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00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49">
      <style:table-cell-properties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49">
      <style:table-cell-properties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49">
      <style:table-cell-properties fo:border-top="none" fo:border-bottom="2pt solid #000000" fo:border-left="none" fo:border-right="none" style:vertical-align="middle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34" style:family="table-cell" style:parent-style-name="_19968__33324__32_3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35" style:family="table-cell" style:parent-style-name="_19968__33324__32_3_32_2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_19968__33324__32_3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_19968__33324__32_3_32_2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38" style:family="table-cell" style:parent-style-name="_19968__33324__32_3_32_2" style:data-style-name="N5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_19968__33324__32_3_32_2" style:data-style-name="N5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05-2006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05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13600" table:style-name="ce21">
            <text:p>13,60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9027" table:style-name="ce21">
            <text:p>9,027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920" table:style-name="ce22">
            <text:p>2,920<text:s/></text:p>
          </table:table-cell>
          <table:table-cell office:value-type="float" office:value="2102" table:style-name="ce21">
            <text:p>2,102<text:s/>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48<text:s/></text:p>
          </table:table-cell>
          <table:table-cell office:value-type="float" office:value="1188" table:style-name="ce21">
            <text:p>1,188<text:s/></text:p>
          </table:table-cell>
          <table:table-cell office:value-type="float" office:value="466" table:style-name="ce22">
            <text:p>466<text:s/></text:p>
          </table:table-cell>
          <table:table-cell office:value-type="float" office:value="400" table:style-name="ce22">
            <text:p>400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5334" table:style-name="ce21">
            <text:p>5,334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4271" table:style-name="ce21">
            <text:p>4,271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253" table:style-name="ce22">
            <text:p>253<text:s/></text:p>
          </table:table-cell>
          <table:table-cell office:value-type="float" office:value="704" table:style-name="ce21">
            <text:p>704<text:s/>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text:s/></text:p>
          </table:table-cell>
          <table:table-cell office:value-type="float" office:value="448" table:style-name="ce21">
            <text:p>448<text:s/></text:p>
          </table:table-cell>
          <table:table-cell office:value-type="float" office:value="181" table:style-name="ce22">
            <text:p>181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8266" table:style-name="ce21">
            <text:p>8,26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4756" table:style-name="ce21">
            <text:p>4,756<text:s/></text:p>
          </table:table-cell>
          <table:table-cell office:value-type="float" office:value="670" table:style-name="ce22">
            <text:p>670<text:s/></text:p>
          </table:table-cell>
          <table:table-cell office:value-type="float" office:value="2667" table:style-name="ce22">
            <text:p>2,667<text:s/></text:p>
          </table:table-cell>
          <table:table-cell office:value-type="float" office:value="1398" table:style-name="ce21">
            <text:p>1,398<text:s/>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355" table:style-name="ce22">
            <text:p>35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4901" table:style-name="ce21">
            <text:p>4,90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3432" table:style-name="ce21">
            <text:p>3,432<text:s/></text:p>
          </table:table-cell>
          <table:table-cell office:value-type="float" office:value="514" table:style-name="ce22">
            <text:p>514<text:s/></text:p>
          </table:table-cell>
          <table:table-cell office:value-type="float" office:value="818" table:style-name="ce22">
            <text:p>818<text:s/></text:p>
          </table:table-cell>
          <table:table-cell office:value-type="float" office:value="753" table:style-name="ce21">
            <text:p>753<text:s/>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203" table:style-name="ce22">
            <text:p>203<text:s/></text:p>
          </table:table-cell>
          <table:table-cell office:value-type="float" office:value="108" table:style-name="ce22">
            <text:p>108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2057" table:style-name="ce21">
            <text:p>2,05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1629" table:style-name="ce21">
            <text:p>1,629<text:s/></text:p>
          </table:table-cell>
          <table:table-cell office:value-type="float" office:value="264" table:style-name="ce22">
            <text:p>264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299" table:style-name="ce21">
            <text:p>299<text:s/>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844" table:style-name="ce21">
            <text:p>2,84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1803" table:style-name="ce21">
            <text:p>1,803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737" table:style-name="ce22">
            <text:p>737<text:s/></text:p>
          </table:table-cell>
          <table:table-cell office:value-type="float" office:value="454" table:style-name="ce21">
            <text:p>454<text:s/>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92" table:style-name="ce22">
            <text:p>9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2643" table:style-name="ce21">
            <text:p>2,64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741" table:style-name="ce21">
            <text:p>1,741<text:s/></text:p>
          </table:table-cell>
          <table:table-cell office:value-type="float" office:value="181" table:style-name="ce22">
            <text:p>181<text:s/></text:p>
          </table:table-cell>
          <table:table-cell office:value-type="float" office:value="626" table:style-name="ce22">
            <text:p>626<text:s/></text:p>
          </table:table-cell>
          <table:table-cell office:value-type="float" office:value="444" table:style-name="ce21">
            <text:p>444<text:s/>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86" table:style-name="ce22">
            <text:p>8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101" table:style-name="ce21">
            <text:p>1,10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897" table:style-name="ce21">
            <text:p>897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150" table:style-name="ce21">
            <text:p>150<text:s/>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542" table:style-name="ce21">
            <text:p>1,542<text:s/></text:p>
          </table:table-cell>
          <table:table-cell office:value-type="string" table:style-name="ce22">
            <text:p>-</text:p>
          </table:table-cell>
          <table:table-cell office:value-type="float" office:value="37" table:style-name="ce22">
            <text:p>37<text:s/></text:p>
          </table:table-cell>
          <table:table-cell office:value-type="float" office:value="844" table:style-name="ce21">
            <text:p>844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560" table:style-name="ce22">
            <text:p>560<text:s/></text:p>
          </table:table-cell>
          <table:table-cell office:value-type="float" office:value="294" table:style-name="ce21">
            <text:p>294<text:s/>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75" table:style-name="ce22">
            <text:p>7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2437" table:style-name="ce21">
            <text:p>2,43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1491" table:style-name="ce21">
            <text:p>1,491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675" table:style-name="ce22">
            <text:p>675<text:s/></text:p>
          </table:table-cell>
          <table:table-cell office:value-type="float" office:value="352" table:style-name="ce21">
            <text:p>352<text:s/>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89" table:style-name="ce22">
            <text:p>89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789" table:style-name="ce21">
            <text:p>78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633" table:style-name="ce21">
            <text:p>633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86" table:style-name="ce21">
            <text:p>86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48" table:style-name="ce21">
            <text:p>1,64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858" table:style-name="ce21">
            <text:p>858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627" table:style-name="ce22">
            <text:p>627<text:s/></text:p>
          </table:table-cell>
          <table:table-cell office:value-type="float" office:value="266" table:style-name="ce21">
            <text:p>266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82" table:style-name="ce22">
            <text:p>8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1494" table:style-name="ce21">
            <text:p>1,494<text:s/></text:p>
          </table:table-cell>
          <table:table-cell office:value-type="string" table:style-name="ce22">
            <text:p>-</text:p>
          </table:table-cell>
          <table:table-cell office:value-type="float" office:value="40" table:style-name="ce22">
            <text:p>40<text:s/></text:p>
          </table:table-cell>
          <table:table-cell office:value-type="float" office:value="951" table:style-name="ce21">
            <text:p>951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357" table:style-name="ce22">
            <text:p>357<text:s/></text:p>
          </table:table-cell>
          <table:table-cell office:value-type="float" office:value="258" table:style-name="ce21">
            <text:p>258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562" table:style-name="ce21">
            <text:p>562<text:s/>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text:s/></text:p>
          </table:table-cell>
          <table:table-cell office:value-type="float" office:value="445" table:style-name="ce21">
            <text:p>445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84" table:style-name="ce21">
            <text:p>84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932" table:style-name="ce21">
            <text:p>932<text:s/>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text:s/></text:p>
          </table:table-cell>
          <table:table-cell office:value-type="float" office:value="506" table:style-name="ce21">
            <text:p>506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328" table:style-name="ce22">
            <text:p>328<text:s/></text:p>
          </table:table-cell>
          <table:table-cell office:value-type="float" office:value="174" table:style-name="ce21">
            <text:p>17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3" table:style-name="ce21">
            <text:p>93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48" table:style-name="ce22">
            <text:p>4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390" table:style-name="ce21">
            <text:p>39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60" table:style-name="ce21">
            <text:p>60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74" table:style-name="ce21">
            <text:p>17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6" table:style-name="ce21">
            <text:p>26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16" table:style-name="ce21">
            <text:p>216<text:s/>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34" table:style-name="ce21">
            <text:p>34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186" table:style-name="ce21">
            <text:p>18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8" table:style-name="ce21">
            <text:p>3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1">
            <text:p>2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69" table:style-name="ce21">
            <text:p>6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17" table:style-name="ce21">
            <text:p>117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1">
            <text:p>1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380" table:style-name="ce21">
            <text:p>38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46" table:style-name="ce21">
            <text:p>4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" table:style-name="ce21">
            <text:p>2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20" table:style-name="ce21">
            <text:p>12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60" table:style-name="ce21">
            <text:p>260<text:s/>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38" table:style-name="ce21">
            <text:p>3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1">
            <text:p>2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182" table:style-name="ce21">
            <text:p>18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8" table:style-name="ce21">
            <text:p>1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78" table:style-name="ce21">
            <text:p>78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04" table:style-name="ce21">
            <text:p>10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0" table:style-name="ce21">
            <text:p>1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92" table:style-name="ce21">
            <text:p>9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1" table:style-name="ce21">
            <text:p>3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office:value-type="float" office:value="25" table:style-name="ce21">
            <text:p>25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2">
            <text:p>-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61" table:style-name="ce21">
            <text:p>61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46" table:style-name="ce21">
            <text:p>46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38" table:style-name="ce21">
            <text:p>38<text:s/>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3" table:style-name="ce21">
            <text:p>23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3" table:style-name="ce21">
            <text:p>2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1">
            <text:p>18<text:s/>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23" table:style-name="ce21">
            <text:p>23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6" table:style-name="ce21">
            <text:p>16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425" table:style-name="ce21">
            <text:p>42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02" table:style-name="ce21">
            <text:p>302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31" table:style-name="ce21">
            <text:p>3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1">
            <text:p>2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86" table:style-name="ce21">
            <text:p>186<text:s/>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39" table:style-name="ce21">
            <text:p>23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24" table:style-name="ce21">
            <text:p>2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401" table:style-name="ce21">
            <text:p>4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90" table:style-name="ce21">
            <text:p>9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32" table:style-name="ce21">
            <text:p>3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28" table:style-name="ce21">
            <text:p>12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30"/>
          <table:table-cell office:value-type="string" table:style-name="ce31">
            <text:p>F.</text:p>
          </table:table-cell>
          <table:table-cell office:value-type="float" office:value="273" table:style-name="ce32">
            <text:p>273<text:s/></text:p>
          </table:table-cell>
          <table:table-cell office:value-type="string" table:style-name="ce32">
            <text:p>-</text:p>
          </table:table-cell>
          <table:table-cell office:value-type="float" office:value="7" table:style-name="ce32">
            <text:p>7<text:s/></text:p>
          </table:table-cell>
          <table:table-cell office:value-type="float" office:value="140" table:style-name="ce32">
            <text:p>14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70" table:style-name="ce32">
            <text:p>7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7" table:style-name="ce32">
            <text:p>2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31" table:style-name="ce32">
            <text:p>31<text:s/></text:p>
          </table:table-cell>
          <table:table-cell table:number-columns-repeated="16370" table:style-name="ce11"/>
        </table:table-row>
        <table:table-row table:style-name="ro4">
          <table:table-cell table:number-columns-repeated="16384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05.$A$1:2005.$N$47" table:base-cell-address="2005.$A$1"/>
          <table:named-range table:name="Print_Titles" table:cell-range-address="2005.$A$1:2005.$IV$3" table:base-cell-address="2005.$A$1"/>
        </table:named-expressions>
      </table:table>
      <table:table table:name="20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06-2007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06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15329" table:style-name="ce21">
            <text:p>15,329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10604" table:style-name="ce21">
            <text:p>10,604<text:s/></text:p>
          </table:table-cell>
          <table:table-cell office:value-type="float" office:value="1392" table:style-name="ce22">
            <text:p>1,392<text:s/></text:p>
          </table:table-cell>
          <table:table-cell office:value-type="float" office:value="2839" table:style-name="ce22">
            <text:p>2,839<text:s/></text:p>
          </table:table-cell>
          <table:table-cell office:value-type="float" office:value="2224" table:style-name="ce21">
            <text:p>2,22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1376" table:style-name="ce21">
            <text:p>1,376<text:s/></text:p>
          </table:table-cell>
          <table:table-cell office:value-type="float" office:value="387" table:style-name="ce22">
            <text:p>387<text:s/></text:p>
          </table:table-cell>
          <table:table-cell office:value-type="float" office:value="393" table:style-name="ce22">
            <text:p>393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6052" table:style-name="ce21">
            <text:p>6,052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51" table:style-name="ce22">
            <text:p>251<text:s/></text:p>
          </table:table-cell>
          <table:table-cell office:value-type="float" office:value="4940" table:style-name="ce21">
            <text:p>4,940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778" table:style-name="ce21">
            <text:p>77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524" table:style-name="ce21">
            <text:p>524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9277" table:style-name="ce21">
            <text:p>9,27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5664" table:style-name="ce21">
            <text:p>5,664<text:s/></text:p>
          </table:table-cell>
          <table:table-cell office:value-type="float" office:value="793" table:style-name="ce22">
            <text:p>793<text:s/></text:p>
          </table:table-cell>
          <table:table-cell office:value-type="float" office:value="2604" table:style-name="ce22">
            <text:p>2,604<text:s/></text:p>
          </table:table-cell>
          <table:table-cell office:value-type="float" office:value="1446" table:style-name="ce21">
            <text:p>1,446<text:s/></text:p>
          </table:table-cell>
          <table:table-cell office:value-type="string" table:style-name="ce22">
            <text:p>-</text:p>
          </table:table-cell>
          <table:table-cell office:value-type="float" office:value="23" table:style-name="ce22">
            <text:p>23<text:s/></text:p>
          </table:table-cell>
          <table:table-cell office:value-type="float" office:value="852" table:style-name="ce21">
            <text:p>852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357" table:style-name="ce22">
            <text:p>35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5587" table:style-name="ce21">
            <text:p>5,58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4035" table:style-name="ce21">
            <text:p>4,035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793" table:style-name="ce22">
            <text:p>793<text:s/></text:p>
          </table:table-cell>
          <table:table-cell office:value-type="float" office:value="783" table:style-name="ce21">
            <text:p>783<text:s/></text:p>
          </table:table-cell>
          <table:table-cell office:value-type="string" table:style-name="ce22">
            <text:p>-</text:p>
          </table:table-cell>
          <table:table-cell office:value-type="float" office:value="23" table:style-name="ce22">
            <text:p>23<text:s/></text:p>
          </table:table-cell>
          <table:table-cell office:value-type="float" office:value="507" table:style-name="ce21">
            <text:p>507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99" table:style-name="ce22">
            <text:p>9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2331" table:style-name="ce21">
            <text:p>2,33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905" table:style-name="ce21">
            <text:p>1,905<text:s/></text:p>
          </table:table-cell>
          <table:table-cell office:value-type="float" office:value="256" table:style-name="ce22">
            <text:p>256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292" table:style-name="ce21">
            <text:p>292<text:s/>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256" table:style-name="ce21">
            <text:p>3,25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2130" table:style-name="ce21">
            <text:p>2,130<text:s/></text:p>
          </table:table-cell>
          <table:table-cell office:value-type="float" office:value="336" table:style-name="ce22">
            <text:p>336<text:s/></text:p>
          </table:table-cell>
          <table:table-cell office:value-type="float" office:value="717" table:style-name="ce22">
            <text:p>717<text:s/></text:p>
          </table:table-cell>
          <table:table-cell office:value-type="float" office:value="491" table:style-name="ce21">
            <text:p>491<text:s/>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text:s/></text:p>
          </table:table-cell>
          <table:table-cell office:value-type="float" office:value="313" table:style-name="ce21">
            <text:p>313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90" table:style-name="ce22">
            <text:p>9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2760" table:style-name="ce21">
            <text:p>2,76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886" table:style-name="ce21">
            <text:p>1,886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88" table:style-name="ce22">
            <text:p>88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125" table:style-name="ce21">
            <text:p>1,12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927" table:style-name="ce21">
            <text:p>927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35" table:style-name="ce21">
            <text:p>1,63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959" table:style-name="ce21">
            <text:p>959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520" table:style-name="ce22">
            <text:p>520<text:s/></text:p>
          </table:table-cell>
          <table:table-cell office:value-type="float" office:value="278" table:style-name="ce21">
            <text:p>278<text:s/>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text:s/></text:p>
          </table:table-cell>
          <table:table-cell office:value-type="float" office:value="153" table:style-name="ce21">
            <text:p>153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78" table:style-name="ce22">
            <text:p>7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2815" table:style-name="ce21">
            <text:p>2,81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813" table:style-name="ce21">
            <text:p>1,813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702" table:style-name="ce22">
            <text:p>702<text:s/></text:p>
          </table:table-cell>
          <table:table-cell office:value-type="float" office:value="407" table:style-name="ce21">
            <text:p>407<text:s/>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91" table:style-name="ce22">
            <text:p>9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942" table:style-name="ce21">
            <text:p>94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770" table:style-name="ce21">
            <text:p>770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104" table:style-name="ce21">
            <text:p>104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873" table:style-name="ce21">
            <text:p>1,87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1043" table:style-name="ce21">
            <text:p>1,043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658" table:style-name="ce22">
            <text:p>658<text:s/></text:p>
          </table:table-cell>
          <table:table-cell office:value-type="float" office:value="303" table:style-name="ce21">
            <text:p>303<text:s/>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86" table:style-name="ce22">
            <text:p>8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1750" table:style-name="ce21">
            <text:p>1,75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1172" table:style-name="ce21">
            <text:p>1,172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230" table:style-name="ce21">
            <text:p>230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48" table:style-name="ce22">
            <text:p>4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669" table:style-name="ce21">
            <text:p>669<text:s/>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32<text:s/></text:p>
          </table:table-cell>
          <table:table-cell office:value-type="float" office:value="542" table:style-name="ce21">
            <text:p>542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81" table:style-name="ce21">
            <text:p>81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081" table:style-name="ce21">
            <text:p>1,08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630" table:style-name="ce21">
            <text:p>630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343" table:style-name="ce22">
            <text:p>343<text:s/></text:p>
          </table:table-cell>
          <table:table-cell office:value-type="float" office:value="149" table:style-name="ce21">
            <text:p>149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0" table:style-name="ce22">
            <text:p>4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452" table:style-name="ce21">
            <text:p>45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22" table:style-name="ce21">
            <text:p>322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76" table:style-name="ce21">
            <text:p>76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93" table:style-name="ce21">
            <text:p>19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2" table:style-name="ce21">
            <text:p>32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59" table:style-name="ce21">
            <text:p>259<text:s/>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44" table:style-name="ce21">
            <text:p>44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210" table:style-name="ce21">
            <text:p>21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8" table:style-name="ce21">
            <text:p>28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91" table:style-name="ce21">
            <text:p>9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19" table:style-name="ce21">
            <text:p>119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3" table:style-name="ce21">
            <text:p>23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402" table:style-name="ce21">
            <text:p>40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58" table:style-name="ce21">
            <text:p>58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39" table:style-name="ce21">
            <text:p>13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63" table:style-name="ce21">
            <text:p>263<text:s/>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41" table:style-name="ce21">
            <text:p>41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206" table:style-name="ce21">
            <text:p>20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1">
            <text:p>2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90" table:style-name="ce21">
            <text:p>90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" table:style-name="ce21">
            <text:p>1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16" table:style-name="ce21">
            <text:p>11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0" table:style-name="ce21">
            <text:p>2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115" table:style-name="ce21">
            <text:p>1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0" table:style-name="ce21">
            <text:p>1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44" table:style-name="ce21">
            <text:p>4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7" table:style-name="ce22">
            <text:p>7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71" table:style-name="ce21">
            <text:p>71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33" table:style-name="ce21">
            <text:p>33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" table:style-name="ce21">
            <text:p>1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39" table:style-name="ce21">
            <text:p>3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9" table:style-name="ce21">
            <text:p>2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6" table:style-name="ce21">
            <text:p>2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1">
            <text:p>22<text:s/>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546" table:style-name="ce21">
            <text:p>54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85" table:style-name="ce21">
            <text:p>38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57" table:style-name="ce21">
            <text:p>57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33" table:style-name="ce21">
            <text:p>233<text:s/>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text:s/></text:p>
          </table:table-cell>
          <table:table-cell office:value-type="float" office:value="193" table:style-name="ce21">
            <text:p>193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1" table:style-name="ce21">
            <text:p>21<text:s/>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2" table:style-name="ce21">
            <text:p>12<text:s/></text:p>
          </table:table-cell>
          <table:table-cell office:value-type="string" table:style-name="ce21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13" table:style-name="ce21">
            <text:p>31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36" table:style-name="ce21">
            <text:p>36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2" table:style-name="ce21">
            <text:p>1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414" table:style-name="ce21">
            <text:p>41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293" table:style-name="ce21">
            <text:p>293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80" table:style-name="ce21">
            <text:p>80<text:s/>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2" table:style-name="ce21">
            <text:p>2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52" table:style-name="ce21">
            <text:p>15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text:s/></text:p>
          </table:table-cell>
          <table:table-cell office:value-type="float" office:value="23" table:style-name="ce21">
            <text:p>23<text:s/>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30"/>
          <table:table-cell office:value-type="string" table:style-name="ce31">
            <text:p>F.</text:p>
          </table:table-cell>
          <table:table-cell office:value-type="float" office:value="262" table:style-name="ce32">
            <text:p>262<text:s/></text:p>
          </table:table-cell>
          <table:table-cell office:value-type="string" table:style-name="ce32">
            <text:p>-</text:p>
          </table:table-cell>
          <table:table-cell office:value-type="float" office:value="17" table:style-name="ce32">
            <text:p>17<text:s/></text:p>
          </table:table-cell>
          <table:table-cell office:value-type="float" office:value="172" table:style-name="ce32">
            <text:p>17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50" table:style-name="ce32">
            <text:p>5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" table:style-name="ce32">
            <text:p>21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21" table:style-name="ce32">
            <text:p>21<text:s/></text:p>
          </table:table-cell>
          <table:table-cell table:number-columns-repeated="16370" table:style-name="ce11"/>
        </table:table-row>
        <table:table-row table:style-name="ro4">
          <table:table-cell table:number-columns-repeated="16384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06.$A$1:2006.$N$47" table:base-cell-address="2006.$A$1"/>
          <table:named-range table:name="Print_Titles" table:cell-range-address="2006.$A$1:2006.$IV$3" table:base-cell-address="2006.$A$1"/>
        </table:named-expressions>
      </table:table>
      <table:table table:name="20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07-2008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07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16335" table:style-name="ce21">
            <text:p>16,335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11707" table:style-name="ce21">
            <text:p>11,707<text:s/></text:p>
          </table:table-cell>
          <table:table-cell office:value-type="float" office:value="1278" table:style-name="ce22">
            <text:p>1,278<text:s/></text:p>
          </table:table-cell>
          <table:table-cell office:value-type="float" office:value="2765" table:style-name="ce22">
            <text:p>2,765<text:s/></text:p>
          </table:table-cell>
          <table:table-cell office:value-type="float" office:value="2445" table:style-name="ce21">
            <text:p>2,44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1634" table:style-name="ce21">
            <text:p>1,634<text:s/></text:p>
          </table:table-cell>
          <table:table-cell office:value-type="float" office:value="337" table:style-name="ce22">
            <text:p>337<text:s/></text:p>
          </table:table-cell>
          <table:table-cell office:value-type="float" office:value="409" table:style-name="ce22">
            <text:p>40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6676" table:style-name="ce21">
            <text:p>6,67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94" table:style-name="ce22">
            <text:p>294<text:s/></text:p>
          </table:table-cell>
          <table:table-cell office:value-type="float" office:value="5597" table:style-name="ce21">
            <text:p>5,597<text:s/></text:p>
          </table:table-cell>
          <table:table-cell office:value-type="float" office:value="505" table:style-name="ce22">
            <text:p>505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798" table:style-name="ce21">
            <text:p>79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607" table:style-name="ce21">
            <text:p>607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29" table:style-name="ce22">
            <text:p>2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9659" table:style-name="ce21">
            <text:p>9,65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58" table:style-name="ce22">
            <text:p>258<text:s/></text:p>
          </table:table-cell>
          <table:table-cell office:value-type="float" office:value="6110" table:style-name="ce21">
            <text:p>6,110<text:s/></text:p>
          </table:table-cell>
          <table:table-cell office:value-type="float" office:value="773" table:style-name="ce22">
            <text:p>773<text:s/></text:p>
          </table:table-cell>
          <table:table-cell office:value-type="float" office:value="2513" table:style-name="ce22">
            <text:p>2,513<text:s/></text:p>
          </table:table-cell>
          <table:table-cell office:value-type="float" office:value="1647" table:style-name="ce21">
            <text:p>1,647<text:s/>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32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380" table:style-name="ce22">
            <text:p>38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5972" table:style-name="ce21">
            <text:p>5,97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85" table:style-name="ce22">
            <text:p>185<text:s/></text:p>
          </table:table-cell>
          <table:table-cell office:value-type="float" office:value="4482" table:style-name="ce21">
            <text:p>4,482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756" table:style-name="ce22">
            <text:p>756<text:s/></text:p>
          </table:table-cell>
          <table:table-cell office:value-type="float" office:value="858" table:style-name="ce21">
            <text:p>858<text:s/></text:p>
          </table:table-cell>
          <table:table-cell office:value-type="string" table:style-name="ce22">
            <text:p>-</text:p>
          </table:table-cell>
          <table:table-cell office:value-type="float" office:value="25" table:style-name="ce22">
            <text:p>25<text:s/></text:p>
          </table:table-cell>
          <table:table-cell office:value-type="float" office:value="567" table:style-name="ce21">
            <text:p>567<text:s/></text:p>
          </table:table-cell>
          <table:table-cell office:value-type="float" office:value="156" table:style-name="ce22">
            <text:p>156<text:s/></text:p>
          </table:table-cell>
          <table:table-cell office:value-type="float" office:value="110" table:style-name="ce22">
            <text:p>110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2567" table:style-name="ce21">
            <text:p>2,56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2180" table:style-name="ce21">
            <text:p>2,180<text:s/></text:p>
          </table:table-cell>
          <table:table-cell office:value-type="float" office:value="216" table:style-name="ce22">
            <text:p>216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283" table:style-name="ce21">
            <text:p>283<text:s/>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405" table:style-name="ce21">
            <text:p>3,405<text:s/></text:p>
          </table:table-cell>
          <table:table-cell office:value-type="string" table:style-name="ce22">
            <text:p>-</text:p>
          </table:table-cell>
          <table:table-cell office:value-type="float" office:value="91" table:style-name="ce22">
            <text:p>91<text:s/></text:p>
          </table:table-cell>
          <table:table-cell office:value-type="float" office:value="2302" table:style-name="ce21">
            <text:p>2,302<text:s/></text:p>
          </table:table-cell>
          <table:table-cell office:value-type="float" office:value="323" table:style-name="ce22">
            <text:p>323<text:s/></text:p>
          </table:table-cell>
          <table:table-cell office:value-type="float" office:value="689" table:style-name="ce22">
            <text:p>689<text:s/></text:p>
          </table:table-cell>
          <table:table-cell office:value-type="float" office:value="575" table:style-name="ce21">
            <text:p>575<text:s/>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102" table:style-name="ce22">
            <text:p>10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2812" table:style-name="ce21">
            <text:p>2,81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1995" table:style-name="ce21">
            <text:p>1,995<text:s/></text:p>
          </table:table-cell>
          <table:table-cell office:value-type="float" office:value="185" table:style-name="ce22">
            <text:p>185<text:s/></text:p>
          </table:table-cell>
          <table:table-cell office:value-type="float" office:value="530" table:style-name="ce22">
            <text:p>530<text:s/></text:p>
          </table:table-cell>
          <table:table-cell office:value-type="float" office:value="443" table:style-name="ce21">
            <text:p>443<text:s/>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94" table:style-name="ce22">
            <text:p>94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203" table:style-name="ce21">
            <text:p>1,20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997" table:style-name="ce21">
            <text:p>997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166" table:style-name="ce21">
            <text:p>166<text:s/>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09" table:style-name="ce21">
            <text:p>1,60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998" table:style-name="ce21">
            <text:p>998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466" table:style-name="ce22">
            <text:p>466<text:s/></text:p>
          </table:table-cell>
          <table:table-cell office:value-type="float" office:value="277" table:style-name="ce21">
            <text:p>277<text:s/>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85" table:style-name="ce22">
            <text:p>8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2932" table:style-name="ce21">
            <text:p>2,93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986" table:style-name="ce21">
            <text:p>1,986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656" table:style-name="ce22">
            <text:p>656<text:s/></text:p>
          </table:table-cell>
          <table:table-cell office:value-type="float" office:value="458" table:style-name="ce21">
            <text:p>45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93" table:style-name="ce21">
            <text:p>29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95" table:style-name="ce22">
            <text:p>95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033" table:style-name="ce21">
            <text:p>1,03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867" table:style-name="ce21">
            <text:p>86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899" table:style-name="ce21">
            <text:p>1,899<text:s/></text:p>
          </table:table-cell>
          <table:table-cell office:value-type="string" table:style-name="ce22">
            <text:p>-</text:p>
          </table:table-cell>
          <table:table-cell office:value-type="float" office:value="49" table:style-name="ce22">
            <text:p>49<text:s/></text:p>
          </table:table-cell>
          <table:table-cell office:value-type="float" office:value="1119" table:style-name="ce21">
            <text:p>1,119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328" table:style-name="ce21">
            <text:p>328<text:s/>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90" table:style-name="ce22">
            <text:p>9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1855" table:style-name="ce21">
            <text:p>1,85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1288" table:style-name="ce21">
            <text:p>1,288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360" table:style-name="ce22">
            <text:p>360<text:s/></text:p>
          </table:table-cell>
          <table:table-cell office:value-type="float" office:value="293" table:style-name="ce21">
            <text:p>293<text:s/>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48" table:style-name="ce22">
            <text:p>4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712" table:style-name="ce21">
            <text:p>712<text:s/>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text:s/></text:p>
          </table:table-cell>
          <table:table-cell office:value-type="float" office:value="599" table:style-name="ce21">
            <text:p>599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96" table:style-name="ce21">
            <text:p>96<text:s/>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143" table:style-name="ce21">
            <text:p>1,14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689" table:style-name="ce21">
            <text:p>689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336" table:style-name="ce22">
            <text:p>336<text:s/></text:p>
          </table:table-cell>
          <table:table-cell office:value-type="float" office:value="197" table:style-name="ce21">
            <text:p>197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6" table:style-name="ce22">
            <text:p>4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490" table:style-name="ce21">
            <text:p>49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65" table:style-name="ce21">
            <text:p>6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4" table:style-name="ce21">
            <text:p>4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18" table:style-name="ce21">
            <text:p>21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9" table:style-name="ce21">
            <text:p>1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1">
            <text:p>1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72" table:style-name="ce21">
            <text:p>272<text:s/>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46" table:style-name="ce21">
            <text:p>4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" table:style-name="ce21">
            <text:p>3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218" table:style-name="ce21">
            <text:p>21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42" table:style-name="ce21">
            <text:p>4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" table:style-name="ce21">
            <text:p>2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94" table:style-name="ce21">
            <text:p>9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1">
            <text:p>1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24" table:style-name="ce21">
            <text:p>124<text:s/>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9" table:style-name="ce21">
            <text:p>2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" table:style-name="ce21">
            <text:p>1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418" table:style-name="ce21">
            <text:p>418<text:s/>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60" table:style-name="ce21">
            <text:p>60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59" table:style-name="ce21">
            <text:p>159<text:s/>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1">
            <text:p>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59" table:style-name="ce21">
            <text:p>259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47" table:style-name="ce21">
            <text:p>47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206" table:style-name="ce21">
            <text:p>20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9" table:style-name="ce21">
            <text:p>39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93" table:style-name="ce21">
            <text:p>93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13" table:style-name="ce21">
            <text:p>1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6" table:style-name="ce21">
            <text:p>26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122" table:style-name="ce21">
            <text:p>12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48" table:style-name="ce21">
            <text:p>4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74" table:style-name="ce21">
            <text:p>74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45" table:style-name="ce21">
            <text:p>4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8" table:style-name="ce21">
            <text:p>3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9" table:style-name="ce21">
            <text:p>1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" table:style-name="ce21">
            <text:p>1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6" table:style-name="ce21">
            <text:p>2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" table:style-name="ce21">
            <text:p>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44" table:style-name="ce21">
            <text:p>44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6" table:style-name="ce21">
            <text:p>2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" table:style-name="ce21">
            <text:p>25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8" table:style-name="ce21">
            <text:p>18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759" table:style-name="ce21">
            <text:p>75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73" table:style-name="ce21">
            <text:p>73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30" table:style-name="ce21">
            <text:p>330<text:s/>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2" table:style-name="ce21">
            <text:p>22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29" table:style-name="ce21">
            <text:p>42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19" table:style-name="ce22">
            <text:p>119<text:s/></text:p>
          </table:table-cell>
          <table:table-cell office:value-type="float" office:value="51" table:style-name="ce21">
            <text:p>51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458" table:style-name="ce21">
            <text:p>45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78" table:style-name="ce21">
            <text:p>278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84" table:style-name="ce21">
            <text:p>84<text:s/>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6" table:style-name="ce21">
            <text:p>1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74" table:style-name="ce21">
            <text:p>17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9" table:style-name="ce21">
            <text:p>29<text:s/>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30"/>
          <table:table-cell office:value-type="string" table:style-name="ce31">
            <text:p>F.</text:p>
          </table:table-cell>
          <table:table-cell office:value-type="float" office:value="284" table:style-name="ce32">
            <text:p>28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87" table:style-name="ce32">
            <text:p>87<text:s/></text:p>
          </table:table-cell>
          <table:table-cell office:value-type="float" office:value="55" table:style-name="ce32">
            <text:p>55<text:s/>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5" table:style-name="ce32">
            <text:p>15<text:s/></text:p>
          </table:table-cell>
          <table:table-cell table:number-columns-repeated="16370" table:style-name="ce1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07.$A$1:2007.$N$50" table:base-cell-address="2007.$A$1"/>
          <table:named-range table:name="Print_Titles" table:cell-range-address="2007.$A$1:2007.$IV$3" table:base-cell-address="2007.$A$1"/>
        </table:named-expressions>
      </table:table>
      <table:table table:name="2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5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1">
            <text:p>SY 2008-2009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number-columns-repeated="16370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08</text:p>
          </table:table-cell>
          <table:covered-table-cell table:number-columns-repeated="5"/>
          <table:table-cell table:number-columns-repeated="16370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17709" table:style-name="ce21">
            <text:p>17,709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642" table:style-name="ce22">
            <text:p>642<text:s/></text:p>
          </table:table-cell>
          <table:table-cell office:value-type="float" office:value="13020" table:style-name="ce21">
            <text:p>13,020<text:s/></text:p>
          </table:table-cell>
          <table:table-cell office:value-type="float" office:value="1316" table:style-name="ce22">
            <text:p>1,316<text:s/></text:p>
          </table:table-cell>
          <table:table-cell office:value-type="float" office:value="2693" table:style-name="ce22">
            <text:p>2,693<text:s/></text:p>
          </table:table-cell>
          <table:table-cell office:value-type="float" office:value="2590" table:style-name="ce21">
            <text:p>2,590<text:s/></text:p>
          </table:table-cell>
          <table:table-cell office:value-type="float" office:value="4" table:style-name="ce37">
            <text:p>4</text:p>
          </table:table-cell>
          <table:table-cell office:value-type="float" office:value="80" table:style-name="ce38">
            <text:p>80</text:p>
          </table:table-cell>
          <table:table-cell office:value-type="float" office:value="1815" table:style-name="ce37">
            <text:p>1,815</text:p>
          </table:table-cell>
          <table:table-cell office:value-type="float" office:value="306" table:style-name="ce22">
            <text:p>306<text:s/></text:p>
          </table:table-cell>
          <table:table-cell office:value-type="float" office:value="385" table:style-name="ce22">
            <text:p>38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7367" table:style-name="ce21">
            <text:p>7,367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6190" table:style-name="ce21">
            <text:p>6,190<text:s/></text:p>
          </table:table-cell>
          <table:table-cell office:value-type="float" office:value="543" table:style-name="ce22">
            <text:p>543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881" table:style-name="ce21">
            <text:p>881<text:s/></text:p>
          </table:table-cell>
          <table:table-cell office:value-type="float" office:value="2" table:style-name="ce34">
            <text:p>2</text:p>
          </table:table-cell>
          <table:table-cell office:value-type="float" office:value="45" table:style-name="ce35">
            <text:p>45</text:p>
          </table:table-cell>
          <table:table-cell office:value-type="float" office:value="722" table:style-name="ce34">
            <text:p>722</text:p>
          </table:table-cell>
          <table:table-cell office:value-type="float" office:value="104" table:style-name="ce22">
            <text:p>104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0342" table:style-name="ce21">
            <text:p>10,34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23" table:style-name="ce22">
            <text:p>323<text:s/></text:p>
          </table:table-cell>
          <table:table-cell office:value-type="float" office:value="6830" table:style-name="ce21">
            <text:p>6,830<text:s/></text:p>
          </table:table-cell>
          <table:table-cell office:value-type="float" office:value="773" table:style-name="ce22">
            <text:p>773<text:s/></text:p>
          </table:table-cell>
          <table:table-cell office:value-type="float" office:value="2408" table:style-name="ce22">
            <text:p>2,408<text:s/></text:p>
          </table:table-cell>
          <table:table-cell office:value-type="float" office:value="1709" table:style-name="ce21">
            <text:p>1,709<text:s/></text:p>
          </table:table-cell>
          <table:table-cell office:value-type="float" office:value="2" table:style-name="ce34">
            <text:p>2</text:p>
          </table:table-cell>
          <table:table-cell office:value-type="float" office:value="35" table:style-name="ce35">
            <text:p>35</text:p>
          </table:table-cell>
          <table:table-cell office:value-type="float" office:value="1093" table:style-name="ce34">
            <text:p>1,093</text:p>
          </table:table-cell>
          <table:table-cell office:value-type="float" office:value="202" table:style-name="ce22">
            <text:p>202<text:s/></text:p>
          </table:table-cell>
          <table:table-cell office:value-type="float" office:value="377" table:style-name="ce22">
            <text:p>37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6353" table:style-name="ce21">
            <text:p>6,353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4891" table:style-name="ce21">
            <text:p>4,891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698" table:style-name="ce22">
            <text:p>698<text:s/></text:p>
          </table:table-cell>
          <table:table-cell office:value-type="float" office:value="945" table:style-name="ce21">
            <text:p>945<text:s/>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679" table:style-name="ce34">
            <text:p>679</text:p>
          </table:table-cell>
          <table:table-cell office:value-type="float" office:value="117" table:style-name="ce22">
            <text:p>117<text:s/></text:p>
          </table:table-cell>
          <table:table-cell office:value-type="float" office:value="123" table:style-name="ce22">
            <text:p>123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2802" table:style-name="ce21">
            <text:p>2,80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2379" table:style-name="ce21">
            <text:p>2,379<text:s/></text:p>
          </table:table-cell>
          <table:table-cell office:value-type="float" office:value="223" table:style-name="ce22">
            <text:p>223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272" table:style-name="ce36">
            <text:p>272</text:p>
          </table:table-cell>
          <table:table-cell office:value-type="float" office:value="38" table:style-name="ce22">
            <text:p>38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551" table:style-name="ce21">
            <text:p>3,55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2512" table:style-name="ce21">
            <text:p>2,512<text:s/></text:p>
          </table:table-cell>
          <table:table-cell office:value-type="float" office:value="314" table:style-name="ce22">
            <text:p>314<text:s/></text:p>
          </table:table-cell>
          <table:table-cell office:value-type="float" office:value="618" table:style-name="ce22">
            <text:p>618<text:s/></text:p>
          </table:table-cell>
          <table:table-cell office:value-type="float" office:value="620" table:style-name="ce21">
            <text:p>620<text:s/></text:p>
          </table:table-cell>
          <table:table-cell office:value-type="float" office:value="0" table:style-name="ce34">
            <text:p><text:s/>-</text:p>
          </table:table-cell>
          <table:table-cell office:value-type="float" office:value="12" table:style-name="ce35">
            <text:p>12</text:p>
          </table:table-cell>
          <table:table-cell office:value-type="float" office:value="407" table:style-name="ce34">
            <text:p>407</text:p>
          </table:table-cell>
          <table:table-cell office:value-type="float" office:value="79" table:style-name="ce22">
            <text:p>79<text:s/></text:p>
          </table:table-cell>
          <table:table-cell office:value-type="float" office:value="122" table:style-name="ce22">
            <text:p>12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3018" table:style-name="ce21">
            <text:p>3,01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2207" table:style-name="ce21">
            <text:p>2,207<text:s/></text:p>
          </table:table-cell>
          <table:table-cell office:value-type="float" office:value="203" table:style-name="ce22">
            <text:p>203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484" table:style-name="ce21">
            <text:p>484<text:s/></text:p>
          </table:table-cell>
          <table:table-cell office:value-type="float" office:value="0" table:style-name="ce34">
            <text:p><text:s/>-</text:p>
          </table:table-cell>
          <table:table-cell office:value-type="float" office:value="14" table:style-name="ce35">
            <text:p>14</text:p>
          </table:table-cell>
          <table:table-cell office:value-type="float" office:value="338" table:style-name="ce34">
            <text:p>338</text:p>
          </table:table-cell>
          <table:table-cell office:value-type="float" office:value="47" table:style-name="ce22">
            <text:p>47<text:s/></text:p>
          </table:table-cell>
          <table:table-cell office:value-type="float" office:value="85" table:style-name="ce22">
            <text:p>8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287" table:style-name="ce21">
            <text:p>1,28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1076" table:style-name="ce21">
            <text:p>1,076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0" table:style-name="ce34">
            <text:p><text:s/>-</text:p>
          </table:table-cell>
          <table:table-cell office:value-type="float" office:value="9" table:style-name="ce35">
            <text:p>9</text:p>
          </table:table-cell>
          <table:table-cell office:value-type="float" office:value="158" table:style-name="ce34">
            <text:p>158</text:p>
          </table:table-cell>
          <table:table-cell office:value-type="float" office:value="13" table:style-name="ce22">
            <text:p>13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731" table:style-name="ce21">
            <text:p>1,73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1131" table:style-name="ce21">
            <text:p>1,131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180" table:style-name="ce36">
            <text:p>180</text:p>
          </table:table-cell>
          <table:table-cell office:value-type="float" office:value="34" table:style-name="ce22">
            <text:p>34<text:s/></text:p>
          </table:table-cell>
          <table:table-cell office:value-type="float" office:value="80" table:style-name="ce22">
            <text:p>8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3249" table:style-name="ce21">
            <text:p>3,24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2223" table:style-name="ce21">
            <text:p>2,223<text:s/></text:p>
          </table:table-cell>
          <table:table-cell office:value-type="float" office:value="209" table:style-name="ce22">
            <text:p>209<text:s/></text:p>
          </table:table-cell>
          <table:table-cell office:value-type="float" office:value="691" table:style-name="ce22">
            <text:p>691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9" table:style-name="ce35">
            <text:p>9</text:p>
          </table:table-cell>
          <table:table-cell office:value-type="float" office:value="306" table:style-name="ce36">
            <text:p>306</text:p>
          </table:table-cell>
          <table:table-cell office:value-type="float" office:value="66" table:style-name="ce22">
            <text:p>66<text:s/></text:p>
          </table:table-cell>
          <table:table-cell office:value-type="float" office:value="78" table:style-name="ce22">
            <text:p>7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185" table:style-name="ce21">
            <text:p>1,18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5" table:style-name="ce35">
            <text:p>5</text:p>
          </table:table-cell>
          <table:table-cell office:value-type="float" office:value="110" table:style-name="ce36">
            <text:p>110</text:p>
          </table:table-cell>
          <table:table-cell office:value-type="float" office:value="23" table:style-name="ce22">
            <text:p>2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064" table:style-name="ce21">
            <text:p>2,06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1248" table:style-name="ce21">
            <text:p>1,248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627" table:style-name="ce22">
            <text:p>627<text:s/></text:p>
          </table:table-cell>
          <table:table-cell office:value-type="float" office:value="321" table:style-name="ce21">
            <text:p>321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96" table:style-name="ce36">
            <text:p>196</text:p>
          </table:table-cell>
          <table:table-cell office:value-type="float" office:value="43" table:style-name="ce22">
            <text:p>43<text:s/></text:p>
          </table:table-cell>
          <table:table-cell office:value-type="float" office:value="78" table:style-name="ce22">
            <text:p>7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2055" table:style-name="ce21">
            <text:p>2,05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1468" table:style-name="ce21">
            <text:p>1,468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353" table:style-name="ce22">
            <text:p>353<text:s/></text:p>
          </table:table-cell>
          <table:table-cell office:value-type="float" office:value="311" table:style-name="ce21">
            <text:p>311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11" table:style-name="ce35">
            <text:p>11</text:p>
          </table:table-cell>
          <table:table-cell office:value-type="float" office:value="209" table:style-name="ce34">
            <text:p>209</text:p>
          </table:table-cell>
          <table:table-cell office:value-type="float" office:value="40" table:style-name="ce22">
            <text:p>40<text:s/></text:p>
          </table:table-cell>
          <table:table-cell office:value-type="float" office:value="51" table:style-name="ce22">
            <text:p>5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830" table:style-name="ce21">
            <text:p>83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7" table:style-name="ce35">
            <text:p>7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22">
            <text:p>15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225" table:style-name="ce21">
            <text:p>1,22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66" table:style-name="ce21">
            <text:p>766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328" table:style-name="ce22">
            <text:p>328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4" table:style-name="ce35">
            <text:p>4</text:p>
          </table:table-cell>
          <table:table-cell office:value-type="float" office:value="132" table:style-name="ce36">
            <text:p>132</text:p>
          </table:table-cell>
          <table:table-cell office:value-type="float" office:value="25" table:style-name="ce22">
            <text:p>25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565" table:style-name="ce21">
            <text:p>56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401" table:style-name="ce21">
            <text:p>401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52" table:style-name="ce36">
            <text:p>52</text:p>
          </table:table-cell>
          <table:table-cell office:value-type="float" office:value="10" table:style-name="ce22">
            <text:p>10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55" table:style-name="ce21">
            <text:p>25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10" table:style-name="ce21">
            <text:p>3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93" table:style-name="ce21">
            <text:p>19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242" table:style-name="ce21">
            <text:p>24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22">
            <text:p>5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10" table:style-name="ce21">
            <text:p>11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32" table:style-name="ce21">
            <text:p>1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453" table:style-name="ce21">
            <text:p>45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43" table:style-name="ce36">
            <text:p>43</text:p>
          </table:table-cell>
          <table:table-cell office:value-type="float" office:value="6" table:style-name="ce22">
            <text:p>6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68" table:style-name="ce21">
            <text:p>16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85" table:style-name="ce21">
            <text:p>28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22">
            <text:p>1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216" table:style-name="ce21">
            <text:p>2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97" table:style-name="ce21">
            <text:p>9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19" table:style-name="ce21">
            <text:p>1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206" table:style-name="ce21">
            <text:p>20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81" table:style-name="ce21">
            <text:p>8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25" table:style-name="ce21">
            <text:p>12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35" table:style-name="ce21">
            <text:p>3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67" table:style-name="ce21">
            <text:p>6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884" table:style-name="ce21">
            <text:p>88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634" table:style-name="ce21">
            <text:p>634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53" table:style-name="ce22">
            <text:p>153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84" table:style-name="ce34">
            <text:p>84</text:p>
          </table:table-cell>
          <table:table-cell office:value-type="float" office:value="5" table:style-name="ce22">
            <text:p>5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74" table:style-name="ce21">
            <text:p>37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34">
            <text:p><text:s/>-</text:p>
          </table:table-cell>
          <table:table-cell office:value-type="float" office:value="3" table:style-name="ce35">
            <text:p>3</text:p>
          </table:table-cell>
          <table:table-cell office:value-type="float" office:value="35" table:style-name="ce34">
            <text:p>35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510" table:style-name="ce21">
            <text:p>5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15" table:style-name="ce21">
            <text:p>315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139" table:style-name="ce22">
            <text:p>139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31" table:style-name="ce21">
            <text:p>3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6">
            <text:p><text:s/>-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35">
            <text:p><text:s/>-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323" table:style-name="ce21">
            <text:p>32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35">
            <text:p><text:s/>-</text:p>
          </table:table-cell>
          <table:table-cell office:value-type="float" office:value="6" table:style-name="ce35">
            <text:p>6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12" table:style-name="ce21">
            <text:p>1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35">
            <text:p><text:s/>-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7"/>
          <table:table-cell office:value-type="string" table:style-name="ce28">
            <text:p>F.</text:p>
          </table:table-cell>
          <table:table-cell office:value-type="float" office:value="211" table:style-name="ce29">
            <text:p>21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72" table:style-name="ce29">
            <text:p>172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0" table:style-name="ce39">
            <text:p><text:s/>-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29">
            <text:p>2<text:s/></text:p>
          </table:table-cell>
          <table:table-cell office:value-type="float" office:value="4" table:style-name="ce29">
            <text:p>4<text:s/></text:p>
          </table:table-cell>
          <table:table-cell table:number-columns-repeated="16370" table:style-name="ce1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08.$A$1:2008.$N$53" table:base-cell-address="2008.$A$1"/>
        </table:named-expressions>
      </table:table>
      <table:table table:name="20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09-2010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09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19452" table:style-name="ce21">
            <text:p>19,452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747" table:style-name="ce22">
            <text:p>747<text:s/></text:p>
          </table:table-cell>
          <table:table-cell office:value-type="float" office:value="14645" table:style-name="ce21">
            <text:p>14,645<text:s/></text:p>
          </table:table-cell>
          <table:table-cell office:value-type="float" office:value="1163" table:style-name="ce22">
            <text:p>1,163<text:s/></text:p>
          </table:table-cell>
          <table:table-cell office:value-type="float" office:value="2841" table:style-name="ce22">
            <text:p>2,841<text:s/></text:p>
          </table:table-cell>
          <table:table-cell office:value-type="float" office:value="2760" table:style-name="ce21">
            <text:p>2,76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968" table:style-name="ce21">
            <text:p>1,968<text:s/></text:p>
          </table:table-cell>
          <table:table-cell office:value-type="float" office:value="345" table:style-name="ce22">
            <text:p>345<text:s/></text:p>
          </table:table-cell>
          <table:table-cell office:value-type="float" office:value="323" table:style-name="ce22">
            <text:p>323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7995" table:style-name="ce21">
            <text:p>7,995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6797" table:style-name="ce21">
            <text:p>6,797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1053" table:style-name="ce21">
            <text:p>1,05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842" table:style-name="ce21">
            <text:p>842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1457" table:style-name="ce21">
            <text:p>11,457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361" table:style-name="ce22">
            <text:p>361<text:s/></text:p>
          </table:table-cell>
          <table:table-cell office:value-type="float" office:value="7848" table:style-name="ce21">
            <text:p>7,848<text:s/></text:p>
          </table:table-cell>
          <table:table-cell office:value-type="float" office:value="703" table:style-name="ce22">
            <text:p>703<text:s/></text:p>
          </table:table-cell>
          <table:table-cell office:value-type="float" office:value="2528" table:style-name="ce22">
            <text:p>2,528<text:s/></text:p>
          </table:table-cell>
          <table:table-cell office:value-type="float" office:value="1707" table:style-name="ce21">
            <text:p>1,70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1126" table:style-name="ce21">
            <text:p>1,126<text:s/></text:p>
          </table:table-cell>
          <table:table-cell office:value-type="float" office:value="219" table:style-name="ce22">
            <text:p>219<text:s/></text:p>
          </table:table-cell>
          <table:table-cell office:value-type="float" office:value="306" table:style-name="ce22">
            <text:p>30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6973" table:style-name="ce21">
            <text:p>6,973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5532" table:style-name="ce21">
            <text:p>5,532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744" table:style-name="ce22">
            <text:p>744<text:s/></text:p>
          </table:table-cell>
          <table:table-cell office:value-type="float" office:value="944" table:style-name="ce21">
            <text:p>94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710" table:style-name="ce21">
            <text:p>710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81" table:style-name="ce22">
            <text:p>8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3038" table:style-name="ce21">
            <text:p>3,03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2635" table:style-name="ce21">
            <text:p>2,635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935" table:style-name="ce21">
            <text:p>3,93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2897" table:style-name="ce21">
            <text:p>2,897<text:s/></text:p>
          </table:table-cell>
          <table:table-cell office:value-type="float" office:value="278" table:style-name="ce22">
            <text:p>278<text:s/></text:p>
          </table:table-cell>
          <table:table-cell office:value-type="float" office:value="655" table:style-name="ce22">
            <text:p>655<text:s/></text:p>
          </table:table-cell>
          <table:table-cell office:value-type="float" office:value="553" table:style-name="ce21">
            <text:p>55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396" table:style-name="ce21">
            <text:p>396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77" table:style-name="ce22">
            <text:p>7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3269" table:style-name="ce21">
            <text:p>3,269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2484" table:style-name="ce21">
            <text:p>2,484<text:s/></text:p>
          </table:table-cell>
          <table:table-cell office:value-type="float" office:value="167" table:style-name="ce22">
            <text:p>167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71" table:style-name="ce21">
            <text:p>371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69" table:style-name="ce22">
            <text:p>6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373" table:style-name="ce21">
            <text:p>1,37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1182" table:style-name="ce21">
            <text:p>1,182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896" table:style-name="ce21">
            <text:p>1,89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1302" table:style-name="ce21">
            <text:p>1,302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315" table:style-name="ce21">
            <text:p>3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64" table:style-name="ce22">
            <text:p>6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3572" table:style-name="ce21">
            <text:p>3,57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2472" table:style-name="ce21">
            <text:p>2,472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716" table:style-name="ce22">
            <text:p>716<text:s/></text:p>
          </table:table-cell>
          <table:table-cell office:value-type="float" office:value="501" table:style-name="ce21">
            <text:p>50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77" table:style-name="ce22">
            <text:p>77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295" table:style-name="ce21">
            <text:p>1,29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277" table:style-name="ce21">
            <text:p>2,27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1422" table:style-name="ce21">
            <text:p>1,422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332" table:style-name="ce21">
            <text:p>3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72" table:style-name="ce22">
            <text:p>7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2255" table:style-name="ce21">
            <text:p>2,25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664" table:style-name="ce21">
            <text:p>1,664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374" table:style-name="ce22">
            <text:p>374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923" table:style-name="ce21">
            <text:p>92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787" table:style-name="ce21">
            <text:p>787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332" table:style-name="ce21">
            <text:p>1,33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877" table:style-name="ce21">
            <text:p>877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338" table:style-name="ce22">
            <text:p>338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4" table:style-name="ce22">
            <text:p>4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585" table:style-name="ce21">
            <text:p>58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444" table:style-name="ce21">
            <text:p>444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65" table:style-name="ce21">
            <text:p>26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20" table:style-name="ce21">
            <text:p>3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272" table:style-name="ce21">
            <text:p>27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15" table:style-name="ce21">
            <text:p>1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57" table:style-name="ce21">
            <text:p>15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515" table:style-name="ce21">
            <text:p>5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99" table:style-name="ce21">
            <text:p>19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16" table:style-name="ce21">
            <text:p>3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215" table:style-name="ce21">
            <text:p>2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85" table:style-name="ce21">
            <text:p>8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30" table:style-name="ce21">
            <text:p>13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168" table:style-name="ce21">
            <text:p>16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76" table:style-name="ce21">
            <text:p>7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92" table:style-name="ce21">
            <text:p>9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38" table:style-name="ce21">
            <text:p>3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63" table:style-name="ce21">
            <text:p>6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3" table:style-name="ce21">
            <text:p>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798" table:style-name="ce21">
            <text:p>798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428" table:style-name="ce21">
            <text:p>4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651" table:style-name="ce21">
            <text:p>65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430" table:style-name="ce21">
            <text:p>430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34" table:style-name="ce21">
            <text:p>3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98" table:style-name="ce21">
            <text:p>9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9" table:style-name="ce21">
            <text:p>3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59" table:style-name="ce21">
            <text:p>5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316" table:style-name="ce21">
            <text:p>31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95" table:style-name="ce21">
            <text:p>9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7"/>
          <table:table-cell office:value-type="string" table:style-name="ce28">
            <text:p>F.</text:p>
          </table:table-cell>
          <table:table-cell office:value-type="float" office:value="221" table:style-name="ce29">
            <text:p>22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24" table:style-name="ce29">
            <text:p>124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6" table:style-name="ce29">
            <text:p>6<text:s/></text:p>
          </table:table-cell>
          <table:table-cell table:number-columns-repeated="16370" table:style-name="ce1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09.$A$1:2009.$N$53" table:base-cell-address="2009.$A$1"/>
        </table:named-expressions>
      </table:table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10-2011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10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21351" table:style-name="ce21">
            <text:p>21,351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909" table:style-name="ce22">
            <text:p>909<text:s/></text:p>
          </table:table-cell>
          <table:table-cell office:value-type="float" office:value="15950" table:style-name="ce21">
            <text:p>15,950<text:s/></text:p>
          </table:table-cell>
          <table:table-cell office:value-type="float" office:value="1399" table:style-name="ce22">
            <text:p>1,399<text:s/></text:p>
          </table:table-cell>
          <table:table-cell office:value-type="float" office:value="3025" table:style-name="ce22">
            <text:p>3,025<text:s/></text:p>
          </table:table-cell>
          <table:table-cell office:value-type="float" office:value="3175" table:style-name="ce21">
            <text:p>3,17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2289" table:style-name="ce21">
            <text:p>2,289<text:s/></text:p>
          </table:table-cell>
          <table:table-cell office:value-type="float" office:value="352" table:style-name="ce22">
            <text:p>352<text:s/></text:p>
          </table:table-cell>
          <table:table-cell office:value-type="float" office:value="386" table:style-name="ce22">
            <text:p>38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8759" table:style-name="ce21">
            <text:p>8,759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7304" table:style-name="ce21">
            <text:p>7,304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373" table:style-name="ce22">
            <text:p>373<text:s/></text:p>
          </table:table-cell>
          <table:table-cell office:value-type="float" office:value="1131" table:style-name="ce21">
            <text:p>1,13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916" table:style-name="ce21">
            <text:p>916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18" table:style-name="ce22">
            <text:p>18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2592" table:style-name="ce21">
            <text:p>12,59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8646" table:style-name="ce21">
            <text:p>8,646<text:s/></text:p>
          </table:table-cell>
          <table:table-cell office:value-type="float" office:value="825" table:style-name="ce22">
            <text:p>825<text:s/></text:p>
          </table:table-cell>
          <table:table-cell office:value-type="float" office:value="2652" table:style-name="ce22">
            <text:p>2,652<text:s/></text:p>
          </table:table-cell>
          <table:table-cell office:value-type="float" office:value="2044" table:style-name="ce21">
            <text:p>2,04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1373" table:style-name="ce21">
            <text:p>1,373<text:s/></text:p>
          </table:table-cell>
          <table:table-cell office:value-type="float" office:value="230" table:style-name="ce22">
            <text:p>230<text:s/></text:p>
          </table:table-cell>
          <table:table-cell office:value-type="float" office:value="368" table:style-name="ce22">
            <text:p>36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7556" table:style-name="ce21">
            <text:p>7,55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79" table:style-name="ce22">
            <text:p>279<text:s/></text:p>
          </table:table-cell>
          <table:table-cell office:value-type="float" office:value="5916" table:style-name="ce21">
            <text:p>5,916<text:s/></text:p>
          </table:table-cell>
          <table:table-cell office:value-type="float" office:value="549" table:style-name="ce22">
            <text:p>549<text:s/></text:p>
          </table:table-cell>
          <table:table-cell office:value-type="float" office:value="793" table:style-name="ce22">
            <text:p>793<text:s/></text:p>
          </table:table-cell>
          <table:table-cell office:value-type="float" office:value="1134" table:style-name="ce21">
            <text:p>1,13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89" table:style-name="ce22">
            <text:p>8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3275" table:style-name="ce21">
            <text:p>3,27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2801" table:style-name="ce21">
            <text:p>2,801<text:s/></text:p>
          </table:table-cell>
          <table:table-cell office:value-type="float" office:value="213" table:style-name="ce22">
            <text:p>21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434" table:style-name="ce21">
            <text:p>43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281" table:style-name="ce21">
            <text:p>4,28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3115" table:style-name="ce21">
            <text:p>3,115<text:s/></text:p>
          </table:table-cell>
          <table:table-cell office:value-type="float" office:value="336" table:style-name="ce22">
            <text:p>336<text:s/></text:p>
          </table:table-cell>
          <table:table-cell office:value-type="float" office:value="699" table:style-name="ce22">
            <text:p>699<text:s/></text:p>
          </table:table-cell>
          <table:table-cell office:value-type="float" office:value="700" table:style-name="ce21">
            <text:p>70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83" table:style-name="ce22">
            <text:p>8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3448" table:style-name="ce21">
            <text:p>3,448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2579" table:style-name="ce21">
            <text:p>2,579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524" table:style-name="ce22">
            <text:p>524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393" table:style-name="ce21">
            <text:p>39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86" table:style-name="ce22">
            <text:p>8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456" table:style-name="ce21">
            <text:p>1,45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71" table:style-name="ce21">
            <text:p>17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992" table:style-name="ce21">
            <text:p>1,99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1368" table:style-name="ce21">
            <text:p>1,368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437" table:style-name="ce22">
            <text:p>437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83" table:style-name="ce22">
            <text:p>8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4010" table:style-name="ce21">
            <text:p>4,01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2761" table:style-name="ce21">
            <text:p>2,761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754" table:style-name="ce22">
            <text:p>754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90" table:style-name="ce22">
            <text:p>90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473" table:style-name="ce21">
            <text:p>1,47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1169" table:style-name="ce21">
            <text:p>1,169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537" table:style-name="ce21">
            <text:p>2,53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592" table:style-name="ce21">
            <text:p>1,592<text:s/></text:p>
          </table:table-cell>
          <table:table-cell office:value-type="float" office:value="165" table:style-name="ce22">
            <text:p>165<text:s/></text:p>
          </table:table-cell>
          <table:table-cell office:value-type="float" office:value="669" table:style-name="ce22">
            <text:p>669<text:s/></text:p>
          </table:table-cell>
          <table:table-cell office:value-type="float" office:value="397" table:style-name="ce21">
            <text:p>39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86" table:style-name="ce22">
            <text:p>8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2539" table:style-name="ce21">
            <text:p>2,53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886" table:style-name="ce21">
            <text:p>1,886<text:s/></text:p>
          </table:table-cell>
          <table:table-cell office:value-type="float" office:value="137" table:style-name="ce22">
            <text:p>137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022" table:style-name="ce21">
            <text:p>1,02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517" table:style-name="ce21">
            <text:p>1,51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1017" table:style-name="ce21">
            <text:p>1,017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374" table:style-name="ce22">
            <text:p>374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53" table:style-name="ce22">
            <text:p>5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667" table:style-name="ce21">
            <text:p>66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471" table:style-name="ce21">
            <text:p>471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83" table:style-name="ce21">
            <text:p>28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16" table:style-name="ce21">
            <text:p>216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84" table:style-name="ce21">
            <text:p>38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294" table:style-name="ce21">
            <text:p>29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33" table:style-name="ce21">
            <text:p>13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1" table:style-name="ce21">
            <text:p>16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574" table:style-name="ce21">
            <text:p>57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393" table:style-name="ce21">
            <text:p>393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16" table:style-name="ce21">
            <text:p>21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71" table:style-name="ce21">
            <text:p>17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58" table:style-name="ce21">
            <text:p>35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235" table:style-name="ce21">
            <text:p>23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92" table:style-name="ce21">
            <text:p>9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43" table:style-name="ce21">
            <text:p>14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9" table:style-name="ce21">
            <text:p>9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250" table:style-name="ce21">
            <text:p>25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00" table:style-name="ce21">
            <text:p>10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50" table:style-name="ce21">
            <text:p>15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68" table:style-name="ce21">
            <text:p>6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214" table:style-name="ce21">
            <text:p>1,21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888" table:style-name="ce21">
            <text:p>888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483" table:style-name="ce21">
            <text:p>48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406" table:style-name="ce21">
            <text:p>406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731" table:style-name="ce21">
            <text:p>7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82" table:style-name="ce21">
            <text:p>482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174" table:style-name="ce22">
            <text:p>174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33" table:style-name="ce21">
            <text:p>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162" table:style-name="ce21">
            <text:p>16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59" table:style-name="ce21">
            <text:p>5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03" table:style-name="ce21">
            <text:p>10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256" table:style-name="ce21">
            <text:p>25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90" table:style-name="ce21">
            <text:p>19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06" table:style-name="ce21">
            <text:p>10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7"/>
          <table:table-cell office:value-type="string" table:style-name="ce28">
            <text:p>F.</text:p>
          </table:table-cell>
          <table:table-cell office:value-type="float" office:value="150" table:style-name="ce29">
            <text:p>150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13" table:style-name="ce29">
            <text:p>11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table:number-columns-repeated="16370" table:style-name="ce1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10.$A$1:2010.$N$53" table:base-cell-address="2010.$A$1"/>
        </table:named-expressions>
      </table:table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11-2012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11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23975" table:style-name="ce21">
            <text:p>23,975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988" table:style-name="ce22">
            <text:p>988<text:s/></text:p>
          </table:table-cell>
          <table:table-cell office:value-type="float" office:value="17950" table:style-name="ce21">
            <text:p>17,950<text:s/></text:p>
          </table:table-cell>
          <table:table-cell office:value-type="float" office:value="1371" table:style-name="ce22">
            <text:p>1,371<text:s/></text:p>
          </table:table-cell>
          <table:table-cell office:value-type="float" office:value="3594" table:style-name="ce22">
            <text:p>3,594<text:s/></text:p>
          </table:table-cell>
          <table:table-cell office:value-type="float" office:value="3485" table:style-name="ce21">
            <text:p>3,48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67" table:style-name="ce22">
            <text:p>167<text:s/></text:p>
          </table:table-cell>
          <table:table-cell office:value-type="float" office:value="2585" table:style-name="ce21">
            <text:p>2,585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345" table:style-name="ce22">
            <text:p>34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9732" table:style-name="ce21">
            <text:p>9,732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499" table:style-name="ce22">
            <text:p>499<text:s/></text:p>
          </table:table-cell>
          <table:table-cell office:value-type="float" office:value="8170" table:style-name="ce21">
            <text:p>8,170<text:s/></text:p>
          </table:table-cell>
          <table:table-cell office:value-type="float" office:value="544" table:style-name="ce22">
            <text:p>544<text:s/></text:p>
          </table:table-cell>
          <table:table-cell office:value-type="float" office:value="466" table:style-name="ce22">
            <text:p>466<text:s/></text:p>
          </table:table-cell>
          <table:table-cell office:value-type="float" office:value="1266" table:style-name="ce21">
            <text:p>1,26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1018" table:style-name="ce21">
            <text:p>1,018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20" table:style-name="ce22">
            <text:p>20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4243" table:style-name="ce21">
            <text:p>14,243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9780" table:style-name="ce21">
            <text:p>9,780<text:s/></text:p>
          </table:table-cell>
          <table:table-cell office:value-type="float" office:value="827" table:style-name="ce22">
            <text:p>827<text:s/></text:p>
          </table:table-cell>
          <table:table-cell office:value-type="float" office:value="3128" table:style-name="ce22">
            <text:p>3,128<text:s/></text:p>
          </table:table-cell>
          <table:table-cell office:value-type="float" office:value="2219" table:style-name="ce21">
            <text:p>2,21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567" table:style-name="ce21">
            <text:p>1,567<text:s/></text:p>
          </table:table-cell>
          <table:table-cell office:value-type="float" office:value="258" table:style-name="ce22">
            <text:p>258<text:s/></text:p>
          </table:table-cell>
          <table:table-cell office:value-type="float" office:value="325" table:style-name="ce22">
            <text:p>32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8636" table:style-name="ce21">
            <text:p>8,63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6811" table:style-name="ce21">
            <text:p>6,811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993" table:style-name="ce22">
            <text:p>993<text:s/></text:p>
          </table:table-cell>
          <table:table-cell office:value-type="float" office:value="1207" table:style-name="ce21">
            <text:p>1,20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901" table:style-name="ce21">
            <text:p>901<text:s/></text:p>
          </table:table-cell>
          <table:table-cell office:value-type="float" office:value="159" table:style-name="ce22">
            <text:p>159<text:s/></text:p>
          </table:table-cell>
          <table:table-cell office:value-type="float" office:value="96" table:style-name="ce22">
            <text:p>9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3716" table:style-name="ce21">
            <text:p>3,71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3217" table:style-name="ce21">
            <text:p>3,217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460" table:style-name="ce21">
            <text:p>46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920" table:style-name="ce21">
            <text:p>4,92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5" table:style-name="ce22">
            <text:p>145<text:s/></text:p>
          </table:table-cell>
          <table:table-cell office:value-type="float" office:value="3594" table:style-name="ce21">
            <text:p>3,594<text:s/></text:p>
          </table:table-cell>
          <table:table-cell office:value-type="float" office:value="312" table:style-name="ce22">
            <text:p>312<text:s/></text:p>
          </table:table-cell>
          <table:table-cell office:value-type="float" office:value="864" table:style-name="ce22">
            <text:p>864<text:s/></text:p>
          </table:table-cell>
          <table:table-cell office:value-type="float" office:value="747" table:style-name="ce21">
            <text:p>7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87" table:style-name="ce22">
            <text:p>8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3791" table:style-name="ce21">
            <text:p>3,79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2826" table:style-name="ce21">
            <text:p>2,826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632" table:style-name="ce22">
            <text:p>632<text:s/></text:p>
          </table:table-cell>
          <table:table-cell office:value-type="float" office:value="547" table:style-name="ce21">
            <text:p>54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425" table:style-name="ce21">
            <text:p>425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553" table:style-name="ce21">
            <text:p>1,55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290" table:style-name="ce21">
            <text:p>1,290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238" table:style-name="ce21">
            <text:p>2,238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532" table:style-name="ce22">
            <text:p>532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49" table:style-name="ce22">
            <text:p>49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4574" table:style-name="ce21">
            <text:p>4,57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3176" table:style-name="ce21">
            <text:p>3,176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859" table:style-name="ce22">
            <text:p>859<text:s/></text:p>
          </table:table-cell>
          <table:table-cell office:value-type="float" office:value="665" table:style-name="ce21">
            <text:p>66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91" table:style-name="ce22">
            <text:p>9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675" table:style-name="ce21">
            <text:p>1,67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1346" table:style-name="ce21">
            <text:p>1,346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899" table:style-name="ce21">
            <text:p>2,89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830" table:style-name="ce21">
            <text:p>1,830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757" table:style-name="ce22">
            <text:p>757<text:s/></text:p>
          </table:table-cell>
          <table:table-cell office:value-type="float" office:value="452" table:style-name="ce21">
            <text:p>45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86" table:style-name="ce22">
            <text:p>8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2793" table:style-name="ce21">
            <text:p>2,79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2072" table:style-name="ce21">
            <text:p>2,072<text:s/></text:p>
          </table:table-cell>
          <table:table-cell office:value-type="float" office:value="166" table:style-name="ce22">
            <text:p>166<text:s/></text:p>
          </table:table-cell>
          <table:table-cell office:value-type="float" office:value="456" table:style-name="ce22">
            <text:p>456<text:s/></text:p>
          </table:table-cell>
          <table:table-cell office:value-type="float" office:value="477" table:style-name="ce21">
            <text:p>47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369" table:style-name="ce21">
            <text:p>369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51" table:style-name="ce22">
            <text:p>5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129" table:style-name="ce21">
            <text:p>1,12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963" table:style-name="ce21">
            <text:p>963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171" table:style-name="ce21">
            <text:p>17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64" table:style-name="ce21">
            <text:p>1,66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1109" table:style-name="ce21">
            <text:p>1,109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21" table:style-name="ce21">
            <text:p>221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767" table:style-name="ce21">
            <text:p>76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549" table:style-name="ce21">
            <text:p>549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32" table:style-name="ce21">
            <text:p>1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24" table:style-name="ce21">
            <text:p>32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43" table:style-name="ce21">
            <text:p>44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301" table:style-name="ce21">
            <text:p>301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338" table:style-name="ce21">
            <text:p>33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82" table:style-name="ce21">
            <text:p>28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47" table:style-name="ce21">
            <text:p>14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91" table:style-name="ce21">
            <text:p>19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674" table:style-name="ce21">
            <text:p>67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458" table:style-name="ce21">
            <text:p>458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139" table:style-name="ce22">
            <text:p>139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49" table:style-name="ce21">
            <text:p>24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25" table:style-name="ce21">
            <text:p>42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297" table:style-name="ce21">
            <text:p>29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28" table:style-name="ce21">
            <text:p>1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9" table:style-name="ce21">
            <text:p>16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183" table:style-name="ce21">
            <text:p>18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62" table:style-name="ce21">
            <text:p>6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21" table:style-name="ce21">
            <text:p>12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39" table:style-name="ce21">
            <text:p>3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3" table:style-name="ce21">
            <text:p>4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392" table:style-name="ce21">
            <text:p>1,39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5" table:style-name="ce22">
            <text:p>25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538" table:style-name="ce21">
            <text:p>53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449" table:style-name="ce21">
            <text:p>449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854" table:style-name="ce21">
            <text:p>85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567" table:style-name="ce21">
            <text:p>567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213" table:style-name="ce22">
            <text:p>213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2" table:style-name="ce22">
            <text:p>2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43" table:style-name="ce21">
            <text:p>4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293" table:style-name="ce21">
            <text:p>29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01" table:style-name="ce21">
            <text:p>10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92" table:style-name="ce21">
            <text:p>19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75" table:style-name="ce21">
            <text:p>7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5" table:style-name="ce21">
            <text:p>3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7"/>
          <table:table-cell office:value-type="string" table:style-name="ce28">
            <text:p>F.</text:p>
          </table:table-cell>
          <table:table-cell office:value-type="float" office:value="40" table:style-name="ce29">
            <text:p>40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table:number-columns-repeated="16370" table:style-name="ce1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11.$A$1:2011.$N$53" table:base-cell-address="2011.$A$1"/>
        </table:named-expressions>
      </table:table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12-2013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12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26019" table:style-name="ce21">
            <text:p>26,019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1115" table:style-name="ce22">
            <text:p>1,115<text:s/></text:p>
          </table:table-cell>
          <table:table-cell office:value-type="float" office:value="19448" table:style-name="ce21">
            <text:p>19,448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3935" table:style-name="ce22">
            <text:p>3,935<text:s/></text:p>
          </table:table-cell>
          <table:table-cell office:value-type="float" office:value="3964" table:style-name="ce21">
            <text:p>3,96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2989" table:style-name="ce21">
            <text:p>2,989<text:s/></text:p>
          </table:table-cell>
          <table:table-cell office:value-type="float" office:value="387" table:style-name="ce22">
            <text:p>387<text:s/></text:p>
          </table:table-cell>
          <table:table-cell office:value-type="float" office:value="382" table:style-name="ce22">
            <text:p>38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0496" table:style-name="ce21">
            <text:p>10,496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8744" table:style-name="ce21">
            <text:p>8,744<text:s/></text:p>
          </table:table-cell>
          <table:table-cell office:value-type="float" office:value="603" table:style-name="ce22">
            <text:p>603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1475" table:style-name="ce21">
            <text:p>1,47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197" table:style-name="ce21">
            <text:p>1,197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34" table:style-name="ce22">
            <text:p>34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5523" table:style-name="ce21">
            <text:p>15,523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557" table:style-name="ce22">
            <text:p>557<text:s/></text:p>
          </table:table-cell>
          <table:table-cell office:value-type="float" office:value="10704" table:style-name="ce21">
            <text:p>10,704<text:s/></text:p>
          </table:table-cell>
          <table:table-cell office:value-type="float" office:value="839" table:style-name="ce22">
            <text:p>839<text:s/></text:p>
          </table:table-cell>
          <table:table-cell office:value-type="float" office:value="3398" table:style-name="ce22">
            <text:p>3,398<text:s/></text:p>
          </table:table-cell>
          <table:table-cell office:value-type="float" office:value="2489" table:style-name="ce21">
            <text:p>2,48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1792" table:style-name="ce21">
            <text:p>1,792<text:s/></text:p>
          </table:table-cell>
          <table:table-cell office:value-type="float" office:value="249" table:style-name="ce22">
            <text:p>249<text:s/></text:p>
          </table:table-cell>
          <table:table-cell office:value-type="float" office:value="348" table:style-name="ce22">
            <text:p>34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422" table:style-name="ce21">
            <text:p>9,422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367" table:style-name="ce22">
            <text:p>367<text:s/></text:p>
          </table:table-cell>
          <table:table-cell office:value-type="float" office:value="7363" table:style-name="ce21">
            <text:p>7,363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1121" table:style-name="ce22">
            <text:p>1,121<text:s/></text:p>
          </table:table-cell>
          <table:table-cell office:value-type="float" office:value="1427" table:style-name="ce21">
            <text:p>1,42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1126" table:style-name="ce21">
            <text:p>1,126<text:s/></text:p>
          </table:table-cell>
          <table:table-cell office:value-type="float" office:value="139" table:style-name="ce22">
            <text:p>139<text:s/></text:p>
          </table:table-cell>
          <table:table-cell office:value-type="float" office:value="93" table:style-name="ce22">
            <text:p>93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4057" table:style-name="ce21">
            <text:p>4,05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3481" table:style-name="ce21">
            <text:p>3,481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145" table:style-name="ce22">
            <text:p>145<text:s/></text:p>
          </table:table-cell>
          <table:table-cell office:value-type="float" office:value="547" table:style-name="ce21">
            <text:p>54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5365" table:style-name="ce21">
            <text:p>5,36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74" table:style-name="ce22">
            <text:p>174<text:s/></text:p>
          </table:table-cell>
          <table:table-cell office:value-type="float" office:value="3882" table:style-name="ce21">
            <text:p>3,882<text:s/></text:p>
          </table:table-cell>
          <table:table-cell office:value-type="float" office:value="328" table:style-name="ce22">
            <text:p>328<text:s/></text:p>
          </table:table-cell>
          <table:table-cell office:value-type="float" office:value="976" table:style-name="ce22">
            <text:p>976<text:s/></text:p>
          </table:table-cell>
          <table:table-cell office:value-type="float" office:value="880" table:style-name="ce21">
            <text:p>88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671" table:style-name="ce21">
            <text:p>671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89" table:style-name="ce22">
            <text:p>89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077" table:style-name="ce21">
            <text:p>4,07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2990" table:style-name="ce21">
            <text:p>2,990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706" table:style-name="ce22">
            <text:p>706<text:s/></text:p>
          </table:table-cell>
          <table:table-cell office:value-type="float" office:value="616" table:style-name="ce21">
            <text:p>6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489" table:style-name="ce21">
            <text:p>489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55" table:style-name="ce22">
            <text:p>5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628" table:style-name="ce21">
            <text:p>1,628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1331" table:style-name="ce21">
            <text:p>1,331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239" table:style-name="ce21">
            <text:p>23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449" table:style-name="ce21">
            <text:p>2,449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1659" table:style-name="ce21">
            <text:p>1,659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590" table:style-name="ce22">
            <text:p>590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4941" table:style-name="ce21">
            <text:p>4,94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3487" table:style-name="ce21">
            <text:p>3,487<text:s/></text:p>
          </table:table-cell>
          <table:table-cell office:value-type="float" office:value="302" table:style-name="ce22">
            <text:p>302<text:s/></text:p>
          </table:table-cell>
          <table:table-cell office:value-type="float" office:value="905" table:style-name="ce22">
            <text:p>905<text:s/></text:p>
          </table:table-cell>
          <table:table-cell office:value-type="float" office:value="810" table:style-name="ce21">
            <text:p>81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549" table:style-name="ce21">
            <text:p>549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11" table:style-name="ce22">
            <text:p>11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832" table:style-name="ce21">
            <text:p>1,83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1466" table:style-name="ce21">
            <text:p>1,466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01" table:style-name="ce21">
            <text:p>201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109" table:style-name="ce21">
            <text:p>3,10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2021" table:style-name="ce21">
            <text:p>2,021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781" table:style-name="ce22">
            <text:p>781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00" table:style-name="ce22">
            <text:p>10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2939" table:style-name="ce21">
            <text:p>2,93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2174" table:style-name="ce21">
            <text:p>2,174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514" table:style-name="ce22">
            <text:p>514<text:s/></text:p>
          </table:table-cell>
          <table:table-cell office:value-type="float" office:value="433" table:style-name="ce21">
            <text:p>43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332" table:style-name="ce21">
            <text:p>332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48" table:style-name="ce22">
            <text:p>4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155" table:style-name="ce21">
            <text:p>1,15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981" table:style-name="ce21">
            <text:p>981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784" table:style-name="ce21">
            <text:p>1,78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1193" table:style-name="ce21">
            <text:p>1,193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457" table:style-name="ce22">
            <text:p>457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787" table:style-name="ce21">
            <text:p>78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581" table:style-name="ce21">
            <text:p>581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5" table:style-name="ce22">
            <text:p>15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30" table:style-name="ce21">
            <text:p>33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57" table:style-name="ce21">
            <text:p>45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337" table:style-name="ce21">
            <text:p>337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346" table:style-name="ce21">
            <text:p>34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31" table:style-name="ce21">
            <text:p>1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15" table:style-name="ce21">
            <text:p>2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754" table:style-name="ce21">
            <text:p>75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522" table:style-name="ce21">
            <text:p>522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69" table:style-name="ce21">
            <text:p>26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85" table:style-name="ce21">
            <text:p>48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312" table:style-name="ce21">
            <text:p>312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15" table:style-name="ce21">
            <text:p>3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57" table:style-name="ce21">
            <text:p>257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41" table:style-name="ce21">
            <text:p>14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74" table:style-name="ce21">
            <text:p>17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216" table:style-name="ce21">
            <text:p>21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79" table:style-name="ce21">
            <text:p>7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37" table:style-name="ce21">
            <text:p>1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63" table:style-name="ce21">
            <text:p>6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3" table:style-name="ce21">
            <text:p>3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4" table:style-name="ce21">
            <text:p>4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565" table:style-name="ce21">
            <text:p>1,56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57" table:style-name="ce22">
            <text:p>257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597" table:style-name="ce21">
            <text:p>59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968" table:style-name="ce21">
            <text:p>96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643" table:style-name="ce21">
            <text:p>64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230" table:style-name="ce22">
            <text:p>230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3" table:style-name="ce22">
            <text:p>2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386" table:style-name="ce21">
            <text:p>38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51" table:style-name="ce21">
            <text:p>15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35" table:style-name="ce21">
            <text:p>23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82" table:style-name="ce21">
            <text:p>8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7"/>
          <table:table-cell office:value-type="string" table:style-name="ce28">
            <text:p>F.</text:p>
          </table:table-cell>
          <table:table-cell office:value-type="float" office:value="42" table:style-name="ce29">
            <text:p>4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70" table:style-name="ce1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12.$A$1:2012.$N$53" table:base-cell-address="2012.$A$1"/>
        </table:named-expressions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13-2014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13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26847" table:style-name="ce21">
            <text:p>26,847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1239" table:style-name="ce22">
            <text:p>1,239<text:s/></text:p>
          </table:table-cell>
          <table:table-cell office:value-type="float" office:value="20074" table:style-name="ce21">
            <text:p>20,074<text:s/></text:p>
          </table:table-cell>
          <table:table-cell office:value-type="float" office:value="1145" table:style-name="ce22">
            <text:p>1,145<text:s/></text:p>
          </table:table-cell>
          <table:table-cell office:value-type="float" office:value="4302" table:style-name="ce22">
            <text:p>4,302<text:s/></text:p>
          </table:table-cell>
          <table:table-cell office:value-type="float" office:value="4163" table:style-name="ce21">
            <text:p>4,16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3175" table:style-name="ce21">
            <text:p>3,175<text:s/></text:p>
          </table:table-cell>
          <table:table-cell office:value-type="float" office:value="372" table:style-name="ce22">
            <text:p>372<text:s/></text:p>
          </table:table-cell>
          <table:table-cell office:value-type="float" office:value="395" table:style-name="ce22">
            <text:p>39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0643" table:style-name="ce21">
            <text:p>10,64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589" table:style-name="ce22">
            <text:p>589<text:s/></text:p>
          </table:table-cell>
          <table:table-cell office:value-type="float" office:value="8927" table:style-name="ce21">
            <text:p>8,927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1517" table:style-name="ce21">
            <text:p>1,51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251" table:style-name="ce21">
            <text:p>1,251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7" table:style-name="ce22">
            <text:p>27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204" table:style-name="ce21">
            <text:p>16,204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650" table:style-name="ce22">
            <text:p>650<text:s/></text:p>
          </table:table-cell>
          <table:table-cell office:value-type="float" office:value="11147" table:style-name="ce21">
            <text:p>11,147<text:s/></text:p>
          </table:table-cell>
          <table:table-cell office:value-type="float" office:value="686" table:style-name="ce22">
            <text:p>686<text:s/></text:p>
          </table:table-cell>
          <table:table-cell office:value-type="float" office:value="3694" table:style-name="ce22">
            <text:p>3,694<text:s/></text:p>
          </table:table-cell>
          <table:table-cell office:value-type="float" office:value="2646" table:style-name="ce21">
            <text:p>2,64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924" table:style-name="ce21">
            <text:p>1,924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368" table:style-name="ce22">
            <text:p>36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704" table:style-name="ce21">
            <text:p>9,704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371" table:style-name="ce22">
            <text:p>371<text:s/></text:p>
          </table:table-cell>
          <table:table-cell office:value-type="float" office:value="7632" table:style-name="ce21">
            <text:p>7,632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1242" table:style-name="ce22">
            <text:p>1,242<text:s/></text:p>
          </table:table-cell>
          <table:table-cell office:value-type="float" office:value="1503" table:style-name="ce21">
            <text:p>1,50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148" table:style-name="ce22">
            <text:p>148<text:s/></text:p>
          </table:table-cell>
          <table:table-cell office:value-type="float" office:value="107" table:style-name="ce22">
            <text:p>107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4094" table:style-name="ce21">
            <text:p>4,09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3537" table:style-name="ce21">
            <text:p>3,537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182" table:style-name="ce22">
            <text:p>182<text:s/></text:p>
          </table:table-cell>
          <table:table-cell office:value-type="float" office:value="597" table:style-name="ce21">
            <text:p>59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489" table:style-name="ce21">
            <text:p>489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5610" table:style-name="ce21">
            <text:p>5,61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82" table:style-name="ce22">
            <text:p>182<text:s/></text:p>
          </table:table-cell>
          <table:table-cell office:value-type="float" office:value="4095" table:style-name="ce21">
            <text:p>4,095<text:s/></text:p>
          </table:table-cell>
          <table:table-cell office:value-type="float" office:value="268" table:style-name="ce22">
            <text:p>268<text:s/></text:p>
          </table:table-cell>
          <table:table-cell office:value-type="float" office:value="1060" table:style-name="ce22">
            <text:p>1,060<text:s/></text:p>
          </table:table-cell>
          <table:table-cell office:value-type="float" office:value="906" table:style-name="ce21">
            <text:p>90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681" table:style-name="ce21">
            <text:p>681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98" table:style-name="ce22">
            <text:p>9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218" table:style-name="ce21">
            <text:p>4,21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3125" table:style-name="ce21">
            <text:p>3,125<text:s/></text:p>
          </table:table-cell>
          <table:table-cell office:value-type="float" office:value="137" table:style-name="ce22">
            <text:p>137<text:s/></text:p>
          </table:table-cell>
          <table:table-cell office:value-type="float" office:value="736" table:style-name="ce22">
            <text:p>736<text:s/></text:p>
          </table:table-cell>
          <table:table-cell office:value-type="float" office:value="647" table:style-name="ce21">
            <text:p>64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96" table:style-name="ce21">
            <text:p>496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82" table:style-name="ce22">
            <text:p>8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637" table:style-name="ce21">
            <text:p>1,637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1363" table:style-name="ce21">
            <text:p>1,36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581" table:style-name="ce21">
            <text:p>2,58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762" table:style-name="ce21">
            <text:p>1,762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628" table:style-name="ce22">
            <text:p>628<text:s/></text:p>
          </table:table-cell>
          <table:table-cell office:value-type="float" office:value="413" table:style-name="ce21">
            <text:p>4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76" table:style-name="ce22">
            <text:p>7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5023" table:style-name="ce21">
            <text:p>5,02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3535" table:style-name="ce21">
            <text:p>3,535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786" table:style-name="ce21">
            <text:p>78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82" table:style-name="ce22">
            <text:p>8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841" table:style-name="ce21">
            <text:p>1,84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1484" table:style-name="ce21">
            <text:p>1,484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16" table:style-name="ce21">
            <text:p>216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182" table:style-name="ce21">
            <text:p>3,18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2051" table:style-name="ce21">
            <text:p>2,051<text:s/></text:p>
          </table:table-cell>
          <table:table-cell office:value-type="float" office:value="135" table:style-name="ce22">
            <text:p>135<text:s/></text:p>
          </table:table-cell>
          <table:table-cell office:value-type="float" office:value="835" table:style-name="ce22">
            <text:p>835<text:s/></text:p>
          </table:table-cell>
          <table:table-cell office:value-type="float" office:value="528" table:style-name="ce21">
            <text:p>5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80" table:style-name="ce22">
            <text:p>8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3012" table:style-name="ce21">
            <text:p>3,01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2169" table:style-name="ce21">
            <text:p>2,169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585" table:style-name="ce22">
            <text:p>585<text:s/></text:p>
          </table:table-cell>
          <table:table-cell office:value-type="float" office:value="469" table:style-name="ce21">
            <text:p>46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366" table:style-name="ce21">
            <text:p>366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48" table:style-name="ce22">
            <text:p>4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157" table:style-name="ce21">
            <text:p>1,15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958" table:style-name="ce21">
            <text:p>958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855" table:style-name="ce21">
            <text:p>1,85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507" table:style-name="ce22">
            <text:p>507<text:s/></text:p>
          </table:table-cell>
          <table:table-cell office:value-type="float" office:value="302" table:style-name="ce21">
            <text:p>30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46" table:style-name="ce22">
            <text:p>4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811" table:style-name="ce21">
            <text:p>8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612" table:style-name="ce21">
            <text:p>612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31" table:style-name="ce21">
            <text:p>33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80" table:style-name="ce21">
            <text:p>48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385" table:style-name="ce21">
            <text:p>38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13" table:style-name="ce21">
            <text:p>31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60" table:style-name="ce21">
            <text:p>16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44" table:style-name="ce21">
            <text:p>14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25" table:style-name="ce21">
            <text:p>22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766" table:style-name="ce21">
            <text:p>76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556" table:style-name="ce21">
            <text:p>556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5" table:style-name="ce22">
            <text:p>15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73" table:style-name="ce21">
            <text:p>27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93" table:style-name="ce21">
            <text:p>49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27" table:style-name="ce21">
            <text:p>32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65" table:style-name="ce21">
            <text:p>26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43" table:style-name="ce21">
            <text:p>14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84" table:style-name="ce21">
            <text:p>18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207" table:style-name="ce21">
            <text:p>20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84" table:style-name="ce21">
            <text:p>8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23" table:style-name="ce21">
            <text:p>12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47" table:style-name="ce21">
            <text:p>4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2" table:style-name="ce21">
            <text:p>2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5" table:style-name="ce21">
            <text:p>2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80" table:style-name="ce21">
            <text:p>8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3" table:style-name="ce21">
            <text:p>4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670" table:style-name="ce21">
            <text:p>1,67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1180" table:style-name="ce21">
            <text:p>1,180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290" table:style-name="ce22">
            <text:p>290<text:s/></text:p>
          </table:table-cell>
          <table:table-cell office:value-type="float" office:value="284" table:style-name="ce21">
            <text:p>28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01" table:style-name="ce21">
            <text:p>20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39" table:style-name="ce22">
            <text:p>39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631" table:style-name="ce21">
            <text:p>63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509" table:style-name="ce21">
            <text:p>509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039" table:style-name="ce21">
            <text:p>1,03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671" table:style-name="ce21">
            <text:p>671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257" table:style-name="ce22">
            <text:p>257<text:s/></text:p>
          </table:table-cell>
          <table:table-cell office:value-type="float" office:value="189" table:style-name="ce21">
            <text:p>18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35" table:style-name="ce22">
            <text:p>3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44" table:style-name="ce21">
            <text:p>4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464" table:style-name="ce21">
            <text:p>46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322" table:style-name="ce21">
            <text:p>32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65" table:style-name="ce21">
            <text:p>16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99" table:style-name="ce21">
            <text:p>29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89" table:style-name="ce21">
            <text:p>8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48" table:style-name="ce21">
            <text:p>4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7"/>
          <table:table-cell office:value-type="string" table:style-name="ce28">
            <text:p>F.</text:p>
          </table:table-cell>
          <table:table-cell office:value-type="float" office:value="41" table:style-name="ce29">
            <text:p>4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70" table:style-name="ce1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13.$A$1:2013.$N$53" table:base-cell-address="2013.$A$1"/>
          <table:named-range table:name="Print_Titles" table:cell-range-address="2013.$A$3:2013.$IV$5" table:base-cell-address="2013.$A$1"/>
        </table:named-expressions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14-2015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14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7">
          <table:table-cell office:value-type="string" table:style-name="ce19">
            <text:p>Grand Total</text:p>
          </table:table-cell>
          <table:table-cell table:style-name="ce20"/>
          <table:table-cell office:value-type="float" office:value="26927" table:style-name="ce21">
            <text:p>26,927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1319" table:style-name="ce22">
            <text:p>1,319<text:s/></text:p>
          </table:table-cell>
          <table:table-cell office:value-type="float" office:value="19853" table:style-name="ce21">
            <text:p>19,853<text:s/></text:p>
          </table:table-cell>
          <table:table-cell office:value-type="float" office:value="1152" table:style-name="ce22">
            <text:p>1,152<text:s/></text:p>
          </table:table-cell>
          <table:table-cell office:value-type="float" office:value="4504" table:style-name="ce22">
            <text:p>4,504<text:s/></text:p>
          </table:table-cell>
          <table:table-cell office:value-type="float" office:value="4504" table:style-name="ce21">
            <text:p>4,50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25" table:style-name="ce22">
            <text:p>225<text:s/></text:p>
          </table:table-cell>
          <table:table-cell office:value-type="float" office:value="3572" table:style-name="ce21">
            <text:p>3,572<text:s/></text:p>
          </table:table-cell>
          <table:table-cell office:value-type="float" office:value="326" table:style-name="ce22">
            <text:p>326<text:s/></text:p>
          </table:table-cell>
          <table:table-cell office:value-type="float" office:value="374" table:style-name="ce22">
            <text:p>374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0729" table:style-name="ce21">
            <text:p>10,729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639" table:style-name="ce22">
            <text:p>639<text:s/></text:p>
          </table:table-cell>
          <table:table-cell office:value-type="float" office:value="8938" table:style-name="ce21">
            <text:p>8,938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628" table:style-name="ce22">
            <text:p>628<text:s/></text:p>
          </table:table-cell>
          <table:table-cell office:value-type="float" office:value="1634" table:style-name="ce21">
            <text:p>1,63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1382" table:style-name="ce21">
            <text:p>1,382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34" table:style-name="ce22">
            <text:p>34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6198" table:style-name="ce21">
            <text:p>16,198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680" table:style-name="ce22">
            <text:p>680<text:s/></text:p>
          </table:table-cell>
          <table:table-cell office:value-type="float" office:value="10915" table:style-name="ce21">
            <text:p>10,915<text:s/></text:p>
          </table:table-cell>
          <table:table-cell office:value-type="float" office:value="691" table:style-name="ce22">
            <text:p>691<text:s/></text:p>
          </table:table-cell>
          <table:table-cell office:value-type="float" office:value="3876" table:style-name="ce22">
            <text:p>3,876<text:s/></text:p>
          </table:table-cell>
          <table:table-cell office:value-type="float" office:value="2870" table:style-name="ce21">
            <text:p>2,87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2190" table:style-name="ce21">
            <text:p>2,190<text:s/></text:p>
          </table:table-cell>
          <table:table-cell office:value-type="float" office:value="216" table:style-name="ce22">
            <text:p>216<text:s/></text:p>
          </table:table-cell>
          <table:table-cell office:value-type="float" office:value="340" table:style-name="ce22">
            <text:p>340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769" table:style-name="ce21">
            <text:p>9,769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7626" table:style-name="ce21">
            <text:p>7,626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1285" table:style-name="ce22">
            <text:p>1,285<text:s/></text:p>
          </table:table-cell>
          <table:table-cell office:value-type="float" office:value="1573" table:style-name="ce21">
            <text:p>1,57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1284" table:style-name="ce21">
            <text:p>1,284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109" table:style-name="ce22">
            <text:p>109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4117" table:style-name="ce21">
            <text:p>4,11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07" table:style-name="ce22">
            <text:p>207<text:s/></text:p>
          </table:table-cell>
          <table:table-cell office:value-type="float" office:value="3548" table:style-name="ce21">
            <text:p>3,548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182" table:style-name="ce22">
            <text:p>182<text:s/></text:p>
          </table:table-cell>
          <table:table-cell office:value-type="float" office:value="614" table:style-name="ce21">
            <text:p>6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531" table:style-name="ce21">
            <text:p>531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5652" table:style-name="ce21">
            <text:p>5,65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4078" table:style-name="ce21">
            <text:p>4,078<text:s/></text:p>
          </table:table-cell>
          <table:table-cell office:value-type="float" office:value="266" table:style-name="ce22">
            <text:p>266<text:s/></text:p>
          </table:table-cell>
          <table:table-cell office:value-type="float" office:value="1103" table:style-name="ce22">
            <text:p>1,103<text:s/></text:p>
          </table:table-cell>
          <table:table-cell office:value-type="float" office:value="959" table:style-name="ce21">
            <text:p>95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100" table:style-name="ce22">
            <text:p>100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187" table:style-name="ce21">
            <text:p>4,187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19" table:style-name="ce22">
            <text:p>219<text:s/></text:p>
          </table:table-cell>
          <table:table-cell office:value-type="float" office:value="3037" table:style-name="ce21">
            <text:p>3,037<text:s/></text:p>
          </table:table-cell>
          <table:table-cell office:value-type="float" office:value="135" table:style-name="ce22">
            <text:p>135<text:s/></text:p>
          </table:table-cell>
          <table:table-cell office:value-type="float" office:value="772" table:style-name="ce22">
            <text:p>772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523" table:style-name="ce21">
            <text:p>523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68" table:style-name="ce22">
            <text:p>68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625" table:style-name="ce21">
            <text:p>1,625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1335" table:style-name="ce21">
            <text:p>1,335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562" table:style-name="ce21">
            <text:p>2,56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1702" table:style-name="ce21">
            <text:p>1,702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656" table:style-name="ce22">
            <text:p>656<text:s/></text:p>
          </table:table-cell>
          <table:table-cell office:value-type="float" office:value="433" table:style-name="ce21">
            <text:p>43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62" table:style-name="ce22">
            <text:p>62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4946" table:style-name="ce21">
            <text:p>4,946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3441" table:style-name="ce21">
            <text:p>3,441<text:s/></text:p>
          </table:table-cell>
          <table:table-cell office:value-type="float" office:value="217" table:style-name="ce22">
            <text:p>217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907" table:style-name="ce21">
            <text:p>90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89" table:style-name="ce22">
            <text:p>89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827" table:style-name="ce21">
            <text:p>1,82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1463" table:style-name="ce21">
            <text:p>1,463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119" table:style-name="ce21">
            <text:p>3,11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5" table:style-name="ce22">
            <text:p>145<text:s/></text:p>
          </table:table-cell>
          <table:table-cell office:value-type="float" office:value="1978" table:style-name="ce21">
            <text:p>1,978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860" table:style-name="ce22">
            <text:p>860<text:s/></text:p>
          </table:table-cell>
          <table:table-cell office:value-type="float" office:value="624" table:style-name="ce21">
            <text:p>6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81" table:style-name="ce22">
            <text:p>8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2940" table:style-name="ce21">
            <text:p>2,94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50" table:style-name="ce22">
            <text:p>150<text:s/></text:p>
          </table:table-cell>
          <table:table-cell office:value-type="float" office:value="2026" table:style-name="ce21">
            <text:p>2,026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625" table:style-name="ce22">
            <text:p>625<text:s/></text:p>
          </table:table-cell>
          <table:table-cell office:value-type="float" office:value="548" table:style-name="ce21">
            <text:p>54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143" table:style-name="ce21">
            <text:p>1,14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926" table:style-name="ce21">
            <text:p>926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797" table:style-name="ce21">
            <text:p>1,79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1100" table:style-name="ce21">
            <text:p>1,100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543" table:style-name="ce22">
            <text:p>543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43" table:style-name="ce22">
            <text:p>43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772" table:style-name="ce21">
            <text:p>77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34" table:style-name="ce21">
            <text:p>33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38" table:style-name="ce21">
            <text:p>43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04" table:style-name="ce21">
            <text:p>30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396" table:style-name="ce21">
            <text:p>39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22" table:style-name="ce21">
            <text:p>322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76" table:style-name="ce21">
            <text:p>17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20" table:style-name="ce21">
            <text:p>2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729" table:style-name="ce21">
            <text:p>72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517" table:style-name="ce21">
            <text:p>517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69" table:style-name="ce21">
            <text:p>26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18" table:style-name="ce21">
            <text:p>218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60" table:style-name="ce21">
            <text:p>46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45" table:style-name="ce21">
            <text:p>34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50" table:style-name="ce21">
            <text:p>15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95" table:style-name="ce21">
            <text:p>19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211" table:style-name="ce21">
            <text:p>2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78" table:style-name="ce21">
            <text:p>7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33" table:style-name="ce21">
            <text:p>1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48" table:style-name="ce21">
            <text:p>4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8" table:style-name="ce21">
            <text:p>2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89" table:style-name="ce21">
            <text:p>8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8" table:style-name="ce21">
            <text:p>3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51" table:style-name="ce21">
            <text:p>5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762" table:style-name="ce21">
            <text:p>1,76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1246" table:style-name="ce21">
            <text:p>1,246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8" table:style-name="ce22">
            <text:p>28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672" table:style-name="ce21">
            <text:p>67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549" table:style-name="ce21">
            <text:p>549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090" table:style-name="ce21">
            <text:p>1,09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697" table:style-name="ce21">
            <text:p>69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281" table:style-name="ce22">
            <text:p>281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62" table:style-name="ce21">
            <text:p>6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553" table:style-name="ce21">
            <text:p>55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93" table:style-name="ce21">
            <text:p>19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60" table:style-name="ce21">
            <text:p>36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21" table:style-name="ce21">
            <text:p>22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Hla'alua</text:p>
          </table:table-cell>
          <table:table-cell office:value-type="string" table:style-name="ce24">
            <text:p>T.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nakanavu</text:p>
          </table:table-cell>
          <table:table-cell office:value-type="string" table:style-name="ce24">
            <text:p>T.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111" table:style-name="ce21">
            <text:p>1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50" table:style-name="ce21">
            <text:p>5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7"/>
          <table:table-cell office:value-type="string" table:style-name="ce28">
            <text:p>F.</text:p>
          </table:table-cell>
          <table:table-cell office:value-type="float" office:value="61" table:style-name="ce29">
            <text:p>6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table:number-columns-repeated="16370" table:style-name="ce11"/>
        </table:table-row>
        <table:table-row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14.$A$1:2014.$N$59" table:base-cell-address="2014.$A$1"/>
          <table:named-range table:name="Print_Titles" table:cell-range-address="2014.$A$3:2014.$IV$5" table:base-cell-address="2014.$A$1"/>
        </table:named-expressions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15-2016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15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7">
          <table:table-cell office:value-type="string" table:style-name="ce19">
            <text:p>Grand Total</text:p>
          </table:table-cell>
          <table:table-cell table:style-name="ce20"/>
          <table:table-cell office:value-type="float" office:value="27443" table:style-name="ce21">
            <text:p>27,443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1412" table:style-name="ce22">
            <text:p>1,412<text:s/></text:p>
          </table:table-cell>
          <table:table-cell office:value-type="float" office:value="20179" table:style-name="ce21">
            <text:p>20,179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4685" table:style-name="ce22">
            <text:p>4,685<text:s/></text:p>
          </table:table-cell>
          <table:table-cell office:value-type="float" office:value="4646" table:style-name="ce21">
            <text:p>4,64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3560" table:style-name="ce21">
            <text:p>3,560<text:s/></text:p>
          </table:table-cell>
          <table:table-cell office:value-type="float" office:value="365" table:style-name="ce22">
            <text:p>365<text:s/></text:p>
          </table:table-cell>
          <table:table-cell office:value-type="float" office:value="482" table:style-name="ce22">
            <text:p>482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0771" table:style-name="ce21">
            <text:p>10,771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652" table:style-name="ce22">
            <text:p>652<text:s/></text:p>
          </table:table-cell>
          <table:table-cell office:value-type="float" office:value="8999" table:style-name="ce21">
            <text:p>8,999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661" table:style-name="ce22">
            <text:p>661<text:s/></text:p>
          </table:table-cell>
          <table:table-cell office:value-type="float" office:value="1663" table:style-name="ce21">
            <text:p>1,66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1384" table:style-name="ce21">
            <text:p>1,384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39" table:style-name="ce22">
            <text:p>39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6672" table:style-name="ce21">
            <text:p>16,67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760" table:style-name="ce22">
            <text:p>760<text:s/></text:p>
          </table:table-cell>
          <table:table-cell office:value-type="float" office:value="11180" table:style-name="ce21">
            <text:p>11,180<text:s/></text:p>
          </table:table-cell>
          <table:table-cell office:value-type="float" office:value="674" table:style-name="ce22">
            <text:p>674<text:s/></text:p>
          </table:table-cell>
          <table:table-cell office:value-type="float" office:value="4024" table:style-name="ce22">
            <text:p>4,024<text:s/></text:p>
          </table:table-cell>
          <table:table-cell office:value-type="float" office:value="2983" table:style-name="ce21">
            <text:p>2,98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2176" table:style-name="ce21">
            <text:p>2,176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443" table:style-name="ce22">
            <text:p>443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861" table:style-name="ce21">
            <text:p>9,86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7619" table:style-name="ce21">
            <text:p>7,619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1376" table:style-name="ce22">
            <text:p>1,376<text:s/></text:p>
          </table:table-cell>
          <table:table-cell office:value-type="float" office:value="1691" table:style-name="ce21">
            <text:p>1,69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344" table:style-name="ce21">
            <text:p>1,344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130" table:style-name="ce22">
            <text:p>130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4069" table:style-name="ce21">
            <text:p>4,06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04" table:style-name="ce22">
            <text:p>204<text:s/></text:p>
          </table:table-cell>
          <table:table-cell office:value-type="float" office:value="3495" table:style-name="ce21">
            <text:p>3,495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203" table:style-name="ce22">
            <text:p>203<text:s/></text:p>
          </table:table-cell>
          <table:table-cell office:value-type="float" office:value="626" table:style-name="ce21">
            <text:p>62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5792" table:style-name="ce21">
            <text:p>5,79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4124" table:style-name="ce21">
            <text:p>4,124<text:s/></text:p>
          </table:table-cell>
          <table:table-cell office:value-type="float" office:value="278" table:style-name="ce22">
            <text:p>278<text:s/></text:p>
          </table:table-cell>
          <table:table-cell office:value-type="float" office:value="1173" table:style-name="ce22">
            <text:p>1,173<text:s/></text:p>
          </table:table-cell>
          <table:table-cell office:value-type="float" office:value="1065" table:style-name="ce21">
            <text:p>1,06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817" table:style-name="ce21">
            <text:p>817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22" table:style-name="ce22">
            <text:p>122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234" table:style-name="ce21">
            <text:p>4,234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3081" table:style-name="ce21">
            <text:p>3,081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786" table:style-name="ce22">
            <text:p>786<text:s/></text:p>
          </table:table-cell>
          <table:table-cell office:value-type="float" office:value="712" table:style-name="ce21">
            <text:p>7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549" table:style-name="ce21">
            <text:p>549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91" table:style-name="ce22">
            <text:p>9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637" table:style-name="ce21">
            <text:p>1,63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359" table:style-name="ce21">
            <text:p>1,359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15" table:style-name="ce21">
            <text:p>215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597" table:style-name="ce21">
            <text:p>2,59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1722" table:style-name="ce21">
            <text:p>1,722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675" table:style-name="ce22">
            <text:p>675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83" table:style-name="ce22">
            <text:p>83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5049" table:style-name="ce21">
            <text:p>5,049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3537" table:style-name="ce21">
            <text:p>3,537<text:s/></text:p>
          </table:table-cell>
          <table:table-cell office:value-type="float" office:value="185" table:style-name="ce22">
            <text:p>185<text:s/></text:p>
          </table:table-cell>
          <table:table-cell office:value-type="float" office:value="1012" table:style-name="ce22">
            <text:p>1,012<text:s/></text:p>
          </table:table-cell>
          <table:table-cell office:value-type="float" office:value="815" table:style-name="ce21">
            <text:p>8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592" table:style-name="ce21">
            <text:p>592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10" table:style-name="ce22">
            <text:p>110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860" table:style-name="ce21">
            <text:p>1,86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505" table:style-name="ce21">
            <text:p>1,505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189" table:style-name="ce21">
            <text:p>3,18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53" table:style-name="ce22">
            <text:p>153<text:s/></text:p>
          </table:table-cell>
          <table:table-cell office:value-type="float" office:value="2032" table:style-name="ce21">
            <text:p>2,032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871" table:style-name="ce22">
            <text:p>871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370" table:style-name="ce21">
            <text:p>370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103" table:style-name="ce22">
            <text:p>103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3037" table:style-name="ce21">
            <text:p>3,037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74" table:style-name="ce22">
            <text:p>174<text:s/></text:p>
          </table:table-cell>
          <table:table-cell office:value-type="float" office:value="2058" table:style-name="ce21">
            <text:p>2,058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653" table:style-name="ce22">
            <text:p>653<text:s/></text:p>
          </table:table-cell>
          <table:table-cell office:value-type="float" office:value="550" table:style-name="ce21">
            <text:p>55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407" table:style-name="ce21">
            <text:p>407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69" table:style-name="ce22">
            <text:p>69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162" table:style-name="ce21">
            <text:p>1,16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933" table:style-name="ce21">
            <text:p>933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875" table:style-name="ce21">
            <text:p>1,87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1125" table:style-name="ce21">
            <text:p>1,125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786" table:style-name="ce21">
            <text:p>78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31" table:style-name="ce21">
            <text:p>33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78" table:style-name="ce21">
            <text:p>27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55" table:style-name="ce21">
            <text:p>45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311" table:style-name="ce21">
            <text:p>31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401" table:style-name="ce21">
            <text:p>40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29" table:style-name="ce21">
            <text:p>329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73" table:style-name="ce21">
            <text:p>17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28" table:style-name="ce21">
            <text:p>2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726" table:style-name="ce21">
            <text:p>72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5" table:style-name="ce22">
            <text:p>15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66" table:style-name="ce21">
            <text:p>26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60" table:style-name="ce21">
            <text:p>46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" table:style-name="ce22">
            <text:p>15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60" table:style-name="ce21">
            <text:p>36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52" table:style-name="ce21">
            <text:p>15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08" table:style-name="ce21">
            <text:p>20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219" table:style-name="ce21">
            <text:p>2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86" table:style-name="ce21">
            <text:p>8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33" table:style-name="ce21">
            <text:p>1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54" table:style-name="ce21">
            <text:p>5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0" table:style-name="ce21">
            <text:p>3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82" table:style-name="ce21">
            <text:p>8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4" table:style-name="ce21">
            <text:p>3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8" table:style-name="ce21">
            <text:p>4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806" table:style-name="ce21">
            <text:p>1,80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277" table:style-name="ce21">
            <text:p>1,277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358" table:style-name="ce22">
            <text:p>358<text:s/></text:p>
          </table:table-cell>
          <table:table-cell office:value-type="float" office:value="301" table:style-name="ce21">
            <text:p>30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30" table:style-name="ce22">
            <text:p>30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652" table:style-name="ce21">
            <text:p>65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739" table:style-name="ce21">
            <text:p>739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184" table:style-name="ce21">
            <text:p>18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7" table:style-name="ce22">
            <text:p>27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99" table:style-name="ce21">
            <text:p>9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42" table:style-name="ce21">
            <text:p>4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57" table:style-name="ce21">
            <text:p>5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633" table:style-name="ce21">
            <text:p>63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469" table:style-name="ce21">
            <text:p>46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42" table:style-name="ce21">
            <text:p>24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91" table:style-name="ce21">
            <text:p>39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56" table:style-name="ce21">
            <text:p>25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Hla'alua</text:p>
          </table:table-cell>
          <table:table-cell office:value-type="string" table:style-name="ce24">
            <text:p>T.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nakanavu</text:p>
          </table:table-cell>
          <table:table-cell office:value-type="string" table:style-name="ce24">
            <text:p>T.</text:p>
          </table:table-cell>
          <table:table-cell office:value-type="float" office:value="10" table:style-name="ce21">
            <text:p>1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74" table:style-name="ce21">
            <text:p>7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7"/>
          <table:table-cell office:value-type="string" table:style-name="ce28">
            <text:p>F.</text:p>
          </table:table-cell>
          <table:table-cell office:value-type="float" office:value="42" table:style-name="ce29">
            <text:p>4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70" table:style-name="ce11"/>
        </table:table-row>
        <table:table-row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15.$A$1:2015.$N$59" table:base-cell-address="2015.$A$1"/>
          <table:named-range table:name="Print_Titles" table:cell-range-address="2015.$A$3:2015.$IV$5" table:base-cell-address="2015.$A$1"/>
        </table:named-expressions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16-2017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16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27021" table:style-name="ce21">
            <text:p>27,021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1494" table:style-name="ce22">
            <text:p>1,494<text:s/></text:p>
          </table:table-cell>
          <table:table-cell office:value-type="float" office:value="19795" table:style-name="ce21">
            <text:p>19,795<text:s/></text:p>
          </table:table-cell>
          <table:table-cell office:value-type="float" office:value="1110" table:style-name="ce22">
            <text:p>1,110<text:s/></text:p>
          </table:table-cell>
          <table:table-cell office:value-type="float" office:value="4495" table:style-name="ce22">
            <text:p>4,495<text:s/></text:p>
          </table:table-cell>
          <table:table-cell office:value-type="float" office:value="4931" table:style-name="ce21">
            <text:p>4,93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66" table:style-name="ce22">
            <text:p>266<text:s/></text:p>
          </table:table-cell>
          <table:table-cell office:value-type="float" office:value="3763" table:style-name="ce21">
            <text:p>3,763<text:s/></text:p>
          </table:table-cell>
          <table:table-cell office:value-type="float" office:value="330" table:style-name="ce22">
            <text:p>330<text:s/></text:p>
          </table:table-cell>
          <table:table-cell office:value-type="float" office:value="569" table:style-name="ce22">
            <text:p>56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0547" table:style-name="ce21">
            <text:p>10,547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694" table:style-name="ce22">
            <text:p>694<text:s/></text:p>
          </table:table-cell>
          <table:table-cell office:value-type="float" office:value="8713" table:style-name="ce21">
            <text:p>8,713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653" table:style-name="ce22">
            <text:p>653<text:s/></text:p>
          </table:table-cell>
          <table:table-cell office:value-type="float" office:value="1766" table:style-name="ce21">
            <text:p>1,76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1454" table:style-name="ce21">
            <text:p>1,454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47" table:style-name="ce22">
            <text:p>47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474" table:style-name="ce21">
            <text:p>16,474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11082" table:style-name="ce21">
            <text:p>11,082<text:s/></text:p>
          </table:table-cell>
          <table:table-cell office:value-type="float" office:value="700" table:style-name="ce22">
            <text:p>700<text:s/></text:p>
          </table:table-cell>
          <table:table-cell office:value-type="float" office:value="3842" table:style-name="ce22">
            <text:p>3,842<text:s/></text:p>
          </table:table-cell>
          <table:table-cell office:value-type="float" office:value="3165" table:style-name="ce21">
            <text:p>3,16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2309" table:style-name="ce21">
            <text:p>2,309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522" table:style-name="ce22">
            <text:p>52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689" table:style-name="ce21">
            <text:p>9,689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7447" table:style-name="ce21">
            <text:p>7,447<text:s/></text:p>
          </table:table-cell>
          <table:table-cell office:value-type="float" office:value="415" table:style-name="ce22">
            <text:p>415<text:s/></text:p>
          </table:table-cell>
          <table:table-cell office:value-type="float" office:value="1357" table:style-name="ce22">
            <text:p>1,357<text:s/></text:p>
          </table:table-cell>
          <table:table-cell office:value-type="float" office:value="1768" table:style-name="ce21">
            <text:p>1,76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383" table:style-name="ce21">
            <text:p>1,383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174" table:style-name="ce22">
            <text:p>174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3949" table:style-name="ce21">
            <text:p>3,94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21" table:style-name="ce22">
            <text:p>221<text:s/></text:p>
          </table:table-cell>
          <table:table-cell office:value-type="float" office:value="3355" table:style-name="ce21">
            <text:p>3,355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577" table:style-name="ce21">
            <text:p>577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5740" table:style-name="ce21">
            <text:p>5,74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4092" table:style-name="ce21">
            <text:p>4,092<text:s/></text:p>
          </table:table-cell>
          <table:table-cell office:value-type="float" office:value="272" table:style-name="ce22">
            <text:p>272<text:s/></text:p>
          </table:table-cell>
          <table:table-cell office:value-type="float" office:value="1145" table:style-name="ce22">
            <text:p>1,145<text:s/></text:p>
          </table:table-cell>
          <table:table-cell office:value-type="float" office:value="1083" table:style-name="ce21">
            <text:p>1,083<text:s/></text:p>
          </table:table-cell>
          <table:table-cell office:value-type="string" table:style-name="ce22">
            <text:p><text:s/>-</text:p>
          </table:table-cell>
          <table:table-cell office:value-type="float" office:value="39" table:style-name="ce22">
            <text:p>39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158" table:style-name="ce22">
            <text:p>15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220" table:style-name="ce21">
            <text:p>4,220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3065" table:style-name="ce21">
            <text:p>3,065<text:s/></text:p>
          </table:table-cell>
          <table:table-cell office:value-type="float" office:value="135" table:style-name="ce22">
            <text:p>135<text:s/></text:p>
          </table:table-cell>
          <table:table-cell office:value-type="float" office:value="730" table:style-name="ce22">
            <text:p>730<text:s/></text:p>
          </table:table-cell>
          <table:table-cell office:value-type="float" office:value="755" table:style-name="ce21">
            <text:p>755<text:s/></text:p>
          </table:table-cell>
          <table:table-cell office:value-type="string" table:style-name="ce22">
            <text:p><text:s/>-</text:p>
          </table:table-cell>
          <table:table-cell office:value-type="float" office:value="42" table:style-name="ce22">
            <text:p>42<text:s/></text:p>
          </table:table-cell>
          <table:table-cell office:value-type="float" office:value="586" table:style-name="ce21">
            <text:p>586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91" table:style-name="ce22">
            <text:p>9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639" table:style-name="ce21">
            <text:p>1,639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1362" table:style-name="ce21">
            <text:p>1,362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247" table:style-name="ce21">
            <text:p>247<text:s/></text:p>
          </table:table-cell>
          <table:table-cell office:value-type="string" table:style-name="ce22">
            <text:p><text:s/>-</text:p>
          </table:table-cell>
          <table:table-cell office:value-type="float" office:value="18" table:style-name="ce22">
            <text:p>18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581" table:style-name="ce21">
            <text:p>2,58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1703" table:style-name="ce21">
            <text:p>1,703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635" table:style-name="ce22">
            <text:p>635<text:s/></text:p>
          </table:table-cell>
          <table:table-cell office:value-type="float" office:value="508" table:style-name="ce21">
            <text:p>508<text:s/></text:p>
          </table:table-cell>
          <table:table-cell office:value-type="string" table:style-name="ce22">
            <text:p><text:s/>-</text:p>
          </table:table-cell>
          <table:table-cell office:value-type="float" office:value="24" table:style-name="ce22">
            <text:p>24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86" table:style-name="ce22">
            <text:p>8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5161" table:style-name="ce21">
            <text:p>5,16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81" table:style-name="ce22">
            <text:p>281<text:s/></text:p>
          </table:table-cell>
          <table:table-cell office:value-type="float" office:value="3625" table:style-name="ce21">
            <text:p>3,625<text:s/></text:p>
          </table:table-cell>
          <table:table-cell office:value-type="float" office:value="256" table:style-name="ce22">
            <text:p>256<text:s/></text:p>
          </table:table-cell>
          <table:table-cell office:value-type="float" office:value="972" table:style-name="ce22">
            <text:p>972<text:s/></text:p>
          </table:table-cell>
          <table:table-cell office:value-type="float" office:value="933" table:style-name="ce21">
            <text:p>933<text:s/></text:p>
          </table:table-cell>
          <table:table-cell office:value-type="string" table:style-name="ce22">
            <text:p><text:s/>-</text:p>
          </table:table-cell>
          <table:table-cell office:value-type="float" office:value="58" table:style-name="ce22">
            <text:p>58<text:s/></text:p>
          </table:table-cell>
          <table:table-cell office:value-type="float" office:value="687" table:style-name="ce21">
            <text:p>687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126" table:style-name="ce22">
            <text:p>12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873" table:style-name="ce21">
            <text:p>1,873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39" table:style-name="ce22">
            <text:p>139<text:s/></text:p>
          </table:table-cell>
          <table:table-cell office:value-type="float" office:value="1482" table:style-name="ce21">
            <text:p>1,482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144" table:style-name="ce22">
            <text:p>144<text:s/></text:p>
          </table:table-cell>
          <table:table-cell office:value-type="float" office:value="320" table:style-name="ce21">
            <text:p>320<text:s/></text:p>
          </table:table-cell>
          <table:table-cell office:value-type="string" table:style-name="ce22">
            <text:p><text:s/>-</text:p>
          </table:table-cell>
          <table:table-cell office:value-type="float" office:value="34" table:style-name="ce22">
            <text:p>34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288" table:style-name="ce21">
            <text:p>3,288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2143" table:style-name="ce21">
            <text:p>2,143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828" table:style-name="ce22">
            <text:p>828<text:s/></text:p>
          </table:table-cell>
          <table:table-cell office:value-type="float" office:value="613" table:style-name="ce21">
            <text:p>613<text:s/></text:p>
          </table:table-cell>
          <table:table-cell office:value-type="string" table:style-name="ce22">
            <text:p><text:s/>-</text:p>
          </table:table-cell>
          <table:table-cell office:value-type="float" office:value="24" table:style-name="ce22">
            <text:p>24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113" table:style-name="ce22">
            <text:p>11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2913" table:style-name="ce21">
            <text:p>2,91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1975" table:style-name="ce21">
            <text:p>1,975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511" table:style-name="ce21">
            <text:p>511<text:s/></text:p>
          </table:table-cell>
          <table:table-cell office:value-type="string" table:style-name="ce22">
            <text:p><text:s/>-</text:p>
          </table:table-cell>
          <table:table-cell office:value-type="float" office:value="25" table:style-name="ce22">
            <text:p>25<text:s/></text:p>
          </table:table-cell>
          <table:table-cell office:value-type="float" office:value="374" table:style-name="ce21">
            <text:p>374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76" table:style-name="ce22">
            <text:p>76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131" table:style-name="ce21">
            <text:p>1,13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903" table:style-name="ce21">
            <text:p>903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172" table:style-name="ce21">
            <text:p>172<text:s/></text:p>
          </table:table-cell>
          <table:table-cell office:value-type="string" table:style-name="ce22">
            <text:p><text:s/>-</text:p>
          </table:table-cell>
          <table:table-cell office:value-type="float" office:value="10" table:style-name="ce22">
            <text:p>10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782" table:style-name="ce21">
            <text:p>1,78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1072" table:style-name="ce21">
            <text:p>1,072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339" table:style-name="ce21">
            <text:p>339<text:s/></text:p>
          </table:table-cell>
          <table:table-cell office:value-type="string" table:style-name="ce22">
            <text:p><text:s/>-</text:p>
          </table:table-cell>
          <table:table-cell office:value-type="float" office:value="15" table:style-name="ce22">
            <text:p>15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70" table:style-name="ce22">
            <text:p>7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755" table:style-name="ce21">
            <text:p>75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149" table:style-name="ce21">
            <text:p>149<text:s/></text:p>
          </table:table-cell>
          <table:table-cell office:value-type="string" table:style-name="ce22">
            <text:p><text:s/>-</text:p>
          </table:table-cell>
          <table:table-cell office:value-type="float" office:value="10" table:style-name="ce22">
            <text:p>10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1" table:style-name="ce22">
            <text:p>2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18" table:style-name="ce21">
            <text:p>31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56" table:style-name="ce21">
            <text:p>56<text:s/></text:p>
          </table:table-cell>
          <table:table-cell office:value-type="string" table:style-name="ce22">
            <text:p><text:s/>-</text:p>
          </table:table-cell>
          <table:table-cell office:value-type="float" office:value="3" table:style-name="ce22">
            <text:p>3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37" table:style-name="ce21">
            <text:p>43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93" table:style-name="ce21">
            <text:p>93<text:s/></text:p>
          </table:table-cell>
          <table:table-cell office:value-type="string" table:style-name="ce22">
            <text:p><text:s/>-</text:p>
          </table:table-cell>
          <table:table-cell office:value-type="float" office:value="7" table:style-name="ce22">
            <text:p>7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9" table:style-name="ce22">
            <text:p>19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378" table:style-name="ce21">
            <text:p>37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59" table:style-name="ce21">
            <text:p>15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9" table:style-name="ce21">
            <text:p>29<text:s/></text:p>
          </table:table-cell>
          <table:table-cell office:value-type="string" table:style-name="ce22">
            <text:p><text:s/>-</text:p>
          </table:table-cell>
          <table:table-cell office:value-type="float" office:value="3" table:style-name="ce22">
            <text:p>3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19" table:style-name="ce21">
            <text:p>219<text:s/></text:p>
          </table:table-cell>
          <table:table-cell office:value-type="string" table:style-name="ce22">
            <text:p><text:s/>-</text:p>
          </table:table-cell>
          <table:table-cell office:value-type="float" office:value="19" table:style-name="ce22">
            <text:p>19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742" table:style-name="ce21">
            <text:p>74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517" table:style-name="ce21">
            <text:p>517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65" table:style-name="ce21">
            <text:p>26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77" table:style-name="ce21">
            <text:p>47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85" table:style-name="ce21">
            <text:p>85<text:s/></text:p>
          </table:table-cell>
          <table:table-cell office:value-type="string" table:style-name="ce22">
            <text:p><text:s/>-</text:p>
          </table:table-cell>
          <table:table-cell office:value-type="float" office:value="4" table:style-name="ce22">
            <text:p>4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35" table:style-name="ce21">
            <text:p>33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64" table:style-name="ce21">
            <text:p>64<text:s/></text:p>
          </table:table-cell>
          <table:table-cell office:value-type="string" table:style-name="ce22">
            <text:p><text:s/>-</text:p>
          </table:table-cell>
          <table:table-cell office:value-type="float" office:value="3" table:style-name="ce22">
            <text:p>3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49" table:style-name="ce21">
            <text:p>14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6" table:style-name="ce21">
            <text:p>26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float" office:value="21" table:style-name="ce21">
            <text:p>21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86" table:style-name="ce21">
            <text:p>18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38" table:style-name="ce21">
            <text:p>38<text:s/></text:p>
          </table:table-cell>
          <table:table-cell office:value-type="string" table:style-name="ce22">
            <text:p><text:s/>-</text:p>
          </table:table-cell>
          <table:table-cell office:value-type="float" office:value="3" table:style-name="ce22">
            <text:p>3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228" table:style-name="ce21">
            <text:p>228<text:s/></text:p>
          </table:table-cell>
          <table:table-cell office:value-type="string" table:style-name="ce22">
            <text:p><text:s/>-</text:p>
          </table:table-cell>
          <table:table-cell office:value-type="float" office:value="7" table:style-name="ce22">
            <text:p>7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38" table:style-name="ce21">
            <text:p>38<text:s/></text:p>
          </table:table-cell>
          <table:table-cell office:value-type="string" table:style-name="ce22">
            <text:p><text:s/>-</text:p>
          </table:table-cell>
          <table:table-cell office:value-type="float" office:value="2" table:style-name="ce22">
            <text:p>2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90" table:style-name="ce21">
            <text:p>90<text:s/></text:p>
          </table:table-cell>
          <table:table-cell office:value-type="string" table:style-name="ce22">
            <text:p><text:s/>-</text:p>
          </table:table-cell>
          <table:table-cell office:value-type="float" office:value="3" table:style-name="ce22">
            <text:p>3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4" table:style-name="ce21">
            <text:p>14<text:s/></text:p>
          </table:table-cell>
          <table:table-cell office:value-type="string" table:style-name="ce22">
            <text:p><text:s/>-</text:p>
          </table:table-cell>
          <table:table-cell office:value-type="float" office:value="2" table:style-name="ce22">
            <text:p>2<text:s/>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38" table:style-name="ce21">
            <text:p>138<text:s/></text:p>
          </table:table-cell>
          <table:table-cell office:value-type="string" table:style-name="ce22">
            <text:p><text:s/>-</text:p>
          </table:table-cell>
          <table:table-cell office:value-type="float" office:value="4" table:style-name="ce22">
            <text:p>4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4" table:style-name="ce21">
            <text:p>24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float" office:value="19" table:style-name="ce21">
            <text:p>1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48" table:style-name="ce21">
            <text:p>4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0" table:style-name="ce21">
            <text:p>40<text:s/></text:p>
          </table:table-cell>
          <table:table-cell office:value-type="string" table:style-name="ce22">
            <text:p><text:s/>-</text:p>
          </table:table-cell>
          <table:table-cell office:value-type="float" office:value="4" table:style-name="ce22">
            <text:p>4<text:s/>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<text:s/>-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3" table:style-name="ce21">
            <text:p>23<text:s/>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2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5" table:style-name="ce21">
            <text:p>2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9" table:style-name="ce21">
            <text:p>19<text:s/></text:p>
          </table:table-cell>
          <table:table-cell office:value-type="string" table:style-name="ce22">
            <text:p><text:s/>-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<text:s/>-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70" table:style-name="ce21">
            <text:p>70<text:s/>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2">
            <text:p>1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7" table:style-name="ce21">
            <text:p>17<text:s/></text:p>
          </table:table-cell>
          <table:table-cell office:value-type="string" table:style-name="ce22">
            <text:p><text:s/>-</text:p>
          </table:table-cell>
          <table:table-cell office:value-type="float" office:value="2" table:style-name="ce22">
            <text:p>2<text:s/>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2">
            <text:p><text:s/>-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1" table:style-name="ce21">
            <text:p>31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float" office:value="30" table:style-name="ce21">
            <text:p>30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<text:s/>-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9" table:style-name="ce21">
            <text:p>39<text:s/>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2">
            <text:p>1<text:s/></text:p>
          </table:table-cell>
          <table:table-cell office:value-type="float" office:value="32" table:style-name="ce21">
            <text:p>32<text:s/></text:p>
          </table:table-cell>
          <table:table-cell office:value-type="string" table:style-name="ce22">
            <text:p><text:s/>-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2">
            <text:p><text:s/>-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><text:s/>-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782" table:style-name="ce21">
            <text:p>1,78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218" table:style-name="ce21">
            <text:p>1,218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375" table:style-name="ce21">
            <text:p>375<text:s/></text:p>
          </table:table-cell>
          <table:table-cell office:value-type="string" table:style-name="ce22">
            <text:p><text:s/>-</text:p>
          </table:table-cell>
          <table:table-cell office:value-type="float" office:value="21" table:style-name="ce22">
            <text:p>21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39" table:style-name="ce22">
            <text:p>39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644" table:style-name="ce21">
            <text:p>64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506" table:style-name="ce21">
            <text:p>506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22">
            <text:p><text:s/>-</text:p>
          </table:table-cell>
          <table:table-cell office:value-type="float" office:value="12" table:style-name="ce22">
            <text:p>12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138" table:style-name="ce21">
            <text:p>1,13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712" table:style-name="ce21">
            <text:p>712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307" table:style-name="ce22">
            <text:p>307<text:s/></text:p>
          </table:table-cell>
          <table:table-cell office:value-type="float" office:value="249" table:style-name="ce21">
            <text:p>249<text:s/></text:p>
          </table:table-cell>
          <table:table-cell office:value-type="string" table:style-name="ce22">
            <text:p><text:s/>-</text:p>
          </table:table-cell>
          <table:table-cell office:value-type="float" office:value="9" table:style-name="ce22">
            <text:p>9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38" table:style-name="ce22">
            <text:p>3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61" table:style-name="ce21">
            <text:p>6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4" table:style-name="ce21">
            <text:p>3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8" table:style-name="ce21">
            <text:p>28<text:s/></text:p>
          </table:table-cell>
          <table:table-cell office:value-type="string" table:style-name="ce22">
            <text:p><text:s/>-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7" table:style-name="ce21">
            <text:p>27<text:s/></text:p>
          </table:table-cell>
          <table:table-cell office:value-type="string" table:style-name="ce22">
            <text:p><text:s/>-</text:p>
          </table:table-cell>
          <table:table-cell office:value-type="float" office:value="2" table:style-name="ce22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611" table:style-name="ce21">
            <text:p>6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433" table:style-name="ce21">
            <text:p>433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01" table:style-name="ce21">
            <text:p>101<text:s/></text:p>
          </table:table-cell>
          <table:table-cell office:value-type="string" table:style-name="ce22">
            <text:p><text:s/>-</text:p>
          </table:table-cell>
          <table:table-cell office:value-type="float" office:value="4" table:style-name="ce22">
            <text:p>4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28" table:style-name="ce21">
            <text:p>22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5" table:style-name="ce21">
            <text:p>35<text:s/>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2">
            <text:p>1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83" table:style-name="ce21">
            <text:p>38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39" table:style-name="ce21">
            <text:p>239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66" table:style-name="ce21">
            <text:p>66<text:s/></text:p>
          </table:table-cell>
          <table:table-cell office:value-type="string" table:style-name="ce22">
            <text:p><text:s/>-</text:p>
          </table:table-cell>
          <table:table-cell office:value-type="float" office:value="3" table:style-name="ce22">
            <text:p>3<text:s/></text:p>
          </table:table-cell>
          <table:table-cell office:value-type="float" office:value="49" table:style-name="ce21">
            <text:p>49<text:s/></text:p>
          </table:table-cell>
          <table:table-cell office:value-type="string" table:style-name="ce22">
            <text:p><text:s/>-</text:p>
          </table:table-cell>
          <table:table-cell office:value-type="float" office:value="14" table:style-name="ce22">
            <text:p>14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Hla'alua</text:p>
          </table:table-cell>
          <table:table-cell office:value-type="string" table:style-name="ce24">
            <text:p>T.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><text:s/>-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8" table:style-name="ce21">
            <text:p>8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<text:s/>-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><text:s/>-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string" table:style-name="ce21">
            <text:p><text:s/>-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nakanavu</text:p>
          </table:table-cell>
          <table:table-cell office:value-type="string" table:style-name="ce24">
            <text:p>T.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<text:s/>-</text:p>
          </table:table-cell>
          <table:table-cell table:number-columns-repeated="16370" table:style-name="ce11"/>
        </table:table-row>
        <table:table-row table:style-name="ro4">
          <table:table-cell table:style-name="ce27"/>
          <table:table-cell office:value-type="string" table:style-name="ce28">
            <text:p>F.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29">
            <text:p><text:s/>-</text:p>
          </table:table-cell>
          <table:table-cell office:value-type="float" office:value="1" table:style-name="ce29">
            <text:p>1<text:s/></text:p>
          </table:table-cell>
          <table:table-cell office:value-type="float" office:value="5" table:style-name="ce29">
            <text:p>5<text:s/></text:p>
          </table:table-cell>
          <table:table-cell office:value-type="string" table:style-name="ce29">
            <text:p><text:s/>-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9">
            <text:p><text:s/>-</text:p>
          </table:table-cell>
          <table:table-cell office:value-type="string" table:style-name="ce29">
            <text:p><text:s/>-</text:p>
          </table:table-cell>
          <table:table-cell office:value-type="string" table:style-name="ce29">
            <text:p><text:s/>-</text:p>
          </table:table-cell>
          <table:table-cell office:value-type="string" table:style-name="ce29">
            <text:p><text:s/>-</text:p>
          </table:table-cell>
          <table:table-cell office:value-type="string" table:style-name="ce29">
            <text:p><text:s/>-</text:p>
          </table:table-cell>
          <table:table-cell office:value-type="string" table:style-name="ce29">
            <text:p><text:s/>-</text:p>
          </table:table-cell>
          <table:table-cell table:number-columns-repeated="16370" table:style-name="ce11"/>
        </table:table-row>
        <table:table-row table:style-name="ro5">
          <table:table-cell table:number-columns-repeated="16384" table:style-name="ce1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2016.$A$1:2016.$N$56" table:base-cell-address="2016.$A$1"/>
          <table:named-range table:name="Print_Titles" table:cell-range-address="2016.$A$3:2016.$IV$5" table:base-cell-address="2016.$A$1"/>
        </table:named-expressions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17-2018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17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Grand Total</text:p>
          </table:table-cell>
          <table:table-cell table:style-name="ce20"/>
          <table:table-cell office:value-type="float" office:value="27091" table:style-name="ce21">
            <text:p>27,091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694" table:style-name="ce22">
            <text:p>1,694<text:s/></text:p>
          </table:table-cell>
          <table:table-cell office:value-type="float" office:value="19885" table:style-name="ce21">
            <text:p>19,885<text:s/></text:p>
          </table:table-cell>
          <table:table-cell office:value-type="float" office:value="1108" table:style-name="ce22">
            <text:p>1,108<text:s/></text:p>
          </table:table-cell>
          <table:table-cell office:value-type="float" office:value="4266" table:style-name="ce22">
            <text:p>4,266<text:s/></text:p>
          </table:table-cell>
          <table:table-cell office:value-type="float" office:value="5272" table:style-name="ce21">
            <text:p>5,27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3950" table:style-name="ce21">
            <text:p>3,950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612" table:style-name="ce22">
            <text:p>61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0553" table:style-name="ce21">
            <text:p>10,553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762" table:style-name="ce22">
            <text:p>762<text:s/></text:p>
          </table:table-cell>
          <table:table-cell office:value-type="float" office:value="8719" table:style-name="ce21">
            <text:p>8,719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605" table:style-name="ce22">
            <text:p>605<text:s/></text:p>
          </table:table-cell>
          <table:table-cell office:value-type="float" office:value="1872" table:style-name="ce21">
            <text:p>1,87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48" table:style-name="ce22">
            <text:p>148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56" table:style-name="ce22">
            <text:p>5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538" table:style-name="ce21">
            <text:p>16,538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11166" table:style-name="ce21">
            <text:p>11,166<text:s/></text:p>
          </table:table-cell>
          <table:table-cell office:value-type="float" office:value="726" table:style-name="ce22">
            <text:p>726<text:s/></text:p>
          </table:table-cell>
          <table:table-cell office:value-type="float" office:value="3661" table:style-name="ce22">
            <text:p>3,661<text:s/></text:p>
          </table:table-cell>
          <table:table-cell office:value-type="float" office:value="3400" table:style-name="ce21">
            <text:p>3,40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73" table:style-name="ce22">
            <text:p>173<text:s/></text:p>
          </table:table-cell>
          <table:table-cell office:value-type="float" office:value="2414" table:style-name="ce21">
            <text:p>2,414<text:s/></text:p>
          </table:table-cell>
          <table:table-cell office:value-type="float" office:value="256" table:style-name="ce22">
            <text:p>256<text:s/></text:p>
          </table:table-cell>
          <table:table-cell office:value-type="float" office:value="556" table:style-name="ce22">
            <text:p>55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570" table:style-name="ce21">
            <text:p>9,57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501" table:style-name="ce22">
            <text:p>501<text:s/></text:p>
          </table:table-cell>
          <table:table-cell office:value-type="float" office:value="7411" table:style-name="ce21">
            <text:p>7,411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1293" table:style-name="ce22">
            <text:p>1,293<text:s/></text:p>
          </table:table-cell>
          <table:table-cell office:value-type="float" office:value="1839" table:style-name="ce21">
            <text:p>1,83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1422" table:style-name="ce21">
            <text:p>1,422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169" table:style-name="ce22">
            <text:p>169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3892" table:style-name="ce21">
            <text:p>3,892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47" table:style-name="ce22">
            <text:p>247<text:s/></text:p>
          </table:table-cell>
          <table:table-cell office:value-type="float" office:value="3319" table:style-name="ce21">
            <text:p>3,319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575" table:style-name="ce21">
            <text:p>575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5678" table:style-name="ce21">
            <text:p>5,678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54" table:style-name="ce22">
            <text:p>254<text:s/></text:p>
          </table:table-cell>
          <table:table-cell office:value-type="float" office:value="4092" table:style-name="ce21">
            <text:p>4,092<text:s/></text:p>
          </table:table-cell>
          <table:table-cell office:value-type="float" office:value="229" table:style-name="ce22">
            <text:p>229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847" table:style-name="ce21">
            <text:p>847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153" table:style-name="ce22">
            <text:p>15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206" table:style-name="ce21">
            <text:p>4,206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3053" table:style-name="ce21">
            <text:p>3,053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691" table:style-name="ce22">
            <text:p>691<text:s/></text:p>
          </table:table-cell>
          <table:table-cell office:value-type="float" office:value="779" table:style-name="ce21">
            <text:p>77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593" table:style-name="ce21">
            <text:p>593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96" table:style-name="ce22">
            <text:p>9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1670" table:style-name="ce21">
            <text:p>1,670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1389" table:style-name="ce21">
            <text:p>1,389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" table:style-name="ce22">
            <text:p>7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536" table:style-name="ce21">
            <text:p>2,53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65" table:style-name="ce22">
            <text:p>165<text:s/></text:p>
          </table:table-cell>
          <table:table-cell office:value-type="float" office:value="1664" table:style-name="ce21">
            <text:p>1,664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603" table:style-name="ce22">
            <text:p>603<text:s/></text:p>
          </table:table-cell>
          <table:table-cell office:value-type="float" office:value="515" table:style-name="ce21">
            <text:p>5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371" table:style-name="ce21">
            <text:p>371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89" table:style-name="ce22">
            <text:p>89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5154" table:style-name="ce21">
            <text:p>5,154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333" table:style-name="ce22">
            <text:p>333<text:s/></text:p>
          </table:table-cell>
          <table:table-cell office:value-type="float" office:value="3578" table:style-name="ce21">
            <text:p>3,578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922" table:style-name="ce22">
            <text:p>922<text:s/></text:p>
          </table:table-cell>
          <table:table-cell office:value-type="float" office:value="1043" table:style-name="ce21">
            <text:p>1,04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756" table:style-name="ce21">
            <text:p>756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137" table:style-name="ce22">
            <text:p>137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844" table:style-name="ce21">
            <text:p>1,844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1448" table:style-name="ce21">
            <text:p>1,448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362" table:style-name="ce21">
            <text:p>36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278" table:style-name="ce21">
            <text:p>27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3310" table:style-name="ce21">
            <text:p>3,31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82" table:style-name="ce22">
            <text:p>182<text:s/></text:p>
          </table:table-cell>
          <table:table-cell office:value-type="float" office:value="2130" table:style-name="ce21">
            <text:p>2,130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800" table:style-name="ce22">
            <text:p>800<text:s/></text:p>
          </table:table-cell>
          <table:table-cell office:value-type="float" office:value="681" table:style-name="ce21">
            <text:p>68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78" table:style-name="ce21">
            <text:p>478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120" table:style-name="ce22">
            <text:p>120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2882" table:style-name="ce21">
            <text:p>2,882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1962" table:style-name="ce21">
            <text:p>1,962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589" table:style-name="ce22">
            <text:p>589<text:s/></text:p>
          </table:table-cell>
          <table:table-cell office:value-type="float" office:value="609" table:style-name="ce21">
            <text:p>60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34" table:style-name="ce21">
            <text:p>434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99" table:style-name="ce22">
            <text:p>99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134" table:style-name="ce21">
            <text:p>1,13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909" table:style-name="ce21">
            <text:p>909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748" table:style-name="ce21">
            <text:p>1,74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1053" table:style-name="ce21">
            <text:p>1,053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501" table:style-name="ce22">
            <text:p>501<text:s/></text:p>
          </table:table-cell>
          <table:table-cell office:value-type="float" office:value="404" table:style-name="ce21">
            <text:p>40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93" table:style-name="ce22">
            <text:p>9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737" table:style-name="ce21">
            <text:p>73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554" table:style-name="ce21">
            <text:p>554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302" table:style-name="ce21">
            <text:p>30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35" table:style-name="ce21">
            <text:p>43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292" table:style-name="ce21">
            <text:p>292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374" table:style-name="ce21">
            <text:p>37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15" table:style-name="ce21">
            <text:p>31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51" table:style-name="ce21">
            <text:p>15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23" table:style-name="ce21">
            <text:p>22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84" table:style-name="ce21">
            <text:p>18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787" table:style-name="ce21">
            <text:p>78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553" table:style-name="ce21">
            <text:p>55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8" table:style-name="ce22">
            <text:p>18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83" table:style-name="ce21">
            <text:p>28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504" table:style-name="ce21">
            <text:p>50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67" table:style-name="ce21">
            <text:p>36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57" table:style-name="ce21">
            <text:p>15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10" table:style-name="ce21">
            <text:p>21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270" table:style-name="ce21">
            <text:p>27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101" table:style-name="ce21">
            <text:p>10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69" table:style-name="ce21">
            <text:p>16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55" table:style-name="ce21">
            <text:p>5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7" table:style-name="ce21">
            <text:p>2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28" table:style-name="ce21">
            <text:p>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71" table:style-name="ce21">
            <text:p>7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3" table:style-name="ce21">
            <text:p>4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821" table:style-name="ce21">
            <text:p>1,82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1268" table:style-name="ce21">
            <text:p>1,268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49" table:style-name="ce22">
            <text:p>49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653" table:style-name="ce21">
            <text:p>65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516" table:style-name="ce21">
            <text:p>516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752" table:style-name="ce21">
            <text:p>752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92" table:style-name="ce22">
            <text:p>292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110" table:style-name="ce21">
            <text:p>11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50" table:style-name="ce21">
            <text:p>5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60" table:style-name="ce21">
            <text:p>6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648" table:style-name="ce21">
            <text:p>64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462" table:style-name="ce21">
            <text:p>462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4" table:style-name="ce22">
            <text:p>24<text:s/></text:p>
          </table:table-cell>
          <table:table-cell table:number-columns-repeated="16370" table:style-name="ce11"/>
        </table:table-row>
        <table:table-row table:style-name="ro4">
          <table:table-cell table:style-name="ce26"/>
          <table:table-cell office:value-type="string" table:style-name="ce24">
            <text:p>M.</text:p>
          </table:table-cell>
          <table:table-cell office:value-type="float" office:value="246" table:style-name="ce21">
            <text:p>24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402" table:style-name="ce21">
            <text:p>40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54" table:style-name="ce21">
            <text:p>25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2" table:style-name="ce22">
            <text:p>2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Hla'alua</text:p>
          </table:table-cell>
          <table:table-cell office:value-type="string" table:style-name="ce24">
            <text:p>T.</text:p>
          </table:table-cell>
          <table:table-cell office:value-type="float" office:value="21" table:style-name="ce21">
            <text:p>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F.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5">
            <text:p><text:s text:c="2"/>Kanakanavu</text:p>
          </table:table-cell>
          <table:table-cell office:value-type="string" table:style-name="ce24">
            <text:p>T.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3"/>
          <table:table-cell office:value-type="string" table:style-name="ce24">
            <text:p>M.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4">
          <table:table-cell table:style-name="ce27"/>
          <table:table-cell office:value-type="string" table:style-name="ce28">
            <text:p>F.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70" table:style-name="ce11"/>
        </table:table-row>
        <table:table-row table:style-name="ro5">
          <table:table-cell table:number-columns-repeated="16384" table:style-name="ce1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2017.$A$1:2017.$N$56" table:base-cell-address="2017.$A$1"/>
          <table:named-range table:name="Print_Titles" table:cell-range-address="2017.$A$3:2017.$IV$5" table:base-cell-address="2017.$A$1"/>
        </table:named-expressions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40">
            <text:p>e111-3 <text:s text:c="2"/>Enrollment of Indigene.Tertiary- by tribe &amp; gender<text:s/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41">
            <text:p>SY 2018-2019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18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3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7">
          <table:table-cell office:value-type="string" table:style-name="ce19">
            <text:p>Grand Total</text:p>
          </table:table-cell>
          <table:table-cell table:style-name="ce20"/>
          <table:table-cell office:value-type="float" office:value="27547" table:style-name="ce21">
            <text:p>27,547<text:s/></text:p>
          </table:table-cell>
          <table:table-cell office:value-type="float" office:value="147" table:style-name="ce22">
            <text:p>147<text:s/></text:p>
          </table:table-cell>
          <table:table-cell office:value-type="float" office:value="1869" table:style-name="ce22">
            <text:p>1,869<text:s/></text:p>
          </table:table-cell>
          <table:table-cell office:value-type="float" office:value="20388" table:style-name="ce21">
            <text:p>20,388<text:s/></text:p>
          </table:table-cell>
          <table:table-cell office:value-type="float" office:value="971" table:style-name="ce22">
            <text:p>971<text:s/></text:p>
          </table:table-cell>
          <table:table-cell office:value-type="float" office:value="4172" table:style-name="ce22">
            <text:p>4,172<text:s/></text:p>
          </table:table-cell>
          <table:table-cell office:value-type="float" office:value="5095" table:style-name="ce21">
            <text:p>5,09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09" table:style-name="ce22">
            <text:p>309<text:s/></text:p>
          </table:table-cell>
          <table:table-cell office:value-type="float" office:value="3880" table:style-name="ce21">
            <text:p>3,880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528" table:style-name="ce22">
            <text:p>528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0746" table:style-name="ce21">
            <text:p>10,746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796" table:style-name="ce22">
            <text:p>796<text:s/></text:p>
          </table:table-cell>
          <table:table-cell office:value-type="float" office:value="8923" table:style-name="ce21">
            <text:p>8,923<text:s/></text:p>
          </table:table-cell>
          <table:table-cell office:value-type="float" office:value="353" table:style-name="ce22">
            <text:p>353<text:s/></text:p>
          </table:table-cell>
          <table:table-cell office:value-type="float" office:value="587" table:style-name="ce22">
            <text:p>587<text:s/></text:p>
          </table:table-cell>
          <table:table-cell office:value-type="float" office:value="1860" table:style-name="ce21">
            <text:p>1,86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1499" table:style-name="ce21">
            <text:p>1,499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64" table:style-name="ce22">
            <text:p>64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6801" table:style-name="ce21">
            <text:p>16,801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073" table:style-name="ce22">
            <text:p>1,073<text:s/></text:p>
          </table:table-cell>
          <table:table-cell office:value-type="float" office:value="11465" table:style-name="ce21">
            <text:p>11,465<text:s/></text:p>
          </table:table-cell>
          <table:table-cell office:value-type="float" office:value="618" table:style-name="ce22">
            <text:p>618<text:s/></text:p>
          </table:table-cell>
          <table:table-cell office:value-type="float" office:value="3585" table:style-name="ce22">
            <text:p>3,585<text:s/></text:p>
          </table:table-cell>
          <table:table-cell office:value-type="float" office:value="3235" table:style-name="ce21">
            <text:p>3,23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2381" table:style-name="ce21">
            <text:p>2,381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464" table:style-name="ce22">
            <text:p>464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725" table:style-name="ce21">
            <text:p>9,725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7557" table:style-name="ce21">
            <text:p>7,557<text:s/></text:p>
          </table:table-cell>
          <table:table-cell office:value-type="float" office:value="322" table:style-name="ce22">
            <text:p>322<text:s/></text:p>
          </table:table-cell>
          <table:table-cell office:value-type="float" office:value="1262" table:style-name="ce22">
            <text:p>1,262<text:s/></text:p>
          </table:table-cell>
          <table:table-cell office:value-type="float" office:value="1783" table:style-name="ce21">
            <text:p>1,78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454" table:style-name="ce21">
            <text:p>1,454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137" table:style-name="ce22">
            <text:p>137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3957" table:style-name="ce21">
            <text:p>3,957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3401" table:style-name="ce21">
            <text:p>3,401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653" table:style-name="ce21">
            <text:p>65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545" table:style-name="ce21">
            <text:p>545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5768" table:style-name="ce21">
            <text:p>5,768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4156" table:style-name="ce21">
            <text:p>4,156<text:s/></text:p>
          </table:table-cell>
          <table:table-cell office:value-type="float" office:value="216" table:style-name="ce22">
            <text:p>216<text:s/></text:p>
          </table:table-cell>
          <table:table-cell office:value-type="float" office:value="1075" table:style-name="ce22">
            <text:p>1,075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909" table:style-name="ce21">
            <text:p>909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120" table:style-name="ce22">
            <text:p>120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447" table:style-name="ce21">
            <text:p>4,447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3262" table:style-name="ce21">
            <text:p>3,262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708" table:style-name="ce22">
            <text:p>708<text:s/></text:p>
          </table:table-cell>
          <table:table-cell office:value-type="float" office:value="825" table:style-name="ce21">
            <text:p>82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624" table:style-name="ce21">
            <text:p>624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84" table:style-name="ce22">
            <text:p>84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740" table:style-name="ce21">
            <text:p>1,74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443" table:style-name="ce21">
            <text:p>1,443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51" table:style-name="ce21">
            <text:p>251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707" table:style-name="ce21">
            <text:p>2,70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1819" table:style-name="ce21">
            <text:p>1,819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619" table:style-name="ce22">
            <text:p>619<text:s/></text:p>
          </table:table-cell>
          <table:table-cell office:value-type="float" office:value="519" table:style-name="ce21">
            <text:p>51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74" table:style-name="ce22">
            <text:p>74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5245" table:style-name="ce21">
            <text:p>5,24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3729" table:style-name="ce21">
            <text:p>3,729<text:s/></text:p>
          </table:table-cell>
          <table:table-cell office:value-type="float" office:value="228" table:style-name="ce22">
            <text:p>228<text:s/></text:p>
          </table:table-cell>
          <table:table-cell office:value-type="float" office:value="886" table:style-name="ce22">
            <text:p>886<text:s/></text:p>
          </table:table-cell>
          <table:table-cell office:value-type="float" office:value="997" table:style-name="ce21">
            <text:p>99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716" table:style-name="ce21">
            <text:p>716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120" table:style-name="ce22">
            <text:p>120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898" table:style-name="ce21">
            <text:p>1,89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44" table:style-name="ce22">
            <text:p>144<text:s/></text:p>
          </table:table-cell>
          <table:table-cell office:value-type="float" office:value="1513" table:style-name="ce21">
            <text:p>1,513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257" table:style-name="ce21">
            <text:p>257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347" table:style-name="ce21">
            <text:p>3,347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2216" table:style-name="ce21">
            <text:p>2,216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757" table:style-name="ce22">
            <text:p>757<text:s/></text:p>
          </table:table-cell>
          <table:table-cell office:value-type="float" office:value="666" table:style-name="ce21">
            <text:p>66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10" table:style-name="ce22">
            <text:p>110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2987" table:style-name="ce21">
            <text:p>2,987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38" table:style-name="ce22">
            <text:p>238<text:s/></text:p>
          </table:table-cell>
          <table:table-cell office:value-type="float" office:value="2053" table:style-name="ce21">
            <text:p>2,053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74" table:style-name="ce21">
            <text:p>374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81" table:style-name="ce22">
            <text:p>8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187" table:style-name="ce21">
            <text:p>1,18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953" table:style-name="ce21">
            <text:p>953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800" table:style-name="ce21">
            <text:p>1,80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1100" table:style-name="ce21">
            <text:p>1,100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481" table:style-name="ce22">
            <text:p>481<text:s/></text:p>
          </table:table-cell>
          <table:table-cell office:value-type="float" office:value="323" table:style-name="ce21">
            <text:p>32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69" table:style-name="ce22">
            <text:p>69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uyuma</text:p>
          </table:table-cell>
          <table:table-cell office:value-type="string" table:style-name="ce24">
            <text:p>T.</text:p>
          </table:table-cell>
          <table:table-cell office:value-type="float" office:value="730" table:style-name="ce21">
            <text:p>73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532" table:style-name="ce21">
            <text:p>532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81" table:style-name="ce21">
            <text:p>28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49" table:style-name="ce21">
            <text:p>44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352" table:style-name="ce21">
            <text:p>35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40" table:style-name="ce21">
            <text:p>14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12" table:style-name="ce21">
            <text:p>2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787" table:style-name="ce21">
            <text:p>78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563" table:style-name="ce21">
            <text:p>563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89" table:style-name="ce21">
            <text:p>28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98" table:style-name="ce21">
            <text:p>49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338" table:style-name="ce21">
            <text:p>338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34" table:style-name="ce21">
            <text:p>33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47" table:style-name="ce21">
            <text:p>14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87" table:style-name="ce21">
            <text:p>18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ao/Yami</text:p>
          </table:table-cell>
          <table:table-cell office:value-type="string" table:style-name="ce24">
            <text:p>T.</text:p>
          </table:table-cell>
          <table:table-cell office:value-type="float" office:value="244" table:style-name="ce21">
            <text:p>24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90" table:style-name="ce21">
            <text:p>9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54" table:style-name="ce21">
            <text:p>15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59" table:style-name="ce21">
            <text:p>5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1" table:style-name="ce21">
            <text:p>3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balan</text:p>
          </table:table-cell>
          <table:table-cell office:value-type="string" table:style-name="ce24">
            <text:p>T.</text:p>
          </table:table-cell>
          <table:table-cell office:value-type="float" office:value="82" table:style-name="ce21">
            <text:p>8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8" table:style-name="ce21">
            <text:p>3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4" table:style-name="ce21">
            <text:p>4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817" table:style-name="ce21">
            <text:p>1,81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1294" table:style-name="ce21">
            <text:p>1,294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328" table:style-name="ce22">
            <text:p>328<text:s/></text:p>
          </table:table-cell>
          <table:table-cell office:value-type="float" office:value="338" table:style-name="ce21">
            <text:p>33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55" table:style-name="ce22">
            <text:p>55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663" table:style-name="ce21">
            <text:p>66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536" table:style-name="ce21">
            <text:p>536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46" table:style-name="ce22">
            <text:p>4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56" table:style-name="ce21">
            <text:p>5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8" table:style-name="ce21">
            <text:p>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deiq</text:p>
          </table:table-cell>
          <table:table-cell office:value-type="string" table:style-name="ce24">
            <text:p>T.</text:p>
          </table:table-cell>
          <table:table-cell office:value-type="float" office:value="597" table:style-name="ce21">
            <text:p>59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407" table:style-name="ce21">
            <text:p>40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28" table:style-name="ce21">
            <text:p>2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69" table:style-name="ce21">
            <text:p>36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221" table:style-name="ce21">
            <text:p>22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Hla'alua</text:p>
          </table:table-cell>
          <table:table-cell office:value-type="string" table:style-name="ce24">
            <text:p>T.</text:p>
          </table:table-cell>
          <table:table-cell office:value-type="float" office:value="34" table:style-name="ce21">
            <text:p>3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2" table:style-name="ce21">
            <text:p>2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nakanavu</text:p>
          </table:table-cell>
          <table:table-cell office:value-type="string" table:style-name="ce24">
            <text:p>T.</text:p>
          </table:table-cell>
          <table:table-cell office:value-type="float" office:value="22" table:style-name="ce21">
            <text:p>2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3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7"/>
          <table:table-cell office:value-type="string" table:style-name="ce28">
            <text:p>F.</text:p>
          </table:table-cell>
          <table:table-cell office:value-type="float" office:value="18" table:style-name="ce29">
            <text:p>18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table:number-columns-repeated="16370" table:style-name="ce11"/>
        </table:table-row>
        <table:table-row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18.$A$1:2018.$N$59" table:base-cell-address="2018.$A$1"/>
          <table:named-range table:name="Print_Titles" table:cell-range-address="2018.$A$3:2018.$IV$5" table:base-cell-address="2018.$A$1"/>
        </table:named-expressions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8">
          <table:table-cell office:value-type="string" table:number-columns-spanned="14" table:number-rows-spanned="1" table:style-name="ce40">
            <text:p>e111-3 <text:s text:c="2"/>Number of Indigenous Students and Graduates in Universities, Colleges and Junior Colleges</text:p>
            <text:p><text:s/>- By Genders and Tribes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4">
          <table:table-cell office:value-type="string" table:number-columns-spanned="14" table:number-rows-spanned="1" table:style-name="ce41">
            <text:p>SY 2019-2020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4">
            <text:p>No. of graduates in 2019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9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7">
          <table:table-cell office:value-type="string" table:style-name="ce19">
            <text:p>Grand Total</text:p>
          </table:table-cell>
          <table:table-cell table:style-name="ce20"/>
          <table:table-cell office:value-type="float" office:value="27583" table:style-name="ce21">
            <text:p>27,583<text:s/></text:p>
          </table:table-cell>
          <table:table-cell office:value-type="float" office:value="155" table:style-name="ce22">
            <text:p>155<text:s/></text:p>
          </table:table-cell>
          <table:table-cell office:value-type="float" office:value="2033" table:style-name="ce22">
            <text:p>2,033<text:s/></text:p>
          </table:table-cell>
          <table:table-cell office:value-type="float" office:value="20316" table:style-name="ce21">
            <text:p>20,316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4118" table:style-name="ce22">
            <text:p>4,118<text:s/></text:p>
          </table:table-cell>
          <table:table-cell office:value-type="float" office:value="5348" table:style-name="ce21">
            <text:p>5,34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4155" table:style-name="ce21">
            <text:p>4,155<text:s/></text:p>
          </table:table-cell>
          <table:table-cell office:value-type="float" office:value="329" table:style-name="ce22">
            <text:p>329<text:s/></text:p>
          </table:table-cell>
          <table:table-cell office:value-type="float" office:value="516" table:style-name="ce22">
            <text:p>516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0890" table:style-name="ce21">
            <text:p>10,890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875" table:style-name="ce22">
            <text:p>875<text:s/></text:p>
          </table:table-cell>
          <table:table-cell office:value-type="float" office:value="8979" table:style-name="ce21">
            <text:p>8,979<text:s/></text:p>
          </table:table-cell>
          <table:table-cell office:value-type="float" office:value="347" table:style-name="ce22">
            <text:p>347<text:s/></text:p>
          </table:table-cell>
          <table:table-cell office:value-type="float" office:value="596" table:style-name="ce22">
            <text:p>596<text:s/></text:p>
          </table:table-cell>
          <table:table-cell office:value-type="float" office:value="1890" table:style-name="ce21">
            <text:p>1,89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5" table:style-name="ce22">
            <text:p>145<text:s/></text:p>
          </table:table-cell>
          <table:table-cell office:value-type="float" office:value="1589" table:style-name="ce21">
            <text:p>1,589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61" table:style-name="ce22">
            <text:p>6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6693" table:style-name="ce21">
            <text:p>16,693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1158" table:style-name="ce22">
            <text:p>1,158<text:s/></text:p>
          </table:table-cell>
          <table:table-cell office:value-type="float" office:value="11337" table:style-name="ce21">
            <text:p>11,337<text:s/></text:p>
          </table:table-cell>
          <table:table-cell office:value-type="float" office:value="614" table:style-name="ce22">
            <text:p>614<text:s/></text:p>
          </table:table-cell>
          <table:table-cell office:value-type="float" office:value="3522" table:style-name="ce22">
            <text:p>3,522<text:s/></text:p>
          </table:table-cell>
          <table:table-cell office:value-type="float" office:value="3458" table:style-name="ce21">
            <text:p>3,45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2566" table:style-name="ce21">
            <text:p>2,566<text:s/></text:p>
          </table:table-cell>
          <table:table-cell office:value-type="float" office:value="236" table:style-name="ce22">
            <text:p>236<text:s/></text:p>
          </table:table-cell>
          <table:table-cell office:value-type="float" office:value="455" table:style-name="ce22">
            <text:p>455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747" table:style-name="ce21">
            <text:p>9,747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609" table:style-name="ce22">
            <text:p>609<text:s/></text:p>
          </table:table-cell>
          <table:table-cell office:value-type="float" office:value="7544" table:style-name="ce21">
            <text:p>7,544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1212" table:style-name="ce22">
            <text:p>1,212<text:s/></text:p>
          </table:table-cell>
          <table:table-cell office:value-type="float" office:value="1794" table:style-name="ce21">
            <text:p>1,79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445" table:style-name="ce21">
            <text:p>1,445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56" table:style-name="ce22">
            <text:p>156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4057" table:style-name="ce21">
            <text:p>4,057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75" table:style-name="ce22">
            <text:p>275<text:s/></text:p>
          </table:table-cell>
          <table:table-cell office:value-type="float" office:value="3463" table:style-name="ce21">
            <text:p>3,463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647" table:style-name="ce21">
            <text:p>6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0" table:style-name="ce22">
            <text:p>20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5690" table:style-name="ce21">
            <text:p>5,69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34" table:style-name="ce22">
            <text:p>334<text:s/></text:p>
          </table:table-cell>
          <table:table-cell office:value-type="float" office:value="4081" table:style-name="ce21">
            <text:p>4,081<text:s/></text:p>
          </table:table-cell>
          <table:table-cell office:value-type="float" office:value="237" table:style-name="ce22">
            <text:p>237<text:s/></text:p>
          </table:table-cell>
          <table:table-cell office:value-type="float" office:value="1028" table:style-name="ce22">
            <text:p>1,028<text:s/></text:p>
          </table:table-cell>
          <table:table-cell office:value-type="float" office:value="1147" table:style-name="ce21">
            <text:p>1,14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880" table:style-name="ce21">
            <text:p>880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136" table:style-name="ce22">
            <text:p>13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461" table:style-name="ce21">
            <text:p>4,461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51" table:style-name="ce22">
            <text:p>351<text:s/></text:p>
          </table:table-cell>
          <table:table-cell office:value-type="float" office:value="3216" table:style-name="ce21">
            <text:p>3,216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852" table:style-name="ce21">
            <text:p>85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85" table:style-name="ce22">
            <text:p>85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761" table:style-name="ce21">
            <text:p>1,76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55" table:style-name="ce22">
            <text:p>155<text:s/></text:p>
          </table:table-cell>
          <table:table-cell office:value-type="float" office:value="1435" table:style-name="ce21">
            <text:p>1,435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327" table:style-name="ce21">
            <text:p>32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700" table:style-name="ce21">
            <text:p>2,70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781" table:style-name="ce21">
            <text:p>1,781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525" table:style-name="ce21">
            <text:p>52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384" table:style-name="ce21">
            <text:p>384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76" table:style-name="ce22">
            <text:p>7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5297" table:style-name="ce21">
            <text:p>5,297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3791" table:style-name="ce21">
            <text:p>3,791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878" table:style-name="ce22">
            <text:p>878<text:s/></text:p>
          </table:table-cell>
          <table:table-cell office:value-type="float" office:value="1007" table:style-name="ce21">
            <text:p>1,00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754" table:style-name="ce21">
            <text:p>754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06" table:style-name="ce22">
            <text:p>106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979" table:style-name="ce21">
            <text:p>1,979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66" table:style-name="ce22">
            <text:p>166<text:s/></text:p>
          </table:table-cell>
          <table:table-cell office:value-type="float" office:value="1581" table:style-name="ce21">
            <text:p>1,581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313" table:style-name="ce21">
            <text:p>3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49" table:style-name="ce21">
            <text:p>249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318" table:style-name="ce21">
            <text:p>3,318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2210" table:style-name="ce21">
            <text:p>2,210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694" table:style-name="ce21">
            <text:p>69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505" table:style-name="ce21">
            <text:p>505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98" table:style-name="ce22">
            <text:p>98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3034" table:style-name="ce21">
            <text:p>3,034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59" table:style-name="ce22">
            <text:p>259<text:s/></text:p>
          </table:table-cell>
          <table:table-cell office:value-type="float" office:value="2096" table:style-name="ce21">
            <text:p>2,096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565" table:style-name="ce22">
            <text:p>565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452" table:style-name="ce21">
            <text:p>452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72" table:style-name="ce22">
            <text:p>72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204" table:style-name="ce21">
            <text:p>1,20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970" table:style-name="ce21">
            <text:p>970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830" table:style-name="ce21">
            <text:p>1,83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1126" table:style-name="ce21">
            <text:p>1,126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488" table:style-name="ce22">
            <text:p>488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61" table:style-name="ce22">
            <text:p>6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inuyumayan</text:p>
          </table:table-cell>
          <table:table-cell office:value-type="string" table:style-name="ce24">
            <text:p>T.</text:p>
          </table:table-cell>
          <table:table-cell office:value-type="float" office:value="717" table:style-name="ce21">
            <text:p>71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525" table:style-name="ce21">
            <text:p>52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153" table:style-name="ce21">
            <text:p>15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54" table:style-name="ce21">
            <text:p>25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63" table:style-name="ce21">
            <text:p>46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311" table:style-name="ce21">
            <text:p>311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307" table:style-name="ce21">
            <text:p>30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11" table:style-name="ce21">
            <text:p>1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96" table:style-name="ce21">
            <text:p>19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773" table:style-name="ce21">
            <text:p>77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9" table:style-name="ce22">
            <text:p>19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77" table:style-name="ce21">
            <text:p>27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18" table:style-name="ce21">
            <text:p>21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96" table:style-name="ce21">
            <text:p>49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13" table:style-name="ce21">
            <text:p>31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33" table:style-name="ce21">
            <text:p>13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80" table:style-name="ce21">
            <text:p>18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Yami/Tao</text:p>
          </table:table-cell>
          <table:table-cell office:value-type="string" table:style-name="ce24">
            <text:p>T.</text:p>
          </table:table-cell>
          <table:table-cell office:value-type="float" office:value="223" table:style-name="ce21">
            <text:p>22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83" table:style-name="ce21">
            <text:p>8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55" table:style-name="ce21">
            <text:p>5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2" table:style-name="ce21">
            <text:p>2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3" table:style-name="ce21">
            <text:p>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valan</text:p>
          </table:table-cell>
          <table:table-cell office:value-type="string" table:style-name="ce24">
            <text:p>T.</text:p>
          </table:table-cell>
          <table:table-cell office:value-type="float" office:value="82" table:style-name="ce21">
            <text:p>8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834" table:style-name="ce21">
            <text:p>1,83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1296" table:style-name="ce21">
            <text:p>1,296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314" table:style-name="ce22">
            <text:p>314<text:s/></text:p>
          </table:table-cell>
          <table:table-cell office:value-type="float" office:value="383" table:style-name="ce21">
            <text:p>38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39" table:style-name="ce22">
            <text:p>39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680" table:style-name="ce21">
            <text:p>68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542" table:style-name="ce21">
            <text:p>542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754" table:style-name="ce21">
            <text:p>754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254" table:style-name="ce21">
            <text:p>25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89" table:style-name="ce21">
            <text:p>18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3" table:style-name="ce22">
            <text:p>33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59" table:style-name="ce21">
            <text:p>5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3" table:style-name="ce21">
            <text:p>3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ediq</text:p>
          </table:table-cell>
          <table:table-cell office:value-type="string" table:style-name="ce24">
            <text:p>T.</text:p>
          </table:table-cell>
          <table:table-cell office:value-type="float" office:value="603" table:style-name="ce21">
            <text:p>60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381" table:style-name="ce21">
            <text:p>381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19" table:style-name="ce22">
            <text:p>119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21" table:style-name="ce21">
            <text:p>2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82" table:style-name="ce21">
            <text:p>38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Hla'alua</text:p>
          </table:table-cell>
          <table:table-cell office:value-type="string" table:style-name="ce24">
            <text:p>T.</text:p>
          </table:table-cell>
          <table:table-cell office:value-type="float" office:value="25" table:style-name="ce21">
            <text:p>2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0" table:style-name="ce21">
            <text:p>1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nakanavu</text:p>
          </table:table-cell>
          <table:table-cell office:value-type="string" table:style-name="ce24">
            <text:p>T.</text:p>
          </table:table-cell>
          <table:table-cell office:value-type="float" office:value="21" table:style-name="ce21">
            <text:p>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8" table:style-name="ce21">
            <text:p>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3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7"/>
          <table:table-cell office:value-type="string" table:style-name="ce28">
            <text:p>F.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70" table:style-name="ce11"/>
        </table:table-row>
        <table:table-row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19.$A$1:2019.$N$59" table:base-cell-address="2019.$A$1"/>
          <table:named-range table:name="Print_Titles" table:cell-range-address="2019.$A$3:2019.$IV$5" table:base-cell-address="2019.$A$1"/>
        </table:named-expressions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8">
          <table:table-cell office:value-type="string" table:number-columns-spanned="14" table:number-rows-spanned="1" table:style-name="ce40">
            <text:p>e111-3 <text:s text:c="2"/>Number of Indigenous Students and Graduates in Universities, Colleges and Junior Colleges</text:p>
            <text:p><text:s/>- By Genders and Tribes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4">
          <table:table-cell office:value-type="string" table:number-columns-spanned="14" table:number-rows-spanned="1" table:style-name="ce41">
            <text:p>SY 2020-2021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5">
            <text:p>No. of graduates in 2020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9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7">
          <table:table-cell office:value-type="string" table:style-name="ce19">
            <text:p>Grand Total</text:p>
          </table:table-cell>
          <table:table-cell table:style-name="ce20"/>
          <table:table-cell office:value-type="float" office:value="28003" table:style-name="ce21">
            <text:p>28,003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2215" table:style-name="ce22">
            <text:p>2,215<text:s/></text:p>
          </table:table-cell>
          <table:table-cell office:value-type="float" office:value="20671" table:style-name="ce21">
            <text:p>20,671<text:s/></text:p>
          </table:table-cell>
          <table:table-cell office:value-type="float" office:value="935" table:style-name="ce22">
            <text:p>935<text:s/></text:p>
          </table:table-cell>
          <table:table-cell office:value-type="float" office:value="4002" table:style-name="ce22">
            <text:p>4,002<text:s/></text:p>
          </table:table-cell>
          <table:table-cell office:value-type="float" office:value="5086" table:style-name="ce21">
            <text:p>5,08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75" table:style-name="ce22">
            <text:p>375<text:s/></text:p>
          </table:table-cell>
          <table:table-cell office:value-type="float" office:value="3879" table:style-name="ce21">
            <text:p>3,879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523" table:style-name="ce22">
            <text:p>523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1194" table:style-name="ce21">
            <text:p>11,194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9236" table:style-name="ce21">
            <text:p>9,236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585" table:style-name="ce22">
            <text:p>585<text:s/></text:p>
          </table:table-cell>
          <table:table-cell office:value-type="float" office:value="1818" table:style-name="ce21">
            <text:p>1,81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1488" table:style-name="ce21">
            <text:p>1,488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57" table:style-name="ce22">
            <text:p>57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6809" table:style-name="ce21">
            <text:p>16,809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11435" table:style-name="ce21">
            <text:p>11,435<text:s/></text:p>
          </table:table-cell>
          <table:table-cell office:value-type="float" office:value="603" table:style-name="ce22">
            <text:p>603<text:s/></text:p>
          </table:table-cell>
          <table:table-cell office:value-type="float" office:value="3417" table:style-name="ce22">
            <text:p>3,417<text:s/></text:p>
          </table:table-cell>
          <table:table-cell office:value-type="float" office:value="3268" table:style-name="ce21">
            <text:p>3,26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2391" table:style-name="ce21">
            <text:p>2,391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466" table:style-name="ce22">
            <text:p>46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762" table:style-name="ce21">
            <text:p>9,762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628" table:style-name="ce22">
            <text:p>628<text:s/></text:p>
          </table:table-cell>
          <table:table-cell office:value-type="float" office:value="7571" table:style-name="ce21">
            <text:p>7,571<text:s/></text:p>
          </table:table-cell>
          <table:table-cell office:value-type="float" office:value="336" table:style-name="ce22">
            <text:p>336<text:s/></text:p>
          </table:table-cell>
          <table:table-cell office:value-type="float" office:value="1192" table:style-name="ce22">
            <text:p>1,192<text:s/></text:p>
          </table:table-cell>
          <table:table-cell office:value-type="float" office:value="1743" table:style-name="ce21">
            <text:p>1,74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1352" table:style-name="ce21">
            <text:p>1,352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154" table:style-name="ce22">
            <text:p>154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4062" table:style-name="ce21">
            <text:p>4,062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3470" table:style-name="ce21">
            <text:p>3,470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542" table:style-name="ce21">
            <text:p>542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5700" table:style-name="ce21">
            <text:p>5,70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51" table:style-name="ce22">
            <text:p>351<text:s/></text:p>
          </table:table-cell>
          <table:table-cell office:value-type="float" office:value="4101" table:style-name="ce21">
            <text:p>4,101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1012" table:style-name="ce22">
            <text:p>1,012<text:s/></text:p>
          </table:table-cell>
          <table:table-cell office:value-type="float" office:value="1091" table:style-name="ce21">
            <text:p>1,09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810" table:style-name="ce21">
            <text:p>810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141" table:style-name="ce22">
            <text:p>14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630" table:style-name="ce21">
            <text:p>4,630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372" table:style-name="ce22">
            <text:p>372<text:s/></text:p>
          </table:table-cell>
          <table:table-cell office:value-type="float" office:value="3367" table:style-name="ce21">
            <text:p>3,367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715" table:style-name="ce22">
            <text:p>715<text:s/></text:p>
          </table:table-cell>
          <table:table-cell office:value-type="float" office:value="830" table:style-name="ce21">
            <text:p>83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71" table:style-name="ce22">
            <text:p>7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864" table:style-name="ce21">
            <text:p>1,864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65" table:style-name="ce22">
            <text:p>165<text:s/></text:p>
          </table:table-cell>
          <table:table-cell office:value-type="float" office:value="1520" table:style-name="ce21">
            <text:p>1,520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65" table:style-name="ce21">
            <text:p>265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766" table:style-name="ce21">
            <text:p>2,766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07" table:style-name="ce22">
            <text:p>207<text:s/></text:p>
          </table:table-cell>
          <table:table-cell office:value-type="float" office:value="1847" table:style-name="ce21">
            <text:p>1,847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511" table:style-name="ce21">
            <text:p>5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66" table:style-name="ce22">
            <text:p>6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5378" table:style-name="ce21">
            <text:p>5,378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3854" table:style-name="ce21">
            <text:p>3,854<text:s/></text:p>
          </table:table-cell>
          <table:table-cell office:value-type="float" office:value="170" table:style-name="ce22">
            <text:p>170<text:s/></text:p>
          </table:table-cell>
          <table:table-cell office:value-type="float" office:value="845" table:style-name="ce22">
            <text:p>845<text:s/></text:p>
          </table:table-cell>
          <table:table-cell office:value-type="float" office:value="992" table:style-name="ce21">
            <text:p>99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750" table:style-name="ce21">
            <text:p>750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114" table:style-name="ce22">
            <text:p>114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045" table:style-name="ce21">
            <text:p>2,045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1652" table:style-name="ce21">
            <text:p>1,652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329" table:style-name="ce21">
            <text:p>32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0" table:style-name="ce22">
            <text:p>20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333" table:style-name="ce21">
            <text:p>3,333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73" table:style-name="ce22">
            <text:p>273<text:s/></text:p>
          </table:table-cell>
          <table:table-cell office:value-type="float" office:value="2202" table:style-name="ce21">
            <text:p>2,202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730" table:style-name="ce22">
            <text:p>730<text:s/></text:p>
          </table:table-cell>
          <table:table-cell office:value-type="float" office:value="663" table:style-name="ce21">
            <text:p>66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91" table:style-name="ce21">
            <text:p>491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94" table:style-name="ce22">
            <text:p>94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3108" table:style-name="ce21">
            <text:p>3,108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75" table:style-name="ce22">
            <text:p>275<text:s/></text:p>
          </table:table-cell>
          <table:table-cell office:value-type="float" office:value="2141" table:style-name="ce21">
            <text:p>2,141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544" table:style-name="ce22">
            <text:p>544<text:s/></text:p>
          </table:table-cell>
          <table:table-cell office:value-type="float" office:value="539" table:style-name="ce21">
            <text:p>53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386" table:style-name="ce21">
            <text:p>386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76" table:style-name="ce22">
            <text:p>76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254" table:style-name="ce21">
            <text:p>1,254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1003" table:style-name="ce21">
            <text:p>1,003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84" table:style-name="ce21">
            <text:p>18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854" table:style-name="ce21">
            <text:p>1,85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1138" table:style-name="ce21">
            <text:p>1,138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355" table:style-name="ce21">
            <text:p>35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39" table:style-name="ce21">
            <text:p>239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68" table:style-name="ce22">
            <text:p>68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inuyumayan</text:p>
          </table:table-cell>
          <table:table-cell office:value-type="string" table:style-name="ce24">
            <text:p>T.</text:p>
          </table:table-cell>
          <table:table-cell office:value-type="float" office:value="720" table:style-name="ce21">
            <text:p>72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526" table:style-name="ce21">
            <text:p>526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62" table:style-name="ce21">
            <text:p>26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58" table:style-name="ce21">
            <text:p>45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311" table:style-name="ce21">
            <text:p>31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13" table:style-name="ce21">
            <text:p>11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98" table:style-name="ce21">
            <text:p>19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789" table:style-name="ce21">
            <text:p>78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568" table:style-name="ce21">
            <text:p>56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96" table:style-name="ce21">
            <text:p>29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93" table:style-name="ce21">
            <text:p>49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342" table:style-name="ce21">
            <text:p>34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36" table:style-name="ce21">
            <text:p>33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69" table:style-name="ce21">
            <text:p>26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40" table:style-name="ce21">
            <text:p>14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96" table:style-name="ce21">
            <text:p>19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Yami/Tao</text:p>
          </table:table-cell>
          <table:table-cell office:value-type="string" table:style-name="ce24">
            <text:p>T.</text:p>
          </table:table-cell>
          <table:table-cell office:value-type="float" office:value="223" table:style-name="ce21">
            <text:p>22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87" table:style-name="ce21">
            <text:p>8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36" table:style-name="ce21">
            <text:p>1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53" table:style-name="ce21">
            <text:p>5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4" table:style-name="ce21">
            <text:p>2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valan</text:p>
          </table:table-cell>
          <table:table-cell office:value-type="string" table:style-name="ce24">
            <text:p>T.</text:p>
          </table:table-cell>
          <table:table-cell office:value-type="float" office:value="84" table:style-name="ce21">
            <text:p>8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8" table:style-name="ce21">
            <text:p>4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842" table:style-name="ce21">
            <text:p>1,84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1336" table:style-name="ce21">
            <text:p>1,336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296" table:style-name="ce22">
            <text:p>296<text:s/></text:p>
          </table:table-cell>
          <table:table-cell office:value-type="float" office:value="354" table:style-name="ce21">
            <text:p>35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60" table:style-name="ce22">
            <text:p>60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695" table:style-name="ce21">
            <text:p>69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574" table:style-name="ce21">
            <text:p>574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147" table:style-name="ce21">
            <text:p>1,14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254" table:style-name="ce22">
            <text:p>254<text:s/></text:p>
          </table:table-cell>
          <table:table-cell office:value-type="float" office:value="240" table:style-name="ce21">
            <text:p>24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55" table:style-name="ce22">
            <text:p>55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55" table:style-name="ce21">
            <text:p>5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1" table:style-name="ce21">
            <text:p>3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ediq</text:p>
          </table:table-cell>
          <table:table-cell office:value-type="string" table:style-name="ce24">
            <text:p>T.</text:p>
          </table:table-cell>
          <table:table-cell office:value-type="float" office:value="618" table:style-name="ce21">
            <text:p>61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46" table:style-name="ce21">
            <text:p>24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72" table:style-name="ce21">
            <text:p>37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Hla'alua</text:p>
          </table:table-cell>
          <table:table-cell office:value-type="string" table:style-name="ce24">
            <text:p>T.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nakanavu</text:p>
          </table:table-cell>
          <table:table-cell office:value-type="string" table:style-name="ce24">
            <text:p>T.</text:p>
          </table:table-cell>
          <table:table-cell office:value-type="float" office:value="28" table:style-name="ce21">
            <text:p>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0" table:style-name="ce21">
            <text:p>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3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35" table:style-name="ce21">
            <text:p>3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23" table:style-name="ce21">
            <text:p>2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7"/>
          <table:table-cell office:value-type="string" table:style-name="ce28">
            <text:p>F.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70" table:style-name="ce11"/>
        </table:table-row>
        <table:table-row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20.$A$1:2020.$N$59" table:base-cell-address="2020.$A$1"/>
          <table:named-range table:name="Print_Titles" table:cell-range-address="2020.$A$3:2020.$IV$5" table:base-cell-address="2020.$A$1"/>
        </table:named-expressions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8">
          <table:table-cell office:value-type="string" table:number-columns-spanned="14" table:number-rows-spanned="1" table:style-name="ce40">
            <text:p>e111-3 <text:s text:c="2"/>Number of Indigenous Students and Graduates in Universities, Colleges and Junior Colleges</text:p>
            <text:p><text:s/>- By Genders and Tribes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4">
          <table:table-cell office:value-type="string" table:number-columns-spanned="14" table:number-rows-spanned="1" table:style-name="ce41">
            <text:p>SY 2021-2022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5">
            <text:p>No. of graduates in 2021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9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7">
          <table:table-cell office:value-type="string" table:style-name="ce19">
            <text:p>Grand Total</text:p>
          </table:table-cell>
          <table:table-cell table:style-name="ce20"/>
          <table:table-cell office:value-type="float" office:value="28440" table:style-name="ce21">
            <text:p>28,440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354" table:style-name="ce22">
            <text:p>2,354<text:s/></text:p>
          </table:table-cell>
          <table:table-cell office:value-type="float" office:value="20995" table:style-name="ce21">
            <text:p>20,995<text:s/></text:p>
          </table:table-cell>
          <table:table-cell office:value-type="float" office:value="1010" table:style-name="ce22">
            <text:p>1,010<text:s/></text:p>
          </table:table-cell>
          <table:table-cell office:value-type="float" office:value="3879" table:style-name="ce22">
            <text:p>3,879<text:s/></text:p>
          </table:table-cell>
          <table:table-cell office:value-type="float" office:value="5259" table:style-name="ce21">
            <text:p>5,259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73" table:style-name="ce22">
            <text:p>373<text:s/></text:p>
          </table:table-cell>
          <table:table-cell office:value-type="float" office:value="4042" table:style-name="ce21">
            <text:p>4,042<text:s/></text:p>
          </table:table-cell>
          <table:table-cell office:value-type="float" office:value="290" table:style-name="ce22">
            <text:p>290<text:s/></text:p>
          </table:table-cell>
          <table:table-cell office:value-type="float" office:value="541" table:style-name="ce22">
            <text:p>54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1235" table:style-name="ce21">
            <text:p>11,235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9258" table:style-name="ce21">
            <text:p>9,258<text:s/></text:p>
          </table:table-cell>
          <table:table-cell office:value-type="float" office:value="354" table:style-name="ce22">
            <text:p>354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1939" table:style-name="ce21">
            <text:p>1,93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1602" table:style-name="ce21">
            <text:p>1,602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63" table:style-name="ce22">
            <text:p>63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7205" table:style-name="ce21">
            <text:p>17,205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405" table:style-name="ce22">
            <text:p>1,405<text:s/></text:p>
          </table:table-cell>
          <table:table-cell office:value-type="float" office:value="11737" table:style-name="ce21">
            <text:p>11,737<text:s/></text:p>
          </table:table-cell>
          <table:table-cell office:value-type="float" office:value="656" table:style-name="ce22">
            <text:p>656<text:s/></text:p>
          </table:table-cell>
          <table:table-cell office:value-type="float" office:value="3321" table:style-name="ce22">
            <text:p>3,321<text:s/></text:p>
          </table:table-cell>
          <table:table-cell office:value-type="float" office:value="3320" table:style-name="ce21">
            <text:p>3,3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440" table:style-name="ce21">
            <text:p>2,440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478" table:style-name="ce22">
            <text:p>478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791" table:style-name="ce21">
            <text:p>9,791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652" table:style-name="ce22">
            <text:p>652<text:s/></text:p>
          </table:table-cell>
          <table:table-cell office:value-type="float" office:value="7580" table:style-name="ce21">
            <text:p>7,580<text:s/></text:p>
          </table:table-cell>
          <table:table-cell office:value-type="float" office:value="373" table:style-name="ce22">
            <text:p>373<text:s/></text:p>
          </table:table-cell>
          <table:table-cell office:value-type="float" office:value="1149" table:style-name="ce22">
            <text:p>1,149<text:s/></text:p>
          </table:table-cell>
          <table:table-cell office:value-type="float" office:value="1858" table:style-name="ce21">
            <text:p>1,85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1465" table:style-name="ce21">
            <text:p>1,465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69" table:style-name="ce22">
            <text:p>169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4102" table:style-name="ce21">
            <text:p>4,102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74" table:style-name="ce22">
            <text:p>274<text:s/></text:p>
          </table:table-cell>
          <table:table-cell office:value-type="float" office:value="3484" table:style-name="ce21">
            <text:p>3,484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693" table:style-name="ce21">
            <text:p>69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592" table:style-name="ce21">
            <text:p>592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9" table:style-name="ce22">
            <text:p>19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5689" table:style-name="ce21">
            <text:p>5,689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4096" table:style-name="ce21">
            <text:p>4,096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966" table:style-name="ce22">
            <text:p>966<text:s/></text:p>
          </table:table-cell>
          <table:table-cell office:value-type="float" office:value="1165" table:style-name="ce21">
            <text:p>1,16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873" table:style-name="ce21">
            <text:p>873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150" table:style-name="ce22">
            <text:p>150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818" table:style-name="ce21">
            <text:p>4,818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396" table:style-name="ce22">
            <text:p>396<text:s/></text:p>
          </table:table-cell>
          <table:table-cell office:value-type="float" office:value="3519" table:style-name="ce21">
            <text:p>3,519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728" table:style-name="ce22">
            <text:p>728<text:s/></text:p>
          </table:table-cell>
          <table:table-cell office:value-type="float" office:value="826" table:style-name="ce21">
            <text:p>82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87" table:style-name="ce22">
            <text:p>87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885" table:style-name="ce21">
            <text:p>1,88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72" table:style-name="ce22">
            <text:p>172<text:s/></text:p>
          </table:table-cell>
          <table:table-cell office:value-type="float" office:value="1549" table:style-name="ce21">
            <text:p>1,549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18" table:style-name="ce21">
            <text:p>31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8" table:style-name="ce22">
            <text:p>8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933" table:style-name="ce21">
            <text:p>2,933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1970" table:style-name="ce21">
            <text:p>1,970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628" table:style-name="ce22">
            <text:p>628<text:s/></text:p>
          </table:table-cell>
          <table:table-cell office:value-type="float" office:value="508" table:style-name="ce21">
            <text:p>50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79" table:style-name="ce22">
            <text:p>79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5426" table:style-name="ce21">
            <text:p>5,426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501" table:style-name="ce22">
            <text:p>501<text:s/></text:p>
          </table:table-cell>
          <table:table-cell office:value-type="float" office:value="3878" table:style-name="ce21">
            <text:p>3,878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810" table:style-name="ce22">
            <text:p>810<text:s/></text:p>
          </table:table-cell>
          <table:table-cell office:value-type="float" office:value="1066" table:style-name="ce21">
            <text:p>1,06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839" table:style-name="ce21">
            <text:p>839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108" table:style-name="ce22">
            <text:p>108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039" table:style-name="ce21">
            <text:p>2,039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82" table:style-name="ce22">
            <text:p>182<text:s/></text:p>
          </table:table-cell>
          <table:table-cell office:value-type="float" office:value="1650" table:style-name="ce21">
            <text:p>1,650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12" table:style-name="ce21">
            <text:p>312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387" table:style-name="ce21">
            <text:p>3,387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2228" table:style-name="ce21">
            <text:p>2,228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692" table:style-name="ce22">
            <text:p>692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97" table:style-name="ce22">
            <text:p>97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3235" table:style-name="ce21">
            <text:p>3,235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2237" table:style-name="ce21">
            <text:p>2,237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522" table:style-name="ce22">
            <text:p>522<text:s/></text:p>
          </table:table-cell>
          <table:table-cell office:value-type="float" office:value="570" table:style-name="ce21">
            <text:p>57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405" table:style-name="ce21">
            <text:p>40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78" table:style-name="ce22">
            <text:p>78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231" table:style-name="ce21">
            <text:p>1,23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978" table:style-name="ce21">
            <text:p>978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004" table:style-name="ce21">
            <text:p>2,00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1259" table:style-name="ce21">
            <text:p>1,259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329" table:style-name="ce21">
            <text:p>32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64" table:style-name="ce22">
            <text:p>64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inuyumayan</text:p>
          </table:table-cell>
          <table:table-cell office:value-type="string" table:style-name="ce24">
            <text:p>T.</text:p>
          </table:table-cell>
          <table:table-cell office:value-type="float" office:value="721" table:style-name="ce21">
            <text:p>72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50" table:style-name="ce21">
            <text:p>25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71" table:style-name="ce21">
            <text:p>47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333" table:style-name="ce21">
            <text:p>33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299" table:style-name="ce21">
            <text:p>29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13" table:style-name="ce21">
            <text:p>11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86" table:style-name="ce21">
            <text:p>18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784" table:style-name="ce21">
            <text:p>78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563" table:style-name="ce21">
            <text:p>563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8" table:style-name="ce22">
            <text:p>18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03" table:style-name="ce21">
            <text:p>30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81" table:style-name="ce21">
            <text:p>48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328" table:style-name="ce21">
            <text:p>328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6" table:style-name="ce22">
            <text:p>16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34" table:style-name="ce21">
            <text:p>33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36" table:style-name="ce21">
            <text:p>1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98" table:style-name="ce21">
            <text:p>19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53" table:style-name="ce21">
            <text:p>15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Yami/Tao</text:p>
          </table:table-cell>
          <table:table-cell office:value-type="string" table:style-name="ce24">
            <text:p>T.</text:p>
          </table:table-cell>
          <table:table-cell office:value-type="float" office:value="238" table:style-name="ce21">
            <text:p>23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91" table:style-name="ce21">
            <text:p>9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47" table:style-name="ce21">
            <text:p>1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53" table:style-name="ce21">
            <text:p>5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5" table:style-name="ce21">
            <text:p>2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valan</text:p>
          </table:table-cell>
          <table:table-cell office:value-type="string" table:style-name="ce24">
            <text:p>T.</text:p>
          </table:table-cell>
          <table:table-cell office:value-type="float" office:value="79" table:style-name="ce21">
            <text:p>7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5" table:style-name="ce21">
            <text:p>3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4" table:style-name="ce21">
            <text:p>4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875" table:style-name="ce21">
            <text:p>1,875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1365" table:style-name="ce21">
            <text:p>1,365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270" table:style-name="ce22">
            <text:p>270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254" table:style-name="ce21">
            <text:p>254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727" table:style-name="ce21">
            <text:p>72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148" table:style-name="ce21">
            <text:p>1,148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761" table:style-name="ce21">
            <text:p>761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239" table:style-name="ce21">
            <text:p>23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40" table:style-name="ce22">
            <text:p>40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60" table:style-name="ce21">
            <text:p>6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6" table:style-name="ce21">
            <text:p>2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4" table:style-name="ce21">
            <text:p>3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ediq</text:p>
          </table:table-cell>
          <table:table-cell office:value-type="string" table:style-name="ce24">
            <text:p>T.</text:p>
          </table:table-cell>
          <table:table-cell office:value-type="float" office:value="641" table:style-name="ce21">
            <text:p>64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34" table:style-name="ce21">
            <text:p>23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07" table:style-name="ce21">
            <text:p>40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Hla'alua</text:p>
          </table:table-cell>
          <table:table-cell office:value-type="string" table:style-name="ce24">
            <text:p>T.</text:p>
          </table:table-cell>
          <table:table-cell office:value-type="float" office:value="29" table:style-name="ce21">
            <text:p>2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nakanavu</text:p>
          </table:table-cell>
          <table:table-cell office:value-type="string" table:style-name="ce24">
            <text:p>T.</text:p>
          </table:table-cell>
          <table:table-cell office:value-type="float" office:value="30" table:style-name="ce21">
            <text:p>3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3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27" table:style-name="ce21">
            <text:p>2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7"/>
          <table:table-cell office:value-type="string" table:style-name="ce28">
            <text:p>F.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number-columns-repeated="16370" table:style-name="ce11"/>
        </table:table-row>
        <table:table-row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21.$A$1:2021.$N$59" table:base-cell-address="2021.$A$1"/>
          <table:named-range table:name="Print_Titles" table:cell-range-address="2021.$A$3:2021.$IV$5" table:base-cell-address="2021.$A$1"/>
        </table:named-expressions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8">
          <table:table-cell office:value-type="string" table:number-columns-spanned="14" table:number-rows-spanned="1" table:style-name="ce40">
            <text:p>e111-3 <text:s text:c="2"/>Number of Indigenous Students and Graduates in Universities, Colleges and Junior Colleges</text:p>
            <text:p><text:s/>- By Genders and Tribes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4">
          <table:table-cell office:value-type="string" table:number-columns-spanned="14" table:number-rows-spanned="1" table:style-name="ce41">
            <text:p>SY 2022-2023</text:p>
          </table:table-cell>
          <table:covered-table-cell table:number-columns-repeated="1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number-columns-spanned="14" table:number-rows-spanned="1" table:style-name="ce46">
            <text:p>Unit: Person</text:p>
          </table:table-cell>
          <table:covered-table-cell table:number-columns-repeated="13"/>
          <table:table-cell table:style-name="ce6"/>
          <table:table-cell table:number-columns-repeated="16369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6" table:number-rows-spanned="1" table:style-name="ce47">
            <text:p>No. of students</text:p>
          </table:table-cell>
          <table:covered-table-cell table:number-columns-repeated="5"/>
          <table:table-cell office:value-type="string" table:number-columns-spanned="6" table:number-rows-spanned="1" table:style-name="ce45">
            <text:p>No. of graduates in 2022</text:p>
          </table:table-cell>
          <table:covered-table-cell table:number-columns-repeated="5"/>
          <table:table-cell table:style-name="ce10"/>
          <table:table-cell table:number-columns-repeated="16369" table:style-name="ce11"/>
        </table:table-row>
        <table:table-row table:style-name="ro9">
          <table:table-cell table:style-name="ce12"/>
          <table:table-cell table:style-name="ce13"/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5">
            <text:p>Jr. Coll. <text:s/>(5 yrs)</text:p>
          </table:table-cell>
          <table:table-cell office:value-type="string" table:style-name="ce14">
            <text:p>Grand Total</text:p>
          </table:table-cell>
          <table:table-cell office:value-type="string" table:style-name="ce15">
            <text:p>Ph. D.</text:p>
          </table:table-cell>
          <table:table-cell office:value-type="string" table:style-name="ce15">
            <text:p>M.A.</text:p>
          </table:table-cell>
          <table:table-cell office:value-type="string" table:style-name="ce15">
            <text:p>B.A.</text:p>
          </table:table-cell>
          <table:table-cell office:value-type="string" table:style-name="ce15">
            <text:p>Jr. Coll. <text:s/>(2 yrs)</text:p>
          </table:table-cell>
          <table:table-cell office:value-type="string" table:style-name="ce16">
            <text:p>Jr. Coll. <text:s/>(5 yrs)</text:p>
          </table:table-cell>
          <table:table-cell table:style-name="ce17"/>
          <table:table-cell table:number-columns-repeated="16369" table:style-name="ce18"/>
        </table:table-row>
        <table:table-row table:style-name="ro7">
          <table:table-cell office:value-type="string" table:style-name="ce19">
            <text:p>Grand Total</text:p>
          </table:table-cell>
          <table:table-cell table:style-name="ce20"/>
          <table:table-cell office:value-type="float" office:value="27853" table:style-name="ce21">
            <text:p>27,853<text:s/></text:p>
          </table:table-cell>
          <table:table-cell office:value-type="float" office:value="229" table:style-name="ce22">
            <text:p>229<text:s/></text:p>
          </table:table-cell>
          <table:table-cell office:value-type="float" office:value="2527" table:style-name="ce22">
            <text:p>2,527<text:s/></text:p>
          </table:table-cell>
          <table:table-cell office:value-type="float" office:value="20553" table:style-name="ce21">
            <text:p>20,553<text:s/></text:p>
          </table:table-cell>
          <table:table-cell office:value-type="float" office:value="778" table:style-name="ce22">
            <text:p>778<text:s/></text:p>
          </table:table-cell>
          <table:table-cell office:value-type="float" office:value="3766" table:style-name="ce22">
            <text:p>3,766<text:s/></text:p>
          </table:table-cell>
          <table:table-cell office:value-type="float" office:value="5331" table:style-name="ce21">
            <text:p>5,33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4164" table:style-name="ce21">
            <text:p>4,164<text:s/></text:p>
          </table:table-cell>
          <table:table-cell office:value-type="float" office:value="297" table:style-name="ce22">
            <text:p>297<text:s/></text:p>
          </table:table-cell>
          <table:table-cell office:value-type="float" office:value="476" table:style-name="ce22">
            <text:p>476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1001" table:style-name="ce21">
            <text:p>11,001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9087" table:style-name="ce21">
            <text:p>9,087<text:s/></text:p>
          </table:table-cell>
          <table:table-cell office:value-type="float" office:value="247" table:style-name="ce22">
            <text:p>247<text:s/></text:p>
          </table:table-cell>
          <table:table-cell office:value-type="float" office:value="538" table:style-name="ce22">
            <text:p>538<text:s/></text:p>
          </table:table-cell>
          <table:table-cell office:value-type="float" office:value="1939" table:style-name="ce21">
            <text:p>1,93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1598" table:style-name="ce21">
            <text:p>1,598<text:s/></text:p>
          </table:table-cell>
          <table:table-cell office:value-type="float" office:value="99" table:style-name="ce22">
            <text:p>99<text:s/></text:p>
          </table:table-cell>
          <table:table-cell office:value-type="float" office:value="67" table:style-name="ce22">
            <text:p>67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6852" table:style-name="ce21">
            <text:p>16,852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527" table:style-name="ce22">
            <text:p>1,527<text:s/></text:p>
          </table:table-cell>
          <table:table-cell office:value-type="float" office:value="11466" table:style-name="ce21">
            <text:p>11,466<text:s/></text:p>
          </table:table-cell>
          <table:table-cell office:value-type="float" office:value="531" table:style-name="ce22">
            <text:p>531<text:s/></text:p>
          </table:table-cell>
          <table:table-cell office:value-type="float" office:value="3228" table:style-name="ce22">
            <text:p>3,228<text:s/></text:p>
          </table:table-cell>
          <table:table-cell office:value-type="float" office:value="3392" table:style-name="ce21">
            <text:p>3,39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7" table:style-name="ce22">
            <text:p>217<text:s/></text:p>
          </table:table-cell>
          <table:table-cell office:value-type="float" office:value="2566" table:style-name="ce21">
            <text:p>2,566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409" table:style-name="ce22">
            <text:p>409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mis</text:p>
          </table:table-cell>
          <table:table-cell office:value-type="string" table:style-name="ce24">
            <text:p>T.</text:p>
          </table:table-cell>
          <table:table-cell office:value-type="float" office:value="9428" table:style-name="ce21">
            <text:p>9,428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697" table:style-name="ce22">
            <text:p>697<text:s/></text:p>
          </table:table-cell>
          <table:table-cell office:value-type="float" office:value="7325" table:style-name="ce21">
            <text:p>7,325<text:s/></text:p>
          </table:table-cell>
          <table:table-cell office:value-type="float" office:value="281" table:style-name="ce22">
            <text:p>281<text:s/></text:p>
          </table:table-cell>
          <table:table-cell office:value-type="float" office:value="1091" table:style-name="ce22">
            <text:p>1,091<text:s/></text:p>
          </table:table-cell>
          <table:table-cell office:value-type="float" office:value="1811" table:style-name="ce21">
            <text:p>1,8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444" table:style-name="ce21">
            <text:p>1,444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58" table:style-name="ce22">
            <text:p>158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3925" table:style-name="ce21">
            <text:p>3,925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80" table:style-name="ce22">
            <text:p>280<text:s/></text:p>
          </table:table-cell>
          <table:table-cell office:value-type="float" office:value="3365" table:style-name="ce21">
            <text:p>3,365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166" table:style-name="ce22">
            <text:p>166<text:s/></text:p>
          </table:table-cell>
          <table:table-cell office:value-type="float" office:value="670" table:style-name="ce21">
            <text:p>67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575" table:style-name="ce21">
            <text:p>575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4" table:style-name="ce22">
            <text:p>24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5503" table:style-name="ce21">
            <text:p>5,50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3960" table:style-name="ce21">
            <text:p>3,960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925" table:style-name="ce22">
            <text:p>925<text:s/></text:p>
          </table:table-cell>
          <table:table-cell office:value-type="float" office:value="1141" table:style-name="ce21">
            <text:p>1,14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34" table:style-name="ce22">
            <text:p>134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Atayal</text:p>
          </table:table-cell>
          <table:table-cell office:value-type="string" table:style-name="ce24">
            <text:p>T.</text:p>
          </table:table-cell>
          <table:table-cell office:value-type="float" office:value="4682" table:style-name="ce21">
            <text:p>4,68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3417" table:style-name="ce21">
            <text:p>3,417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704" table:style-name="ce22">
            <text:p>704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714" table:style-name="ce21">
            <text:p>714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74" table:style-name="ce22">
            <text:p>74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855" table:style-name="ce21">
            <text:p>1,85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528" table:style-name="ce21">
            <text:p>1,528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827" table:style-name="ce21">
            <text:p>2,82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54" table:style-name="ce22">
            <text:p>254<text:s/></text:p>
          </table:table-cell>
          <table:table-cell office:value-type="float" office:value="1889" table:style-name="ce21">
            <text:p>1,889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575" table:style-name="ce21">
            <text:p>57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61" table:style-name="ce22">
            <text:p>6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aiwan</text:p>
          </table:table-cell>
          <table:table-cell office:value-type="string" table:style-name="ce24">
            <text:p>T.</text:p>
          </table:table-cell>
          <table:table-cell office:value-type="float" office:value="5307" table:style-name="ce21">
            <text:p>5,307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526" table:style-name="ce22">
            <text:p>526<text:s/></text:p>
          </table:table-cell>
          <table:table-cell office:value-type="float" office:value="3773" table:style-name="ce21">
            <text:p>3,773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782" table:style-name="ce22">
            <text:p>782<text:s/></text:p>
          </table:table-cell>
          <table:table-cell office:value-type="float" office:value="1060" table:style-name="ce21">
            <text:p>1,06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104" table:style-name="ce22">
            <text:p>104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971" table:style-name="ce21">
            <text:p>1,971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1586" table:style-name="ce21">
            <text:p>1,586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336" table:style-name="ce21">
            <text:p>3,336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2187" table:style-name="ce21">
            <text:p>2,187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678" table:style-name="ce22">
            <text:p>678<text:s/></text:p>
          </table:table-cell>
          <table:table-cell office:value-type="float" office:value="671" table:style-name="ce21">
            <text:p>67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90" table:style-name="ce22">
            <text:p>90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Bunun</text:p>
          </table:table-cell>
          <table:table-cell office:value-type="string" table:style-name="ce24">
            <text:p>T.</text:p>
          </table:table-cell>
          <table:table-cell office:value-type="float" office:value="3287" table:style-name="ce21">
            <text:p>3,287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343" table:style-name="ce22">
            <text:p>343<text:s/></text:p>
          </table:table-cell>
          <table:table-cell office:value-type="float" office:value="2285" table:style-name="ce21">
            <text:p>2,285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518" table:style-name="ce22">
            <text:p>518<text:s/></text:p>
          </table:table-cell>
          <table:table-cell office:value-type="float" office:value="579" table:style-name="ce21">
            <text:p>57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433" table:style-name="ce21">
            <text:p>433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57" table:style-name="ce22">
            <text:p>57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252" table:style-name="ce21">
            <text:p>1,252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45" table:style-name="ce22">
            <text:p>145<text:s/></text:p>
          </table:table-cell>
          <table:table-cell office:value-type="float" office:value="986" table:style-name="ce21">
            <text:p>986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6" table:style-name="ce22">
            <text:p>6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035" table:style-name="ce21">
            <text:p>2,03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1299" table:style-name="ce21">
            <text:p>1,299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452" table:style-name="ce22">
            <text:p>452<text:s/></text:p>
          </table:table-cell>
          <table:table-cell office:value-type="float" office:value="366" table:style-name="ce21">
            <text:p>36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51" table:style-name="ce22">
            <text:p>5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Pinuyumayan</text:p>
          </table:table-cell>
          <table:table-cell office:value-type="string" table:style-name="ce24">
            <text:p>T.</text:p>
          </table:table-cell>
          <table:table-cell office:value-type="float" office:value="715" table:style-name="ce21">
            <text:p>71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56" table:style-name="ce21">
            <text:p>25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59" table:style-name="ce21">
            <text:p>45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323" table:style-name="ce21">
            <text:p>323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sou</text:p>
          </table:table-cell>
          <table:table-cell office:value-type="string" table:style-name="ce24">
            <text:p>T.</text:p>
          </table:table-cell>
          <table:table-cell office:value-type="float" office:value="285" table:style-name="ce21">
            <text:p>28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201" table:style-name="ce21">
            <text:p>20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18" table:style-name="ce21">
            <text:p>11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67" table:style-name="ce21">
            <text:p>16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Rukai</text:p>
          </table:table-cell>
          <table:table-cell office:value-type="string" table:style-name="ce24">
            <text:p>T.</text:p>
          </table:table-cell>
          <table:table-cell office:value-type="float" office:value="807" table:style-name="ce21">
            <text:p>80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590" table:style-name="ce21">
            <text:p>59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08" table:style-name="ce21">
            <text:p>30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99" table:style-name="ce21">
            <text:p>49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9" table:style-name="ce22">
            <text:p>9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isiyat</text:p>
          </table:table-cell>
          <table:table-cell office:value-type="string" table:style-name="ce24">
            <text:p>T.</text:p>
          </table:table-cell>
          <table:table-cell office:value-type="float" office:value="322" table:style-name="ce21">
            <text:p>32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22" table:style-name="ce21">
            <text:p>12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00" table:style-name="ce21">
            <text:p>20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Yami/Tao</text:p>
          </table:table-cell>
          <table:table-cell office:value-type="string" table:style-name="ce24">
            <text:p>T.</text:p>
          </table:table-cell>
          <table:table-cell office:value-type="float" office:value="228" table:style-name="ce21">
            <text:p>2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84" table:style-name="ce21">
            <text:p>8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44" table:style-name="ce21">
            <text:p>14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hao</text:p>
          </table:table-cell>
          <table:table-cell office:value-type="string" table:style-name="ce24">
            <text:p>T.</text:p>
          </table:table-cell>
          <table:table-cell office:value-type="float" office:value="54" table:style-name="ce21">
            <text:p>5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17" table:style-name="ce21">
            <text:p>1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valan</text:p>
          </table:table-cell>
          <table:table-cell office:value-type="string" table:style-name="ce24">
            <text:p>T.</text:p>
          </table:table-cell>
          <table:table-cell office:value-type="float" office:value="69" table:style-name="ce21">
            <text:p>6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9" table:style-name="ce21">
            <text:p>3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Truku</text:p>
          </table:table-cell>
          <table:table-cell office:value-type="string" table:style-name="ce24">
            <text:p>T.</text:p>
          </table:table-cell>
          <table:table-cell office:value-type="float" office:value="1810" table:style-name="ce21">
            <text:p>1,810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1309" table:style-name="ce21">
            <text:p>1,309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274" table:style-name="ce22">
            <text:p>274<text:s/></text:p>
          </table:table-cell>
          <table:table-cell office:value-type="float" office:value="388" table:style-name="ce21">
            <text:p>38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38" table:style-name="ce22">
            <text:p>38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724" table:style-name="ce21">
            <text:p>72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608" table:style-name="ce21">
            <text:p>608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5" table:style-name="ce22">
            <text:p>5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086" table:style-name="ce21">
            <text:p>1,08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701" table:style-name="ce21">
            <text:p>701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33" table:style-name="ce22">
            <text:p>33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akizaya</text:p>
          </table:table-cell>
          <table:table-cell office:value-type="string" table:style-name="ce24">
            <text:p>T.</text:p>
          </table:table-cell>
          <table:table-cell office:value-type="float" office:value="57" table:style-name="ce21">
            <text:p>5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5" table:style-name="ce21">
            <text:p>2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32" table:style-name="ce21">
            <text:p>3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Sediq</text:p>
          </table:table-cell>
          <table:table-cell office:value-type="string" table:style-name="ce24">
            <text:p>T.</text:p>
          </table:table-cell>
          <table:table-cell office:value-type="float" office:value="689" table:style-name="ce21">
            <text:p>68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470" table:style-name="ce21">
            <text:p>47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11"/>
        </table:table-row>
        <table:table-row table:style-name="ro7">
          <table:table-cell table:style-name="ce26"/>
          <table:table-cell office:value-type="string" table:style-name="ce24">
            <text:p>M.</text:p>
          </table:table-cell>
          <table:table-cell office:value-type="float" office:value="259" table:style-name="ce21">
            <text:p>25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430" table:style-name="ce21">
            <text:p>43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5" table:style-name="ce22">
            <text:p>15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Hla'alua</text:p>
          </table:table-cell>
          <table:table-cell office:value-type="string" table:style-name="ce24">
            <text:p>T.</text:p>
          </table:table-cell>
          <table:table-cell office:value-type="float" office:value="32" table:style-name="ce21">
            <text:p>3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20" table:style-name="ce21">
            <text:p>2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25">
            <text:p><text:s text:c="2"/>Kanakanavu</text:p>
          </table:table-cell>
          <table:table-cell office:value-type="string" table:style-name="ce24">
            <text:p>T.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F.</text:p>
          </table:table-cell>
          <table:table-cell office:value-type="float" office:value="22" table:style-name="ce21">
            <text:p>2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3">
            <text:p><text:s text:c="2"/>Others</text:p>
          </table:table-cell>
          <table:table-cell office:value-type="string" table:style-name="ce24">
            <text:p>T.</text:p>
          </table:table-cell>
          <table:table-cell office:value-type="float" office:value="49" table:style-name="ce21">
            <text:p>4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3"/>
          <table:table-cell office:value-type="string" table:style-name="ce24">
            <text:p>M.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table:number-columns-repeated="16370" table:style-name="ce11"/>
        </table:table-row>
        <table:table-row table:style-name="ro7">
          <table:table-cell table:style-name="ce27"/>
          <table:table-cell office:value-type="string" table:style-name="ce28">
            <text:p>F.</text:p>
          </table:table-cell>
          <table:table-cell office:value-type="float" office:value="24" table:style-name="ce29">
            <text:p>2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text:s/></text:p>
          </table:table-cell>
          <table:table-cell table:number-columns-repeated="16370" table:style-name="ce11"/>
        </table:table-row>
        <table:table-row table:style-name="ro5">
          <table:table-cell table:number-columns-repeated="16384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2022.$A$1:2022.$N$59" table:base-cell-address="2022.$A$1"/>
          <table:named-range table:name="Print_Titles" table:cell-range-address="2022.$A$3:2022.$IV$5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0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_32080__26524_" style:display-name="結果" style:family="table-cell" style:data-style-name="N0">
      <style:table-cell-properties style:vertical-align="automatic" fo:wrap-option="wrap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automatic" fo:wrap-option="wrap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automatic" fo:wrap-option="wrap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automatic" fo:wrap-option="wrap" style:rotation-angle="90" style:repeat-content="false"/>
      <style:paragraph-properties fo:text-align="center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林效荷</meta:initial-creator>
    <dc:creator>陳希臻</dc:creator>
    <meta:creation-date>2020-01-13T07:58:47Z</meta:creation-date>
    <dc:date>2023-04-17T08:52:44Z</dc:date>
    <meta:print-date>2021-03-09T07:36:21Z</meta:print-date>
  </office:meta>
</office:document-meta>
</file>