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2pt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4" table:style-name="ta1">
        <table:table-column table:style-name="co1" table:default-cell-style-name="ce11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<text:s text:c="2"/>e103-4 <text:s text:c="2"/>Gross Enrollment Ratio in Junior High Schools - By Gender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Unit<text:span text:style-name="T2">：</text:span>%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School Year</text:p>
          </table:table-cell>
          <table:table-cell office:value-type="string" table:style-name="ce3">
            <text:p>Average</text:p>
          </table:table-cell>
          <table:table-cell office:value-type="string" table:style-name="ce4">
            <text:p>Male</text:p>
          </table:table-cell>
          <table:table-cell office:value-type="string" table:style-name="ce5">
            <text:p>Femal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976-1977</text:p>
          </table:table-cell>
          <table:table-cell office:value-type="float" office:value="90.21" table:style-name="ce7">
            <text:p>90.21</text:p>
          </table:table-cell>
          <table:table-cell office:value-type="float" office:value="94.89" table:style-name="ce7">
            <text:p>94.89</text:p>
          </table:table-cell>
          <table:table-cell office:value-type="float" office:value="85.27" table:style-name="ce7">
            <text:p>85.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977-1978</text:p>
          </table:table-cell>
          <table:table-cell office:value-type="float" office:value="92.48" table:style-name="ce9">
            <text:p>92.48</text:p>
          </table:table-cell>
          <table:table-cell office:value-type="float" office:value="96.36" table:style-name="ce9">
            <text:p>96.36</text:p>
          </table:table-cell>
          <table:table-cell office:value-type="float" office:value="88.38" table:style-name="ce9">
            <text:p>88.3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78-1979</text:p>
          </table:table-cell>
          <table:table-cell office:value-type="float" office:value="93.91" table:style-name="ce10">
            <text:p>93.91<text:s/></text:p>
          </table:table-cell>
          <table:table-cell office:value-type="float" office:value="96.9" table:style-name="ce10">
            <text:p>96.90<text:s/></text:p>
          </table:table-cell>
          <table:table-cell office:value-type="float" office:value="90.75" table:style-name="ce10">
            <text:p>90.7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79-1980</text:p>
          </table:table-cell>
          <table:table-cell office:value-type="float" office:value="96.52" table:style-name="ce10">
            <text:p>96.52<text:s/></text:p>
          </table:table-cell>
          <table:table-cell office:value-type="float" office:value="98.64" table:style-name="ce10">
            <text:p>98.64<text:s/></text:p>
          </table:table-cell>
          <table:table-cell office:value-type="float" office:value="94.28" table:style-name="ce10">
            <text:p>94.28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0-1981</text:p>
          </table:table-cell>
          <table:table-cell office:value-type="float" office:value="96.99" table:style-name="ce10">
            <text:p>96.99<text:s/></text:p>
          </table:table-cell>
          <table:table-cell office:value-type="float" office:value="97.98" table:style-name="ce10">
            <text:p>97.98<text:s/></text:p>
          </table:table-cell>
          <table:table-cell office:value-type="float" office:value="95.94" table:style-name="ce10">
            <text:p>95.94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1-1982</text:p>
          </table:table-cell>
          <table:table-cell office:value-type="float" office:value="97.71" table:style-name="ce10">
            <text:p>97.71<text:s/></text:p>
          </table:table-cell>
          <table:table-cell office:value-type="float" office:value="98.26" table:style-name="ce10">
            <text:p>98.26<text:s/></text:p>
          </table:table-cell>
          <table:table-cell office:value-type="float" office:value="97.13" table:style-name="ce10">
            <text:p>97.13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2-1983</text:p>
          </table:table-cell>
          <table:table-cell office:value-type="float" office:value="97.7" table:style-name="ce10">
            <text:p>97.70<text:s/></text:p>
          </table:table-cell>
          <table:table-cell office:value-type="float" office:value="97.84" table:style-name="ce10">
            <text:p>97.84<text:s/></text:p>
          </table:table-cell>
          <table:table-cell office:value-type="float" office:value="97.56" table:style-name="ce10">
            <text:p>97.56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3-1984</text:p>
          </table:table-cell>
          <table:table-cell office:value-type="float" office:value="99.13" table:style-name="ce10">
            <text:p>99.13<text:s/></text:p>
          </table:table-cell>
          <table:table-cell office:value-type="float" office:value="99.09" table:style-name="ce10">
            <text:p>99.09<text:s/></text:p>
          </table:table-cell>
          <table:table-cell office:value-type="float" office:value="99.17" table:style-name="ce10">
            <text:p>99.1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4-1985</text:p>
          </table:table-cell>
          <table:table-cell office:value-type="float" office:value="100.3" table:style-name="ce10">
            <text:p>100.30<text:s/></text:p>
          </table:table-cell>
          <table:table-cell office:value-type="float" office:value="99.96" table:style-name="ce10">
            <text:p>99.96<text:s/></text:p>
          </table:table-cell>
          <table:table-cell office:value-type="float" office:value="100.65" table:style-name="ce10">
            <text:p>100.6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5-1986</text:p>
          </table:table-cell>
          <table:table-cell office:value-type="float" office:value="100.66" table:style-name="ce10">
            <text:p>100.66<text:s/></text:p>
          </table:table-cell>
          <table:table-cell office:value-type="float" office:value="100.31" table:style-name="ce10">
            <text:p>100.31<text:s/></text:p>
          </table:table-cell>
          <table:table-cell office:value-type="float" office:value="101.03" table:style-name="ce10">
            <text:p>101.03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6-1987</text:p>
          </table:table-cell>
          <table:table-cell office:value-type="float" office:value="100.97" table:style-name="ce10">
            <text:p>100.97<text:s/></text:p>
          </table:table-cell>
          <table:table-cell office:value-type="float" office:value="100.85" table:style-name="ce10">
            <text:p>100.85<text:s/></text:p>
          </table:table-cell>
          <table:table-cell office:value-type="float" office:value="101.1" table:style-name="ce10">
            <text:p>101.10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7-1988</text:p>
          </table:table-cell>
          <table:table-cell office:value-type="float" office:value="100.3" table:style-name="ce10">
            <text:p>100.30<text:s/></text:p>
          </table:table-cell>
          <table:table-cell office:value-type="float" office:value="99.78" table:style-name="ce10">
            <text:p>99.78<text:s/></text:p>
          </table:table-cell>
          <table:table-cell office:value-type="float" office:value="100.85" table:style-name="ce10">
            <text:p>100.8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8-1989</text:p>
          </table:table-cell>
          <table:table-cell office:value-type="float" office:value="98.01" table:style-name="ce10">
            <text:p>98.01<text:s/></text:p>
          </table:table-cell>
          <table:table-cell office:value-type="float" office:value="97.48" table:style-name="ce10">
            <text:p>97.48<text:s/></text:p>
          </table:table-cell>
          <table:table-cell office:value-type="float" office:value="98.57" table:style-name="ce10">
            <text:p>98.5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89-1990</text:p>
          </table:table-cell>
          <table:table-cell office:value-type="float" office:value="98.72" table:style-name="ce10">
            <text:p>98.72<text:s/></text:p>
          </table:table-cell>
          <table:table-cell office:value-type="float" office:value="97.67" table:style-name="ce10">
            <text:p>97.67<text:s/></text:p>
          </table:table-cell>
          <table:table-cell office:value-type="float" office:value="99.84" table:style-name="ce10">
            <text:p>99.84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0-1991</text:p>
          </table:table-cell>
          <table:table-cell office:value-type="float" office:value="98.49" table:style-name="ce10">
            <text:p>98.49<text:s/></text:p>
          </table:table-cell>
          <table:table-cell office:value-type="float" office:value="97.77" table:style-name="ce10">
            <text:p>97.77<text:s/></text:p>
          </table:table-cell>
          <table:table-cell office:value-type="float" office:value="99.25" table:style-name="ce10">
            <text:p>99.2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1-1992</text:p>
          </table:table-cell>
          <table:table-cell office:value-type="float" office:value="100.23" table:style-name="ce10">
            <text:p>100.23<text:s/></text:p>
          </table:table-cell>
          <table:table-cell office:value-type="float" office:value="99.67" table:style-name="ce10">
            <text:p>99.67<text:s/></text:p>
          </table:table-cell>
          <table:table-cell office:value-type="float" office:value="100.82" table:style-name="ce10">
            <text:p>100.82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2-1993</text:p>
          </table:table-cell>
          <table:table-cell office:value-type="float" office:value="99.09" table:style-name="ce10">
            <text:p>99.09<text:s/></text:p>
          </table:table-cell>
          <table:table-cell office:value-type="float" office:value="98.29" table:style-name="ce10">
            <text:p>98.29<text:s/></text:p>
          </table:table-cell>
          <table:table-cell office:value-type="float" office:value="99.95" table:style-name="ce10">
            <text:p>99.9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3-1994</text:p>
          </table:table-cell>
          <table:table-cell office:value-type="float" office:value="99.54" table:style-name="ce10">
            <text:p>99.54<text:s/></text:p>
          </table:table-cell>
          <table:table-cell office:value-type="float" office:value="98.82" table:style-name="ce10">
            <text:p>98.82<text:s/></text:p>
          </table:table-cell>
          <table:table-cell office:value-type="float" office:value="100.3" table:style-name="ce10">
            <text:p>100.30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4-1995</text:p>
          </table:table-cell>
          <table:table-cell office:value-type="float" office:value="99.47" table:style-name="ce10">
            <text:p>99.47<text:s/></text:p>
          </table:table-cell>
          <table:table-cell office:value-type="float" office:value="98.47" table:style-name="ce10">
            <text:p>98.47<text:s/></text:p>
          </table:table-cell>
          <table:table-cell office:value-type="float" office:value="100.53" table:style-name="ce10">
            <text:p>100.53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5-1996</text:p>
          </table:table-cell>
          <table:table-cell office:value-type="float" office:value="100.19" table:style-name="ce10">
            <text:p>100.19<text:s/></text:p>
          </table:table-cell>
          <table:table-cell office:value-type="float" office:value="99.22" table:style-name="ce10">
            <text:p>99.22<text:s/></text:p>
          </table:table-cell>
          <table:table-cell office:value-type="float" office:value="101.21" table:style-name="ce10">
            <text:p>101.2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6-1997</text:p>
          </table:table-cell>
          <table:table-cell office:value-type="float" office:value="100.8085131471383" table:style-name="ce10">
            <text:p>100.81<text:s/></text:p>
          </table:table-cell>
          <table:table-cell office:value-type="float" office:value="99.736816520349393" table:style-name="ce10">
            <text:p>99.74<text:s/></text:p>
          </table:table-cell>
          <table:table-cell office:value-type="float" office:value="101.95065112592798" table:style-name="ce10">
            <text:p>101.9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7-1998</text:p>
          </table:table-cell>
          <table:table-cell office:value-type="float" office:value="102.00708524939411" table:style-name="ce10">
            <text:p>102.01<text:s/></text:p>
          </table:table-cell>
          <table:table-cell office:value-type="float" office:value="100.87645273254967" table:style-name="ce10">
            <text:p>100.88<text:s/></text:p>
          </table:table-cell>
          <table:table-cell office:value-type="float" office:value="103.21091865608878" table:style-name="ce10">
            <text:p>103.2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8-1999</text:p>
          </table:table-cell>
          <table:table-cell office:value-type="float" office:value="102.97232324600365" table:style-name="ce10">
            <text:p>102.97<text:s/></text:p>
          </table:table-cell>
          <table:table-cell office:value-type="float" office:value="101.76591708622715" table:style-name="ce10">
            <text:p>101.77<text:s/></text:p>
          </table:table-cell>
          <table:table-cell office:value-type="float" office:value="104.25876044060966" table:style-name="ce10">
            <text:p>104.26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9-2000</text:p>
          </table:table-cell>
          <table:table-cell office:value-type="float" office:value="103.26790704732358" table:style-name="ce10">
            <text:p>103.27<text:s/></text:p>
          </table:table-cell>
          <table:table-cell office:value-type="float" office:value="102.01168932569267" table:style-name="ce10">
            <text:p>102.01<text:s/></text:p>
          </table:table-cell>
          <table:table-cell office:value-type="float" office:value="104.61211588423791" table:style-name="ce10">
            <text:p>104.6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0-2001</text:p>
          </table:table-cell>
          <table:table-cell office:value-type="float" office:value="99.860289568252753" table:style-name="ce10">
            <text:p>99.86<text:s/></text:p>
          </table:table-cell>
          <table:table-cell office:value-type="float" office:value="98.756880324905367" table:style-name="ce10">
            <text:p>98.76<text:s/></text:p>
          </table:table-cell>
          <table:table-cell office:value-type="float" office:value="101.04768904310049" table:style-name="ce10">
            <text:p>101.0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1-2002</text:p>
          </table:table-cell>
          <table:table-cell office:value-type="float" office:value="99.27" table:style-name="ce10">
            <text:p>99.27<text:s/></text:p>
          </table:table-cell>
          <table:table-cell office:value-type="float" office:value="98.25" table:style-name="ce10">
            <text:p>98.25<text:s/></text:p>
          </table:table-cell>
          <table:table-cell office:value-type="float" office:value="100.37" table:style-name="ce10">
            <text:p>100.3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2-2003</text:p>
          </table:table-cell>
          <table:table-cell office:value-type="float" office:value="98.743642737016998" table:style-name="ce10">
            <text:p>98.74<text:s/></text:p>
          </table:table-cell>
          <table:table-cell office:value-type="float" office:value="97.801804674421717" table:style-name="ce10">
            <text:p>97.80<text:s/></text:p>
          </table:table-cell>
          <table:table-cell office:value-type="float" office:value="99.768366230969548" table:style-name="ce10">
            <text:p>99.7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3-2004</text:p>
          </table:table-cell>
          <table:table-cell office:value-type="float" office:value="100.98599865309804" table:style-name="ce10">
            <text:p>100.99<text:s/></text:p>
          </table:table-cell>
          <table:table-cell office:value-type="float" office:value="100.08259654960855" table:style-name="ce10">
            <text:p>100.08<text:s/></text:p>
          </table:table-cell>
          <table:table-cell office:value-type="float" office:value="101.9750456482045" table:style-name="ce10">
            <text:p>101.98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4-2005</text:p>
          </table:table-cell>
          <table:table-cell office:value-type="float" office:value="99.77" table:style-name="ce10">
            <text:p>99.77<text:s/></text:p>
          </table:table-cell>
          <table:table-cell office:value-type="float" office:value="98.95" table:style-name="ce10">
            <text:p>98.95<text:s/></text:p>
          </table:table-cell>
          <table:table-cell office:value-type="float" office:value="100.68" table:style-name="ce10">
            <text:p>100.68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5-2006</text:p>
          </table:table-cell>
          <table:table-cell office:value-type="float" office:value="99.85" table:style-name="ce10">
            <text:p>99.85<text:s/></text:p>
          </table:table-cell>
          <table:table-cell office:value-type="float" office:value="99.25" table:style-name="ce10">
            <text:p>99.25<text:s/></text:p>
          </table:table-cell>
          <table:table-cell office:value-type="float" office:value="100.51" table:style-name="ce10">
            <text:p>100.5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6-2007</text:p>
          </table:table-cell>
          <table:table-cell office:value-type="float" office:value="99.48" table:style-name="ce10">
            <text:p>99.48<text:s/></text:p>
          </table:table-cell>
          <table:table-cell office:value-type="float" office:value="99" table:style-name="ce10">
            <text:p>99.00<text:s/></text:p>
          </table:table-cell>
          <table:table-cell office:value-type="float" office:value="100.00883055458036" table:style-name="ce10">
            <text:p>100.0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7-2008</text:p>
          </table:table-cell>
          <table:table-cell office:value-type="float" office:value="99.13" table:style-name="ce10">
            <text:p>99.13<text:s/></text:p>
          </table:table-cell>
          <table:table-cell office:value-type="float" office:value="98.69" table:style-name="ce10">
            <text:p>98.69<text:s/></text:p>
          </table:table-cell>
          <table:table-cell office:value-type="float" office:value="99.6" table:style-name="ce10">
            <text:p>99.60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8-2009</text:p>
          </table:table-cell>
          <table:table-cell office:value-type="float" office:value="99.253432724370001" table:style-name="ce10">
            <text:p>99.25<text:s/></text:p>
          </table:table-cell>
          <table:table-cell office:value-type="float" office:value="98.78411368914" table:style-name="ce10">
            <text:p>98.78<text:s/></text:p>
          </table:table-cell>
          <table:table-cell office:value-type="float" office:value="99.761060351040001" table:style-name="ce10">
            <text:p>99.76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09-2010</text:p>
          </table:table-cell>
          <table:table-cell office:value-type="float" office:value="98.919486299279995" table:style-name="ce10">
            <text:p>98.92<text:s/></text:p>
          </table:table-cell>
          <table:table-cell office:value-type="float" office:value="98.465278591550003" table:style-name="ce10">
            <text:p>98.47<text:s/></text:p>
          </table:table-cell>
          <table:table-cell office:value-type="float" office:value="99.410844585009997" table:style-name="ce10">
            <text:p>99.4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0-2011</text:p>
          </table:table-cell>
          <table:table-cell office:value-type="float" office:value="98.857925264580004" table:style-name="ce10">
            <text:p>98.86<text:s/></text:p>
          </table:table-cell>
          <table:table-cell office:value-type="float" office:value="98.433214783119993" table:style-name="ce10">
            <text:p>98.43<text:s/></text:p>
          </table:table-cell>
          <table:table-cell office:value-type="float" office:value="99.318392968400005" table:style-name="ce10">
            <text:p>99.32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1-2012</text:p>
          </table:table-cell>
          <table:table-cell office:value-type="float" office:value="98.858683653420002" table:style-name="ce10">
            <text:p>98.86<text:s/></text:p>
          </table:table-cell>
          <table:table-cell office:value-type="float" office:value="98.405061438169994" table:style-name="ce10">
            <text:p>98.41<text:s/></text:p>
          </table:table-cell>
          <table:table-cell office:value-type="float" office:value="99.351288423010004" table:style-name="ce10">
            <text:p>99.3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2-2013</text:p>
          </table:table-cell>
          <table:table-cell office:value-type="float" office:value="99.097528684899999" table:style-name="ce10">
            <text:p>99.10<text:s/></text:p>
          </table:table-cell>
          <table:table-cell office:value-type="float" office:value="98.640032958099994" table:style-name="ce10">
            <text:p>98.64<text:s/></text:p>
          </table:table-cell>
          <table:table-cell office:value-type="float" office:value="99.596141010859995" table:style-name="ce10">
            <text:p>99.60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3-2014</text:p>
          </table:table-cell>
          <table:table-cell office:value-type="float" office:value="99.007033512609993" table:style-name="ce10">
            <text:p>99.01<text:s/></text:p>
          </table:table-cell>
          <table:table-cell office:value-type="float" office:value="98.551998969259998" table:style-name="ce10">
            <text:p>98.55<text:s/></text:p>
          </table:table-cell>
          <table:table-cell office:value-type="float" office:value="99.502911588209997" table:style-name="ce10">
            <text:p>99.50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4-2015</text:p>
          </table:table-cell>
          <table:table-cell office:value-type="float" office:value="98.913142953359994" table:style-name="ce10">
            <text:p>98.91<text:s/></text:p>
          </table:table-cell>
          <table:table-cell office:value-type="float" office:value="98.529917247919997" table:style-name="ce10">
            <text:p>98.53<text:s/></text:p>
          </table:table-cell>
          <table:table-cell office:value-type="float" office:value="99.331387040129997" table:style-name="ce10">
            <text:p>99.33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5-2016</text:p>
          </table:table-cell>
          <table:table-cell office:value-type="float" office:value="98.951240551330002" table:style-name="ce10">
            <text:p>98.95<text:s/></text:p>
          </table:table-cell>
          <table:table-cell office:value-type="float" office:value="98.567369079589994" table:style-name="ce10">
            <text:p>98.57<text:s/></text:p>
          </table:table-cell>
          <table:table-cell office:value-type="float" office:value="99.37006060905" table:style-name="ce10">
            <text:p>99.3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6-2017</text:p>
          </table:table-cell>
          <table:table-cell office:value-type="float" office:value="98.952957968589999" table:style-name="ce10">
            <text:p>98.95<text:s/></text:p>
          </table:table-cell>
          <table:table-cell office:value-type="float" office:value="98.486882776979996" table:style-name="ce10">
            <text:p>98.49<text:s/></text:p>
          </table:table-cell>
          <table:table-cell office:value-type="float" office:value="99.46516221716" table:style-name="ce10">
            <text:p>99.4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7-2018</text:p>
          </table:table-cell>
          <table:table-cell office:value-type="float" office:value="98.872881127379998" table:style-name="ce10">
            <text:p>98.87<text:s/></text:p>
          </table:table-cell>
          <table:table-cell office:value-type="float" office:value="98.402887176690001" table:style-name="ce10">
            <text:p>98.40<text:s/></text:p>
          </table:table-cell>
          <table:table-cell office:value-type="float" office:value="99.388359030420006" table:style-name="ce10">
            <text:p>99.39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8-2019</text:p>
          </table:table-cell>
          <table:table-cell office:value-type="float" office:value="98.674320311599999" table:style-name="ce10">
            <text:p>98.67<text:s/></text:p>
          </table:table-cell>
          <table:table-cell office:value-type="float" office:value="98.092248321339994" table:style-name="ce10">
            <text:p>98.09<text:s/></text:p>
          </table:table-cell>
          <table:table-cell office:value-type="float" office:value="99.313816538620003" table:style-name="ce10">
            <text:p>99.31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19-2020</text:p>
          </table:table-cell>
          <table:table-cell office:value-type="float" office:value="98.487318448559705" table:style-name="ce10">
            <text:p>98.49<text:s/></text:p>
          </table:table-cell>
          <table:table-cell office:value-type="float" office:value="97.883214369079894" table:style-name="ce10">
            <text:p>97.88<text:s/></text:p>
          </table:table-cell>
          <table:table-cell office:value-type="float" office:value="99.146749097297402" table:style-name="ce10">
            <text:p>99.15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20-2021</text:p>
          </table:table-cell>
          <table:table-cell office:value-type="float" office:value="98.516301589606897" table:style-name="ce10">
            <text:p>98.52<text:s/></text:p>
          </table:table-cell>
          <table:table-cell office:value-type="float" office:value="97.920821434701907" table:style-name="ce10">
            <text:p>97.92<text:s/></text:p>
          </table:table-cell>
          <table:table-cell office:value-type="float" office:value="99.168884115767895" table:style-name="ce10">
            <text:p>99.17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2021-2022</text:p>
          </table:table-cell>
          <table:table-cell office:value-type="float" office:value="98.7087398380758" table:style-name="ce12">
            <text:p>98.71<text:s/></text:p>
          </table:table-cell>
          <table:table-cell office:value-type="float" office:value="98.150442195332204" table:style-name="ce12">
            <text:p>98.15<text:s/></text:p>
          </table:table-cell>
          <table:table-cell office:value-type="float" office:value="99.318397344713105" table:style-name="ce12">
            <text:p>99.32<text:s/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2022-2023</text:p>
          </table:table-cell>
          <table:table-cell office:value-type="float" office:value="99.4275488187279" table:style-name="ce13">
            <text:p>99.43<text:s/></text:p>
          </table:table-cell>
          <table:table-cell office:value-type="float" office:value="98.851547104696905" table:style-name="ce13">
            <text:p>98.85<text:s/></text:p>
          </table:table-cell>
          <table:table-cell office:value-type="float" office:value="100.05684944067499" table:style-name="ce13">
            <text:p>100.06<text:s/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Note<text:span text:style-name="T4">：</text:span>Gross enrollment ratio= [number of students in lower secondary<text:s/><text:span text:style-name="T4">（</text:span>junior high school<text:s/><text:span text:style-name="T4">）</text:span>(including special</text:p>
            <text:p>education &amp; supplementary school) / the total population of age12-14]*100%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Print_Titles" table:expression="of:=&quot;103-[#REF!]:103-[#REF!]&quot;" table:base-cell-address="103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許雅玲</meta:initial-creator>
    <dc:creator>許雅玲</dc:creator>
    <meta:creation-date>1997-01-14T01:50:29Z</meta:creation-date>
    <dc:date>2023-03-13T07:13:04Z</dc:date>
    <meta:print-date>2015-03-11T06:24:44Z</meta:print-date>
  </office:meta>
</office:document-meta>
</file>