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Times New Rome" svg:font-family="'Times New Rome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6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top"/>
      <style:paragraph-properties fo:text-align="center"/>
      <style:text-properties fo:font-size="10pt" style:font-size-asian="10pt" style:font-size-complex="10pt"/>
    </style:style>
    <style:style style:name="ce11" style:family="table-cell" style:parent-style-name="千分位_5b_0_5d_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千分位_5b_0_5d_" style:data-style-name="N138">
      <style:table-cell-properties style:cell-protect="protected" style:print-content="true" fo:background-color="transparent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千分位_5b_0_5d_" style:data-style-name="N13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2" style:family="table-cell" style:parent-style-name="千分位_5b_0_5d_" style:data-style-name="N138">
      <style:table-cell-properties style:cell-protect="protected" style:print-content="true" fo:background-color="transparent" style:vertical-align="middle"/>
      <style:text-properties fo:color="#000000" style:font-name="Times New Rome" fo:font-size="10pt" style:font-name-asian="Times New Rome" style:font-size-asian="10pt" style:font-name-complex="Times New Rome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top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</style:style>
    <style:style style:name="ce68" style:family="table-cell" style:parent-style-name="千分位_5b_0_5d_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69" style:family="table-cell" style:parent-style-name="千分位_5b_0_5d_" style:data-style-name="N138">
      <style:table-cell-properties style:cell-protect="protected" style:print-content="true" fo:background-color="transparent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70" style:family="table-cell" style:parent-style-name="千分位_5b_0_5d_" style:data-style-name="N13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千分位_5b_0_5d_" style:data-style-name="N138">
      <style:table-cell-properties style:cell-protect="protected" style:print-content="true" fo:background-color="transparent" style:vertical-align="middle"/>
      <style:text-properties fo:color="#000000" style:font-name="Times New Rome" fo:font-size="10pt" style:font-name-asian="Times New Rome" style:font-size-asian="10pt" style:font-name-complex="Times New Rome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5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2">
          <table:table-cell table:style-name="ce55" office:value-type="string" calcext:value-type="string" table:number-columns-spanned="6" table:number-rows-spanned="1">
            <text:p>2005-2006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C6:.C7])" office:value-type="float" office:value="951236" calcext:value-type="float">
            <text:p>951,236</text:p>
          </table:table-cell>
          <table:table-cell table:style-name="ce68" table:formula="of:=SUM([.D6:.D7])" office:value-type="float" office:value="319666" calcext:value-type="float">
            <text:p>319,666</text:p>
          </table:table-cell>
          <table:table-cell table:style-name="ce68" table:formula="of:=SUM([.E6:.E7])" office:value-type="float" office:value="315538" calcext:value-type="float">
            <text:p>315,538</text:p>
          </table:table-cell>
          <table:table-cell table:style-name="ce68" table:formula="of:=SUM([.F6:.F7])" office:value-type="float" office:value="316032" calcext:value-type="float">
            <text:p>316,03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96505" calcext:value-type="float">
            <text:p>496,505</text:p>
          </table:table-cell>
          <table:table-cell table:style-name="ce69" office:value-type="float" office:value="166223" calcext:value-type="float">
            <text:p>166,223</text:p>
          </table:table-cell>
          <table:table-cell table:style-name="ce69" office:value-type="float" office:value="164761" calcext:value-type="float">
            <text:p>164,761</text:p>
          </table:table-cell>
          <table:table-cell table:style-name="ce69" office:value-type="float" office:value="165521" calcext:value-type="float">
            <text:p>165,52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54731" calcext:value-type="float">
            <text:p>454,731</text:p>
          </table:table-cell>
          <table:table-cell table:style-name="ce69" office:value-type="float" office:value="153443" calcext:value-type="float">
            <text:p>153,443</text:p>
          </table:table-cell>
          <table:table-cell table:style-name="ce69" office:value-type="float" office:value="150777" calcext:value-type="float">
            <text:p>150,777</text:p>
          </table:table-cell>
          <table:table-cell table:style-name="ce69" office:value-type="float" office:value="150511" calcext:value-type="float">
            <text:p>150,51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9:.C10])" office:value-type="float" office:value="8168" calcext:value-type="float">
            <text:p>8,168</text:p>
          </table:table-cell>
          <table:table-cell table:style-name="ce69" table:formula="of:=SUM([.D9:.D10])" office:value-type="float" office:value="7347" calcext:value-type="float">
            <text:p>7,347</text:p>
          </table:table-cell>
          <table:table-cell table:style-name="ce69" table:formula="of:=SUM([.E9:.E10])" office:value-type="float" office:value="465" calcext:value-type="float">
            <text:p>465</text:p>
          </table:table-cell>
          <table:table-cell table:style-name="ce69" table:formula="of:=SUM([.F9:.F10])" office:value-type="float" office:value="356" calcext:value-type="float">
            <text:p>35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975" calcext:value-type="float">
            <text:p>3,975</text:p>
          </table:table-cell>
          <table:table-cell table:style-name="ce69" office:value-type="float" office:value="3553" calcext:value-type="float">
            <text:p>3,553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183" calcext:value-type="float">
            <text:p>18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193" calcext:value-type="float">
            <text:p>4,193</text:p>
          </table:table-cell>
          <table:table-cell table:style-name="ce69" office:value-type="float" office:value="3794" calcext:value-type="float">
            <text:p>3,794</text:p>
          </table:table-cell>
          <table:table-cell table:style-name="ce69" office:value-type="float" office:value="226" calcext:value-type="float">
            <text:p>226</text:p>
          </table:table-cell>
          <table:table-cell table:style-name="ce69" office:value-type="float" office:value="173" calcext:value-type="float">
            <text:p>17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12:.C13])" office:value-type="float" office:value="289101" calcext:value-type="float">
            <text:p>289,101</text:p>
          </table:table-cell>
          <table:table-cell table:style-name="ce69" table:formula="of:=SUM([.D12:.D13])" office:value-type="float" office:value="281478" calcext:value-type="float">
            <text:p>281,478</text:p>
          </table:table-cell>
          <table:table-cell table:style-name="ce69" table:formula="of:=SUM([.E12:.E13])" office:value-type="float" office:value="7588" calcext:value-type="float">
            <text:p>7,588</text:p>
          </table:table-cell>
          <table:table-cell table:style-name="ce69" table:formula="of:=SUM([.F12:.F13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9696" calcext:value-type="float">
            <text:p>149,696</text:p>
          </table:table-cell>
          <table:table-cell table:style-name="ce69" office:value-type="float" office:value="145950" calcext:value-type="float">
            <text:p>145,950</text:p>
          </table:table-cell>
          <table:table-cell table:style-name="ce69" office:value-type="float" office:value="3722" calcext:value-type="float">
            <text:p>3,722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9405" calcext:value-type="float">
            <text:p>139,405</text:p>
          </table:table-cell>
          <table:table-cell table:style-name="ce69" office:value-type="float" office:value="135528" calcext:value-type="float">
            <text:p>135,528</text:p>
          </table:table-cell>
          <table:table-cell table:style-name="ce69" office:value-type="float" office:value="3866" calcext:value-type="float">
            <text:p>3,866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15:.C16])" office:value-type="float" office:value="310639" calcext:value-type="float">
            <text:p>310,639</text:p>
          </table:table-cell>
          <table:table-cell table:style-name="ce69" table:formula="of:=SUM([.D15:.D16])" office:value-type="float" office:value="29034" calcext:value-type="float">
            <text:p>29,034</text:p>
          </table:table-cell>
          <table:table-cell table:style-name="ce69" table:formula="of:=SUM([.E15:.E16])" office:value-type="float" office:value="274845" calcext:value-type="float">
            <text:p>274,845</text:p>
          </table:table-cell>
          <table:table-cell table:style-name="ce69" table:formula="of:=SUM([.F15:.F16])" office:value-type="float" office:value="6760" calcext:value-type="float">
            <text:p>6,76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2376" calcext:value-type="float">
            <text:p>162,376</text:p>
          </table:table-cell>
          <table:table-cell table:style-name="ce69" office:value-type="float" office:value="15731" calcext:value-type="float">
            <text:p>15,731</text:p>
          </table:table-cell>
          <table:table-cell table:style-name="ce69" office:value-type="float" office:value="143237" calcext:value-type="float">
            <text:p>143,237</text:p>
          </table:table-cell>
          <table:table-cell table:style-name="ce69" office:value-type="float" office:value="3408" calcext:value-type="float">
            <text:p>3,40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8263" calcext:value-type="float">
            <text:p>148,263</text:p>
          </table:table-cell>
          <table:table-cell table:style-name="ce69" office:value-type="float" office:value="13303" calcext:value-type="float">
            <text:p>13,303</text:p>
          </table:table-cell>
          <table:table-cell table:style-name="ce69" office:value-type="float" office:value="131608" calcext:value-type="float">
            <text:p>131,608</text:p>
          </table:table-cell>
          <table:table-cell table:style-name="ce69" office:value-type="float" office:value="3352" calcext:value-type="float">
            <text:p>3,3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18:.C19])" office:value-type="float" office:value="307097" calcext:value-type="float">
            <text:p>307,097</text:p>
          </table:table-cell>
          <table:table-cell table:style-name="ce69" table:formula="of:=SUM([.D18:.D19])" office:value-type="float" office:value="1564" calcext:value-type="float">
            <text:p>1,564</text:p>
          </table:table-cell>
          <table:table-cell table:style-name="ce69" table:formula="of:=SUM([.E18:.E19])" office:value-type="float" office:value="30910" calcext:value-type="float">
            <text:p>30,910</text:p>
          </table:table-cell>
          <table:table-cell table:style-name="ce69" table:formula="of:=SUM([.F18:.F19])" office:value-type="float" office:value="274623" calcext:value-type="float">
            <text:p>274,62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0682" calcext:value-type="float">
            <text:p>160,682</text:p>
          </table:table-cell>
          <table:table-cell table:style-name="ce69" office:value-type="float" office:value="844" calcext:value-type="float">
            <text:p>844</text:p>
          </table:table-cell>
          <table:table-cell table:style-name="ce69" office:value-type="float" office:value="16595" calcext:value-type="float">
            <text:p>16,595</text:p>
          </table:table-cell>
          <table:table-cell table:style-name="ce69" office:value-type="float" office:value="143243" calcext:value-type="float">
            <text:p>143,24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6415" calcext:value-type="float">
            <text:p>146,415</text:p>
          </table:table-cell>
          <table:table-cell table:style-name="ce69" office:value-type="float" office:value="720" calcext:value-type="float">
            <text:p>720</text:p>
          </table:table-cell>
          <table:table-cell table:style-name="ce69" office:value-type="float" office:value="14315" calcext:value-type="float">
            <text:p>14,315</text:p>
          </table:table-cell>
          <table:table-cell table:style-name="ce69" office:value-type="float" office:value="131380" calcext:value-type="float">
            <text:p>131,3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21:.C22])" office:value-type="float" office:value="34136" calcext:value-type="float">
            <text:p>34,136</text:p>
          </table:table-cell>
          <table:table-cell table:style-name="ce69" table:formula="of:=SUM([.D21:.D22])" office:value-type="float" office:value="212" calcext:value-type="float">
            <text:p>212</text:p>
          </table:table-cell>
          <table:table-cell table:style-name="ce69" table:formula="of:=SUM([.E21:.E22])" office:value-type="float" office:value="1595" calcext:value-type="float">
            <text:p>1,595</text:p>
          </table:table-cell>
          <table:table-cell table:style-name="ce69" table:formula="of:=SUM([.F21:.F22])" office:value-type="float" office:value="32329" calcext:value-type="float">
            <text:p>32,32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8621" calcext:value-type="float">
            <text:p>18,621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887" calcext:value-type="float">
            <text:p>887</text:p>
          </table:table-cell>
          <table:table-cell table:style-name="ce69" office:value-type="float" office:value="17610" calcext:value-type="float">
            <text:p>17,6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5515" calcext:value-type="float">
            <text:p>15,515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708" calcext:value-type="float">
            <text:p>708</text:p>
          </table:table-cell>
          <table:table-cell table:style-name="ce69" office:value-type="float" office:value="14719" calcext:value-type="float">
            <text:p>14,71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24:.C25])" office:value-type="float" office:value="1891" calcext:value-type="float">
            <text:p>1,891</text:p>
          </table:table-cell>
          <table:table-cell table:style-name="ce69" table:formula="of:=SUM([.D24:.D25])" office:value-type="float" office:value="16" calcext:value-type="float">
            <text:p>16</text:p>
          </table:table-cell>
          <table:table-cell table:style-name="ce69" table:formula="of:=SUM([.E24:.E25])" office:value-type="float" office:value="105" calcext:value-type="float">
            <text:p>105</text:p>
          </table:table-cell>
          <table:table-cell table:style-name="ce69" table:formula="of:=SUM([.F24:.F25])" office:value-type="float" office:value="1770" calcext:value-type="float">
            <text:p>1,77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42" calcext:value-type="float">
            <text:p>1,04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966" calcext:value-type="float">
            <text:p>96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49" calcext:value-type="float">
            <text:p>8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804" calcext:value-type="float">
            <text:p>80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27:.C28])" office:value-type="float" office:value="143" calcext:value-type="float">
            <text:p>143</text:p>
          </table:table-cell>
          <table:table-cell table:style-name="ce69" table:formula="of:=SUM([.D27:.D28])" office:value-type="float" office:value="6" calcext:value-type="float">
            <text:p>6</text:p>
          </table:table-cell>
          <table:table-cell table:style-name="ce69" table:formula="of:=SUM([.E27:.E28])" office:value-type="float" office:value="21" calcext:value-type="float">
            <text:p>21</text:p>
          </table:table-cell>
          <table:table-cell table:style-name="ce69" table:formula="of:=SUM([.F27:.F28])" office:value-type="float" office:value="116" calcext:value-type="float">
            <text:p>1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C30:.C31])" office:value-type="float" office:value="61" calcext:value-type="float">
            <text:p>61</text:p>
          </table:table-cell>
          <table:table-cell table:style-name="ce69" table:formula="of:=SUM([.D30:.D31])" office:value-type="float" office:value="9" calcext:value-type="float">
            <text:p>9</text:p>
          </table:table-cell>
          <table:table-cell table:style-name="ce69" table:formula="of:=SUM([.E30:.E31])" office:value-type="float" office:value="9" calcext:value-type="float">
            <text:p>9</text:p>
          </table:table-cell>
          <table:table-cell table:style-name="ce69" table:formula="of:=SUM([.F30:.F31])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style-name="ce71" table:number-columns-repeated="1018"/>
        </table:table-row>
        <table:table-row table:style-name="ro7"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71"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05'.$A$1" table:cell-range-address="'2005'.$A$1:'2005'.$F$33"/>
        </table:named-expressions>
      </table:table>
      <table:table table:name="20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2">
          <table:table-cell table:style-name="ce55" office:value-type="string" calcext:value-type="string" table:number-columns-spanned="6" table:number-rows-spanned="1">
            <text:p>2006-2007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<text:s/>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C6:.C7])" office:value-type="float" office:value="952344" calcext:value-type="float">
            <text:p>952,344</text:p>
          </table:table-cell>
          <table:table-cell table:style-name="ce68" table:formula="of:=SUM([.D6:.D7])" office:value-type="float" office:value="317762" calcext:value-type="float">
            <text:p>317,762</text:p>
          </table:table-cell>
          <table:table-cell table:style-name="ce68" table:formula="of:=SUM([.E6:.E7])" office:value-type="float" office:value="319638" calcext:value-type="float">
            <text:p>319,638</text:p>
          </table:table-cell>
          <table:table-cell table:style-name="ce68" table:formula="of:=SUM([.F6:.F7])" office:value-type="float" office:value="314944" calcext:value-type="float">
            <text:p>314,94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96262" calcext:value-type="float">
            <text:p>496,262</text:p>
          </table:table-cell>
          <table:table-cell table:style-name="ce69" office:value-type="float" office:value="165564" calcext:value-type="float">
            <text:p>165,564</text:p>
          </table:table-cell>
          <table:table-cell table:style-name="ce69" office:value-type="float" office:value="166239" calcext:value-type="float">
            <text:p>166,239</text:p>
          </table:table-cell>
          <table:table-cell table:style-name="ce69" office:value-type="float" office:value="164459" calcext:value-type="float">
            <text:p>164,45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56082" calcext:value-type="float">
            <text:p>456,082</text:p>
          </table:table-cell>
          <table:table-cell table:style-name="ce69" office:value-type="float" office:value="152198" calcext:value-type="float">
            <text:p>152,198</text:p>
          </table:table-cell>
          <table:table-cell table:style-name="ce69" office:value-type="float" office:value="153399" calcext:value-type="float">
            <text:p>153,399</text:p>
          </table:table-cell>
          <table:table-cell table:style-name="ce69" office:value-type="float" office:value="150485" calcext:value-type="float">
            <text:p>150,48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7769" calcext:value-type="float">
            <text:p>7,769</text:p>
          </table:table-cell>
          <table:table-cell table:style-name="ce69" office:value-type="float" office:value="7655" calcext:value-type="float">
            <text:p>7,655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894" calcext:value-type="float">
            <text:p>3,894</text:p>
          </table:table-cell>
          <table:table-cell table:style-name="ce69" office:value-type="float" office:value="3833" calcext:value-type="float">
            <text:p>3,83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875" calcext:value-type="float">
            <text:p>3,875</text:p>
          </table:table-cell>
          <table:table-cell table:style-name="ce69" office:value-type="float" office:value="3822" calcext:value-type="float">
            <text:p>3,822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09013" calcext:value-type="float">
            <text:p>309,013</text:p>
          </table:table-cell>
          <table:table-cell table:style-name="ce69" office:value-type="float" office:value="299464" calcext:value-type="float">
            <text:p>299,464</text:p>
          </table:table-cell>
          <table:table-cell table:style-name="ce69" office:value-type="float" office:value="9460" calcext:value-type="float">
            <text:p>9,460</text:p>
          </table:table-cell>
          <table:table-cell table:style-name="ce69" office:value-type="float" office:value="89" calcext:value-type="float">
            <text:p>8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0802" calcext:value-type="float">
            <text:p>160,802</text:p>
          </table:table-cell>
          <table:table-cell table:style-name="ce69" office:value-type="float" office:value="156091" calcext:value-type="float">
            <text:p>156,091</text:p>
          </table:table-cell>
          <table:table-cell table:style-name="ce69" office:value-type="float" office:value="4658" calcext:value-type="float">
            <text:p>4,658</text:p>
          </table:table-cell>
          <table:table-cell table:style-name="ce69" office:value-type="float" office:value="53" calcext:value-type="float">
            <text:p>5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8211" calcext:value-type="float">
            <text:p>148,211</text:p>
          </table:table-cell>
          <table:table-cell table:style-name="ce69" office:value-type="float" office:value="143373" calcext:value-type="float">
            <text:p>143,373</text:p>
          </table:table-cell>
          <table:table-cell table:style-name="ce69" office:value-type="float" office:value="4802" calcext:value-type="float">
            <text:p>4,802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16666" calcext:value-type="float">
            <text:p>316,666</text:p>
          </table:table-cell>
          <table:table-cell table:style-name="ce69" office:value-type="float" office:value="10164" calcext:value-type="float">
            <text:p>10,164</text:p>
          </table:table-cell>
          <table:table-cell table:style-name="ce69" office:value-type="float" office:value="296495" calcext:value-type="float">
            <text:p>296,495</text:p>
          </table:table-cell>
          <table:table-cell table:style-name="ce69" office:value-type="float" office:value="10007" calcext:value-type="float">
            <text:p>10,00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4830" calcext:value-type="float">
            <text:p>164,830</text:p>
          </table:table-cell>
          <table:table-cell table:style-name="ce69" office:value-type="float" office:value="5355" calcext:value-type="float">
            <text:p>5,355</text:p>
          </table:table-cell>
          <table:table-cell table:style-name="ce69" office:value-type="float" office:value="154522" calcext:value-type="float">
            <text:p>154,522</text:p>
          </table:table-cell>
          <table:table-cell table:style-name="ce69" office:value-type="float" office:value="4953" calcext:value-type="float">
            <text:p>4,95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51836" calcext:value-type="float">
            <text:p>151,836</text:p>
          </table:table-cell>
          <table:table-cell table:style-name="ce69" office:value-type="float" office:value="4809" calcext:value-type="float">
            <text:p>4,809</text:p>
          </table:table-cell>
          <table:table-cell table:style-name="ce69" office:value-type="float" office:value="141973" calcext:value-type="float">
            <text:p>141,973</text:p>
          </table:table-cell>
          <table:table-cell table:style-name="ce69" office:value-type="float" office:value="5054" calcext:value-type="float">
            <text:p>5,05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04166" calcext:value-type="float">
            <text:p>304,166</text:p>
          </table:table-cell>
          <table:table-cell table:style-name="ce69" office:value-type="float" office:value="396" calcext:value-type="float">
            <text:p>396</text:p>
          </table:table-cell>
          <table:table-cell table:style-name="ce69" office:value-type="float" office:value="12835" calcext:value-type="float">
            <text:p>12,835</text:p>
          </table:table-cell>
          <table:table-cell table:style-name="ce69" office:value-type="float" office:value="290935" calcext:value-type="float">
            <text:p>290,93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58994" calcext:value-type="float">
            <text:p>158,994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6603" calcext:value-type="float">
            <text:p>6,603</text:p>
          </table:table-cell>
          <table:table-cell table:style-name="ce69" office:value-type="float" office:value="152157" calcext:value-type="float">
            <text:p>152,15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5172" calcext:value-type="float">
            <text:p>145,172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6232" calcext:value-type="float">
            <text:p>6,232</text:p>
          </table:table-cell>
          <table:table-cell table:style-name="ce69" office:value-type="float" office:value="138778" calcext:value-type="float">
            <text:p>138,77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3979" calcext:value-type="float">
            <text:p>13,979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644" calcext:value-type="float">
            <text:p>644</text:p>
          </table:table-cell>
          <table:table-cell table:style-name="ce69" office:value-type="float" office:value="13273" calcext:value-type="float">
            <text:p>13,27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319" calcext:value-type="float">
            <text:p>7,319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6938" calcext:value-type="float">
            <text:p>6,93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6660" calcext:value-type="float">
            <text:p>6,660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302" calcext:value-type="float">
            <text:p>302</text:p>
          </table:table-cell>
          <table:table-cell table:style-name="ce69" office:value-type="float" office:value="6335" calcext:value-type="float">
            <text:p>6,33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604" calcext:value-type="float">
            <text:p>60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522" calcext:value-type="float">
            <text:p>52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37" calcext:value-type="float">
            <text:p>33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93" calcext:value-type="float">
            <text:p>29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67" calcext:value-type="float">
            <text:p>26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229" calcext:value-type="float">
            <text:p>22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74" calcext:value-type="float">
            <text:p>7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style-name="ce71" table:number-columns-repeated="1018"/>
        </table:table-row>
        <table:table-row table:style-name="ro7"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71"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06'.$A$1" table:cell-range-address="'2006'.$A$1:'2006'.$F$33"/>
        </table:named-expressions>
      </table:table>
      <table:table table:name="2007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07-2008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<text:s/>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C6:.C7])" office:value-type="float" office:value="953277" calcext:value-type="float">
            <text:p>953,277</text:p>
          </table:table-cell>
          <table:table-cell table:style-name="ce68" table:formula="of:=SUM([.D6:.D7])" office:value-type="float" office:value="317072" calcext:value-type="float">
            <text:p>317,072</text:p>
          </table:table-cell>
          <table:table-cell table:style-name="ce68" table:formula="of:=SUM([.E6:.E7])" office:value-type="float" office:value="317298" calcext:value-type="float">
            <text:p>317,298</text:p>
          </table:table-cell>
          <table:table-cell table:style-name="ce68" table:formula="of:=SUM([.F6:.F7])" office:value-type="float" office:value="318907" calcext:value-type="float">
            <text:p>318,90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6:.F6])" office:value-type="float" office:value="495474" calcext:value-type="float">
            <text:p>495,474</text:p>
          </table:table-cell>
          <table:table-cell table:style-name="ce69" office:value-type="float" office:value="164419" calcext:value-type="float">
            <text:p>164,419</text:p>
          </table:table-cell>
          <table:table-cell table:style-name="ce69" office:value-type="float" office:value="165318" calcext:value-type="float">
            <text:p>165,318</text:p>
          </table:table-cell>
          <table:table-cell table:style-name="ce69" office:value-type="float" office:value="165737" calcext:value-type="float">
            <text:p>165,73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7:.F7])" office:value-type="float" office:value="457803" calcext:value-type="float">
            <text:p>457,803</text:p>
          </table:table-cell>
          <table:table-cell table:style-name="ce69" office:value-type="float" office:value="152653" calcext:value-type="float">
            <text:p>152,653</text:p>
          </table:table-cell>
          <table:table-cell table:style-name="ce69" office:value-type="float" office:value="151980" calcext:value-type="float">
            <text:p>151,980</text:p>
          </table:table-cell>
          <table:table-cell table:style-name="ce69" office:value-type="float" office:value="153170" calcext:value-type="float">
            <text:p>153,17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8:.F8])" office:value-type="float" office:value="4930" calcext:value-type="float">
            <text:p>4,930</text:p>
          </table:table-cell>
          <table:table-cell table:style-name="ce69" office:value-type="float" office:value="4842" calcext:value-type="float">
            <text:p>4,842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9:.F9])" office:value-type="float" office:value="2302" calcext:value-type="float">
            <text:p>2,302</text:p>
          </table:table-cell>
          <table:table-cell table:style-name="ce69" office:value-type="float" office:value="2248" calcext:value-type="float">
            <text:p>2,248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0:.F10])" office:value-type="float" office:value="2628" calcext:value-type="float">
            <text:p>2,628</text:p>
          </table:table-cell>
          <table:table-cell table:style-name="ce69" office:value-type="float" office:value="2594" calcext:value-type="float">
            <text:p>2,594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1:.F11])" office:value-type="float" office:value="314116" calcext:value-type="float">
            <text:p>314,116</text:p>
          </table:table-cell>
          <table:table-cell table:style-name="ce69" office:value-type="float" office:value="308424" calcext:value-type="float">
            <text:p>308,424</text:p>
          </table:table-cell>
          <table:table-cell table:style-name="ce69" office:value-type="float" office:value="5659" calcext:value-type="float">
            <text:p>5,659</text:p>
          </table:table-cell>
          <table:table-cell table:style-name="ce69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2:.F12])" office:value-type="float" office:value="162781" calcext:value-type="float">
            <text:p>162,781</text:p>
          </table:table-cell>
          <table:table-cell table:style-name="ce69" office:value-type="float" office:value="160001" calcext:value-type="float">
            <text:p>160,001</text:p>
          </table:table-cell>
          <table:table-cell table:style-name="ce69" office:value-type="float" office:value="2758" calcext:value-type="float">
            <text:p>2,758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3:.F13])" office:value-type="float" office:value="151335" calcext:value-type="float">
            <text:p>151,335</text:p>
          </table:table-cell>
          <table:table-cell table:style-name="ce69" office:value-type="float" office:value="148423" calcext:value-type="float">
            <text:p>148,423</text:p>
          </table:table-cell>
          <table:table-cell table:style-name="ce69" office:value-type="float" office:value="2901" calcext:value-type="float">
            <text:p>2,901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4:.F14])" office:value-type="float" office:value="315696" calcext:value-type="float">
            <text:p>315,696</text:p>
          </table:table-cell>
          <table:table-cell table:style-name="ce69" office:value-type="float" office:value="3521" calcext:value-type="float">
            <text:p>3,521</text:p>
          </table:table-cell>
          <table:table-cell table:style-name="ce69" office:value-type="float" office:value="305207" calcext:value-type="float">
            <text:p>305,207</text:p>
          </table:table-cell>
          <table:table-cell table:style-name="ce69" office:value-type="float" office:value="6968" calcext:value-type="float">
            <text:p>6,96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5:.F15])" office:value-type="float" office:value="164004" calcext:value-type="float">
            <text:p>164,004</text:p>
          </table:table-cell>
          <table:table-cell table:style-name="ce69" office:value-type="float" office:value="2008" calcext:value-type="float">
            <text:p>2,008</text:p>
          </table:table-cell>
          <table:table-cell table:style-name="ce69" office:value-type="float" office:value="158638" calcext:value-type="float">
            <text:p>158,638</text:p>
          </table:table-cell>
          <table:table-cell table:style-name="ce6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6:.F16])" office:value-type="float" office:value="151692" calcext:value-type="float">
            <text:p>151,692</text:p>
          </table:table-cell>
          <table:table-cell table:style-name="ce69" office:value-type="float" office:value="1513" calcext:value-type="float">
            <text:p>1,513</text:p>
          </table:table-cell>
          <table:table-cell table:style-name="ce69" office:value-type="float" office:value="146569" calcext:value-type="float">
            <text:p>146,569</text:p>
          </table:table-cell>
          <table:table-cell table:style-name="ce69" office:value-type="float" office:value="3610" calcext:value-type="float">
            <text:p>3,61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7:.F17])" office:value-type="float" office:value="309422" calcext:value-type="float">
            <text:p>309,422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5914" calcext:value-type="float">
            <text:p>5,914</text:p>
          </table:table-cell>
          <table:table-cell table:style-name="ce69" office:value-type="float" office:value="303296" calcext:value-type="float">
            <text:p>303,29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8:.F18])" office:value-type="float" office:value="161491" calcext:value-type="float">
            <text:p>161,491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3625" calcext:value-type="float">
            <text:p>3,625</text:p>
          </table:table-cell>
          <table:table-cell table:style-name="ce69" office:value-type="float" office:value="157746" calcext:value-type="float">
            <text:p>157,74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9:.F19])" office:value-type="float" office:value="147931" calcext:value-type="float">
            <text:p>147,931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2289" calcext:value-type="float">
            <text:p>2,289</text:p>
          </table:table-cell>
          <table:table-cell table:style-name="ce69" office:value-type="float" office:value="145550" calcext:value-type="float">
            <text:p>145,55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0:.F20])" office:value-type="float" office:value="8478" calcext:value-type="float">
            <text:p>8,478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358" calcext:value-type="float">
            <text:p>358</text:p>
          </table:table-cell>
          <table:table-cell table:style-name="ce69" office:value-type="float" office:value="8068" calcext:value-type="float">
            <text:p>8,06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1:.F21])" office:value-type="float" office:value="4553" calcext:value-type="float">
            <text:p>4,553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4316" calcext:value-type="float">
            <text:p>4,3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2:.F22])" office:value-type="float" office:value="3925" calcext:value-type="float">
            <text:p>3,92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3752" calcext:value-type="float">
            <text:p>3,7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3:.F23])" office:value-type="float" office:value="491" calcext:value-type="float">
            <text:p>49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424" calcext:value-type="float">
            <text:p>4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4:.F24])" office:value-type="float" office:value="263" calcext:value-type="float">
            <text:p>26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27" calcext:value-type="float">
            <text:p>22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5:.F25])" office:value-type="float" office:value="228" calcext:value-type="float">
            <text:p>22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97" calcext:value-type="float">
            <text:p>19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6:.F26])" office:value-type="float" office:value="98" calcext:value-type="float">
            <text:p>9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7:.F27])" office:value-type="float" office:value="57" calcext:value-type="float">
            <text:p>5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8:.F28])" office:value-type="float" office:value="41" calcext:value-type="float">
            <text:p>4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9:.F29])" office:value-type="float" office:value="46" calcext:value-type="float">
            <text:p>4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30:.F30])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69" table:formula="of:=SUM([.D31:.F31])" office:value-type="float" office:value="23" calcext:value-type="float">
            <text:p>2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07'.$A$1" table:cell-range-address="'2007'.$A$1:'2007'.$F$33"/>
        </table:named-expressions>
      </table:table>
      <table:table table:name="2008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08-2009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D5:.F5])" office:value-type="float" office:value="951976" calcext:value-type="float">
            <text:p>951,976</text:p>
          </table:table-cell>
          <table:table-cell table:style-name="ce68" table:formula="of:=SUM([.D6:.D7])" office:value-type="float" office:value="318239" calcext:value-type="float">
            <text:p>318,239</text:p>
          </table:table-cell>
          <table:table-cell table:style-name="ce68" table:formula="of:=SUM([.E6:.E7])" office:value-type="float" office:value="316818" calcext:value-type="float">
            <text:p>316,818</text:p>
          </table:table-cell>
          <table:table-cell table:style-name="ce68" table:formula="of:=SUM([.F6:.F7])" office:value-type="float" office:value="316919" calcext:value-type="float">
            <text:p>316,91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6:.F6])" office:value-type="float" office:value="494875" calcext:value-type="float">
            <text:p>494,875</text:p>
          </table:table-cell>
          <table:table-cell table:style-name="ce69" table:formula="of:=[.D9]+[.D12]+[.D15]+[.D18]+[.D21]+[.D24]+[.D27]+[.D30]" office:value-type="float" office:value="165430" calcext:value-type="float">
            <text:p>165,430</text:p>
          </table:table-cell>
          <table:table-cell table:style-name="ce69" table:formula="of:=[.E9]+[.E12]+[.E15]+[.E18]+[.E21]+[.E24]+[.E27]+[.E30]" office:value-type="float" office:value="164359" calcext:value-type="float">
            <text:p>164,359</text:p>
          </table:table-cell>
          <table:table-cell table:style-name="ce69" table:formula="of:=[.F9]+[.F12]+[.F15]+[.F18]+[.F21]+[.F24]+[.F27]+[.F30]" office:value-type="float" office:value="165086" calcext:value-type="float">
            <text:p>165,08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7:.F7])" office:value-type="float" office:value="457101" calcext:value-type="float">
            <text:p>457,101</text:p>
          </table:table-cell>
          <table:table-cell table:style-name="ce69" table:formula="of:=[.D10]+[.D13]+[.D16]+[.D19]+[.D22]+[.D25]+[.D28]+[.D31]" office:value-type="float" office:value="152809" calcext:value-type="float">
            <text:p>152,809</text:p>
          </table:table-cell>
          <table:table-cell table:style-name="ce69" table:formula="of:=[.E10]+[.E13]+[.E16]+[.E19]+[.E22]+[.E25]+[.E28]+[.E31]" office:value-type="float" office:value="152459" calcext:value-type="float">
            <text:p>152,459</text:p>
          </table:table-cell>
          <table:table-cell table:style-name="ce69" table:formula="of:=[.F10]+[.F13]+[.F16]+[.F19]+[.F22]+[.F25]+[.F28]+[.F31]" office:value-type="float" office:value="151833" calcext:value-type="float">
            <text:p>151,83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8:.F8])" office:value-type="float" office:value="4382" calcext:value-type="float">
            <text:p>4,382</text:p>
          </table:table-cell>
          <table:table-cell table:style-name="ce69" office:value-type="float" office:value="4362" calcext:value-type="float">
            <text:p>4,36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9:.F9])" office:value-type="float" office:value="2102" calcext:value-type="float">
            <text:p>2,102</text:p>
          </table:table-cell>
          <table:table-cell table:style-name="ce69" office:value-type="float" office:value="2091" calcext:value-type="float">
            <text:p>2,09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0:.F10])" office:value-type="float" office:value="2280" calcext:value-type="float">
            <text:p>2,280</text:p>
          </table:table-cell>
          <table:table-cell table:style-name="ce69" office:value-type="float" office:value="2271" calcext:value-type="float">
            <text:p>2,27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1:.F11])" office:value-type="float" office:value="314929" calcext:value-type="float">
            <text:p>314,929</text:p>
          </table:table-cell>
          <table:table-cell table:style-name="ce69" office:value-type="float" office:value="309596" calcext:value-type="float">
            <text:p>309,596</text:p>
          </table:table-cell>
          <table:table-cell table:style-name="ce69" office:value-type="float" office:value="5308" calcext:value-type="float">
            <text:p>5,308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2:.F12])" office:value-type="float" office:value="163474" calcext:value-type="float">
            <text:p>163,474</text:p>
          </table:table-cell>
          <table:table-cell table:style-name="ce69" office:value-type="float" office:value="160968" calcext:value-type="float">
            <text:p>160,968</text:p>
          </table:table-cell>
          <table:table-cell table:style-name="ce69" office:value-type="float" office:value="2493" calcext:value-type="float">
            <text:p>2,493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3:.F13])" office:value-type="float" office:value="151455" calcext:value-type="float">
            <text:p>151,455</text:p>
          </table:table-cell>
          <table:table-cell table:style-name="ce69" office:value-type="float" office:value="148628" calcext:value-type="float">
            <text:p>148,628</text:p>
          </table:table-cell>
          <table:table-cell table:style-name="ce69" office:value-type="float" office:value="2815" calcext:value-type="float">
            <text:p>2,815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4:.F14])" office:value-type="float" office:value="314839" calcext:value-type="float">
            <text:p>314,839</text:p>
          </table:table-cell>
          <table:table-cell table:style-name="ce69" office:value-type="float" office:value="3995" calcext:value-type="float">
            <text:p>3,995</text:p>
          </table:table-cell>
          <table:table-cell table:style-name="ce69" office:value-type="float" office:value="305262" calcext:value-type="float">
            <text:p>305,262</text:p>
          </table:table-cell>
          <table:table-cell table:style-name="ce69" office:value-type="float" office:value="5582" calcext:value-type="float">
            <text:p>5,58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5:.F15])" office:value-type="float" office:value="163326" calcext:value-type="float">
            <text:p>163,326</text:p>
          </table:table-cell>
          <table:table-cell table:style-name="ce69" office:value-type="float" office:value="2213" calcext:value-type="float">
            <text:p>2,213</text:p>
          </table:table-cell>
          <table:table-cell table:style-name="ce69" office:value-type="float" office:value="158403" calcext:value-type="float">
            <text:p>158,403</text:p>
          </table:table-cell>
          <table:table-cell table:style-name="ce69" office:value-type="float" office:value="2710" calcext:value-type="float">
            <text:p>2,7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6:.F16])" office:value-type="float" office:value="151513" calcext:value-type="float">
            <text:p>151,513</text:p>
          </table:table-cell>
          <table:table-cell table:style-name="ce69" office:value-type="float" office:value="1782" calcext:value-type="float">
            <text:p>1,782</text:p>
          </table:table-cell>
          <table:table-cell table:style-name="ce69" office:value-type="float" office:value="146859" calcext:value-type="float">
            <text:p>146,859</text:p>
          </table:table-cell>
          <table:table-cell table:style-name="ce69" office:value-type="float" office:value="2872" calcext:value-type="float">
            <text:p>2,8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7:.F17])" office:value-type="float" office:value="306558" calcext:value-type="float">
            <text:p>306,558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5857" calcext:value-type="float">
            <text:p>5,857</text:p>
          </table:table-cell>
          <table:table-cell table:style-name="ce69" office:value-type="float" office:value="300489" calcext:value-type="float">
            <text:p>300,48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8:.F18])" office:value-type="float" office:value="159824" calcext:value-type="float">
            <text:p>159,824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3242" calcext:value-type="float">
            <text:p>3,242</text:p>
          </table:table-cell>
          <table:table-cell table:style-name="ce69" office:value-type="float" office:value="156460" calcext:value-type="float">
            <text:p>156,46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9:.F19])" office:value-type="float" office:value="146734" calcext:value-type="float">
            <text:p>146,734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2615" calcext:value-type="float">
            <text:p>2,615</text:p>
          </table:table-cell>
          <table:table-cell table:style-name="ce69" office:value-type="float" office:value="144029" calcext:value-type="float">
            <text:p>144,02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0:.F20])" office:value-type="float" office:value="10474" calcext:value-type="float">
            <text:p>10,474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98" calcext:value-type="float">
            <text:p>298</text:p>
          </table:table-cell>
          <table:table-cell table:style-name="ce69" office:value-type="float" office:value="10129" calcext:value-type="float">
            <text:p>10,12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1:.F21])" office:value-type="float" office:value="5704" calcext:value-type="float">
            <text:p>5,704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5511" calcext:value-type="float">
            <text:p>5,51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2:.F22])" office:value-type="float" office:value="4770" calcext:value-type="float">
            <text:p>4,77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4618" calcext:value-type="float">
            <text:p>4,61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3:.F23])" office:value-type="float" office:value="657" calcext:value-type="float">
            <text:p>65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597" calcext:value-type="float">
            <text:p>59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4:.F24])" office:value-type="float" office:value="370" calcext:value-type="float">
            <text:p>37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35" calcext:value-type="float">
            <text:p>33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5:.F25])" office:value-type="float" office:value="287" calcext:value-type="float">
            <text:p>28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62" calcext:value-type="float">
            <text:p>26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6:.F26])" office:value-type="float" office:value="97" calcext:value-type="float">
            <text:p>9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7:.F27])" office:value-type="float" office:value="53" calcext:value-type="float">
            <text:p>5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8:.F28])" office:value-type="float" office:value="44" calcext:value-type="float">
            <text:p>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9:.F29])" office:value-type="float" office:value="40" calcext:value-type="float">
            <text:p>4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30:.F30])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table:formula="of:=SUM([.D31:.F31])" office:value-type="float" office:value="18" calcext:value-type="float">
            <text:p>1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08'.$A$1" table:cell-range-address="'2008'.$A$1:'2008'.$F$33"/>
        </table:named-expressions>
      </table:table>
      <table:table table:name="2009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09-2010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D5:.F5])" office:value-type="float" office:value="948634" calcext:value-type="float">
            <text:p>948,634</text:p>
          </table:table-cell>
          <table:table-cell table:style-name="ce68" table:formula="of:=SUM([.D6:.D7])" office:value-type="float" office:value="314042" calcext:value-type="float">
            <text:p>314,042</text:p>
          </table:table-cell>
          <table:table-cell table:style-name="ce68" table:formula="of:=SUM([.E6:.E7])" office:value-type="float" office:value="318052" calcext:value-type="float">
            <text:p>318,052</text:p>
          </table:table-cell>
          <table:table-cell table:style-name="ce68" table:formula="of:=SUM([.F6:.F7])" office:value-type="float" office:value="316540" calcext:value-type="float">
            <text:p>316,54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6:.F6])" office:value-type="float" office:value="493211" calcext:value-type="float">
            <text:p>493,211</text:p>
          </table:table-cell>
          <table:table-cell table:style-name="ce69" table:formula="of:=[.D9]+[.D12]+[.D15]+[.D18]+[.D21]+[.D24]+[.D27]+[.D30]" office:value-type="float" office:value="163704" calcext:value-type="float">
            <text:p>163,704</text:p>
          </table:table-cell>
          <table:table-cell table:style-name="ce69" table:formula="of:=[.E9]+[.E12]+[.E15]+[.E18]+[.E21]+[.E24]+[.E27]+[.E30]" office:value-type="float" office:value="165342" calcext:value-type="float">
            <text:p>165,342</text:p>
          </table:table-cell>
          <table:table-cell table:style-name="ce69" table:formula="of:=[.F9]+[.F12]+[.F15]+[.F18]+[.F21]+[.F24]+[.F27]+[.F30]" office:value-type="float" office:value="164165" calcext:value-type="float">
            <text:p>164,16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7:.F7])" office:value-type="float" office:value="455423" calcext:value-type="float">
            <text:p>455,423</text:p>
          </table:table-cell>
          <table:table-cell table:style-name="ce69" table:formula="of:=[.D10]+[.D13]+[.D16]+[.D19]+[.D22]+[.D25]+[.D28]+[.D31]" office:value-type="float" office:value="150338" calcext:value-type="float">
            <text:p>150,338</text:p>
          </table:table-cell>
          <table:table-cell table:style-name="ce69" table:formula="of:=[.E10]+[.E13]+[.E16]+[.E19]+[.E22]+[.E25]+[.E28]+[.E31]" office:value-type="float" office:value="152710" calcext:value-type="float">
            <text:p>152,710</text:p>
          </table:table-cell>
          <table:table-cell table:style-name="ce69" table:formula="of:=[.F10]+[.F13]+[.F16]+[.F19]+[.F22]+[.F25]+[.F28]+[.F31]" office:value-type="float" office:value="152375" calcext:value-type="float">
            <text:p>152,37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8:.F8])" office:value-type="float" office:value="1719" calcext:value-type="float">
            <text:p>1,719</text:p>
          </table:table-cell>
          <table:table-cell table:style-name="ce69" office:value-type="float" office:value="1634" calcext:value-type="float">
            <text:p>1,634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9:.F9])" office:value-type="float" office:value="877" calcext:value-type="float">
            <text:p>877</text:p>
          </table:table-cell>
          <table:table-cell table:style-name="ce69" office:value-type="float" office:value="835" calcext:value-type="float">
            <text:p>835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0:.F10])" office:value-type="float" office:value="842" calcext:value-type="float">
            <text:p>842</text:p>
          </table:table-cell>
          <table:table-cell table:style-name="ce69" office:value-type="float" office:value="799" calcext:value-type="float">
            <text:p>799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1:.F11])" office:value-type="float" office:value="314433" calcext:value-type="float">
            <text:p>314,433</text:p>
          </table:table-cell>
          <table:table-cell table:style-name="ce69" office:value-type="float" office:value="309950" calcext:value-type="float">
            <text:p>309,950</text:p>
          </table:table-cell>
          <table:table-cell table:style-name="ce69" office:value-type="float" office:value="4455" calcext:value-type="float">
            <text:p>4,455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2:.F12])" office:value-type="float" office:value="163650" calcext:value-type="float">
            <text:p>163,650</text:p>
          </table:table-cell>
          <table:table-cell table:style-name="ce69" office:value-type="float" office:value="161500" calcext:value-type="float">
            <text:p>161,500</text:p>
          </table:table-cell>
          <table:table-cell table:style-name="ce69" office:value-type="float" office:value="2134" calcext:value-type="float">
            <text:p>2,134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3:.F13])" office:value-type="float" office:value="150783" calcext:value-type="float">
            <text:p>150,783</text:p>
          </table:table-cell>
          <table:table-cell table:style-name="ce69" office:value-type="float" office:value="148450" calcext:value-type="float">
            <text:p>148,450</text:p>
          </table:table-cell>
          <table:table-cell table:style-name="ce69" office:value-type="float" office:value="2321" calcext:value-type="float">
            <text:p>2,32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4:.F14])" office:value-type="float" office:value="317751" calcext:value-type="float">
            <text:p>317,751</text:p>
          </table:table-cell>
          <table:table-cell table:style-name="ce69" office:value-type="float" office:value="2224" calcext:value-type="float">
            <text:p>2,224</text:p>
          </table:table-cell>
          <table:table-cell table:style-name="ce69" office:value-type="float" office:value="310798" calcext:value-type="float">
            <text:p>310,798</text:p>
          </table:table-cell>
          <table:table-cell table:style-name="ce69" office:value-type="float" office:value="4729" calcext:value-type="float">
            <text:p>4,72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5:.F15])" office:value-type="float" office:value="165131" calcext:value-type="float">
            <text:p>165,131</text:p>
          </table:table-cell>
          <table:table-cell table:style-name="ce69" office:value-type="float" office:value="1243" calcext:value-type="float">
            <text:p>1,243</text:p>
          </table:table-cell>
          <table:table-cell table:style-name="ce69" office:value-type="float" office:value="161669" calcext:value-type="float">
            <text:p>161,669</text:p>
          </table:table-cell>
          <table:table-cell table:style-name="ce69" office:value-type="float" office:value="2219" calcext:value-type="float">
            <text:p>2,21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6:.F16])" office:value-type="float" office:value="152620" calcext:value-type="float">
            <text:p>152,620</text:p>
          </table:table-cell>
          <table:table-cell table:style-name="ce69" office:value-type="float" office:value="981" calcext:value-type="float">
            <text:p>981</text:p>
          </table:table-cell>
          <table:table-cell table:style-name="ce69" office:value-type="float" office:value="149129" calcext:value-type="float">
            <text:p>149,129</text:p>
          </table:table-cell>
          <table:table-cell table:style-name="ce69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7:.F17])" office:value-type="float" office:value="311267" calcext:value-type="float">
            <text:p>311,267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2439" calcext:value-type="float">
            <text:p>2,439</text:p>
          </table:table-cell>
          <table:table-cell table:style-name="ce69" office:value-type="float" office:value="308639" calcext:value-type="float">
            <text:p>308,63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8:.F18])" office:value-type="float" office:value="161619" calcext:value-type="float">
            <text:p>161,619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1346" calcext:value-type="float">
            <text:p>1,346</text:p>
          </table:table-cell>
          <table:table-cell table:style-name="ce69" office:value-type="float" office:value="160168" calcext:value-type="float">
            <text:p>160,16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9:.F19])" office:value-type="float" office:value="149648" calcext:value-type="float">
            <text:p>149,648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1093" calcext:value-type="float">
            <text:p>1,093</text:p>
          </table:table-cell>
          <table:table-cell table:style-name="ce69" office:value-type="float" office:value="148471" calcext:value-type="float">
            <text:p>148,47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0:.F20])" office:value-type="float" office:value="3067" calcext:value-type="float">
            <text:p>3,06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20" calcext:value-type="float">
            <text:p>220</text:p>
          </table:table-cell>
          <table:table-cell table:style-name="ce69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1:.F21])" office:value-type="float" office:value="1708" calcext:value-type="float">
            <text:p>1,70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1571" calcext:value-type="float">
            <text:p>1,57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2:.F22])" office:value-type="float" office:value="1359" calcext:value-type="float">
            <text:p>1,35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245" calcext:value-type="float">
            <text:p>1,2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3:.F23])" office:value-type="float" office:value="300" calcext:value-type="float">
            <text:p>30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57" calcext:value-type="float">
            <text:p>25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4:.F24])" office:value-type="float" office:value="169" calcext:value-type="float">
            <text:p>16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49" calcext:value-type="float">
            <text:p>14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5:.F25])" office:value-type="float" office:value="131" calcext:value-type="float">
            <text:p>13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8" calcext:value-type="float">
            <text:p>10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6:.F26])" office:value-type="float" office:value="56" calcext:value-type="float">
            <text:p>5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7:.F27])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8:.F28])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9:.F29])" office:value-type="float" office:value="41" calcext:value-type="float">
            <text:p>4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30:.F30])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table:formula="of:=SUM([.D31:.F31])" office:value-type="float" office:value="24" calcext:value-type="float">
            <text:p>24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09'.$A$1" table:cell-range-address="'2009'.$A$1:'2009'.$F$33"/>
        </table:named-expressions>
      </table:table>
      <table:table table:name="2010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76" table:number-columns-repeated="1018"/>
        </table:table-row>
        <table:table-row table:style-name="ro10">
          <table:table-cell table:style-name="ce55" office:value-type="string" calcext:value-type="string" table:number-columns-spanned="6" table:number-rows-spanned="1">
            <text:p>2010-2011</text:p>
          </table:table-cell>
          <table:covered-table-cell table:number-columns-repeated="5"/>
          <table:table-cell table:style-name="ce76" table:number-columns-repeated="1018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4"/>
          <table:table-cell table:style-name="ce68" table:formula="of:=SUM([.D5:.F5])" office:value-type="float" office:value="919802" calcext:value-type="float">
            <text:p>919,802</text:p>
          </table:table-cell>
          <table:table-cell table:style-name="ce68" office:value-type="float" office:value="288229" calcext:value-type="float">
            <text:p>288,229</text:p>
          </table:table-cell>
          <table:table-cell table:style-name="ce68" office:value-type="float" office:value="313815" calcext:value-type="float">
            <text:p>313,815</text:p>
          </table:table-cell>
          <table:table-cell table:style-name="ce68" office:value-type="float" office:value="317758" calcext:value-type="float">
            <text:p>317,75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78868" calcext:value-type="float">
            <text:p>478,868</text:p>
          </table:table-cell>
          <table:table-cell table:style-name="ce69" office:value-type="float" office:value="150129" calcext:value-type="float">
            <text:p>150,129</text:p>
          </table:table-cell>
          <table:table-cell table:style-name="ce69" office:value-type="float" office:value="163536" calcext:value-type="float">
            <text:p>163,536</text:p>
          </table:table-cell>
          <table:table-cell table:style-name="ce69" office:value-type="float" office:value="165203" calcext:value-type="float">
            <text:p>165,20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40934" calcext:value-type="float">
            <text:p>440,934</text:p>
          </table:table-cell>
          <table:table-cell table:style-name="ce69" office:value-type="float" office:value="138100" calcext:value-type="float">
            <text:p>138,100</text:p>
          </table:table-cell>
          <table:table-cell table:style-name="ce69" office:value-type="float" office:value="150279" calcext:value-type="float">
            <text:p>150,279</text:p>
          </table:table-cell>
          <table:table-cell table:style-name="ce69" office:value-type="float" office:value="152555" calcext:value-type="float">
            <text:p>152,55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8:.F8])" office:value-type="float" office:value="1115" calcext:value-type="float">
            <text:p>1,115</text:p>
          </table:table-cell>
          <table:table-cell table:style-name="ce69" office:value-type="float" office:value="1055" calcext:value-type="float">
            <text:p>1,055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9:.F9])" office:value-type="float" office:value="563" calcext:value-type="float">
            <text:p>563</text:p>
          </table:table-cell>
          <table:table-cell table:style-name="ce69" office:value-type="float" office:value="535" calcext:value-type="float">
            <text:p>53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0:.F10])" office:value-type="float" office:value="552" calcext:value-type="float">
            <text:p>552</text:p>
          </table:table-cell>
          <table:table-cell table:style-name="ce69" office:value-type="float" office:value="520" calcext:value-type="float">
            <text:p>520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1:.F11])" office:value-type="float" office:value="286038" calcext:value-type="float">
            <text:p>286,038</text:p>
          </table:table-cell>
          <table:table-cell table:style-name="ce69" office:value-type="float" office:value="284576" calcext:value-type="float">
            <text:p>284,576</text:p>
          </table:table-cell>
          <table:table-cell table:style-name="ce69" office:value-type="float" office:value="1440" calcext:value-type="float">
            <text:p>1,440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2:.F12])" office:value-type="float" office:value="148843" calcext:value-type="float">
            <text:p>148,843</text:p>
          </table:table-cell>
          <table:table-cell table:style-name="ce69" office:value-type="float" office:value="148100" calcext:value-type="float">
            <text:p>148,100</text:p>
          </table:table-cell>
          <table:table-cell table:style-name="ce69" office:value-type="float" office:value="729" calcext:value-type="float">
            <text:p>729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3:.F13])" office:value-type="float" office:value="137195" calcext:value-type="float">
            <text:p>137,195</text:p>
          </table:table-cell>
          <table:table-cell table:style-name="ce69" office:value-type="float" office:value="136476" calcext:value-type="float">
            <text:p>136,476</text:p>
          </table:table-cell>
          <table:table-cell table:style-name="ce69" office:value-type="float" office:value="711" calcext:value-type="float">
            <text:p>711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4:.F14])" office:value-type="float" office:value="316035" calcext:value-type="float">
            <text:p>316,035</text:p>
          </table:table-cell>
          <table:table-cell table:style-name="ce69" office:value-type="float" office:value="2378" calcext:value-type="float">
            <text:p>2,378</text:p>
          </table:table-cell>
          <table:table-cell table:style-name="ce69" office:value-type="float" office:value="309397" calcext:value-type="float">
            <text:p>309,397</text:p>
          </table:table-cell>
          <table:table-cell table:style-name="ce69" office:value-type="float" office:value="4260" calcext:value-type="float">
            <text:p>4,26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4553" calcext:value-type="float">
            <text:p>164,553</text:p>
          </table:table-cell>
          <table:table-cell table:style-name="ce69" office:value-type="float" office:value="1371" calcext:value-type="float">
            <text:p>1,371</text:p>
          </table:table-cell>
          <table:table-cell table:style-name="ce69" office:value-type="float" office:value="161130" calcext:value-type="float">
            <text:p>161,130</text:p>
          </table:table-cell>
          <table:table-cell table:style-name="ce69" office:value-type="float" office:value="2052" calcext:value-type="float">
            <text:p>2,05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51482" calcext:value-type="float">
            <text:p>151,482</text:p>
          </table:table-cell>
          <table:table-cell table:style-name="ce69" office:value-type="float" office:value="1007" calcext:value-type="float">
            <text:p>1,007</text:p>
          </table:table-cell>
          <table:table-cell table:style-name="ce69" office:value-type="float" office:value="148267" calcext:value-type="float">
            <text:p>148,267</text:p>
          </table:table-cell>
          <table:table-cell table:style-name="ce69" office:value-type="float" office:value="2208" calcext:value-type="float">
            <text:p>2,20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17:.F17])" office:value-type="float" office:value="312935" calcext:value-type="float">
            <text:p>312,935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2661" calcext:value-type="float">
            <text:p>2,661</text:p>
          </table:table-cell>
          <table:table-cell table:style-name="ce69" office:value-type="float" office:value="310091" calcext:value-type="float">
            <text:p>310,09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18:.F18])" office:value-type="float" office:value="162880" calcext:value-type="float">
            <text:p>162,880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1509" calcext:value-type="float">
            <text:p>1,509</text:p>
          </table:table-cell>
          <table:table-cell table:style-name="ce69" office:value-type="float" office:value="161265" calcext:value-type="float">
            <text:p>161,26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19:.F19])" office:value-type="float" office:value="150055" calcext:value-type="float">
            <text:p>150,055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1152" calcext:value-type="float">
            <text:p>1,152</text:p>
          </table:table-cell>
          <table:table-cell table:style-name="ce69" office:value-type="float" office:value="148826" calcext:value-type="float">
            <text:p>148,82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0:.F20])" office:value-type="float" office:value="3340" calcext:value-type="float">
            <text:p>3,340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105" calcext:value-type="float">
            <text:p>3,10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1:.F21])" office:value-type="float" office:value="1848" calcext:value-type="float">
            <text:p>1,848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1717" calcext:value-type="float">
            <text:p>1,71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2:.F22])" office:value-type="float" office:value="1492" calcext:value-type="float">
            <text:p>1,49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3:.F23])" office:value-type="float" office:value="268" calcext:value-type="float">
            <text:p>26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29" calcext:value-type="float">
            <text:p>22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4:.F24])" office:value-type="float" office:value="142" calcext:value-type="float">
            <text:p>14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27" calcext:value-type="float">
            <text:p>12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5:.F25])" office:value-type="float" office:value="126" calcext:value-type="float">
            <text:p>12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02" calcext:value-type="float">
            <text:p>10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6:.F26])" office:value-type="float" office:value="51" calcext:value-type="float">
            <text:p>5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27:.F27])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table:formula="of:=SUM([.D28:.F28])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table:formula="of:=SUM([.D29:.F29])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table:formula="of:=SUM([.D30:.F30])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table:formula="of:=SUM([.D31:.F31])" office:value-type="float" office:value="6" calcext:value-type="float">
            <text:p>6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5"/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0'.$A$1" table:cell-range-address="'2010'.$A$1:'2010'.$F$33"/>
        </table:named-expressions>
      </table:table>
      <table:table table:name="2011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1-2012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873226" calcext:value-type="float">
            <text:p>873,226</text:p>
          </table:table-cell>
          <table:table-cell table:style-name="ce68" office:value-type="float" office:value="271564" calcext:value-type="float">
            <text:p>271,564</text:p>
          </table:table-cell>
          <table:table-cell table:style-name="ce68" office:value-type="float" office:value="288052" calcext:value-type="float">
            <text:p>288,052</text:p>
          </table:table-cell>
          <table:table-cell table:style-name="ce68" office:value-type="float" office:value="313610" calcext:value-type="float">
            <text:p>313,6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54814" calcext:value-type="float">
            <text:p>454,814</text:p>
          </table:table-cell>
          <table:table-cell table:style-name="ce69" office:value-type="float" office:value="141430" calcext:value-type="float">
            <text:p>141,430</text:p>
          </table:table-cell>
          <table:table-cell table:style-name="ce69" office:value-type="float" office:value="150053" calcext:value-type="float">
            <text:p>150,053</text:p>
          </table:table-cell>
          <table:table-cell table:style-name="ce69" office:value-type="float" office:value="163331" calcext:value-type="float">
            <text:p>163,3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18412" calcext:value-type="float">
            <text:p>418,412</text:p>
          </table:table-cell>
          <table:table-cell table:style-name="ce69" office:value-type="float" office:value="130134" calcext:value-type="float">
            <text:p>130,134</text:p>
          </table:table-cell>
          <table:table-cell table:style-name="ce69" office:value-type="float" office:value="137999" calcext:value-type="float">
            <text:p>137,999</text:p>
          </table:table-cell>
          <table:table-cell table:style-name="ce69" office:value-type="float" office:value="150279" calcext:value-type="float">
            <text:p>150,2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208" calcext:value-type="float">
            <text:p>1,208</text:p>
          </table:table-cell>
          <table:table-cell table:style-name="ce69" office:value-type="float" office:value="1191" calcext:value-type="float">
            <text:p>1,19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17" calcext:value-type="float">
            <text:p>617</text:p>
          </table:table-cell>
          <table:table-cell table:style-name="ce69" office:value-type="float" office:value="609" calcext:value-type="float">
            <text:p>609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91" calcext:value-type="float">
            <text:p>591</text:p>
          </table:table-cell>
          <table:table-cell table:style-name="ce69" office:value-type="float" office:value="583" calcext:value-type="float">
            <text:p>58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69446" calcext:value-type="float">
            <text:p>269,446</text:p>
          </table:table-cell>
          <table:table-cell table:style-name="ce69" office:value-type="float" office:value="268487" calcext:value-type="float">
            <text:p>268,487</text:p>
          </table:table-cell>
          <table:table-cell table:style-name="ce69" office:value-type="float" office:value="948" calcext:value-type="float">
            <text:p>948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0235" calcext:value-type="float">
            <text:p>140,235</text:p>
          </table:table-cell>
          <table:table-cell table:style-name="ce69" office:value-type="float" office:value="139763" calcext:value-type="float">
            <text:p>139,763</text:p>
          </table:table-cell>
          <table:table-cell table:style-name="ce69" office:value-type="float" office:value="467" calcext:value-type="float">
            <text:p>467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9211" calcext:value-type="float">
            <text:p>129,211</text:p>
          </table:table-cell>
          <table:table-cell table:style-name="ce69" office:value-type="float" office:value="128724" calcext:value-type="float">
            <text:p>128,724</text:p>
          </table:table-cell>
          <table:table-cell table:style-name="ce69" office:value-type="float" office:value="481" calcext:value-type="float">
            <text:p>48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87905" calcext:value-type="float">
            <text:p>287,905</text:p>
          </table:table-cell>
          <table:table-cell table:style-name="ce69" office:value-type="float" office:value="1682" calcext:value-type="float">
            <text:p>1,682</text:p>
          </table:table-cell>
          <table:table-cell table:style-name="ce69" office:value-type="float" office:value="284805" calcext:value-type="float">
            <text:p>284,805</text:p>
          </table:table-cell>
          <table:table-cell table:style-name="ce69" office:value-type="float" office:value="1418" calcext:value-type="float">
            <text:p>1,4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9892" calcext:value-type="float">
            <text:p>149,892</text:p>
          </table:table-cell>
          <table:table-cell table:style-name="ce69" office:value-type="float" office:value="941" calcext:value-type="float">
            <text:p>941</text:p>
          </table:table-cell>
          <table:table-cell table:style-name="ce69" office:value-type="float" office:value="148254" calcext:value-type="float">
            <text:p>148,254</text:p>
          </table:table-cell>
          <table:table-cell table:style-name="ce69" office:value-type="float" office:value="697" calcext:value-type="float">
            <text:p>69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8013" calcext:value-type="float">
            <text:p>138,013</text:p>
          </table:table-cell>
          <table:table-cell table:style-name="ce69" office:value-type="float" office:value="741" calcext:value-type="float">
            <text:p>741</text:p>
          </table:table-cell>
          <table:table-cell table:style-name="ce69" office:value-type="float" office:value="136551" calcext:value-type="float">
            <text:p>136,551</text:p>
          </table:table-cell>
          <table:table-cell table:style-name="ce69" office:value-type="float" office:value="721" calcext:value-type="float">
            <text:p>72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11788" calcext:value-type="float">
            <text:p>311,788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2059" calcext:value-type="float">
            <text:p>2,059</text:p>
          </table:table-cell>
          <table:table-cell table:style-name="ce69" office:value-type="float" office:value="309563" calcext:value-type="float">
            <text:p>309,56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2425" calcext:value-type="float">
            <text:p>162,425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198" calcext:value-type="float">
            <text:p>1,198</text:p>
          </table:table-cell>
          <table:table-cell table:style-name="ce69" office:value-type="float" office:value="161132" calcext:value-type="float">
            <text:p>161,13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9363" calcext:value-type="float">
            <text:p>149,363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861" calcext:value-type="float">
            <text:p>861</text:p>
          </table:table-cell>
          <table:table-cell table:style-name="ce69" office:value-type="float" office:value="148431" calcext:value-type="float">
            <text:p>148,43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540" calcext:value-type="float">
            <text:p>2,540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2328" calcext:value-type="float">
            <text:p>2,32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64" calcext:value-type="float">
            <text:p>1,46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344" calcext:value-type="float">
            <text:p>1,34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76" calcext:value-type="float">
            <text:p>1,076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5" calcext:value-type="float">
            <text:p>27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36" calcext:value-type="float">
            <text:p>23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30" calcext:value-type="float">
            <text:p>13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6" calcext:value-type="float">
            <text:p>1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1'.$A$1" table:cell-range-address="'2011'.$A$1:'2011'.$F$33"/>
        </table:named-expressions>
      </table:table>
      <table:table table:name="2012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2-2013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844884" calcext:value-type="float">
            <text:p>844,884</text:p>
          </table:table-cell>
          <table:table-cell table:style-name="ce68" office:value-type="float" office:value="285560" calcext:value-type="float">
            <text:p>285,560</text:p>
          </table:table-cell>
          <table:table-cell table:style-name="ce68" office:value-type="float" office:value="271463" calcext:value-type="float">
            <text:p>271,463</text:p>
          </table:table-cell>
          <table:table-cell table:style-name="ce68" office:value-type="float" office:value="287861" calcext:value-type="float">
            <text:p>287,86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40711" calcext:value-type="float">
            <text:p>440,711</text:p>
          </table:table-cell>
          <table:table-cell table:style-name="ce69" office:value-type="float" office:value="149409" calcext:value-type="float">
            <text:p>149,409</text:p>
          </table:table-cell>
          <table:table-cell table:style-name="ce69" office:value-type="float" office:value="141350" calcext:value-type="float">
            <text:p>141,350</text:p>
          </table:table-cell>
          <table:table-cell table:style-name="ce69" office:value-type="float" office:value="149952" calcext:value-type="float">
            <text:p>149,95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04173" calcext:value-type="float">
            <text:p>404,173</text:p>
          </table:table-cell>
          <table:table-cell table:style-name="ce69" office:value-type="float" office:value="136151" calcext:value-type="float">
            <text:p>136,151</text:p>
          </table:table-cell>
          <table:table-cell table:style-name="ce69" office:value-type="float" office:value="130113" calcext:value-type="float">
            <text:p>130,113</text:p>
          </table:table-cell>
          <table:table-cell table:style-name="ce69" office:value-type="float" office:value="137909" calcext:value-type="float">
            <text:p>137,90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990" calcext:value-type="float">
            <text:p>990</text:p>
          </table:table-cell>
          <table:table-cell table:style-name="ce69" office:value-type="float" office:value="963" calcext:value-type="float">
            <text:p>963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514" calcext:value-type="float">
            <text:p>514</text:p>
          </table:table-cell>
          <table:table-cell table:style-name="ce69" office:value-type="float" office:value="498" calcext:value-type="float">
            <text:p>49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76" calcext:value-type="float">
            <text:p>476</text:p>
          </table:table-cell>
          <table:table-cell table:style-name="ce69" office:value-type="float" office:value="465" calcext:value-type="float">
            <text:p>46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83918" calcext:value-type="float">
            <text:p>283,918</text:p>
          </table:table-cell>
          <table:table-cell table:style-name="ce69" office:value-type="float" office:value="282817" calcext:value-type="float">
            <text:p>282,817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8427" calcext:value-type="float">
            <text:p>148,427</text:p>
          </table:table-cell>
          <table:table-cell table:style-name="ce69" office:value-type="float" office:value="147865" calcext:value-type="float">
            <text:p>147,865</text:p>
          </table:table-cell>
          <table:table-cell table:style-name="ce69" office:value-type="float" office:value="557" calcext:value-type="float">
            <text:p>557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5491" calcext:value-type="float">
            <text:p>135,491</text:p>
          </table:table-cell>
          <table:table-cell table:style-name="ce69" office:value-type="float" office:value="134952" calcext:value-type="float">
            <text:p>134,952</text:p>
          </table:table-cell>
          <table:table-cell table:style-name="ce69" office:value-type="float" office:value="537" calcext:value-type="float">
            <text:p>537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0918" calcext:value-type="float">
            <text:p>270,918</text:p>
          </table:table-cell>
          <table:table-cell table:style-name="ce69" office:value-type="float" office:value="1616" calcext:value-type="float">
            <text:p>1,616</text:p>
          </table:table-cell>
          <table:table-cell table:style-name="ce69" office:value-type="float" office:value="268304" calcext:value-type="float">
            <text:p>268,304</text:p>
          </table:table-cell>
          <table:table-cell table:style-name="ce69" office:value-type="float" office:value="998" calcext:value-type="float">
            <text:p>99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1075" calcext:value-type="float">
            <text:p>141,075</text:p>
          </table:table-cell>
          <table:table-cell table:style-name="ce69" office:value-type="float" office:value="955" calcext:value-type="float">
            <text:p>955</text:p>
          </table:table-cell>
          <table:table-cell table:style-name="ce69" office:value-type="float" office:value="139634" calcext:value-type="float">
            <text:p>139,634</text:p>
          </table:table-cell>
          <table:table-cell table:style-name="ce69" office:value-type="float" office:value="486" calcext:value-type="float">
            <text:p>48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9843" calcext:value-type="float">
            <text:p>129,843</text:p>
          </table:table-cell>
          <table:table-cell table:style-name="ce69" office:value-type="float" office:value="661" calcext:value-type="float">
            <text:p>661</text:p>
          </table:table-cell>
          <table:table-cell table:style-name="ce69" office:value-type="float" office:value="128670" calcext:value-type="float">
            <text:p>128,670</text:p>
          </table:table-cell>
          <table:table-cell table:style-name="ce69" office:value-type="float" office:value="512" calcext:value-type="float">
            <text:p>51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86383" calcext:value-type="float">
            <text:p>286,383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830" calcext:value-type="float">
            <text:p>1,830</text:p>
          </table:table-cell>
          <table:table-cell table:style-name="ce69" office:value-type="float" office:value="284433" calcext:value-type="float">
            <text:p>284,43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9163" calcext:value-type="float">
            <text:p>149,163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148066" calcext:value-type="float">
            <text:p>148,06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7220" calcext:value-type="float">
            <text:p>137,22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136367" calcext:value-type="float">
            <text:p>136,36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394" calcext:value-type="float">
            <text:p>2,394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69" calcext:value-type="float">
            <text:p>169</text:p>
          </table:table-cell>
          <table:table-cell table:style-name="ce69" office:value-type="float" office:value="2189" calcext:value-type="float">
            <text:p>2,18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372" calcext:value-type="float">
            <text:p>1,372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1259" calcext:value-type="float">
            <text:p>1,25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22" calcext:value-type="float">
            <text:p>1,022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930" calcext:value-type="float">
            <text:p>93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94" calcext:value-type="float">
            <text:p>19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14" calcext:value-type="float">
            <text:p>11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2'.$A$1" table:cell-range-address="'2012'.$A$1:'2012'.$F$33"/>
        </table:named-expressions>
      </table:table>
      <table:table table:name="2013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3-2014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7th year</text:p>
          </table:table-cell>
          <table:table-cell table:style-name="ce72" office:value-type="string" calcext:value-type="string">
            <text:p>8th year</text:p>
          </table:table-cell>
          <table:table-cell table:style-name="ce73" office:value-type="string" calcext:value-type="string">
            <text:p>9th year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831925" calcext:value-type="float">
            <text:p>831,925</text:p>
          </table:table-cell>
          <table:table-cell table:style-name="ce68" office:value-type="float" office:value="275149" calcext:value-type="float">
            <text:p>275,149</text:p>
          </table:table-cell>
          <table:table-cell table:style-name="ce68" office:value-type="float" office:value="285469" calcext:value-type="float">
            <text:p>285,469</text:p>
          </table:table-cell>
          <table:table-cell table:style-name="ce68" office:value-type="float" office:value="271307" calcext:value-type="float">
            <text:p>271,30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33967" calcext:value-type="float">
            <text:p>433,967</text:p>
          </table:table-cell>
          <table:table-cell table:style-name="ce69" office:value-type="float" office:value="143386" calcext:value-type="float">
            <text:p>143,386</text:p>
          </table:table-cell>
          <table:table-cell table:style-name="ce69" office:value-type="float" office:value="149310" calcext:value-type="float">
            <text:p>149,310</text:p>
          </table:table-cell>
          <table:table-cell table:style-name="ce69" office:value-type="float" office:value="141271" calcext:value-type="float">
            <text:p>141,27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97958" calcext:value-type="float">
            <text:p>397,958</text:p>
          </table:table-cell>
          <table:table-cell table:style-name="ce69" office:value-type="float" office:value="131763" calcext:value-type="float">
            <text:p>131,763</text:p>
          </table:table-cell>
          <table:table-cell table:style-name="ce69" office:value-type="float" office:value="136159" calcext:value-type="float">
            <text:p>136,159</text:p>
          </table:table-cell>
          <table:table-cell table:style-name="ce69" office:value-type="float" office:value="130036" calcext:value-type="float">
            <text:p>130,0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721" calcext:value-type="float">
            <text:p>721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75" calcext:value-type="float">
            <text:p>375</text:p>
          </table:table-cell>
          <table:table-cell table:style-name="ce69" office:value-type="float" office:value="365" calcext:value-type="float">
            <text:p>36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46" calcext:value-type="float">
            <text:p>346</text:p>
          </table:table-cell>
          <table:table-cell table:style-name="ce69" office:value-type="float" office:value="344" calcext:value-type="float">
            <text:p>3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3430" calcext:value-type="float">
            <text:p>273,430</text:p>
          </table:table-cell>
          <table:table-cell table:style-name="ce69" office:value-type="float" office:value="272567" calcext:value-type="float">
            <text:p>272,567</text:p>
          </table:table-cell>
          <table:table-cell table:style-name="ce69" office:value-type="float" office:value="857" calcext:value-type="float">
            <text:p>85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2362" calcext:value-type="float">
            <text:p>142,362</text:p>
          </table:table-cell>
          <table:table-cell table:style-name="ce69" office:value-type="float" office:value="141929" calcext:value-type="float">
            <text:p>141,929</text:p>
          </table:table-cell>
          <table:table-cell table:style-name="ce69" office:value-type="float" office:value="430" calcext:value-type="float">
            <text:p>43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1068" calcext:value-type="float">
            <text:p>131,068</text:p>
          </table:table-cell>
          <table:table-cell table:style-name="ce69" office:value-type="float" office:value="130638" calcext:value-type="float">
            <text:p>130,638</text:p>
          </table:table-cell>
          <table:table-cell table:style-name="ce69" office:value-type="float" office:value="427" calcext:value-type="float">
            <text:p>42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85541" calcext:value-type="float">
            <text:p>285,541</text:p>
          </table:table-cell>
          <table:table-cell table:style-name="ce69" office:value-type="float" office:value="1700" calcext:value-type="float">
            <text:p>1,700</text:p>
          </table:table-cell>
          <table:table-cell table:style-name="ce69" office:value-type="float" office:value="282823" calcext:value-type="float">
            <text:p>282,823</text:p>
          </table:table-cell>
          <table:table-cell table:style-name="ce69" office:value-type="float" office:value="1018" calcext:value-type="float">
            <text:p>1,0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9347" calcext:value-type="float">
            <text:p>149,347</text:p>
          </table:table-cell>
          <table:table-cell table:style-name="ce69" office:value-type="float" office:value="999" calcext:value-type="float">
            <text:p>999</text:p>
          </table:table-cell>
          <table:table-cell table:style-name="ce69" office:value-type="float" office:value="147838" calcext:value-type="float">
            <text:p>147,838</text:p>
          </table:table-cell>
          <table:table-cell table:style-name="ce69" office:value-type="float" office:value="510" calcext:value-type="float">
            <text:p>5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6194" calcext:value-type="float">
            <text:p>136,194</text:p>
          </table:table-cell>
          <table:table-cell table:style-name="ce69" office:value-type="float" office:value="701" calcext:value-type="float">
            <text:p>701</text:p>
          </table:table-cell>
          <table:table-cell table:style-name="ce69" office:value-type="float" office:value="134985" calcext:value-type="float">
            <text:p>134,985</text:p>
          </table:table-cell>
          <table:table-cell table:style-name="ce69" office:value-type="float" office:value="508" calcext:value-type="float">
            <text:p>50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0040" calcext:value-type="float">
            <text:p>270,040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631" calcext:value-type="float">
            <text:p>1,631</text:p>
          </table:table-cell>
          <table:table-cell table:style-name="ce69" office:value-type="float" office:value="268277" calcext:value-type="float">
            <text:p>268,27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0644" calcext:value-type="float">
            <text:p>140,644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951" calcext:value-type="float">
            <text:p>951</text:p>
          </table:table-cell>
          <table:table-cell table:style-name="ce69" office:value-type="float" office:value="139618" calcext:value-type="float">
            <text:p>139,6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9396" calcext:value-type="float">
            <text:p>129,396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680" calcext:value-type="float">
            <text:p>680</text:p>
          </table:table-cell>
          <table:table-cell table:style-name="ce69" office:value-type="float" office:value="128659" calcext:value-type="float">
            <text:p>128,65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38" calcext:value-type="float">
            <text:p>1,938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1794" calcext:value-type="float">
            <text:p>1,79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96" calcext:value-type="float">
            <text:p>1,09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1017" calcext:value-type="float">
            <text:p>1,01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777" calcext:value-type="float">
            <text:p>77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7" calcext:value-type="float">
            <text:p>20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73" calcext:value-type="float">
            <text:p>17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1" calcext:value-type="float">
            <text:p>10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3'.$A$1" table:cell-range-address="'2013'.$A$1:'2013'.$F$33"/>
        </table:named-expressions>
      </table:table>
      <table:table table:name="2014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4-2015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803233" calcext:value-type="float">
            <text:p>803,233</text:p>
          </table:table-cell>
          <table:table-cell table:style-name="ce68" office:value-type="float" office:value="242864" calcext:value-type="float">
            <text:p>242,864</text:p>
          </table:table-cell>
          <table:table-cell table:style-name="ce68" office:value-type="float" office:value="275028" calcext:value-type="float">
            <text:p>275,028</text:p>
          </table:table-cell>
          <table:table-cell table:style-name="ce68" office:value-type="float" office:value="285341" calcext:value-type="float">
            <text:p>285,34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19415" calcext:value-type="float">
            <text:p>419,415</text:p>
          </table:table-cell>
          <table:table-cell table:style-name="ce69" office:value-type="float" office:value="126860" calcext:value-type="float">
            <text:p>126,860</text:p>
          </table:table-cell>
          <table:table-cell table:style-name="ce69" office:value-type="float" office:value="143317" calcext:value-type="float">
            <text:p>143,317</text:p>
          </table:table-cell>
          <table:table-cell table:style-name="ce69" office:value-type="float" office:value="149238" calcext:value-type="float">
            <text:p>149,23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83818" calcext:value-type="float">
            <text:p>383,818</text:p>
          </table:table-cell>
          <table:table-cell table:style-name="ce69" office:value-type="float" office:value="116004" calcext:value-type="float">
            <text:p>116,004</text:p>
          </table:table-cell>
          <table:table-cell table:style-name="ce69" office:value-type="float" office:value="131711" calcext:value-type="float">
            <text:p>131,711</text:p>
          </table:table-cell>
          <table:table-cell table:style-name="ce69" office:value-type="float" office:value="136103" calcext:value-type="float">
            <text:p>136,10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605" calcext:value-type="float">
            <text:p>605</text:p>
          </table:table-cell>
          <table:table-cell table:style-name="ce69" office:value-type="float" office:value="595" calcext:value-type="float">
            <text:p>59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269" calcext:value-type="float">
            <text:p>26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41001" calcext:value-type="float">
            <text:p>241,001</text:p>
          </table:table-cell>
          <table:table-cell table:style-name="ce69" office:value-type="float" office:value="240440" calcext:value-type="float">
            <text:p>240,440</text:p>
          </table:table-cell>
          <table:table-cell table:style-name="ce69" office:value-type="float" office:value="556" calcext:value-type="float">
            <text:p>556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25808" calcext:value-type="float">
            <text:p>125,808</text:p>
          </table:table-cell>
          <table:table-cell table:style-name="ce77" office:value-type="float" office:value="125539" calcext:value-type="float">
            <text:p>125,539</text:p>
          </table:table-cell>
          <table:table-cell table:style-name="ce77" office:value-type="float" office:value="266" calcext:value-type="float">
            <text:p>266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15193" calcext:value-type="float">
            <text:p>115,193</text:p>
          </table:table-cell>
          <table:table-cell table:style-name="ce77" office:value-type="float" office:value="114901" calcext:value-type="float">
            <text:p>114,901</text:p>
          </table:table-cell>
          <table:table-cell table:style-name="ce77" office:value-type="float" office:value="290" calcext:value-type="float">
            <text:p>29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5251" calcext:value-type="float">
            <text:p>275,251</text:p>
          </table:table-cell>
          <table:table-cell table:style-name="ce77" office:value-type="float" office:value="1644" calcext:value-type="float">
            <text:p>1,644</text:p>
          </table:table-cell>
          <table:table-cell table:style-name="ce77" office:value-type="float" office:value="272700" calcext:value-type="float">
            <text:p>272,700</text:p>
          </table:table-cell>
          <table:table-cell table:style-name="ce77" office:value-type="float" office:value="906" calcext:value-type="float">
            <text:p>90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3403" calcext:value-type="float">
            <text:p>143,403</text:p>
          </table:table-cell>
          <table:table-cell table:style-name="ce77" office:value-type="float" office:value="953" calcext:value-type="float">
            <text:p>953</text:p>
          </table:table-cell>
          <table:table-cell table:style-name="ce77" office:value-type="float" office:value="142026" calcext:value-type="float">
            <text:p>142,026</text:p>
          </table:table-cell>
          <table:table-cell table:style-name="ce77" office:value-type="float" office:value="424" calcext:value-type="float">
            <text:p>4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1848" calcext:value-type="float">
            <text:p>131,848</text:p>
          </table:table-cell>
          <table:table-cell table:style-name="ce77" office:value-type="float" office:value="691" calcext:value-type="float">
            <text:p>691</text:p>
          </table:table-cell>
          <table:table-cell table:style-name="ce77" office:value-type="float" office:value="130675" calcext:value-type="float">
            <text:p>130,675</text:p>
          </table:table-cell>
          <table:table-cell table:style-name="ce77" office:value-type="float" office:value="482" calcext:value-type="float">
            <text:p>48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84411" calcext:value-type="float">
            <text:p>284,411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1587" calcext:value-type="float">
            <text:p>1,587</text:p>
          </table:table-cell>
          <table:table-cell table:style-name="ce77" office:value-type="float" office:value="282672" calcext:value-type="float">
            <text:p>282,67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8781" calcext:value-type="float">
            <text:p>148,781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918" calcext:value-type="float">
            <text:p>918</text:p>
          </table:table-cell>
          <table:table-cell table:style-name="ce77" office:value-type="float" office:value="147782" calcext:value-type="float">
            <text:p>147,78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5630" calcext:value-type="float">
            <text:p>135,630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669" calcext:value-type="float">
            <text:p>669</text:p>
          </table:table-cell>
          <table:table-cell table:style-name="ce77" office:value-type="float" office:value="134890" calcext:value-type="float">
            <text:p>134,89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777" calcext:value-type="float">
            <text:p>1,77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1610" calcext:value-type="float">
            <text:p>1,6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52" calcext:value-type="float">
            <text:p>1,05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948" calcext:value-type="float">
            <text:p>94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25" calcext:value-type="float">
            <text:p>72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662" calcext:value-type="float">
            <text:p>66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22" calcext:value-type="float">
            <text:p>12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3" calcext:value-type="float">
            <text:p>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4'.$A$1" table:cell-range-address="'2014'.$A$1:'2014'.$F$33"/>
        </table:named-expressions>
      </table:table>
      <table:table table:name="2015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5-2016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747724" calcext:value-type="float">
            <text:p>747,724</text:p>
          </table:table-cell>
          <table:table-cell table:style-name="ce68" office:value-type="float" office:value="230116" calcext:value-type="float">
            <text:p>230,116</text:p>
          </table:table-cell>
          <table:table-cell table:style-name="ce68" office:value-type="float" office:value="242692" calcext:value-type="float">
            <text:p>242,692</text:p>
          </table:table-cell>
          <table:table-cell table:style-name="ce68" office:value-type="float" office:value="274916" calcext:value-type="float">
            <text:p>274,9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90473" calcext:value-type="float">
            <text:p>390,473</text:p>
          </table:table-cell>
          <table:table-cell table:style-name="ce69" office:value-type="float" office:value="120436" calcext:value-type="float">
            <text:p>120,436</text:p>
          </table:table-cell>
          <table:table-cell table:style-name="ce69" office:value-type="float" office:value="126786" calcext:value-type="float">
            <text:p>126,786</text:p>
          </table:table-cell>
          <table:table-cell table:style-name="ce69" office:value-type="float" office:value="143251" calcext:value-type="float">
            <text:p>143,25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57251" calcext:value-type="float">
            <text:p>357,251</text:p>
          </table:table-cell>
          <table:table-cell table:style-name="ce69" office:value-type="float" office:value="109680" calcext:value-type="float">
            <text:p>109,680</text:p>
          </table:table-cell>
          <table:table-cell table:style-name="ce69" office:value-type="float" office:value="115906" calcext:value-type="float">
            <text:p>115,906</text:p>
          </table:table-cell>
          <table:table-cell table:style-name="ce69" office:value-type="float" office:value="131665" calcext:value-type="float">
            <text:p>131,6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476" calcext:value-type="float">
            <text:p>47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49" calcext:value-type="float">
            <text:p>249</text:p>
          </table:table-cell>
          <table:table-cell table:style-name="ce69" office:value-type="float" office:value="237" calcext:value-type="float">
            <text:p>237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28631" calcext:value-type="float">
            <text:p>228,631</text:p>
          </table:table-cell>
          <table:table-cell table:style-name="ce69" office:value-type="float" office:value="228145" calcext:value-type="float">
            <text:p>228,145</text:p>
          </table:table-cell>
          <table:table-cell table:style-name="ce69" office:value-type="float" office:value="482" calcext:value-type="float">
            <text:p>48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9568" calcext:value-type="float">
            <text:p>119,568</text:p>
          </table:table-cell>
          <table:table-cell table:style-name="ce69" office:value-type="float" office:value="119328" calcext:value-type="float">
            <text:p>119,328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9063" calcext:value-type="float">
            <text:p>109,063</text:p>
          </table:table-cell>
          <table:table-cell table:style-name="ce69" office:value-type="float" office:value="108817" calcext:value-type="float">
            <text:p>108,817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42265" calcext:value-type="float">
            <text:p>242,265</text:p>
          </table:table-cell>
          <table:table-cell table:style-name="ce69" office:value-type="float" office:value="1301" calcext:value-type="float">
            <text:p>1,301</text:p>
          </table:table-cell>
          <table:table-cell table:style-name="ce69" office:value-type="float" office:value="240495" calcext:value-type="float">
            <text:p>240,495</text:p>
          </table:table-cell>
          <table:table-cell table:style-name="ce69" office:value-type="float" office:value="469" calcext:value-type="float">
            <text:p>46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26580" calcext:value-type="float">
            <text:p>126,580</text:p>
          </table:table-cell>
          <table:table-cell table:style-name="ce69" office:value-type="float" office:value="772" calcext:value-type="float">
            <text:p>772</text:p>
          </table:table-cell>
          <table:table-cell table:style-name="ce69" office:value-type="float" office:value="125563" calcext:value-type="float">
            <text:p>125,563</text:p>
          </table:table-cell>
          <table:table-cell table:style-name="ce69"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15685" calcext:value-type="float">
            <text:p>115,685</text:p>
          </table:table-cell>
          <table:table-cell table:style-name="ce69" office:value-type="float" office:value="529" calcext:value-type="float">
            <text:p>529</text:p>
          </table:table-cell>
          <table:table-cell table:style-name="ce69" office:value-type="float" office:value="114932" calcext:value-type="float">
            <text:p>114,932</text:p>
          </table:table-cell>
          <table:table-cell table:style-name="ce69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74342" calcext:value-type="float">
            <text:p>274,342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1526" calcext:value-type="float">
            <text:p>1,526</text:p>
          </table:table-cell>
          <table:table-cell table:style-name="ce69" office:value-type="float" office:value="272653" calcext:value-type="float">
            <text:p>272,65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42925" calcext:value-type="float">
            <text:p>142,925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881" calcext:value-type="float">
            <text:p>881</text:p>
          </table:table-cell>
          <table:table-cell table:style-name="ce69" office:value-type="float" office:value="141959" calcext:value-type="float">
            <text:p>141,95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1417" calcext:value-type="float">
            <text:p>131,417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645" calcext:value-type="float">
            <text:p>645</text:p>
          </table:table-cell>
          <table:table-cell table:style-name="ce69" office:value-type="float" office:value="130694" calcext:value-type="float">
            <text:p>130,69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784" calcext:value-type="float">
            <text:p>1,784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1609" calcext:value-type="float">
            <text:p>1,60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6" calcext:value-type="float">
            <text:p>1,036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944" calcext:value-type="float">
            <text:p>94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48" calcext:value-type="float">
            <text:p>74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65" calcext:value-type="float">
            <text:p>6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48" calcext:value-type="float">
            <text:p>14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4" calcext:value-type="float">
            <text:p>8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5'.$A$1" table:cell-range-address="'2015'.$A$1:'2015'.$F$33"/>
        </table:named-expressions>
      </table:table>
      <table:table table:name="2016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6-2017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687212" calcext:value-type="float">
            <text:p>687,212</text:p>
          </table:table-cell>
          <table:table-cell table:style-name="ce68" office:value-type="float" office:value="214826" calcext:value-type="float">
            <text:p>214,826</text:p>
          </table:table-cell>
          <table:table-cell table:style-name="ce68" office:value-type="float" office:value="229982" calcext:value-type="float">
            <text:p>229,982</text:p>
          </table:table-cell>
          <table:table-cell table:style-name="ce68" office:value-type="float" office:value="242404" calcext:value-type="float">
            <text:p>242,40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59949" calcext:value-type="float">
            <text:p>359,949</text:p>
          </table:table-cell>
          <table:table-cell table:style-name="ce69" office:value-type="float" office:value="113075" calcext:value-type="float">
            <text:p>113,075</text:p>
          </table:table-cell>
          <table:table-cell table:style-name="ce69" office:value-type="float" office:value="120297" calcext:value-type="float">
            <text:p>120,297</text:p>
          </table:table-cell>
          <table:table-cell table:style-name="ce69" office:value-type="float" office:value="126577" calcext:value-type="float">
            <text:p>126,57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27263" calcext:value-type="float">
            <text:p>327,263</text:p>
          </table:table-cell>
          <table:table-cell table:style-name="ce69" office:value-type="float" office:value="101751" calcext:value-type="float">
            <text:p>101,751</text:p>
          </table:table-cell>
          <table:table-cell table:style-name="ce69" office:value-type="float" office:value="109685" calcext:value-type="float">
            <text:p>109,685</text:p>
          </table:table-cell>
          <table:table-cell table:style-name="ce69" office:value-type="float" office:value="115827" calcext:value-type="float">
            <text:p>115,82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92" calcext:value-type="float">
            <text:p>392</text:p>
          </table:table-cell>
          <table:table-cell table:style-name="ce69" office:value-type="float" office:value="374" calcext:value-type="float">
            <text:p>37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13496" calcext:value-type="float">
            <text:p>213,496</text:p>
          </table:table-cell>
          <table:table-cell table:style-name="ce69" office:value-type="float" office:value="213063" calcext:value-type="float">
            <text:p>213,063</text:p>
          </table:table-cell>
          <table:table-cell table:style-name="ce69" office:value-type="float" office:value="428" calcext:value-type="float">
            <text:p>42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2297" calcext:value-type="float">
            <text:p>112,297</text:p>
          </table:table-cell>
          <table:table-cell table:style-name="ce69" office:value-type="float" office:value="112079" calcext:value-type="float">
            <text:p>112,079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1199" calcext:value-type="float">
            <text:p>101,199</text:p>
          </table:table-cell>
          <table:table-cell table:style-name="ce69" office:value-type="float" office:value="100984" calcext:value-type="float">
            <text:p>100,984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29570" calcext:value-type="float">
            <text:p>229,570</text:p>
          </table:table-cell>
          <table:table-cell table:style-name="ce69" office:value-type="float" office:value="1227" calcext:value-type="float">
            <text:p>1,227</text:p>
          </table:table-cell>
          <table:table-cell table:style-name="ce69" office:value-type="float" office:value="227889" calcext:value-type="float">
            <text:p>227,889</text:p>
          </table:table-cell>
          <table:table-cell table:style-name="ce69" office:value-type="float" office:value="454" calcext:value-type="float">
            <text:p>45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20096" calcext:value-type="float">
            <text:p>120,096</text:p>
          </table:table-cell>
          <table:table-cell table:style-name="ce69" office:value-type="float" office:value="712" calcext:value-type="float">
            <text:p>712</text:p>
          </table:table-cell>
          <table:table-cell table:style-name="ce69" office:value-type="float" office:value="119152" calcext:value-type="float">
            <text:p>119,152</text:p>
          </table:table-cell>
          <table:table-cell table:style-name="ce69" office:value-type="float" office:value="232" calcext:value-type="float">
            <text:p>23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9474" calcext:value-type="float">
            <text:p>109,474</text:p>
          </table:table-cell>
          <table:table-cell table:style-name="ce69" office:value-type="float" office:value="515" calcext:value-type="float">
            <text:p>515</text:p>
          </table:table-cell>
          <table:table-cell table:style-name="ce69" office:value-type="float" office:value="108737" calcext:value-type="float">
            <text:p>108,737</text:p>
          </table:table-cell>
          <table:table-cell table:style-name="ce69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41661" calcext:value-type="float">
            <text:p>241,661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1449" calcext:value-type="float">
            <text:p>1,449</text:p>
          </table:table-cell>
          <table:table-cell table:style-name="ce69" office:value-type="float" office:value="240090" calcext:value-type="float">
            <text:p>240,09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26167" calcext:value-type="float">
            <text:p>126,167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821" calcext:value-type="float">
            <text:p>821</text:p>
          </table:table-cell>
          <table:table-cell table:style-name="ce69" office:value-type="float" office:value="125282" calcext:value-type="float">
            <text:p>125,28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15494" calcext:value-type="float">
            <text:p>115,494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628" calcext:value-type="float">
            <text:p>628</text:p>
          </table:table-cell>
          <table:table-cell table:style-name="ce69" office:value-type="float" office:value="114808" calcext:value-type="float">
            <text:p>114,80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877" calcext:value-type="float">
            <text:p>1,87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1672" calcext:value-type="float">
            <text:p>1,67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68" calcext:value-type="float">
            <text:p>1,06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961" calcext:value-type="float">
            <text:p>96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09" calcext:value-type="float">
            <text:p>80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711" calcext:value-type="float">
            <text:p>71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47" calcext:value-type="float">
            <text:p>14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77" calcext:value-type="float">
            <text:p>7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6'.$A$1" table:cell-range-address="'2016'.$A$1:'2016'.$F$33"/>
        </table:named-expressions>
      </table:table>
      <table:table table:name="2017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7-2018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653273" calcext:value-type="float">
            <text:p>653,273</text:p>
          </table:table-cell>
          <table:table-cell table:style-name="ce68" office:value-type="float" office:value="208880" calcext:value-type="float">
            <text:p>208,880</text:p>
          </table:table-cell>
          <table:table-cell table:style-name="ce68" office:value-type="float" office:value="214607" calcext:value-type="float">
            <text:p>214,607</text:p>
          </table:table-cell>
          <table:table-cell table:style-name="ce68" office:value-type="float" office:value="229786" calcext:value-type="float">
            <text:p>229,78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41965" calcext:value-type="float">
            <text:p>341,965</text:p>
          </table:table-cell>
          <table:table-cell table:style-name="ce69" office:value-type="float" office:value="108821" calcext:value-type="float">
            <text:p>108,821</text:p>
          </table:table-cell>
          <table:table-cell table:style-name="ce69" office:value-type="float" office:value="112964" calcext:value-type="float">
            <text:p>112,964</text:p>
          </table:table-cell>
          <table:table-cell table:style-name="ce69" office:value-type="float" office:value="120180" calcext:value-type="float">
            <text:p>120,18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11308" calcext:value-type="float">
            <text:p>311,308</text:p>
          </table:table-cell>
          <table:table-cell table:style-name="ce69" office:value-type="float" office:value="100059" calcext:value-type="float">
            <text:p>100,059</text:p>
          </table:table-cell>
          <table:table-cell table:style-name="ce69" office:value-type="float" office:value="101643" calcext:value-type="float">
            <text:p>101,643</text:p>
          </table:table-cell>
          <table:table-cell table:style-name="ce69" office:value-type="float" office:value="109606" calcext:value-type="float">
            <text:p>109,6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308" calcext:value-type="float">
            <text:p>30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7706" calcext:value-type="float">
            <text:p>207,706</text:p>
          </table:table-cell>
          <table:table-cell table:style-name="ce69" office:value-type="float" office:value="207356" calcext:value-type="float">
            <text:p>207,356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8130" calcext:value-type="float">
            <text:p>108,130</text:p>
          </table:table-cell>
          <table:table-cell table:style-name="ce69" office:value-type="float" office:value="107950" calcext:value-type="float">
            <text:p>107,950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9576" calcext:value-type="float">
            <text:p>99,576</text:p>
          </table:table-cell>
          <table:table-cell table:style-name="ce69" office:value-type="float" office:value="99406" calcext:value-type="float">
            <text:p>99,406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14413" calcext:value-type="float">
            <text:p>214,413</text:p>
          </table:table-cell>
          <table:table-cell table:style-name="ce69" office:value-type="float" office:value="1057" calcext:value-type="float">
            <text:p>1,057</text:p>
          </table:table-cell>
          <table:table-cell table:style-name="ce69" office:value-type="float" office:value="212928" calcext:value-type="float">
            <text:p>212,928</text:p>
          </table:table-cell>
          <table:table-cell table:style-name="ce69" office:value-type="float" office:value="428" calcext:value-type="float">
            <text:p>42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2851" calcext:value-type="float">
            <text:p>112,851</text:p>
          </table:table-cell>
          <table:table-cell table:style-name="ce69" office:value-type="float" office:value="614" calcext:value-type="float">
            <text:p>614</text:p>
          </table:table-cell>
          <table:table-cell table:style-name="ce69" office:value-type="float" office:value="112020" calcext:value-type="float">
            <text:p>112,020</text:p>
          </table:table-cell>
          <table:table-cell table:style-name="ce69" office:value-type="float" office:value="217" calcext:value-type="float">
            <text:p>21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1562" calcext:value-type="float">
            <text:p>101,562</text:p>
          </table:table-cell>
          <table:table-cell table:style-name="ce69" office:value-type="float" office:value="443" calcext:value-type="float">
            <text:p>443</text:p>
          </table:table-cell>
          <table:table-cell table:style-name="ce69" office:value-type="float" office:value="100908" calcext:value-type="float">
            <text:p>100,908</text:p>
          </table:table-cell>
          <table:table-cell table:style-name="ce69" office:value-type="float" office:value="211" calcext:value-type="float">
            <text:p>21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29025" calcext:value-type="float">
            <text:p>229,025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1153" calcext:value-type="float">
            <text:p>1,153</text:p>
          </table:table-cell>
          <table:table-cell table:style-name="ce69" office:value-type="float" office:value="227741" calcext:value-type="float">
            <text:p>227,74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9794" calcext:value-type="float">
            <text:p>119,794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667" calcext:value-type="float">
            <text:p>667</text:p>
          </table:table-cell>
          <table:table-cell table:style-name="ce69" office:value-type="float" office:value="119055" calcext:value-type="float">
            <text:p>119,05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9231" calcext:value-type="float">
            <text:p>109,231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486" calcext:value-type="float">
            <text:p>486</text:p>
          </table:table-cell>
          <table:table-cell table:style-name="ce69" office:value-type="float" office:value="108686" calcext:value-type="float">
            <text:p>108,68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557" calcext:value-type="float">
            <text:p>1,557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1404" calcext:value-type="float">
            <text:p>1,40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894" calcext:value-type="float">
            <text:p>89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803" calcext:value-type="float">
            <text:p>80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663" calcext:value-type="float">
            <text:p>663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01" calcext:value-type="float">
            <text:p>60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76" calcext:value-type="float">
            <text:p>17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8" calcext:value-type="float">
            <text:p>8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88" calcext:value-type="float">
            <text:p>8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7'.$A$1" table:cell-range-address="'2017'.$A$1:'2017'.$F$33"/>
        </table:named-expressions>
      </table:table>
      <table:table table:name="2018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e103-2 Enrollment in Lower Secondary- by age<text:span text:style-name="T5">＆</text:span>gender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8-2019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624409" calcext:value-type="float">
            <text:p>624,409</text:p>
          </table:table-cell>
          <table:table-cell table:style-name="ce68" office:value-type="float" office:value="201293" calcext:value-type="float">
            <text:p>201,293</text:p>
          </table:table-cell>
          <table:table-cell table:style-name="ce68" office:value-type="float" office:value="208700" calcext:value-type="float">
            <text:p>208,700</text:p>
          </table:table-cell>
          <table:table-cell table:style-name="ce68" office:value-type="float" office:value="214416" calcext:value-type="float">
            <text:p>214,41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26886" calcext:value-type="float">
            <text:p>326,886</text:p>
          </table:table-cell>
          <table:table-cell table:style-name="ce69" office:value-type="float" office:value="105369" calcext:value-type="float">
            <text:p>105,369</text:p>
          </table:table-cell>
          <table:table-cell table:style-name="ce69" office:value-type="float" office:value="108685" calcext:value-type="float">
            <text:p>108,685</text:p>
          </table:table-cell>
          <table:table-cell table:style-name="ce69" office:value-type="float" office:value="112832" calcext:value-type="float">
            <text:p>112,83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97523" calcext:value-type="float">
            <text:p>297,523</text:p>
          </table:table-cell>
          <table:table-cell table:style-name="ce69" office:value-type="float" office:value="95924" calcext:value-type="float">
            <text:p>95,924</text:p>
          </table:table-cell>
          <table:table-cell table:style-name="ce69" office:value-type="float" office:value="100015" calcext:value-type="float">
            <text:p>100,015</text:p>
          </table:table-cell>
          <table:table-cell table:style-name="ce69" office:value-type="float" office:value="101584" calcext:value-type="float">
            <text:p>101,5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344" calcext:value-type="float">
            <text:p>344</text:p>
          </table:table-cell>
          <table:table-cell table:style-name="ce69" office:value-type="float" office:value="333" calcext:value-type="float">
            <text:p>33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0159" calcext:value-type="float">
            <text:p>200,159</text:p>
          </table:table-cell>
          <table:table-cell table:style-name="ce69" office:value-type="float" office:value="199907" calcext:value-type="float">
            <text:p>199,907</text:p>
          </table:table-cell>
          <table:table-cell table:style-name="ce69" office:value-type="float" office:value="245" calcext:value-type="float">
            <text:p>245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4748" calcext:value-type="float">
            <text:p>104,748</text:p>
          </table:table-cell>
          <table:table-cell table:style-name="ce69" office:value-type="float" office:value="104606" calcext:value-type="float">
            <text:p>104,606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5411" calcext:value-type="float">
            <text:p>95,411</text:p>
          </table:table-cell>
          <table:table-cell table:style-name="ce69" office:value-type="float" office:value="95301" calcext:value-type="float">
            <text:p>95,301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8584" calcext:value-type="float">
            <text:p>208,584</text:p>
          </table:table-cell>
          <table:table-cell table:style-name="ce69" office:value-type="float" office:value="939" calcext:value-type="float">
            <text:p>939</text:p>
          </table:table-cell>
          <table:table-cell table:style-name="ce69" office:value-type="float" office:value="207306" calcext:value-type="float">
            <text:p>207,306</text:p>
          </table:table-cell>
          <table:table-cell table:style-name="ce69" office:value-type="float" office:value="339" calcext:value-type="float">
            <text:p>33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8616" calcext:value-type="float">
            <text:p>108,616</text:p>
          </table:table-cell>
          <table:table-cell table:style-name="ce69" office:value-type="float" office:value="526" calcext:value-type="float">
            <text:p>526</text:p>
          </table:table-cell>
          <table:table-cell table:style-name="ce69" office:value-type="float" office:value="107913" calcext:value-type="float">
            <text:p>107,913</text:p>
          </table:table-cell>
          <table:table-cell table:style-name="ce69" office:value-type="float" office:value="177" calcext:value-type="float">
            <text:p>17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9968" calcext:value-type="float">
            <text:p>99,968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99393" calcext:value-type="float">
            <text:p>99,393</text:p>
          </table:table-cell>
          <table:table-cell table:style-name="ce69" office:value-type="float" office:value="162" calcext:value-type="float">
            <text:p>16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13864" calcext:value-type="float">
            <text:p>213,864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988" calcext:value-type="float">
            <text:p>988</text:p>
          </table:table-cell>
          <table:table-cell table:style-name="ce69" office:value-type="float" office:value="212784" calcext:value-type="float">
            <text:p>212,78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2531" calcext:value-type="float">
            <text:p>112,531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52" calcext:value-type="float">
            <text:p>552</text:p>
          </table:table-cell>
          <table:table-cell table:style-name="ce69" office:value-type="float" office:value="111924" calcext:value-type="float">
            <text:p>111,9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1333" calcext:value-type="float">
            <text:p>101,333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436" calcext:value-type="float">
            <text:p>436</text:p>
          </table:table-cell>
          <table:table-cell table:style-name="ce69" office:value-type="float" office:value="100860" calcext:value-type="float">
            <text:p>100,86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272" calcext:value-type="float">
            <text:p>1,27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14" calcext:value-type="float">
            <text:p>7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41" calcext:value-type="float">
            <text:p>64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485" calcext:value-type="float">
            <text:p>48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31" calcext:value-type="float">
            <text:p>1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8'.$A$1" table:cell-range-address="'2018'.$A$1:'2018'.$F$33"/>
        </table:named-expressions>
      </table:table>
      <table:table table:name="2019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<text:s text:c="12"/>e103-2 <text:s text:c="2"/>Number of Students in Junior High Schools - By Ages, <text:s/>Genders and Grades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19-2020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607980" calcext:value-type="float">
            <text:p>607,980</text:p>
          </table:table-cell>
          <table:table-cell table:style-name="ce68" office:value-type="float" office:value="198220" calcext:value-type="float">
            <text:p>198,220</text:p>
          </table:table-cell>
          <table:table-cell table:style-name="ce68" office:value-type="float" office:value="201214" calcext:value-type="float">
            <text:p>201,214</text:p>
          </table:table-cell>
          <table:table-cell table:style-name="ce68" office:value-type="float" office:value="208546" calcext:value-type="float">
            <text:p>208,54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17233" calcext:value-type="float">
            <text:p>317,233</text:p>
          </table:table-cell>
          <table:table-cell table:style-name="ce69" office:value-type="float" office:value="103291" calcext:value-type="float">
            <text:p>103,291</text:p>
          </table:table-cell>
          <table:table-cell table:style-name="ce69" office:value-type="float" office:value="105330" calcext:value-type="float">
            <text:p>105,330</text:p>
          </table:table-cell>
          <table:table-cell table:style-name="ce69" office:value-type="float" office:value="108612" calcext:value-type="float">
            <text:p>108,61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90747" calcext:value-type="float">
            <text:p>290,747</text:p>
          </table:table-cell>
          <table:table-cell table:style-name="ce69" office:value-type="float" office:value="94929" calcext:value-type="float">
            <text:p>94,929</text:p>
          </table:table-cell>
          <table:table-cell table:style-name="ce69" office:value-type="float" office:value="95884" calcext:value-type="float">
            <text:p>95,884</text:p>
          </table:table-cell>
          <table:table-cell table:style-name="ce69" office:value-type="float" office:value="99934" calcext:value-type="float">
            <text:p>99,93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98" calcext:value-type="float">
            <text:p>298</text:p>
          </table:table-cell>
          <table:table-cell table:style-name="ce69" office:value-type="float" office:value="292" calcext:value-type="float">
            <text:p>29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7145" calcext:value-type="float">
            <text:p>197,145</text:p>
          </table:table-cell>
          <table:table-cell table:style-name="ce69" office:value-type="float" office:value="196857" calcext:value-type="float">
            <text:p>196,857</text:p>
          </table:table-cell>
          <table:table-cell table:style-name="ce69" office:value-type="float" office:value="283" calcext:value-type="float">
            <text:p>283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2682" calcext:value-type="float">
            <text:p>102,682</text:p>
          </table:table-cell>
          <table:table-cell table:style-name="ce69" office:value-type="float" office:value="102537" calcext:value-type="float">
            <text:p>102,537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463" calcext:value-type="float">
            <text:p>94,463</text:p>
          </table:table-cell>
          <table:table-cell table:style-name="ce69" office:value-type="float" office:value="94320" calcext:value-type="float">
            <text:p>94,320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0922" calcext:value-type="float">
            <text:p>200,922</text:p>
          </table:table-cell>
          <table:table-cell table:style-name="ce69" office:value-type="float" office:value="952" calcext:value-type="float">
            <text:p>952</text:p>
          </table:table-cell>
          <table:table-cell table:style-name="ce69" office:value-type="float" office:value="199716" calcext:value-type="float">
            <text:p>199,716</text:p>
          </table:table-cell>
          <table:table-cell table:style-name="ce69" office:value-type="float" office:value="254" calcext:value-type="float">
            <text:p>25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5195" calcext:value-type="float">
            <text:p>105,195</text:p>
          </table:table-cell>
          <table:table-cell table:style-name="ce69" office:value-type="float" office:value="552" calcext:value-type="float">
            <text:p>552</text:p>
          </table:table-cell>
          <table:table-cell table:style-name="ce69" office:value-type="float" office:value="104499" calcext:value-type="float">
            <text:p>104,499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5727" calcext:value-type="float">
            <text:p>95,727</text:p>
          </table:table-cell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95217" calcext:value-type="float">
            <text:p>95,217</text:p>
          </table:table-cell>
          <table:table-cell table:style-name="ce69" office:value-type="float" office:value="110" calcext:value-type="float">
            <text:p>11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8175" calcext:value-type="float">
            <text:p>208,175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1083" calcext:value-type="float">
            <text:p>1,083</text:p>
          </table:table-cell>
          <table:table-cell table:style-name="ce69" office:value-type="float" office:value="206998" calcext:value-type="float">
            <text:p>206,99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8410" calcext:value-type="float">
            <text:p>108,410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620" calcext:value-type="float">
            <text:p>620</text:p>
          </table:table-cell>
          <table:table-cell table:style-name="ce69" office:value-type="float" office:value="107743" calcext:value-type="float">
            <text:p>107,74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9765" calcext:value-type="float">
            <text:p>99,765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463" calcext:value-type="float">
            <text:p>463</text:p>
          </table:table-cell>
          <table:table-cell table:style-name="ce69" office:value-type="float" office:value="99255" calcext:value-type="float">
            <text:p>99,25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257" calcext:value-type="float">
            <text:p>1,25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136" calcext:value-type="float">
            <text:p>1,13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11" calcext:value-type="float">
            <text:p>71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654" calcext:value-type="float">
            <text:p>65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46" calcext:value-type="float">
            <text:p>54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482" calcext:value-type="float">
            <text:p>48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33" calcext:value-type="float">
            <text:p>13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19'.$A$1" table:cell-range-address="'2019'.$A$1:'2019'.$F$33"/>
        </table:named-expressions>
      </table:table>
      <table:table table:name="2020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<text:s text:c="12"/>e103-2 <text:s text:c="2"/>Number of Students in Junior High Schools - By Ages, <text:s/>Genders and Grades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20-2021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597787" calcext:value-type="float">
            <text:p>597,787</text:p>
          </table:table-cell>
          <table:table-cell table:style-name="ce68" office:value-type="float" office:value="197867" calcext:value-type="float">
            <text:p>197,867</text:p>
          </table:table-cell>
          <table:table-cell table:style-name="ce68" office:value-type="float" office:value="198512" calcext:value-type="float">
            <text:p>198,512</text:p>
          </table:table-cell>
          <table:table-cell table:style-name="ce68" office:value-type="float" office:value="201408" calcext:value-type="float">
            <text:p>201,40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12395" calcext:value-type="float">
            <text:p>312,395</text:p>
          </table:table-cell>
          <table:table-cell table:style-name="ce69" office:value-type="float" office:value="103487" calcext:value-type="float">
            <text:p>103,487</text:p>
          </table:table-cell>
          <table:table-cell table:style-name="ce69" office:value-type="float" office:value="103461" calcext:value-type="float">
            <text:p>103,461</text:p>
          </table:table-cell>
          <table:table-cell table:style-name="ce69" office:value-type="float" office:value="105447" calcext:value-type="float">
            <text:p>105,44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85392" calcext:value-type="float">
            <text:p>285,392</text:p>
          </table:table-cell>
          <table:table-cell table:style-name="ce69" office:value-type="float" office:value="94380" calcext:value-type="float">
            <text:p>94,380</text:p>
          </table:table-cell>
          <table:table-cell table:style-name="ce69" office:value-type="float" office:value="95051" calcext:value-type="float">
            <text:p>95,051</text:p>
          </table:table-cell>
          <table:table-cell table:style-name="ce69" office:value-type="float" office:value="95961" calcext:value-type="float">
            <text:p>95,96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7027" calcext:value-type="float">
            <text:p>197,027</text:p>
          </table:table-cell>
          <table:table-cell table:style-name="ce69" office:value-type="float" office:value="196779" calcext:value-type="float">
            <text:p>196,779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013" calcext:value-type="float">
            <text:p>103,013</text:p>
          </table:table-cell>
          <table:table-cell table:style-name="ce69" office:value-type="float" office:value="102881" calcext:value-type="float">
            <text:p>102,881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014" calcext:value-type="float">
            <text:p>94,014</text:p>
          </table:table-cell>
          <table:table-cell table:style-name="ce69" office:value-type="float" office:value="93898" calcext:value-type="float">
            <text:p>93,898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8164" calcext:value-type="float">
            <text:p>198,164</text:p>
          </table:table-cell>
          <table:table-cell table:style-name="ce69" office:value-type="float" office:value="770" calcext:value-type="float">
            <text:p>770</text:p>
          </table:table-cell>
          <table:table-cell table:style-name="ce69" office:value-type="float" office:value="197149" calcext:value-type="float">
            <text:p>197,149</text:p>
          </table:table-cell>
          <table:table-cell table:style-name="ce69"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252" calcext:value-type="float">
            <text:p>103,252</text:p>
          </table:table-cell>
          <table:table-cell table:style-name="ce69" office:value-type="float" office:value="434" calcext:value-type="float">
            <text:p>434</text:p>
          </table:table-cell>
          <table:table-cell table:style-name="ce69" office:value-type="float" office:value="102694" calcext:value-type="float">
            <text:p>102,694</text:p>
          </table:table-cell>
          <table:table-cell table:style-name="ce69" office:value-type="float" office:value="124" calcext:value-type="float">
            <text:p>12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912" calcext:value-type="float">
            <text:p>94,912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94455" calcext:value-type="float">
            <text:p>94,455</text:p>
          </table:table-cell>
          <table:table-cell table:style-name="ce69" office:value-type="float" office:value="121" calcext:value-type="float">
            <text:p>12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01003" calcext:value-type="float">
            <text:p>201,003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994" calcext:value-type="float">
            <text:p>994</text:p>
          </table:table-cell>
          <table:table-cell table:style-name="ce69" office:value-type="float" office:value="199937" calcext:value-type="float">
            <text:p>199,93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5232" calcext:value-type="float">
            <text:p>105,232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77" calcext:value-type="float">
            <text:p>577</text:p>
          </table:table-cell>
          <table:table-cell table:style-name="ce69" office:value-type="float" office:value="104618" calcext:value-type="float">
            <text:p>104,61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5771" calcext:value-type="float">
            <text:p>95,77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95319" calcext:value-type="float">
            <text:p>95,31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206" calcext:value-type="float">
            <text:p>1,20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096" calcext:value-type="float">
            <text:p>1,09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88" calcext:value-type="float">
            <text:p>68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631" calcext:value-type="float">
            <text:p>63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18" calcext:value-type="float">
            <text:p>51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465" calcext:value-type="float">
            <text:p>4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98" calcext:value-type="float">
            <text:p>9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20'.$A$1" table:cell-range-address="'2020'.$A$1:'2020'.$F$33"/>
        </table:named-expressions>
      </table:table>
      <table:table table:name="2021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<text:s text:c="12"/>e103-2 <text:s text:c="2"/>Number of Students in Junior High Schools - By Ages, <text:s/>Genders and Grades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21-2022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586914" calcext:value-type="float">
            <text:p>586,914</text:p>
          </table:table-cell>
          <table:table-cell table:style-name="ce68" office:value-type="float" office:value="190951" calcext:value-type="float">
            <text:p>190,951</text:p>
          </table:table-cell>
          <table:table-cell table:style-name="ce68" office:value-type="float" office:value="197656" calcext:value-type="float">
            <text:p>197,656</text:p>
          </table:table-cell>
          <table:table-cell table:style-name="ce68" office:value-type="float" office:value="198307" calcext:value-type="float">
            <text:p>198,30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306128" calcext:value-type="float">
            <text:p>306,128</text:p>
          </table:table-cell>
          <table:table-cell table:style-name="ce69" office:value-type="float" office:value="99389" calcext:value-type="float">
            <text:p>99,389</text:p>
          </table:table-cell>
          <table:table-cell table:style-name="ce69" office:value-type="float" office:value="103337" calcext:value-type="float">
            <text:p>103,337</text:p>
          </table:table-cell>
          <table:table-cell table:style-name="ce69" office:value-type="float" office:value="103402" calcext:value-type="float">
            <text:p>103,40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80786" calcext:value-type="float">
            <text:p>280,786</text:p>
          </table:table-cell>
          <table:table-cell table:style-name="ce69" office:value-type="float" office:value="91562" calcext:value-type="float">
            <text:p>91,562</text:p>
          </table:table-cell>
          <table:table-cell table:style-name="ce69" office:value-type="float" office:value="94319" calcext:value-type="float">
            <text:p>94,319</text:p>
          </table:table-cell>
          <table:table-cell table:style-name="ce69" office:value-type="float" office:value="94905" calcext:value-type="float">
            <text:p>94,9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0184" calcext:value-type="float">
            <text:p>190,184</text:p>
          </table:table-cell>
          <table:table-cell table:style-name="ce69" office:value-type="float" office:value="189980" calcext:value-type="float">
            <text:p>189,980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8934" calcext:value-type="float">
            <text:p>98,934</text:p>
          </table:table-cell>
          <table:table-cell table:style-name="ce69" office:value-type="float" office:value="98824" calcext:value-type="float">
            <text:p>98,824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1250" calcext:value-type="float">
            <text:p>91,250</text:p>
          </table:table-cell>
          <table:table-cell table:style-name="ce69" office:value-type="float" office:value="91156" calcext:value-type="float">
            <text:p>91,156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7557" calcext:value-type="float">
            <text:p>197,557</text:p>
          </table:table-cell>
          <table:table-cell table:style-name="ce69" office:value-type="float" office:value="754" calcext:value-type="float">
            <text:p>754</text:p>
          </table:table-cell>
          <table:table-cell table:style-name="ce69" office:value-type="float" office:value="196583" calcext:value-type="float">
            <text:p>196,583</text:p>
          </table:table-cell>
          <table:table-cell table:style-name="ce69" office:value-type="float" office:value="220" calcext:value-type="float">
            <text:p>22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297" calcext:value-type="float">
            <text:p>103,297</text:p>
          </table:table-cell>
          <table:table-cell table:style-name="ce69" office:value-type="float" office:value="457" calcext:value-type="float">
            <text:p>457</text:p>
          </table:table-cell>
          <table:table-cell table:style-name="ce69" office:value-type="float" office:value="102719" calcext:value-type="float">
            <text:p>102,719</text:p>
          </table:table-cell>
          <table:table-cell table:style-name="ce69" office:value-type="float" office:value="121" calcext:value-type="float">
            <text:p>12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260" calcext:value-type="float">
            <text:p>94,260</text:p>
          </table:table-cell>
          <table:table-cell table:style-name="ce69" office:value-type="float" office:value="297" calcext:value-type="float">
            <text:p>297</text:p>
          </table:table-cell>
          <table:table-cell table:style-name="ce69" office:value-type="float" office:value="93864" calcext:value-type="float">
            <text:p>93,864</text:p>
          </table:table-cell>
          <table:table-cell table:style-name="ce69" office:value-type="float" office:value="99" calcext:value-type="float">
            <text:p>9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7756" calcext:value-type="float">
            <text:p>197,756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766" calcext:value-type="float">
            <text:p>766</text:p>
          </table:table-cell>
          <table:table-cell table:style-name="ce69" office:value-type="float" office:value="196934" calcext:value-type="float">
            <text:p>196,93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110" calcext:value-type="float">
            <text:p>103,110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52" calcext:value-type="float">
            <text:p>452</text:p>
          </table:table-cell>
          <table:table-cell table:style-name="ce69" office:value-type="float" office:value="102626" calcext:value-type="float">
            <text:p>102,626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646" calcext:value-type="float">
            <text:p>94,646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94308" calcext:value-type="float">
            <text:p>94,30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122" calcext:value-type="float">
            <text:p>1,12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1027" calcext:value-type="float">
            <text:p>1,02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40" calcext:value-type="float">
            <text:p>64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589" calcext:value-type="float">
            <text:p>589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482" calcext:value-type="float">
            <text:p>48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438" calcext:value-type="float">
            <text:p>43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07" calcext:value-type="float">
            <text:p>10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21'.$A$1" table:cell-range-address="'2021'.$A$1:'2021'.$F$33"/>
        </table:named-expressions>
      </table:table>
      <table:table table:name="2022" table:style-name="ta1">
        <table:table-column table:style-name="co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4" table:number-columns-repeated="1017" table:default-cell-style-name="ce59"/>
        <table:table-column table:style-name="co5" table:default-cell-style-name="ce59"/>
        <table:table-row table:style-name="ro1">
          <table:table-cell table:style-name="ce54" office:value-type="string" calcext:value-type="string" table:number-columns-spanned="6" table:number-rows-spanned="1">
            <text:p><text:s text:c="12"/>e103-2 <text:s text:c="2"/>Number of Students in Junior High Schools - By Ages, <text:s/>Genders and Grades</text:p>
          </table:table-cell>
          <table:covered-table-cell table:number-columns-repeated="5"/>
          <table:table-cell table:style-name="ce54" table:number-columns-repeated="3"/>
          <table:table-cell table:style-name="ce76" table:number-columns-repeated="1015"/>
        </table:table-row>
        <table:table-row table:style-name="ro10">
          <table:table-cell table:style-name="ce55" office:value-type="string" calcext:value-type="string" table:number-columns-spanned="6" table:number-rows-spanned="1">
            <text:p>2022-2023</text:p>
          </table:table-cell>
          <table:covered-table-cell table:number-columns-repeated="5"/>
          <table:table-cell table:style-name="ce74" table:number-columns-repeated="3"/>
          <table:table-cell table:style-name="ce76" table:number-columns-repeated="1015"/>
        </table:table-row>
        <table:table-row table:style-name="ro3">
          <table:table-cell table:style-name="ce56" office:value-type="string" calcext:value-type="string" table:number-columns-spanned="6" table:number-rows-spanned="1">
            <text:p>Unit: person</text:p>
          </table:table-cell>
          <table:covered-table-cell table:number-columns-repeated="5"/>
          <table:table-cell table:style-name="ce75" table:number-columns-repeated="1018"/>
        </table:table-row>
        <table:table-row table:style-name="ro4">
          <table:table-cell table:style-name="ce57" table:number-columns-spanned="2" table:number-rows-spanned="1"/>
          <table:covered-table-cell/>
          <table:table-cell table:style-name="ce67" office:value-type="string" calcext:value-type="string">
            <text:p>Grand total</text:p>
          </table:table-cell>
          <table:table-cell table:style-name="ce72" office:value-type="string" calcext:value-type="string">
            <text:p>year 7</text:p>
          </table:table-cell>
          <table:table-cell table:style-name="ce72" office:value-type="string" calcext:value-type="string">
            <text:p>year 8</text:p>
          </table:table-cell>
          <table:table-cell table:style-name="ce73" office:value-type="string" calcext:value-type="string">
            <text:p>year 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 table:number-columns-spanned="1" table:number-rows-spanned="3">
            <text:p>Grand Total</text:p>
          </table:table-cell>
          <table:table-cell table:style-name="ce65"/>
          <table:table-cell table:style-name="ce68" office:value-type="float" office:value="562230" calcext:value-type="float">
            <text:p>562,230</text:p>
          </table:table-cell>
          <table:table-cell table:style-name="ce68" office:value-type="float" office:value="174007" calcext:value-type="float">
            <text:p>174,007</text:p>
          </table:table-cell>
          <table:table-cell table:style-name="ce68" office:value-type="float" office:value="190751" calcext:value-type="float">
            <text:p>190,751</text:p>
          </table:table-cell>
          <table:table-cell table:style-name="ce68" office:value-type="float" office:value="197472" calcext:value-type="float">
            <text:p>197,47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93256" calcext:value-type="float">
            <text:p>293,256</text:p>
          </table:table-cell>
          <table:table-cell table:style-name="ce69" office:value-type="float" office:value="90693" calcext:value-type="float">
            <text:p>90,693</text:p>
          </table:table-cell>
          <table:table-cell table:style-name="ce69" office:value-type="float" office:value="99298" calcext:value-type="float">
            <text:p>99,298</text:p>
          </table:table-cell>
          <table:table-cell table:style-name="ce69" office:value-type="float" office:value="103265" calcext:value-type="float">
            <text:p>103,26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268974" calcext:value-type="float">
            <text:p>268,974</text:p>
          </table:table-cell>
          <table:table-cell table:style-name="ce69" office:value-type="float" office:value="83314" calcext:value-type="float">
            <text:p>83,314</text:p>
          </table:table-cell>
          <table:table-cell table:style-name="ce69" office:value-type="float" office:value="91453" calcext:value-type="float">
            <text:p>91,453</text:p>
          </table:table-cell>
          <table:table-cell table:style-name="ce69" office:value-type="float" office:value="94207" calcext:value-type="float">
            <text:p>94,20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Under Age 12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2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73313" calcext:value-type="float">
            <text:p>173,313</text:p>
          </table:table-cell>
          <table:table-cell table:style-name="ce69" office:value-type="float" office:value="173174" calcext:value-type="float">
            <text:p>173,174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0284" calcext:value-type="float">
            <text:p>90,284</text:p>
          </table:table-cell>
          <table:table-cell table:style-name="ce69" office:value-type="float" office:value="90220" calcext:value-type="float">
            <text:p>90,220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83029" calcext:value-type="float">
            <text:p>83,029</text:p>
          </table:table-cell>
          <table:table-cell table:style-name="ce69" office:value-type="float" office:value="82954" calcext:value-type="float">
            <text:p>82,954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3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0667" calcext:value-type="float">
            <text:p>190,667</text:p>
          </table:table-cell>
          <table:table-cell table:style-name="ce69" office:value-type="float" office:value="625" calcext:value-type="float">
            <text:p>625</text:p>
          </table:table-cell>
          <table:table-cell table:style-name="ce69" office:value-type="float" office:value="189860" calcext:value-type="float">
            <text:p>189,860</text:p>
          </table:table-cell>
          <table:table-cell table:style-name="ce69" office:value-type="float" office:value="182" calcext:value-type="float">
            <text:p>18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9249" calcext:value-type="float">
            <text:p>99,249</text:p>
          </table:table-cell>
          <table:table-cell table:style-name="ce69" office:value-type="float" office:value="366" calcext:value-type="float">
            <text:p>366</text:p>
          </table:table-cell>
          <table:table-cell table:style-name="ce69" office:value-type="float" office:value="98780" calcext:value-type="float">
            <text:p>98,780</text:p>
          </table:table-cell>
          <table:table-cell table:style-name="ce69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1418" calcext:value-type="float">
            <text:p>91,418</text:p>
          </table:table-cell>
          <table:table-cell table:style-name="ce69" office:value-type="float" office:value="259" calcext:value-type="float">
            <text:p>259</text:p>
          </table:table-cell>
          <table:table-cell table:style-name="ce69" office:value-type="float" office:value="91080" calcext:value-type="float">
            <text:p>91,080</text:p>
          </table:table-cell>
          <table:table-cell table:style-name="ce69" office:value-type="float" office:value="79" calcext:value-type="float">
            <text:p>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4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97135" calcext:value-type="float">
            <text:p>197,135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678" calcext:value-type="float">
            <text:p>678</text:p>
          </table:table-cell>
          <table:table-cell table:style-name="ce69" office:value-type="float" office:value="196401" calcext:value-type="float">
            <text:p>196,401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103117" calcext:value-type="float">
            <text:p>103,11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412" calcext:value-type="float">
            <text:p>412</text:p>
          </table:table-cell>
          <table:table-cell table:style-name="ce69" office:value-type="float" office:value="102674" calcext:value-type="float">
            <text:p>102,674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94018" calcext:value-type="float">
            <text:p>94,01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6" calcext:value-type="float">
            <text:p>266</text:p>
          </table:table-cell>
          <table:table-cell table:style-name="ce69" office:value-type="float" office:value="93727" calcext:value-type="float">
            <text:p>93,72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5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783" calcext:value-type="float">
            <text:p>783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72" calcext:value-type="float">
            <text:p>47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438" calcext:value-type="float">
            <text:p>43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373" calcext:value-type="float">
            <text:p>37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45" calcext:value-type="float">
            <text:p>3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6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90" calcext:value-type="float">
            <text:p>90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2" calcext:value-type="float">
            <text:p>42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1" table:number-rows-spanned="3">
            <text:p>Age 17-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F.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1" table:number-rows-spanned="3">
            <text:p>Over Age 18</text:p>
          </table:table-cell>
          <table:table-cell table:style-name="ce65" office:value-type="string" calcext:value-type="string">
            <text:p>T.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covered-table-cell/>
          <table:table-cell table:style-name="ce65" office:value-type="string" calcext:value-type="string">
            <text:p>M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/>
          <table:table-cell table:style-name="ce66" office:value-type="string" calcext:value-type="string">
            <text:p>F.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 table:number-columns-spanned="6" table:number-rows-spanned="1">
            <text:p>Note:The figures listed in this table include both the number of students in private lower secondary</text:p>
            <text:p><text:span text:style-name="T6">（</text:span>junior high schools<text:span text:style-name="T6">）</text:span>and those of lower secondary affiliated to upper secondary</text:p>
            <text:p><text:span text:style-name="T6">（</text:span>senior high schools <text:span text:style-name="T6">）。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>
            <text:p><text:s text:c="8"/></text:p>
          </table:table-cell>
          <table:table-cell table:style-name="ce63"/>
          <table:table-cell table:style-name="ce71"/>
          <table:table-cell table:style-name="ce63" table:number-columns-repeated="3"/>
          <table:table-cell table:number-columns-repeated="1018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<text:s text:c="17"/></text:p>
          </table:table-cell>
          <table:table-cell table:style-name="ce71" table:number-columns-repeated="6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022'.$A$1" table:cell-range-address="'2022'.$A$1:'2022'.$F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Times New Rome" svg:font-family="'Times New Rome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 (</number:text>
      <number:number number:decimal-places="0" number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-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number number:decimal-places="0" number:min-decimal-places="0" number:min-integer-digits="1" number:grouping="true"/>
    </number:number-style>
    <number:number-style style:name="N138P2" style:volatile="true">
      <number:text>-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 (</number:text>
      <number:number number:decimal-places="0" number:min-decimal-places="0" number:min-integer-digits="1"/>
      <number:text>)</number:text>
    </number:number-style>
    <number:number-style style:name="N141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</meta:initial-creator>
    <dc:creator>陳瑞生</dc:creator>
    <meta:creation-date>1998-03-24T06:06:50Z</meta:creation-date>
    <dc:date>2023-03-03T02:44:59Z</dc:date>
    <meta:print-date>2008-10-21T07:37:50Z</meta:print-date>
    <meta:document-statistic meta:table-count="18" meta:cell-count="2768" meta:object-count="0"/>
  </office:meta>
</office:document-meta>
</file>