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e" svg:font-family="'Times New Rom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0.781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9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2005">
      <style:table-properties table:display="true" style:writing-mode="lr-tb"/>
    </style:style>
    <style:style style:name="ta2" style:family="table" style:master-page-name="PageStyle_5f_2006">
      <style:table-properties table:display="true" style:writing-mode="lr-tb"/>
    </style:style>
    <style:style style:name="ta3" style:family="table" style:master-page-name="PageStyle_5f_2007">
      <style:table-properties table:display="true" style:writing-mode="lr-tb"/>
    </style:style>
    <style:style style:name="ta4" style:family="table" style:master-page-name="PageStyle_5f_2008">
      <style:table-properties table:display="true" style:writing-mode="lr-tb"/>
    </style:style>
    <style:style style:name="ta5" style:family="table" style:master-page-name="PageStyle_5f_2009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11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3">
      <style:table-properties table:display="true" style:writing-mode="lr-tb"/>
    </style:style>
    <style:style style:name="ta10" style:family="table" style:master-page-name="PageStyle_5f_2014">
      <style:table-properties table:display="true" style:writing-mode="lr-tb"/>
    </style:style>
    <style:style style:name="ta11" style:family="table" style:master-page-name="PageStyle_5f_2015">
      <style:table-properties table:display="true" style:writing-mode="lr-tb"/>
    </style:style>
    <style:style style:name="ta12" style:family="table" style:master-page-name="PageStyle_5f_2016">
      <style:table-properties table:display="true" style:writing-mode="lr-tb"/>
    </style:style>
    <style:style style:name="ta13" style:family="table" style:master-page-name="PageStyle_5f_2017">
      <style:table-properties table:display="true" style:writing-mode="lr-tb"/>
    </style:style>
    <style:style style:name="ta14" style:family="table" style:master-page-name="PageStyle_5f_2018">
      <style:table-properties table:display="true" style:writing-mode="lr-tb"/>
    </style:style>
    <style:style style:name="ta15" style:family="table" style:master-page-name="PageStyle_5f_2019">
      <style:table-properties table:display="true" style:writing-mode="lr-tb"/>
    </style:style>
    <style:style style:name="ta16" style:family="table" style:master-page-name="PageStyle_5f_2020">
      <style:table-properties table:display="true" style:writing-mode="lr-tb"/>
    </style:style>
    <style:style style:name="ta17" style:family="table" style:master-page-name="PageStyle_5f_2021">
      <style:table-properties table:display="true" style:writing-mode="lr-tb"/>
    </style:style>
    <style:style style:name="ta18" style:family="table" style:master-page-name="PageStyle_5f_20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number-columns-repeated="248" table:default-cell-style-name="ce9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102-2 <text:s/>Enrollment in Primary- by age &amp; gender</text:p>
          </table:table-cell>
          <table:covered-table-cell table:number-columns-repeated="8" table:style-name="ce10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6"/>2005-2006</text:p>
          </table:table-cell>
          <table:covered-table-cell table:number-columns-repeated="8" table:style-name="ce11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Unit: person</text:p>
          </table:table-cell>
          <table:covered-table-cell table:number-columns-repeated="8" table:style-name="ce3"/>
          <table:table-cell table:number-columns-repeated="16375"/>
        </table:table-row>
        <table:table-row table:style-name="ro4">
          <table:table-cell table:style-name="ce4"/>
          <table:table-cell table:style-name="ce12"/>
          <table:table-cell table:style-name="ce18" office:value-type="string" calcext:value-type="string">
            <text:p>Grand <text:s/>Total</text:p>
          </table:table-cell>
          <table:table-cell table:style-name="ce22" office:value-type="string" calcext:value-type="string">
            <text:p>Year 1</text:p>
          </table:table-cell>
          <table:table-cell table:style-name="ce22" office:value-type="string" calcext:value-type="string">
            <text:p>Year 2</text:p>
          </table:table-cell>
          <table:table-cell table:style-name="ce22" office:value-type="string" calcext:value-type="string">
            <text:p>Year 3</text:p>
          </table:table-cell>
          <table:table-cell table:style-name="ce22" office:value-type="string" calcext:value-type="string">
            <text:p>Year 4</text:p>
          </table:table-cell>
          <table:table-cell table:style-name="ce22" office:value-type="string" calcext:value-type="string">
            <text:p>Year 5</text:p>
          </table:table-cell>
          <table:table-cell table:style-name="ce22" office:value-type="string" calcext:value-type="string">
            <text:p>Year 6</text:p>
          </table:table-cell>
          <table:table-cell table:number-columns-repeated="16375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19" office:value-type="float" office:value="1831873" calcext:value-type="float">
            <text:p>1,831,873</text:p>
          </table:table-cell>
          <table:table-cell table:style-name="ce19" office:value-type="float" office:value="272482" calcext:value-type="float">
            <text:p>272,482</text:p>
          </table:table-cell>
          <table:table-cell table:style-name="ce19" office:value-type="float" office:value="289145" calcext:value-type="float">
            <text:p>289,145</text:p>
          </table:table-cell>
          <table:table-cell table:style-name="ce19" office:value-type="float" office:value="314816" calcext:value-type="float">
            <text:p>314,816</text:p>
          </table:table-cell>
          <table:table-cell table:style-name="ce19" office:value-type="float" office:value="319085" calcext:value-type="float">
            <text:p>319,085</text:p>
          </table:table-cell>
          <table:table-cell table:style-name="ce19" office:value-type="float" office:value="318024" calcext:value-type="float">
            <text:p>318,024</text:p>
          </table:table-cell>
          <table:table-cell table:style-name="ce19" office:value-type="float" office:value="318321" calcext:value-type="float">
            <text:p>318,321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14" office:value-type="string" calcext:value-type="string">
            <text:p>M.</text:p>
          </table:table-cell>
          <table:table-cell table:style-name="ce19" office:value-type="float" office:value="953922" calcext:value-type="float">
            <text:p>953,922</text:p>
          </table:table-cell>
          <table:table-cell table:style-name="ce19" office:value-type="float" office:value="141944" calcext:value-type="float">
            <text:p>141,944</text:p>
          </table:table-cell>
          <table:table-cell table:style-name="ce19" office:value-type="float" office:value="150651" calcext:value-type="float">
            <text:p>150,651</text:p>
          </table:table-cell>
          <table:table-cell table:style-name="ce19" office:value-type="float" office:value="164151" calcext:value-type="float">
            <text:p>164,151</text:p>
          </table:table-cell>
          <table:table-cell table:style-name="ce19" office:value-type="float" office:value="166046" calcext:value-type="float">
            <text:p>166,046</text:p>
          </table:table-cell>
          <table:table-cell table:style-name="ce19" office:value-type="float" office:value="165144" calcext:value-type="float">
            <text:p>165,144</text:p>
          </table:table-cell>
          <table:table-cell table:style-name="ce19" office:value-type="float" office:value="165986" calcext:value-type="float">
            <text:p>165,986</text:p>
          </table:table-cell>
          <table:table-cell table:style-name="ce25" table:number-columns-repeated="2"/>
          <table:table-cell table:number-columns-repeated="16373"/>
        </table:table-row>
        <table:table-row table:style-name="ro5">
          <table:table-cell table:style-name="ce6"/>
          <table:table-cell table:style-name="ce14" office:value-type="string" calcext:value-type="string">
            <text:p>F.</text:p>
          </table:table-cell>
          <table:table-cell table:style-name="ce19" office:value-type="float" office:value="877951" calcext:value-type="float">
            <text:p>877,951</text:p>
          </table:table-cell>
          <table:table-cell table:style-name="ce19" office:value-type="float" office:value="130538" calcext:value-type="float">
            <text:p>130,538</text:p>
          </table:table-cell>
          <table:table-cell table:style-name="ce19" office:value-type="float" office:value="138494" calcext:value-type="float">
            <text:p>138,494</text:p>
          </table:table-cell>
          <table:table-cell table:style-name="ce19" office:value-type="float" office:value="150665" calcext:value-type="float">
            <text:p>150,665</text:p>
          </table:table-cell>
          <table:table-cell table:style-name="ce19" office:value-type="float" office:value="153039" calcext:value-type="float">
            <text:p>153,039</text:p>
          </table:table-cell>
          <table:table-cell table:style-name="ce19" office:value-type="float" office:value="152880" calcext:value-type="float">
            <text:p>152,880</text:p>
          </table:table-cell>
          <table:table-cell table:style-name="ce19" office:value-type="float" office:value="152335" calcext:value-type="float">
            <text:p>152,335</text:p>
          </table:table-cell>
          <table:table-cell table:style-name="ce25"/>
          <table:table-cell table:number-columns-repeated="16374"/>
        </table:table-row>
        <table:table-row table:style-name="ro5">
          <table:table-cell table:style-name="ce6" office:value-type="string" calcext:value-type="string">
            <text:p>Under age 6</text:p>
          </table:table-cell>
          <table:table-cell table:style-name="ce14" office:value-type="string" calcext:value-type="string">
            <text:p>M.</text:p>
          </table:table-cell>
          <table:table-cell table:style-name="ce19" office:value-type="float" office:value="723" calcext:value-type="float">
            <text:p>723</text:p>
          </table:table-cell>
          <table:table-cell table:style-name="ce20" office:value-type="float" office:value="723" calcext:value-type="float">
            <text:p>723</text:p>
          </table:table-cell>
          <table:table-cell table:number-columns-repeated="5" table:style-name="ce20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19" office:value-type="float" office:value="716" calcext:value-type="float">
            <text:p>716</text:p>
          </table:table-cell>
          <table:table-cell table:style-name="ce20" office:value-type="float" office:value="716" calcext:value-type="float">
            <text:p>716</text:p>
          </table:table-cell>
          <table:table-cell table:number-columns-repeated="5" table:style-name="ce20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6-</text:p>
          </table:table-cell>
          <table:table-cell table:style-name="ce14" office:value-type="string" calcext:value-type="string">
            <text:p>M.</text:p>
          </table:table-cell>
          <table:table-cell table:style-name="ce19" office:value-type="float" office:value="137874" calcext:value-type="float">
            <text:p>137,874</text:p>
          </table:table-cell>
          <table:table-cell table:style-name="ce20" office:value-type="float" office:value="136941" calcext:value-type="float">
            <text:p>136,941</text:p>
          </table:table-cell>
          <table:table-cell table:style-name="ce20" office:value-type="float" office:value="933" calcext:value-type="float">
            <text:p>933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19" office:value-type="float" office:value="126771" calcext:value-type="float">
            <text:p>126,771</text:p>
          </table:table-cell>
          <table:table-cell table:style-name="ce20" office:value-type="float" office:value="125876" calcext:value-type="float">
            <text:p>125,876</text:p>
          </table:table-cell>
          <table:table-cell table:style-name="ce20" office:value-type="float" office:value="895" calcext:value-type="float">
            <text:p>895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7-</text:p>
          </table:table-cell>
          <table:table-cell table:style-name="ce14" office:value-type="string" calcext:value-type="string">
            <text:p>M.</text:p>
          </table:table-cell>
          <table:table-cell table:style-name="ce19" office:value-type="float" office:value="149841" calcext:value-type="float">
            <text:p>149,841</text:p>
          </table:table-cell>
          <table:table-cell table:style-name="ce20" office:value-type="float" office:value="4193" calcext:value-type="float">
            <text:p>4,193</text:p>
          </table:table-cell>
          <table:table-cell table:style-name="ce20" office:value-type="float" office:value="144514" calcext:value-type="float">
            <text:p>144,514</text:p>
          </table:table-cell>
          <table:table-cell table:style-name="ce20" office:value-type="float" office:value="1114" calcext:value-type="float">
            <text:p>1,11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19" office:value-type="float" office:value="137802" calcext:value-type="float">
            <text:p>137,802</text:p>
          </table:table-cell>
          <table:table-cell table:style-name="ce20" office:value-type="float" office:value="3871" calcext:value-type="float">
            <text:p>3,871</text:p>
          </table:table-cell>
          <table:table-cell table:style-name="ce20" office:value-type="float" office:value="132944" calcext:value-type="float">
            <text:p>132,944</text:p>
          </table:table-cell>
          <table:table-cell table:style-name="ce20" office:value-type="float" office:value="978" calcext:value-type="float">
            <text:p>97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8-</text:p>
          </table:table-cell>
          <table:table-cell table:style-name="ce14" office:value-type="string" calcext:value-type="string">
            <text:p>M.</text:p>
          </table:table-cell>
          <table:table-cell table:style-name="ce19" office:value-type="float" office:value="164344" calcext:value-type="float">
            <text:p>164,3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09" calcext:value-type="float">
            <text:p>5,009</text:p>
          </table:table-cell>
          <table:table-cell table:style-name="ce20" office:value-type="float" office:value="157224" calcext:value-type="float">
            <text:p>157,224</text:p>
          </table:table-cell>
          <table:table-cell table:style-name="ce20" office:value-type="float" office:value="2037" calcext:value-type="float">
            <text:p>2,03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19" office:value-type="float" office:value="151069" calcext:value-type="float">
            <text:p>151,06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500" calcext:value-type="float">
            <text:p>4,500</text:p>
          </table:table-cell>
          <table:table-cell table:style-name="ce20" office:value-type="float" office:value="144529" calcext:value-type="float">
            <text:p>144,529</text:p>
          </table:table-cell>
          <table:table-cell table:style-name="ce20" office:value-type="float" office:value="1966" calcext:value-type="float">
            <text:p>1,96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9-</text:p>
          </table:table-cell>
          <table:table-cell table:style-name="ce14" office:value-type="string" calcext:value-type="string">
            <text:p>M.</text:p>
          </table:table-cell>
          <table:table-cell table:style-name="ce19" office:value-type="float" office:value="166566" calcext:value-type="float">
            <text:p>166,5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5622" calcext:value-type="float">
            <text:p>5,622</text:p>
          </table:table-cell>
          <table:table-cell table:style-name="ce20" office:value-type="float" office:value="158323" calcext:value-type="float">
            <text:p>158,323</text:p>
          </table:table-cell>
          <table:table-cell table:style-name="ce20" office:value-type="float" office:value="2430" calcext:value-type="float">
            <text:p>2,43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0" office:value-type="float" office:value="153454" calcext:value-type="float">
            <text:p>153,45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4999" calcext:value-type="float">
            <text:p>4,999</text:p>
          </table:table-cell>
          <table:table-cell table:style-name="ce20" office:value-type="float" office:value="145764" calcext:value-type="float">
            <text:p>145,764</text:p>
          </table:table-cell>
          <table:table-cell table:style-name="ce20" office:value-type="float" office:value="2528" calcext:value-type="float">
            <text:p>2,52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0-</text:p>
          </table:table-cell>
          <table:table-cell table:style-name="ce14" office:value-type="string" calcext:value-type="string">
            <text:p>M.</text:p>
          </table:table-cell>
          <table:table-cell table:style-name="ce20" office:value-type="float" office:value="164847" calcext:value-type="float">
            <text:p>164,8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5505" calcext:value-type="float">
            <text:p>5,505</text:p>
          </table:table-cell>
          <table:table-cell table:style-name="ce20" office:value-type="float" office:value="156237" calcext:value-type="float">
            <text:p>156,237</text:p>
          </table:table-cell>
          <table:table-cell table:style-name="ce20" office:value-type="float" office:value="2934" calcext:value-type="float">
            <text:p>2,934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0" office:value-type="float" office:value="152547" calcext:value-type="float">
            <text:p>152,54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5172" calcext:value-type="float">
            <text:p>5,172</text:p>
          </table:table-cell>
          <table:table-cell table:style-name="ce20" office:value-type="float" office:value="144358" calcext:value-type="float">
            <text:p>144,358</text:p>
          </table:table-cell>
          <table:table-cell table:style-name="ce20" office:value-type="float" office:value="2882" calcext:value-type="float">
            <text:p>2,882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1-</text:p>
          </table:table-cell>
          <table:table-cell table:style-name="ce14" office:value-type="string" calcext:value-type="string">
            <text:p>M.</text:p>
          </table:table-cell>
          <table:table-cell table:style-name="ce20" office:value-type="float" office:value="161182" calcext:value-type="float">
            <text:p>161,18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6279" calcext:value-type="float">
            <text:p>6,279</text:p>
          </table:table-cell>
          <table:table-cell table:style-name="ce20" office:value-type="float" office:value="154713" calcext:value-type="float">
            <text:p>154,713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0" office:value-type="float" office:value="148079" calcext:value-type="float">
            <text:p>148,07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5831" calcext:value-type="float">
            <text:p>5,831</text:p>
          </table:table-cell>
          <table:table-cell table:style-name="ce20" office:value-type="float" office:value="142103" calcext:value-type="float">
            <text:p>142,103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2-</text:p>
          </table:table-cell>
          <table:table-cell table:style-name="ce14" office:value-type="string" calcext:value-type="string">
            <text:p>M.</text:p>
          </table:table-cell>
          <table:table-cell table:style-name="ce20" office:value-type="float" office:value="8201" calcext:value-type="float">
            <text:p>8,20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8035" calcext:value-type="float">
            <text:p>8,035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0" office:value-type="float" office:value="7302" calcext:value-type="float">
            <text:p>7,30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7149" calcext:value-type="float">
            <text:p>7,149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3-</text:p>
          </table:table-cell>
          <table:table-cell table:style-name="ce14" office:value-type="string" calcext:value-type="string">
            <text:p>M.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238" calcext:value-type="float">
            <text:p>238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0" office:value-type="float" office:value="176" calcext:value-type="float">
            <text:p>17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60" calcext:value-type="float">
            <text:p>160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4-</text:p>
          </table:table-cell>
          <table:table-cell table:style-name="ce14" office:value-type="string" calcext:value-type="string">
            <text:p>M.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Over age15</text:p>
          </table:table-cell>
          <table:table-cell table:style-name="ce14" office:value-type="string" calcext:value-type="string">
            <text:p>M.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6375"/>
        </table:table-row>
        <table:table-row table:style-name="ro5">
          <table:table-cell table:style-name="ce8"/>
          <table:table-cell table:style-name="ce15" office:value-type="string" calcext:value-type="string">
            <text:p>F.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6375"/>
        </table:table-row>
        <table:table-row table:style-name="ro6" table:number-rows-repeated="3">
          <table:table-cell table:number-columns-repeated="16384"/>
        </table:table-row>
        <table:table-row table:style-name="ro6">
          <table:table-cell/>
          <table:table-cell table:style-name="ce16"/>
          <table:table-cell table:number-columns-repeated="16382"/>
        </table:table-row>
        <table:table-row table:style-name="ro6">
          <table:table-cell/>
          <table:table-cell table:style-name="ce17"/>
          <table:table-cell table:number-columns-repeated="16382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2006" table:style-name="ta2" table:print-ranges="'2006'.A1:'2006'.I29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number-columns-repeated="248" table:default-cell-style-name="ce9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102-2 <text:s/>Enrollment in Primary- by age &amp; gender</text:p>
          </table:table-cell>
          <table:covered-table-cell table:number-columns-repeated="8" table:style-name="ce10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6"/>2006-2007</text:p>
          </table:table-cell>
          <table:covered-table-cell table:number-columns-repeated="8" table:style-name="ce11"/>
          <table:table-cell table:number-columns-repeated="248"/>
          <table:table-cell table:style-name="ce9" table:number-columns-repeated="16127"/>
        </table:table-row>
        <table:table-row table:style-name="ro3">
          <table:table-cell table:style-name="ce3" office:value-type="string" calcext:value-type="string" table:number-columns-spanned="9" table:number-rows-spanned="1">
            <text:p>Unit: person</text:p>
          </table:table-cell>
          <table:covered-table-cell table:number-columns-repeated="8" table:style-name="ce3"/>
          <table:table-cell table:number-columns-repeated="16375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<text:s/>Total</text:p>
          </table:table-cell>
          <table:table-cell table:style-name="ce22" office:value-type="string" calcext:value-type="string">
            <text:p>Year 1</text:p>
          </table:table-cell>
          <table:table-cell table:style-name="ce22" office:value-type="string" calcext:value-type="string">
            <text:p>Year 2</text:p>
          </table:table-cell>
          <table:table-cell table:style-name="ce22" office:value-type="string" calcext:value-type="string">
            <text:p>Year 3</text:p>
          </table:table-cell>
          <table:table-cell table:style-name="ce22" office:value-type="string" calcext:value-type="string">
            <text:p>Year 4</text:p>
          </table:table-cell>
          <table:table-cell table:style-name="ce22" office:value-type="string" calcext:value-type="string">
            <text:p>Year 5</text:p>
          </table:table-cell>
          <table:table-cell table:style-name="ce22" office:value-type="string" calcext:value-type="string">
            <text:p>Year 6</text:p>
          </table:table-cell>
          <table:table-cell table:number-columns-repeated="16375"/>
        </table:table-row>
        <table:table-row table:style-name="ro5">
          <table:table-cell table:style-name="ce5" office:value-type="string" calcext:value-type="string">
            <text:p>Grand Total</text:p>
          </table:table-cell>
          <table:table-cell table:style-name="ce13"/>
          <table:table-cell table:style-name="ce19" table:formula="of:=SUM([.D5:.I5])" office:value-type="float" office:value="1798393" calcext:value-type="float">
            <text:p>1,798,393</text:p>
          </table:table-cell>
          <table:table-cell table:style-name="ce19" table:formula="of:=[.D6]+[.D7]" office:value-type="float" office:value="286122" calcext:value-type="float">
            <text:p>286,122</text:p>
          </table:table-cell>
          <table:table-cell table:style-name="ce19" table:formula="of:=[.E6]+[.E7]" office:value-type="float" office:value="272143" calcext:value-type="float">
            <text:p>272,143</text:p>
          </table:table-cell>
          <table:table-cell table:style-name="ce19" table:formula="of:=[.F6]+[.F7]" office:value-type="float" office:value="288886" calcext:value-type="float">
            <text:p>288,886</text:p>
          </table:table-cell>
          <table:table-cell table:style-name="ce19" table:formula="of:=[.G6]+[.G7]" office:value-type="float" office:value="314600" calcext:value-type="float">
            <text:p>314,600</text:p>
          </table:table-cell>
          <table:table-cell table:style-name="ce19" table:formula="of:=[.H6]+[.H7]" office:value-type="float" office:value="318853" calcext:value-type="float">
            <text:p>318,853</text:p>
          </table:table-cell>
          <table:table-cell table:style-name="ce19" table:formula="of:=[.I6]+[.I7]" office:value-type="float" office:value="317789" calcext:value-type="float">
            <text:p>317,789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14" office:value-type="string" calcext:value-type="string">
            <text:p>M.</text:p>
          </table:table-cell>
          <table:table-cell table:style-name="ce19" table:formula="of:=SUM([.D6:.I6])" office:value-type="float" office:value="937007" calcext:value-type="float">
            <text:p>937,007</text:p>
          </table:table-cell>
          <table:table-cell table:style-name="ce19" table:formula="of:=[.D8]+[.D10]+[.D12]+[.D14]+[.D16]+[.D18]+[.D20]+[.D22]+[.D24]+[.D26]+[.D28]" office:value-type="float" office:value="149817" calcext:value-type="float">
            <text:p>149,817</text:p>
          </table:table-cell>
          <table:table-cell table:style-name="ce19" table:formula="of:=[.E8]+[.E10]+[.E12]+[.E14]+[.E16]+[.E18]+[.E20]+[.E22]+[.E24]+[.E26]+[.E28]" office:value-type="float" office:value="141828" calcext:value-type="float">
            <text:p>141,828</text:p>
          </table:table-cell>
          <table:table-cell table:style-name="ce19" table:formula="of:=[.F8]+[.F10]+[.F12]+[.F14]+[.F16]+[.F18]+[.F20]+[.F22]+[.F24]+[.F26]+[.F28]" office:value-type="float" office:value="150606" calcext:value-type="float">
            <text:p>150,606</text:p>
          </table:table-cell>
          <table:table-cell table:style-name="ce19" table:formula="of:=[.G8]+[.G10]+[.G12]+[.G14]+[.G16]+[.G18]+[.G20]+[.G22]+[.G24]+[.G26]+[.G28]" office:value-type="float" office:value="163931" calcext:value-type="float">
            <text:p>163,931</text:p>
          </table:table-cell>
          <table:table-cell table:style-name="ce19" table:formula="of:=[.H8]+[.H10]+[.H12]+[.H14]+[.H16]+[.H18]+[.H20]+[.H22]+[.H24]+[.H26]+[.H28]" office:value-type="float" office:value="165873" calcext:value-type="float">
            <text:p>165,873</text:p>
          </table:table-cell>
          <table:table-cell table:style-name="ce19" table:formula="of:=[.I8]+[.I10]+[.I12]+[.I14]+[.I16]+[.I18]+[.I20]+[.I22]+[.I24]+[.I26]+[.I28]" office:value-type="float" office:value="164952" calcext:value-type="float">
            <text:p>164,952</text:p>
          </table:table-cell>
          <table:table-cell table:style-name="ce25"/>
          <table:table-cell table:number-columns-repeated="247"/>
          <table:table-cell table:style-name="ce9" table:number-columns-repeated="16127"/>
        </table:table-row>
        <table:table-row table:style-name="ro5">
          <table:table-cell table:style-name="ce6"/>
          <table:table-cell table:style-name="ce14" office:value-type="string" calcext:value-type="string">
            <text:p>F.</text:p>
          </table:table-cell>
          <table:table-cell table:style-name="ce19" table:formula="of:=SUM([.D7:.I7])" office:value-type="float" office:value="861386" calcext:value-type="float">
            <text:p>861,386</text:p>
          </table:table-cell>
          <table:table-cell table:style-name="ce19" table:formula="of:=[.D9]+[.D11]+[.D13]+[.D15]+[.D17]+[.D19]+[.D21]+[.D23]+[.D25]+[.D27]+[.D29]" office:value-type="float" office:value="136305" calcext:value-type="float">
            <text:p>136,305</text:p>
          </table:table-cell>
          <table:table-cell table:style-name="ce19" table:formula="of:=[.E9]+[.E11]+[.E13]+[.E15]+[.E17]+[.E19]+[.E21]+[.E23]+[.E25]+[.E27]+[.E29]" office:value-type="float" office:value="130315" calcext:value-type="float">
            <text:p>130,315</text:p>
          </table:table-cell>
          <table:table-cell table:style-name="ce19" table:formula="of:=[.F9]+[.F11]+[.F13]+[.F15]+[.F17]+[.F19]+[.F21]+[.F23]+[.F25]+[.F27]+[.F29]" office:value-type="float" office:value="138280" calcext:value-type="float">
            <text:p>138,280</text:p>
          </table:table-cell>
          <table:table-cell table:style-name="ce19" table:formula="of:=[.G9]+[.G11]+[.G13]+[.G15]+[.G17]+[.G19]+[.G21]+[.G23]+[.G25]+[.G27]+[.G29]" office:value-type="float" office:value="150669" calcext:value-type="float">
            <text:p>150,669</text:p>
          </table:table-cell>
          <table:table-cell table:style-name="ce19" table:formula="of:=[.H9]+[.H11]+[.H13]+[.H15]+[.H17]+[.H19]+[.H21]+[.H23]+[.H25]+[.H27]+[.H29]" office:value-type="float" office:value="152980" calcext:value-type="float">
            <text:p>152,980</text:p>
          </table:table-cell>
          <table:table-cell table:style-name="ce19" table:formula="of:=[.I9]+[.I11]+[.I13]+[.I15]+[.I17]+[.I19]+[.I21]+[.I23]+[.I25]+[.I27]+[.I29]" office:value-type="float" office:value="152837" calcext:value-type="float">
            <text:p>152,837</text:p>
          </table:table-cell>
          <table:table-cell table:style-name="ce25"/>
          <table:table-cell table:number-columns-repeated="247"/>
          <table:table-cell table:style-name="ce9" table:number-columns-repeated="16127"/>
        </table:table-row>
        <table:table-row table:style-name="ro5">
          <table:table-cell table:style-name="ce6" office:value-type="string" calcext:value-type="string">
            <text:p>Under age 6</text:p>
          </table:table-cell>
          <table:table-cell table:style-name="ce14" office:value-type="string" calcext:value-type="string">
            <text:p>M.</text:p>
          </table:table-cell>
          <table:table-cell table:style-name="ce27" table:formula="of:=SUM([.D8:.I8])" office:value-type="float" office:value="394" calcext:value-type="float">
            <text:p>394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table:formula="of:=SUM([.D9:.I9])" office:value-type="float" office:value="386" calcext:value-type="float">
            <text:p>386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6-</text:p>
          </table:table-cell>
          <table:table-cell table:style-name="ce14" office:value-type="string" calcext:value-type="string">
            <text:p>M.</text:p>
          </table:table-cell>
          <table:table-cell table:style-name="ce27" table:formula="of:=SUM([.D10:.I10])" office:value-type="float" office:value="146736" calcext:value-type="float">
            <text:p>146,736</text:p>
          </table:table-cell>
          <table:table-cell table:style-name="ce19" office:value-type="float" office:value="146094" calcext:value-type="float">
            <text:p>146,094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table:formula="of:=SUM([.D11:.I11])" office:value-type="float" office:value="133473" calcext:value-type="float">
            <text:p>133,473</text:p>
          </table:table-cell>
          <table:table-cell table:style-name="ce19" office:value-type="float" office:value="132851" calcext:value-type="float">
            <text:p>132,851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7-</text:p>
          </table:table-cell>
          <table:table-cell table:style-name="ce14" office:value-type="string" calcext:value-type="string">
            <text:p>M.</text:p>
          </table:table-cell>
          <table:table-cell table:style-name="ce27" table:formula="of:=SUM([.D12:.I12])" office:value-type="float" office:value="141441" calcext:value-type="float">
            <text:p>141,441</text:p>
          </table:table-cell>
          <table:table-cell table:style-name="ce19" office:value-type="float" office:value="3286" calcext:value-type="float">
            <text:p>3,286</text:p>
          </table:table-cell>
          <table:table-cell table:style-name="ce19" office:value-type="float" office:value="137545" calcext:value-type="float">
            <text:p>137,545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table:formula="of:=SUM([.D13:.I13])" office:value-type="float" office:value="129914" calcext:value-type="float">
            <text:p>129,914</text:p>
          </table:table-cell>
          <table:table-cell table:style-name="ce19" office:value-type="float" office:value="3038" calcext:value-type="float">
            <text:p>3,038</text:p>
          </table:table-cell>
          <table:table-cell table:style-name="ce19" office:value-type="float" office:value="126286" calcext:value-type="float">
            <text:p>126,286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8-</text:p>
          </table:table-cell>
          <table:table-cell table:style-name="ce14" office:value-type="string" calcext:value-type="string">
            <text:p>M.</text:p>
          </table:table-cell>
          <table:table-cell table:style-name="ce27" table:formula="of:=SUM([.D14:.I14])" office:value-type="float" office:value="150561" calcext:value-type="float">
            <text:p>150,56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516" calcext:value-type="float">
            <text:p>3,516</text:p>
          </table:table-cell>
          <table:table-cell table:style-name="ce19" office:value-type="float" office:value="145820" calcext:value-type="float">
            <text:p>145,820</text:p>
          </table:table-cell>
          <table:table-cell table:style-name="ce19" office:value-type="float" office:value="1128" calcext:value-type="float">
            <text:p>1,12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table:formula="of:=SUM([.D15:.I15])" office:value-type="float" office:value="138372" calcext:value-type="float">
            <text:p>138,37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01" calcext:value-type="float">
            <text:p>3,301</text:p>
          </table:table-cell>
          <table:table-cell table:style-name="ce19" office:value-type="float" office:value="133927" calcext:value-type="float">
            <text:p>133,927</text:p>
          </table:table-cell>
          <table:table-cell table:style-name="ce19" office:value-type="float" office:value="1068" calcext:value-type="float">
            <text:p>1,06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9-</text:p>
          </table:table-cell>
          <table:table-cell table:style-name="ce14" office:value-type="string" calcext:value-type="string">
            <text:p>M.</text:p>
          </table:table-cell>
          <table:table-cell table:style-name="ce27" table:formula="of:=SUM([.D16:.I16])" office:value-type="float" office:value="164997" calcext:value-type="float">
            <text:p>164,99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056" calcext:value-type="float">
            <text:p>4,056</text:p>
          </table:table-cell>
          <table:table-cell table:style-name="ce19" office:value-type="float" office:value="158142" calcext:value-type="float">
            <text:p>158,142</text:p>
          </table:table-cell>
          <table:table-cell table:style-name="ce19" office:value-type="float" office:value="2679" calcext:value-type="float">
            <text:p>2,679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table:formula="of:=SUM([.D17:.I17])" office:value-type="float" office:value="151715" calcext:value-type="float">
            <text:p>151,71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680" calcext:value-type="float">
            <text:p>3,680</text:p>
          </table:table-cell>
          <table:table-cell table:style-name="ce19" office:value-type="float" office:value="145234" calcext:value-type="float">
            <text:p>145,234</text:p>
          </table:table-cell>
          <table:table-cell table:style-name="ce19" office:value-type="float" office:value="2681" calcext:value-type="float">
            <text:p>2,68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0-</text:p>
          </table:table-cell>
          <table:table-cell table:style-name="ce14" office:value-type="string" calcext:value-type="string">
            <text:p>M.</text:p>
          </table:table-cell>
          <table:table-cell table:style-name="ce27" table:formula="of:=SUM([.D18:.I18])" office:value-type="float" office:value="164897" calcext:value-type="float">
            <text:p>164,89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529" calcext:value-type="float">
            <text:p>4,529</text:p>
          </table:table-cell>
          <table:table-cell table:style-name="ce19" office:value-type="float" office:value="157404" calcext:value-type="float">
            <text:p>157,404</text:p>
          </table:table-cell>
          <table:table-cell table:style-name="ce19" office:value-type="float" office:value="2845" calcext:value-type="float">
            <text:p>2,845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table:formula="of:=SUM([.D19:.I19])" office:value-type="float" office:value="152475" calcext:value-type="float">
            <text:p>152,47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264" calcext:value-type="float">
            <text:p>4,264</text:p>
          </table:table-cell>
          <table:table-cell table:style-name="ce19" office:value-type="float" office:value="145217" calcext:value-type="float">
            <text:p>145,217</text:p>
          </table:table-cell>
          <table:table-cell table:style-name="ce19" office:value-type="float" office:value="2915" calcext:value-type="float">
            <text:p>2,915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1-</text:p>
          </table:table-cell>
          <table:table-cell table:style-name="ce14" office:value-type="string" calcext:value-type="string">
            <text:p>M.</text:p>
          </table:table-cell>
          <table:table-cell table:style-name="ce27" table:formula="of:=SUM([.D20:.I20])" office:value-type="float" office:value="161533" calcext:value-type="float">
            <text:p>161,53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609" calcext:value-type="float">
            <text:p>5,609</text:p>
          </table:table-cell>
          <table:table-cell table:style-name="ce19" office:value-type="float" office:value="155786" calcext:value-type="float">
            <text:p>155,786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table:formula="of:=SUM([.D21:.I21])" office:value-type="float" office:value="149154" calcext:value-type="float">
            <text:p>149,1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938" calcext:value-type="float">
            <text:p>4,938</text:p>
          </table:table-cell>
          <table:table-cell table:style-name="ce19" office:value-type="float" office:value="144121" calcext:value-type="float">
            <text:p>144,121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2-</text:p>
          </table:table-cell>
          <table:table-cell table:style-name="ce14" office:value-type="string" calcext:value-type="string">
            <text:p>M.</text:p>
          </table:table-cell>
          <table:table-cell table:style-name="ce27" table:formula="of:=SUM([.D22:.I22])" office:value-type="float" office:value="6223" calcext:value-type="float">
            <text:p>6,22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091" calcext:value-type="float">
            <text:p>6,091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table:formula="of:=SUM([.D23:.I23])" office:value-type="float" office:value="5679" calcext:value-type="float">
            <text:p>5,67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572" calcext:value-type="float">
            <text:p>5,572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3-</text:p>
          </table:table-cell>
          <table:table-cell table:style-name="ce14" office:value-type="string" calcext:value-type="string">
            <text:p>M.</text:p>
          </table:table-cell>
          <table:table-cell table:style-name="ce27" table:formula="of:=SUM([.D24:.I24])" office:value-type="float" office:value="176" calcext:value-type="float">
            <text:p>17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7" calcext:value-type="float">
            <text:p>157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table:formula="of:=SUM([.D25:.I25])" office:value-type="float" office:value="189" calcext:value-type="float">
            <text:p>18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2" calcext:value-type="float">
            <text:p>162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4-</text:p>
          </table:table-cell>
          <table:table-cell table:style-name="ce14" office:value-type="string" calcext:value-type="string">
            <text:p>M.</text:p>
          </table:table-cell>
          <table:table-cell table:style-name="ce27" table:formula="of:=SUM([.D26:.I26])" office:value-type="float" office:value="32" calcext:value-type="float">
            <text:p>3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table:formula="of:=SUM([.D27:.I27])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Over age15</text:p>
          </table:table-cell>
          <table:table-cell table:style-name="ce14" office:value-type="string" calcext:value-type="string">
            <text:p>M.</text:p>
          </table:table-cell>
          <table:table-cell table:style-name="ce27" table:formula="of:=SUM([.D28:.I28])" office:value-type="float" office:value="17" calcext:value-type="float">
            <text:p>1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6375"/>
        </table:table-row>
        <table:table-row table:style-name="ro5">
          <table:table-cell table:style-name="ce8"/>
          <table:table-cell table:style-name="ce15" office:value-type="string" calcext:value-type="string">
            <text:p>F.</text:p>
          </table:table-cell>
          <table:table-cell table:style-name="ce28" table:formula="of:=SUM([.D29:.I29])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6375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2005'.$A$1" table:cell-range-address="$'2006'.$A$1:.$I$29" table:range-usable-as="print-range"/>
        </table:named-expressions>
      </table:table>
      <table:table table:name="2007" table:style-name="ta3" table:print-ranges="'2007'.A1:'2007'.I29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number-columns-repeated="248" table:default-cell-style-name="ce9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102-2 <text:s/>Enrollment in Primary- by age &amp; gender</text:p>
          </table:table-cell>
          <table:covered-table-cell table:number-columns-repeated="8" table:style-name="ce10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6"/>2007-2008</text:p>
          </table:table-cell>
          <table:covered-table-cell table:number-columns-repeated="8" table:style-name="ce11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Unit: person</text:p>
          </table:table-cell>
          <table:covered-table-cell table:number-columns-repeated="8" table:style-name="ce3"/>
          <table:table-cell table:number-columns-repeated="16375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<text:s/>Total</text:p>
          </table:table-cell>
          <table:table-cell table:style-name="ce22" office:value-type="string" calcext:value-type="string">
            <text:p>Year 1</text:p>
          </table:table-cell>
          <table:table-cell table:style-name="ce22" office:value-type="string" calcext:value-type="string">
            <text:p>Year 2</text:p>
          </table:table-cell>
          <table:table-cell table:style-name="ce22" office:value-type="string" calcext:value-type="string">
            <text:p>Year 3</text:p>
          </table:table-cell>
          <table:table-cell table:style-name="ce22" office:value-type="string" calcext:value-type="string">
            <text:p>Year 4</text:p>
          </table:table-cell>
          <table:table-cell table:style-name="ce22" office:value-type="string" calcext:value-type="string">
            <text:p>Year 5</text:p>
          </table:table-cell>
          <table:table-cell table:style-name="ce22" office:value-type="string" calcext:value-type="string">
            <text:p>Year 6</text:p>
          </table:table-cell>
          <table:table-cell table:number-columns-repeated="16375"/>
        </table:table-row>
        <table:table-row table:style-name="ro5">
          <table:table-cell table:style-name="ce30" office:value-type="string" calcext:value-type="string">
            <text:p>Grand Total</text:p>
          </table:table-cell>
          <table:table-cell table:style-name="ce14"/>
          <table:table-cell table:style-name="ce19" office:value-type="float" office:value="1754095" calcext:value-type="float">
            <text:p>1,754,095</text:p>
          </table:table-cell>
          <table:table-cell table:style-name="ce19" office:value-type="float" office:value="275360" calcext:value-type="float">
            <text:p>275,360</text:p>
          </table:table-cell>
          <table:table-cell table:style-name="ce19" office:value-type="float" office:value="285814" calcext:value-type="float">
            <text:p>285,814</text:p>
          </table:table-cell>
          <table:table-cell table:style-name="ce19" office:value-type="float" office:value="271778" calcext:value-type="float">
            <text:p>271,778</text:p>
          </table:table-cell>
          <table:table-cell table:style-name="ce19" office:value-type="float" office:value="288519" calcext:value-type="float">
            <text:p>288,519</text:p>
          </table:table-cell>
          <table:table-cell table:style-name="ce19" office:value-type="float" office:value="314120" calcext:value-type="float">
            <text:p>314,120</text:p>
          </table:table-cell>
          <table:table-cell table:style-name="ce19" office:value-type="float" office:value="318504" calcext:value-type="float">
            <text:p>318,504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14" office:value-type="string" calcext:value-type="string">
            <text:p>M.</text:p>
          </table:table-cell>
          <table:table-cell table:style-name="ce19" office:value-type="float" office:value="914502" calcext:value-type="float">
            <text:p>914,502</text:p>
          </table:table-cell>
          <table:table-cell table:style-name="ce19" office:value-type="float" office:value="143506" calcext:value-type="float">
            <text:p>143,506</text:p>
          </table:table-cell>
          <table:table-cell table:style-name="ce19" office:value-type="float" office:value="149601" calcext:value-type="float">
            <text:p>149,601</text:p>
          </table:table-cell>
          <table:table-cell table:style-name="ce19" office:value-type="float" office:value="141638" calcext:value-type="float">
            <text:p>141,638</text:p>
          </table:table-cell>
          <table:table-cell table:style-name="ce19" office:value-type="float" office:value="150374" calcext:value-type="float">
            <text:p>150,374</text:p>
          </table:table-cell>
          <table:table-cell table:style-name="ce19" office:value-type="float" office:value="163693" calcext:value-type="float">
            <text:p>163,693</text:p>
          </table:table-cell>
          <table:table-cell table:style-name="ce19" office:value-type="float" office:value="165690" calcext:value-type="float">
            <text:p>165,690</text:p>
          </table:table-cell>
          <table:table-cell table:style-name="ce25" table:number-columns-repeated="2"/>
          <table:table-cell table:number-columns-repeated="16373"/>
        </table:table-row>
        <table:table-row table:style-name="ro5">
          <table:table-cell table:style-name="ce6"/>
          <table:table-cell table:style-name="ce14" office:value-type="string" calcext:value-type="string">
            <text:p>F.</text:p>
          </table:table-cell>
          <table:table-cell table:style-name="ce19" office:value-type="float" office:value="839593" calcext:value-type="float">
            <text:p>839,593</text:p>
          </table:table-cell>
          <table:table-cell table:style-name="ce19" office:value-type="float" office:value="131854" calcext:value-type="float">
            <text:p>131,854</text:p>
          </table:table-cell>
          <table:table-cell table:style-name="ce19" office:value-type="float" office:value="136213" calcext:value-type="float">
            <text:p>136,213</text:p>
          </table:table-cell>
          <table:table-cell table:style-name="ce19" office:value-type="float" office:value="130140" calcext:value-type="float">
            <text:p>130,140</text:p>
          </table:table-cell>
          <table:table-cell table:style-name="ce19" office:value-type="float" office:value="138145" calcext:value-type="float">
            <text:p>138,145</text:p>
          </table:table-cell>
          <table:table-cell table:style-name="ce19" office:value-type="float" office:value="150427" calcext:value-type="float">
            <text:p>150,427</text:p>
          </table:table-cell>
          <table:table-cell table:style-name="ce19" office:value-type="float" office:value="152814" calcext:value-type="float">
            <text:p>152,814</text:p>
          </table:table-cell>
          <table:table-cell table:style-name="ce25"/>
          <table:table-cell table:number-columns-repeated="16374"/>
        </table:table-row>
        <table:table-row table:style-name="ro5">
          <table:table-cell table:style-name="ce6" office:value-type="string" calcext:value-type="string">
            <text:p>Under age 6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213" calcext:value-type="float">
            <text:p>213</text:p>
          </table:table-cell>
          <table:table-cell table:style-name="ce19" office:value-type="float" office:value="213" calcext:value-type="float">
            <text:p>21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98" calcext:value-type="float">
            <text:p>198</text:p>
          </table:table-cell>
          <table:table-cell table:style-name="ce19" office:value-type="float" office:value="198" calcext:value-type="float">
            <text:p>198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6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42556" calcext:value-type="float">
            <text:p>142,556</text:p>
          </table:table-cell>
          <table:table-cell table:style-name="ce19" office:value-type="float" office:value="142196" calcext:value-type="float">
            <text:p>142,196</text:p>
          </table:table-cell>
          <table:table-cell table:style-name="ce19" office:value-type="float" office:value="360" calcext:value-type="float">
            <text:p>36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31131" calcext:value-type="float">
            <text:p>131,131</text:p>
          </table:table-cell>
          <table:table-cell table:style-name="ce19" office:value-type="float" office:value="130821" calcext:value-type="float">
            <text:p>130,821</text:p>
          </table:table-cell>
          <table:table-cell table:style-name="ce19" office:value-type="float" office:value="310" calcext:value-type="float">
            <text:p>3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7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49382" calcext:value-type="float">
            <text:p>149,382</text:p>
          </table:table-cell>
          <table:table-cell table:style-name="ce19" office:value-type="float" office:value="1035" calcext:value-type="float">
            <text:p>1,035</text:p>
          </table:table-cell>
          <table:table-cell table:style-name="ce19" office:value-type="float" office:value="147953" calcext:value-type="float">
            <text:p>147,953</text:p>
          </table:table-cell>
          <table:table-cell table:style-name="ce19" office:value-type="float" office:value="394" calcext:value-type="float">
            <text:p>39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36005" calcext:value-type="float">
            <text:p>136,005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134800" calcext:value-type="float">
            <text:p>134,800</text:p>
          </table:table-cell>
          <table:table-cell table:style-name="ce19" office:value-type="float" office:value="409" calcext:value-type="float">
            <text:p>40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8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41402" calcext:value-type="float">
            <text:p>141,40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06" calcext:value-type="float">
            <text:p>1,206</text:p>
          </table:table-cell>
          <table:table-cell table:style-name="ce19" office:value-type="float" office:value="139746" calcext:value-type="float">
            <text:p>139,746</text:p>
          </table:table-cell>
          <table:table-cell table:style-name="ce19" office:value-type="float" office:value="419" calcext:value-type="float">
            <text:p>41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29976" calcext:value-type="float">
            <text:p>129,97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49" calcext:value-type="float">
            <text:p>1,049</text:p>
          </table:table-cell>
          <table:table-cell table:style-name="ce19" office:value-type="float" office:value="128469" calcext:value-type="float">
            <text:p>128,469</text:p>
          </table:table-cell>
          <table:table-cell table:style-name="ce19" office:value-type="float" office:value="426" calcext:value-type="float">
            <text:p>42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9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50234" calcext:value-type="float">
            <text:p>150,2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91" calcext:value-type="float">
            <text:p>1,391</text:p>
          </table:table-cell>
          <table:table-cell table:style-name="ce19" office:value-type="float" office:value="148209" calcext:value-type="float">
            <text:p>148,209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38059" calcext:value-type="float">
            <text:p>138,05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81" calcext:value-type="float">
            <text:p>1,181</text:p>
          </table:table-cell>
          <table:table-cell table:style-name="ce19" office:value-type="float" office:value="136235" calcext:value-type="float">
            <text:p>136,235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0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64555" calcext:value-type="float">
            <text:p>164,55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664" calcext:value-type="float">
            <text:p>1,664</text:p>
          </table:table-cell>
          <table:table-cell table:style-name="ce19" office:value-type="float" office:value="161167" calcext:value-type="float">
            <text:p>161,167</text:p>
          </table:table-cell>
          <table:table-cell table:style-name="ce19" office:value-type="float" office:value="1630" calcext:value-type="float">
            <text:p>1,630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51270" calcext:value-type="float">
            <text:p>151,27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57" calcext:value-type="float">
            <text:p>1,257</text:p>
          </table:table-cell>
          <table:table-cell table:style-name="ce19" office:value-type="float" office:value="148215" calcext:value-type="float">
            <text:p>148,215</text:p>
          </table:table-cell>
          <table:table-cell table:style-name="ce19" office:value-type="float" office:value="1725" calcext:value-type="float">
            <text:p>1,725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1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63267" calcext:value-type="float">
            <text:p>163,26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664" calcext:value-type="float">
            <text:p>1,664</text:p>
          </table:table-cell>
          <table:table-cell table:style-name="ce19" office:value-type="float" office:value="161489" calcext:value-type="float">
            <text:p>161,489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50346" calcext:value-type="float">
            <text:p>150,34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326" calcext:value-type="float">
            <text:p>1,326</text:p>
          </table:table-cell>
          <table:table-cell table:style-name="ce19" office:value-type="float" office:value="148792" calcext:value-type="float">
            <text:p>148,792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2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2542" calcext:value-type="float">
            <text:p>2,54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244" calcext:value-type="float">
            <text:p>2,244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2291" calcext:value-type="float">
            <text:p>2,29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012" calcext:value-type="float">
            <text:p>2,012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3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324" calcext:value-type="float">
            <text:p>3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7" calcext:value-type="float">
            <text:p>307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280" calcext:value-type="float">
            <text:p>28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61" calcext:value-type="float">
            <text:p>261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4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8" calcext:value-type="float">
            <text:p>1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/>
          <table:table-cell table:style-name="ce16"/>
          <table:table-cell table:number-columns-repeated="16373"/>
        </table:table-row>
        <table:table-row table:style-name="ro5">
          <table:table-cell table:style-name="ce6" office:value-type="string" calcext:value-type="string">
            <text:p>Over age15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/>
          <table:table-cell table:style-name="ce17"/>
          <table:table-cell table:number-columns-repeated="16373"/>
        </table:table-row>
        <table:table-row table:style-name="ro5">
          <table:table-cell table:style-name="ce8"/>
          <table:table-cell table:style-name="ce15" office:value-type="string" calcext:value-type="string">
            <text:p>F.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6375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2005'.$A$1" table:cell-range-address="$'2007'.$A$1:.$I$29" table:range-usable-as="print-range"/>
        </table:named-expressions>
      </table:table>
      <table:table table:name="2008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number-columns-repeated="248" table:default-cell-style-name="ce9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102-2 <text:s/>Enrollment in Primary- by age &amp; gender</text:p>
          </table:table-cell>
          <table:covered-table-cell table:number-columns-repeated="8" table:style-name="ce10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6"/>2008-2009</text:p>
          </table:table-cell>
          <table:covered-table-cell table:number-columns-repeated="8" table:style-name="ce11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Unit: person</text:p>
          </table:table-cell>
          <table:covered-table-cell table:number-columns-repeated="8" table:style-name="ce3"/>
          <table:table-cell table:number-columns-repeated="16375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<text:s/>Total</text:p>
          </table:table-cell>
          <table:table-cell table:style-name="ce22" office:value-type="string" calcext:value-type="string">
            <text:p>Year 1</text:p>
          </table:table-cell>
          <table:table-cell table:style-name="ce22" office:value-type="string" calcext:value-type="string">
            <text:p>Year 2</text:p>
          </table:table-cell>
          <table:table-cell table:style-name="ce22" office:value-type="string" calcext:value-type="string">
            <text:p>Year 3</text:p>
          </table:table-cell>
          <table:table-cell table:style-name="ce22" office:value-type="string" calcext:value-type="string">
            <text:p>Year 4</text:p>
          </table:table-cell>
          <table:table-cell table:style-name="ce22" office:value-type="string" calcext:value-type="string">
            <text:p>Year 5</text:p>
          </table:table-cell>
          <table:table-cell table:style-name="ce22" office:value-type="string" calcext:value-type="string">
            <text:p>Year 6</text:p>
          </table:table-cell>
          <table:table-cell table:number-columns-repeated="16375"/>
        </table:table-row>
        <table:table-row table:style-name="ro5">
          <table:table-cell table:style-name="ce30" office:value-type="string" calcext:value-type="string">
            <text:p>Grand Total</text:p>
          </table:table-cell>
          <table:table-cell table:style-name="ce14"/>
          <table:table-cell table:style-name="ce31" office:value-type="float" office:value="1677439" calcext:value-type="float">
            <text:p>1,677,439</text:p>
          </table:table-cell>
          <table:table-cell table:style-name="ce19" office:value-type="float" office:value="242676" calcext:value-type="float">
            <text:p>242,676</text:p>
          </table:table-cell>
          <table:table-cell table:style-name="ce19" office:value-type="float" office:value="274990" calcext:value-type="float">
            <text:p>274,990</text:p>
          </table:table-cell>
          <table:table-cell table:style-name="ce19" office:value-type="float" office:value="285688" calcext:value-type="float">
            <text:p>285,688</text:p>
          </table:table-cell>
          <table:table-cell table:style-name="ce19" office:value-type="float" office:value="271615" calcext:value-type="float">
            <text:p>271,615</text:p>
          </table:table-cell>
          <table:table-cell table:style-name="ce19" office:value-type="float" office:value="288336" calcext:value-type="float">
            <text:p>288,336</text:p>
          </table:table-cell>
          <table:table-cell table:style-name="ce19" office:value-type="float" office:value="314134" calcext:value-type="float">
            <text:p>314,134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14" office:value-type="string" calcext:value-type="string">
            <text:p>M.</text:p>
          </table:table-cell>
          <table:table-cell table:style-name="ce27" office:value-type="float" office:value="875122" calcext:value-type="float">
            <text:p>875,122</text:p>
          </table:table-cell>
          <table:table-cell table:style-name="ce19" office:value-type="float" office:value="126814" calcext:value-type="float">
            <text:p>126,814</text:p>
          </table:table-cell>
          <table:table-cell table:style-name="ce19" office:value-type="float" office:value="143349" calcext:value-type="float">
            <text:p>143,349</text:p>
          </table:table-cell>
          <table:table-cell table:style-name="ce19" office:value-type="float" office:value="149555" calcext:value-type="float">
            <text:p>149,555</text:p>
          </table:table-cell>
          <table:table-cell table:style-name="ce19" office:value-type="float" office:value="141501" calcext:value-type="float">
            <text:p>141,501</text:p>
          </table:table-cell>
          <table:table-cell table:style-name="ce19" office:value-type="float" office:value="150234" calcext:value-type="float">
            <text:p>150,234</text:p>
          </table:table-cell>
          <table:table-cell table:style-name="ce19" office:value-type="float" office:value="163669" calcext:value-type="float">
            <text:p>163,669</text:p>
          </table:table-cell>
          <table:table-cell table:style-name="ce25" table:number-columns-repeated="2"/>
          <table:table-cell table:number-columns-repeated="16373"/>
        </table:table-row>
        <table:table-row table:style-name="ro5">
          <table:table-cell table:style-name="ce6"/>
          <table:table-cell table:style-name="ce14" office:value-type="string" calcext:value-type="string">
            <text:p>F.</text:p>
          </table:table-cell>
          <table:table-cell table:style-name="ce27" office:value-type="float" office:value="802317" calcext:value-type="float">
            <text:p>802,317</text:p>
          </table:table-cell>
          <table:table-cell table:style-name="ce19" office:value-type="float" office:value="115862" calcext:value-type="float">
            <text:p>115,862</text:p>
          </table:table-cell>
          <table:table-cell table:style-name="ce19" office:value-type="float" office:value="131641" calcext:value-type="float">
            <text:p>131,641</text:p>
          </table:table-cell>
          <table:table-cell table:style-name="ce19" office:value-type="float" office:value="136133" calcext:value-type="float">
            <text:p>136,133</text:p>
          </table:table-cell>
          <table:table-cell table:style-name="ce19" office:value-type="float" office:value="130114" calcext:value-type="float">
            <text:p>130,114</text:p>
          </table:table-cell>
          <table:table-cell table:style-name="ce19" office:value-type="float" office:value="138102" calcext:value-type="float">
            <text:p>138,102</text:p>
          </table:table-cell>
          <table:table-cell table:style-name="ce19" office:value-type="float" office:value="150465" calcext:value-type="float">
            <text:p>150,465</text:p>
          </table:table-cell>
          <table:table-cell table:style-name="ce25"/>
          <table:table-cell table:number-columns-repeated="16374"/>
        </table:table-row>
        <table:table-row table:style-name="ro5">
          <table:table-cell table:style-name="ce6" office:value-type="string" calcext:value-type="string">
            <text:p>Under age 6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254" calcext:value-type="float">
            <text:p>254</text:p>
          </table:table-cell>
          <table:table-cell table:style-name="ce19" office:value-type="float" office:value="254" calcext:value-type="float">
            <text:p>25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344" calcext:value-type="float">
            <text:p>344</text:p>
          </table:table-cell>
          <table:table-cell table:style-name="ce19" office:value-type="float" office:value="344" calcext:value-type="float">
            <text:p>34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6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26165" calcext:value-type="float">
            <text:p>126,165</text:p>
          </table:table-cell>
          <table:table-cell table:style-name="ce19" office:value-type="float" office:value="125951" calcext:value-type="float">
            <text:p>125,951</text:p>
          </table:table-cell>
          <table:table-cell table:style-name="ce19" office:value-type="float" office:value="214" calcext:value-type="float">
            <text:p>21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15310" calcext:value-type="float">
            <text:p>115,310</text:p>
          </table:table-cell>
          <table:table-cell table:style-name="ce19" office:value-type="float" office:value="115097" calcext:value-type="float">
            <text:p>115,097</text:p>
          </table:table-cell>
          <table:table-cell table:style-name="ce19" office:value-type="float" office:value="213" calcext:value-type="float">
            <text:p>21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7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43370" calcext:value-type="float">
            <text:p>143,370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42427" calcext:value-type="float">
            <text:p>142,427</text:p>
          </table:table-cell>
          <table:table-cell table:style-name="ce19" office:value-type="float" office:value="365" calcext:value-type="float">
            <text:p>36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31643" calcext:value-type="float">
            <text:p>131,643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130897" calcext:value-type="float">
            <text:p>130,897</text:p>
          </table:table-cell>
          <table:table-cell table:style-name="ce19" office:value-type="float" office:value="351" calcext:value-type="float">
            <text:p>35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8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49426" calcext:value-type="float">
            <text:p>149,4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148342" calcext:value-type="float">
            <text:p>148,342</text:p>
          </table:table-cell>
          <table:table-cell table:style-name="ce19" office:value-type="float" office:value="416" calcext:value-type="float">
            <text:p>41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36115" calcext:value-type="float">
            <text:p>136,1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135194" calcext:value-type="float">
            <text:p>135,194</text:p>
          </table:table-cell>
          <table:table-cell table:style-name="ce19" office:value-type="float" office:value="420" calcext:value-type="float">
            <text:p>42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9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41547" calcext:value-type="float">
            <text:p>141,54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52" calcext:value-type="float">
            <text:p>752</text:p>
          </table:table-cell>
          <table:table-cell table:style-name="ce19" office:value-type="float" office:value="140194" calcext:value-type="float">
            <text:p>140,194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30108" calcext:value-type="float">
            <text:p>130,10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128992" calcext:value-type="float">
            <text:p>128,992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0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49833" calcext:value-type="float">
            <text:p>149,8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148148" calcext:value-type="float">
            <text:p>148,148</text:p>
          </table:table-cell>
          <table:table-cell table:style-name="ce19" office:value-type="float" office:value="792" calcext:value-type="float">
            <text:p>792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37728" calcext:value-type="float">
            <text:p>137,7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136272" calcext:value-type="float">
            <text:p>136,272</text:p>
          </table:table-cell>
          <table:table-cell table:style-name="ce19" office:value-type="float" office:value="771" calcext:value-type="float">
            <text:p>771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1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62037" calcext:value-type="float">
            <text:p>162,03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448" calcext:value-type="float">
            <text:p>1,448</text:p>
          </table:table-cell>
          <table:table-cell table:style-name="ce19" office:value-type="float" office:value="160487" calcext:value-type="float">
            <text:p>160,487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49001" calcext:value-type="float">
            <text:p>149,00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221" calcext:value-type="float">
            <text:p>1,221</text:p>
          </table:table-cell>
          <table:table-cell table:style-name="ce19" office:value-type="float" office:value="147708" calcext:value-type="float">
            <text:p>147,708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2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2358" calcext:value-type="float">
            <text:p>2,35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279" calcext:value-type="float">
            <text:p>2,279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847" calcext:value-type="float">
            <text:p>1,84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781" calcext:value-type="float">
            <text:p>1,781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3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13" calcext:value-type="float">
            <text:p>11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99" calcext:value-type="float">
            <text:p>19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8" calcext:value-type="float">
            <text:p>188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4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/>
          <table:table-cell table:style-name="ce16"/>
          <table:table-cell table:number-columns-repeated="16373"/>
        </table:table-row>
        <table:table-row table:style-name="ro5">
          <table:table-cell table:style-name="ce6" office:value-type="string" calcext:value-type="string">
            <text:p>Over age15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/>
          <table:table-cell table:style-name="ce17"/>
          <table:table-cell table:number-columns-repeated="16373"/>
        </table:table-row>
        <table:table-row table:style-name="ro5">
          <table:table-cell table:style-name="ce8"/>
          <table:table-cell table:style-name="ce15" office:value-type="string" calcext:value-type="string">
            <text:p>F.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6375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2009" table:style-name="ta5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number-columns-repeated="248" table:default-cell-style-name="ce9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102-2 <text:s/>Enrollment in Primary- by age &amp; gender</text:p>
          </table:table-cell>
          <table:covered-table-cell table:number-columns-repeated="8" table:style-name="ce10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6"/>2009-2010</text:p>
          </table:table-cell>
          <table:covered-table-cell table:number-columns-repeated="8" table:style-name="ce11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Unit: person</text:p>
          </table:table-cell>
          <table:covered-table-cell table:number-columns-repeated="8" table:style-name="ce3"/>
          <table:table-cell table:number-columns-repeated="16375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<text:s/>Total</text:p>
          </table:table-cell>
          <table:table-cell table:style-name="ce22" office:value-type="string" calcext:value-type="string">
            <text:p>Year 1</text:p>
          </table:table-cell>
          <table:table-cell table:style-name="ce22" office:value-type="string" calcext:value-type="string">
            <text:p>Year 2</text:p>
          </table:table-cell>
          <table:table-cell table:style-name="ce22" office:value-type="string" calcext:value-type="string">
            <text:p>Year 3</text:p>
          </table:table-cell>
          <table:table-cell table:style-name="ce22" office:value-type="string" calcext:value-type="string">
            <text:p>Year 4</text:p>
          </table:table-cell>
          <table:table-cell table:style-name="ce22" office:value-type="string" calcext:value-type="string">
            <text:p>Year 5</text:p>
          </table:table-cell>
          <table:table-cell table:style-name="ce22" office:value-type="string" calcext:value-type="string">
            <text:p>Year 6</text:p>
          </table:table-cell>
          <table:table-cell table:number-columns-repeated="16375"/>
        </table:table-row>
        <table:table-row table:style-name="ro5">
          <table:table-cell table:style-name="ce30" office:value-type="string" calcext:value-type="string">
            <text:p>Grand Total</text:p>
          </table:table-cell>
          <table:table-cell table:style-name="ce14"/>
          <table:table-cell table:style-name="ce31" office:value-type="float" office:value="1593398" calcext:value-type="float">
            <text:p>1,593,398</text:p>
          </table:table-cell>
          <table:table-cell table:style-name="ce19" office:value-type="float" office:value="230133" calcext:value-type="float">
            <text:p>230,133</text:p>
          </table:table-cell>
          <table:table-cell table:style-name="ce19" office:value-type="float" office:value="242715" calcext:value-type="float">
            <text:p>242,715</text:p>
          </table:table-cell>
          <table:table-cell table:style-name="ce19" office:value-type="float" office:value="275122" calcext:value-type="float">
            <text:p>275,122</text:p>
          </table:table-cell>
          <table:table-cell table:style-name="ce19" office:value-type="float" office:value="285606" calcext:value-type="float">
            <text:p>285,606</text:p>
          </table:table-cell>
          <table:table-cell table:style-name="ce19" office:value-type="float" office:value="271518" calcext:value-type="float">
            <text:p>271,518</text:p>
          </table:table-cell>
          <table:table-cell table:style-name="ce19" office:value-type="float" office:value="288304" calcext:value-type="float">
            <text:p>288,304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14" office:value-type="string" calcext:value-type="string">
            <text:p>M.</text:p>
          </table:table-cell>
          <table:table-cell table:style-name="ce27" office:value-type="float" office:value="831989" calcext:value-type="float">
            <text:p>831,989</text:p>
          </table:table-cell>
          <table:table-cell table:style-name="ce19" office:value-type="float" office:value="120504" calcext:value-type="float">
            <text:p>120,504</text:p>
          </table:table-cell>
          <table:table-cell table:style-name="ce19" office:value-type="float" office:value="126854" calcext:value-type="float">
            <text:p>126,854</text:p>
          </table:table-cell>
          <table:table-cell table:style-name="ce19" office:value-type="float" office:value="143444" calcext:value-type="float">
            <text:p>143,444</text:p>
          </table:table-cell>
          <table:table-cell table:style-name="ce19" office:value-type="float" office:value="149485" calcext:value-type="float">
            <text:p>149,485</text:p>
          </table:table-cell>
          <table:table-cell table:style-name="ce19" office:value-type="float" office:value="141442" calcext:value-type="float">
            <text:p>141,442</text:p>
          </table:table-cell>
          <table:table-cell table:style-name="ce19" office:value-type="float" office:value="150260" calcext:value-type="float">
            <text:p>150,260</text:p>
          </table:table-cell>
          <table:table-cell table:style-name="ce25" table:number-columns-repeated="2"/>
          <table:table-cell table:number-columns-repeated="16373"/>
        </table:table-row>
        <table:table-row table:style-name="ro5">
          <table:table-cell table:style-name="ce6"/>
          <table:table-cell table:style-name="ce14" office:value-type="string" calcext:value-type="string">
            <text:p>F.</text:p>
          </table:table-cell>
          <table:table-cell table:style-name="ce27" office:value-type="float" office:value="761409" calcext:value-type="float">
            <text:p>761,409</text:p>
          </table:table-cell>
          <table:table-cell table:style-name="ce19" office:value-type="float" office:value="109629" calcext:value-type="float">
            <text:p>109,629</text:p>
          </table:table-cell>
          <table:table-cell table:style-name="ce19" office:value-type="float" office:value="115861" calcext:value-type="float">
            <text:p>115,861</text:p>
          </table:table-cell>
          <table:table-cell table:style-name="ce19" office:value-type="float" office:value="131678" calcext:value-type="float">
            <text:p>131,678</text:p>
          </table:table-cell>
          <table:table-cell table:style-name="ce19" office:value-type="float" office:value="136121" calcext:value-type="float">
            <text:p>136,121</text:p>
          </table:table-cell>
          <table:table-cell table:style-name="ce19" office:value-type="float" office:value="130076" calcext:value-type="float">
            <text:p>130,076</text:p>
          </table:table-cell>
          <table:table-cell table:style-name="ce19" office:value-type="float" office:value="138044" calcext:value-type="float">
            <text:p>138,044</text:p>
          </table:table-cell>
          <table:table-cell table:style-name="ce25"/>
          <table:table-cell table:number-columns-repeated="16374"/>
        </table:table-row>
        <table:table-row table:style-name="ro5">
          <table:table-cell table:style-name="ce6" office:value-type="string" calcext:value-type="string">
            <text:p>Under age 6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71" calcext:value-type="float">
            <text:p>171</text:p>
          </table:table-cell>
          <table:table-cell table:style-name="ce19" office:value-type="float" office:value="171" calcext:value-type="float">
            <text:p>17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71" calcext:value-type="float">
            <text:p>171</text:p>
          </table:table-cell>
          <table:table-cell table:style-name="ce19" office:value-type="float" office:value="171" calcext:value-type="float">
            <text:p>17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6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19996" calcext:value-type="float">
            <text:p>119,996</text:p>
          </table:table-cell>
          <table:table-cell table:style-name="ce19" office:value-type="float" office:value="119814" calcext:value-type="float">
            <text:p>119,814</text:p>
          </table:table-cell>
          <table:table-cell table:style-name="ce19" office:value-type="float" office:value="182" calcext:value-type="float">
            <text:p>18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09289" calcext:value-type="float">
            <text:p>109,289</text:p>
          </table:table-cell>
          <table:table-cell table:style-name="ce19" office:value-type="float" office:value="109092" calcext:value-type="float">
            <text:p>109,092</text:p>
          </table:table-cell>
          <table:table-cell table:style-name="ce19" office:value-type="float" office:value="197" calcext:value-type="float">
            <text:p>19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7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26609" calcext:value-type="float">
            <text:p>126,609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125966" calcext:value-type="float">
            <text:p>125,966</text:p>
          </table:table-cell>
          <table:table-cell table:style-name="ce19" office:value-type="float" office:value="149" calcext:value-type="float">
            <text:p>14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15652" calcext:value-type="float">
            <text:p>115,652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115183" calcext:value-type="float">
            <text:p>115,183</text:p>
          </table:table-cell>
          <table:table-cell table:style-name="ce19" office:value-type="float" office:value="140" calcext:value-type="float">
            <text:p>14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8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43488" calcext:value-type="float">
            <text:p>143,48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142549" calcext:value-type="float">
            <text:p>142,549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31757" calcext:value-type="float">
            <text:p>131,75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131023" calcext:value-type="float">
            <text:p>131,023</text:p>
          </table:table-cell>
          <table:table-cell table:style-name="ce19" office:value-type="float" office:value="282" calcext:value-type="float">
            <text:p>28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9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49508" calcext:value-type="float">
            <text:p>149,50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148442" calcext:value-type="float">
            <text:p>148,442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36149" calcext:value-type="float">
            <text:p>136,1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135268" calcext:value-type="float">
            <text:p>135,268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0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41381" calcext:value-type="float">
            <text:p>141,38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140278" calcext:value-type="float">
            <text:p>140,278</text:p>
          </table:table-cell>
          <table:table-cell table:style-name="ce19" office:value-type="float" office:value="337" calcext:value-type="float">
            <text:p>337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29990" calcext:value-type="float">
            <text:p>129,99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129082" calcext:value-type="float">
            <text:p>129,082</text:p>
          </table:table-cell>
          <table:table-cell table:style-name="ce19" office:value-type="float" office:value="328" calcext:value-type="float">
            <text:p>328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1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49728" calcext:value-type="float">
            <text:p>149,72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26" calcext:value-type="float">
            <text:p>726</text:p>
          </table:table-cell>
          <table:table-cell table:style-name="ce19" office:value-type="float" office:value="148917" calcext:value-type="float">
            <text:p>148,917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37626" calcext:value-type="float">
            <text:p>137,6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137012" calcext:value-type="float">
            <text:p>137,012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2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12" calcext:value-type="float">
            <text:p>1,0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30" calcext:value-type="float">
            <text:p>930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696" calcext:value-type="float">
            <text:p>69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39" calcext:value-type="float">
            <text:p>639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3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4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/>
          <table:table-cell table:style-name="ce16"/>
          <table:table-cell table:number-columns-repeated="16373"/>
        </table:table-row>
        <table:table-row table:style-name="ro5">
          <table:table-cell table:style-name="ce6" office:value-type="string" calcext:value-type="string">
            <text:p>Over age15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/>
          <table:table-cell table:style-name="ce17"/>
          <table:table-cell table:number-columns-repeated="16373"/>
        </table:table-row>
        <table:table-row table:style-name="ro5">
          <table:table-cell table:style-name="ce8"/>
          <table:table-cell table:style-name="ce15" office:value-type="string" calcext:value-type="string">
            <text:p>F.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6375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2010" table:style-name="ta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number-columns-repeated="248" table:default-cell-style-name="ce9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102-2 <text:s/>Enrollment in Primary- by age &amp; gender</text:p>
          </table:table-cell>
          <table:covered-table-cell table:number-columns-repeated="8" table:style-name="ce10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6"/>2010-2011</text:p>
          </table:table-cell>
          <table:covered-table-cell table:number-columns-repeated="8" table:style-name="ce11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Unit: person</text:p>
          </table:table-cell>
          <table:covered-table-cell table:number-columns-repeated="8" table:style-name="ce3"/>
          <table:table-cell table:number-columns-repeated="16375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<text:s/>Total</text:p>
          </table:table-cell>
          <table:table-cell table:style-name="ce22" office:value-type="string" calcext:value-type="string">
            <text:p>Year 1</text:p>
          </table:table-cell>
          <table:table-cell table:style-name="ce22" office:value-type="string" calcext:value-type="string">
            <text:p>Year 2</text:p>
          </table:table-cell>
          <table:table-cell table:style-name="ce22" office:value-type="string" calcext:value-type="string">
            <text:p>Year 3</text:p>
          </table:table-cell>
          <table:table-cell table:style-name="ce22" office:value-type="string" calcext:value-type="string">
            <text:p>Year 4</text:p>
          </table:table-cell>
          <table:table-cell table:style-name="ce22" office:value-type="string" calcext:value-type="string">
            <text:p>Year 5</text:p>
          </table:table-cell>
          <table:table-cell table:style-name="ce22" office:value-type="string" calcext:value-type="string">
            <text:p>Year 6</text:p>
          </table:table-cell>
          <table:table-cell table:number-columns-repeated="16375"/>
        </table:table-row>
        <table:table-row table:style-name="ro5">
          <table:table-cell table:style-name="ce30" office:value-type="string" calcext:value-type="string">
            <text:p>Grand Total</text:p>
          </table:table-cell>
          <table:table-cell table:style-name="ce14"/>
          <table:table-cell table:style-name="ce32" office:value-type="float" office:value="1519746" calcext:value-type="float">
            <text:p>1,519,746</text:p>
          </table:table-cell>
          <table:table-cell table:style-name="ce35" office:value-type="float" office:value="214638" calcext:value-type="float">
            <text:p>214,638</text:p>
          </table:table-cell>
          <table:table-cell table:style-name="ce35" office:value-type="float" office:value="230027" calcext:value-type="float">
            <text:p>230,027</text:p>
          </table:table-cell>
          <table:table-cell table:style-name="ce35" office:value-type="float" office:value="242778" calcext:value-type="float">
            <text:p>242,778</text:p>
          </table:table-cell>
          <table:table-cell table:style-name="ce35" office:value-type="float" office:value="275073" calcext:value-type="float">
            <text:p>275,073</text:p>
          </table:table-cell>
          <table:table-cell table:style-name="ce35" office:value-type="float" office:value="285589" calcext:value-type="float">
            <text:p>285,589</text:p>
          </table:table-cell>
          <table:table-cell table:style-name="ce35" office:value-type="float" office:value="271641" calcext:value-type="float">
            <text:p>271,641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14" office:value-type="string" calcext:value-type="string">
            <text:p>M.</text:p>
          </table:table-cell>
          <table:table-cell table:style-name="ce33" office:value-type="float" office:value="794652" calcext:value-type="float">
            <text:p>794,652</text:p>
          </table:table-cell>
          <table:table-cell table:style-name="ce35" office:value-type="float" office:value="112978" calcext:value-type="float">
            <text:p>112,978</text:p>
          </table:table-cell>
          <table:table-cell table:style-name="ce35" office:value-type="float" office:value="120458" calcext:value-type="float">
            <text:p>120,458</text:p>
          </table:table-cell>
          <table:table-cell table:style-name="ce35" office:value-type="float" office:value="126929" calcext:value-type="float">
            <text:p>126,929</text:p>
          </table:table-cell>
          <table:table-cell table:style-name="ce35" office:value-type="float" office:value="143390" calcext:value-type="float">
            <text:p>143,390</text:p>
          </table:table-cell>
          <table:table-cell table:style-name="ce35" office:value-type="float" office:value="149417" calcext:value-type="float">
            <text:p>149,417</text:p>
          </table:table-cell>
          <table:table-cell table:style-name="ce35" office:value-type="float" office:value="141480" calcext:value-type="float">
            <text:p>141,480</text:p>
          </table:table-cell>
          <table:table-cell table:style-name="ce25" table:number-columns-repeated="2"/>
          <table:table-cell table:number-columns-repeated="16373"/>
        </table:table-row>
        <table:table-row table:style-name="ro5">
          <table:table-cell table:style-name="ce6"/>
          <table:table-cell table:style-name="ce14" office:value-type="string" calcext:value-type="string">
            <text:p>F.</text:p>
          </table:table-cell>
          <table:table-cell table:style-name="ce33" office:value-type="float" office:value="725094" calcext:value-type="float">
            <text:p>725,094</text:p>
          </table:table-cell>
          <table:table-cell table:style-name="ce35" office:value-type="float" office:value="101660" calcext:value-type="float">
            <text:p>101,660</text:p>
          </table:table-cell>
          <table:table-cell table:style-name="ce35" office:value-type="float" office:value="109569" calcext:value-type="float">
            <text:p>109,569</text:p>
          </table:table-cell>
          <table:table-cell table:style-name="ce35" office:value-type="float" office:value="115849" calcext:value-type="float">
            <text:p>115,849</text:p>
          </table:table-cell>
          <table:table-cell table:style-name="ce35" office:value-type="float" office:value="131683" calcext:value-type="float">
            <text:p>131,683</text:p>
          </table:table-cell>
          <table:table-cell table:style-name="ce35" office:value-type="float" office:value="136172" calcext:value-type="float">
            <text:p>136,172</text:p>
          </table:table-cell>
          <table:table-cell table:style-name="ce35" office:value-type="float" office:value="130161" calcext:value-type="float">
            <text:p>130,161</text:p>
          </table:table-cell>
          <table:table-cell table:style-name="ce25"/>
          <table:table-cell table:number-columns-repeated="16374"/>
        </table:table-row>
        <table:table-row table:style-name="ro5">
          <table:table-cell table:style-name="ce6" office:value-type="string" calcext:value-type="string">
            <text:p>Under age 6</text:p>
          </table:table-cell>
          <table:table-cell table:style-name="ce14" office:value-type="string" calcext:value-type="string">
            <text:p>M.</text:p>
          </table:table-cell>
          <table:table-cell table:style-name="ce33" office:value-type="float" office:value="93" calcext:value-type="float">
            <text:p>93</text:p>
          </table:table-cell>
          <table:table-cell table:style-name="ce35" office:value-type="float" office:value="93" calcext:value-type="float">
            <text:p>9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33" office:value-type="float" office:value="91" calcext:value-type="float">
            <text:p>91</text:p>
          </table:table-cell>
          <table:table-cell table:style-name="ce35" office:value-type="float" office:value="91" calcext:value-type="float">
            <text:p>9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6-</text:p>
          </table:table-cell>
          <table:table-cell table:style-name="ce14" office:value-type="string" calcext:value-type="string">
            <text:p>M.</text:p>
          </table:table-cell>
          <table:table-cell table:style-name="ce33" office:value-type="float" office:value="112563" calcext:value-type="float">
            <text:p>112,563</text:p>
          </table:table-cell>
          <table:table-cell table:style-name="ce35" office:value-type="float" office:value="112443" calcext:value-type="float">
            <text:p>112,443</text:p>
          </table:table-cell>
          <table:table-cell table:style-name="ce35" office:value-type="float" office:value="120" calcext:value-type="float">
            <text:p>12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33" office:value-type="float" office:value="101409" calcext:value-type="float">
            <text:p>101,409</text:p>
          </table:table-cell>
          <table:table-cell table:style-name="ce35" office:value-type="float" office:value="101285" calcext:value-type="float">
            <text:p>101,285</text:p>
          </table:table-cell>
          <table:table-cell table:style-name="ce35" office:value-type="float" office:value="124" calcext:value-type="float">
            <text:p>12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7-</text:p>
          </table:table-cell>
          <table:table-cell table:style-name="ce14" office:value-type="string" calcext:value-type="string">
            <text:p>M.</text:p>
          </table:table-cell>
          <table:table-cell table:style-name="ce33" office:value-type="float" office:value="120370" calcext:value-type="float">
            <text:p>120,370</text:p>
          </table:table-cell>
          <table:table-cell table:style-name="ce35" office:value-type="float" office:value="406" calcext:value-type="float">
            <text:p>406</text:p>
          </table:table-cell>
          <table:table-cell table:style-name="ce35" office:value-type="float" office:value="119788" calcext:value-type="float">
            <text:p>119,788</text:p>
          </table:table-cell>
          <table:table-cell table:style-name="ce35" office:value-type="float" office:value="176" calcext:value-type="float">
            <text:p>17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33" office:value-type="float" office:value="109445" calcext:value-type="float">
            <text:p>109,445</text:p>
          </table:table-cell>
          <table:table-cell table:style-name="ce35" office:value-type="float" office:value="259" calcext:value-type="float">
            <text:p>259</text:p>
          </table:table-cell>
          <table:table-cell table:style-name="ce35" office:value-type="float" office:value="109024" calcext:value-type="float">
            <text:p>109,024</text:p>
          </table:table-cell>
          <table:table-cell table:style-name="ce35" office:value-type="float" office:value="162" calcext:value-type="float">
            <text:p>16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8-</text:p>
          </table:table-cell>
          <table:table-cell table:style-name="ce14" office:value-type="string" calcext:value-type="string">
            <text:p>M.</text:p>
          </table:table-cell>
          <table:table-cell table:style-name="ce33" office:value-type="float" office:value="126737" calcext:value-type="float">
            <text:p>126,73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93" calcext:value-type="float">
            <text:p>493</text:p>
          </table:table-cell>
          <table:table-cell table:style-name="ce35" office:value-type="float" office:value="126063" calcext:value-type="float">
            <text:p>126,063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33" office:value-type="float" office:value="115712" calcext:value-type="float">
            <text:p>115,71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54" calcext:value-type="float">
            <text:p>354</text:p>
          </table:table-cell>
          <table:table-cell table:style-name="ce35" office:value-type="float" office:value="115212" calcext:value-type="float">
            <text:p>115,212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9-</text:p>
          </table:table-cell>
          <table:table-cell table:style-name="ce14" office:value-type="string" calcext:value-type="string">
            <text:p>M.</text:p>
          </table:table-cell>
          <table:table-cell table:style-name="ce33" office:value-type="float" office:value="143483" calcext:value-type="float">
            <text:p>143,48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20" calcext:value-type="float">
            <text:p>620</text:p>
          </table:table-cell>
          <table:table-cell table:style-name="ce35" office:value-type="float" office:value="142545" calcext:value-type="float">
            <text:p>142,545</text:p>
          </table:table-cell>
          <table:table-cell table:style-name="ce35" office:value-type="float" office:value="271" calcext:value-type="float">
            <text:p>271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33" office:value-type="float" office:value="131781" calcext:value-type="float">
            <text:p>131,78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31" calcext:value-type="float">
            <text:p>431</text:p>
          </table:table-cell>
          <table:table-cell table:style-name="ce35" office:value-type="float" office:value="131027" calcext:value-type="float">
            <text:p>131,027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0-</text:p>
          </table:table-cell>
          <table:table-cell table:style-name="ce14" office:value-type="string" calcext:value-type="string">
            <text:p>M.</text:p>
          </table:table-cell>
          <table:table-cell table:style-name="ce33" office:value-type="float" office:value="149422" calcext:value-type="float">
            <text:p>149,42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41" calcext:value-type="float">
            <text:p>641</text:p>
          </table:table-cell>
          <table:table-cell table:style-name="ce35" office:value-type="float" office:value="148379" calcext:value-type="float">
            <text:p>148,379</text:p>
          </table:table-cell>
          <table:table-cell table:style-name="ce35" office:value-type="float" office:value="344" calcext:value-type="float">
            <text:p>344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33" office:value-type="float" office:value="136252" calcext:value-type="float">
            <text:p>136,25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85" calcext:value-type="float">
            <text:p>485</text:p>
          </table:table-cell>
          <table:table-cell table:style-name="ce35" office:value-type="float" office:value="135334" calcext:value-type="float">
            <text:p>135,334</text:p>
          </table:table-cell>
          <table:table-cell table:style-name="ce35" office:value-type="float" office:value="386" calcext:value-type="float">
            <text:p>386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1-</text:p>
          </table:table-cell>
          <table:table-cell table:style-name="ce14" office:value-type="string" calcext:value-type="string">
            <text:p>M.</text:p>
          </table:table-cell>
          <table:table-cell table:style-name="ce33" office:value-type="float" office:value="141103" calcext:value-type="float">
            <text:p>141,103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10" calcext:value-type="float">
            <text:p>710</text:p>
          </table:table-cell>
          <table:table-cell table:style-name="ce35" office:value-type="float" office:value="140319" calcext:value-type="float">
            <text:p>140,319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33" office:value-type="float" office:value="129725" calcext:value-type="float">
            <text:p>129,72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19" calcext:value-type="float">
            <text:p>519</text:p>
          </table:table-cell>
          <table:table-cell table:style-name="ce35" office:value-type="float" office:value="129152" calcext:value-type="float">
            <text:p>129,152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2-</text:p>
          </table:table-cell>
          <table:table-cell table:style-name="ce14" office:value-type="string" calcext:value-type="string">
            <text:p>M.</text:p>
          </table:table-cell>
          <table:table-cell table:style-name="ce33" office:value-type="float" office:value="791" calcext:value-type="float">
            <text:p>79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734" calcext:value-type="float">
            <text:p>734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33" office:value-type="float" office:value="607" calcext:value-type="float">
            <text:p>60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60" calcext:value-type="float">
            <text:p>560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3-</text:p>
          </table:table-cell>
          <table:table-cell table:style-name="ce14" office:value-type="string" calcext:value-type="string">
            <text:p>M.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4-</text:p>
          </table:table-cell>
          <table:table-cell table:style-name="ce14" office:value-type="string" calcext:value-type="string">
            <text:p>M.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3" calcext:value-type="float">
            <text:p>13</text:p>
          </table:table-cell>
          <table:table-cell/>
          <table:table-cell table:style-name="ce16"/>
          <table:table-cell table:number-columns-repeated="16373"/>
        </table:table-row>
        <table:table-row table:style-name="ro5">
          <table:table-cell table:style-name="ce6" office:value-type="string" calcext:value-type="string">
            <text:p>Over age15</text:p>
          </table:table-cell>
          <table:table-cell table:style-name="ce14" office:value-type="string" calcext:value-type="string">
            <text:p>M.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 table:style-name="ce17"/>
          <table:table-cell table:number-columns-repeated="16373"/>
        </table:table-row>
        <table:table-row table:style-name="ro5">
          <table:table-cell table:style-name="ce8"/>
          <table:table-cell table:style-name="ce15" office:value-type="string" calcext:value-type="string">
            <text:p>F.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6375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2011" table:style-name="ta7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number-columns-repeated="248" table:default-cell-style-name="ce9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102-2 <text:s/>Enrollment in Primary- by age &amp; gender</text:p>
          </table:table-cell>
          <table:covered-table-cell table:number-columns-repeated="8" table:style-name="ce10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6"/>2011-2012</text:p>
          </table:table-cell>
          <table:covered-table-cell table:number-columns-repeated="8" table:style-name="ce11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Unit: person</text:p>
          </table:table-cell>
          <table:covered-table-cell table:number-columns-repeated="8" table:style-name="ce3"/>
          <table:table-cell table:number-columns-repeated="16375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<text:s/>Total</text:p>
          </table:table-cell>
          <table:table-cell table:style-name="ce22" office:value-type="string" calcext:value-type="string">
            <text:p>Year 1</text:p>
          </table:table-cell>
          <table:table-cell table:style-name="ce22" office:value-type="string" calcext:value-type="string">
            <text:p>Year 2</text:p>
          </table:table-cell>
          <table:table-cell table:style-name="ce22" office:value-type="string" calcext:value-type="string">
            <text:p>Year 3</text:p>
          </table:table-cell>
          <table:table-cell table:style-name="ce22" office:value-type="string" calcext:value-type="string">
            <text:p>Year 4</text:p>
          </table:table-cell>
          <table:table-cell table:style-name="ce22" office:value-type="string" calcext:value-type="string">
            <text:p>Year 5</text:p>
          </table:table-cell>
          <table:table-cell table:style-name="ce22" office:value-type="string" calcext:value-type="string">
            <text:p>Year 6</text:p>
          </table:table-cell>
          <table:table-cell table:number-columns-repeated="16375"/>
        </table:table-row>
        <table:table-row table:style-name="ro5">
          <table:table-cell table:style-name="ce30" office:value-type="string" calcext:value-type="string">
            <text:p>Grand Total</text:p>
          </table:table-cell>
          <table:table-cell table:style-name="ce14"/>
          <table:table-cell table:style-name="ce37" office:value-type="float" office:value="1457004" calcext:value-type="float">
            <text:p>1,457,004</text:p>
          </table:table-cell>
          <table:table-cell table:style-name="ce40" office:value-type="float" office:value="208843" calcext:value-type="float">
            <text:p>208,843</text:p>
          </table:table-cell>
          <table:table-cell table:style-name="ce40" office:value-type="float" office:value="214680" calcext:value-type="float">
            <text:p>214,680</text:p>
          </table:table-cell>
          <table:table-cell table:style-name="ce40" office:value-type="float" office:value="230038" calcext:value-type="float">
            <text:p>230,038</text:p>
          </table:table-cell>
          <table:table-cell table:style-name="ce40" office:value-type="float" office:value="242697" calcext:value-type="float">
            <text:p>242,697</text:p>
          </table:table-cell>
          <table:table-cell table:style-name="ce40" office:value-type="float" office:value="275045" calcext:value-type="float">
            <text:p>275,045</text:p>
          </table:table-cell>
          <table:table-cell table:style-name="ce40" office:value-type="float" office:value="285701" calcext:value-type="float">
            <text:p>285,701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14" office:value-type="string" calcext:value-type="string">
            <text:p>M.</text:p>
          </table:table-cell>
          <table:table-cell table:style-name="ce38" office:value-type="float" office:value="762016" calcext:value-type="float">
            <text:p>762,016</text:p>
          </table:table-cell>
          <table:table-cell table:style-name="ce40" office:value-type="float" office:value="108858" calcext:value-type="float">
            <text:p>108,858</text:p>
          </table:table-cell>
          <table:table-cell table:style-name="ce40" office:value-type="float" office:value="112998" calcext:value-type="float">
            <text:p>112,998</text:p>
          </table:table-cell>
          <table:table-cell table:style-name="ce40" office:value-type="float" office:value="120463" calcext:value-type="float">
            <text:p>120,463</text:p>
          </table:table-cell>
          <table:table-cell table:style-name="ce40" office:value-type="float" office:value="126844" calcext:value-type="float">
            <text:p>126,844</text:p>
          </table:table-cell>
          <table:table-cell table:style-name="ce40" office:value-type="float" office:value="143340" calcext:value-type="float">
            <text:p>143,340</text:p>
          </table:table-cell>
          <table:table-cell table:style-name="ce40" office:value-type="float" office:value="149513" calcext:value-type="float">
            <text:p>149,513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14" office:value-type="string" calcext:value-type="string">
            <text:p>F.</text:p>
          </table:table-cell>
          <table:table-cell table:style-name="ce38" office:value-type="float" office:value="694988" calcext:value-type="float">
            <text:p>694,988</text:p>
          </table:table-cell>
          <table:table-cell table:style-name="ce40" office:value-type="float" office:value="99985" calcext:value-type="float">
            <text:p>99,985</text:p>
          </table:table-cell>
          <table:table-cell table:style-name="ce40" office:value-type="float" office:value="101682" calcext:value-type="float">
            <text:p>101,682</text:p>
          </table:table-cell>
          <table:table-cell table:style-name="ce40" office:value-type="float" office:value="109575" calcext:value-type="float">
            <text:p>109,575</text:p>
          </table:table-cell>
          <table:table-cell table:style-name="ce40" office:value-type="float" office:value="115853" calcext:value-type="float">
            <text:p>115,853</text:p>
          </table:table-cell>
          <table:table-cell table:style-name="ce40" office:value-type="float" office:value="131705" calcext:value-type="float">
            <text:p>131,705</text:p>
          </table:table-cell>
          <table:table-cell table:style-name="ce40" office:value-type="float" office:value="136188" calcext:value-type="float">
            <text:p>136,188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Under age 6</text:p>
          </table:table-cell>
          <table:table-cell table:style-name="ce14" office:value-type="string" calcext:value-type="string">
            <text:p>M.</text:p>
          </table:table-cell>
          <table:table-cell table:style-name="ce38" office:value-type="float" office:value="76" calcext:value-type="float">
            <text:p>76</text:p>
          </table:table-cell>
          <table:table-cell table:style-name="ce40" office:value-type="float" office:value="76" calcext:value-type="float">
            <text:p>76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38" office:value-type="float" office:value="55" calcext:value-type="float">
            <text:p>55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6-</text:p>
          </table:table-cell>
          <table:table-cell table:style-name="ce14" office:value-type="string" calcext:value-type="string">
            <text:p>M.</text:p>
          </table:table-cell>
          <table:table-cell table:style-name="ce38" office:value-type="float" office:value="108535" calcext:value-type="float">
            <text:p>108,535</text:p>
          </table:table-cell>
          <table:table-cell table:style-name="ce40" office:value-type="float" office:value="108433" calcext:value-type="float">
            <text:p>108,433</text:p>
          </table:table-cell>
          <table:table-cell table:style-name="ce40" office:value-type="float" office:value="102" calcext:value-type="float">
            <text:p>102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38" office:value-type="float" office:value="99786" calcext:value-type="float">
            <text:p>99,786</text:p>
          </table:table-cell>
          <table:table-cell table:style-name="ce40" office:value-type="float" office:value="99690" calcext:value-type="float">
            <text:p>99,690</text:p>
          </table:table-cell>
          <table:table-cell table:style-name="ce40" office:value-type="float" office:value="96" calcext:value-type="float">
            <text:p>96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7-</text:p>
          </table:table-cell>
          <table:table-cell table:style-name="ce14" office:value-type="string" calcext:value-type="string">
            <text:p>M.</text:p>
          </table:table-cell>
          <table:table-cell table:style-name="ce38" office:value-type="float" office:value="112942" calcext:value-type="float">
            <text:p>112,942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112484" calcext:value-type="float">
            <text:p>112,484</text:p>
          </table:table-cell>
          <table:table-cell table:style-name="ce40" office:value-type="float" office:value="134" calcext:value-type="float">
            <text:p>134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38" office:value-type="float" office:value="101670" calcext:value-type="float">
            <text:p>101,670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101314" calcext:value-type="float">
            <text:p>101,314</text:p>
          </table:table-cell>
          <table:table-cell table:style-name="ce40" office:value-type="float" office:value="145" calcext:value-type="float">
            <text:p>145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8-</text:p>
          </table:table-cell>
          <table:table-cell table:style-name="ce14" office:value-type="string" calcext:value-type="string">
            <text:p>M.</text:p>
          </table:table-cell>
          <table:table-cell table:style-name="ce38" office:value-type="float" office:value="120378" calcext:value-type="float">
            <text:p>120,37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70" calcext:value-type="float">
            <text:p>370</text:p>
          </table:table-cell>
          <table:table-cell table:style-name="ce40" office:value-type="float" office:value="119824" calcext:value-type="float">
            <text:p>119,824</text:p>
          </table:table-cell>
          <table:table-cell table:style-name="ce40" office:value-type="float" office:value="168" calcext:value-type="float">
            <text:p>168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38" office:value-type="float" office:value="109500" calcext:value-type="float">
            <text:p>109,50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109068" calcext:value-type="float">
            <text:p>109,068</text:p>
          </table:table-cell>
          <table:table-cell table:style-name="ce40" office:value-type="float" office:value="165" calcext:value-type="float">
            <text:p>165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9-</text:p>
          </table:table-cell>
          <table:table-cell table:style-name="ce14" office:value-type="string" calcext:value-type="string">
            <text:p>M.</text:p>
          </table:table-cell>
          <table:table-cell table:style-name="ce38" office:value-type="float" office:value="126745" calcext:value-type="float">
            <text:p>126,74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52" calcext:value-type="float">
            <text:p>452</text:p>
          </table:table-cell>
          <table:table-cell table:style-name="ce40" office:value-type="float" office:value="126093" calcext:value-type="float">
            <text:p>126,093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38" office:value-type="float" office:value="115730" calcext:value-type="float">
            <text:p>115,7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06" calcext:value-type="float">
            <text:p>306</text:p>
          </table:table-cell>
          <table:table-cell table:style-name="ce40" office:value-type="float" office:value="115251" calcext:value-type="float">
            <text:p>115,251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0-</text:p>
          </table:table-cell>
          <table:table-cell table:style-name="ce14" office:value-type="string" calcext:value-type="string">
            <text:p>M.</text:p>
          </table:table-cell>
          <table:table-cell table:style-name="ce38" office:value-type="float" office:value="143420" calcext:value-type="float">
            <text:p>143,42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21" calcext:value-type="float">
            <text:p>521</text:p>
          </table:table-cell>
          <table:table-cell table:style-name="ce40" office:value-type="float" office:value="142575" calcext:value-type="float">
            <text:p>142,575</text:p>
          </table:table-cell>
          <table:table-cell table:style-name="ce40" office:value-type="float" office:value="268" calcext:value-type="float">
            <text:p>268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38" office:value-type="float" office:value="131803" calcext:value-type="float">
            <text:p>131,80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92" calcext:value-type="float">
            <text:p>392</text:p>
          </table:table-cell>
          <table:table-cell table:style-name="ce40" office:value-type="float" office:value="131106" calcext:value-type="float">
            <text:p>131,106</text:p>
          </table:table-cell>
          <table:table-cell table:style-name="ce40" office:value-type="float" office:value="263" calcext:value-type="float">
            <text:p>263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1-</text:p>
          </table:table-cell>
          <table:table-cell table:style-name="ce14" office:value-type="string" calcext:value-type="string">
            <text:p>M.</text:p>
          </table:table-cell>
          <table:table-cell table:style-name="ce38" office:value-type="float" office:value="149147" calcext:value-type="float">
            <text:p>149,147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148549" calcext:value-type="float">
            <text:p>148,549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38" office:value-type="float" office:value="135918" calcext:value-type="float">
            <text:p>135,91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02" calcext:value-type="float">
            <text:p>402</text:p>
          </table:table-cell>
          <table:table-cell table:style-name="ce40" office:value-type="float" office:value="135457" calcext:value-type="float">
            <text:p>135,457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2-</text:p>
          </table:table-cell>
          <table:table-cell table:style-name="ce14" office:value-type="string" calcext:value-type="string">
            <text:p>M.</text:p>
          </table:table-cell>
          <table:table-cell table:style-name="ce38" office:value-type="float" office:value="683" calcext:value-type="float">
            <text:p>68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20" calcext:value-type="float">
            <text:p>620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38" office:value-type="float" office:value="464" calcext:value-type="float">
            <text:p>46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21" calcext:value-type="float">
            <text:p>421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3-</text:p>
          </table:table-cell>
          <table:table-cell table:style-name="ce14" office:value-type="string" calcext:value-type="string">
            <text:p>M.</text:p>
          </table:table-cell>
          <table:table-cell table:style-name="ce38" office:value-type="float" office:value="72" calcext:value-type="float">
            <text:p>72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4-</text:p>
          </table:table-cell>
          <table:table-cell table:style-name="ce14" office:value-type="string" calcext:value-type="string">
            <text:p>M.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Over age15</text:p>
          </table:table-cell>
          <table:table-cell table:style-name="ce14" office:value-type="string" calcext:value-type="string">
            <text:p>M.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6375"/>
        </table:table-row>
        <table:table-row table:style-name="ro5">
          <table:table-cell table:style-name="ce8"/>
          <table:table-cell table:style-name="ce15" office:value-type="string" calcext:value-type="string">
            <text:p>F.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6375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2012" table:style-name="ta8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number-columns-repeated="248" table:default-cell-style-name="ce9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102-2 <text:s/>Enrollment in Primary- by age &amp; gender</text:p>
          </table:table-cell>
          <table:covered-table-cell table:number-columns-repeated="8" table:style-name="ce10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6"/>2012-2013</text:p>
          </table:table-cell>
          <table:covered-table-cell table:number-columns-repeated="8" table:style-name="ce11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Unit: person</text:p>
          </table:table-cell>
          <table:covered-table-cell table:number-columns-repeated="8" table:style-name="ce3"/>
          <table:table-cell table:number-columns-repeated="16375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<text:s/>Total</text:p>
          </table:table-cell>
          <table:table-cell table:style-name="ce22" office:value-type="string" calcext:value-type="string">
            <text:p>Year 1</text:p>
          </table:table-cell>
          <table:table-cell table:style-name="ce22" office:value-type="string" calcext:value-type="string">
            <text:p>Year 2</text:p>
          </table:table-cell>
          <table:table-cell table:style-name="ce22" office:value-type="string" calcext:value-type="string">
            <text:p>Year 3</text:p>
          </table:table-cell>
          <table:table-cell table:style-name="ce22" office:value-type="string" calcext:value-type="string">
            <text:p>Year 4</text:p>
          </table:table-cell>
          <table:table-cell table:style-name="ce22" office:value-type="string" calcext:value-type="string">
            <text:p>Year 5</text:p>
          </table:table-cell>
          <table:table-cell table:style-name="ce22" office:value-type="string" calcext:value-type="string">
            <text:p>Year 6</text:p>
          </table:table-cell>
          <table:table-cell table:number-columns-repeated="16375"/>
        </table:table-row>
        <table:table-row table:style-name="ro5">
          <table:table-cell table:style-name="ce30" office:value-type="string" calcext:value-type="string">
            <text:p>Grand Total</text:p>
          </table:table-cell>
          <table:table-cell table:style-name="ce14"/>
          <table:table-cell table:style-name="ce31" office:value-type="float" office:value="1373366" calcext:value-type="float">
            <text:p>1,373,366</text:p>
          </table:table-cell>
          <table:table-cell table:style-name="ce19" office:value-type="float" office:value="201869" calcext:value-type="float">
            <text:p>201,869</text:p>
          </table:table-cell>
          <table:table-cell table:style-name="ce19" office:value-type="float" office:value="208809" calcext:value-type="float">
            <text:p>208,809</text:p>
          </table:table-cell>
          <table:table-cell table:style-name="ce19" office:value-type="float" office:value="214692" calcext:value-type="float">
            <text:p>214,692</text:p>
          </table:table-cell>
          <table:table-cell table:style-name="ce19" office:value-type="float" office:value="230001" calcext:value-type="float">
            <text:p>230,001</text:p>
          </table:table-cell>
          <table:table-cell table:style-name="ce19" office:value-type="float" office:value="242778" calcext:value-type="float">
            <text:p>242,778</text:p>
          </table:table-cell>
          <table:table-cell table:style-name="ce19" office:value-type="float" office:value="275217" calcext:value-type="float">
            <text:p>275,217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14" office:value-type="string" calcext:value-type="string">
            <text:p>M.</text:p>
          </table:table-cell>
          <table:table-cell table:style-name="ce27" office:value-type="float" office:value="718515" calcext:value-type="float">
            <text:p>718,515</text:p>
          </table:table-cell>
          <table:table-cell table:style-name="ce19" office:value-type="float" office:value="105875" calcext:value-type="float">
            <text:p>105,875</text:p>
          </table:table-cell>
          <table:table-cell table:style-name="ce19" office:value-type="float" office:value="108827" calcext:value-type="float">
            <text:p>108,827</text:p>
          </table:table-cell>
          <table:table-cell table:style-name="ce19" office:value-type="float" office:value="113065" calcext:value-type="float">
            <text:p>113,065</text:p>
          </table:table-cell>
          <table:table-cell table:style-name="ce19" office:value-type="float" office:value="120437" calcext:value-type="float">
            <text:p>120,437</text:p>
          </table:table-cell>
          <table:table-cell table:style-name="ce19" office:value-type="float" office:value="126900" calcext:value-type="float">
            <text:p>126,900</text:p>
          </table:table-cell>
          <table:table-cell table:style-name="ce19" office:value-type="float" office:value="143411" calcext:value-type="float">
            <text:p>143,411</text:p>
          </table:table-cell>
          <table:table-cell table:style-name="ce25"/>
          <table:table-cell table:number-columns-repeated="16374"/>
        </table:table-row>
        <table:table-row table:style-name="ro5">
          <table:table-cell table:style-name="ce6"/>
          <table:table-cell table:style-name="ce14" office:value-type="string" calcext:value-type="string">
            <text:p>F.</text:p>
          </table:table-cell>
          <table:table-cell table:style-name="ce27" office:value-type="float" office:value="654851" calcext:value-type="float">
            <text:p>654,851</text:p>
          </table:table-cell>
          <table:table-cell table:style-name="ce19" office:value-type="float" office:value="95994" calcext:value-type="float">
            <text:p>95,994</text:p>
          </table:table-cell>
          <table:table-cell table:style-name="ce19" office:value-type="float" office:value="99982" calcext:value-type="float">
            <text:p>99,982</text:p>
          </table:table-cell>
          <table:table-cell table:style-name="ce19" office:value-type="float" office:value="101627" calcext:value-type="float">
            <text:p>101,627</text:p>
          </table:table-cell>
          <table:table-cell table:style-name="ce19" office:value-type="float" office:value="109564" calcext:value-type="float">
            <text:p>109,564</text:p>
          </table:table-cell>
          <table:table-cell table:style-name="ce19" office:value-type="float" office:value="115878" calcext:value-type="float">
            <text:p>115,878</text:p>
          </table:table-cell>
          <table:table-cell table:style-name="ce19" office:value-type="float" office:value="131806" calcext:value-type="float">
            <text:p>131,806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Under age 6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8" calcext:value-type="float">
            <text:p>98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8" calcext:value-type="float">
            <text:p>9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6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5528" calcext:value-type="float">
            <text:p>105,528</text:p>
          </table:table-cell>
          <table:table-cell table:style-name="ce19" office:value-type="float" office:value="105449" calcext:value-type="float">
            <text:p>105,44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5711" calcext:value-type="float">
            <text:p>95,711</text:p>
          </table:table-cell>
          <table:table-cell table:style-name="ce19" office:value-type="float" office:value="95656" calcext:value-type="float">
            <text:p>95,65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7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8790" calcext:value-type="float">
            <text:p>108,790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108382" calcext:value-type="float">
            <text:p>108,382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9966" calcext:value-type="float">
            <text:p>99,966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99666" calcext:value-type="float">
            <text:p>99,666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8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13001" calcext:value-type="float">
            <text:p>113,00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112525" calcext:value-type="float">
            <text:p>112,52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01617" calcext:value-type="float">
            <text:p>101,6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01252" calcext:value-type="float">
            <text:p>101,252</text:p>
          </table:table-cell>
          <table:table-cell table:style-name="ce19" office:value-type="float" office:value="124" calcext:value-type="float">
            <text:p>12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9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20409" calcext:value-type="float">
            <text:p>120,40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119814" calcext:value-type="float">
            <text:p>119,814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09527" calcext:value-type="float">
            <text:p>109,5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09074" calcext:value-type="float">
            <text:p>109,07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0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26729" calcext:value-type="float">
            <text:p>126,7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126086" calcext:value-type="float">
            <text:p>126,086</text:p>
          </table:table-cell>
          <table:table-cell table:style-name="ce19" office:value-type="float" office:value="138" calcext:value-type="float">
            <text:p>138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15754" calcext:value-type="float">
            <text:p>115,7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115287" calcext:value-type="float">
            <text:p>115,287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1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43229" calcext:value-type="float">
            <text:p>143,22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142609" calcext:value-type="float">
            <text:p>142,609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31658" calcext:value-type="float">
            <text:p>131,65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131222" calcext:value-type="float">
            <text:p>131,222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2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650" calcext:value-type="float">
            <text:p>65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96" calcext:value-type="float">
            <text:p>596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454" calcext:value-type="float">
            <text:p>45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8" calcext:value-type="float">
            <text:p>398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3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4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6"/>
          <table:table-cell table:number-columns-repeated="16374"/>
        </table:table-row>
        <table:table-row table:style-name="ro5">
          <table:table-cell table:style-name="ce6" office:value-type="string" calcext:value-type="string">
            <text:p>Over age15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7"/>
          <table:table-cell table:number-columns-repeated="16374"/>
        </table:table-row>
        <table:table-row table:style-name="ro5">
          <table:table-cell table:style-name="ce8"/>
          <table:table-cell table:style-name="ce15" office:value-type="string" calcext:value-type="string">
            <text:p>F.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6375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2013" table:style-name="ta9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number-columns-repeated="248" table:default-cell-style-name="ce9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102-2 <text:s/>Enrollment in Primary- by age &amp; gender</text:p>
          </table:table-cell>
          <table:covered-table-cell table:number-columns-repeated="8" table:style-name="ce10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6"/>2013-2014</text:p>
          </table:table-cell>
          <table:covered-table-cell table:number-columns-repeated="8" table:style-name="ce11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Unit: person</text:p>
          </table:table-cell>
          <table:covered-table-cell table:number-columns-repeated="8" table:style-name="ce3"/>
          <table:table-cell table:number-columns-repeated="16375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<text:s/>Total</text:p>
          </table:table-cell>
          <table:table-cell table:style-name="ce22" office:value-type="string" calcext:value-type="string">
            <text:p>Year 1</text:p>
          </table:table-cell>
          <table:table-cell table:style-name="ce22" office:value-type="string" calcext:value-type="string">
            <text:p>Year 2</text:p>
          </table:table-cell>
          <table:table-cell table:style-name="ce22" office:value-type="string" calcext:value-type="string">
            <text:p>Year 3</text:p>
          </table:table-cell>
          <table:table-cell table:style-name="ce22" office:value-type="string" calcext:value-type="string">
            <text:p>Year 4</text:p>
          </table:table-cell>
          <table:table-cell table:style-name="ce22" office:value-type="string" calcext:value-type="string">
            <text:p>Year 5</text:p>
          </table:table-cell>
          <table:table-cell table:style-name="ce22" office:value-type="string" calcext:value-type="string">
            <text:p>Year 6</text:p>
          </table:table-cell>
          <table:table-cell table:number-columns-repeated="16375"/>
        </table:table-row>
        <table:table-row table:style-name="ro5">
          <table:table-cell table:style-name="ce30" office:value-type="string" calcext:value-type="string">
            <text:p>Grand Total</text:p>
          </table:table-cell>
          <table:table-cell table:style-name="ce14"/>
          <table:table-cell table:style-name="ce31" office:value-type="float" office:value="1297120" calcext:value-type="float">
            <text:p>1,297,120</text:p>
          </table:table-cell>
          <table:table-cell table:style-name="ce19" office:value-type="float" office:value="198820" calcext:value-type="float">
            <text:p>198,820</text:p>
          </table:table-cell>
          <table:table-cell table:style-name="ce19" office:value-type="float" office:value="201826" calcext:value-type="float">
            <text:p>201,826</text:p>
          </table:table-cell>
          <table:table-cell table:style-name="ce19" office:value-type="float" office:value="208888" calcext:value-type="float">
            <text:p>208,888</text:p>
          </table:table-cell>
          <table:table-cell table:style-name="ce19" office:value-type="float" office:value="214687" calcext:value-type="float">
            <text:p>214,687</text:p>
          </table:table-cell>
          <table:table-cell table:style-name="ce19" office:value-type="float" office:value="230015" calcext:value-type="float">
            <text:p>230,015</text:p>
          </table:table-cell>
          <table:table-cell table:style-name="ce19" office:value-type="float" office:value="242884" calcext:value-type="float">
            <text:p>242,884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14" office:value-type="string" calcext:value-type="string">
            <text:p>M.</text:p>
          </table:table-cell>
          <table:table-cell table:style-name="ce27" office:value-type="float" office:value="678774" calcext:value-type="float">
            <text:p>678,774</text:p>
          </table:table-cell>
          <table:table-cell table:style-name="ce19" office:value-type="float" office:value="103758" calcext:value-type="float">
            <text:p>103,758</text:p>
          </table:table-cell>
          <table:table-cell table:style-name="ce19" office:value-type="float" office:value="105844" calcext:value-type="float">
            <text:p>105,844</text:p>
          </table:table-cell>
          <table:table-cell table:style-name="ce19" office:value-type="float" office:value="108868" calcext:value-type="float">
            <text:p>108,868</text:p>
          </table:table-cell>
          <table:table-cell table:style-name="ce19" office:value-type="float" office:value="112993" calcext:value-type="float">
            <text:p>112,993</text:p>
          </table:table-cell>
          <table:table-cell table:style-name="ce19" office:value-type="float" office:value="120391" calcext:value-type="float">
            <text:p>120,391</text:p>
          </table:table-cell>
          <table:table-cell table:style-name="ce19" office:value-type="float" office:value="126920" calcext:value-type="float">
            <text:p>126,920</text:p>
          </table:table-cell>
          <table:table-cell table:style-name="ce25"/>
          <table:table-cell table:number-columns-repeated="16374"/>
        </table:table-row>
        <table:table-row table:style-name="ro5">
          <table:table-cell table:style-name="ce6"/>
          <table:table-cell table:style-name="ce14" office:value-type="string" calcext:value-type="string">
            <text:p>F.</text:p>
          </table:table-cell>
          <table:table-cell table:style-name="ce27" office:value-type="float" office:value="618346" calcext:value-type="float">
            <text:p>618,346</text:p>
          </table:table-cell>
          <table:table-cell table:style-name="ce19" office:value-type="float" office:value="95062" calcext:value-type="float">
            <text:p>95,062</text:p>
          </table:table-cell>
          <table:table-cell table:style-name="ce19" office:value-type="float" office:value="95982" calcext:value-type="float">
            <text:p>95,982</text:p>
          </table:table-cell>
          <table:table-cell table:style-name="ce19" office:value-type="float" office:value="100020" calcext:value-type="float">
            <text:p>100,020</text:p>
          </table:table-cell>
          <table:table-cell table:style-name="ce19" office:value-type="float" office:value="101694" calcext:value-type="float">
            <text:p>101,694</text:p>
          </table:table-cell>
          <table:table-cell table:style-name="ce19" office:value-type="float" office:value="109624" calcext:value-type="float">
            <text:p>109,624</text:p>
          </table:table-cell>
          <table:table-cell table:style-name="ce19" office:value-type="float" office:value="115964" calcext:value-type="float">
            <text:p>115,964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Under age 6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0" calcext:value-type="float">
            <text:p>90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89" calcext:value-type="float">
            <text:p>89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6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3374" calcext:value-type="float">
            <text:p>103,374</text:p>
          </table:table-cell>
          <table:table-cell table:style-name="ce19" office:value-type="float" office:value="103281" calcext:value-type="float">
            <text:p>103,281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4805" calcext:value-type="float">
            <text:p>94,805</text:p>
          </table:table-cell>
          <table:table-cell table:style-name="ce19" office:value-type="float" office:value="94718" calcext:value-type="float">
            <text:p>94,718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7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5774" calcext:value-type="float">
            <text:p>105,774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105300" calcext:value-type="float">
            <text:p>105,300</text:p>
          </table:table-cell>
          <table:table-cell table:style-name="ce19" office:value-type="float" office:value="107" calcext:value-type="float">
            <text:p>10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5875" calcext:value-type="float">
            <text:p>95,875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95581" calcext:value-type="float">
            <text:p>95,581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8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8820" calcext:value-type="float">
            <text:p>108,8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108277" calcext:value-type="float">
            <text:p>108,27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9981" calcext:value-type="float">
            <text:p>99,98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99579" calcext:value-type="float">
            <text:p>99,57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9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12882" calcext:value-type="float">
            <text:p>112,88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112305" calcext:value-type="float">
            <text:p>112,305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01669" calcext:value-type="float">
            <text:p>101,66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101187" calcext:value-type="float">
            <text:p>101,187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0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20418" calcext:value-type="float">
            <text:p>120,4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119669" calcext:value-type="float">
            <text:p>119,669</text:p>
          </table:table-cell>
          <table:table-cell table:style-name="ce19" office:value-type="float" office:value="176" calcext:value-type="float">
            <text:p>176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09591" calcext:value-type="float">
            <text:p>109,59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109015" calcext:value-type="float">
            <text:p>109,015</text:p>
          </table:table-cell>
          <table:table-cell table:style-name="ce19" office:value-type="float" office:value="163" calcext:value-type="float">
            <text:p>163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1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26540" calcext:value-type="float">
            <text:p>126,54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125936" calcext:value-type="float">
            <text:p>125,936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15663" calcext:value-type="float">
            <text:p>115,66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115196" calcext:value-type="float">
            <text:p>115,196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2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796" calcext:value-type="float">
            <text:p>796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36" calcext:value-type="float">
            <text:p>736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595" calcext:value-type="float">
            <text:p>59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42" calcext:value-type="float">
            <text:p>542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3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4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6"/>
          <table:table-cell table:number-columns-repeated="16374"/>
        </table:table-row>
        <table:table-row table:style-name="ro5">
          <table:table-cell table:style-name="ce6" office:value-type="string" calcext:value-type="string">
            <text:p>Over age15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7"/>
          <table:table-cell table:number-columns-repeated="16374"/>
        </table:table-row>
        <table:table-row table:style-name="ro5">
          <table:table-cell table:style-name="ce8"/>
          <table:table-cell table:style-name="ce15" office:value-type="string" calcext:value-type="string">
            <text:p>F.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5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2014" table:style-name="ta10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number-columns-repeated="248" table:default-cell-style-name="ce9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102-2 <text:s/>Enrollment in Primary- by age &amp; gender</text:p>
          </table:table-cell>
          <table:covered-table-cell table:number-columns-repeated="8" table:style-name="ce10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6"/>2014-2015</text:p>
          </table:table-cell>
          <table:covered-table-cell table:number-columns-repeated="8" table:style-name="ce11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Unit: person</text:p>
          </table:table-cell>
          <table:covered-table-cell table:number-columns-repeated="8" table:style-name="ce3"/>
          <table:table-cell table:number-columns-repeated="16375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<text:s/>Total</text:p>
          </table:table-cell>
          <table:table-cell table:style-name="ce22" office:value-type="string" calcext:value-type="string">
            <text:p>Year 1</text:p>
          </table:table-cell>
          <table:table-cell table:style-name="ce22" office:value-type="string" calcext:value-type="string">
            <text:p>Year 2</text:p>
          </table:table-cell>
          <table:table-cell table:style-name="ce22" office:value-type="string" calcext:value-type="string">
            <text:p>Year 3</text:p>
          </table:table-cell>
          <table:table-cell table:style-name="ce22" office:value-type="string" calcext:value-type="string">
            <text:p>Year 4</text:p>
          </table:table-cell>
          <table:table-cell table:style-name="ce22" office:value-type="string" calcext:value-type="string">
            <text:p>Year 5</text:p>
          </table:table-cell>
          <table:table-cell table:style-name="ce22" office:value-type="string" calcext:value-type="string">
            <text:p>Year 6</text:p>
          </table:table-cell>
          <table:table-cell table:number-columns-repeated="16375"/>
        </table:table-row>
        <table:table-row table:style-name="ro5">
          <table:table-cell table:style-name="ce30" office:value-type="string" calcext:value-type="string">
            <text:p>Grand Total</text:p>
          </table:table-cell>
          <table:table-cell table:style-name="ce14"/>
          <table:table-cell table:style-name="ce31" office:value-type="float" office:value="1252762" calcext:value-type="float">
            <text:p>1,252,762</text:p>
          </table:table-cell>
          <table:table-cell table:style-name="ce19" office:value-type="float" office:value="198232" calcext:value-type="float">
            <text:p>198,232</text:p>
          </table:table-cell>
          <table:table-cell table:style-name="ce19" office:value-type="float" office:value="198886" calcext:value-type="float">
            <text:p>198,886</text:p>
          </table:table-cell>
          <table:table-cell table:style-name="ce19" office:value-type="float" office:value="201892" calcext:value-type="float">
            <text:p>201,892</text:p>
          </table:table-cell>
          <table:table-cell table:style-name="ce19" office:value-type="float" office:value="208919" calcext:value-type="float">
            <text:p>208,919</text:p>
          </table:table-cell>
          <table:table-cell table:style-name="ce19" office:value-type="float" office:value="214763" calcext:value-type="float">
            <text:p>214,763</text:p>
          </table:table-cell>
          <table:table-cell table:style-name="ce19" office:value-type="float" office:value="230070" calcext:value-type="float">
            <text:p>230,070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14" office:value-type="string" calcext:value-type="string">
            <text:p>M.</text:p>
          </table:table-cell>
          <table:table-cell table:style-name="ce27" office:value-type="float" office:value="655841" calcext:value-type="float">
            <text:p>655,841</text:p>
          </table:table-cell>
          <table:table-cell table:style-name="ce19" office:value-type="float" office:value="103860" calcext:value-type="float">
            <text:p>103,860</text:p>
          </table:table-cell>
          <table:table-cell table:style-name="ce19" office:value-type="float" office:value="103792" calcext:value-type="float">
            <text:p>103,792</text:p>
          </table:table-cell>
          <table:table-cell table:style-name="ce19" office:value-type="float" office:value="105884" calcext:value-type="float">
            <text:p>105,884</text:p>
          </table:table-cell>
          <table:table-cell table:style-name="ce19" office:value-type="float" office:value="108839" calcext:value-type="float">
            <text:p>108,839</text:p>
          </table:table-cell>
          <table:table-cell table:style-name="ce19" office:value-type="float" office:value="113024" calcext:value-type="float">
            <text:p>113,024</text:p>
          </table:table-cell>
          <table:table-cell table:style-name="ce19" office:value-type="float" office:value="120442" calcext:value-type="float">
            <text:p>120,442</text:p>
          </table:table-cell>
          <table:table-cell table:style-name="ce25"/>
          <table:table-cell table:number-columns-repeated="16374"/>
        </table:table-row>
        <table:table-row table:style-name="ro5">
          <table:table-cell table:style-name="ce6"/>
          <table:table-cell table:style-name="ce14" office:value-type="string" calcext:value-type="string">
            <text:p>F.</text:p>
          </table:table-cell>
          <table:table-cell table:style-name="ce27" office:value-type="float" office:value="596921" calcext:value-type="float">
            <text:p>596,921</text:p>
          </table:table-cell>
          <table:table-cell table:style-name="ce19" office:value-type="float" office:value="94372" calcext:value-type="float">
            <text:p>94,372</text:p>
          </table:table-cell>
          <table:table-cell table:style-name="ce19" office:value-type="float" office:value="95094" calcext:value-type="float">
            <text:p>95,094</text:p>
          </table:table-cell>
          <table:table-cell table:style-name="ce19" office:value-type="float" office:value="96008" calcext:value-type="float">
            <text:p>96,008</text:p>
          </table:table-cell>
          <table:table-cell table:style-name="ce19" office:value-type="float" office:value="100080" calcext:value-type="float">
            <text:p>100,080</text:p>
          </table:table-cell>
          <table:table-cell table:style-name="ce19" office:value-type="float" office:value="101739" calcext:value-type="float">
            <text:p>101,739</text:p>
          </table:table-cell>
          <table:table-cell table:style-name="ce19" office:value-type="float" office:value="109628" calcext:value-type="float">
            <text:p>109,628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Under age 6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84" calcext:value-type="float">
            <text:p>84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80" calcext:value-type="float">
            <text:p>80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6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3597" calcext:value-type="float">
            <text:p>103,597</text:p>
          </table:table-cell>
          <table:table-cell table:style-name="ce19" office:value-type="float" office:value="103522" calcext:value-type="float">
            <text:p>103,522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4220" calcext:value-type="float">
            <text:p>94,220</text:p>
          </table:table-cell>
          <table:table-cell table:style-name="ce19" office:value-type="float" office:value="94147" calcext:value-type="float">
            <text:p>94,147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7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3723" calcext:value-type="float">
            <text:p>103,723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103402" calcext:value-type="float">
            <text:p>103,402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5032" calcext:value-type="float">
            <text:p>95,03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94827" calcext:value-type="float">
            <text:p>94,827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8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5827" calcext:value-type="float">
            <text:p>105,8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105442" calcext:value-type="float">
            <text:p>105,44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5916" calcext:value-type="float">
            <text:p>95,9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95682" calcext:value-type="float">
            <text:p>95,682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9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8812" calcext:value-type="float">
            <text:p>108,8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108361" calcext:value-type="float">
            <text:p>108,36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00064" calcext:value-type="float">
            <text:p>100,06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99727" calcext:value-type="float">
            <text:p>99,72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0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12960" calcext:value-type="float">
            <text:p>112,96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112455" calcext:value-type="float">
            <text:p>112,455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01744" calcext:value-type="float">
            <text:p>101,7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01331" calcext:value-type="float">
            <text:p>101,331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1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20203" calcext:value-type="float">
            <text:p>120,20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119750" calcext:value-type="float">
            <text:p>119,750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09434" calcext:value-type="float">
            <text:p>109,43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109108" calcext:value-type="float">
            <text:p>109,108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2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564" calcext:value-type="float">
            <text:p>56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14" calcext:value-type="float">
            <text:p>514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355" calcext:value-type="float">
            <text:p>35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5" calcext:value-type="float">
            <text:p>325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3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4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6"/>
          <table:table-cell table:number-columns-repeated="16374"/>
        </table:table-row>
        <table:table-row table:style-name="ro5">
          <table:table-cell table:style-name="ce6" office:value-type="string" calcext:value-type="string">
            <text:p>Over age15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7"/>
          <table:table-cell table:number-columns-repeated="16374"/>
        </table:table-row>
        <table:table-row table:style-name="ro5">
          <table:table-cell table:style-name="ce8"/>
          <table:table-cell table:style-name="ce15" office:value-type="string" calcext:value-type="string">
            <text:p>F.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16375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2015" table:style-name="ta1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number-columns-repeated="248" table:default-cell-style-name="ce9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102-2 <text:s/>Enrollment in Primary- by age &amp; gender</text:p>
          </table:table-cell>
          <table:covered-table-cell table:number-columns-repeated="8" table:style-name="ce10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6"/>2015-2016</text:p>
          </table:table-cell>
          <table:covered-table-cell table:number-columns-repeated="8" table:style-name="ce11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Unit: person</text:p>
          </table:table-cell>
          <table:covered-table-cell table:number-columns-repeated="8" table:style-name="ce3"/>
          <table:table-cell table:number-columns-repeated="16375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<text:s/>Total</text:p>
          </table:table-cell>
          <table:table-cell table:style-name="ce22" office:value-type="string" calcext:value-type="string">
            <text:p>Year 1</text:p>
          </table:table-cell>
          <table:table-cell table:style-name="ce22" office:value-type="string" calcext:value-type="string">
            <text:p>Year 2</text:p>
          </table:table-cell>
          <table:table-cell table:style-name="ce22" office:value-type="string" calcext:value-type="string">
            <text:p>Year 3</text:p>
          </table:table-cell>
          <table:table-cell table:style-name="ce22" office:value-type="string" calcext:value-type="string">
            <text:p>Year 4</text:p>
          </table:table-cell>
          <table:table-cell table:style-name="ce22" office:value-type="string" calcext:value-type="string">
            <text:p>Year 5</text:p>
          </table:table-cell>
          <table:table-cell table:style-name="ce22" office:value-type="string" calcext:value-type="string">
            <text:p>Year 6</text:p>
          </table:table-cell>
          <table:table-cell table:number-columns-repeated="16375"/>
        </table:table-row>
        <table:table-row table:style-name="ro5">
          <table:table-cell table:style-name="ce30" office:value-type="string" calcext:value-type="string">
            <text:p>Grand Total</text:p>
          </table:table-cell>
          <table:table-cell table:style-name="ce14"/>
          <table:table-cell table:style-name="ce31" office:value-type="float" office:value="1214360" calcext:value-type="float">
            <text:p>1,214,360</text:p>
          </table:table-cell>
          <table:table-cell table:style-name="ce19" office:value-type="float" office:value="191536" calcext:value-type="float">
            <text:p>191,536</text:p>
          </table:table-cell>
          <table:table-cell table:style-name="ce19" office:value-type="float" office:value="198159" calcext:value-type="float">
            <text:p>198,159</text:p>
          </table:table-cell>
          <table:table-cell table:style-name="ce19" office:value-type="float" office:value="198896" calcext:value-type="float">
            <text:p>198,896</text:p>
          </table:table-cell>
          <table:table-cell table:style-name="ce19" office:value-type="float" office:value="201941" calcext:value-type="float">
            <text:p>201,941</text:p>
          </table:table-cell>
          <table:table-cell table:style-name="ce19" office:value-type="float" office:value="208969" calcext:value-type="float">
            <text:p>208,969</text:p>
          </table:table-cell>
          <table:table-cell table:style-name="ce19" office:value-type="float" office:value="214859" calcext:value-type="float">
            <text:p>214,859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14" office:value-type="string" calcext:value-type="string">
            <text:p>M.</text:p>
          </table:table-cell>
          <table:table-cell table:style-name="ce27" office:value-type="float" office:value="635202" calcext:value-type="float">
            <text:p>635,202</text:p>
          </table:table-cell>
          <table:table-cell table:style-name="ce19" office:value-type="float" office:value="99821" calcext:value-type="float">
            <text:p>99,821</text:p>
          </table:table-cell>
          <table:table-cell table:style-name="ce19" office:value-type="float" office:value="103742" calcext:value-type="float">
            <text:p>103,742</text:p>
          </table:table-cell>
          <table:table-cell table:style-name="ce19" office:value-type="float" office:value="103801" calcext:value-type="float">
            <text:p>103,801</text:p>
          </table:table-cell>
          <table:table-cell table:style-name="ce19" office:value-type="float" office:value="105890" calcext:value-type="float">
            <text:p>105,890</text:p>
          </table:table-cell>
          <table:table-cell table:style-name="ce19" office:value-type="float" office:value="108884" calcext:value-type="float">
            <text:p>108,884</text:p>
          </table:table-cell>
          <table:table-cell table:style-name="ce19" office:value-type="float" office:value="113064" calcext:value-type="float">
            <text:p>113,064</text:p>
          </table:table-cell>
          <table:table-cell table:style-name="ce25"/>
          <table:table-cell table:number-columns-repeated="16374"/>
        </table:table-row>
        <table:table-row table:style-name="ro5">
          <table:table-cell table:style-name="ce6"/>
          <table:table-cell table:style-name="ce14" office:value-type="string" calcext:value-type="string">
            <text:p>F.</text:p>
          </table:table-cell>
          <table:table-cell table:style-name="ce27" office:value-type="float" office:value="579158" calcext:value-type="float">
            <text:p>579,158</text:p>
          </table:table-cell>
          <table:table-cell table:style-name="ce19" office:value-type="float" office:value="91715" calcext:value-type="float">
            <text:p>91,715</text:p>
          </table:table-cell>
          <table:table-cell table:style-name="ce19" office:value-type="float" office:value="94417" calcext:value-type="float">
            <text:p>94,417</text:p>
          </table:table-cell>
          <table:table-cell table:style-name="ce19" office:value-type="float" office:value="95095" calcext:value-type="float">
            <text:p>95,095</text:p>
          </table:table-cell>
          <table:table-cell table:style-name="ce19" office:value-type="float" office:value="96051" calcext:value-type="float">
            <text:p>96,051</text:p>
          </table:table-cell>
          <table:table-cell table:style-name="ce19" office:value-type="float" office:value="100085" calcext:value-type="float">
            <text:p>100,085</text:p>
          </table:table-cell>
          <table:table-cell table:style-name="ce19" office:value-type="float" office:value="101795" calcext:value-type="float">
            <text:p>101,795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Under age 6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65" calcext:value-type="float">
            <text:p>65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61" calcext:value-type="float">
            <text:p>61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6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9608" calcext:value-type="float">
            <text:p>99,608</text:p>
          </table:table-cell>
          <table:table-cell table:style-name="ce19" office:value-type="float" office:value="99539" calcext:value-type="float">
            <text:p>99,539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1606" calcext:value-type="float">
            <text:p>91,606</text:p>
          </table:table-cell>
          <table:table-cell table:style-name="ce19" office:value-type="float" office:value="91546" calcext:value-type="float">
            <text:p>91,546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7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3733" calcext:value-type="float">
            <text:p>103,733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03446" calcext:value-type="float">
            <text:p>103,44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4386" calcext:value-type="float">
            <text:p>94,38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4209" calcext:value-type="float">
            <text:p>94,209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8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3720" calcext:value-type="float">
            <text:p>103,7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03425" calcext:value-type="float">
            <text:p>103,42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5034" calcext:value-type="float">
            <text:p>95,0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94829" calcext:value-type="float">
            <text:p>94,82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9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5821" calcext:value-type="float">
            <text:p>105,8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05462" calcext:value-type="float">
            <text:p>105,46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5972" calcext:value-type="float">
            <text:p>95,97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95747" calcext:value-type="float">
            <text:p>95,7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0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8840" calcext:value-type="float">
            <text:p>108,8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108405" calcext:value-type="float">
            <text:p>108,405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00051" calcext:value-type="float">
            <text:p>100,0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99734" calcext:value-type="float">
            <text:p>99,734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1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12865" calcext:value-type="float">
            <text:p>112,86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112464" calcext:value-type="float">
            <text:p>112,464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01621" calcext:value-type="float">
            <text:p>101,62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101328" calcext:value-type="float">
            <text:p>101,328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2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473" calcext:value-type="float">
            <text:p>47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5" calcext:value-type="float">
            <text:p>435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369" calcext:value-type="float">
            <text:p>36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1" calcext:value-type="float">
            <text:p>331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3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4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6"/>
          <table:table-cell table:number-columns-repeated="16374"/>
        </table:table-row>
        <table:table-row table:style-name="ro5">
          <table:table-cell table:style-name="ce6" office:value-type="string" calcext:value-type="string">
            <text:p>Over age15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7"/>
          <table:table-cell table:number-columns-repeated="16374"/>
        </table:table-row>
        <table:table-row table:style-name="ro5">
          <table:table-cell table:style-name="ce8"/>
          <table:table-cell table:style-name="ce15" office:value-type="string" calcext:value-type="string">
            <text:p>F.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6375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2016" table:style-name="ta1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number-columns-repeated="248" table:default-cell-style-name="ce9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102-2 <text:s/>Enrollment in Primary- by age &amp; gender</text:p>
          </table:table-cell>
          <table:covered-table-cell table:number-columns-repeated="8" table:style-name="ce10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6"/>2016-2017</text:p>
          </table:table-cell>
          <table:covered-table-cell table:number-columns-repeated="8" table:style-name="ce11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Unit: person</text:p>
          </table:table-cell>
          <table:covered-table-cell table:number-columns-repeated="8" table:style-name="ce3"/>
          <table:table-cell table:number-columns-repeated="16375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<text:s/>Total</text:p>
          </table:table-cell>
          <table:table-cell table:style-name="ce22" office:value-type="string" calcext:value-type="string">
            <text:p>Year 1</text:p>
          </table:table-cell>
          <table:table-cell table:style-name="ce22" office:value-type="string" calcext:value-type="string">
            <text:p>Year 2</text:p>
          </table:table-cell>
          <table:table-cell table:style-name="ce22" office:value-type="string" calcext:value-type="string">
            <text:p>Year 3</text:p>
          </table:table-cell>
          <table:table-cell table:style-name="ce22" office:value-type="string" calcext:value-type="string">
            <text:p>Year 4</text:p>
          </table:table-cell>
          <table:table-cell table:style-name="ce22" office:value-type="string" calcext:value-type="string">
            <text:p>Year 5</text:p>
          </table:table-cell>
          <table:table-cell table:style-name="ce22" office:value-type="string" calcext:value-type="string">
            <text:p>Year 6</text:p>
          </table:table-cell>
          <table:table-cell table:number-columns-repeated="16375"/>
        </table:table-row>
        <table:table-row table:style-name="ro5">
          <table:table-cell table:style-name="ce30" office:value-type="string" calcext:value-type="string">
            <text:p>Grand Total</text:p>
          </table:table-cell>
          <table:table-cell table:style-name="ce14"/>
          <table:table-cell table:style-name="ce31" office:value-type="float" office:value="1173885" calcext:value-type="float">
            <text:p>1,173,885</text:p>
          </table:table-cell>
          <table:table-cell table:style-name="ce19" office:value-type="float" office:value="174670" calcext:value-type="float">
            <text:p>174,670</text:p>
          </table:table-cell>
          <table:table-cell table:style-name="ce19" office:value-type="float" office:value="191463" calcext:value-type="float">
            <text:p>191,463</text:p>
          </table:table-cell>
          <table:table-cell table:style-name="ce19" office:value-type="float" office:value="198133" calcext:value-type="float">
            <text:p>198,133</text:p>
          </table:table-cell>
          <table:table-cell table:style-name="ce19" office:value-type="float" office:value="198801" calcext:value-type="float">
            <text:p>198,801</text:p>
          </table:table-cell>
          <table:table-cell table:style-name="ce19" office:value-type="float" office:value="201848" calcext:value-type="float">
            <text:p>201,848</text:p>
          </table:table-cell>
          <table:table-cell table:style-name="ce19" office:value-type="float" office:value="208970" calcext:value-type="float">
            <text:p>208,970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14" office:value-type="string" calcext:value-type="string">
            <text:p>M.</text:p>
          </table:table-cell>
          <table:table-cell table:style-name="ce27" office:value-type="float" office:value="613157" calcext:value-type="float">
            <text:p>613,157</text:p>
          </table:table-cell>
          <table:table-cell table:style-name="ce19" office:value-type="float" office:value="91178" calcext:value-type="float">
            <text:p>91,178</text:p>
          </table:table-cell>
          <table:table-cell table:style-name="ce19" office:value-type="float" office:value="99786" calcext:value-type="float">
            <text:p>99,786</text:p>
          </table:table-cell>
          <table:table-cell table:style-name="ce19" office:value-type="float" office:value="103769" calcext:value-type="float">
            <text:p>103,769</text:p>
          </table:table-cell>
          <table:table-cell table:style-name="ce19" office:value-type="float" office:value="103709" calcext:value-type="float">
            <text:p>103,709</text:p>
          </table:table-cell>
          <table:table-cell table:style-name="ce19" office:value-type="float" office:value="105837" calcext:value-type="float">
            <text:p>105,837</text:p>
          </table:table-cell>
          <table:table-cell table:style-name="ce19" office:value-type="float" office:value="108878" calcext:value-type="float">
            <text:p>108,878</text:p>
          </table:table-cell>
          <table:table-cell table:style-name="ce25"/>
          <table:table-cell table:number-columns-repeated="16374"/>
        </table:table-row>
        <table:table-row table:style-name="ro5">
          <table:table-cell table:style-name="ce6"/>
          <table:table-cell table:style-name="ce14" office:value-type="string" calcext:value-type="string">
            <text:p>F.</text:p>
          </table:table-cell>
          <table:table-cell table:style-name="ce27" office:value-type="float" office:value="560728" calcext:value-type="float">
            <text:p>560,728</text:p>
          </table:table-cell>
          <table:table-cell table:style-name="ce19" office:value-type="float" office:value="83492" calcext:value-type="float">
            <text:p>83,492</text:p>
          </table:table-cell>
          <table:table-cell table:style-name="ce19" office:value-type="float" office:value="91677" calcext:value-type="float">
            <text:p>91,677</text:p>
          </table:table-cell>
          <table:table-cell table:style-name="ce19" office:value-type="float" office:value="94364" calcext:value-type="float">
            <text:p>94,364</text:p>
          </table:table-cell>
          <table:table-cell table:style-name="ce19" office:value-type="float" office:value="95092" calcext:value-type="float">
            <text:p>95,092</text:p>
          </table:table-cell>
          <table:table-cell table:style-name="ce19" office:value-type="float" office:value="96011" calcext:value-type="float">
            <text:p>96,011</text:p>
          </table:table-cell>
          <table:table-cell table:style-name="ce19" office:value-type="float" office:value="100092" calcext:value-type="float">
            <text:p>100,092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Under age 6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46" calcext:value-type="float">
            <text:p>46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31" calcext:value-type="float">
            <text:p>31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6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0966" calcext:value-type="float">
            <text:p>90,966</text:p>
          </table:table-cell>
          <table:table-cell table:style-name="ce19" office:value-type="float" office:value="90918" calcext:value-type="float">
            <text:p>90,91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83387" calcext:value-type="float">
            <text:p>83,387</text:p>
          </table:table-cell>
          <table:table-cell table:style-name="ce19" office:value-type="float" office:value="83341" calcext:value-type="float">
            <text:p>83,341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7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9739" calcext:value-type="float">
            <text:p>99,739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99481" calcext:value-type="float">
            <text:p>99,48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1658" calcext:value-type="float">
            <text:p>91,65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1499" calcext:value-type="float">
            <text:p>91,49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8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3797" calcext:value-type="float">
            <text:p>103,79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103461" calcext:value-type="float">
            <text:p>103,46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4332" calcext:value-type="float">
            <text:p>94,3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94134" calcext:value-type="float">
            <text:p>94,134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9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3608" calcext:value-type="float">
            <text:p>103,60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103293" calcext:value-type="float">
            <text:p>103,29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5081" calcext:value-type="float">
            <text:p>95,08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94819" calcext:value-type="float">
            <text:p>94,81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0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5782" calcext:value-type="float">
            <text:p>105,78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105366" calcext:value-type="float">
            <text:p>105,366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5889" calcext:value-type="float">
            <text:p>95,88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95643" calcext:value-type="float">
            <text:p>95,643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1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8689" calcext:value-type="float">
            <text:p>108,68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108307" calcext:value-type="float">
            <text:p>108,307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9968" calcext:value-type="float">
            <text:p>99,968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99708" calcext:value-type="float">
            <text:p>99,708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2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474" calcext:value-type="float">
            <text:p>47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40" calcext:value-type="float">
            <text:p>440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330" calcext:value-type="float">
            <text:p>33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0" calcext:value-type="float">
            <text:p>290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3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4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6"/>
          <table:table-cell table:number-columns-repeated="16374"/>
        </table:table-row>
        <table:table-row table:style-name="ro5">
          <table:table-cell table:style-name="ce6" office:value-type="string" calcext:value-type="string">
            <text:p>Over age15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7"/>
          <table:table-cell table:number-columns-repeated="16374"/>
        </table:table-row>
        <table:table-row table:style-name="ro5">
          <table:table-cell table:style-name="ce8"/>
          <table:table-cell table:style-name="ce15" office:value-type="string" calcext:value-type="string">
            <text:p>F.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6375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2017" table:style-name="ta1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number-columns-repeated="248" table:default-cell-style-name="ce9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102-2 <text:s/>Enrollment in Primary- by age &amp; gender</text:p>
          </table:table-cell>
          <table:covered-table-cell table:number-columns-repeated="8" table:style-name="ce10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6"/>2017-2018</text:p>
          </table:table-cell>
          <table:covered-table-cell table:number-columns-repeated="8" table:style-name="ce11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Unit: person</text:p>
          </table:table-cell>
          <table:covered-table-cell table:number-columns-repeated="8" table:style-name="ce3"/>
          <table:table-cell table:number-columns-repeated="16375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<text:s/>Total</text:p>
          </table:table-cell>
          <table:table-cell table:style-name="ce22" office:value-type="string" calcext:value-type="string">
            <text:p>Year 1</text:p>
          </table:table-cell>
          <table:table-cell table:style-name="ce22" office:value-type="string" calcext:value-type="string">
            <text:p>Year 2</text:p>
          </table:table-cell>
          <table:table-cell table:style-name="ce22" office:value-type="string" calcext:value-type="string">
            <text:p>Year 3</text:p>
          </table:table-cell>
          <table:table-cell table:style-name="ce22" office:value-type="string" calcext:value-type="string">
            <text:p>Year 4</text:p>
          </table:table-cell>
          <table:table-cell table:style-name="ce22" office:value-type="string" calcext:value-type="string">
            <text:p>Year 5</text:p>
          </table:table-cell>
          <table:table-cell table:style-name="ce22" office:value-type="string" calcext:value-type="string">
            <text:p>Year 6</text:p>
          </table:table-cell>
          <table:table-cell table:number-columns-repeated="16375"/>
        </table:table-row>
        <table:table-row table:style-name="ro5">
          <table:table-cell table:style-name="ce30" office:value-type="string" calcext:value-type="string">
            <text:p>Grand Total</text:p>
          </table:table-cell>
          <table:table-cell table:style-name="ce14"/>
          <table:table-cell table:style-name="ce31" office:value-type="float" office:value="1146661" calcext:value-type="float">
            <text:p>1,146,661</text:p>
          </table:table-cell>
          <table:table-cell table:style-name="ce19" office:value-type="float" office:value="182495" calcext:value-type="float">
            <text:p>182,495</text:p>
          </table:table-cell>
          <table:table-cell table:style-name="ce19" office:value-type="float" office:value="174451" calcext:value-type="float">
            <text:p>174,451</text:p>
          </table:table-cell>
          <table:table-cell table:style-name="ce19" office:value-type="float" office:value="191355" calcext:value-type="float">
            <text:p>191,355</text:p>
          </table:table-cell>
          <table:table-cell table:style-name="ce19" office:value-type="float" office:value="197914" calcext:value-type="float">
            <text:p>197,914</text:p>
          </table:table-cell>
          <table:table-cell table:style-name="ce19" office:value-type="float" office:value="198714" calcext:value-type="float">
            <text:p>198,714</text:p>
          </table:table-cell>
          <table:table-cell table:style-name="ce19" office:value-type="float" office:value="201732" calcext:value-type="float">
            <text:p>201,732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14" office:value-type="string" calcext:value-type="string">
            <text:p>M.</text:p>
          </table:table-cell>
          <table:table-cell table:style-name="ce27" office:value-type="float" office:value="598527" calcext:value-type="float">
            <text:p>598,527</text:p>
          </table:table-cell>
          <table:table-cell table:style-name="ce19" office:value-type="float" office:value="94706" calcext:value-type="float">
            <text:p>94,706</text:p>
          </table:table-cell>
          <table:table-cell table:style-name="ce19" office:value-type="float" office:value="91046" calcext:value-type="float">
            <text:p>91,046</text:p>
          </table:table-cell>
          <table:table-cell table:style-name="ce19" office:value-type="float" office:value="99687" calcext:value-type="float">
            <text:p>99,687</text:p>
          </table:table-cell>
          <table:table-cell table:style-name="ce19" office:value-type="float" office:value="103643" calcext:value-type="float">
            <text:p>103,643</text:p>
          </table:table-cell>
          <table:table-cell table:style-name="ce19" office:value-type="float" office:value="103684" calcext:value-type="float">
            <text:p>103,684</text:p>
          </table:table-cell>
          <table:table-cell table:style-name="ce19" office:value-type="float" office:value="105761" calcext:value-type="float">
            <text:p>105,761</text:p>
          </table:table-cell>
          <table:table-cell table:style-name="ce25"/>
          <table:table-cell table:number-columns-repeated="16374"/>
        </table:table-row>
        <table:table-row table:style-name="ro5">
          <table:table-cell table:style-name="ce6"/>
          <table:table-cell table:style-name="ce14" office:value-type="string" calcext:value-type="string">
            <text:p>F.</text:p>
          </table:table-cell>
          <table:table-cell table:style-name="ce27" office:value-type="float" office:value="548134" calcext:value-type="float">
            <text:p>548,134</text:p>
          </table:table-cell>
          <table:table-cell table:style-name="ce19" office:value-type="float" office:value="87789" calcext:value-type="float">
            <text:p>87,789</text:p>
          </table:table-cell>
          <table:table-cell table:style-name="ce19" office:value-type="float" office:value="83405" calcext:value-type="float">
            <text:p>83,405</text:p>
          </table:table-cell>
          <table:table-cell table:style-name="ce19" office:value-type="float" office:value="91668" calcext:value-type="float">
            <text:p>91,668</text:p>
          </table:table-cell>
          <table:table-cell table:style-name="ce19" office:value-type="float" office:value="94271" calcext:value-type="float">
            <text:p>94,271</text:p>
          </table:table-cell>
          <table:table-cell table:style-name="ce19" office:value-type="float" office:value="95030" calcext:value-type="float">
            <text:p>95,030</text:p>
          </table:table-cell>
          <table:table-cell table:style-name="ce19" office:value-type="float" office:value="95971" calcext:value-type="float">
            <text:p>95,971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Under age 6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73" calcext:value-type="float">
            <text:p>7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6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4557" calcext:value-type="float">
            <text:p>94,557</text:p>
          </table:table-cell>
          <table:table-cell table:style-name="ce19" office:value-type="float" office:value="94514" calcext:value-type="float">
            <text:p>94,5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87680" calcext:value-type="float">
            <text:p>87,680</text:p>
          </table:table-cell>
          <table:table-cell table:style-name="ce19" office:value-type="float" office:value="87653" calcext:value-type="float">
            <text:p>87,65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7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1021" calcext:value-type="float">
            <text:p>91,021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90835" calcext:value-type="float">
            <text:p>90,8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83371" calcext:value-type="float">
            <text:p>83,37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3255" calcext:value-type="float">
            <text:p>83,25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8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9645" calcext:value-type="float">
            <text:p>99,64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99423" calcext:value-type="float">
            <text:p>99,42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1649" calcext:value-type="float">
            <text:p>91,64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1483" calcext:value-type="float">
            <text:p>91,483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9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3613" calcext:value-type="float">
            <text:p>103,6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03333" calcext:value-type="float">
            <text:p>103,33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4247" calcext:value-type="float">
            <text:p>94,24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94051" calcext:value-type="float">
            <text:p>94,05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0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3601" calcext:value-type="float">
            <text:p>103,60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03297" calcext:value-type="float">
            <text:p>103,29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4959" calcext:value-type="float">
            <text:p>94,95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94743" calcext:value-type="float">
            <text:p>94,743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1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5622" calcext:value-type="float">
            <text:p>105,62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105302" calcext:value-type="float">
            <text:p>105,302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5816" calcext:value-type="float">
            <text:p>95,81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95613" calcext:value-type="float">
            <text:p>95,613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2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376" calcext:value-type="float">
            <text:p>37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6" calcext:value-type="float">
            <text:p>346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285" calcext:value-type="float">
            <text:p>28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6" calcext:value-type="float">
            <text:p>256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3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4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6"/>
          <table:table-cell table:number-columns-repeated="16374"/>
        </table:table-row>
        <table:table-row table:style-name="ro5">
          <table:table-cell table:style-name="ce6" office:value-type="string" calcext:value-type="string">
            <text:p>Over age15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7"/>
          <table:table-cell table:number-columns-repeated="16374"/>
        </table:table-row>
        <table:table-row table:style-name="ro5">
          <table:table-cell table:style-name="ce8"/>
          <table:table-cell table:style-name="ce15" office:value-type="string" calcext:value-type="string">
            <text:p>F.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6375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2018" table:style-name="ta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number-columns-repeated="248" table:default-cell-style-name="ce9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102-2 <text:s/>Enrollment in Primary- by age &amp; gender</text:p>
          </table:table-cell>
          <table:covered-table-cell table:number-columns-repeated="8" table:style-name="ce10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6"/>2018-2019</text:p>
          </table:table-cell>
          <table:covered-table-cell table:number-columns-repeated="8" table:style-name="ce11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Unit: person</text:p>
          </table:table-cell>
          <table:covered-table-cell table:number-columns-repeated="8" table:style-name="ce3"/>
          <table:table-cell table:number-columns-repeated="16375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<text:s/>Total</text:p>
          </table:table-cell>
          <table:table-cell table:style-name="ce22" office:value-type="string" calcext:value-type="string">
            <text:p>Year 1</text:p>
          </table:table-cell>
          <table:table-cell table:style-name="ce22" office:value-type="string" calcext:value-type="string">
            <text:p>Year 2</text:p>
          </table:table-cell>
          <table:table-cell table:style-name="ce22" office:value-type="string" calcext:value-type="string">
            <text:p>Year 3</text:p>
          </table:table-cell>
          <table:table-cell table:style-name="ce22" office:value-type="string" calcext:value-type="string">
            <text:p>Year 4</text:p>
          </table:table-cell>
          <table:table-cell table:style-name="ce22" office:value-type="string" calcext:value-type="string">
            <text:p>Year 5</text:p>
          </table:table-cell>
          <table:table-cell table:style-name="ce22" office:value-type="string" calcext:value-type="string">
            <text:p>Year 6</text:p>
          </table:table-cell>
          <table:table-cell table:number-columns-repeated="16375"/>
        </table:table-row>
        <table:table-row table:style-name="ro5">
          <table:table-cell table:style-name="ce30" office:value-type="string" calcext:value-type="string">
            <text:p>Grand Total</text:p>
          </table:table-cell>
          <table:table-cell table:style-name="ce14"/>
          <table:table-cell table:style-name="ce31" office:value-type="float" office:value="1158551" calcext:value-type="float">
            <text:p>1,158,551</text:p>
          </table:table-cell>
          <table:table-cell table:style-name="ce19" office:value-type="float" office:value="213978" calcext:value-type="float">
            <text:p>213,978</text:p>
          </table:table-cell>
          <table:table-cell table:style-name="ce19" office:value-type="float" office:value="182436" calcext:value-type="float">
            <text:p>182,436</text:p>
          </table:table-cell>
          <table:table-cell table:style-name="ce19" office:value-type="float" office:value="174403" calcext:value-type="float">
            <text:p>174,403</text:p>
          </table:table-cell>
          <table:table-cell table:style-name="ce19" office:value-type="float" office:value="191252" calcext:value-type="float">
            <text:p>191,252</text:p>
          </table:table-cell>
          <table:table-cell table:style-name="ce19" office:value-type="float" office:value="197808" calcext:value-type="float">
            <text:p>197,808</text:p>
          </table:table-cell>
          <table:table-cell table:style-name="ce19" office:value-type="float" office:value="198674" calcext:value-type="float">
            <text:p>198,674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14" office:value-type="string" calcext:value-type="string">
            <text:p>M.</text:p>
          </table:table-cell>
          <table:table-cell table:style-name="ce27" office:value-type="float" office:value="603324" calcext:value-type="float">
            <text:p>603,324</text:p>
          </table:table-cell>
          <table:table-cell table:style-name="ce19" office:value-type="float" office:value="110743" calcext:value-type="float">
            <text:p>110,743</text:p>
          </table:table-cell>
          <table:table-cell table:style-name="ce19" office:value-type="float" office:value="94689" calcext:value-type="float">
            <text:p>94,689</text:p>
          </table:table-cell>
          <table:table-cell table:style-name="ce19" office:value-type="float" office:value="91036" calcext:value-type="float">
            <text:p>91,036</text:p>
          </table:table-cell>
          <table:table-cell table:style-name="ce19" office:value-type="float" office:value="99641" calcext:value-type="float">
            <text:p>99,641</text:p>
          </table:table-cell>
          <table:table-cell table:style-name="ce19" office:value-type="float" office:value="103588" calcext:value-type="float">
            <text:p>103,588</text:p>
          </table:table-cell>
          <table:table-cell table:style-name="ce19" office:value-type="float" office:value="103627" calcext:value-type="float">
            <text:p>103,627</text:p>
          </table:table-cell>
          <table:table-cell table:style-name="ce25"/>
          <table:table-cell table:number-columns-repeated="16374"/>
        </table:table-row>
        <table:table-row table:style-name="ro5">
          <table:table-cell table:style-name="ce6"/>
          <table:table-cell table:style-name="ce14" office:value-type="string" calcext:value-type="string">
            <text:p>F.</text:p>
          </table:table-cell>
          <table:table-cell table:style-name="ce27" office:value-type="float" office:value="555227" calcext:value-type="float">
            <text:p>555,227</text:p>
          </table:table-cell>
          <table:table-cell table:style-name="ce19" office:value-type="float" office:value="103235" calcext:value-type="float">
            <text:p>103,235</text:p>
          </table:table-cell>
          <table:table-cell table:style-name="ce19" office:value-type="float" office:value="87747" calcext:value-type="float">
            <text:p>87,747</text:p>
          </table:table-cell>
          <table:table-cell table:style-name="ce19" office:value-type="float" office:value="83367" calcext:value-type="float">
            <text:p>83,367</text:p>
          </table:table-cell>
          <table:table-cell table:style-name="ce19" office:value-type="float" office:value="91611" calcext:value-type="float">
            <text:p>91,611</text:p>
          </table:table-cell>
          <table:table-cell table:style-name="ce19" office:value-type="float" office:value="94220" calcext:value-type="float">
            <text:p>94,220</text:p>
          </table:table-cell>
          <table:table-cell table:style-name="ce19" office:value-type="float" office:value="95047" calcext:value-type="float">
            <text:p>95,047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Under age 6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87" calcext:value-type="float">
            <text:p>18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67" calcext:value-type="float">
            <text:p>167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6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10470" calcext:value-type="float">
            <text:p>110,470</text:p>
          </table:table-cell>
          <table:table-cell table:style-name="ce19" office:value-type="float" office:value="110422" calcext:value-type="float">
            <text:p>110,42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03035" calcext:value-type="float">
            <text:p>103,035</text:p>
          </table:table-cell>
          <table:table-cell table:style-name="ce19" office:value-type="float" office:value="102981" calcext:value-type="float">
            <text:p>102,98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7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4659" calcext:value-type="float">
            <text:p>94,65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94491" calcext:value-type="float">
            <text:p>94,49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87720" calcext:value-type="float">
            <text:p>87,72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7609" calcext:value-type="float">
            <text:p>87,60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8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0997" calcext:value-type="float">
            <text:p>90,99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90802" calcext:value-type="float">
            <text:p>90,80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83350" calcext:value-type="float">
            <text:p>83,35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3217" calcext:value-type="float">
            <text:p>83,21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9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9623" calcext:value-type="float">
            <text:p>99,6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99373" calcext:value-type="float">
            <text:p>99,37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1601" calcext:value-type="float">
            <text:p>91,60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1425" calcext:value-type="float">
            <text:p>91,42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0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3558" calcext:value-type="float">
            <text:p>103,55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03278" calcext:value-type="float">
            <text:p>103,278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4169" calcext:value-type="float">
            <text:p>94,16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93979" calcext:value-type="float">
            <text:p>93,979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1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3433" calcext:value-type="float">
            <text:p>103,43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03200" calcext:value-type="float">
            <text:p>103,200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4909" calcext:value-type="float">
            <text:p>94,90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94734" calcext:value-type="float">
            <text:p>94,734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2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365" calcext:value-type="float">
            <text:p>36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5" calcext:value-type="float">
            <text:p>325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234" calcext:value-type="float">
            <text:p>23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5" calcext:value-type="float">
            <text:p>215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3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4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6"/>
          <table:table-cell table:number-columns-repeated="16374"/>
        </table:table-row>
        <table:table-row table:style-name="ro5">
          <table:table-cell table:style-name="ce6" office:value-type="string" calcext:value-type="string">
            <text:p>Over age15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7"/>
          <table:table-cell table:number-columns-repeated="16374"/>
        </table:table-row>
        <table:table-row table:style-name="ro5">
          <table:table-cell table:style-name="ce8"/>
          <table:table-cell table:style-name="ce15" office:value-type="string" calcext:value-type="string">
            <text:p>F.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6375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2019" table:style-name="ta15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number-columns-repeated="248" table:default-cell-style-name="ce9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102-2 <text:s/>Number of Students in Primary Schools - By Ages and Genders</text:p>
          </table:table-cell>
          <table:covered-table-cell table:number-columns-repeated="8" table:style-name="ce10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6"/>2019-2020</text:p>
          </table:table-cell>
          <table:covered-table-cell table:number-columns-repeated="8" table:style-name="ce11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Unit: person</text:p>
          </table:table-cell>
          <table:covered-table-cell table:number-columns-repeated="8" table:style-name="ce3"/>
          <table:table-cell table:number-columns-repeated="16375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<text:s/>Total</text:p>
          </table:table-cell>
          <table:table-cell table:style-name="ce22" office:value-type="string" calcext:value-type="string">
            <text:p>Year 1</text:p>
          </table:table-cell>
          <table:table-cell table:style-name="ce22" office:value-type="string" calcext:value-type="string">
            <text:p>Year 2</text:p>
          </table:table-cell>
          <table:table-cell table:style-name="ce22" office:value-type="string" calcext:value-type="string">
            <text:p>Year 3</text:p>
          </table:table-cell>
          <table:table-cell table:style-name="ce22" office:value-type="string" calcext:value-type="string">
            <text:p>Year 4</text:p>
          </table:table-cell>
          <table:table-cell table:style-name="ce22" office:value-type="string" calcext:value-type="string">
            <text:p>Year 5</text:p>
          </table:table-cell>
          <table:table-cell table:style-name="ce22" office:value-type="string" calcext:value-type="string">
            <text:p>Year 6</text:p>
          </table:table-cell>
          <table:table-cell table:number-columns-repeated="16375"/>
        </table:table-row>
        <table:table-row table:style-name="ro5">
          <table:table-cell table:style-name="ce30" office:value-type="string" calcext:value-type="string">
            <text:p>Grand Total</text:p>
          </table:table-cell>
          <table:table-cell table:style-name="ce14"/>
          <table:table-cell table:style-name="ce31" office:value-type="float" office:value="1170614" calcext:value-type="float">
            <text:p>1,170,614</text:p>
          </table:table-cell>
          <table:table-cell table:style-name="ce19" office:value-type="float" office:value="210986" calcext:value-type="float">
            <text:p>210,986</text:p>
          </table:table-cell>
          <table:table-cell table:style-name="ce19" office:value-type="float" office:value="213869" calcext:value-type="float">
            <text:p>213,869</text:p>
          </table:table-cell>
          <table:table-cell table:style-name="ce19" office:value-type="float" office:value="182402" calcext:value-type="float">
            <text:p>182,402</text:p>
          </table:table-cell>
          <table:table-cell table:style-name="ce19" office:value-type="float" office:value="174399" calcext:value-type="float">
            <text:p>174,399</text:p>
          </table:table-cell>
          <table:table-cell table:style-name="ce19" office:value-type="float" office:value="191100" calcext:value-type="float">
            <text:p>191,100</text:p>
          </table:table-cell>
          <table:table-cell table:style-name="ce19" office:value-type="float" office:value="197858" calcext:value-type="float">
            <text:p>197,858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14" office:value-type="string" calcext:value-type="string">
            <text:p>M.</text:p>
          </table:table-cell>
          <table:table-cell table:style-name="ce27" office:value-type="float" office:value="608874" calcext:value-type="float">
            <text:p>608,874</text:p>
          </table:table-cell>
          <table:table-cell table:style-name="ce19" office:value-type="float" office:value="109404" calcext:value-type="float">
            <text:p>109,404</text:p>
          </table:table-cell>
          <table:table-cell table:style-name="ce19" office:value-type="float" office:value="110647" calcext:value-type="float">
            <text:p>110,647</text:p>
          </table:table-cell>
          <table:table-cell table:style-name="ce19" office:value-type="float" office:value="94667" calcext:value-type="float">
            <text:p>94,667</text:p>
          </table:table-cell>
          <table:table-cell table:style-name="ce19" office:value-type="float" office:value="91025" calcext:value-type="float">
            <text:p>91,025</text:p>
          </table:table-cell>
          <table:table-cell table:style-name="ce19" office:value-type="float" office:value="99570" calcext:value-type="float">
            <text:p>99,570</text:p>
          </table:table-cell>
          <table:table-cell table:style-name="ce19" office:value-type="float" office:value="103561" calcext:value-type="float">
            <text:p>103,561</text:p>
          </table:table-cell>
          <table:table-cell table:style-name="ce25"/>
          <table:table-cell table:number-columns-repeated="16374"/>
        </table:table-row>
        <table:table-row table:style-name="ro5">
          <table:table-cell table:style-name="ce6"/>
          <table:table-cell table:style-name="ce14" office:value-type="string" calcext:value-type="string">
            <text:p>F.</text:p>
          </table:table-cell>
          <table:table-cell table:style-name="ce27" office:value-type="float" office:value="561740" calcext:value-type="float">
            <text:p>561,740</text:p>
          </table:table-cell>
          <table:table-cell table:style-name="ce19" office:value-type="float" office:value="101582" calcext:value-type="float">
            <text:p>101,582</text:p>
          </table:table-cell>
          <table:table-cell table:style-name="ce19" office:value-type="float" office:value="103222" calcext:value-type="float">
            <text:p>103,222</text:p>
          </table:table-cell>
          <table:table-cell table:style-name="ce19" office:value-type="float" office:value="87735" calcext:value-type="float">
            <text:p>87,735</text:p>
          </table:table-cell>
          <table:table-cell table:style-name="ce19" office:value-type="float" office:value="83374" calcext:value-type="float">
            <text:p>83,374</text:p>
          </table:table-cell>
          <table:table-cell table:style-name="ce19" office:value-type="float" office:value="91530" calcext:value-type="float">
            <text:p>91,530</text:p>
          </table:table-cell>
          <table:table-cell table:style-name="ce19" office:value-type="float" office:value="94297" calcext:value-type="float">
            <text:p>94,297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Under age 6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46" calcext:value-type="float">
            <text:p>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6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9218" calcext:value-type="float">
            <text:p>109,218</text:p>
          </table:table-cell>
          <table:table-cell table:style-name="ce19" office:value-type="float" office:value="109182" calcext:value-type="float">
            <text:p>109,18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01473" calcext:value-type="float">
            <text:p>101,473</text:p>
          </table:table-cell>
          <table:table-cell table:style-name="ce19" office:value-type="float" office:value="101442" calcext:value-type="float">
            <text:p>101,442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7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10693" calcext:value-type="float">
            <text:p>110,693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10472" calcext:value-type="float">
            <text:p>110,47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03239" calcext:value-type="float">
            <text:p>103,23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3097" calcext:value-type="float">
            <text:p>103,097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8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4621" calcext:value-type="float">
            <text:p>94,6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94450" calcext:value-type="float">
            <text:p>94,450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87694" calcext:value-type="float">
            <text:p>87,69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7579" calcext:value-type="float">
            <text:p>87,579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9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1007" calcext:value-type="float">
            <text:p>91,00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90800" calcext:value-type="float">
            <text:p>90,80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83375" calcext:value-type="float">
            <text:p>83,37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3219" calcext:value-type="float">
            <text:p>83,21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0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9527" calcext:value-type="float">
            <text:p>99,52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99278" calcext:value-type="float">
            <text:p>99,278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1510" calcext:value-type="float">
            <text:p>91,5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91327" calcext:value-type="float">
            <text:p>91,327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1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3448" calcext:value-type="float">
            <text:p>103,44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03214" calcext:value-type="float">
            <text:p>103,214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4170" calcext:value-type="float">
            <text:p>94,17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94027" calcext:value-type="float">
            <text:p>94,027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2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267" calcext:value-type="float">
            <text:p>26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4" calcext:value-type="float">
            <text:p>244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207" calcext:value-type="float">
            <text:p>20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3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4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6"/>
          <table:table-cell table:number-columns-repeated="16374"/>
        </table:table-row>
        <table:table-row table:style-name="ro5">
          <table:table-cell table:style-name="ce6" office:value-type="string" calcext:value-type="string">
            <text:p>Over age15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7"/>
          <table:table-cell table:number-columns-repeated="16374"/>
        </table:table-row>
        <table:table-row table:style-name="ro5">
          <table:table-cell table:style-name="ce8"/>
          <table:table-cell table:style-name="ce15" office:value-type="string" calcext:value-type="string">
            <text:p>F.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5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2020" table:style-name="ta1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number-columns-repeated="248" table:default-cell-style-name="ce9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102-2 <text:s/>Number of Students in Primary Schools - By Ages and Genders</text:p>
          </table:table-cell>
          <table:covered-table-cell table:number-columns-repeated="8" table:style-name="ce10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6"/>2020-2021</text:p>
          </table:table-cell>
          <table:covered-table-cell table:number-columns-repeated="8" table:style-name="ce11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Unit: person</text:p>
          </table:table-cell>
          <table:covered-table-cell table:number-columns-repeated="8" table:style-name="ce3"/>
          <table:table-cell table:number-columns-repeated="16375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<text:s/>Total</text:p>
          </table:table-cell>
          <table:table-cell table:style-name="ce22" office:value-type="string" calcext:value-type="string">
            <text:p>Year 1</text:p>
          </table:table-cell>
          <table:table-cell table:style-name="ce22" office:value-type="string" calcext:value-type="string">
            <text:p>Year 2</text:p>
          </table:table-cell>
          <table:table-cell table:style-name="ce22" office:value-type="string" calcext:value-type="string">
            <text:p>Year 3</text:p>
          </table:table-cell>
          <table:table-cell table:style-name="ce22" office:value-type="string" calcext:value-type="string">
            <text:p>Year 4</text:p>
          </table:table-cell>
          <table:table-cell table:style-name="ce22" office:value-type="string" calcext:value-type="string">
            <text:p>Year 5</text:p>
          </table:table-cell>
          <table:table-cell table:style-name="ce22" office:value-type="string" calcext:value-type="string">
            <text:p>Year 6</text:p>
          </table:table-cell>
          <table:table-cell table:number-columns-repeated="16375"/>
        </table:table-row>
        <table:table-row table:style-name="ro5">
          <table:table-cell table:style-name="ce30" office:value-type="string" calcext:value-type="string">
            <text:p>Grand Total</text:p>
          </table:table-cell>
          <table:table-cell table:style-name="ce14"/>
          <table:table-cell table:style-name="ce31" office:value-type="float" office:value="1173866" calcext:value-type="float">
            <text:p>1,173,866</text:p>
          </table:table-cell>
          <table:table-cell table:style-name="ce19" office:value-type="float" office:value="198922" calcext:value-type="float">
            <text:p>198,922</text:p>
          </table:table-cell>
          <table:table-cell table:style-name="ce19" office:value-type="float" office:value="211598" calcext:value-type="float">
            <text:p>211,598</text:p>
          </table:table-cell>
          <table:table-cell table:style-name="ce19" office:value-type="float" office:value="214425" calcext:value-type="float">
            <text:p>214,425</text:p>
          </table:table-cell>
          <table:table-cell table:style-name="ce19" office:value-type="float" office:value="182742" calcext:value-type="float">
            <text:p>182,742</text:p>
          </table:table-cell>
          <table:table-cell table:style-name="ce19" office:value-type="float" office:value="174665" calcext:value-type="float">
            <text:p>174,665</text:p>
          </table:table-cell>
          <table:table-cell table:style-name="ce19" office:value-type="float" office:value="191514" calcext:value-type="float">
            <text:p>191,514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14" office:value-type="string" calcext:value-type="string">
            <text:p>M.</text:p>
          </table:table-cell>
          <table:table-cell table:style-name="ce27" office:value-type="float" office:value="609362" calcext:value-type="float">
            <text:p>609,362</text:p>
          </table:table-cell>
          <table:table-cell table:style-name="ce19" office:value-type="float" office:value="102923" calcext:value-type="float">
            <text:p>102,923</text:p>
          </table:table-cell>
          <table:table-cell table:style-name="ce19" office:value-type="float" office:value="109699" calcext:value-type="float">
            <text:p>109,699</text:p>
          </table:table-cell>
          <table:table-cell table:style-name="ce19" office:value-type="float" office:value="110907" calcext:value-type="float">
            <text:p>110,907</text:p>
          </table:table-cell>
          <table:table-cell table:style-name="ce19" office:value-type="float" office:value="94866" calcext:value-type="float">
            <text:p>94,866</text:p>
          </table:table-cell>
          <table:table-cell table:style-name="ce19" office:value-type="float" office:value="91183" calcext:value-type="float">
            <text:p>91,183</text:p>
          </table:table-cell>
          <table:table-cell table:style-name="ce19" office:value-type="float" office:value="99784" calcext:value-type="float">
            <text:p>99,784</text:p>
          </table:table-cell>
          <table:table-cell table:style-name="ce25"/>
          <table:table-cell table:number-columns-repeated="16374"/>
        </table:table-row>
        <table:table-row table:style-name="ro5">
          <table:table-cell table:style-name="ce6"/>
          <table:table-cell table:style-name="ce14" office:value-type="string" calcext:value-type="string">
            <text:p>F.</text:p>
          </table:table-cell>
          <table:table-cell table:style-name="ce27" office:value-type="float" office:value="564504" calcext:value-type="float">
            <text:p>564,504</text:p>
          </table:table-cell>
          <table:table-cell table:style-name="ce19" office:value-type="float" office:value="95999" calcext:value-type="float">
            <text:p>95,999</text:p>
          </table:table-cell>
          <table:table-cell table:style-name="ce19" office:value-type="float" office:value="101899" calcext:value-type="float">
            <text:p>101,899</text:p>
          </table:table-cell>
          <table:table-cell table:style-name="ce19" office:value-type="float" office:value="103518" calcext:value-type="float">
            <text:p>103,518</text:p>
          </table:table-cell>
          <table:table-cell table:style-name="ce19" office:value-type="float" office:value="87876" calcext:value-type="float">
            <text:p>87,876</text:p>
          </table:table-cell>
          <table:table-cell table:style-name="ce19" office:value-type="float" office:value="83482" calcext:value-type="float">
            <text:p>83,482</text:p>
          </table:table-cell>
          <table:table-cell table:style-name="ce19" office:value-type="float" office:value="91730" calcext:value-type="float">
            <text:p>91,730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Under age 6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35" calcext:value-type="float">
            <text:p>35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36" calcext:value-type="float">
            <text:p>36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6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2800" calcext:value-type="float">
            <text:p>102,800</text:p>
          </table:table-cell>
          <table:table-cell table:style-name="ce19" office:value-type="float" office:value="102749" calcext:value-type="float">
            <text:p>102,749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5922" calcext:value-type="float">
            <text:p>95,922</text:p>
          </table:table-cell>
          <table:table-cell table:style-name="ce19" office:value-type="float" office:value="95885" calcext:value-type="float">
            <text:p>95,885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7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9641" calcext:value-type="float">
            <text:p>109,64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09466" calcext:value-type="float">
            <text:p>109,466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01863" calcext:value-type="float">
            <text:p>101,86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1758" calcext:value-type="float">
            <text:p>101,758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8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10927" calcext:value-type="float">
            <text:p>110,9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10707" calcext:value-type="float">
            <text:p>110,707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03523" calcext:value-type="float">
            <text:p>103,5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3390" calcext:value-type="float">
            <text:p>103,390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9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4845" calcext:value-type="float">
            <text:p>94,8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94653" calcext:value-type="float">
            <text:p>94,6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87847" calcext:value-type="float">
            <text:p>87,8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7723" calcext:value-type="float">
            <text:p>87,7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0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1143" calcext:value-type="float">
            <text:p>91,14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90932" calcext:value-type="float">
            <text:p>90,932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83486" calcext:value-type="float">
            <text:p>83,48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3316" calcext:value-type="float">
            <text:p>83,316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1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9667" calcext:value-type="float">
            <text:p>99,66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99453" calcext:value-type="float">
            <text:p>99,453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1627" calcext:value-type="float">
            <text:p>91,62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91494" calcext:value-type="float">
            <text:p>91,494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2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279" calcext:value-type="float">
            <text:p>27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5" calcext:value-type="float">
            <text:p>265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77" calcext:value-type="float">
            <text:p>177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4" calcext:value-type="float">
            <text:p>164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3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4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6"/>
          <table:table-cell table:number-columns-repeated="16374"/>
        </table:table-row>
        <table:table-row table:style-name="ro5">
          <table:table-cell table:style-name="ce6" office:value-type="string" calcext:value-type="string">
            <text:p>Over age15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7"/>
          <table:table-cell table:number-columns-repeated="16374"/>
        </table:table-row>
        <table:table-row table:style-name="ro5">
          <table:table-cell table:style-name="ce8"/>
          <table:table-cell table:style-name="ce15" office:value-type="string" calcext:value-type="string">
            <text:p>F.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number-columns-repeated="16375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2021" table:style-name="ta17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number-columns-repeated="248" table:default-cell-style-name="ce9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102-2 <text:s/>Number of Students in Primary Schools - By Ages and Genders</text:p>
          </table:table-cell>
          <table:covered-table-cell table:number-columns-repeated="8" table:style-name="ce10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6"/>2021-2022</text:p>
          </table:table-cell>
          <table:covered-table-cell table:number-columns-repeated="8" table:style-name="ce11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Unit: person</text:p>
          </table:table-cell>
          <table:covered-table-cell table:number-columns-repeated="8" table:style-name="ce3"/>
          <table:table-cell table:number-columns-repeated="16375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<text:s/>Total</text:p>
          </table:table-cell>
          <table:table-cell table:style-name="ce22" office:value-type="string" calcext:value-type="string">
            <text:p>Year 1</text:p>
          </table:table-cell>
          <table:table-cell table:style-name="ce22" office:value-type="string" calcext:value-type="string">
            <text:p>Year 2</text:p>
          </table:table-cell>
          <table:table-cell table:style-name="ce22" office:value-type="string" calcext:value-type="string">
            <text:p>Year 3</text:p>
          </table:table-cell>
          <table:table-cell table:style-name="ce22" office:value-type="string" calcext:value-type="string">
            <text:p>Year 4</text:p>
          </table:table-cell>
          <table:table-cell table:style-name="ce22" office:value-type="string" calcext:value-type="string">
            <text:p>Year 5</text:p>
          </table:table-cell>
          <table:table-cell table:style-name="ce22" office:value-type="string" calcext:value-type="string">
            <text:p>Year 6</text:p>
          </table:table-cell>
          <table:table-cell table:number-columns-repeated="16375"/>
        </table:table-row>
        <table:table-row table:style-name="ro5">
          <table:table-cell table:style-name="ce30" office:value-type="string" calcext:value-type="string">
            <text:p>Grand Total</text:p>
          </table:table-cell>
          <table:table-cell table:style-name="ce14"/>
          <table:table-cell table:style-name="ce31" office:value-type="float" office:value="1191317" calcext:value-type="float">
            <text:p>1,191,317</text:p>
          </table:table-cell>
          <table:table-cell table:style-name="ce19" office:value-type="float" office:value="210047" calcext:value-type="float">
            <text:p>210,047</text:p>
          </table:table-cell>
          <table:table-cell table:style-name="ce19" office:value-type="float" office:value="198674" calcext:value-type="float">
            <text:p>198,674</text:p>
          </table:table-cell>
          <table:table-cell table:style-name="ce19" office:value-type="float" office:value="211345" calcext:value-type="float">
            <text:p>211,345</text:p>
          </table:table-cell>
          <table:table-cell table:style-name="ce19" office:value-type="float" office:value="214199" calcext:value-type="float">
            <text:p>214,199</text:p>
          </table:table-cell>
          <table:table-cell table:style-name="ce19" office:value-type="float" office:value="182561" calcext:value-type="float">
            <text:p>182,561</text:p>
          </table:table-cell>
          <table:table-cell table:style-name="ce19" office:value-type="float" office:value="174491" calcext:value-type="float">
            <text:p>174,491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14" office:value-type="string" calcext:value-type="string">
            <text:p>M.</text:p>
          </table:table-cell>
          <table:table-cell table:style-name="ce27" office:value-type="float" office:value="617819" calcext:value-type="float">
            <text:p>617,819</text:p>
          </table:table-cell>
          <table:table-cell table:style-name="ce19" office:value-type="float" office:value="108805" calcext:value-type="float">
            <text:p>108,805</text:p>
          </table:table-cell>
          <table:table-cell table:style-name="ce19" office:value-type="float" office:value="102829" calcext:value-type="float">
            <text:p>102,829</text:p>
          </table:table-cell>
          <table:table-cell table:style-name="ce19" office:value-type="float" office:value="109524" calcext:value-type="float">
            <text:p>109,524</text:p>
          </table:table-cell>
          <table:table-cell table:style-name="ce19" office:value-type="float" office:value="110793" calcext:value-type="float">
            <text:p>110,793</text:p>
          </table:table-cell>
          <table:table-cell table:style-name="ce19" office:value-type="float" office:value="94767" calcext:value-type="float">
            <text:p>94,767</text:p>
          </table:table-cell>
          <table:table-cell table:style-name="ce19" office:value-type="float" office:value="91101" calcext:value-type="float">
            <text:p>91,101</text:p>
          </table:table-cell>
          <table:table-cell table:style-name="ce25"/>
          <table:table-cell table:number-columns-repeated="16374"/>
        </table:table-row>
        <table:table-row table:style-name="ro5">
          <table:table-cell table:style-name="ce6"/>
          <table:table-cell table:style-name="ce14" office:value-type="string" calcext:value-type="string">
            <text:p>F.</text:p>
          </table:table-cell>
          <table:table-cell table:style-name="ce27" office:value-type="float" office:value="573498" calcext:value-type="float">
            <text:p>573,498</text:p>
          </table:table-cell>
          <table:table-cell table:style-name="ce19" office:value-type="float" office:value="101242" calcext:value-type="float">
            <text:p>101,242</text:p>
          </table:table-cell>
          <table:table-cell table:style-name="ce19" office:value-type="float" office:value="95845" calcext:value-type="float">
            <text:p>95,845</text:p>
          </table:table-cell>
          <table:table-cell table:style-name="ce19" office:value-type="float" office:value="101821" calcext:value-type="float">
            <text:p>101,821</text:p>
          </table:table-cell>
          <table:table-cell table:style-name="ce19" office:value-type="float" office:value="103406" calcext:value-type="float">
            <text:p>103,406</text:p>
          </table:table-cell>
          <table:table-cell table:style-name="ce19" office:value-type="float" office:value="87794" calcext:value-type="float">
            <text:p>87,794</text:p>
          </table:table-cell>
          <table:table-cell table:style-name="ce19" office:value-type="float" office:value="83390" calcext:value-type="float">
            <text:p>83,390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Under age 6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53" calcext:value-type="float">
            <text:p>5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6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8704" calcext:value-type="float">
            <text:p>108,704</text:p>
          </table:table-cell>
          <table:table-cell table:style-name="ce19" office:value-type="float" office:value="108673" calcext:value-type="float">
            <text:p>108,673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01164" calcext:value-type="float">
            <text:p>101,164</text:p>
          </table:table-cell>
          <table:table-cell table:style-name="ce19" office:value-type="float" office:value="101127" calcext:value-type="float">
            <text:p>101,127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7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2793" calcext:value-type="float">
            <text:p>102,79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2660" calcext:value-type="float">
            <text:p>102,660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5835" calcext:value-type="float">
            <text:p>95,83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5734" calcext:value-type="float">
            <text:p>95,734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8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9485" calcext:value-type="float">
            <text:p>109,48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09309" calcext:value-type="float">
            <text:p>109,30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01768" calcext:value-type="float">
            <text:p>101,76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01659" calcext:value-type="float">
            <text:p>101,65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9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10850" calcext:value-type="float">
            <text:p>110,85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10614" calcext:value-type="float">
            <text:p>110,61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03436" calcext:value-type="float">
            <text:p>103,43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03268" calcext:value-type="float">
            <text:p>103,26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0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4701" calcext:value-type="float">
            <text:p>94,70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94530" calcext:value-type="float">
            <text:p>94,530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87756" calcext:value-type="float">
            <text:p>87,75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7619" calcext:value-type="float">
            <text:p>87,61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1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0966" calcext:value-type="float">
            <text:p>90,96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90796" calcext:value-type="float">
            <text:p>90,796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83293" calcext:value-type="float">
            <text:p>83,29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3175" calcext:value-type="float">
            <text:p>83,175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2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265" calcext:value-type="float">
            <text:p>26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53" calcext:value-type="float">
            <text:p>253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76" calcext:value-type="float">
            <text:p>17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3" calcext:value-type="float">
            <text:p>163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3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4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6"/>
          <table:table-cell table:number-columns-repeated="16374"/>
        </table:table-row>
        <table:table-row table:style-name="ro5">
          <table:table-cell table:style-name="ce6" office:value-type="string" calcext:value-type="string">
            <text:p>Over age15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7"/>
          <table:table-cell table:number-columns-repeated="16374"/>
        </table:table-row>
        <table:table-row table:style-name="ro5">
          <table:table-cell table:style-name="ce8"/>
          <table:table-cell table:style-name="ce15" office:value-type="string" calcext:value-type="string">
            <text:p>F.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16375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2022" table:style-name="ta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number-columns-repeated="248" table:default-cell-style-name="ce9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102-2 <text:s/>Number of Students in Primary Schools - By Ages and Genders</text:p>
          </table:table-cell>
          <table:covered-table-cell table:number-columns-repeated="8" table:style-name="ce10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6"/>2022-2023</text:p>
          </table:table-cell>
          <table:covered-table-cell table:number-columns-repeated="8" table:style-name="ce11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Unit: person</text:p>
          </table:table-cell>
          <table:covered-table-cell table:number-columns-repeated="8" table:style-name="ce3"/>
          <table:table-cell table:number-columns-repeated="16375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<text:s/>Total</text:p>
          </table:table-cell>
          <table:table-cell table:style-name="ce22" office:value-type="string" calcext:value-type="string">
            <text:p>Year 1</text:p>
          </table:table-cell>
          <table:table-cell table:style-name="ce22" office:value-type="string" calcext:value-type="string">
            <text:p>Year 2</text:p>
          </table:table-cell>
          <table:table-cell table:style-name="ce22" office:value-type="string" calcext:value-type="string">
            <text:p>Year 3</text:p>
          </table:table-cell>
          <table:table-cell table:style-name="ce22" office:value-type="string" calcext:value-type="string">
            <text:p>Year 4</text:p>
          </table:table-cell>
          <table:table-cell table:style-name="ce22" office:value-type="string" calcext:value-type="string">
            <text:p>Year 5</text:p>
          </table:table-cell>
          <table:table-cell table:style-name="ce22" office:value-type="string" calcext:value-type="string">
            <text:p>Year 6</text:p>
          </table:table-cell>
          <table:table-cell table:number-columns-repeated="16375"/>
        </table:table-row>
        <table:table-row table:style-name="ro5">
          <table:table-cell table:style-name="ce30" office:value-type="string" calcext:value-type="string">
            <text:p>Grand Total</text:p>
          </table:table-cell>
          <table:table-cell table:style-name="ce14"/>
          <table:table-cell table:style-name="ce31" office:value-type="float" office:value="1222538" calcext:value-type="float">
            <text:p>1,222,538</text:p>
          </table:table-cell>
          <table:table-cell table:style-name="ce19" office:value-type="float" office:value="206591" calcext:value-type="float">
            <text:p>206,591</text:p>
          </table:table-cell>
          <table:table-cell table:style-name="ce19" office:value-type="float" office:value="209880" calcext:value-type="float">
            <text:p>209,880</text:p>
          </table:table-cell>
          <table:table-cell table:style-name="ce19" office:value-type="float" office:value="198501" calcext:value-type="float">
            <text:p>198,501</text:p>
          </table:table-cell>
          <table:table-cell table:style-name="ce19" office:value-type="float" office:value="211186" calcext:value-type="float">
            <text:p>211,186</text:p>
          </table:table-cell>
          <table:table-cell table:style-name="ce19" office:value-type="float" office:value="213975" calcext:value-type="float">
            <text:p>213,975</text:p>
          </table:table-cell>
          <table:table-cell table:style-name="ce19" office:value-type="float" office:value="182405" calcext:value-type="float">
            <text:p>182,405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14" office:value-type="string" calcext:value-type="string">
            <text:p>M.</text:p>
          </table:table-cell>
          <table:table-cell table:style-name="ce27" office:value-type="float" office:value="633642" calcext:value-type="float">
            <text:p>633,642</text:p>
          </table:table-cell>
          <table:table-cell table:style-name="ce19" office:value-type="float" office:value="107401" calcext:value-type="float">
            <text:p>107,401</text:p>
          </table:table-cell>
          <table:table-cell table:style-name="ce19" office:value-type="float" office:value="108701" calcext:value-type="float">
            <text:p>108,701</text:p>
          </table:table-cell>
          <table:table-cell table:style-name="ce19" office:value-type="float" office:value="102717" calcext:value-type="float">
            <text:p>102,717</text:p>
          </table:table-cell>
          <table:table-cell table:style-name="ce19" office:value-type="float" office:value="109427" calcext:value-type="float">
            <text:p>109,427</text:p>
          </table:table-cell>
          <table:table-cell table:style-name="ce19" office:value-type="float" office:value="110704" calcext:value-type="float">
            <text:p>110,704</text:p>
          </table:table-cell>
          <table:table-cell table:style-name="ce19" office:value-type="float" office:value="94692" calcext:value-type="float">
            <text:p>94,692</text:p>
          </table:table-cell>
          <table:table-cell table:style-name="ce25"/>
          <table:table-cell table:number-columns-repeated="16374"/>
        </table:table-row>
        <table:table-row table:style-name="ro5">
          <table:table-cell table:style-name="ce6"/>
          <table:table-cell table:style-name="ce14" office:value-type="string" calcext:value-type="string">
            <text:p>F.</text:p>
          </table:table-cell>
          <table:table-cell table:style-name="ce27" office:value-type="float" office:value="588896" calcext:value-type="float">
            <text:p>588,896</text:p>
          </table:table-cell>
          <table:table-cell table:style-name="ce19" office:value-type="float" office:value="99190" calcext:value-type="float">
            <text:p>99,190</text:p>
          </table:table-cell>
          <table:table-cell table:style-name="ce19" office:value-type="float" office:value="101179" calcext:value-type="float">
            <text:p>101,179</text:p>
          </table:table-cell>
          <table:table-cell table:style-name="ce19" office:value-type="float" office:value="95784" calcext:value-type="float">
            <text:p>95,784</text:p>
          </table:table-cell>
          <table:table-cell table:style-name="ce19" office:value-type="float" office:value="101759" calcext:value-type="float">
            <text:p>101,759</text:p>
          </table:table-cell>
          <table:table-cell table:style-name="ce19" office:value-type="float" office:value="103271" calcext:value-type="float">
            <text:p>103,271</text:p>
          </table:table-cell>
          <table:table-cell table:style-name="ce19" office:value-type="float" office:value="87713" calcext:value-type="float">
            <text:p>87,713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Under age 6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51" calcext:value-type="float">
            <text:p>51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6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7254" calcext:value-type="float">
            <text:p>107,254</text:p>
          </table:table-cell>
          <table:table-cell table:style-name="ce19" office:value-type="float" office:value="107225" calcext:value-type="float">
            <text:p>107,225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9098" calcext:value-type="float">
            <text:p>99,098</text:p>
          </table:table-cell>
          <table:table-cell table:style-name="ce19" office:value-type="float" office:value="99061" calcext:value-type="float">
            <text:p>99,061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7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8734" calcext:value-type="float">
            <text:p>108,734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8571" calcext:value-type="float">
            <text:p>108,571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01171" calcext:value-type="float">
            <text:p>101,17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01065" calcext:value-type="float">
            <text:p>101,065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8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2653" calcext:value-type="float">
            <text:p>102,65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2521" calcext:value-type="float">
            <text:p>102,521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95769" calcext:value-type="float">
            <text:p>95,76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5666" calcext:value-type="float">
            <text:p>95,66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9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09424" calcext:value-type="float">
            <text:p>109,42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09237" calcext:value-type="float">
            <text:p>109,2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01738" calcext:value-type="float">
            <text:p>101,7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01614" calcext:value-type="float">
            <text:p>101,61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0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10717" calcext:value-type="float">
            <text:p>110,71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10500" calcext:value-type="float">
            <text:p>110,500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03282" calcext:value-type="float">
            <text:p>103,28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03116" calcext:value-type="float">
            <text:p>103,11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1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4602" calcext:value-type="float">
            <text:p>94,60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94440" calcext:value-type="float">
            <text:p>94,440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87632" calcext:value-type="float">
            <text:p>87,63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7523" calcext:value-type="float">
            <text:p>87,523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2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97" calcext:value-type="float">
            <text:p>19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0" calcext:value-type="float">
            <text:p>190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39" calcext:value-type="float">
            <text:p>13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3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Age 14-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4" office:value-type="string" calcext:value-type="string">
            <text:p>F.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6"/>
          <table:table-cell table:number-columns-repeated="16374"/>
        </table:table-row>
        <table:table-row table:style-name="ro5">
          <table:table-cell table:style-name="ce6" office:value-type="string" calcext:value-type="string">
            <text:p>Over age15</text:p>
          </table:table-cell>
          <table:table-cell table:style-name="ce14" office:value-type="string" calcext:value-type="string">
            <text:p>M.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7"/>
          <table:table-cell table:number-columns-repeated="16374"/>
        </table:table-row>
        <table:table-row table:style-name="ro5">
          <table:table-cell table:style-name="ce8"/>
          <table:table-cell table:style-name="ce15" office:value-type="string" calcext:value-type="string">
            <text:p>F.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6375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e" svg:font-family="'Times New Rom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8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68P2" style:volatile="true">
      <number:fill-character> </number:fill-character>
      <number:text>-</number:text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</meta:initial-creator>
    <meta:creation-date>2007-01-05T17:49:02</meta:creation-date>
    <dc:creator>silvia</dc:creator>
    <dc:date>2023-02-10T18:30:11</dc:date>
    <meta:print-date>2013-01-25T15:14:07</meta:print-date>
    <meta:document-statistic meta:table-count="18" meta:cell-count="3978" meta:object-count="0"/>
    <meta:generator>MODA_ODF_Application_Tools_3.5.4/3.5.4$Windows_X86_64 LibreOffice_project/26197fec677a214f4a49adfe2c31ece3e6a76cc0</meta:generator>
  </office:meta>
</office:document-meta>
</file>