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00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00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">
      <style:text-properties fo:font-size="10pt" style:font-size-asian="10pt" style:font-size-complex="10pt"/>
    </style:style>
    <style:style style:name="ce9" style:family="table-cell" style:parent-style-name="Default" style:data-style-name="N3"/>
    <style:style style:name="ce10" style:family="table-cell" style:parent-style-name="Default" style:data-style-name="N48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-top="2pt solid #000000" fo:border-bottom="none" fo:border-left="thin solid #000000" fo:border-right="none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4" style:family="table-cell" style:parent-style-name="Default" style:data-style-name="N49"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2pt solid #000000" fo:border-left="thin solid #000000" fo:border-right="none"/>
      <style:text-properties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0"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fo:background-color="#FFFF00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00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3.72533333333333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3.21733333333333cm"/>
    </style:style>
    <style:style style:name="co12" style:family="table-column">
      <style:table-column-properties fo:break-before="auto" style:column-width="3.32316666666667cm"/>
    </style:style>
    <style:style style:name="co13" style:family="table-column">
      <style:table-column-properties fo:break-before="auto" style:column-width="3.534833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2.87866666666667cm"/>
    </style:style>
    <style:style style:name="co17" style:family="table-column">
      <style:table-column-properties fo:break-before="auto" style:column-width="3.19616666666667cm"/>
    </style:style>
    <style:style style:name="co18" style:family="table-column">
      <style:table-column-properties fo:break-before="auto" style:column-width="2.794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8415cm"/>
    </style:style>
    <style:style style:name="co22" style:family="table-column">
      <style:table-column-properties fo:break-before="auto" style:column-width="2.0955cm"/>
    </style:style>
    <style:style style:name="co23" style:family="table-column">
      <style:table-column-properties fo:break-before="auto" style:column-width="1.60866666666667cm"/>
    </style:style>
    <style:style style:name="co24" style:family="table-column">
      <style:table-column-properties fo:break-before="auto" style:column-width="1.50283333333333cm"/>
    </style:style>
    <style:style style:name="co25" style:family="table-column">
      <style:table-column-properties fo:break-before="auto" style:column-width="2.26483333333333cm"/>
    </style:style>
    <style:style style:name="co26" style:family="table-column">
      <style:table-column-properties fo:break-before="auto" style:column-width="2.30716666666667cm"/>
    </style:style>
    <style:style style:name="co27" style:family="table-column">
      <style:table-column-properties fo:break-before="auto" style:column-width="1.94733333333333cm"/>
    </style:style>
    <style:style style:name="co28" style:family="table-column">
      <style:table-column-properties fo:break-before="auto" style:column-width="1.98966666666667cm"/>
    </style:style>
    <style:style style:name="co29" style:family="table-column">
      <style:table-column-properties fo:break-before="auto" style:column-width="2.159cm"/>
    </style:style>
    <style:style style:name="co30" style:family="table-column">
      <style:table-column-properties fo:break-before="auto" style:column-width="2.24366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1.88383333333333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1.524cm"/>
    </style:style>
    <style:style style:name="co35" style:family="table-column">
      <style:table-column-properties fo:break-before="auto" style:column-width="2.032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9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9.9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-group>
          <table:table-column table:style-name="co5" table:default-cell-style-name="ce1"/>
          <table:table-column table:style-name="co6" table:default-cell-style-name="ce1"/>
          <table:table-column table:style-name="co7" table:default-cell-style-name="ce1"/>
        </table:table-column-group>
        <table:table-column table:style-name="co7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46">
            <text:p>e101-2 Enrollment in Kindergarten- by age<text:span text:style-name="T2">＆</text:span>gender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7">
            <text:p>2005-2006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48">
            <text:p>Unit: person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table:number-columns-spanned="1" table:number-rows-spanned="2" table:style-name="ce49"/>
          <table:table-cell table:style-name="ce4"/>
          <table:table-cell office:value-type="string" table:number-columns-spanned="1" table:number-rows-spanned="2" table:style-name="ce50">
            <text:p>Grand <text:s/>Total</text:p>
          </table:table-cell>
          <table:table-cell office:value-type="string" table:number-columns-spanned="1" table:number-rows-spanned="2" table:style-name="ce50">
            <text:p>National</text:p>
          </table:table-cell>
          <table:table-cell office:value-type="string" table:number-columns-spanned="1" table:number-rows-spanned="2" table:style-name="ce50">
            <text:p>Municipal</text:p>
          </table:table-cell>
          <table:table-cell office:value-type="string" table:number-columns-spanned="1" table:number-rows-spanned="2" table:style-name="ce50">
            <text:p>County &amp; City</text:p>
          </table:table-cell>
          <table:table-cell office:value-type="string" table:number-columns-spanned="1" table:number-rows-spanned="2" table:style-name="ce51">
            <text:p>Private</text:p>
          </table:table-cell>
          <table:table-cell table:number-columns-repeated="16377" table:style-name="ce1"/>
        </table:table-row>
        <table:table-row table:style-name="ro4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6">
            <text:p>No. of <text:s/>Children</text:p>
          </table:table-cell>
          <table:table-cell office:value-type="string" table:style-name="ce7">
            <text:p>T.</text:p>
          </table:table-cell>
          <table:table-cell office:value-type="float" office:value="224219" table:style-name="ce8">
            <text:p>224,219</text:p>
          </table:table-cell>
          <table:table-cell office:value-type="float" office:value="890" table:style-name="ce8">
            <text:p>890</text:p>
          </table:table-cell>
          <table:table-cell office:value-type="float" office:value="17652" table:style-name="ce8">
            <text:p>17,652</text:p>
          </table:table-cell>
          <table:table-cell office:value-type="float" office:value="50644" table:style-name="ce8">
            <text:p>50,644</text:p>
          </table:table-cell>
          <table:table-cell office:value-type="float" office:value="155033" table:style-name="ce8">
            <text:p>155,033</text:p>
          </table:table-cell>
          <table:table-cell table:style-name="ce9"/>
          <table:table-cell table:number-columns-repeated="3" table:style-name="ce10"/>
          <table:table-cell table:number-columns-repeated="16373"/>
        </table:table-row>
        <table:table-row-group>
          <table:table-row table:style-name="ro5">
            <table:table-cell table:style-name="ce11"/>
            <table:table-cell office:value-type="string" table:style-name="ce12">
              <text:p>M.</text:p>
            </table:table-cell>
            <table:table-cell office:value-type="float" office:value="117569" table:style-name="ce8">
              <text:p>117,569</text:p>
            </table:table-cell>
            <table:table-cell office:value-type="float" office:value="452" table:style-name="ce8">
              <text:p>452</text:p>
            </table:table-cell>
            <table:table-cell office:value-type="float" office:value="9085" table:style-name="ce8">
              <text:p>9,085</text:p>
            </table:table-cell>
            <table:table-cell office:value-type="float" office:value="25639" table:style-name="ce8">
              <text:p>25,639</text:p>
            </table:table-cell>
            <table:table-cell office:value-type="float" office:value="82393" table:style-name="ce13">
              <text:p>82,393</text:p>
            </table:table-cell>
            <table:table-cell table:style-name="ce10"/>
            <table:table-cell table:number-columns-repeated="16376" table:style-name="ce1"/>
          </table:table-row>
          <table:table-row table:style-name="ro5">
            <table:table-cell table:style-name="ce11"/>
            <table:table-cell office:value-type="string" table:style-name="ce12">
              <text:p>F.</text:p>
            </table:table-cell>
            <table:table-cell office:value-type="float" office:value="106650" table:style-name="ce8">
              <text:p>106,650</text:p>
            </table:table-cell>
            <table:table-cell office:value-type="float" office:value="438" table:style-name="ce8">
              <text:p>438</text:p>
            </table:table-cell>
            <table:table-cell office:value-type="float" office:value="8567" table:style-name="ce8">
              <text:p>8,567</text:p>
            </table:table-cell>
            <table:table-cell office:value-type="float" office:value="25005" table:style-name="ce8">
              <text:p>25,005</text:p>
            </table:table-cell>
            <table:table-cell office:value-type="float" office:value="72640" table:style-name="ce13">
              <text:p>72,640</text:p>
            </table:table-cell>
            <table:table-cell table:style-name="ce10"/>
            <table:table-cell table:number-columns-repeated="16376" table:style-name="ce1"/>
          </table:table-row>
        </table:table-row-group>
        <table:table-row table:style-name="ro5">
          <table:table-cell office:value-type="string" table:style-name="ce11">
            <text:p><text:s/>Under Age 3</text:p>
          </table:table-cell>
          <table:table-cell office:value-type="string" table:style-name="ce12">
            <text:p>T.</text:p>
          </table:table-cell>
          <table:table-cell office:value-type="float" office:value="2898" table:style-name="ce8">
            <text:p>2,898</text:p>
          </table:table-cell>
          <table:table-cell office:value-type="float" office:value="19" table:style-name="ce8">
            <text:p>19</text:p>
          </table:table-cell>
          <table:table-cell office:value-type="float" office:value="54" table:style-name="ce8">
            <text:p>54</text:p>
          </table:table-cell>
          <table:table-cell office:value-type="float" office:value="232" table:style-name="ce8">
            <text:p>232</text:p>
          </table:table-cell>
          <table:table-cell office:value-type="float" office:value="2593" table:style-name="ce8">
            <text:p>2,593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1551" table:style-name="ce8">
            <text:p>1,551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107" table:style-name="ce8">
            <text:p>107</text:p>
          </table:table-cell>
          <table:table-cell office:value-type="float" office:value="1400" table:style-name="ce8">
            <text:p>1,400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1347" table:style-name="ce8">
            <text:p>1,347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125" table:style-name="ce8">
            <text:p>125</text:p>
          </table:table-cell>
          <table:table-cell office:value-type="float" office:value="1193" table:style-name="ce8">
            <text:p>1,193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11">
            <text:p>Age 3-</text:p>
          </table:table-cell>
          <table:table-cell office:value-type="string" table:style-name="ce12">
            <text:p>T.</text:p>
          </table:table-cell>
          <table:table-cell office:value-type="float" office:value="15706" table:style-name="ce8">
            <text:p>15,706</text:p>
          </table:table-cell>
          <table:table-cell office:value-type="float" office:value="20" table:style-name="ce8">
            <text:p>20</text:p>
          </table:table-cell>
          <table:table-cell office:value-type="float" office:value="181" table:style-name="ce8">
            <text:p>181</text:p>
          </table:table-cell>
          <table:table-cell office:value-type="float" office:value="1115" table:style-name="ce8">
            <text:p>1,115</text:p>
          </table:table-cell>
          <table:table-cell office:value-type="float" office:value="14390" table:style-name="ce8">
            <text:p>14,390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8488" table:style-name="ce8">
            <text:p>8,488</text:p>
          </table:table-cell>
          <table:table-cell office:value-type="float" office:value="15" table:style-name="ce8">
            <text:p>15</text:p>
          </table:table-cell>
          <table:table-cell office:value-type="float" office:value="91" table:style-name="ce8">
            <text:p>91</text:p>
          </table:table-cell>
          <table:table-cell office:value-type="float" office:value="574" table:style-name="ce8">
            <text:p>574</text:p>
          </table:table-cell>
          <table:table-cell office:value-type="float" office:value="7808" table:style-name="ce8">
            <text:p>7,808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7218" table:style-name="ce8">
            <text:p>7,218</text:p>
          </table:table-cell>
          <table:table-cell office:value-type="float" office:value="5" table:style-name="ce8">
            <text:p>5</text:p>
          </table:table-cell>
          <table:table-cell office:value-type="float" office:value="90" table:style-name="ce8">
            <text:p>90</text:p>
          </table:table-cell>
          <table:table-cell office:value-type="float" office:value="541" table:style-name="ce8">
            <text:p>541</text:p>
          </table:table-cell>
          <table:table-cell office:value-type="float" office:value="6582" table:style-name="ce8">
            <text:p>6,582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11">
            <text:p>Age 4-</text:p>
          </table:table-cell>
          <table:table-cell office:value-type="string" table:style-name="ce12">
            <text:p>T.</text:p>
          </table:table-cell>
          <table:table-cell office:value-type="float" office:value="72216" table:style-name="ce8">
            <text:p>72,216</text:p>
          </table:table-cell>
          <table:table-cell office:value-type="float" office:value="366" table:style-name="ce8">
            <text:p>366</text:p>
          </table:table-cell>
          <table:table-cell office:value-type="float" office:value="6642" table:style-name="ce8">
            <text:p>6,642</text:p>
          </table:table-cell>
          <table:table-cell office:value-type="float" office:value="19592" table:style-name="ce8">
            <text:p>19,592</text:p>
          </table:table-cell>
          <table:table-cell office:value-type="float" office:value="45616" table:style-name="ce8">
            <text:p>45,616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37614" table:style-name="ce8">
            <text:p>37,614</text:p>
          </table:table-cell>
          <table:table-cell office:value-type="float" office:value="185" table:style-name="ce8">
            <text:p>185</text:p>
          </table:table-cell>
          <table:table-cell office:value-type="float" office:value="3441" table:style-name="ce8">
            <text:p>3,441</text:p>
          </table:table-cell>
          <table:table-cell office:value-type="float" office:value="9917" table:style-name="ce8">
            <text:p>9,917</text:p>
          </table:table-cell>
          <table:table-cell office:value-type="float" office:value="24071" table:style-name="ce8">
            <text:p>24,071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34602" table:style-name="ce8">
            <text:p>34,602</text:p>
          </table:table-cell>
          <table:table-cell office:value-type="float" office:value="181" table:style-name="ce8">
            <text:p>181</text:p>
          </table:table-cell>
          <table:table-cell office:value-type="float" office:value="3201" table:style-name="ce8">
            <text:p>3,201</text:p>
          </table:table-cell>
          <table:table-cell office:value-type="float" office:value="9675" table:style-name="ce8">
            <text:p>9,675</text:p>
          </table:table-cell>
          <table:table-cell office:value-type="float" office:value="21545" table:style-name="ce8">
            <text:p>21,545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Age 5-</text:p>
          </table:table-cell>
          <table:table-cell office:value-type="string" table:style-name="ce12">
            <text:p>T.</text:p>
          </table:table-cell>
          <table:table-cell office:value-type="float" office:value="133012" table:style-name="ce8">
            <text:p>133,012</text:p>
          </table:table-cell>
          <table:table-cell office:value-type="float" office:value="482" table:style-name="ce8">
            <text:p>482</text:p>
          </table:table-cell>
          <table:table-cell office:value-type="float" office:value="10682" table:style-name="ce8">
            <text:p>10,682</text:p>
          </table:table-cell>
          <table:table-cell office:value-type="float" office:value="29510" table:style-name="ce8">
            <text:p>29,510</text:p>
          </table:table-cell>
          <table:table-cell office:value-type="float" office:value="92338" table:style-name="ce8">
            <text:p>92,338</text:p>
          </table:table-cell>
          <table:table-cell table:style-name="ce10"/>
          <table:table-cell table:number-columns-repeated="16376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69694" table:style-name="ce8">
            <text:p>69,694</text:p>
          </table:table-cell>
          <table:table-cell office:value-type="float" office:value="235" table:style-name="ce8">
            <text:p>235</text:p>
          </table:table-cell>
          <table:table-cell office:value-type="float" office:value="5474" table:style-name="ce8">
            <text:p>5,474</text:p>
          </table:table-cell>
          <table:table-cell office:value-type="float" office:value="14929" table:style-name="ce8">
            <text:p>14,929</text:p>
          </table:table-cell>
          <table:table-cell office:value-type="float" office:value="49056" table:style-name="ce8">
            <text:p>49,056</text:p>
          </table:table-cell>
          <table:table-cell table:style-name="ce10"/>
          <table:table-cell table:number-columns-repeated="16376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63318" table:style-name="ce8">
            <text:p>63,318</text:p>
          </table:table-cell>
          <table:table-cell office:value-type="float" office:value="247" table:style-name="ce8">
            <text:p>247</text:p>
          </table:table-cell>
          <table:table-cell office:value-type="float" office:value="5208" table:style-name="ce8">
            <text:p>5,208</text:p>
          </table:table-cell>
          <table:table-cell office:value-type="float" office:value="14581" table:style-name="ce8">
            <text:p>14,581</text:p>
          </table:table-cell>
          <table:table-cell office:value-type="float" office:value="43282" table:style-name="ce8">
            <text:p>43,282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Over Age 6</text:p>
          </table:table-cell>
          <table:table-cell office:value-type="string" table:style-name="ce12">
            <text:p>T.</text:p>
          </table:table-cell>
          <table:table-cell office:value-type="float" office:value="387" table:style-name="ce8">
            <text:p>387</text:p>
          </table:table-cell>
          <table:table-cell office:value-type="float" office:value="3" table:style-name="ce8">
            <text:p>3</text:p>
          </table:table-cell>
          <table:table-cell office:value-type="float" office:value="93" table:style-name="ce8">
            <text:p>93</text:p>
          </table:table-cell>
          <table:table-cell office:value-type="float" office:value="195" table:style-name="ce8">
            <text:p>195</text:p>
          </table:table-cell>
          <table:table-cell office:value-type="float" office:value="96" table:style-name="ce8">
            <text:p>96</text:p>
          </table:table-cell>
          <table:table-cell table:style-name="ce10"/>
          <table:table-cell table:number-columns-repeated="16376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222" table:style-name="ce8">
            <text:p>222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112" table:style-name="ce8">
            <text:p>112</text:p>
          </table:table-cell>
          <table:table-cell office:value-type="float" office:value="58" table:style-name="ce8">
            <text:p>58</text:p>
          </table:table-cell>
          <table:table-cell table:style-name="ce10"/>
          <table:table-cell table:number-columns-repeated="16376"/>
        </table:table-row>
        <table:table-row table:style-name="ro5">
          <table:table-cell table:style-name="ce14"/>
          <table:table-cell office:value-type="string" table:style-name="ce15">
            <text:p>F.</text:p>
          </table:table-cell>
          <table:table-cell office:value-type="float" office:value="165" table:style-name="ce16">
            <text:p>165</text:p>
          </table:table-cell>
          <table:table-cell office:value-type="string" table:style-name="ce17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83" table:style-name="ce16">
            <text:p>83</text:p>
          </table:table-cell>
          <table:table-cell office:value-type="float" office:value="38" table:style-name="ce16">
            <text:p>38</text:p>
          </table:table-cell>
          <table:table-cell table:style-name="ce10"/>
          <table:table-cell table:number-columns-repeated="16376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6" table:style-name="ce1"/>
          <table:table-cell table:style-name="ce9"/>
          <table:table-cell table:number-columns-repeated="16377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2006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3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46">
            <text:p>e101-2 Enrollment in Kindergarten- by age<text:span text:style-name="T2">＆</text:span>gender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7">
            <text:p>2006-2007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48">
            <text:p>Unit: person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table:number-columns-spanned="1" table:number-rows-spanned="2" table:style-name="ce49"/>
          <table:table-cell table:style-name="ce4"/>
          <table:table-cell office:value-type="string" table:number-columns-spanned="1" table:number-rows-spanned="2" table:style-name="ce50">
            <text:p>Grand <text:s/>Total</text:p>
          </table:table-cell>
          <table:table-cell office:value-type="string" table:number-columns-spanned="1" table:number-rows-spanned="2" table:style-name="ce50">
            <text:p>National</text:p>
          </table:table-cell>
          <table:table-cell office:value-type="string" table:number-columns-spanned="1" table:number-rows-spanned="2" table:style-name="ce50">
            <text:p>Municipal</text:p>
          </table:table-cell>
          <table:table-cell office:value-type="string" table:number-columns-spanned="1" table:number-rows-spanned="2" table:style-name="ce50">
            <text:p>County &amp; City</text:p>
          </table:table-cell>
          <table:table-cell office:value-type="string" table:number-columns-spanned="1" table:number-rows-spanned="2" table:style-name="ce51">
            <text:p>Private</text:p>
          </table:table-cell>
          <table:table-cell table:number-columns-repeated="16377" table:style-name="ce1"/>
        </table:table-row>
        <table:table-row table:style-name="ro4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6">
            <text:p>No. of <text:s/>Children</text:p>
          </table:table-cell>
          <table:table-cell office:value-type="string" table:style-name="ce7">
            <text:p>T.</text:p>
          </table:table-cell>
          <table:table-cell office:value-type="float" office:value="201815" table:style-name="ce8">
            <text:p>201,815</text:p>
          </table:table-cell>
          <table:table-cell office:value-type="float" office:value="968" table:style-name="ce8">
            <text:p>968</text:p>
          </table:table-cell>
          <table:table-cell office:value-type="float" office:value="17818" table:style-name="ce8">
            <text:p>17,818</text:p>
          </table:table-cell>
          <table:table-cell office:value-type="float" office:value="54548" table:style-name="ce8">
            <text:p>54,548</text:p>
          </table:table-cell>
          <table:table-cell office:value-type="float" office:value="128481" table:style-name="ce8">
            <text:p>128,481</text:p>
          </table:table-cell>
          <table:table-cell table:style-name="ce9"/>
          <table:table-cell table:number-columns-repeated="3" table:style-name="ce10"/>
          <table:table-cell table:number-columns-repeated="16373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105405" table:style-name="ce8">
            <text:p>105,405</text:p>
          </table:table-cell>
          <table:table-cell office:value-type="float" office:value="496" table:style-name="ce8">
            <text:p>496</text:p>
          </table:table-cell>
          <table:table-cell office:value-type="float" office:value="9053" table:style-name="ce8">
            <text:p>9,053</text:p>
          </table:table-cell>
          <table:table-cell office:value-type="float" office:value="27579" table:style-name="ce8">
            <text:p>27,579</text:p>
          </table:table-cell>
          <table:table-cell office:value-type="float" office:value="68277" table:style-name="ce13">
            <text:p>68,277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96410" table:style-name="ce8">
            <text:p>96,410</text:p>
          </table:table-cell>
          <table:table-cell office:value-type="float" office:value="472" table:style-name="ce8">
            <text:p>472</text:p>
          </table:table-cell>
          <table:table-cell office:value-type="float" office:value="8765" table:style-name="ce8">
            <text:p>8,765</text:p>
          </table:table-cell>
          <table:table-cell office:value-type="float" office:value="26969" table:style-name="ce8">
            <text:p>26,969</text:p>
          </table:table-cell>
          <table:table-cell office:value-type="float" office:value="60204" table:style-name="ce13">
            <text:p>60,204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11">
            <text:p><text:s/>Under Age 3</text:p>
          </table:table-cell>
          <table:table-cell office:value-type="string" table:style-name="ce12">
            <text:p>T.</text:p>
          </table:table-cell>
          <table:table-cell office:value-type="float" office:value="2895" table:style-name="ce8">
            <text:p>2,895</text:p>
          </table:table-cell>
          <table:table-cell office:value-type="float" office:value="5" table:style-name="ce8">
            <text:p>5</text:p>
          </table:table-cell>
          <table:table-cell office:value-type="float" office:value="272" table:style-name="ce8">
            <text:p>272</text:p>
          </table:table-cell>
          <table:table-cell office:value-type="float" office:value="260" table:style-name="ce8">
            <text:p>260</text:p>
          </table:table-cell>
          <table:table-cell office:value-type="float" office:value="2358" table:style-name="ce8">
            <text:p>2,358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1541" table:style-name="ce8">
            <text:p>1,541</text:p>
          </table:table-cell>
          <table:table-cell office:value-type="float" office:value="3" table:style-name="ce8">
            <text:p>3</text:p>
          </table:table-cell>
          <table:table-cell office:value-type="float" office:value="129" table:style-name="ce8">
            <text:p>129</text:p>
          </table:table-cell>
          <table:table-cell office:value-type="float" office:value="128" table:style-name="ce8">
            <text:p>128</text:p>
          </table:table-cell>
          <table:table-cell office:value-type="float" office:value="1281" table:style-name="ce8">
            <text:p>1,281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1354" table:style-name="ce8">
            <text:p>1,354</text:p>
          </table:table-cell>
          <table:table-cell office:value-type="float" office:value="2" table:style-name="ce8">
            <text:p>2</text:p>
          </table:table-cell>
          <table:table-cell office:value-type="float" office:value="143" table:style-name="ce8">
            <text:p>143</text:p>
          </table:table-cell>
          <table:table-cell office:value-type="float" office:value="132" table:style-name="ce8">
            <text:p>132</text:p>
          </table:table-cell>
          <table:table-cell office:value-type="float" office:value="1077" table:style-name="ce8">
            <text:p>1,077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11">
            <text:p>Age 3-</text:p>
          </table:table-cell>
          <table:table-cell office:value-type="string" table:style-name="ce12">
            <text:p>T.</text:p>
          </table:table-cell>
          <table:table-cell office:value-type="float" office:value="14126" table:style-name="ce8">
            <text:p>14,126</text:p>
          </table:table-cell>
          <table:table-cell office:value-type="float" office:value="20" table:style-name="ce8">
            <text:p>20</text:p>
          </table:table-cell>
          <table:table-cell office:value-type="float" office:value="211" table:style-name="ce8">
            <text:p>211</text:p>
          </table:table-cell>
          <table:table-cell office:value-type="float" office:value="1252" table:style-name="ce8">
            <text:p>1,252</text:p>
          </table:table-cell>
          <table:table-cell office:value-type="float" office:value="12643" table:style-name="ce8">
            <text:p>12,643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7691" table:style-name="ce8">
            <text:p>7,691</text:p>
          </table:table-cell>
          <table:table-cell office:value-type="float" office:value="15" table:style-name="ce8">
            <text:p>15</text:p>
          </table:table-cell>
          <table:table-cell office:value-type="float" office:value="108" table:style-name="ce8">
            <text:p>108</text:p>
          </table:table-cell>
          <table:table-cell office:value-type="float" office:value="637" table:style-name="ce8">
            <text:p>637</text:p>
          </table:table-cell>
          <table:table-cell office:value-type="float" office:value="6931" table:style-name="ce8">
            <text:p>6,931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6435" table:style-name="ce8">
            <text:p>6,435</text:p>
          </table:table-cell>
          <table:table-cell office:value-type="float" office:value="5" table:style-name="ce8">
            <text:p>5</text:p>
          </table:table-cell>
          <table:table-cell office:value-type="float" office:value="103" table:style-name="ce8">
            <text:p>103</text:p>
          </table:table-cell>
          <table:table-cell office:value-type="float" office:value="615" table:style-name="ce8">
            <text:p>615</text:p>
          </table:table-cell>
          <table:table-cell office:value-type="float" office:value="5712" table:style-name="ce8">
            <text:p>5,712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11">
            <text:p>Age 4-</text:p>
          </table:table-cell>
          <table:table-cell office:value-type="string" table:style-name="ce12">
            <text:p>T.</text:p>
          </table:table-cell>
          <table:table-cell office:value-type="float" office:value="63202" table:style-name="ce8">
            <text:p>63,202</text:p>
          </table:table-cell>
          <table:table-cell office:value-type="float" office:value="351" table:style-name="ce8">
            <text:p>351</text:p>
          </table:table-cell>
          <table:table-cell office:value-type="float" office:value="6547" table:style-name="ce8">
            <text:p>6,547</text:p>
          </table:table-cell>
          <table:table-cell office:value-type="float" office:value="20748" table:style-name="ce8">
            <text:p>20,748</text:p>
          </table:table-cell>
          <table:table-cell office:value-type="float" office:value="35556" table:style-name="ce8">
            <text:p>35,556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32980" table:style-name="ce8">
            <text:p>32,980</text:p>
          </table:table-cell>
          <table:table-cell office:value-type="float" office:value="183" table:style-name="ce8">
            <text:p>183</text:p>
          </table:table-cell>
          <table:table-cell office:value-type="float" office:value="3272" table:style-name="ce8">
            <text:p>3,272</text:p>
          </table:table-cell>
          <table:table-cell office:value-type="float" office:value="10547" table:style-name="ce8">
            <text:p>10,547</text:p>
          </table:table-cell>
          <table:table-cell office:value-type="float" office:value="18978" table:style-name="ce8">
            <text:p>18,978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30222" table:style-name="ce8">
            <text:p>30,222</text:p>
          </table:table-cell>
          <table:table-cell office:value-type="float" office:value="168" table:style-name="ce8">
            <text:p>168</text:p>
          </table:table-cell>
          <table:table-cell office:value-type="float" office:value="3275" table:style-name="ce8">
            <text:p>3,275</text:p>
          </table:table-cell>
          <table:table-cell office:value-type="float" office:value="10201" table:style-name="ce8">
            <text:p>10,201</text:p>
          </table:table-cell>
          <table:table-cell office:value-type="float" office:value="16578" table:style-name="ce8">
            <text:p>16,578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Age 5-</text:p>
          </table:table-cell>
          <table:table-cell office:value-type="string" table:style-name="ce12">
            <text:p>T.</text:p>
          </table:table-cell>
          <table:table-cell office:value-type="float" office:value="120997" table:style-name="ce8">
            <text:p>120,997</text:p>
          </table:table-cell>
          <table:table-cell office:value-type="float" office:value="586" table:style-name="ce8">
            <text:p>586</text:p>
          </table:table-cell>
          <table:table-cell office:value-type="float" office:value="10579" table:style-name="ce8">
            <text:p>10,579</text:p>
          </table:table-cell>
          <table:table-cell office:value-type="float" office:value="32094" table:style-name="ce8">
            <text:p>32,094</text:p>
          </table:table-cell>
          <table:table-cell office:value-type="float" office:value="77738" table:style-name="ce8">
            <text:p>77,738</text:p>
          </table:table-cell>
          <table:table-cell table:style-name="ce10"/>
          <table:table-cell table:number-columns-repeated="16376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62852" table:style-name="ce8">
            <text:p>62,852</text:p>
          </table:table-cell>
          <table:table-cell office:value-type="float" office:value="291" table:style-name="ce8">
            <text:p>291</text:p>
          </table:table-cell>
          <table:table-cell office:value-type="float" office:value="5435" table:style-name="ce8">
            <text:p>5,435</text:p>
          </table:table-cell>
          <table:table-cell office:value-type="float" office:value="16159" table:style-name="ce8">
            <text:p>16,159</text:p>
          </table:table-cell>
          <table:table-cell office:value-type="float" office:value="40967" table:style-name="ce8">
            <text:p>40,967</text:p>
          </table:table-cell>
          <table:table-cell table:style-name="ce10"/>
          <table:table-cell table:number-columns-repeated="16376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58145" table:style-name="ce8">
            <text:p>58,145</text:p>
          </table:table-cell>
          <table:table-cell office:value-type="float" office:value="295" table:style-name="ce8">
            <text:p>295</text:p>
          </table:table-cell>
          <table:table-cell office:value-type="float" office:value="5144" table:style-name="ce8">
            <text:p>5,144</text:p>
          </table:table-cell>
          <table:table-cell office:value-type="float" office:value="15935" table:style-name="ce8">
            <text:p>15,935</text:p>
          </table:table-cell>
          <table:table-cell office:value-type="float" office:value="36771" table:style-name="ce8">
            <text:p>36,771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Over Age 6</text:p>
          </table:table-cell>
          <table:table-cell office:value-type="string" table:style-name="ce12">
            <text:p>T.</text:p>
          </table:table-cell>
          <table:table-cell office:value-type="float" office:value="595" table:style-name="ce8">
            <text:p>595</text:p>
          </table:table-cell>
          <table:table-cell office:value-type="float" office:value="6" table:style-name="ce8">
            <text:p>6</text:p>
          </table:table-cell>
          <table:table-cell office:value-type="float" office:value="209" table:style-name="ce8">
            <text:p>209</text:p>
          </table:table-cell>
          <table:table-cell office:value-type="float" office:value="194" table:style-name="ce8">
            <text:p>194</text:p>
          </table:table-cell>
          <table:table-cell office:value-type="float" office:value="186" table:style-name="ce8">
            <text:p>186</text:p>
          </table:table-cell>
          <table:table-cell table:style-name="ce10"/>
          <table:table-cell table:number-columns-repeated="16376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341" table:style-name="ce8">
            <text:p>341</text:p>
          </table:table-cell>
          <table:table-cell office:value-type="float" office:value="4" table:style-name="ce8">
            <text:p>4</text:p>
          </table:table-cell>
          <table:table-cell office:value-type="float" office:value="109" table:style-name="ce8">
            <text:p>109</text:p>
          </table:table-cell>
          <table:table-cell office:value-type="float" office:value="108" table:style-name="ce8">
            <text:p>108</text:p>
          </table:table-cell>
          <table:table-cell office:value-type="float" office:value="120" table:style-name="ce8">
            <text:p>120</text:p>
          </table:table-cell>
          <table:table-cell table:style-name="ce10"/>
          <table:table-cell table:number-columns-repeated="16376"/>
        </table:table-row>
        <table:table-row table:style-name="ro5">
          <table:table-cell table:style-name="ce14"/>
          <table:table-cell office:value-type="string" table:style-name="ce15">
            <text:p>F.</text:p>
          </table:table-cell>
          <table:table-cell office:value-type="float" office:value="254" table:style-name="ce16">
            <text:p>254</text:p>
          </table:table-cell>
          <table:table-cell office:value-type="float" office:value="2" table:style-name="ce16">
            <text:p>2</text:p>
          </table:table-cell>
          <table:table-cell office:value-type="float" office:value="100" table:style-name="ce16">
            <text:p>100</text:p>
          </table:table-cell>
          <table:table-cell office:value-type="float" office:value="86" table:style-name="ce16">
            <text:p>86</text:p>
          </table:table-cell>
          <table:table-cell office:value-type="float" office:value="66" table:style-name="ce16">
            <text:p>66</text:p>
          </table:table-cell>
          <table:table-cell table:style-name="ce10"/>
          <table:table-cell table:number-columns-repeated="16376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6" table:style-name="ce1"/>
          <table:table-cell table:style-name="ce9"/>
          <table:table-cell table:number-columns-repeated="16377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2007" table:style-name="ta1"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7">
          <table:table-cell office:value-type="string" table:number-columns-spanned="7" table:number-rows-spanned="1" table:style-name="ce46">
            <text:p>e101-2 Enrollment in Kindergarten- by age<text:span text:style-name="T2">＆</text:span>gender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7">
            <text:p>2007-2008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48">
            <text:p>Unit: person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spanned="1" table:number-rows-spanned="2" table:style-name="ce49"/>
          <table:table-cell table:style-name="ce4"/>
          <table:table-cell office:value-type="string" table:number-columns-spanned="1" table:number-rows-spanned="2" table:style-name="ce50">
            <text:p>Grand <text:s/>Total</text:p>
          </table:table-cell>
          <table:table-cell office:value-type="string" table:number-columns-spanned="1" table:number-rows-spanned="2" table:style-name="ce50">
            <text:p>National</text:p>
          </table:table-cell>
          <table:table-cell office:value-type="string" table:number-columns-spanned="1" table:number-rows-spanned="2" table:style-name="ce50">
            <text:p>Municipal</text:p>
          </table:table-cell>
          <table:table-cell office:value-type="string" table:number-columns-spanned="1" table:number-rows-spanned="2" table:style-name="ce50">
            <text:p>County &amp; City</text:p>
          </table:table-cell>
          <table:table-cell office:value-type="string" table:number-columns-spanned="1" table:number-rows-spanned="2" table:style-name="ce51">
            <text:p>Private</text:p>
          </table:table-cell>
          <table:table-cell table:number-columns-repeated="16377"/>
        </table:table-row>
        <table:table-row table:style-name="ro8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No. of <text:s/>Children</text:p>
          </table:table-cell>
          <table:table-cell office:value-type="string" table:style-name="ce7">
            <text:p>T.</text:p>
          </table:table-cell>
          <table:table-cell office:value-type="float" office:value="191773" table:style-name="ce18">
            <text:p>191,773</text:p>
          </table:table-cell>
          <table:table-cell office:value-type="float" office:value="1003" table:style-name="ce18">
            <text:p>1,003</text:p>
          </table:table-cell>
          <table:table-cell office:value-type="float" office:value="17975" table:style-name="ce18">
            <text:p>17,975</text:p>
          </table:table-cell>
          <table:table-cell office:value-type="float" office:value="54246" table:style-name="ce18">
            <text:p>54,246</text:p>
          </table:table-cell>
          <table:table-cell office:value-type="float" office:value="118549" table:style-name="ce18">
            <text:p>118,549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100217" table:style-name="ce8">
            <text:p>100,217</text:p>
          </table:table-cell>
          <table:table-cell office:value-type="float" office:value="502" table:style-name="ce8">
            <text:p>502</text:p>
          </table:table-cell>
          <table:table-cell office:value-type="float" office:value="9147" table:style-name="ce8">
            <text:p>9,147</text:p>
          </table:table-cell>
          <table:table-cell office:value-type="float" office:value="27591" table:style-name="ce8">
            <text:p>27,591</text:p>
          </table:table-cell>
          <table:table-cell office:value-type="float" office:value="62977" table:style-name="ce13">
            <text:p>62,977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91556" table:style-name="ce8">
            <text:p>91,556</text:p>
          </table:table-cell>
          <table:table-cell office:value-type="float" office:value="501" table:style-name="ce8">
            <text:p>501</text:p>
          </table:table-cell>
          <table:table-cell office:value-type="float" office:value="8828" table:style-name="ce8">
            <text:p>8,828</text:p>
          </table:table-cell>
          <table:table-cell office:value-type="float" office:value="26655" table:style-name="ce8">
            <text:p>26,655</text:p>
          </table:table-cell>
          <table:table-cell office:value-type="float" office:value="55572" table:style-name="ce13">
            <text:p>55,57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/>Under Age 3</text:p>
          </table:table-cell>
          <table:table-cell office:value-type="string" table:style-name="ce12">
            <text:p>T.</text:p>
          </table:table-cell>
          <table:table-cell office:value-type="float" office:value="2115" table:style-name="ce8">
            <text:p>2,115</text:p>
          </table:table-cell>
          <table:table-cell office:value-type="string" table:style-name="ce19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45" table:style-name="ce8">
            <text:p>45</text:p>
          </table:table-cell>
          <table:table-cell office:value-type="float" office:value="2060" table:style-name="ce8">
            <text:p>2,060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1127" table:style-name="ce8">
            <text:p>1,127</text:p>
          </table:table-cell>
          <table:table-cell office:value-type="string" table:style-name="ce19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1095" table:style-name="ce8">
            <text:p>1,095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988" table:style-name="ce8">
            <text:p>988</text:p>
          </table:table-cell>
          <table:table-cell office:value-type="string" table:style-name="ce19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965" table:style-name="ce8">
            <text:p>96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ge 3-</text:p>
          </table:table-cell>
          <table:table-cell office:value-type="string" table:style-name="ce12">
            <text:p>T.</text:p>
          </table:table-cell>
          <table:table-cell office:value-type="float" office:value="13886" table:style-name="ce8">
            <text:p>13,886</text:p>
          </table:table-cell>
          <table:table-cell office:value-type="float" office:value="20" table:style-name="ce8">
            <text:p>20</text:p>
          </table:table-cell>
          <table:table-cell office:value-type="float" office:value="220" table:style-name="ce8">
            <text:p>220</text:p>
          </table:table-cell>
          <table:table-cell office:value-type="float" office:value="1387" table:style-name="ce8">
            <text:p>1,387</text:p>
          </table:table-cell>
          <table:table-cell office:value-type="float" office:value="12259" table:style-name="ce8">
            <text:p>12,259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7493" table:style-name="ce8">
            <text:p>7,493</text:p>
          </table:table-cell>
          <table:table-cell office:value-type="float" office:value="12" table:style-name="ce8">
            <text:p>12</text:p>
          </table:table-cell>
          <table:table-cell office:value-type="float" office:value="130" table:style-name="ce8">
            <text:p>130</text:p>
          </table:table-cell>
          <table:table-cell office:value-type="float" office:value="690" table:style-name="ce8">
            <text:p>690</text:p>
          </table:table-cell>
          <table:table-cell office:value-type="float" office:value="6661" table:style-name="ce8">
            <text:p>6,661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6393" table:style-name="ce8">
            <text:p>6,393</text:p>
          </table:table-cell>
          <table:table-cell office:value-type="float" office:value="8" table:style-name="ce8">
            <text:p>8</text:p>
          </table:table-cell>
          <table:table-cell office:value-type="float" office:value="90" table:style-name="ce8">
            <text:p>90</text:p>
          </table:table-cell>
          <table:table-cell office:value-type="float" office:value="697" table:style-name="ce8">
            <text:p>697</text:p>
          </table:table-cell>
          <table:table-cell office:value-type="float" office:value="5598" table:style-name="ce8">
            <text:p>5,598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ge 4-</text:p>
          </table:table-cell>
          <table:table-cell office:value-type="string" table:style-name="ce12">
            <text:p>T.</text:p>
          </table:table-cell>
          <table:table-cell office:value-type="float" office:value="66426" table:style-name="ce8">
            <text:p>66,426</text:p>
          </table:table-cell>
          <table:table-cell office:value-type="float" office:value="425" table:style-name="ce8">
            <text:p>425</text:p>
          </table:table-cell>
          <table:table-cell office:value-type="float" office:value="7472" table:style-name="ce8">
            <text:p>7,472</text:p>
          </table:table-cell>
          <table:table-cell office:value-type="float" office:value="22148" table:style-name="ce8">
            <text:p>22,148</text:p>
          </table:table-cell>
          <table:table-cell office:value-type="float" office:value="36381" table:style-name="ce8">
            <text:p>36,381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34710" table:style-name="ce8">
            <text:p>34,710</text:p>
          </table:table-cell>
          <table:table-cell office:value-type="float" office:value="207" table:style-name="ce8">
            <text:p>207</text:p>
          </table:table-cell>
          <table:table-cell office:value-type="float" office:value="3842" table:style-name="ce8">
            <text:p>3,842</text:p>
          </table:table-cell>
          <table:table-cell office:value-type="float" office:value="11241" table:style-name="ce8">
            <text:p>11,241</text:p>
          </table:table-cell>
          <table:table-cell office:value-type="float" office:value="19420" table:style-name="ce8">
            <text:p>19,420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31716" table:style-name="ce8">
            <text:p>31,716</text:p>
          </table:table-cell>
          <table:table-cell office:value-type="float" office:value="218" table:style-name="ce8">
            <text:p>218</text:p>
          </table:table-cell>
          <table:table-cell office:value-type="float" office:value="3630" table:style-name="ce8">
            <text:p>3,630</text:p>
          </table:table-cell>
          <table:table-cell office:value-type="float" office:value="10907" table:style-name="ce8">
            <text:p>10,907</text:p>
          </table:table-cell>
          <table:table-cell office:value-type="float" office:value="16961" table:style-name="ce8">
            <text:p>16,96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ge 5-</text:p>
          </table:table-cell>
          <table:table-cell office:value-type="string" table:style-name="ce12">
            <text:p>T.</text:p>
          </table:table-cell>
          <table:table-cell office:value-type="float" office:value="109035" table:style-name="ce8">
            <text:p>109,035</text:p>
          </table:table-cell>
          <table:table-cell office:value-type="float" office:value="553" table:style-name="ce8">
            <text:p>553</text:p>
          </table:table-cell>
          <table:table-cell office:value-type="float" office:value="10197" table:style-name="ce8">
            <text:p>10,197</text:p>
          </table:table-cell>
          <table:table-cell office:value-type="float" office:value="30577" table:style-name="ce8">
            <text:p>30,577</text:p>
          </table:table-cell>
          <table:table-cell office:value-type="float" office:value="67708" table:style-name="ce8">
            <text:p>67,708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56696" table:style-name="ce8">
            <text:p>56,696</text:p>
          </table:table-cell>
          <table:table-cell office:value-type="float" office:value="278" table:style-name="ce8">
            <text:p>278</text:p>
          </table:table-cell>
          <table:table-cell office:value-type="float" office:value="5126" table:style-name="ce8">
            <text:p>5,126</text:p>
          </table:table-cell>
          <table:table-cell office:value-type="float" office:value="15577" table:style-name="ce8">
            <text:p>15,577</text:p>
          </table:table-cell>
          <table:table-cell office:value-type="float" office:value="35715" table:style-name="ce8">
            <text:p>35,715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52339" table:style-name="ce8">
            <text:p>52,339</text:p>
          </table:table-cell>
          <table:table-cell office:value-type="float" office:value="275" table:style-name="ce8">
            <text:p>275</text:p>
          </table:table-cell>
          <table:table-cell office:value-type="float" office:value="5071" table:style-name="ce8">
            <text:p>5,071</text:p>
          </table:table-cell>
          <table:table-cell office:value-type="float" office:value="15000" table:style-name="ce8">
            <text:p>15,000</text:p>
          </table:table-cell>
          <table:table-cell office:value-type="float" office:value="31993" table:style-name="ce8">
            <text:p>31,99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Over Age 6</text:p>
          </table:table-cell>
          <table:table-cell office:value-type="string" table:style-name="ce12">
            <text:p>T.</text:p>
          </table:table-cell>
          <table:table-cell office:value-type="float" office:value="311" table:style-name="ce8">
            <text:p>311</text:p>
          </table:table-cell>
          <table:table-cell office:value-type="float" office:value="5" table:style-name="ce8">
            <text:p>5</text:p>
          </table:table-cell>
          <table:table-cell office:value-type="float" office:value="76" table:style-name="ce8">
            <text:p>76</text:p>
          </table:table-cell>
          <table:table-cell office:value-type="float" office:value="89" table:style-name="ce8">
            <text:p>89</text:p>
          </table:table-cell>
          <table:table-cell office:value-type="float" office:value="141" table:style-name="ce8">
            <text:p>141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191" table:style-name="ce8">
            <text:p>191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56" table:style-name="ce8">
            <text:p>56</text:p>
          </table:table-cell>
          <table:table-cell office:value-type="float" office:value="86" table:style-name="ce8">
            <text:p>86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F.</text:p>
          </table:table-cell>
          <table:table-cell office:value-type="float" office:value="120" table:style-name="ce16">
            <text:p>120</text:p>
          </table:table-cell>
          <table:table-cell office:value-type="string" table:style-name="ce20">
            <text:p>-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number-rows-repeated="1048553" table:style-name="ro6">
          <table:table-cell table:number-columns-repeated="16384"/>
        </table:table-row>
      </table:table>
      <table:table table:name="2008" table:style-name="ta1"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7">
          <table:table-cell office:value-type="string" table:number-columns-spanned="7" table:number-rows-spanned="1" table:style-name="ce46">
            <text:p>e101-2 Enrollment in Kindergarten- by age<text:span text:style-name="T2">＆</text:span>gender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7">
            <text:p>2008-2009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48">
            <text:p>Unit: person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spanned="1" table:number-rows-spanned="2" table:style-name="ce49"/>
          <table:table-cell table:style-name="ce4"/>
          <table:table-cell office:value-type="string" table:number-columns-spanned="1" table:number-rows-spanned="2" table:style-name="ce50">
            <text:p>Grand <text:s/>Total</text:p>
          </table:table-cell>
          <table:table-cell office:value-type="string" table:number-columns-spanned="1" table:number-rows-spanned="2" table:style-name="ce50">
            <text:p>National</text:p>
          </table:table-cell>
          <table:table-cell office:value-type="string" table:number-columns-spanned="1" table:number-rows-spanned="2" table:style-name="ce50">
            <text:p>Municipal</text:p>
          </table:table-cell>
          <table:table-cell office:value-type="string" table:number-columns-spanned="1" table:number-rows-spanned="2" table:style-name="ce50">
            <text:p>County &amp; City</text:p>
          </table:table-cell>
          <table:table-cell office:value-type="string" table:number-columns-spanned="1" table:number-rows-spanned="2" table:style-name="ce51">
            <text:p>Private</text:p>
          </table:table-cell>
          <table:table-cell table:number-columns-repeated="16377"/>
        </table:table-row>
        <table:table-row table:style-name="ro8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No. of <text:s/>Children</text:p>
          </table:table-cell>
          <table:table-cell office:value-type="string" table:style-name="ce7">
            <text:p>T.</text:p>
          </table:table-cell>
          <table:table-cell office:value-type="float" office:value="185668" table:formula="of:=SUM([.D6:.G6])" table:style-name="ce21">
            <text:p><text:s/>185668<text:s/></text:p>
          </table:table-cell>
          <table:table-cell office:value-type="float" office:value="1085" table:style-name="ce22">
            <text:p><text:s/>1085<text:s/></text:p>
          </table:table-cell>
          <table:table-cell office:value-type="float" office:value="17810" table:style-name="ce22">
            <text:p><text:s/>17810<text:s/></text:p>
          </table:table-cell>
          <table:table-cell office:value-type="float" office:value="54434" table:style-name="ce22">
            <text:p><text:s/>54434<text:s/></text:p>
          </table:table-cell>
          <table:table-cell office:value-type="float" office:value="112339" table:style-name="ce22">
            <text:p><text:s/>112339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97256" table:formula="of:=SUM([.D7:.G7])" table:style-name="ce23">
            <text:p><text:s/>97256<text:s/></text:p>
          </table:table-cell>
          <table:table-cell office:value-type="float" office:value="564" table:style-name="ce24">
            <text:p><text:s/>564<text:s/></text:p>
          </table:table-cell>
          <table:table-cell office:value-type="float" office:value="9127" table:style-name="ce24">
            <text:p><text:s/>9127<text:s/></text:p>
          </table:table-cell>
          <table:table-cell office:value-type="float" office:value="27772" table:style-name="ce24">
            <text:p><text:s/>27772<text:s/></text:p>
          </table:table-cell>
          <table:table-cell office:value-type="float" office:value="59793" table:style-name="ce25">
            <text:p><text:s/>59793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88412" table:formula="of:=SUM([.D8:.G8])" table:style-name="ce23">
            <text:p><text:s/>88412<text:s/></text:p>
          </table:table-cell>
          <table:table-cell office:value-type="float" office:value="521" table:style-name="ce24">
            <text:p><text:s/>521<text:s/></text:p>
          </table:table-cell>
          <table:table-cell office:value-type="float" office:value="8683" table:style-name="ce24">
            <text:p><text:s/>8683<text:s/></text:p>
          </table:table-cell>
          <table:table-cell office:value-type="float" office:value="26662" table:style-name="ce24">
            <text:p><text:s/>26662<text:s/></text:p>
          </table:table-cell>
          <table:table-cell office:value-type="float" office:value="52546" table:style-name="ce25">
            <text:p><text:s/>52546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/>Under Age 3</text:p>
          </table:table-cell>
          <table:table-cell office:value-type="string" table:style-name="ce12">
            <text:p>T.</text:p>
          </table:table-cell>
          <table:table-cell office:value-type="float" office:value="2011" table:formula="of:=SUM([.D9:.G9])" table:style-name="ce23">
            <text:p><text:s/>20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949" table:style-name="ce24">
            <text:p><text:s/>1949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1084" table:formula="of:=SUM([.D10:.G10])" table:style-name="ce23">
            <text:p><text:s/>10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054" table:style-name="ce24">
            <text:p><text:s/>1054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927" table:formula="of:=SUM([.D11:.G11])" table:style-name="ce23">
            <text:p><text:s/>9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895" table:style-name="ce24">
            <text:p><text:s/>895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ge 3-</text:p>
          </table:table-cell>
          <table:table-cell office:value-type="string" table:style-name="ce12">
            <text:p>T.</text:p>
          </table:table-cell>
          <table:table-cell office:value-type="float" office:value="12892" table:formula="of:=SUM([.D12:.G12])" table:style-name="ce23">
            <text:p><text:s/>1289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24" table:style-name="ce24">
            <text:p><text:s/>224<text:s/></text:p>
          </table:table-cell>
          <table:table-cell office:value-type="float" office:value="1364" table:style-name="ce24">
            <text:p><text:s/>1364<text:s/></text:p>
          </table:table-cell>
          <table:table-cell office:value-type="float" office:value="11281" table:style-name="ce24">
            <text:p><text:s/>11281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6943" table:formula="of:=SUM([.D13:.G13])" table:style-name="ce23">
            <text:p><text:s/>694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22" table:style-name="ce24">
            <text:p><text:s/>122<text:s/></text:p>
          </table:table-cell>
          <table:table-cell office:value-type="float" office:value="689" table:style-name="ce24">
            <text:p><text:s/>689<text:s/></text:p>
          </table:table-cell>
          <table:table-cell office:value-type="float" office:value="6118" table:style-name="ce24">
            <text:p><text:s/>6118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5949" table:formula="of:=SUM([.D14:.G14])" table:style-name="ce23">
            <text:p><text:s/>594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675" table:style-name="ce24">
            <text:p><text:s/>675<text:s/></text:p>
          </table:table-cell>
          <table:table-cell office:value-type="float" office:value="5163" table:style-name="ce24">
            <text:p><text:s/>5163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ge 4-</text:p>
          </table:table-cell>
          <table:table-cell office:value-type="string" table:style-name="ce12">
            <text:p>T.</text:p>
          </table:table-cell>
          <table:table-cell office:value-type="float" office:value="64791" table:formula="of:=SUM([.D15:.G15])" table:style-name="ce23">
            <text:p><text:s/>64791<text:s/></text:p>
          </table:table-cell>
          <table:table-cell office:value-type="float" office:value="469" table:style-name="ce24">
            <text:p><text:s/>469<text:s/></text:p>
          </table:table-cell>
          <table:table-cell office:value-type="float" office:value="7240" table:style-name="ce24">
            <text:p><text:s/>7240<text:s/></text:p>
          </table:table-cell>
          <table:table-cell office:value-type="float" office:value="21931" table:style-name="ce24">
            <text:p><text:s/>21931<text:s/></text:p>
          </table:table-cell>
          <table:table-cell office:value-type="float" office:value="35151" table:style-name="ce24">
            <text:p><text:s/>35151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34032" table:formula="of:=SUM([.D16:.G16])" table:style-name="ce23">
            <text:p><text:s/>34032<text:s/></text:p>
          </table:table-cell>
          <table:table-cell office:value-type="float" office:value="247" table:style-name="ce24">
            <text:p><text:s/>247<text:s/></text:p>
          </table:table-cell>
          <table:table-cell office:value-type="float" office:value="3714" table:style-name="ce24">
            <text:p><text:s/>3714<text:s/></text:p>
          </table:table-cell>
          <table:table-cell office:value-type="float" office:value="11219" table:style-name="ce24">
            <text:p><text:s/>11219<text:s/></text:p>
          </table:table-cell>
          <table:table-cell office:value-type="float" office:value="18852" table:style-name="ce24">
            <text:p><text:s/>18852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30759" table:formula="of:=SUM([.D17:.G17])" table:style-name="ce23">
            <text:p><text:s/>30759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3526" table:style-name="ce24">
            <text:p><text:s/>3526<text:s/></text:p>
          </table:table-cell>
          <table:table-cell office:value-type="float" office:value="10712" table:style-name="ce24">
            <text:p><text:s/>10712<text:s/></text:p>
          </table:table-cell>
          <table:table-cell office:value-type="float" office:value="16299" table:style-name="ce24">
            <text:p><text:s/>16299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ge 5-</text:p>
          </table:table-cell>
          <table:table-cell office:value-type="string" table:style-name="ce12">
            <text:p>T.</text:p>
          </table:table-cell>
          <table:table-cell office:value-type="float" office:value="105596" table:formula="of:=SUM([.D18:.G18])" table:style-name="ce23">
            <text:p><text:s/>105596<text:s/></text:p>
          </table:table-cell>
          <table:table-cell office:value-type="float" office:value="591" table:style-name="ce24">
            <text:p><text:s/>591<text:s/></text:p>
          </table:table-cell>
          <table:table-cell office:value-type="float" office:value="10214" table:style-name="ce24">
            <text:p><text:s/>10214<text:s/></text:p>
          </table:table-cell>
          <table:table-cell office:value-type="float" office:value="30980" table:style-name="ce24">
            <text:p><text:s/>30980<text:s/></text:p>
          </table:table-cell>
          <table:table-cell office:value-type="float" office:value="63811" table:style-name="ce24">
            <text:p><text:s/>63811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54972" table:formula="of:=SUM([.D19:.G19])" table:style-name="ce23">
            <text:p><text:s/>54972<text:s/></text:p>
          </table:table-cell>
          <table:table-cell office:value-type="float" office:value="301" table:style-name="ce24">
            <text:p><text:s/>301<text:s/></text:p>
          </table:table-cell>
          <table:table-cell office:value-type="float" office:value="5216" table:style-name="ce24">
            <text:p><text:s/>5216<text:s/></text:p>
          </table:table-cell>
          <table:table-cell office:value-type="float" office:value="15774" table:style-name="ce24">
            <text:p><text:s/>15774<text:s/></text:p>
          </table:table-cell>
          <table:table-cell office:value-type="float" office:value="33681" table:style-name="ce24">
            <text:p><text:s/>33681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50624" table:formula="of:=SUM([.D20:.G20])" table:style-name="ce23">
            <text:p><text:s/>50624<text:s/></text:p>
          </table:table-cell>
          <table:table-cell office:value-type="float" office:value="290" table:style-name="ce24">
            <text:p><text:s/>290<text:s/></text:p>
          </table:table-cell>
          <table:table-cell office:value-type="float" office:value="4998" table:style-name="ce24">
            <text:p><text:s/>4998<text:s/></text:p>
          </table:table-cell>
          <table:table-cell office:value-type="float" office:value="15206" table:style-name="ce24">
            <text:p><text:s/>15206<text:s/></text:p>
          </table:table-cell>
          <table:table-cell office:value-type="float" office:value="30130" table:style-name="ce24">
            <text:p><text:s/>30130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Over Age 6</text:p>
          </table:table-cell>
          <table:table-cell office:value-type="string" table:style-name="ce12">
            <text:p>T.</text:p>
          </table:table-cell>
          <table:table-cell office:value-type="float" office:value="378" table:formula="of:=SUM([.D21:.G21])" table:style-name="ce23">
            <text:p><text:s/>37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147" table:style-name="ce24">
            <text:p><text:s/>147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225" table:formula="of:=SUM([.D22:.G22])" table:style-name="ce23">
            <text:p><text:s/>22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88" table:style-name="ce24">
            <text:p><text:s/>88<text:s/>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F.</text:p>
          </table:table-cell>
          <table:table-cell office:value-type="float" office:value="153" table:formula="of:=SUM([.D23:.G23])" table:style-name="ce27">
            <text:p><text:s/>1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59" table:style-name="ce29">
            <text:p><text:s/>59<text:s/></text:p>
          </table:table-cell>
          <table:table-cell table:number-columns-repeated="16377"/>
        </table:table-row>
        <table:table-row table:number-rows-repeated="1048553" table:style-name="ro6">
          <table:table-cell table:number-columns-repeated="16384"/>
        </table:table-row>
      </table:table>
      <table:table table:name="2009" table:style-name="ta1"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7">
          <table:table-cell office:value-type="string" table:number-columns-spanned="7" table:number-rows-spanned="1" table:style-name="ce46">
            <text:p>e101-2 Enrollment in Kindergarten- by age<text:span text:style-name="T2">＆</text:span>gender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7">
            <text:p>2009-2010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48">
            <text:p>Unit: person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spanned="1" table:number-rows-spanned="2" table:style-name="ce49"/>
          <table:table-cell table:style-name="ce4"/>
          <table:table-cell office:value-type="string" table:number-columns-spanned="1" table:number-rows-spanned="2" table:style-name="ce50">
            <text:p>Grand <text:s/>Total</text:p>
          </table:table-cell>
          <table:table-cell office:value-type="string" table:number-columns-spanned="1" table:number-rows-spanned="2" table:style-name="ce50">
            <text:p>National</text:p>
          </table:table-cell>
          <table:table-cell office:value-type="string" table:number-columns-spanned="1" table:number-rows-spanned="2" table:style-name="ce50">
            <text:p>Municipal</text:p>
          </table:table-cell>
          <table:table-cell office:value-type="string" table:number-columns-spanned="1" table:number-rows-spanned="2" table:style-name="ce50">
            <text:p>County &amp; City</text:p>
          </table:table-cell>
          <table:table-cell office:value-type="string" table:number-columns-spanned="1" table:number-rows-spanned="2" table:style-name="ce51">
            <text:p>Private</text:p>
          </table:table-cell>
          <table:table-cell table:number-columns-repeated="16377"/>
        </table:table-row>
        <table:table-row table:style-name="ro8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No. of <text:s/>Children</text:p>
          </table:table-cell>
          <table:table-cell office:value-type="string" table:style-name="ce7">
            <text:p>T.</text:p>
          </table:table-cell>
          <table:table-cell office:value-type="float" office:value="182049" table:formula="of:=SUM([.D6:.G6])" table:style-name="ce21">
            <text:p><text:s/>182049<text:s/></text:p>
          </table:table-cell>
          <table:table-cell office:value-type="float" office:value="1130" table:style-name="ce22">
            <text:p><text:s/>1130<text:s/></text:p>
          </table:table-cell>
          <table:table-cell office:value-type="float" office:value="17622" table:style-name="ce22">
            <text:p><text:s/>17622<text:s/></text:p>
          </table:table-cell>
          <table:table-cell office:value-type="float" office:value="54239" table:style-name="ce22">
            <text:p><text:s/>54239<text:s/></text:p>
          </table:table-cell>
          <table:table-cell office:value-type="float" office:value="109058" table:style-name="ce22">
            <text:p><text:s/>109058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95704" table:formula="of:=SUM([.D7:.G7])" table:style-name="ce23">
            <text:p><text:s/>95704<text:s/></text:p>
          </table:table-cell>
          <table:table-cell office:value-type="float" office:value="609" table:style-name="ce24">
            <text:p><text:s/>609<text:s/></text:p>
          </table:table-cell>
          <table:table-cell office:value-type="float" office:value="9124" table:style-name="ce24">
            <text:p><text:s/>9124<text:s/></text:p>
          </table:table-cell>
          <table:table-cell office:value-type="float" office:value="27690" table:style-name="ce24">
            <text:p><text:s/>27690<text:s/></text:p>
          </table:table-cell>
          <table:table-cell office:value-type="float" office:value="58281" table:style-name="ce25">
            <text:p><text:s/>58281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86345" table:formula="of:=SUM([.D8:.G8])" table:style-name="ce23">
            <text:p><text:s/>86345<text:s/></text:p>
          </table:table-cell>
          <table:table-cell office:value-type="float" office:value="521" table:style-name="ce24">
            <text:p><text:s/>521<text:s/></text:p>
          </table:table-cell>
          <table:table-cell office:value-type="float" office:value="8498" table:style-name="ce24">
            <text:p><text:s/>8498<text:s/></text:p>
          </table:table-cell>
          <table:table-cell office:value-type="float" office:value="26549" table:style-name="ce24">
            <text:p><text:s/>26549<text:s/></text:p>
          </table:table-cell>
          <table:table-cell office:value-type="float" office:value="50777" table:style-name="ce25">
            <text:p><text:s/>50777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/>Under Age 3</text:p>
          </table:table-cell>
          <table:table-cell office:value-type="string" table:style-name="ce12">
            <text:p>T.</text:p>
          </table:table-cell>
          <table:table-cell office:value-type="float" office:value="1770" table:formula="of:=SUM([.D9:.G9])" table:style-name="ce23">
            <text:p><text:s/>17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735" table:style-name="ce24">
            <text:p><text:s/>1735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1009" table:formula="of:=SUM([.D10:.G10])" table:style-name="ce23">
            <text:p><text:s/>10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994" table:style-name="ce24">
            <text:p><text:s/>994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761" table:formula="of:=SUM([.D11:.G11])" table:style-name="ce23">
            <text:p><text:s/>7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741" table:style-name="ce24">
            <text:p><text:s/>741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ge 3-</text:p>
          </table:table-cell>
          <table:table-cell office:value-type="string" table:style-name="ce12">
            <text:p>T.</text:p>
          </table:table-cell>
          <table:table-cell office:value-type="float" office:value="11805" table:formula="of:=SUM([.D12:.G12])" table:style-name="ce23">
            <text:p><text:s/>11805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984" table:style-name="ce24">
            <text:p><text:s/>984<text:s/></text:p>
          </table:table-cell>
          <table:table-cell office:value-type="float" office:value="10624" table:style-name="ce24">
            <text:p><text:s/>10624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6385" table:formula="of:=SUM([.D13:.G13])" table:style-name="ce23">
            <text:p><text:s/>6385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531" table:style-name="ce24">
            <text:p><text:s/>531<text:s/></text:p>
          </table:table-cell>
          <table:table-cell office:value-type="float" office:value="5732" table:style-name="ce24">
            <text:p><text:s/>5732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5420" table:formula="of:=SUM([.D14:.G14])" table:style-name="ce23">
            <text:p><text:s/>5420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453" table:style-name="ce24">
            <text:p><text:s/>453<text:s/></text:p>
          </table:table-cell>
          <table:table-cell office:value-type="float" office:value="4892" table:style-name="ce24">
            <text:p><text:s/>4892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ge 4-</text:p>
          </table:table-cell>
          <table:table-cell office:value-type="string" table:style-name="ce12">
            <text:p>T.</text:p>
          </table:table-cell>
          <table:table-cell office:value-type="float" office:value="67948" table:formula="of:=SUM([.D15:.G15])" table:style-name="ce23">
            <text:p><text:s/>67948<text:s/></text:p>
          </table:table-cell>
          <table:table-cell office:value-type="float" office:value="485" table:style-name="ce24">
            <text:p><text:s/>485<text:s/></text:p>
          </table:table-cell>
          <table:table-cell office:value-type="float" office:value="7454" table:style-name="ce24">
            <text:p><text:s/>7454<text:s/></text:p>
          </table:table-cell>
          <table:table-cell office:value-type="float" office:value="22416" table:style-name="ce24">
            <text:p><text:s/>22416<text:s/></text:p>
          </table:table-cell>
          <table:table-cell office:value-type="float" office:value="37593" table:style-name="ce24">
            <text:p><text:s/>37593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35567" table:formula="of:=SUM([.D16:.G16])" table:style-name="ce23">
            <text:p><text:s/>35567<text:s/></text:p>
          </table:table-cell>
          <table:table-cell office:value-type="float" office:value="261" table:style-name="ce24">
            <text:p><text:s/>261<text:s/></text:p>
          </table:table-cell>
          <table:table-cell office:value-type="float" office:value="3902" table:style-name="ce24">
            <text:p><text:s/>3902<text:s/></text:p>
          </table:table-cell>
          <table:table-cell office:value-type="float" office:value="11377" table:style-name="ce24">
            <text:p><text:s/>11377<text:s/></text:p>
          </table:table-cell>
          <table:table-cell office:value-type="float" office:value="20027" table:style-name="ce24">
            <text:p><text:s/>20027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32381" table:formula="of:=SUM([.D17:.G17])" table:style-name="ce23">
            <text:p><text:s/>32381<text:s/></text:p>
          </table:table-cell>
          <table:table-cell office:value-type="float" office:value="224" table:style-name="ce24">
            <text:p><text:s/>224<text:s/></text:p>
          </table:table-cell>
          <table:table-cell office:value-type="float" office:value="3552" table:style-name="ce24">
            <text:p><text:s/>3552<text:s/></text:p>
          </table:table-cell>
          <table:table-cell office:value-type="float" office:value="11039" table:style-name="ce24">
            <text:p><text:s/>11039<text:s/></text:p>
          </table:table-cell>
          <table:table-cell office:value-type="float" office:value="17566" table:style-name="ce24">
            <text:p><text:s/>17566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ge 5-</text:p>
          </table:table-cell>
          <table:table-cell office:value-type="string" table:style-name="ce12">
            <text:p>T.</text:p>
          </table:table-cell>
          <table:table-cell office:value-type="float" office:value="100105" table:formula="of:=SUM([.D18:.G18])" table:style-name="ce23">
            <text:p><text:s/>100105<text:s/></text:p>
          </table:table-cell>
          <table:table-cell office:value-type="float" office:value="614" table:style-name="ce24">
            <text:p><text:s/>614<text:s/></text:p>
          </table:table-cell>
          <table:table-cell office:value-type="float" office:value="9973" table:style-name="ce24">
            <text:p><text:s/>9973<text:s/></text:p>
          </table:table-cell>
          <table:table-cell office:value-type="float" office:value="30727" table:style-name="ce24">
            <text:p><text:s/>30727<text:s/></text:p>
          </table:table-cell>
          <table:table-cell office:value-type="float" office:value="58791" table:style-name="ce24">
            <text:p><text:s/>58791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52503" table:formula="of:=SUM([.D19:.G19])" table:style-name="ce23">
            <text:p><text:s/>52503<text:s/>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5098" table:style-name="ce24">
            <text:p><text:s/>5098<text:s/></text:p>
          </table:table-cell>
          <table:table-cell office:value-type="float" office:value="15719" table:style-name="ce24">
            <text:p><text:s/>15719<text:s/></text:p>
          </table:table-cell>
          <table:table-cell office:value-type="float" office:value="31355" table:style-name="ce24">
            <text:p><text:s/>31355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47602" table:formula="of:=SUM([.D20:.G20])" table:style-name="ce23">
            <text:p><text:s/>47602<text:s/></text:p>
          </table:table-cell>
          <table:table-cell office:value-type="float" office:value="283" table:style-name="ce24">
            <text:p><text:s/>283<text:s/></text:p>
          </table:table-cell>
          <table:table-cell office:value-type="float" office:value="4875" table:style-name="ce24">
            <text:p><text:s/>4875<text:s/></text:p>
          </table:table-cell>
          <table:table-cell office:value-type="float" office:value="15008" table:style-name="ce24">
            <text:p><text:s/>15008<text:s/></text:p>
          </table:table-cell>
          <table:table-cell office:value-type="float" office:value="27436" table:style-name="ce24">
            <text:p><text:s/>27436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Over Age 6</text:p>
          </table:table-cell>
          <table:table-cell office:value-type="string" table:style-name="ce12">
            <text:p>T.</text:p>
          </table:table-cell>
          <table:table-cell office:value-type="float" office:value="421" table:formula="of:=SUM([.D21:.G21])" table:style-name="ce23">
            <text:p><text:s/>42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315" table:style-name="ce24">
            <text:p><text:s/>315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240" table:formula="of:=SUM([.D22:.G22])" table:style-name="ce23">
            <text:p><text:s/>24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173" table:style-name="ce24">
            <text:p><text:s/>173<text:s/>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F.</text:p>
          </table:table-cell>
          <table:table-cell office:value-type="float" office:value="181" table:formula="of:=SUM([.D23:.G23])" table:style-name="ce27">
            <text:p><text:s/>1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142" table:style-name="ce29">
            <text:p><text:s/>142<text:s/></text:p>
          </table:table-cell>
          <table:table-cell table:number-columns-repeated="16377"/>
        </table:table-row>
        <table:table-row table:number-rows-repeated="1048553" table:style-name="ro6">
          <table:table-cell table:number-columns-repeated="16384"/>
        </table:table-row>
      </table:table>
      <table:table table:name="2010" table:style-name="ta1"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7">
          <table:table-cell office:value-type="string" table:number-columns-spanned="7" table:number-rows-spanned="1" table:style-name="ce46">
            <text:p>e101-2 Enrollment in Kindergarten- by age<text:span text:style-name="T2">＆</text:span>gender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7">
            <text:p>2010-2011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48">
            <text:p>Unit: person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spanned="1" table:number-rows-spanned="2" table:style-name="ce49"/>
          <table:table-cell table:style-name="ce4"/>
          <table:table-cell office:value-type="string" table:number-columns-spanned="1" table:number-rows-spanned="2" table:style-name="ce50">
            <text:p>Grand <text:s/>Total</text:p>
          </table:table-cell>
          <table:table-cell office:value-type="string" table:number-columns-spanned="1" table:number-rows-spanned="2" table:style-name="ce50">
            <text:p>National</text:p>
          </table:table-cell>
          <table:table-cell office:value-type="string" table:number-columns-spanned="1" table:number-rows-spanned="2" table:style-name="ce50">
            <text:p>Municipal</text:p>
          </table:table-cell>
          <table:table-cell office:value-type="string" table:number-columns-spanned="1" table:number-rows-spanned="2" table:style-name="ce50">
            <text:p>County &amp; City</text:p>
          </table:table-cell>
          <table:table-cell office:value-type="string" table:number-columns-spanned="1" table:number-rows-spanned="2" table:style-name="ce51">
            <text:p>Private</text:p>
          </table:table-cell>
          <table:table-cell table:number-columns-repeated="16377"/>
        </table:table-row>
        <table:table-row table:style-name="ro8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No. of <text:s/>Children</text:p>
          </table:table-cell>
          <table:table-cell office:value-type="string" table:style-name="ce7">
            <text:p>T.</text:p>
          </table:table-cell>
          <table:table-cell office:value-type="float" office:value="183901" table:formula="of:=SUM([.D6:.G6])" table:style-name="ce21">
            <text:p><text:s/>183901<text:s/></text:p>
          </table:table-cell>
          <table:table-cell office:value-type="float" office:value="1056" table:style-name="ce22">
            <text:p><text:s/>1056<text:s/></text:p>
          </table:table-cell>
          <table:table-cell office:value-type="float" office:value="17407" table:style-name="ce22">
            <text:p><text:s/>17407<text:s/></text:p>
          </table:table-cell>
          <table:table-cell office:value-type="float" office:value="53564" table:style-name="ce22">
            <text:p><text:s/>53564<text:s/></text:p>
          </table:table-cell>
          <table:table-cell office:value-type="float" office:value="111874" table:style-name="ce22">
            <text:p><text:s/>111874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96455" table:formula="of:=SUM([.D7:.G7])" table:style-name="ce23">
            <text:p><text:s/>96455<text:s/></text:p>
          </table:table-cell>
          <table:table-cell office:value-type="float" office:value="554" table:style-name="ce24">
            <text:p><text:s/>554<text:s/></text:p>
          </table:table-cell>
          <table:table-cell office:value-type="float" office:value="9009" table:style-name="ce24">
            <text:p><text:s/>9009<text:s/></text:p>
          </table:table-cell>
          <table:table-cell office:value-type="float" office:value="27159" table:style-name="ce24">
            <text:p><text:s/>27159<text:s/></text:p>
          </table:table-cell>
          <table:table-cell office:value-type="float" office:value="59733" table:style-name="ce25">
            <text:p><text:s/>59733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87446" table:formula="of:=SUM([.D8:.G8])" table:style-name="ce23">
            <text:p><text:s/>87446<text:s/></text:p>
          </table:table-cell>
          <table:table-cell office:value-type="float" office:value="502" table:style-name="ce24">
            <text:p><text:s/>502<text:s/></text:p>
          </table:table-cell>
          <table:table-cell office:value-type="float" office:value="8398" table:style-name="ce24">
            <text:p><text:s/>8398<text:s/></text:p>
          </table:table-cell>
          <table:table-cell office:value-type="float" office:value="26405" table:style-name="ce24">
            <text:p><text:s/>26405<text:s/></text:p>
          </table:table-cell>
          <table:table-cell office:value-type="float" office:value="52141" table:style-name="ce25">
            <text:p><text:s/>52141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/>Under Age 3</text:p>
          </table:table-cell>
          <table:table-cell office:value-type="string" table:style-name="ce12">
            <text:p>T.</text:p>
          </table:table-cell>
          <table:table-cell office:value-type="float" office:value="1953" table:formula="of:=SUM([.D9:.G9])" table:style-name="ce23">
            <text:p><text:s/>19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935" table:style-name="ce24">
            <text:p><text:s/>1935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1075" table:formula="of:=SUM([.D10:.G10])" table:style-name="ce23">
            <text:p><text:s/>10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069" table:style-name="ce24">
            <text:p><text:s/>1069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878" table:formula="of:=SUM([.D11:.G11])" table:style-name="ce23">
            <text:p><text:s/>8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866" table:style-name="ce24">
            <text:p><text:s/>866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ge 3-</text:p>
          </table:table-cell>
          <table:table-cell office:value-type="string" table:style-name="ce12">
            <text:p>T.</text:p>
          </table:table-cell>
          <table:table-cell office:value-type="float" office:value="11608" table:formula="of:=SUM([.D12:.G12])" table:style-name="ce23">
            <text:p><text:s/>11608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615" table:style-name="ce24">
            <text:p><text:s/>615<text:s/></text:p>
          </table:table-cell>
          <table:table-cell office:value-type="float" office:value="10892" table:style-name="ce24">
            <text:p><text:s/>10892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6313" table:formula="of:=SUM([.D13:.G13])" table:style-name="ce23">
            <text:p><text:s/>631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334" table:style-name="ce24">
            <text:p><text:s/>334<text:s/></text:p>
          </table:table-cell>
          <table:table-cell office:value-type="float" office:value="5921" table:style-name="ce24">
            <text:p><text:s/>5921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5295" table:formula="of:=SUM([.D14:.G14])" table:style-name="ce23">
            <text:p><text:s/>529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281" table:style-name="ce24">
            <text:p><text:s/>281<text:s/></text:p>
          </table:table-cell>
          <table:table-cell office:value-type="float" office:value="4971" table:style-name="ce24">
            <text:p><text:s/>4971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ge 4-</text:p>
          </table:table-cell>
          <table:table-cell office:value-type="string" table:style-name="ce12">
            <text:p>T.</text:p>
          </table:table-cell>
          <table:table-cell office:value-type="float" office:value="70999" table:formula="of:=SUM([.D15:.G15])" table:style-name="ce23">
            <text:p><text:s/>70999<text:s/></text:p>
          </table:table-cell>
          <table:table-cell office:value-type="float" office:value="476" table:style-name="ce24">
            <text:p><text:s/>476<text:s/></text:p>
          </table:table-cell>
          <table:table-cell office:value-type="float" office:value="7124" table:style-name="ce24">
            <text:p><text:s/>7124<text:s/></text:p>
          </table:table-cell>
          <table:table-cell office:value-type="float" office:value="22394" table:style-name="ce24">
            <text:p><text:s/>22394<text:s/></text:p>
          </table:table-cell>
          <table:table-cell office:value-type="float" office:value="41005" table:style-name="ce24">
            <text:p><text:s/>41005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37292" table:formula="of:=SUM([.D16:.G16])" table:style-name="ce23">
            <text:p><text:s/>37292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3631" table:style-name="ce24">
            <text:p><text:s/>3631<text:s/></text:p>
          </table:table-cell>
          <table:table-cell office:value-type="float" office:value="11448" table:style-name="ce24">
            <text:p><text:s/>11448<text:s/></text:p>
          </table:table-cell>
          <table:table-cell office:value-type="float" office:value="21969" table:style-name="ce24">
            <text:p><text:s/>21969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33707" table:formula="of:=SUM([.D17:.G17])" table:style-name="ce23">
            <text:p><text:s/>33707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3493" table:style-name="ce24">
            <text:p><text:s/>3493<text:s/></text:p>
          </table:table-cell>
          <table:table-cell office:value-type="float" office:value="10946" table:style-name="ce24">
            <text:p><text:s/>10946<text:s/></text:p>
          </table:table-cell>
          <table:table-cell office:value-type="float" office:value="19036" table:style-name="ce24">
            <text:p><text:s/>19036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ge 5-</text:p>
          </table:table-cell>
          <table:table-cell office:value-type="string" table:style-name="ce12">
            <text:p>T.</text:p>
          </table:table-cell>
          <table:table-cell office:value-type="float" office:value="99010" table:formula="of:=SUM([.D18:.G18])" table:style-name="ce23">
            <text:p><text:s/>99010<text:s/></text:p>
          </table:table-cell>
          <table:table-cell office:value-type="float" office:value="564" table:style-name="ce24">
            <text:p><text:s/>564<text:s/></text:p>
          </table:table-cell>
          <table:table-cell office:value-type="float" office:value="10169" table:style-name="ce24">
            <text:p><text:s/>10169<text:s/></text:p>
          </table:table-cell>
          <table:table-cell office:value-type="float" office:value="30416" table:style-name="ce24">
            <text:p><text:s/>30416<text:s/></text:p>
          </table:table-cell>
          <table:table-cell office:value-type="float" office:value="57861" table:style-name="ce24">
            <text:p><text:s/>57861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51578" table:formula="of:=SUM([.D19:.G19])" table:style-name="ce23">
            <text:p><text:s/>51578<text:s/></text:p>
          </table:table-cell>
          <table:table-cell office:value-type="float" office:value="299" table:style-name="ce24">
            <text:p><text:s/>299<text:s/></text:p>
          </table:table-cell>
          <table:table-cell office:value-type="float" office:value="5314" table:style-name="ce24">
            <text:p><text:s/>5314<text:s/></text:p>
          </table:table-cell>
          <table:table-cell office:value-type="float" office:value="15307" table:style-name="ce24">
            <text:p><text:s/>15307<text:s/></text:p>
          </table:table-cell>
          <table:table-cell office:value-type="float" office:value="30658" table:style-name="ce24">
            <text:p><text:s/>30658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47432" table:formula="of:=SUM([.D20:.G20])" table:style-name="ce23">
            <text:p><text:s/>47432<text:s/>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4855" table:style-name="ce24">
            <text:p><text:s/>4855<text:s/></text:p>
          </table:table-cell>
          <table:table-cell office:value-type="float" office:value="15109" table:style-name="ce24">
            <text:p><text:s/>15109<text:s/></text:p>
          </table:table-cell>
          <table:table-cell office:value-type="float" office:value="27203" table:style-name="ce24">
            <text:p><text:s/>27203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Over Age 6</text:p>
          </table:table-cell>
          <table:table-cell office:value-type="string" table:style-name="ce12">
            <text:p>T.</text:p>
          </table:table-cell>
          <table:table-cell office:value-type="float" office:value="331" table:formula="of:=SUM([.D21:.G21])" table:style-name="ce23">
            <text:p><text:s/>33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181" table:style-name="ce24">
            <text:p><text:s/>181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197" table:formula="of:=SUM([.D22:.G22])" table:style-name="ce23">
            <text:p><text:s/>19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116" table:style-name="ce24">
            <text:p><text:s/>116<text:s/>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F.</text:p>
          </table:table-cell>
          <table:table-cell office:value-type="float" office:value="134" table:formula="of:=SUM([.D23:.G23])" table:style-name="ce27">
            <text:p><text:s/>13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65" table:style-name="ce29">
            <text:p><text:s/>65<text:s/></text:p>
          </table:table-cell>
          <table:table-cell table:number-columns-repeated="16377"/>
        </table:table-row>
        <table:table-row table:number-rows-repeated="1048553" table:style-name="ro6">
          <table:table-cell table:number-columns-repeated="16384"/>
        </table:table-row>
      </table:table>
      <table:table table:name="2011" table:style-name="ta1"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7">
          <table:table-cell office:value-type="string" table:number-columns-spanned="7" table:number-rows-spanned="1" table:style-name="ce46">
            <text:p>e101-2 Enrollment in Kindergarten- by age<text:span text:style-name="T2">＆</text:span>gender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7">
            <text:p>2011-2012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48">
            <text:p>Unit: person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spanned="1" table:number-rows-spanned="2" table:style-name="ce49"/>
          <table:table-cell table:style-name="ce4"/>
          <table:table-cell office:value-type="string" table:number-columns-spanned="1" table:number-rows-spanned="2" table:style-name="ce50">
            <text:p>Grand <text:s/>Total</text:p>
          </table:table-cell>
          <table:table-cell office:value-type="string" table:number-columns-spanned="1" table:number-rows-spanned="2" table:style-name="ce50">
            <text:p>National</text:p>
          </table:table-cell>
          <table:table-cell office:value-type="string" table:number-columns-spanned="1" table:number-rows-spanned="2" table:style-name="ce50">
            <text:p>Municipal</text:p>
          </table:table-cell>
          <table:table-cell office:value-type="string" table:number-columns-spanned="1" table:number-rows-spanned="2" table:style-name="ce50">
            <text:p>County &amp; City</text:p>
          </table:table-cell>
          <table:table-cell office:value-type="string" table:number-columns-spanned="1" table:number-rows-spanned="2" table:style-name="ce51">
            <text:p>Private</text:p>
          </table:table-cell>
          <table:table-cell table:number-columns-repeated="16377"/>
        </table:table-row>
        <table:table-row table:style-name="ro8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No. of <text:s/>Children</text:p>
          </table:table-cell>
          <table:table-cell office:value-type="string" table:style-name="ce7">
            <text:p>T.</text:p>
          </table:table-cell>
          <table:table-cell office:value-type="float" office:value="189792" table:formula="of:=SUM([.D6:.G6])" table:style-name="ce21">
            <text:p><text:s/>189792<text:s/></text:p>
          </table:table-cell>
          <table:table-cell office:value-type="float" office:value="989" table:style-name="ce22">
            <text:p><text:s/>989<text:s/></text:p>
          </table:table-cell>
          <table:table-cell office:value-type="float" office:value="45312" table:style-name="ce22">
            <text:p><text:s/>45312<text:s/></text:p>
          </table:table-cell>
          <table:table-cell office:value-type="float" office:value="25034" table:style-name="ce22">
            <text:p><text:s/>25034<text:s/></text:p>
          </table:table-cell>
          <table:table-cell office:value-type="float" office:value="118457" table:style-name="ce22">
            <text:p><text:s/>118457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99605" table:formula="of:=SUM([.D7:.G7])" table:style-name="ce23">
            <text:p><text:s/>99605<text:s/></text:p>
          </table:table-cell>
          <table:table-cell office:value-type="float" office:value="489" table:style-name="ce24">
            <text:p><text:s/>489<text:s/></text:p>
          </table:table-cell>
          <table:table-cell office:value-type="float" office:value="23149" table:style-name="ce24">
            <text:p><text:s/>23149<text:s/></text:p>
          </table:table-cell>
          <table:table-cell office:value-type="float" office:value="12804" table:style-name="ce24">
            <text:p><text:s/>12804<text:s/></text:p>
          </table:table-cell>
          <table:table-cell office:value-type="float" office:value="63163" table:style-name="ce25">
            <text:p><text:s/>63163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90187" table:formula="of:=SUM([.D8:.G8])" table:style-name="ce23">
            <text:p><text:s/>90187<text:s/></text:p>
          </table:table-cell>
          <table:table-cell office:value-type="float" office:value="500" table:style-name="ce24">
            <text:p><text:s/>500<text:s/></text:p>
          </table:table-cell>
          <table:table-cell office:value-type="float" office:value="22163" table:style-name="ce24">
            <text:p><text:s/>22163<text:s/></text:p>
          </table:table-cell>
          <table:table-cell office:value-type="float" office:value="12230" table:style-name="ce24">
            <text:p><text:s/>12230<text:s/></text:p>
          </table:table-cell>
          <table:table-cell office:value-type="float" office:value="55294" table:style-name="ce25">
            <text:p><text:s/>55294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/>Under Age 3</text:p>
          </table:table-cell>
          <table:table-cell office:value-type="string" table:style-name="ce12">
            <text:p>T.</text:p>
          </table:table-cell>
          <table:table-cell office:value-type="float" office:value="2931" table:formula="of:=SUM([.D9:.G9])" table:style-name="ce23">
            <text:p><text:s/>29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907" table:style-name="ce24">
            <text:p><text:s/>2907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1595" table:formula="of:=SUM([.D10:.G10])" table:style-name="ce23">
            <text:p><text:s/>15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582" table:style-name="ce24">
            <text:p><text:s/>1582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1336" table:formula="of:=SUM([.D11:.G11])" table:style-name="ce23">
            <text:p><text:s/>13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325" table:style-name="ce24">
            <text:p><text:s/>1325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ge 3-</text:p>
          </table:table-cell>
          <table:table-cell office:value-type="string" table:style-name="ce12">
            <text:p>T.</text:p>
          </table:table-cell>
          <table:table-cell office:value-type="float" office:value="14210" table:formula="of:=SUM([.D12:.G12])" table:style-name="ce23">
            <text:p><text:s/>1421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19" table:style-name="ce24">
            <text:p><text:s/>319<text:s/></text:p>
          </table:table-cell>
          <table:table-cell office:value-type="float" office:value="495" table:style-name="ce24">
            <text:p><text:s/>495<text:s/></text:p>
          </table:table-cell>
          <table:table-cell office:value-type="float" office:value="13388" table:style-name="ce24">
            <text:p><text:s/>13388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7801" table:formula="of:=SUM([.D13:.G13])" table:style-name="ce23">
            <text:p><text:s/>780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7350" table:style-name="ce24">
            <text:p><text:s/>7350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6409" table:formula="of:=SUM([.D14:.G14])" table:style-name="ce23">
            <text:p><text:s/>640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230" table:style-name="ce24">
            <text:p><text:s/>230<text:s/></text:p>
          </table:table-cell>
          <table:table-cell office:value-type="float" office:value="6038" table:style-name="ce24">
            <text:p><text:s/>6038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ge 4-</text:p>
          </table:table-cell>
          <table:table-cell office:value-type="string" table:style-name="ce12">
            <text:p>T.</text:p>
          </table:table-cell>
          <table:table-cell office:value-type="float" office:value="75462" table:formula="of:=SUM([.D15:.G15])" table:style-name="ce23">
            <text:p><text:s/>75462<text:s/></text:p>
          </table:table-cell>
          <table:table-cell office:value-type="float" office:value="460" table:style-name="ce24">
            <text:p><text:s/>460<text:s/></text:p>
          </table:table-cell>
          <table:table-cell office:value-type="float" office:value="19083" table:style-name="ce24">
            <text:p><text:s/>19083<text:s/></text:p>
          </table:table-cell>
          <table:table-cell office:value-type="float" office:value="10742" table:style-name="ce24">
            <text:p><text:s/>10742<text:s/></text:p>
          </table:table-cell>
          <table:table-cell office:value-type="float" office:value="45177" table:style-name="ce24">
            <text:p><text:s/>45177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39351" table:formula="of:=SUM([.D16:.G16])" table:style-name="ce23">
            <text:p><text:s/>39351<text:s/></text:p>
          </table:table-cell>
          <table:table-cell office:value-type="float" office:value="226" table:style-name="ce24">
            <text:p><text:s/>226<text:s/></text:p>
          </table:table-cell>
          <table:table-cell office:value-type="float" office:value="9778" table:style-name="ce24">
            <text:p><text:s/>9778<text:s/></text:p>
          </table:table-cell>
          <table:table-cell office:value-type="float" office:value="5506" table:style-name="ce24">
            <text:p><text:s/>5506<text:s/></text:p>
          </table:table-cell>
          <table:table-cell office:value-type="float" office:value="23841" table:style-name="ce24">
            <text:p><text:s/>23841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36111" table:formula="of:=SUM([.D17:.G17])" table:style-name="ce23">
            <text:p><text:s/>36111<text:s/></text:p>
          </table:table-cell>
          <table:table-cell office:value-type="float" office:value="234" table:style-name="ce24">
            <text:p><text:s/>234<text:s/></text:p>
          </table:table-cell>
          <table:table-cell office:value-type="float" office:value="9305" table:style-name="ce24">
            <text:p><text:s/>9305<text:s/></text:p>
          </table:table-cell>
          <table:table-cell office:value-type="float" office:value="5236" table:style-name="ce24">
            <text:p><text:s/>5236<text:s/></text:p>
          </table:table-cell>
          <table:table-cell office:value-type="float" office:value="21336" table:style-name="ce24">
            <text:p><text:s/>21336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ge 5-</text:p>
          </table:table-cell>
          <table:table-cell office:value-type="string" table:style-name="ce12">
            <text:p>T.</text:p>
          </table:table-cell>
          <table:table-cell office:value-type="float" office:value="96983" table:formula="of:=SUM([.D18:.G18])" table:style-name="ce23">
            <text:p><text:s/>96983<text:s/></text:p>
          </table:table-cell>
          <table:table-cell office:value-type="float" office:value="519" table:style-name="ce24">
            <text:p><text:s/>519<text:s/></text:p>
          </table:table-cell>
          <table:table-cell office:value-type="float" office:value="25812" table:style-name="ce24">
            <text:p><text:s/>25812<text:s/></text:p>
          </table:table-cell>
          <table:table-cell office:value-type="float" office:value="13759" table:style-name="ce24">
            <text:p><text:s/>13759<text:s/></text:p>
          </table:table-cell>
          <table:table-cell office:value-type="float" office:value="56893" table:style-name="ce24">
            <text:p><text:s/>56893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50733" table:formula="of:=SUM([.D19:.G19])" table:style-name="ce23">
            <text:p><text:s/>50733<text:s/></text:p>
          </table:table-cell>
          <table:table-cell office:value-type="float" office:value="258" table:style-name="ce24">
            <text:p><text:s/>258<text:s/></text:p>
          </table:table-cell>
          <table:table-cell office:value-type="float" office:value="13128" table:style-name="ce24">
            <text:p><text:s/>13128<text:s/></text:p>
          </table:table-cell>
          <table:table-cell office:value-type="float" office:value="7010" table:style-name="ce24">
            <text:p><text:s/>7010<text:s/></text:p>
          </table:table-cell>
          <table:table-cell office:value-type="float" office:value="30337" table:style-name="ce24">
            <text:p><text:s/>30337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F.</text:p>
          </table:table-cell>
          <table:table-cell office:value-type="float" office:value="46250" table:formula="of:=SUM([.D20:.G20])" table:style-name="ce23">
            <text:p><text:s/>46250<text:s/></text:p>
          </table:table-cell>
          <table:table-cell office:value-type="float" office:value="261" table:style-name="ce24">
            <text:p><text:s/>261<text:s/></text:p>
          </table:table-cell>
          <table:table-cell office:value-type="float" office:value="12684" table:style-name="ce24">
            <text:p><text:s/>12684<text:s/></text:p>
          </table:table-cell>
          <table:table-cell office:value-type="float" office:value="6749" table:style-name="ce24">
            <text:p><text:s/>6749<text:s/></text:p>
          </table:table-cell>
          <table:table-cell office:value-type="float" office:value="26556" table:style-name="ce24">
            <text:p><text:s/>26556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Over Age 6</text:p>
          </table:table-cell>
          <table:table-cell office:value-type="string" table:style-name="ce12">
            <text:p>T.</text:p>
          </table:table-cell>
          <table:table-cell office:value-type="float" office:value="206" table:formula="of:=SUM([.D21:.G21])" table:style-name="ce23">
            <text:p><text:s/>20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92" table:style-name="ce24">
            <text:p><text:s/>92<text:s/>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.</text:p>
          </table:table-cell>
          <table:table-cell office:value-type="float" office:value="125" table:formula="of:=SUM([.D22:.G22])" table:style-name="ce23">
            <text:p><text:s/>1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3" table:style-name="ce24">
            <text:p><text:s/>53<text:s/>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F.</text:p>
          </table:table-cell>
          <table:table-cell office:value-type="float" office:value="81" table:formula="of:=SUM([.D23:.G23])" table:style-name="ce27">
            <text:p><text:s/>8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39" table:style-name="ce29">
            <text:p><text:s/>39<text:s/></text:p>
          </table:table-cell>
          <table:table-cell table:number-columns-repeated="16377"/>
        </table:table-row>
        <table:table-row table:number-rows-repeated="1048553" table:style-name="ro6">
          <table:table-cell table:number-columns-repeated="16384"/>
        </table:table-row>
      </table:table>
      <table:table table:name="2012" table:style-name="ta2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6" table:number-columns-repeated="1010" table:default-cell-style-name="ce1"/>
        <table:table-column table:style-name="co8" table:number-columns-repeated="15360" table:default-cell-style-name="ce1"/>
        <table:table-row table:style-name="ro10">
          <table:table-cell office:value-type="string" table:number-columns-spanned="14" table:number-rows-spanned="1" table:style-name="ce52">
            <text:p>e101-2 Enrollment in Preschool- by age<text:span text:style-name="T5">＆</text:span>gender</text:p>
          </table:table-cell>
          <table:covered-table-cell table:number-columns-repeated="13"/>
          <table:table-cell table:number-columns-repeated="16370" table:style-name="ce30"/>
        </table:table-row>
        <table:table-row table:style-name="ro11">
          <table:table-cell office:value-type="string" table:number-columns-spanned="14" table:number-rows-spanned="1" table:style-name="ce53">
            <text:p>2012-2013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number-columns-repeated="13" table:style-name="ce1"/>
          <table:table-cell office:value-type="string" table:style-name="ce31">
            <text:p>Unit: person</text:p>
          </table:table-cell>
          <table:table-cell table:number-columns-repeated="16370"/>
        </table:table-row>
        <table:table-row table:style-name="ro13">
          <table:table-cell table:number-columns-spanned="2" table:number-rows-spanned="2" table:style-name="ce54"/>
          <table:covered-table-cell/>
          <table:table-cell office:value-type="string" table:number-columns-spanned="3" table:number-rows-spanned="1" table:style-name="ce55">
            <text:p>Grand <text:s/>Total</text:p>
          </table:table-cell>
          <table:covered-table-cell table:number-columns-repeated="2"/>
          <table:table-cell office:value-type="string" table:number-columns-spanned="1" table:number-rows-spanned="2" table:style-name="ce55">
            <text:p>National</text:p>
          </table:table-cell>
          <table:table-cell office:value-type="string" table:number-columns-spanned="2" table:number-rows-spanned="1" table:style-name="ce55">
            <text:p>Municipal</text:p>
          </table:table-cell>
          <table:covered-table-cell/>
          <table:table-cell office:value-type="string" table:number-columns-spanned="2" table:number-rows-spanned="1" table:style-name="ce55">
            <text:p>County &amp; City</text:p>
          </table:table-cell>
          <table:covered-table-cell/>
          <table:table-cell office:value-type="string" table:number-columns-spanned="2" table:number-rows-spanned="1" table:style-name="ce55">
            <text:p>Townships</text:p>
          </table:table-cell>
          <table:covered-table-cell/>
          <table:table-cell office:value-type="string" table:number-columns-spanned="2" table:number-rows-spanned="1" table:style-name="ce56">
            <text:p>Private</text:p>
          </table:table-cell>
          <table:covered-table-cell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Mains</text:p>
          </table:table-cell>
          <table:table-cell office:value-type="string" table:style-name="ce32">
            <text:p>Branches</text:p>
          </table:table-cell>
          <table:covered-table-cell/>
          <table:table-cell office:value-type="string" table:style-name="ce32">
            <text:p>Mains</text:p>
          </table:table-cell>
          <table:table-cell office:value-type="string" table:style-name="ce32">
            <text:p>Branches</text:p>
          </table:table-cell>
          <table:table-cell office:value-type="string" table:style-name="ce32">
            <text:p>Mains</text:p>
          </table:table-cell>
          <table:table-cell office:value-type="string" table:style-name="ce32">
            <text:p>Branches</text:p>
          </table:table-cell>
          <table:table-cell office:value-type="string" table:style-name="ce32">
            <text:p>Mains</text:p>
          </table:table-cell>
          <table:table-cell office:value-type="string" table:style-name="ce32">
            <text:p>Branches</text:p>
          </table:table-cell>
          <table:table-cell office:value-type="string" table:style-name="ce32">
            <text:p>Mains</text:p>
          </table:table-cell>
          <table:table-cell office:value-type="string" table:style-name="ce33">
            <text:p>Branches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<text:s/>No. of <text:s/>Children</text:p>
          </table:table-cell>
          <table:table-cell office:value-type="string" table:style-name="ce34">
            <text:p>T.</text:p>
          </table:table-cell>
          <table:table-cell office:value-type="float" office:value="459653" table:formula="of:=[.D6]+[.E6]" table:style-name="ce23">
            <text:p><text:s/>459653<text:s/></text:p>
          </table:table-cell>
          <table:table-cell office:value-type="float" office:value="441491" table:formula="of:=[.F6]+[.G6]+[.I6]+[.K6]+[.M6]" table:style-name="ce24">
            <text:p><text:s/>441491<text:s/></text:p>
          </table:table-cell>
          <table:table-cell office:value-type="float" office:value="18162" table:formula="of:=[.H6]+[.J6]+[.L6]+[.N6]" table:style-name="ce24">
            <text:p><text:s/>18162<text:s/></text:p>
          </table:table-cell>
          <table:table-cell office:value-type="float" office:value="1014" table:style-name="ce24">
            <text:p><text:s/>1014<text:s/></text:p>
          </table:table-cell>
          <table:table-cell office:value-type="float" office:value="61661" table:style-name="ce24">
            <text:p><text:s/>61661<text:s/></text:p>
          </table:table-cell>
          <table:table-cell office:value-type="float" office:value="8052" table:style-name="ce24">
            <text:p><text:s/>8052<text:s/></text:p>
          </table:table-cell>
          <table:table-cell office:value-type="float" office:value="29010" table:style-name="ce24">
            <text:p><text:s/>29010<text:s/></text:p>
          </table:table-cell>
          <table:table-cell office:value-type="float" office:value="453" table:style-name="ce24">
            <text:p><text:s/>453<text:s/></text:p>
          </table:table-cell>
          <table:table-cell office:value-type="float" office:value="21619" table:style-name="ce24">
            <text:p><text:s/>21619<text:s/></text:p>
          </table:table-cell>
          <table:table-cell office:value-type="float" office:value="9614" table:style-name="ce24">
            <text:p><text:s/>9614<text:s/></text:p>
          </table:table-cell>
          <table:table-cell office:value-type="float" office:value="328187" table:style-name="ce24">
            <text:p><text:s/>328187<text:s/></text:p>
          </table:table-cell>
          <table:table-cell office:value-type="float" office:value="43" table:style-name="ce24">
            <text:p><text:s/>43<text:s/></text:p>
          </table:table-cell>
          <table:table-cell table:number-columns-repeated="16370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242080" table:formula="of:=[.D7]+[.E7]" table:style-name="ce23">
            <text:p><text:s/>242080<text:s/></text:p>
          </table:table-cell>
          <table:table-cell office:value-type="float" office:value="232748" table:formula="of:=[.F7]+[.G7]+[.I7]+[.K7]+[.M7]" table:style-name="ce24">
            <text:p><text:s/>232748<text:s/></text:p>
          </table:table-cell>
          <table:table-cell office:value-type="float" office:value="9332" table:formula="of:=[.H7]+[.J7]+[.L7]+[.N7]" table:style-name="ce24">
            <text:p><text:s/>9332<text:s/></text:p>
          </table:table-cell>
          <table:table-cell office:value-type="float" office:value="498" table:style-name="ce24">
            <text:p><text:s/>498<text:s/></text:p>
          </table:table-cell>
          <table:table-cell office:value-type="float" office:value="31501" table:style-name="ce24">
            <text:p><text:s/>31501<text:s/></text:p>
          </table:table-cell>
          <table:table-cell office:value-type="float" office:value="4116" table:style-name="ce24">
            <text:p><text:s/>4116<text:s/></text:p>
          </table:table-cell>
          <table:table-cell office:value-type="float" office:value="14976" table:style-name="ce24">
            <text:p><text:s/>14976<text:s/></text:p>
          </table:table-cell>
          <table:table-cell office:value-type="float" office:value="248" table:style-name="ce24">
            <text:p><text:s/>248<text:s/></text:p>
          </table:table-cell>
          <table:table-cell office:value-type="float" office:value="11272" table:style-name="ce24">
            <text:p><text:s/>11272<text:s/></text:p>
          </table:table-cell>
          <table:table-cell office:value-type="float" office:value="4946" table:style-name="ce24">
            <text:p><text:s/>4946<text:s/></text:p>
          </table:table-cell>
          <table:table-cell office:value-type="float" office:value="174501" table:style-name="ce24">
            <text:p><text:s/>174501<text:s/></text:p>
          </table:table-cell>
          <table:table-cell office:value-type="float" office:value="22" table:style-name="ce25">
            <text:p><text:s/>22<text:s/></text:p>
          </table:table-cell>
          <table:table-cell table:number-columns-repeated="16370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217573" table:formula="of:=[.D8]+[.E8]" table:style-name="ce23">
            <text:p><text:s/>217573<text:s/></text:p>
          </table:table-cell>
          <table:table-cell office:value-type="float" office:value="208743" table:formula="of:=[.F8]+[.G8]+[.I8]+[.K8]+[.M8]" table:style-name="ce24">
            <text:p><text:s/>208743<text:s/></text:p>
          </table:table-cell>
          <table:table-cell office:value-type="float" office:value="8830" table:formula="of:=[.H8]+[.J8]+[.L8]+[.N8]" table:style-name="ce24">
            <text:p><text:s/>8830<text:s/></text:p>
          </table:table-cell>
          <table:table-cell office:value-type="float" office:value="516" table:style-name="ce24">
            <text:p><text:s/>516<text:s/></text:p>
          </table:table-cell>
          <table:table-cell office:value-type="float" office:value="30160" table:style-name="ce24">
            <text:p><text:s/>30160<text:s/></text:p>
          </table:table-cell>
          <table:table-cell office:value-type="float" office:value="3936" table:style-name="ce24">
            <text:p><text:s/>3936<text:s/></text:p>
          </table:table-cell>
          <table:table-cell office:value-type="float" office:value="14034" table:style-name="ce24">
            <text:p><text:s/>14034<text:s/>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10347" table:style-name="ce24">
            <text:p><text:s/>10347<text:s/></text:p>
          </table:table-cell>
          <table:table-cell office:value-type="float" office:value="4668" table:style-name="ce24">
            <text:p><text:s/>4668<text:s/></text:p>
          </table:table-cell>
          <table:table-cell office:value-type="float" office:value="153686" table:style-name="ce24">
            <text:p><text:s/>153686<text:s/></text:p>
          </table:table-cell>
          <table:table-cell office:value-type="float" office:value="21" table:style-name="ce25">
            <text:p><text:s/>21<text:s/>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<text:s text:c="3"/>Under Age 3</text:p>
          </table:table-cell>
          <table:table-cell office:value-type="string" table:style-name="ce34">
            <text:p>T.</text:p>
          </table:table-cell>
          <table:table-cell office:value-type="float" office:value="28204" table:formula="of:=[.D9]+[.E9]" table:style-name="ce23">
            <text:p><text:s/>28204<text:s/></text:p>
          </table:table-cell>
          <table:table-cell office:value-type="float" office:value="27576" table:formula="of:=[.F9]+[.G9]+[.I9]+[.K9]+[.M9]" table:style-name="ce24">
            <text:p><text:s/>27576<text:s/></text:p>
          </table:table-cell>
          <table:table-cell office:value-type="float" office:value="628" table:formula="of:=[.H9]+[.J9]+[.L9]+[.N9]" table:style-name="ce24">
            <text:p><text:s/>62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44" table:style-name="ce24">
            <text:p><text:s/>744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408" table:style-name="ce24">
            <text:p><text:s/>40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153" table:style-name="ce24">
            <text:p><text:s/>1153<text:s/></text:p>
          </table:table-cell>
          <table:table-cell office:value-type="float" office:value="518" table:style-name="ce24">
            <text:p><text:s/>518<text:s/></text:p>
          </table:table-cell>
          <table:table-cell office:value-type="float" office:value="25270" table:style-name="ce24">
            <text:p><text:s/>25270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16370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15287" table:formula="of:=[.D10]+[.E10]" table:style-name="ce23">
            <text:p><text:s/>15287<text:s/></text:p>
          </table:table-cell>
          <table:table-cell office:value-type="float" office:value="14954" table:formula="of:=[.F10]+[.G10]+[.I10]+[.K10]+[.M10]" table:style-name="ce24">
            <text:p><text:s/>14954<text:s/></text:p>
          </table:table-cell>
          <table:table-cell office:value-type="float" office:value="333" table:formula="of:=[.H10]+[.J10]+[.L10]+[.N10]" table:style-name="ce24">
            <text:p><text:s/>3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0" table:style-name="ce24">
            <text:p><text:s/>390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02" table:style-name="ce24">
            <text:p><text:s/>602<text:s/>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13749" table:style-name="ce24">
            <text:p><text:s/>13749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16370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12917" table:formula="of:=[.D11]+[.E11]" table:style-name="ce23">
            <text:p><text:s/>12917<text:s/></text:p>
          </table:table-cell>
          <table:table-cell office:value-type="float" office:value="12622" table:formula="of:=[.F11]+[.G11]+[.I11]+[.K11]+[.M11]" table:style-name="ce24">
            <text:p><text:s/>12622<text:s/></text:p>
          </table:table-cell>
          <table:table-cell office:value-type="float" office:value="295" table:formula="of:=[.H11]+[.J11]+[.L11]+[.N11]" table:style-name="ce24">
            <text:p><text:s/>29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54" table:style-name="ce24">
            <text:p><text:s/>354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95" table:style-name="ce24">
            <text:p><text:s/>19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51" table:style-name="ce24">
            <text:p><text:s/>551<text:s/></text:p>
          </table:table-cell>
          <table:table-cell office:value-type="float" office:value="251" table:style-name="ce24">
            <text:p><text:s/>251<text:s/></text:p>
          </table:table-cell>
          <table:table-cell office:value-type="float" office:value="11521" table:style-name="ce24">
            <text:p><text:s/>11521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ge 3-</text:p>
          </table:table-cell>
          <table:table-cell office:value-type="string" table:style-name="ce34">
            <text:p>T.</text:p>
          </table:table-cell>
          <table:table-cell office:value-type="float" office:value="80296" table:formula="of:=[.D12]+[.E12]" table:style-name="ce23">
            <text:p><text:s/>80296<text:s/></text:p>
          </table:table-cell>
          <table:table-cell office:value-type="float" office:value="76905" table:formula="of:=[.F12]+[.G12]+[.I12]+[.K12]+[.M12]" table:style-name="ce24">
            <text:p><text:s/>76905<text:s/></text:p>
          </table:table-cell>
          <table:table-cell office:value-type="float" office:value="3391" table:formula="of:=[.H12]+[.J12]+[.L12]+[.N12]" table:style-name="ce24">
            <text:p><text:s/>339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494" table:style-name="ce24">
            <text:p><text:s/>7494<text:s/></text:p>
          </table:table-cell>
          <table:table-cell office:value-type="float" office:value="1674" table:style-name="ce24">
            <text:p><text:s/>1674<text:s/></text:p>
          </table:table-cell>
          <table:table-cell office:value-type="float" office:value="3891" table:style-name="ce24">
            <text:p><text:s/>3891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4888" table:style-name="ce24">
            <text:p><text:s/>4888<text:s/></text:p>
          </table:table-cell>
          <table:table-cell office:value-type="float" office:value="1614" table:style-name="ce24">
            <text:p><text:s/>1614<text:s/></text:p>
          </table:table-cell>
          <table:table-cell office:value-type="float" office:value="60625" table:style-name="ce24">
            <text:p><text:s/>60625<text:s/></text:p>
          </table:table-cell>
          <table:table-cell office:value-type="float" office:value="12" table:style-name="ce24">
            <text:p><text:s/>12<text:s/></text:p>
          </table:table-cell>
          <table:table-cell table:number-columns-repeated="16370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42976" table:formula="of:=[.D13]+[.E13]" table:style-name="ce23">
            <text:p><text:s/>42976<text:s/></text:p>
          </table:table-cell>
          <table:table-cell office:value-type="float" office:value="41227" table:formula="of:=[.F13]+[.G13]+[.I13]+[.K13]+[.M13]" table:style-name="ce24">
            <text:p><text:s/>41227<text:s/></text:p>
          </table:table-cell>
          <table:table-cell office:value-type="float" office:value="1749" table:formula="of:=[.H13]+[.J13]+[.L13]+[.N13]" table:style-name="ce24">
            <text:p><text:s/>174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907" table:style-name="ce24">
            <text:p><text:s/>3907<text:s/></text:p>
          </table:table-cell>
          <table:table-cell office:value-type="float" office:value="866" table:style-name="ce24">
            <text:p><text:s/>866<text:s/></text:p>
          </table:table-cell>
          <table:table-cell office:value-type="float" office:value="1975" table:style-name="ce24">
            <text:p><text:s/>1975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2580" table:style-name="ce24">
            <text:p><text:s/>2580<text:s/></text:p>
          </table:table-cell>
          <table:table-cell office:value-type="float" office:value="829" table:style-name="ce24">
            <text:p><text:s/>829<text:s/></text:p>
          </table:table-cell>
          <table:table-cell office:value-type="float" office:value="32760" table:style-name="ce24">
            <text:p><text:s/>32760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70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37320" table:formula="of:=[.D14]+[.E14]" table:style-name="ce23">
            <text:p><text:s/>37320<text:s/></text:p>
          </table:table-cell>
          <table:table-cell office:value-type="float" office:value="35678" table:formula="of:=[.F14]+[.G14]+[.I14]+[.K14]+[.M14]" table:style-name="ce24">
            <text:p><text:s/>35678<text:s/></text:p>
          </table:table-cell>
          <table:table-cell office:value-type="float" office:value="1642" table:formula="of:=[.H14]+[.J14]+[.L14]+[.N14]" table:style-name="ce24">
            <text:p><text:s/>164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587" table:style-name="ce24">
            <text:p><text:s/>3587<text:s/></text:p>
          </table:table-cell>
          <table:table-cell office:value-type="float" office:value="808" table:style-name="ce24">
            <text:p><text:s/>808<text:s/></text:p>
          </table:table-cell>
          <table:table-cell office:value-type="float" office:value="1916" table:style-name="ce24">
            <text:p><text:s/>1916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2308" table:style-name="ce24">
            <text:p><text:s/>2308<text:s/></text:p>
          </table:table-cell>
          <table:table-cell office:value-type="float" office:value="785" table:style-name="ce24">
            <text:p><text:s/>785<text:s/></text:p>
          </table:table-cell>
          <table:table-cell office:value-type="float" office:value="27865" table:style-name="ce24">
            <text:p><text:s/>27865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ge 4-</text:p>
          </table:table-cell>
          <table:table-cell office:value-type="string" table:style-name="ce34">
            <text:p>T.</text:p>
          </table:table-cell>
          <table:table-cell office:value-type="float" office:value="159502" table:formula="of:=[.D15]+[.E15]" table:style-name="ce23">
            <text:p><text:s/>159502<text:s/></text:p>
          </table:table-cell>
          <table:table-cell office:value-type="float" office:value="152303" table:formula="of:=[.F15]+[.G15]+[.I15]+[.K15]+[.M15]" table:style-name="ce24">
            <text:p><text:s/>152303<text:s/></text:p>
          </table:table-cell>
          <table:table-cell office:value-type="float" office:value="7199" table:formula="of:=[.H15]+[.J15]+[.L15]+[.N15]" table:style-name="ce24">
            <text:p><text:s/>7199<text:s/></text:p>
          </table:table-cell>
          <table:table-cell office:value-type="float" office:value="460" table:style-name="ce24">
            <text:p><text:s/>460<text:s/></text:p>
          </table:table-cell>
          <table:table-cell office:value-type="float" office:value="23649" table:style-name="ce24">
            <text:p><text:s/>23649<text:s/></text:p>
          </table:table-cell>
          <table:table-cell office:value-type="float" office:value="3231" table:style-name="ce24">
            <text:p><text:s/>3231<text:s/></text:p>
          </table:table-cell>
          <table:table-cell office:value-type="float" office:value="11104" table:style-name="ce24">
            <text:p><text:s/>11104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7708" table:style-name="ce24">
            <text:p><text:s/>7708<text:s/></text:p>
          </table:table-cell>
          <table:table-cell office:value-type="float" office:value="3781" table:style-name="ce24">
            <text:p><text:s/>3781<text:s/></text:p>
          </table:table-cell>
          <table:table-cell office:value-type="float" office:value="109382" table:style-name="ce24">
            <text:p><text:s/>109382<text:s/></text:p>
          </table:table-cell>
          <table:table-cell office:value-type="float" office:value="23" table:style-name="ce24">
            <text:p><text:s/>23<text:s/></text:p>
          </table:table-cell>
          <table:table-cell table:number-columns-repeated="16370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83801" table:formula="of:=[.D16]+[.E16]" table:style-name="ce23">
            <text:p><text:s/>83801<text:s/></text:p>
          </table:table-cell>
          <table:table-cell office:value-type="float" office:value="80134" table:formula="of:=[.F16]+[.G16]+[.I16]+[.K16]+[.M16]" table:style-name="ce24">
            <text:p><text:s/>80134<text:s/></text:p>
          </table:table-cell>
          <table:table-cell office:value-type="float" office:value="3667" table:formula="of:=[.H16]+[.J16]+[.L16]+[.N16]" table:style-name="ce24">
            <text:p><text:s/>3667<text:s/></text:p>
          </table:table-cell>
          <table:table-cell office:value-type="float" office:value="237" table:style-name="ce24">
            <text:p><text:s/>237<text:s/></text:p>
          </table:table-cell>
          <table:table-cell office:value-type="float" office:value="12014" table:style-name="ce24">
            <text:p><text:s/>12014<text:s/></text:p>
          </table:table-cell>
          <table:table-cell office:value-type="float" office:value="1606" table:style-name="ce24">
            <text:p><text:s/>1606<text:s/></text:p>
          </table:table-cell>
          <table:table-cell office:value-type="float" office:value="5867" table:style-name="ce24">
            <text:p><text:s/>5867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4021" table:style-name="ce24">
            <text:p><text:s/>4021<text:s/></text:p>
          </table:table-cell>
          <table:table-cell office:value-type="float" office:value="1957" table:style-name="ce24">
            <text:p><text:s/>1957<text:s/></text:p>
          </table:table-cell>
          <table:table-cell office:value-type="float" office:value="57995" table:style-name="ce24">
            <text:p><text:s/>57995<text:s/></text:p>
          </table:table-cell>
          <table:table-cell office:value-type="float" office:value="12" table:style-name="ce24">
            <text:p><text:s/>12<text:s/></text:p>
          </table:table-cell>
          <table:table-cell table:number-columns-repeated="16370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75701" table:formula="of:=[.D17]+[.E17]" table:style-name="ce23">
            <text:p><text:s/>75701<text:s/></text:p>
          </table:table-cell>
          <table:table-cell office:value-type="float" office:value="72169" table:formula="of:=[.F17]+[.G17]+[.I17]+[.K17]+[.M17]" table:style-name="ce24">
            <text:p><text:s/>72169<text:s/></text:p>
          </table:table-cell>
          <table:table-cell office:value-type="float" office:value="3532" table:formula="of:=[.H17]+[.J17]+[.L17]+[.N17]" table:style-name="ce24">
            <text:p><text:s/>3532<text:s/></text:p>
          </table:table-cell>
          <table:table-cell office:value-type="float" office:value="223" table:style-name="ce24">
            <text:p><text:s/>223<text:s/></text:p>
          </table:table-cell>
          <table:table-cell office:value-type="float" office:value="11635" table:style-name="ce24">
            <text:p><text:s/>11635<text:s/></text:p>
          </table:table-cell>
          <table:table-cell office:value-type="float" office:value="1625" table:style-name="ce24">
            <text:p><text:s/>1625<text:s/></text:p>
          </table:table-cell>
          <table:table-cell office:value-type="float" office:value="5237" table:style-name="ce24">
            <text:p><text:s/>5237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3687" table:style-name="ce24">
            <text:p><text:s/>3687<text:s/></text:p>
          </table:table-cell>
          <table:table-cell office:value-type="float" office:value="1824" table:style-name="ce24">
            <text:p><text:s/>1824<text:s/></text:p>
          </table:table-cell>
          <table:table-cell office:value-type="float" office:value="51387" table:style-name="ce24">
            <text:p><text:s/>51387<text:s/></text:p>
          </table:table-cell>
          <table:table-cell office:value-type="float" office:value="11" table:style-name="ce24">
            <text:p><text:s/>11<text:s/>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ge 5-</text:p>
          </table:table-cell>
          <table:table-cell office:value-type="string" table:style-name="ce34">
            <text:p>T.</text:p>
          </table:table-cell>
          <table:table-cell office:value-type="float" office:value="191345" table:formula="of:=[.D18]+[.E18]" table:style-name="ce23">
            <text:p><text:s/>191345<text:s/></text:p>
          </table:table-cell>
          <table:table-cell office:value-type="float" office:value="184407" table:formula="of:=[.F18]+[.G18]+[.I18]+[.K18]+[.M18]" table:style-name="ce24">
            <text:p><text:s/>184407<text:s/></text:p>
          </table:table-cell>
          <table:table-cell office:value-type="float" office:value="6938" table:formula="of:=[.H18]+[.J18]+[.L18]+[.N18]" table:style-name="ce24">
            <text:p><text:s/>6938<text:s/></text:p>
          </table:table-cell>
          <table:table-cell office:value-type="float" office:value="544" table:style-name="ce24">
            <text:p><text:s/>544<text:s/></text:p>
          </table:table-cell>
          <table:table-cell office:value-type="float" office:value="29689" table:style-name="ce24">
            <text:p><text:s/>29689<text:s/></text:p>
          </table:table-cell>
          <table:table-cell office:value-type="float" office:value="3060" table:style-name="ce24">
            <text:p><text:s/>3060<text:s/></text:p>
          </table:table-cell>
          <table:table-cell office:value-type="float" office:value="13588" table:style-name="ce24">
            <text:p><text:s/>13588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7869" table:style-name="ce24">
            <text:p><text:s/>7869<text:s/></text:p>
          </table:table-cell>
          <table:table-cell office:value-type="float" office:value="3698" table:style-name="ce24">
            <text:p><text:s/>3698<text:s/></text:p>
          </table:table-cell>
          <table:table-cell office:value-type="float" office:value="132717" table:style-name="ce24">
            <text:p><text:s/>132717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0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99801" table:formula="of:=[.D19]+[.E19]" table:style-name="ce23">
            <text:p><text:s/>99801<text:s/></text:p>
          </table:table-cell>
          <table:table-cell office:value-type="float" office:value="96223" table:formula="of:=[.F19]+[.G19]+[.I19]+[.K19]+[.M19]" table:style-name="ce24">
            <text:p><text:s/>96223<text:s/></text:p>
          </table:table-cell>
          <table:table-cell office:value-type="float" office:value="3578" table:formula="of:=[.H19]+[.J19]+[.L19]+[.N19]" table:style-name="ce24">
            <text:p><text:s/>3578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15127" table:style-name="ce24">
            <text:p><text:s/>15127<text:s/></text:p>
          </table:table-cell>
          <table:table-cell office:value-type="float" office:value="1589" table:style-name="ce24">
            <text:p><text:s/>1589<text:s/></text:p>
          </table:table-cell>
          <table:table-cell office:value-type="float" office:value="6910" table:style-name="ce24">
            <text:p><text:s/>6910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4068" table:style-name="ce24">
            <text:p><text:s/>4068<text:s/></text:p>
          </table:table-cell>
          <table:table-cell office:value-type="float" office:value="1891" table:style-name="ce24">
            <text:p><text:s/>1891<text:s/></text:p>
          </table:table-cell>
          <table:table-cell office:value-type="float" office:value="69864" table:style-name="ce24">
            <text:p><text:s/>69864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0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91544" table:formula="of:=[.D20]+[.E20]" table:style-name="ce23">
            <text:p><text:s/>91544<text:s/></text:p>
          </table:table-cell>
          <table:table-cell office:value-type="float" office:value="88184" table:formula="of:=[.F20]+[.G20]+[.I20]+[.K20]+[.M20]" table:style-name="ce24">
            <text:p><text:s/>88184<text:s/></text:p>
          </table:table-cell>
          <table:table-cell office:value-type="float" office:value="3360" table:formula="of:=[.H20]+[.J20]+[.L20]+[.N20]" table:style-name="ce24">
            <text:p><text:s/>3360<text:s/></text:p>
          </table:table-cell>
          <table:table-cell office:value-type="float" office:value="290" table:style-name="ce24">
            <text:p><text:s/>290<text:s/></text:p>
          </table:table-cell>
          <table:table-cell office:value-type="float" office:value="14562" table:style-name="ce24">
            <text:p><text:s/>14562<text:s/></text:p>
          </table:table-cell>
          <table:table-cell office:value-type="float" office:value="1471" table:style-name="ce24">
            <text:p><text:s/>1471<text:s/></text:p>
          </table:table-cell>
          <table:table-cell office:value-type="float" office:value="6678" table:style-name="ce24">
            <text:p><text:s/>6678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3801" table:style-name="ce24">
            <text:p><text:s/>3801<text:s/></text:p>
          </table:table-cell>
          <table:table-cell office:value-type="float" office:value="1807" table:style-name="ce24">
            <text:p><text:s/>1807<text:s/></text:p>
          </table:table-cell>
          <table:table-cell office:value-type="float" office:value="62853" table:style-name="ce24">
            <text:p><text:s/>6285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<text:s/>Over <text:s/>Age 6</text:p>
          </table:table-cell>
          <table:table-cell office:value-type="string" table:style-name="ce34">
            <text:p>T.</text:p>
          </table:table-cell>
          <table:table-cell office:value-type="float" office:value="306" table:formula="of:=[.D21]+[.E21]" table:style-name="ce23">
            <text:p><text:s/>306<text:s/></text:p>
          </table:table-cell>
          <table:table-cell office:value-type="float" office:value="300" table:formula="of:=[.F21]+[.G21]+[.I21]+[.K21]+[.M21]" table:style-name="ce24">
            <text:p><text:s/>300<text:s/></text:p>
          </table:table-cell>
          <table:table-cell office:value-type="float" office:value="6" table:formula="of:=[.H21]+[.J21]+[.L21]+[.N21]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0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215" table:formula="of:=[.D22]+[.E22]" table:style-name="ce23">
            <text:p><text:s/>215<text:s/></text:p>
          </table:table-cell>
          <table:table-cell office:value-type="float" office:value="210" table:formula="of:=[.F22]+[.G22]+[.I22]+[.K22]+[.M22]" table:style-name="ce24">
            <text:p><text:s/>210<text:s/></text:p>
          </table:table-cell>
          <table:table-cell office:value-type="float" office:value="5" table:formula="of:=[.H22]+[.J22]+[.L22]+[.N22]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0"/>
        </table:table-row>
        <table:table-row table:style-name="ro11">
          <table:table-cell table:style-name="ce35"/>
          <table:table-cell office:value-type="string" table:style-name="ce35">
            <text:p>F.</text:p>
          </table:table-cell>
          <table:table-cell office:value-type="float" office:value="91" table:formula="of:=[.D23]+[.E23]" table:style-name="ce27">
            <text:p><text:s/>91<text:s/></text:p>
          </table:table-cell>
          <table:table-cell office:value-type="float" office:value="90" table:formula="of:=[.F23]+[.G23]+[.I23]+[.K23]+[.M23]" table:style-name="ce29">
            <text:p><text:s/>90<text:s/></text:p>
          </table:table-cell>
          <table:table-cell office:value-type="float" office:value="1" table:formula="of:=[.H23]+[.J23]+[.L23]+[.N23]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/>
        </table:table-row>
        <table:table-row table:style-name="ro6">
          <table:table-cell office:value-type="string" table:style-name="ce36">
            <text:p>Note：Since the "Early Childhood Education and Care Act" was fulfilled in 2012, the kindergartens and the child-care</text:p>
          </table:table-cell>
          <table:table-cell table:style-name="ce36"/>
          <table:table-cell table:number-columns-repeated="16382" table:style-name="ce1"/>
        </table:table-row>
        <table:table-row table:style-name="ro6">
          <table:table-cell office:value-type="string" table:style-name="ce37">
            <text:p><text:s text:c="6"/>centers were reformed to the "Preschools" from the SY 2012-2013.</text:p>
          </table:table-cell>
          <table:table-cell table:style-name="ce37"/>
          <table:table-cell table:number-columns-repeated="16382" table:style-name="ce1"/>
        </table:table-row>
        <table:table-row table:number-rows-repeated="1048551" table:style-name="ro6">
          <table:table-cell table:number-columns-repeated="16384"/>
        </table:table-row>
      </table:table>
      <table:table table:name="2013" table:style-name="ta3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8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0" table:default-cell-style-name="ce1"/>
        <table:table-column table:style-name="co21" table:default-cell-style-name="ce1"/>
        <table:table-column table:style-name="co29" table:default-cell-style-name="ce1"/>
        <table:table-column table:style-name="co26" table:number-columns-repeated="1008" table:default-cell-style-name="ce1"/>
        <table:table-column table:style-name="co8" table:number-columns-repeated="15360" table:default-cell-style-name="ce1"/>
        <table:table-row table:style-name="ro10">
          <table:table-cell office:value-type="string" table:number-columns-spanned="16" table:number-rows-spanned="1" table:style-name="ce52">
            <text:p>e101-2 Enrollment in Preschool- by age<text:span text:style-name="T5">＆</text:span>gender</text:p>
          </table:table-cell>
          <table:covered-table-cell table:number-columns-repeated="15"/>
          <table:table-cell table:number-columns-repeated="16368" table:style-name="ce30"/>
        </table:table-row>
        <table:table-row table:style-name="ro11">
          <table:table-cell office:value-type="string" table:number-columns-spanned="16" table:number-rows-spanned="1" table:style-name="ce53">
            <text:p>2013-2014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table:number-columns-repeated="15" table:style-name="ce1"/>
          <table:table-cell office:value-type="string" table:style-name="ce31">
            <text:p>Unit: person</text:p>
          </table:table-cell>
          <table:table-cell table:number-columns-repeated="16368"/>
        </table:table-row>
        <table:table-row table:style-name="ro13">
          <table:table-cell table:number-columns-spanned="2" table:number-rows-spanned="2" table:style-name="ce54"/>
          <table:covered-table-cell/>
          <table:table-cell office:value-type="string" table:number-columns-spanned="3" table:number-rows-spanned="1" table:style-name="ce56">
            <text:p>Grand <text:s/>Total</text:p>
          </table:table-cell>
          <table:covered-table-cell table:number-columns-repeated="2"/>
          <table:table-cell table:style-name="ce38"/>
          <table:table-cell office:value-type="string" table:number-columns-spanned="1" table:number-rows-spanned="2" table:style-name="ce55">
            <text:p>National</text:p>
          </table:table-cell>
          <table:table-cell office:value-type="string" table:number-columns-spanned="2" table:number-rows-spanned="1" table:style-name="ce55">
            <text:p>Municipal</text:p>
          </table:table-cell>
          <table:covered-table-cell/>
          <table:table-cell office:value-type="string" table:number-columns-spanned="2" table:number-rows-spanned="1" table:style-name="ce55">
            <text:p>County &amp; City</text:p>
          </table:table-cell>
          <table:covered-table-cell/>
          <table:table-cell office:value-type="string" table:number-columns-spanned="2" table:number-rows-spanned="1" table:style-name="ce55">
            <text:p>Townships</text:p>
          </table:table-cell>
          <table:covered-table-cell/>
          <table:table-cell office:value-type="string" table:number-columns-spanned="2" table:number-rows-spanned="1" table:style-name="ce55">
            <text:p>Private</text:p>
          </table:table-cell>
          <table:covered-table-cell/>
          <table:table-cell office:value-type="string" table:number-columns-spanned="1" table:number-rows-spanned="2" table:style-name="ce57">
            <text:p>Community Cooperation in Educare Service</text:p>
          </table:table-cell>
          <table:table-cell table:number-columns-repeated="16368"/>
        </table:table-row>
        <table:table-row table:style-name="ro15"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Mains</text:p>
          </table:table-cell>
          <table:table-cell office:value-type="string" table:style-name="ce32">
            <text:p>Branches</text:p>
          </table:table-cell>
          <table:table-cell office:value-type="string" table:style-name="ce39">
            <text:p>Community Cooperation in Educare Service</text:p>
          </table:table-cell>
          <table:covered-table-cell/>
          <table:table-cell office:value-type="string" table:style-name="ce32">
            <text:p>Mains</text:p>
          </table:table-cell>
          <table:table-cell office:value-type="string" table:style-name="ce32">
            <text:p>Branches</text:p>
          </table:table-cell>
          <table:table-cell office:value-type="string" table:style-name="ce32">
            <text:p>Mains</text:p>
          </table:table-cell>
          <table:table-cell office:value-type="string" table:style-name="ce32">
            <text:p>Branches</text:p>
          </table:table-cell>
          <table:table-cell office:value-type="string" table:style-name="ce32">
            <text:p>Mains</text:p>
          </table:table-cell>
          <table:table-cell office:value-type="string" table:style-name="ce32">
            <text:p>Branches</text:p>
          </table:table-cell>
          <table:table-cell office:value-type="string" table:style-name="ce32">
            <text:p>Mains</text:p>
          </table:table-cell>
          <table:table-cell office:value-type="string" table:style-name="ce33">
            <text:p>Branches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style-name="ce34">
            <text:p><text:s/>No. of <text:s/>Children</text:p>
          </table:table-cell>
          <table:table-cell office:value-type="string" table:style-name="ce34">
            <text:p>T.</text:p>
          </table:table-cell>
          <table:table-cell office:value-type="float" office:value="448189" table:style-name="ce23">
            <text:p><text:s/>448189<text:s/></text:p>
          </table:table-cell>
          <table:table-cell office:value-type="float" office:value="431203" table:style-name="ce24">
            <text:p><text:s/>431203<text:s/></text:p>
          </table:table-cell>
          <table:table-cell office:value-type="float" office:value="16877" table:style-name="ce24">
            <text:p><text:s/>16877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1022" table:style-name="ce24">
            <text:p><text:s/>1022<text:s/></text:p>
          </table:table-cell>
          <table:table-cell office:value-type="float" office:value="63974" table:style-name="ce24">
            <text:p><text:s/>63974<text:s/></text:p>
          </table:table-cell>
          <table:table-cell office:value-type="float" office:value="7553" table:style-name="ce24">
            <text:p><text:s/>7553<text:s/></text:p>
          </table:table-cell>
          <table:table-cell office:value-type="float" office:value="29904" table:style-name="ce24">
            <text:p><text:s/>29904<text:s/></text:p>
          </table:table-cell>
          <table:table-cell office:value-type="float" office:value="420" table:style-name="ce24">
            <text:p><text:s/>420<text:s/></text:p>
          </table:table-cell>
          <table:table-cell office:value-type="float" office:value="20242" table:style-name="ce24">
            <text:p><text:s/>20242<text:s/></text:p>
          </table:table-cell>
          <table:table-cell office:value-type="float" office:value="8795" table:style-name="ce24">
            <text:p><text:s/>8795<text:s/></text:p>
          </table:table-cell>
          <table:table-cell office:value-type="float" office:value="316061" table:style-name="ce24">
            <text:p><text:s/>316061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109" table:style-name="ce24">
            <text:p><text:s/>109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235920" table:style-name="ce23">
            <text:p><text:s/>235920<text:s/></text:p>
          </table:table-cell>
          <table:table-cell office:value-type="float" office:value="227223" table:style-name="ce24">
            <text:p><text:s/>227223<text:s/></text:p>
          </table:table-cell>
          <table:table-cell office:value-type="float" office:value="8643" table:style-name="ce24">
            <text:p><text:s/>8643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531" table:style-name="ce24">
            <text:p><text:s/>531<text:s/></text:p>
          </table:table-cell>
          <table:table-cell office:value-type="float" office:value="32687" table:style-name="ce24">
            <text:p><text:s/>32687<text:s/></text:p>
          </table:table-cell>
          <table:table-cell office:value-type="float" office:value="3830" table:style-name="ce24">
            <text:p><text:s/>3830<text:s/></text:p>
          </table:table-cell>
          <table:table-cell office:value-type="float" office:value="15341" table:style-name="ce24">
            <text:p><text:s/>15341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10490" table:style-name="ce24">
            <text:p><text:s/>10490<text:s/></text:p>
          </table:table-cell>
          <table:table-cell office:value-type="float" office:value="4534" table:style-name="ce24">
            <text:p><text:s/>4534<text:s/></text:p>
          </table:table-cell>
          <table:table-cell office:value-type="float" office:value="168174" table:style-name="ce24">
            <text:p><text:s/>168174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54" table:style-name="ce24">
            <text:p><text:s/>54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212269" table:style-name="ce23">
            <text:p><text:s/>212269<text:s/></text:p>
          </table:table-cell>
          <table:table-cell office:value-type="float" office:value="203980" table:style-name="ce24">
            <text:p><text:s/>203980<text:s/></text:p>
          </table:table-cell>
          <table:table-cell office:value-type="float" office:value="8234" table:style-name="ce24">
            <text:p><text:s/>8234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491" table:style-name="ce24">
            <text:p><text:s/>491<text:s/></text:p>
          </table:table-cell>
          <table:table-cell office:value-type="float" office:value="31287" table:style-name="ce24">
            <text:p><text:s/>31287<text:s/></text:p>
          </table:table-cell>
          <table:table-cell office:value-type="float" office:value="3723" table:style-name="ce24">
            <text:p><text:s/>3723<text:s/></text:p>
          </table:table-cell>
          <table:table-cell office:value-type="float" office:value="14563" table:style-name="ce24">
            <text:p><text:s/>14563<text:s/></text:p>
          </table:table-cell>
          <table:table-cell office:value-type="float" office:value="195" table:style-name="ce24">
            <text:p><text:s/>195<text:s/></text:p>
          </table:table-cell>
          <table:table-cell office:value-type="float" office:value="9752" table:style-name="ce24">
            <text:p><text:s/>9752<text:s/></text:p>
          </table:table-cell>
          <table:table-cell office:value-type="float" office:value="4261" table:style-name="ce24">
            <text:p><text:s/>4261<text:s/></text:p>
          </table:table-cell>
          <table:table-cell office:value-type="float" office:value="147887" table:style-name="ce24">
            <text:p><text:s/>147887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55" table:style-name="ce24">
            <text:p><text:s/>55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<text:s text:c="3"/>Under Age 3</text:p>
          </table:table-cell>
          <table:table-cell office:value-type="string" table:style-name="ce34">
            <text:p>T.</text:p>
          </table:table-cell>
          <table:table-cell office:value-type="float" office:value="24554" table:style-name="ce23">
            <text:p><text:s/>24554<text:s/></text:p>
          </table:table-cell>
          <table:table-cell office:value-type="float" office:value="24119" table:style-name="ce24">
            <text:p><text:s/>24119<text:s/></text:p>
          </table:table-cell>
          <table:table-cell office:value-type="float" office:value="399" table:style-name="ce24">
            <text:p><text:s/>399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44" table:style-name="ce24">
            <text:p><text:s/>844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336" table:style-name="ce24">
            <text:p><text:s/>33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80" table:style-name="ce24">
            <text:p><text:s/>880<text:s/></text:p>
          </table:table-cell>
          <table:table-cell office:value-type="float" office:value="364" table:style-name="ce24">
            <text:p><text:s/>364<text:s/></text:p>
          </table:table-cell>
          <table:table-cell office:value-type="float" office:value="22059" table:style-name="ce24">
            <text:p><text:s/>2205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6" table:style-name="ce24">
            <text:p><text:s/>36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13338" table:style-name="ce23">
            <text:p><text:s/>13338<text:s/></text:p>
          </table:table-cell>
          <table:table-cell office:value-type="float" office:value="13118" table:style-name="ce24">
            <text:p><text:s/>13118<text:s/></text:p>
          </table:table-cell>
          <table:table-cell office:value-type="float" office:value="208" table:style-name="ce24">
            <text:p><text:s/>20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6" table:style-name="ce24">
            <text:p><text:s/>43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73" table:style-name="ce24">
            <text:p><text:s/>17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65" table:style-name="ce24">
            <text:p><text:s/>465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12044" table:style-name="ce24">
            <text:p><text:s/>120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11216" table:style-name="ce23">
            <text:p><text:s/>11216<text:s/></text:p>
          </table:table-cell>
          <table:table-cell office:value-type="float" office:value="11001" table:style-name="ce24">
            <text:p><text:s/>11001<text:s/></text:p>
          </table:table-cell>
          <table:table-cell office:value-type="float" office:value="191" table:style-name="ce24">
            <text:p><text:s/>191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8" table:style-name="ce24">
            <text:p><text:s/>40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15" table:style-name="ce24">
            <text:p><text:s/>415<text:s/></text:p>
          </table:table-cell>
          <table:table-cell office:value-type="float" office:value="171" table:style-name="ce24">
            <text:p><text:s/>171<text:s/></text:p>
          </table:table-cell>
          <table:table-cell office:value-type="float" office:value="10015" table:style-name="ce24">
            <text:p><text:s/>1001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4" table:style-name="ce24">
            <text:p><text:s/>24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Age 3-</text:p>
          </table:table-cell>
          <table:table-cell office:value-type="string" table:style-name="ce34">
            <text:p>T.</text:p>
          </table:table-cell>
          <table:table-cell office:value-type="float" office:value="75315" table:style-name="ce23">
            <text:p><text:s/>75315<text:s/></text:p>
          </table:table-cell>
          <table:table-cell office:value-type="float" office:value="72180" table:style-name="ce24">
            <text:p><text:s/>72180<text:s/></text:p>
          </table:table-cell>
          <table:table-cell office:value-type="float" office:value="3099" table:style-name="ce24">
            <text:p><text:s/>3099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7864" table:style-name="ce24">
            <text:p><text:s/>7864<text:s/></text:p>
          </table:table-cell>
          <table:table-cell office:value-type="float" office:value="1502" table:style-name="ce24">
            <text:p><text:s/>1502<text:s/></text:p>
          </table:table-cell>
          <table:table-cell office:value-type="float" office:value="3967" table:style-name="ce24">
            <text:p><text:s/>3967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4268" table:style-name="ce24">
            <text:p><text:s/>4268<text:s/></text:p>
          </table:table-cell>
          <table:table-cell office:value-type="float" office:value="1496" table:style-name="ce24">
            <text:p><text:s/>1496<text:s/></text:p>
          </table:table-cell>
          <table:table-cell office:value-type="float" office:value="56072" table:style-name="ce24">
            <text:p><text:s/>56072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6" table:style-name="ce24">
            <text:p><text:s/>36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40250" table:style-name="ce23">
            <text:p><text:s/>40250<text:s/></text:p>
          </table:table-cell>
          <table:table-cell office:value-type="float" office:value="38618" table:style-name="ce24">
            <text:p><text:s/>38618<text:s/></text:p>
          </table:table-cell>
          <table:table-cell office:value-type="float" office:value="1613" table:style-name="ce24">
            <text:p><text:s/>1613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134" table:style-name="ce24">
            <text:p><text:s/>4134<text:s/></text:p>
          </table:table-cell>
          <table:table-cell office:value-type="float" office:value="772" table:style-name="ce24">
            <text:p><text:s/>772<text:s/></text:p>
          </table:table-cell>
          <table:table-cell office:value-type="float" office:value="2039" table:style-name="ce24">
            <text:p><text:s/>2039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210" table:style-name="ce24">
            <text:p><text:s/>2210<text:s/></text:p>
          </table:table-cell>
          <table:table-cell office:value-type="float" office:value="789" table:style-name="ce24">
            <text:p><text:s/>789<text:s/></text:p>
          </table:table-cell>
          <table:table-cell office:value-type="float" office:value="30230" table:style-name="ce24">
            <text:p><text:s/>3023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35065" table:style-name="ce23">
            <text:p><text:s/>35065<text:s/></text:p>
          </table:table-cell>
          <table:table-cell office:value-type="float" office:value="33562" table:style-name="ce24">
            <text:p><text:s/>33562<text:s/></text:p>
          </table:table-cell>
          <table:table-cell office:value-type="float" office:value="1486" table:style-name="ce24">
            <text:p><text:s/>1486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730" table:style-name="ce24">
            <text:p><text:s/>3730<text:s/></text:p>
          </table:table-cell>
          <table:table-cell office:value-type="float" office:value="730" table:style-name="ce24">
            <text:p><text:s/>730<text:s/></text:p>
          </table:table-cell>
          <table:table-cell office:value-type="float" office:value="1928" table:style-name="ce24">
            <text:p><text:s/>1928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058" table:style-name="ce24">
            <text:p><text:s/>2058<text:s/></text:p>
          </table:table-cell>
          <table:table-cell office:value-type="float" office:value="707" table:style-name="ce24">
            <text:p><text:s/>707<text:s/></text:p>
          </table:table-cell>
          <table:table-cell office:value-type="float" office:value="25842" table:style-name="ce24">
            <text:p><text:s/>2584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Age 4-</text:p>
          </table:table-cell>
          <table:table-cell office:value-type="string" table:style-name="ce34">
            <text:p>T.</text:p>
          </table:table-cell>
          <table:table-cell office:value-type="float" office:value="155713" table:style-name="ce23">
            <text:p><text:s/>155713<text:s/></text:p>
          </table:table-cell>
          <table:table-cell office:value-type="float" office:value="149030" table:style-name="ce24">
            <text:p><text:s/>149030<text:s/></text:p>
          </table:table-cell>
          <table:table-cell office:value-type="float" office:value="6663" table:style-name="ce24">
            <text:p><text:s/>6663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443" table:style-name="ce24">
            <text:p><text:s/>443<text:s/></text:p>
          </table:table-cell>
          <table:table-cell office:value-type="float" office:value="25315" table:style-name="ce24">
            <text:p><text:s/>25315<text:s/></text:p>
          </table:table-cell>
          <table:table-cell office:value-type="float" office:value="3027" table:style-name="ce24">
            <text:p><text:s/>3027<text:s/></text:p>
          </table:table-cell>
          <table:table-cell office:value-type="float" office:value="11811" table:style-name="ce24">
            <text:p><text:s/>11811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7511" table:style-name="ce24">
            <text:p><text:s/>7511<text:s/></text:p>
          </table:table-cell>
          <table:table-cell office:value-type="float" office:value="3435" table:style-name="ce24">
            <text:p><text:s/>3435<text:s/></text:p>
          </table:table-cell>
          <table:table-cell office:value-type="float" office:value="103950" table:style-name="ce24">
            <text:p><text:s/>103950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81424" table:style-name="ce23">
            <text:p><text:s/>81424<text:s/></text:p>
          </table:table-cell>
          <table:table-cell office:value-type="float" office:value="77986" table:style-name="ce24">
            <text:p><text:s/>77986<text:s/></text:p>
          </table:table-cell>
          <table:table-cell office:value-type="float" office:value="3423" table:style-name="ce24">
            <text:p><text:s/>3423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39" table:style-name="ce24">
            <text:p><text:s/>239<text:s/></text:p>
          </table:table-cell>
          <table:table-cell office:value-type="float" office:value="12795" table:style-name="ce24">
            <text:p><text:s/>12795<text:s/></text:p>
          </table:table-cell>
          <table:table-cell office:value-type="float" office:value="1560" table:style-name="ce24">
            <text:p><text:s/>1560<text:s/></text:p>
          </table:table-cell>
          <table:table-cell office:value-type="float" office:value="5868" table:style-name="ce24">
            <text:p><text:s/>5868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3890" table:style-name="ce24">
            <text:p><text:s/>3890<text:s/></text:p>
          </table:table-cell>
          <table:table-cell office:value-type="float" office:value="1758" table:style-name="ce24">
            <text:p><text:s/>1758<text:s/></text:p>
          </table:table-cell>
          <table:table-cell office:value-type="float" office:value="55194" table:style-name="ce24">
            <text:p><text:s/>55194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74289" table:style-name="ce23">
            <text:p><text:s/>74289<text:s/></text:p>
          </table:table-cell>
          <table:table-cell office:value-type="float" office:value="71044" table:style-name="ce24">
            <text:p><text:s/>71044<text:s/></text:p>
          </table:table-cell>
          <table:table-cell office:value-type="float" office:value="3240" table:style-name="ce24">
            <text:p><text:s/>324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12520" table:style-name="ce24">
            <text:p><text:s/>12520<text:s/></text:p>
          </table:table-cell>
          <table:table-cell office:value-type="float" office:value="1467" table:style-name="ce24">
            <text:p><text:s/>1467<text:s/></text:p>
          </table:table-cell>
          <table:table-cell office:value-type="float" office:value="5943" table:style-name="ce24">
            <text:p><text:s/>5943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3621" table:style-name="ce24">
            <text:p><text:s/>3621<text:s/></text:p>
          </table:table-cell>
          <table:table-cell office:value-type="float" office:value="1677" table:style-name="ce24">
            <text:p><text:s/>1677<text:s/></text:p>
          </table:table-cell>
          <table:table-cell office:value-type="float" office:value="48756" table:style-name="ce24">
            <text:p><text:s/>4875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Age 5-</text:p>
          </table:table-cell>
          <table:table-cell office:value-type="string" table:style-name="ce34">
            <text:p>T.</text:p>
          </table:table-cell>
          <table:table-cell office:value-type="float" office:value="192329" table:style-name="ce23">
            <text:p><text:s/>192329<text:s/></text:p>
          </table:table-cell>
          <table:table-cell office:value-type="float" office:value="185596" table:style-name="ce24">
            <text:p><text:s/>185596<text:s/></text:p>
          </table:table-cell>
          <table:table-cell office:value-type="float" office:value="6716" table:style-name="ce24">
            <text:p><text:s/>6716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569" table:style-name="ce24">
            <text:p><text:s/>569<text:s/></text:p>
          </table:table-cell>
          <table:table-cell office:value-type="float" office:value="29869" table:style-name="ce24">
            <text:p><text:s/>29869<text:s/></text:p>
          </table:table-cell>
          <table:table-cell office:value-type="float" office:value="3002" table:style-name="ce24">
            <text:p><text:s/>3002<text:s/></text:p>
          </table:table-cell>
          <table:table-cell office:value-type="float" office:value="13763" table:style-name="ce24">
            <text:p><text:s/>13763<text:s/></text:p>
          </table:table-cell>
          <table:table-cell office:value-type="float" office:value="171" table:style-name="ce24">
            <text:p><text:s/>171<text:s/></text:p>
          </table:table-cell>
          <table:table-cell office:value-type="float" office:value="7581" table:style-name="ce24">
            <text:p><text:s/>7581<text:s/></text:p>
          </table:table-cell>
          <table:table-cell office:value-type="float" office:value="3500" table:style-name="ce24">
            <text:p><text:s/>3500<text:s/></text:p>
          </table:table-cell>
          <table:table-cell office:value-type="float" office:value="133814" table:style-name="ce24">
            <text:p><text:s/>133814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100719" table:style-name="ce23">
            <text:p><text:s/>100719<text:s/></text:p>
          </table:table-cell>
          <table:table-cell office:value-type="float" office:value="97312" table:style-name="ce24">
            <text:p><text:s/>97312<text:s/></text:p>
          </table:table-cell>
          <table:table-cell office:value-type="float" office:value="3399" table:style-name="ce24">
            <text:p><text:s/>339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86" table:style-name="ce24">
            <text:p><text:s/>286<text:s/></text:p>
          </table:table-cell>
          <table:table-cell office:value-type="float" office:value="15268" table:style-name="ce24">
            <text:p><text:s/>15268<text:s/></text:p>
          </table:table-cell>
          <table:table-cell office:value-type="float" office:value="1488" table:style-name="ce24">
            <text:p><text:s/>1488<text:s/></text:p>
          </table:table-cell>
          <table:table-cell office:value-type="float" office:value="7247" table:style-name="ce24">
            <text:p><text:s/>7247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3924" table:style-name="ce24">
            <text:p><text:s/>3924<text:s/></text:p>
          </table:table-cell>
          <table:table-cell office:value-type="float" office:value="1794" table:style-name="ce24">
            <text:p><text:s/>1794<text:s/></text:p>
          </table:table-cell>
          <table:table-cell office:value-type="float" office:value="70587" table:style-name="ce24">
            <text:p><text:s/>70587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91610" table:style-name="ce23">
            <text:p><text:s/>91610<text:s/></text:p>
          </table:table-cell>
          <table:table-cell office:value-type="float" office:value="88284" table:style-name="ce24">
            <text:p><text:s/>88284<text:s/></text:p>
          </table:table-cell>
          <table:table-cell office:value-type="float" office:value="3317" table:style-name="ce24">
            <text:p><text:s/>331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83" table:style-name="ce24">
            <text:p><text:s/>283<text:s/></text:p>
          </table:table-cell>
          <table:table-cell office:value-type="float" office:value="14601" table:style-name="ce24">
            <text:p><text:s/>14601<text:s/></text:p>
          </table:table-cell>
          <table:table-cell office:value-type="float" office:value="1514" table:style-name="ce24">
            <text:p><text:s/>1514<text:s/></text:p>
          </table:table-cell>
          <table:table-cell office:value-type="float" office:value="6516" table:style-name="ce24">
            <text:p><text:s/>6516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3657" table:style-name="ce24">
            <text:p><text:s/>3657<text:s/></text:p>
          </table:table-cell>
          <table:table-cell office:value-type="float" office:value="1706" table:style-name="ce24">
            <text:p><text:s/>1706<text:s/></text:p>
          </table:table-cell>
          <table:table-cell office:value-type="float" office:value="63227" table:style-name="ce24">
            <text:p><text:s/>63227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<text:s/>Over <text:s/>Age 6</text:p>
          </table:table-cell>
          <table:table-cell office:value-type="string" table:style-name="ce34">
            <text:p>T.</text:p>
          </table:table-cell>
          <table:table-cell office:value-type="float" office:value="278" table:style-name="ce23">
            <text:p><text:s/>278<text:s/></text:p>
          </table:table-cell>
          <table:table-cell office:value-type="float" office:value="278" table:style-name="ce24">
            <text:p><text:s/>27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189" table:style-name="ce23">
            <text:p><text:s/>189<text:s/></text:p>
          </table:table-cell>
          <table:table-cell office:value-type="float" office:value="189" table:style-name="ce24">
            <text:p><text:s/>18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8"/>
        </table:table-row>
        <table:table-row table:style-name="ro11">
          <table:table-cell table:style-name="ce35"/>
          <table:table-cell office:value-type="string" table:style-name="ce35">
            <text:p>F.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89" table:style-name="ce29">
            <text:p><text:s/>8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Note：Since the "Early Childhood Education and Care Act" was fulfilled in 2012, the kindergartens and the child-care</text:p>
          </table:table-cell>
          <table:table-cell table:style-name="ce36"/>
          <table:table-cell table:number-columns-repeated="16382" table:style-name="ce1"/>
        </table:table-row>
        <table:table-row table:style-name="ro6">
          <table:table-cell office:value-type="string" table:style-name="ce37">
            <text:p><text:s text:c="6"/>centers were reformed to the "Preschools" from the SY 2012-2013.</text:p>
          </table:table-cell>
          <table:table-cell table:style-name="ce37"/>
          <table:table-cell table:number-columns-repeated="16382" table:style-name="ce1"/>
        </table:table-row>
        <table:table-row table:number-rows-repeated="1048551" table:style-name="ro6">
          <table:table-cell table:number-columns-repeated="16384"/>
        </table:table-row>
      </table:table>
      <table:table table:name="2014" table:style-name="ta4">
        <table:table-column table:style-name="co18" table:default-cell-style-name="ce1"/>
        <table:table-column table:style-name="co1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2" table:default-cell-style-name="ce1"/>
        <table:table-column table:style-name="co26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26" table:number-columns-repeated="1008" table:default-cell-style-name="ce1"/>
        <table:table-column table:style-name="co8" table:number-columns-repeated="15360" table:default-cell-style-name="ce1"/>
        <table:table-row table:style-name="ro10">
          <table:table-cell office:value-type="string" table:number-columns-spanned="16" table:number-rows-spanned="1" table:style-name="ce52">
            <text:p>e101-2 Enrollment in Preschool- by age<text:span text:style-name="T5">＆</text:span>gender</text:p>
          </table:table-cell>
          <table:covered-table-cell table:number-columns-repeated="15"/>
          <table:table-cell table:number-columns-repeated="16368" table:style-name="ce30"/>
        </table:table-row>
        <table:table-row table:style-name="ro11">
          <table:table-cell office:value-type="string" table:number-columns-spanned="16" table:number-rows-spanned="1" table:style-name="ce53">
            <text:p>2014-2015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table:number-columns-repeated="15" table:style-name="ce1"/>
          <table:table-cell office:value-type="string" table:style-name="ce31">
            <text:p>Unit: person</text:p>
          </table:table-cell>
          <table:table-cell table:number-columns-repeated="16368"/>
        </table:table-row>
        <table:table-row table:style-name="ro13">
          <table:table-cell table:number-columns-spanned="2" table:number-rows-spanned="3" table:style-name="ce54"/>
          <table:covered-table-cell/>
          <table:table-cell office:value-type="string" table:number-columns-spanned="3" table:number-rows-spanned="1" table:style-name="ce55">
            <text:p>Grand <text:s/>Total</text:p>
          </table:table-cell>
          <table:covered-table-cell table:number-columns-repeated="2"/>
          <table:table-cell office:value-type="string" table:number-columns-spanned="1" table:number-rows-spanned="3" table:style-name="ce55">
            <text:p>National</text:p>
          </table:table-cell>
          <table:table-cell office:value-type="string" table:number-columns-spanned="2" table:number-rows-spanned="1" table:style-name="ce55">
            <text:p>Municipal</text:p>
          </table:table-cell>
          <table:covered-table-cell/>
          <table:table-cell office:value-type="string" table:number-columns-spanned="2" table:number-rows-spanned="1" table:style-name="ce55">
            <text:p>County &amp; City</text:p>
          </table:table-cell>
          <table:covered-table-cell/>
          <table:table-cell office:value-type="string" table:number-columns-spanned="2" table:number-rows-spanned="1" table:style-name="ce55">
            <text:p>Townships</text:p>
          </table:table-cell>
          <table:covered-table-cell/>
          <table:table-cell office:value-type="string" table:number-columns-spanned="3" table:number-rows-spanned="1" table:style-name="ce55">
            <text:p>Private</text:p>
          </table:table-cell>
          <table:covered-table-cell table:number-columns-repeated="2"/>
          <table:table-cell office:value-type="string" table:number-columns-spanned="1" table:number-rows-spanned="3" table:style-name="ce57">
            <text:p>Community Cooperation in Educare Service</text:p>
          </table:table-cell>
          <table:table-cell table:number-columns-repeated="16368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8">
            <text:p>Total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covered-table-cell/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2" table:number-rows-spanned="1" table:style-name="ce58">
            <text:p>Mains</text:p>
          </table:table-cell>
          <table:covered-table-cell/>
          <table:table-cell office:value-type="string" table:number-columns-spanned="1" table:number-rows-spanned="2" table:style-name="ce58">
            <text:p>Branches</text:p>
          </table:table-cell>
          <table:covered-table-cell/>
          <table:table-cell table:number-columns-repeated="1636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General</text:p>
          </table:table-cell>
          <table:table-cell office:value-type="string" table:style-name="ce40">
            <text:p>Non-profit</text:p>
            <text:p>Preschools</text:p>
          </table:table-cell>
          <table:covered-table-cell/>
          <table:covered-table-cell/>
          <table:table-cell table:number-columns-repeated="16368"/>
        </table:table-row>
        <table:table-row table:style-name="ro11">
          <table:table-cell office:value-type="string" table:style-name="ce34">
            <text:p><text:s/>No. of <text:s/>Children</text:p>
          </table:table-cell>
          <table:table-cell office:value-type="string" table:style-name="ce34">
            <text:p>T.</text:p>
          </table:table-cell>
          <table:table-cell office:value-type="float" office:value="444457" table:style-name="ce23">
            <text:p><text:s/>444457<text:s/></text:p>
          </table:table-cell>
          <table:table-cell office:value-type="float" office:value="428735" table:style-name="ce24">
            <text:p><text:s/>428735<text:s/></text:p>
          </table:table-cell>
          <table:table-cell office:value-type="float" office:value="15609" table:style-name="ce24">
            <text:p><text:s/>15609<text:s/></text:p>
          </table:table-cell>
          <table:table-cell office:value-type="float" office:value="989" table:style-name="ce24">
            <text:p><text:s/>989<text:s/></text:p>
          </table:table-cell>
          <table:table-cell office:value-type="float" office:value="66749" table:style-name="ce24">
            <text:p><text:s/>66749<text:s/></text:p>
          </table:table-cell>
          <table:table-cell office:value-type="float" office:value="6927" table:style-name="ce24">
            <text:p><text:s/>6927<text:s/></text:p>
          </table:table-cell>
          <table:table-cell office:value-type="float" office:value="31297" table:style-name="ce24">
            <text:p><text:s/>31297<text:s/></text:p>
          </table:table-cell>
          <table:table-cell office:value-type="float" office:value="388" table:style-name="ce24">
            <text:p><text:s/>388<text:s/></text:p>
          </table:table-cell>
          <table:table-cell office:value-type="float" office:value="19591" table:style-name="ce24">
            <text:p><text:s/>19591<text:s/></text:p>
          </table:table-cell>
          <table:table-cell office:value-type="float" office:value="8213" table:style-name="ce24">
            <text:p><text:s/>8213<text:s/></text:p>
          </table:table-cell>
          <table:table-cell office:value-type="float" office:value="308889" table:style-name="ce24">
            <text:p><text:s/>308889<text:s/></text:p>
          </table:table-cell>
          <table:table-cell office:value-type="float" office:value="1220" table:style-name="ce24">
            <text:p><text:s/>1220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113" table:style-name="ce24">
            <text:p><text:s/>113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233464" table:style-name="ce23">
            <text:p><text:s/>233464<text:s/></text:p>
          </table:table-cell>
          <table:table-cell office:value-type="float" office:value="225442" table:style-name="ce24">
            <text:p><text:s/>225442<text:s/></text:p>
          </table:table-cell>
          <table:table-cell office:value-type="float" office:value="7964" table:style-name="ce24">
            <text:p><text:s/>7964<text:s/></text:p>
          </table:table-cell>
          <table:table-cell office:value-type="float" office:value="523" table:style-name="ce24">
            <text:p><text:s/>523<text:s/></text:p>
          </table:table-cell>
          <table:table-cell office:value-type="float" office:value="34077" table:style-name="ce24">
            <text:p><text:s/>34077<text:s/></text:p>
          </table:table-cell>
          <table:table-cell office:value-type="float" office:value="3529" table:style-name="ce24">
            <text:p><text:s/>3529<text:s/></text:p>
          </table:table-cell>
          <table:table-cell office:value-type="float" office:value="15978" table:style-name="ce24">
            <text:p><text:s/>15978<text:s/></text:p>
          </table:table-cell>
          <table:table-cell office:value-type="float" office:value="192" table:style-name="ce24">
            <text:p><text:s/>192<text:s/></text:p>
          </table:table-cell>
          <table:table-cell office:value-type="float" office:value="10096" table:style-name="ce24">
            <text:p><text:s/>10096<text:s/></text:p>
          </table:table-cell>
          <table:table-cell office:value-type="float" office:value="4198" table:style-name="ce24">
            <text:p><text:s/>4198<text:s/></text:p>
          </table:table-cell>
          <table:table-cell office:value-type="float" office:value="164133" table:style-name="ce24">
            <text:p><text:s/>164133<text:s/></text:p>
          </table:table-cell>
          <table:table-cell office:value-type="float" office:value="635" table:style-name="ce24">
            <text:p><text:s/>635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58" table:style-name="ce24">
            <text:p><text:s/>58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210993" table:style-name="ce23">
            <text:p><text:s/>210993<text:s/></text:p>
          </table:table-cell>
          <table:table-cell office:value-type="float" office:value="203293" table:style-name="ce24">
            <text:p><text:s/>203293<text:s/></text:p>
          </table:table-cell>
          <table:table-cell office:value-type="float" office:value="7645" table:style-name="ce24">
            <text:p><text:s/>7645<text:s/></text:p>
          </table:table-cell>
          <table:table-cell office:value-type="float" office:value="466" table:style-name="ce24">
            <text:p><text:s/>466<text:s/></text:p>
          </table:table-cell>
          <table:table-cell office:value-type="float" office:value="32672" table:style-name="ce24">
            <text:p><text:s/>32672<text:s/></text:p>
          </table:table-cell>
          <table:table-cell office:value-type="float" office:value="3398" table:style-name="ce24">
            <text:p><text:s/>3398<text:s/></text:p>
          </table:table-cell>
          <table:table-cell office:value-type="float" office:value="15319" table:style-name="ce24">
            <text:p><text:s/>15319<text:s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9495" table:style-name="ce24">
            <text:p><text:s/>9495<text:s/></text:p>
          </table:table-cell>
          <table:table-cell office:value-type="float" office:value="4015" table:style-name="ce24">
            <text:p><text:s/>4015<text:s/></text:p>
          </table:table-cell>
          <table:table-cell office:value-type="float" office:value="144756" table:style-name="ce24">
            <text:p><text:s/>144756<text:s/></text:p>
          </table:table-cell>
          <table:table-cell office:value-type="float" office:value="585" table:style-name="ce24">
            <text:p><text:s/>585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55" table:style-name="ce24">
            <text:p><text:s/>55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<text:s text:c="3"/>Under Age 3</text:p>
          </table:table-cell>
          <table:table-cell office:value-type="string" table:style-name="ce34">
            <text:p>T.</text:p>
          </table:table-cell>
          <table:table-cell office:value-type="float" office:value="29358" table:style-name="ce23">
            <text:p><text:s/>29358<text:s/></text:p>
          </table:table-cell>
          <table:table-cell office:value-type="float" office:value="28889" table:style-name="ce24">
            <text:p><text:s/>28889<text:s/></text:p>
          </table:table-cell>
          <table:table-cell office:value-type="float" office:value="439" table:style-name="ce24">
            <text:p><text:s/>43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045" table:style-name="ce24">
            <text:p><text:s/>1045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378" table:style-name="ce24">
            <text:p><text:s/>37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950" table:style-name="ce24">
            <text:p><text:s/>950<text:s/></text:p>
          </table:table-cell>
          <table:table-cell office:value-type="float" office:value="381" table:style-name="ce24">
            <text:p><text:s/>381<text:s/></text:p>
          </table:table-cell>
          <table:table-cell office:value-type="float" office:value="26296" table:style-name="ce24">
            <text:p><text:s/>26296<text:s/>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0" table:style-name="ce24">
            <text:p><text:s/>30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15874" table:style-name="ce23">
            <text:p><text:s/>15874<text:s/></text:p>
          </table:table-cell>
          <table:table-cell office:value-type="float" office:value="15631" table:style-name="ce24">
            <text:p><text:s/>15631<text:s/></text:p>
          </table:table-cell>
          <table:table-cell office:value-type="float" office:value="224" table:style-name="ce24">
            <text:p><text:s/>22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41" table:style-name="ce24">
            <text:p><text:s/>541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06" table:style-name="ce24">
            <text:p><text:s/>506<text:s/>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14260" table:style-name="ce24">
            <text:p><text:s/>14260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13484" table:style-name="ce23">
            <text:p><text:s/>13484<text:s/></text:p>
          </table:table-cell>
          <table:table-cell office:value-type="float" office:value="13258" table:style-name="ce24">
            <text:p><text:s/>13258<text:s/>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04" table:style-name="ce24">
            <text:p><text:s/>504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71" table:style-name="ce24">
            <text:p><text:s/>17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44" table:style-name="ce24">
            <text:p><text:s/>444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12036" table:style-name="ce24">
            <text:p><text:s/>12036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Age 3-</text:p>
          </table:table-cell>
          <table:table-cell office:value-type="string" table:style-name="ce34">
            <text:p>T.</text:p>
          </table:table-cell>
          <table:table-cell office:value-type="float" office:value="83124" table:style-name="ce23">
            <text:p><text:s/>83124<text:s/></text:p>
          </table:table-cell>
          <table:table-cell office:value-type="float" office:value="79692" table:style-name="ce24">
            <text:p><text:s/>79692<text:s/></text:p>
          </table:table-cell>
          <table:table-cell office:value-type="float" office:value="3386" table:style-name="ce24">
            <text:p><text:s/>338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9996" table:style-name="ce24">
            <text:p><text:s/>9996<text:s/></text:p>
          </table:table-cell>
          <table:table-cell office:value-type="float" office:value="1599" table:style-name="ce24">
            <text:p><text:s/>1599<text:s/></text:p>
          </table:table-cell>
          <table:table-cell office:value-type="float" office:value="4601" table:style-name="ce24">
            <text:p><text:s/>4601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4388" table:style-name="ce24">
            <text:p><text:s/>4388<text:s/></text:p>
          </table:table-cell>
          <table:table-cell office:value-type="float" office:value="1681" table:style-name="ce24">
            <text:p><text:s/>1681<text:s/></text:p>
          </table:table-cell>
          <table:table-cell office:value-type="float" office:value="60391" table:style-name="ce24">
            <text:p><text:s/>60391<text:s/></text:p>
          </table:table-cell>
          <table:table-cell office:value-type="float" office:value="311" table:style-name="ce24">
            <text:p><text:s/>31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46" table:style-name="ce24">
            <text:p><text:s/>46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44318" table:style-name="ce23">
            <text:p><text:s/>44318<text:s/></text:p>
          </table:table-cell>
          <table:table-cell office:value-type="float" office:value="42569" table:style-name="ce24">
            <text:p><text:s/>42569<text:s/></text:p>
          </table:table-cell>
          <table:table-cell office:value-type="float" office:value="1732" table:style-name="ce24">
            <text:p><text:s/>173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198" table:style-name="ce24">
            <text:p><text:s/>5198<text:s/></text:p>
          </table:table-cell>
          <table:table-cell office:value-type="float" office:value="814" table:style-name="ce24">
            <text:p><text:s/>814<text:s/></text:p>
          </table:table-cell>
          <table:table-cell office:value-type="float" office:value="2417" table:style-name="ce24">
            <text:p><text:s/>2417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289" table:style-name="ce24">
            <text:p><text:s/>2289<text:s/></text:p>
          </table:table-cell>
          <table:table-cell office:value-type="float" office:value="871" table:style-name="ce24">
            <text:p><text:s/>871<text:s/></text:p>
          </table:table-cell>
          <table:table-cell office:value-type="float" office:value="32497" table:style-name="ce24">
            <text:p><text:s/>32497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38806" table:style-name="ce23">
            <text:p><text:s/>38806<text:s/></text:p>
          </table:table-cell>
          <table:table-cell office:value-type="float" office:value="37123" table:style-name="ce24">
            <text:p><text:s/>37123<text:s/></text:p>
          </table:table-cell>
          <table:table-cell office:value-type="float" office:value="1654" table:style-name="ce24">
            <text:p><text:s/>165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98" table:style-name="ce24">
            <text:p><text:s/>4798<text:s/></text:p>
          </table:table-cell>
          <table:table-cell office:value-type="float" office:value="785" table:style-name="ce24">
            <text:p><text:s/>785<text:s/></text:p>
          </table:table-cell>
          <table:table-cell office:value-type="float" office:value="2184" table:style-name="ce24">
            <text:p><text:s/>2184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2099" table:style-name="ce24">
            <text:p><text:s/>2099<text:s/></text:p>
          </table:table-cell>
          <table:table-cell office:value-type="float" office:value="810" table:style-name="ce24">
            <text:p><text:s/>810<text:s/></text:p>
          </table:table-cell>
          <table:table-cell office:value-type="float" office:value="27894" table:style-name="ce24">
            <text:p><text:s/>27894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9" table:style-name="ce24">
            <text:p><text:s/>29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Age 4-</text:p>
          </table:table-cell>
          <table:table-cell office:value-type="string" table:style-name="ce34">
            <text:p>T.</text:p>
          </table:table-cell>
          <table:table-cell office:value-type="float" office:value="145153" table:style-name="ce23">
            <text:p><text:s/>145153<text:s/></text:p>
          </table:table-cell>
          <table:table-cell office:value-type="float" office:value="139415" table:style-name="ce24">
            <text:p><text:s/>139415<text:s/></text:p>
          </table:table-cell>
          <table:table-cell office:value-type="float" office:value="5712" table:style-name="ce24">
            <text:p><text:s/>5712<text:s/></text:p>
          </table:table-cell>
          <table:table-cell office:value-type="float" office:value="431" table:style-name="ce24">
            <text:p><text:s/>431<text:s/></text:p>
          </table:table-cell>
          <table:table-cell office:value-type="float" office:value="24904" table:style-name="ce24">
            <text:p><text:s/>24904<text:s/></text:p>
          </table:table-cell>
          <table:table-cell office:value-type="float" office:value="2539" table:style-name="ce24">
            <text:p><text:s/>2539<text:s/></text:p>
          </table:table-cell>
          <table:table-cell office:value-type="float" office:value="11874" table:style-name="ce24">
            <text:p><text:s/>11874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6897" table:style-name="ce24">
            <text:p><text:s/>6897<text:s/></text:p>
          </table:table-cell>
          <table:table-cell office:value-type="float" office:value="3009" table:style-name="ce24">
            <text:p><text:s/>3009<text:s/></text:p>
          </table:table-cell>
          <table:table-cell office:value-type="float" office:value="94943" table:style-name="ce24">
            <text:p><text:s/>94943<text:s/></text:p>
          </table:table-cell>
          <table:table-cell office:value-type="float" office:value="366" table:style-name="ce24">
            <text:p><text:s/>366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6" table:style-name="ce24">
            <text:p><text:s/>26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75911" table:style-name="ce23">
            <text:p><text:s/>75911<text:s/></text:p>
          </table:table-cell>
          <table:table-cell office:value-type="float" office:value="73003" table:style-name="ce24">
            <text:p><text:s/>73003<text:s/></text:p>
          </table:table-cell>
          <table:table-cell office:value-type="float" office:value="2894" table:style-name="ce24">
            <text:p><text:s/>2894<text:s/></text:p>
          </table:table-cell>
          <table:table-cell office:value-type="float" office:value="226" table:style-name="ce24">
            <text:p><text:s/>226<text:s/></text:p>
          </table:table-cell>
          <table:table-cell office:value-type="float" office:value="12677" table:style-name="ce24">
            <text:p><text:s/>12677<text:s/></text:p>
          </table:table-cell>
          <table:table-cell office:value-type="float" office:value="1281" table:style-name="ce24">
            <text:p><text:s/>1281<text:s/></text:p>
          </table:table-cell>
          <table:table-cell office:value-type="float" office:value="6095" table:style-name="ce24">
            <text:p><text:s/>6095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3510" table:style-name="ce24">
            <text:p><text:s/>3510<text:s/></text:p>
          </table:table-cell>
          <table:table-cell office:value-type="float" office:value="1528" table:style-name="ce24">
            <text:p><text:s/>1528<text:s/></text:p>
          </table:table-cell>
          <table:table-cell office:value-type="float" office:value="50299" table:style-name="ce24">
            <text:p><text:s/>50299<text:s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69242" table:style-name="ce23">
            <text:p><text:s/>69242<text:s/></text:p>
          </table:table-cell>
          <table:table-cell office:value-type="float" office:value="66412" table:style-name="ce24">
            <text:p><text:s/>66412<text:s/></text:p>
          </table:table-cell>
          <table:table-cell office:value-type="float" office:value="2818" table:style-name="ce24">
            <text:p><text:s/>2818<text:s/>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12227" table:style-name="ce24">
            <text:p><text:s/>12227<text:s/></text:p>
          </table:table-cell>
          <table:table-cell office:value-type="float" office:value="1258" table:style-name="ce24">
            <text:p><text:s/>1258<text:s/></text:p>
          </table:table-cell>
          <table:table-cell office:value-type="float" office:value="5779" table:style-name="ce24">
            <text:p><text:s/>5779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3387" table:style-name="ce24">
            <text:p><text:s/>3387<text:s/></text:p>
          </table:table-cell>
          <table:table-cell office:value-type="float" office:value="1481" table:style-name="ce24">
            <text:p><text:s/>1481<text:s/></text:p>
          </table:table-cell>
          <table:table-cell office:value-type="float" office:value="44644" table:style-name="ce24">
            <text:p><text:s/>44644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Age 5-</text:p>
          </table:table-cell>
          <table:table-cell office:value-type="string" table:style-name="ce34">
            <text:p>T.</text:p>
          </table:table-cell>
          <table:table-cell office:value-type="float" office:value="186509" table:style-name="ce23">
            <text:p><text:s/>186509<text:s/></text:p>
          </table:table-cell>
          <table:table-cell office:value-type="float" office:value="180435" table:style-name="ce24">
            <text:p><text:s/>180435<text:s/></text:p>
          </table:table-cell>
          <table:table-cell office:value-type="float" office:value="6063" table:style-name="ce24">
            <text:p><text:s/>6063<text:s/></text:p>
          </table:table-cell>
          <table:table-cell office:value-type="float" office:value="547" table:style-name="ce24">
            <text:p><text:s/>547<text:s/></text:p>
          </table:table-cell>
          <table:table-cell office:value-type="float" office:value="30723" table:style-name="ce24">
            <text:p><text:s/>30723<text:s/></text:p>
          </table:table-cell>
          <table:table-cell office:value-type="float" office:value="2749" table:style-name="ce24">
            <text:p><text:s/>2749<text:s/></text:p>
          </table:table-cell>
          <table:table-cell office:value-type="float" office:value="14419" table:style-name="ce24">
            <text:p><text:s/>14419<text:s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7354" table:style-name="ce24">
            <text:p><text:s/>7354<text:s/></text:p>
          </table:table-cell>
          <table:table-cell office:value-type="float" office:value="3136" table:style-name="ce24">
            <text:p><text:s/>3136<text:s/></text:p>
          </table:table-cell>
          <table:table-cell office:value-type="float" office:value="127068" table:style-name="ce24">
            <text:p><text:s/>127068<text:s/></text:p>
          </table:table-cell>
          <table:table-cell office:value-type="float" office:value="324" table:style-name="ce24">
            <text:p><text:s/>324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97144" table:style-name="ce23">
            <text:p><text:s/>97144<text:s/></text:p>
          </table:table-cell>
          <table:table-cell office:value-type="float" office:value="94028" table:style-name="ce24">
            <text:p><text:s/>94028<text:s/></text:p>
          </table:table-cell>
          <table:table-cell office:value-type="float" office:value="3108" table:style-name="ce24">
            <text:p><text:s/>3108<text:s/></text:p>
          </table:table-cell>
          <table:table-cell office:value-type="float" office:value="290" table:style-name="ce24">
            <text:p><text:s/>290<text:s/></text:p>
          </table:table-cell>
          <table:table-cell office:value-type="float" office:value="15605" table:style-name="ce24">
            <text:p><text:s/>15605<text:s/></text:p>
          </table:table-cell>
          <table:table-cell office:value-type="float" office:value="1412" table:style-name="ce24">
            <text:p><text:s/>1412<text:s/></text:p>
          </table:table-cell>
          <table:table-cell office:value-type="float" office:value="7246" table:style-name="ce24">
            <text:p><text:s/>7246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3790" table:style-name="ce24">
            <text:p><text:s/>3790<text:s/></text:p>
          </table:table-cell>
          <table:table-cell office:value-type="float" office:value="1602" table:style-name="ce24">
            <text:p><text:s/>1602<text:s/></text:p>
          </table:table-cell>
          <table:table-cell office:value-type="float" office:value="66938" table:style-name="ce24">
            <text:p><text:s/>66938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89365" table:style-name="ce23">
            <text:p><text:s/>89365<text:s/></text:p>
          </table:table-cell>
          <table:table-cell office:value-type="float" office:value="86407" table:style-name="ce24">
            <text:p><text:s/>86407<text:s/></text:p>
          </table:table-cell>
          <table:table-cell office:value-type="float" office:value="2955" table:style-name="ce24">
            <text:p><text:s/>2955<text:s/></text:p>
          </table:table-cell>
          <table:table-cell office:value-type="float" office:value="257" table:style-name="ce24">
            <text:p><text:s/>257<text:s/></text:p>
          </table:table-cell>
          <table:table-cell office:value-type="float" office:value="15118" table:style-name="ce24">
            <text:p><text:s/>15118<text:s/></text:p>
          </table:table-cell>
          <table:table-cell office:value-type="float" office:value="1337" table:style-name="ce24">
            <text:p><text:s/>1337<text:s/></text:p>
          </table:table-cell>
          <table:table-cell office:value-type="float" office:value="7173" table:style-name="ce24">
            <text:p><text:s/>7173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3564" table:style-name="ce24">
            <text:p><text:s/>3564<text:s/></text:p>
          </table:table-cell>
          <table:table-cell office:value-type="float" office:value="1534" table:style-name="ce24">
            <text:p><text:s/>1534<text:s/></text:p>
          </table:table-cell>
          <table:table-cell office:value-type="float" office:value="60130" table:style-name="ce24">
            <text:p><text:s/>60130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<text:s/>Over <text:s/>Age 6</text:p>
          </table:table-cell>
          <table:table-cell office:value-type="string" table:style-name="ce34">
            <text:p>T.</text:p>
          </table:table-cell>
          <table:table-cell office:value-type="float" office:value="313" table:style-name="ce23">
            <text:p><text:s/>313<text:s/></text:p>
          </table:table-cell>
          <table:table-cell office:value-type="float" office:value="304" table:style-name="ce24">
            <text:p><text:s/>30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91" table:style-name="ce24">
            <text:p><text:s/>19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8"/>
        </table:table-row>
        <table:table-row table:style-name="ro11">
          <table:table-cell table:style-name="ce35"/>
          <table:table-cell office:value-type="string" table:style-name="ce35">
            <text:p>F.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style-name="ce41">
            <text:p>Note<text:span text:style-name="T4">：</text:span>Since the "Early Childhood Education and Care Act" was fulfilled in 2012, the kindergartens and the child-care centers were reformed to the</text:p>
          </table:table-cell>
          <table:table-cell table:style-name="ce36"/>
          <table:table-cell table:number-columns-repeated="16382" table:style-name="ce1"/>
        </table:table-row>
        <table:table-row table:style-name="ro6">
          <table:table-cell office:value-type="string" table:style-name="ce42">
            <text:p><text:s text:c="12"/>"Preschools" from the SY 2012-2013.</text:p>
          </table:table-cell>
          <table:table-cell table:style-name="ce37"/>
          <table:table-cell table:number-columns-repeated="16382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2015" table:style-name="ta4">
        <table:table-column table:style-name="co18" table:default-cell-style-name="ce1"/>
        <table:table-column table:style-name="co1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2" table:default-cell-style-name="ce1"/>
        <table:table-column table:style-name="co26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26" table:number-columns-repeated="1008" table:default-cell-style-name="ce1"/>
        <table:table-column table:style-name="co8" table:number-columns-repeated="15360" table:default-cell-style-name="ce1"/>
        <table:table-row table:style-name="ro10">
          <table:table-cell office:value-type="string" table:number-columns-spanned="16" table:number-rows-spanned="1" table:style-name="ce52">
            <text:p>e101-2 Enrollment in Preschool- by age<text:span text:style-name="T5">＆</text:span>gender</text:p>
          </table:table-cell>
          <table:covered-table-cell table:number-columns-repeated="15"/>
          <table:table-cell table:number-columns-repeated="16368" table:style-name="ce30"/>
        </table:table-row>
        <table:table-row table:style-name="ro11">
          <table:table-cell office:value-type="string" table:number-columns-spanned="16" table:number-rows-spanned="1" table:style-name="ce53">
            <text:p>2015-2016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table:number-columns-repeated="15" table:style-name="ce1"/>
          <table:table-cell office:value-type="string" table:style-name="ce31">
            <text:p>Unit: person</text:p>
          </table:table-cell>
          <table:table-cell table:number-columns-repeated="16368"/>
        </table:table-row>
        <table:table-row table:style-name="ro13">
          <table:table-cell table:number-columns-spanned="2" table:number-rows-spanned="3" table:style-name="ce54"/>
          <table:covered-table-cell/>
          <table:table-cell office:value-type="string" table:number-columns-spanned="3" table:number-rows-spanned="1" table:style-name="ce55">
            <text:p>Grand <text:s/>Total</text:p>
          </table:table-cell>
          <table:covered-table-cell table:number-columns-repeated="2"/>
          <table:table-cell office:value-type="string" table:number-columns-spanned="1" table:number-rows-spanned="3" table:style-name="ce55">
            <text:p>National</text:p>
          </table:table-cell>
          <table:table-cell office:value-type="string" table:number-columns-spanned="2" table:number-rows-spanned="1" table:style-name="ce55">
            <text:p>Municipal</text:p>
          </table:table-cell>
          <table:covered-table-cell/>
          <table:table-cell office:value-type="string" table:number-columns-spanned="2" table:number-rows-spanned="1" table:style-name="ce55">
            <text:p>County &amp; City</text:p>
          </table:table-cell>
          <table:covered-table-cell/>
          <table:table-cell office:value-type="string" table:number-columns-spanned="2" table:number-rows-spanned="1" table:style-name="ce55">
            <text:p>Townships</text:p>
          </table:table-cell>
          <table:covered-table-cell/>
          <table:table-cell office:value-type="string" table:number-columns-spanned="3" table:number-rows-spanned="1" table:style-name="ce55">
            <text:p>Private</text:p>
          </table:table-cell>
          <table:covered-table-cell table:number-columns-repeated="2"/>
          <table:table-cell office:value-type="string" table:number-columns-spanned="1" table:number-rows-spanned="3" table:style-name="ce57">
            <text:p>Community Cooperation in Educare Service</text:p>
          </table:table-cell>
          <table:table-cell table:number-columns-repeated="16368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8">
            <text:p>Total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covered-table-cell/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2" table:number-rows-spanned="1" table:style-name="ce58">
            <text:p>Mains</text:p>
          </table:table-cell>
          <table:covered-table-cell/>
          <table:table-cell office:value-type="string" table:number-columns-spanned="1" table:number-rows-spanned="2" table:style-name="ce58">
            <text:p>Branches</text:p>
          </table:table-cell>
          <table:covered-table-cell/>
          <table:table-cell table:number-columns-repeated="1636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General</text:p>
          </table:table-cell>
          <table:table-cell office:value-type="string" table:style-name="ce40">
            <text:p>Non-profit</text:p>
            <text:p>Preschools</text:p>
          </table:table-cell>
          <table:covered-table-cell/>
          <table:covered-table-cell/>
          <table:table-cell table:number-columns-repeated="16368"/>
        </table:table-row>
        <table:table-row table:style-name="ro11">
          <table:table-cell office:value-type="string" table:style-name="ce34">
            <text:p><text:s/>No. of <text:s/>Children</text:p>
          </table:table-cell>
          <table:table-cell office:value-type="string" table:style-name="ce34">
            <text:p>T.</text:p>
          </table:table-cell>
          <table:table-cell office:value-type="float" office:value="462115" table:style-name="ce23">
            <text:p><text:s/>462115<text:s/></text:p>
          </table:table-cell>
          <table:table-cell office:value-type="float" office:value="446140" table:style-name="ce24">
            <text:p><text:s/>446140<text:s/></text:p>
          </table:table-cell>
          <table:table-cell office:value-type="float" office:value="15856" table:style-name="ce24">
            <text:p><text:s/>15856<text:s/></text:p>
          </table:table-cell>
          <table:table-cell office:value-type="float" office:value="1031" table:style-name="ce24">
            <text:p><text:s/>1031<text:s/></text:p>
          </table:table-cell>
          <table:table-cell office:value-type="float" office:value="75726" table:style-name="ce24">
            <text:p><text:s/>75726<text:s/></text:p>
          </table:table-cell>
          <table:table-cell office:value-type="float" office:value="10400" table:style-name="ce24">
            <text:p><text:s/>10400<text:s/></text:p>
          </table:table-cell>
          <table:table-cell office:value-type="float" office:value="28613" table:style-name="ce24">
            <text:p><text:s/>28613<text:s/></text:p>
          </table:table-cell>
          <table:table-cell office:value-type="float" office:value="416" table:style-name="ce24">
            <text:p><text:s/>416<text:s/></text:p>
          </table:table-cell>
          <table:table-cell office:value-type="float" office:value="17881" table:style-name="ce24">
            <text:p><text:s/>17881<text:s/></text:p>
          </table:table-cell>
          <table:table-cell office:value-type="float" office:value="4912" table:style-name="ce24">
            <text:p><text:s/>4912<text:s/></text:p>
          </table:table-cell>
          <table:table-cell office:value-type="float" office:value="320170" table:style-name="ce24">
            <text:p><text:s/>320170<text:s/></text:p>
          </table:table-cell>
          <table:table-cell office:value-type="float" office:value="2719" table:style-name="ce24">
            <text:p><text:s/>2719<text:s/></text:p>
          </table:table-cell>
          <table:table-cell office:value-type="float" office:value="128" table:style-name="ce24">
            <text:p><text:s/>128<text:s/></text:p>
          </table:table-cell>
          <table:table-cell office:value-type="float" office:value="119" table:style-name="ce24">
            <text:p><text:s/>119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242096" table:style-name="ce23">
            <text:p><text:s/>242096<text:s/></text:p>
          </table:table-cell>
          <table:table-cell office:value-type="float" office:value="233982" table:style-name="ce24">
            <text:p><text:s/>233982<text:s/></text:p>
          </table:table-cell>
          <table:table-cell office:value-type="float" office:value="8053" table:style-name="ce24">
            <text:p><text:s/>8053<text:s/></text:p>
          </table:table-cell>
          <table:table-cell office:value-type="float" office:value="522" table:style-name="ce24">
            <text:p><text:s/>522<text:s/></text:p>
          </table:table-cell>
          <table:table-cell office:value-type="float" office:value="38548" table:style-name="ce24">
            <text:p><text:s/>38548<text:s/></text:p>
          </table:table-cell>
          <table:table-cell office:value-type="float" office:value="5280" table:style-name="ce24">
            <text:p><text:s/>5280<text:s/></text:p>
          </table:table-cell>
          <table:table-cell office:value-type="float" office:value="14755" table:style-name="ce24">
            <text:p><text:s/>14755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9200" table:style-name="ce24">
            <text:p><text:s/>9200<text:s/></text:p>
          </table:table-cell>
          <table:table-cell office:value-type="float" office:value="2508" table:style-name="ce24">
            <text:p><text:s/>2508<text:s/></text:p>
          </table:table-cell>
          <table:table-cell office:value-type="float" office:value="169513" table:style-name="ce24">
            <text:p><text:s/>169513<text:s/></text:p>
          </table:table-cell>
          <table:table-cell office:value-type="float" office:value="1444" table:style-name="ce24">
            <text:p><text:s/>1444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61" table:style-name="ce24">
            <text:p><text:s/>61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220019" table:style-name="ce23">
            <text:p><text:s/>220019<text:s/></text:p>
          </table:table-cell>
          <table:table-cell office:value-type="float" office:value="212158" table:style-name="ce24">
            <text:p><text:s/>212158<text:s/></text:p>
          </table:table-cell>
          <table:table-cell office:value-type="float" office:value="7803" table:style-name="ce24">
            <text:p><text:s/>7803<text:s/></text:p>
          </table:table-cell>
          <table:table-cell office:value-type="float" office:value="509" table:style-name="ce24">
            <text:p><text:s/>509<text:s/></text:p>
          </table:table-cell>
          <table:table-cell office:value-type="float" office:value="37178" table:style-name="ce24">
            <text:p><text:s/>37178<text:s/></text:p>
          </table:table-cell>
          <table:table-cell office:value-type="float" office:value="5120" table:style-name="ce24">
            <text:p><text:s/>5120<text:s/></text:p>
          </table:table-cell>
          <table:table-cell office:value-type="float" office:value="13858" table:style-name="ce24">
            <text:p><text:s/>13858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8681" table:style-name="ce24">
            <text:p><text:s/>8681<text:s/></text:p>
          </table:table-cell>
          <table:table-cell office:value-type="float" office:value="2404" table:style-name="ce24">
            <text:p><text:s/>2404<text:s/></text:p>
          </table:table-cell>
          <table:table-cell office:value-type="float" office:value="150657" table:style-name="ce24">
            <text:p><text:s/>150657<text:s/></text:p>
          </table:table-cell>
          <table:table-cell office:value-type="float" office:value="1275" table:style-name="ce24">
            <text:p><text:s/>1275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58" table:style-name="ce24">
            <text:p><text:s/>58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<text:s text:c="3"/>Under Age 3</text:p>
          </table:table-cell>
          <table:table-cell office:value-type="string" table:style-name="ce34">
            <text:p>T.</text:p>
          </table:table-cell>
          <table:table-cell office:value-type="float" office:value="32478" table:style-name="ce23">
            <text:p><text:s/>32478<text:s/></text:p>
          </table:table-cell>
          <table:table-cell office:value-type="float" office:value="31898" table:style-name="ce24">
            <text:p><text:s/>31898<text:s/></text:p>
          </table:table-cell>
          <table:table-cell office:value-type="float" office:value="545" table:style-name="ce24">
            <text:p><text:s/>54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97" table:style-name="ce24">
            <text:p><text:s/>1197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415" table:style-name="ce24">
            <text:p><text:s/>41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028" table:style-name="ce24">
            <text:p><text:s/>1028<text:s/></text:p>
          </table:table-cell>
          <table:table-cell office:value-type="float" office:value="382" table:style-name="ce24">
            <text:p><text:s/>382<text:s/></text:p>
          </table:table-cell>
          <table:table-cell office:value-type="float" office:value="28869" table:style-name="ce24">
            <text:p><text:s/>28869<text:s/>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35" table:style-name="ce24">
            <text:p><text:s/>35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17364" table:style-name="ce23">
            <text:p><text:s/>17364<text:s/></text:p>
          </table:table-cell>
          <table:table-cell office:value-type="float" office:value="17052" table:style-name="ce24">
            <text:p><text:s/>17052<text:s/></text:p>
          </table:table-cell>
          <table:table-cell office:value-type="float" office:value="292" table:style-name="ce24">
            <text:p><text:s/>29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25" table:style-name="ce24">
            <text:p><text:s/>625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60" table:style-name="ce24">
            <text:p><text:s/>560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15436" table:style-name="ce24">
            <text:p><text:s/>15436<text:s/>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15114" table:style-name="ce23">
            <text:p><text:s/>15114<text:s/></text:p>
          </table:table-cell>
          <table:table-cell office:value-type="float" office:value="14846" table:style-name="ce24">
            <text:p><text:s/>14846<text:s/></text:p>
          </table:table-cell>
          <table:table-cell office:value-type="float" office:value="253" table:style-name="ce24">
            <text:p><text:s/>2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72" table:style-name="ce24">
            <text:p><text:s/>572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201" table:style-name="ce24">
            <text:p><text:s/>20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68" table:style-name="ce24">
            <text:p><text:s/>468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13433" table:style-name="ce24">
            <text:p><text:s/>13433<text:s/></text:p>
          </table:table-cell>
          <table:table-cell office:value-type="float" office:value="172" table:style-name="ce24">
            <text:p><text:s/>17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Age 3-</text:p>
          </table:table-cell>
          <table:table-cell office:value-type="string" table:style-name="ce34">
            <text:p>T.</text:p>
          </table:table-cell>
          <table:table-cell office:value-type="float" office:value="103569" table:style-name="ce23">
            <text:p><text:s/>103569<text:s/></text:p>
          </table:table-cell>
          <table:table-cell office:value-type="float" office:value="99338" table:style-name="ce24">
            <text:p><text:s/>99338<text:s/></text:p>
          </table:table-cell>
          <table:table-cell office:value-type="float" office:value="4194" table:style-name="ce24">
            <text:p><text:s/>419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2578" table:style-name="ce24">
            <text:p><text:s/>12578<text:s/></text:p>
          </table:table-cell>
          <table:table-cell office:value-type="float" office:value="2584" table:style-name="ce24">
            <text:p><text:s/>2584<text:s/></text:p>
          </table:table-cell>
          <table:table-cell office:value-type="float" office:value="5110" table:style-name="ce24">
            <text:p><text:s/>5110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4954" table:style-name="ce24">
            <text:p><text:s/>4954<text:s/></text:p>
          </table:table-cell>
          <table:table-cell office:value-type="float" office:value="1452" table:style-name="ce24">
            <text:p><text:s/>1452<text:s/></text:p>
          </table:table-cell>
          <table:table-cell office:value-type="float" office:value="75964" table:style-name="ce24">
            <text:p><text:s/>75964<text:s/></text:p>
          </table:table-cell>
          <table:table-cell office:value-type="float" office:value="723" table:style-name="ce24">
            <text:p><text:s/>723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37" table:style-name="ce24">
            <text:p><text:s/>37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54762" table:style-name="ce23">
            <text:p><text:s/>54762<text:s/></text:p>
          </table:table-cell>
          <table:table-cell office:value-type="float" office:value="52590" table:style-name="ce24">
            <text:p><text:s/>52590<text:s/></text:p>
          </table:table-cell>
          <table:table-cell office:value-type="float" office:value="2151" table:style-name="ce24">
            <text:p><text:s/>215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469" table:style-name="ce24">
            <text:p><text:s/>6469<text:s/></text:p>
          </table:table-cell>
          <table:table-cell office:value-type="float" office:value="1336" table:style-name="ce24">
            <text:p><text:s/>1336<text:s/></text:p>
          </table:table-cell>
          <table:table-cell office:value-type="float" office:value="2652" table:style-name="ce24">
            <text:p><text:s/>2652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2606" table:style-name="ce24">
            <text:p><text:s/>2606<text:s/></text:p>
          </table:table-cell>
          <table:table-cell office:value-type="float" office:value="738" table:style-name="ce24">
            <text:p><text:s/>738<text:s/></text:p>
          </table:table-cell>
          <table:table-cell office:value-type="float" office:value="40486" table:style-name="ce24">
            <text:p><text:s/>40486<text:s/></text:p>
          </table:table-cell>
          <table:table-cell office:value-type="float" office:value="369" table:style-name="ce24">
            <text:p><text:s/>369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1" table:style-name="ce24">
            <text:p><text:s/>21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48807" table:style-name="ce23">
            <text:p><text:s/>48807<text:s/></text:p>
          </table:table-cell>
          <table:table-cell office:value-type="float" office:value="46748" table:style-name="ce24">
            <text:p><text:s/>46748<text:s/></text:p>
          </table:table-cell>
          <table:table-cell office:value-type="float" office:value="2043" table:style-name="ce24">
            <text:p><text:s/>204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109" table:style-name="ce24">
            <text:p><text:s/>6109<text:s/></text:p>
          </table:table-cell>
          <table:table-cell office:value-type="float" office:value="1248" table:style-name="ce24">
            <text:p><text:s/>1248<text:s/></text:p>
          </table:table-cell>
          <table:table-cell office:value-type="float" office:value="2458" table:style-name="ce24">
            <text:p><text:s/>2458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2348" table:style-name="ce24">
            <text:p><text:s/>2348<text:s/></text:p>
          </table:table-cell>
          <table:table-cell office:value-type="float" office:value="714" table:style-name="ce24">
            <text:p><text:s/>714<text:s/></text:p>
          </table:table-cell>
          <table:table-cell office:value-type="float" office:value="35478" table:style-name="ce24">
            <text:p><text:s/>35478<text:s/></text:p>
          </table:table-cell>
          <table:table-cell office:value-type="float" office:value="354" table:style-name="ce24">
            <text:p><text:s/>354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Age 4-</text:p>
          </table:table-cell>
          <table:table-cell office:value-type="string" table:style-name="ce34">
            <text:p>T.</text:p>
          </table:table-cell>
          <table:table-cell office:value-type="float" office:value="155485" table:style-name="ce23">
            <text:p><text:s/>155485<text:s/></text:p>
          </table:table-cell>
          <table:table-cell office:value-type="float" office:value="149606" table:style-name="ce24">
            <text:p><text:s/>149606<text:s/></text:p>
          </table:table-cell>
          <table:table-cell office:value-type="float" office:value="5849" table:style-name="ce24">
            <text:p><text:s/>5849<text:s/></text:p>
          </table:table-cell>
          <table:table-cell office:value-type="float" office:value="461" table:style-name="ce24">
            <text:p><text:s/>461<text:s/></text:p>
          </table:table-cell>
          <table:table-cell office:value-type="float" office:value="29577" table:style-name="ce24">
            <text:p><text:s/>29577<text:s/></text:p>
          </table:table-cell>
          <table:table-cell office:value-type="float" office:value="4023" table:style-name="ce24">
            <text:p><text:s/>4023<text:s/></text:p>
          </table:table-cell>
          <table:table-cell office:value-type="float" office:value="11047" table:style-name="ce24">
            <text:p><text:s/>11047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6023" table:style-name="ce24">
            <text:p><text:s/>6023<text:s/></text:p>
          </table:table-cell>
          <table:table-cell office:value-type="float" office:value="1644" table:style-name="ce24">
            <text:p><text:s/>1644<text:s/></text:p>
          </table:table-cell>
          <table:table-cell office:value-type="float" office:value="101682" table:style-name="ce24">
            <text:p><text:s/>101682<text:s/></text:p>
          </table:table-cell>
          <table:table-cell office:value-type="float" office:value="816" table:style-name="ce24">
            <text:p><text:s/>816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30" table:style-name="ce24">
            <text:p><text:s/>30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80955" table:style-name="ce23">
            <text:p><text:s/>80955<text:s/></text:p>
          </table:table-cell>
          <table:table-cell office:value-type="float" office:value="77996" table:style-name="ce24">
            <text:p><text:s/>77996<text:s/></text:p>
          </table:table-cell>
          <table:table-cell office:value-type="float" office:value="2948" table:style-name="ce24">
            <text:p><text:s/>2948<text:s/></text:p>
          </table:table-cell>
          <table:table-cell office:value-type="float" office:value="224" table:style-name="ce24">
            <text:p><text:s/>224<text:s/></text:p>
          </table:table-cell>
          <table:table-cell office:value-type="float" office:value="15054" table:style-name="ce24">
            <text:p><text:s/>15054<text:s/></text:p>
          </table:table-cell>
          <table:table-cell office:value-type="float" office:value="2042" table:style-name="ce24">
            <text:p><text:s/>2042<text:s/></text:p>
          </table:table-cell>
          <table:table-cell office:value-type="float" office:value="5773" table:style-name="ce24">
            <text:p><text:s/>5773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3052" table:style-name="ce24">
            <text:p><text:s/>3052<text:s/></text:p>
          </table:table-cell>
          <table:table-cell office:value-type="float" office:value="824" table:style-name="ce24">
            <text:p><text:s/>824<text:s/></text:p>
          </table:table-cell>
          <table:table-cell office:value-type="float" office:value="53451" table:style-name="ce24">
            <text:p><text:s/>53451<text:s/></text:p>
          </table:table-cell>
          <table:table-cell office:value-type="float" office:value="442" table:style-name="ce24">
            <text:p><text:s/>44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74530" table:style-name="ce23">
            <text:p><text:s/>74530<text:s/></text:p>
          </table:table-cell>
          <table:table-cell office:value-type="float" office:value="71610" table:style-name="ce24">
            <text:p><text:s/>71610<text:s/></text:p>
          </table:table-cell>
          <table:table-cell office:value-type="float" office:value="2901" table:style-name="ce24">
            <text:p><text:s/>2901<text:s/></text:p>
          </table:table-cell>
          <table:table-cell office:value-type="float" office:value="237" table:style-name="ce24">
            <text:p><text:s/>237<text:s/></text:p>
          </table:table-cell>
          <table:table-cell office:value-type="float" office:value="14523" table:style-name="ce24">
            <text:p><text:s/>14523<text:s/></text:p>
          </table:table-cell>
          <table:table-cell office:value-type="float" office:value="1981" table:style-name="ce24">
            <text:p><text:s/>1981<text:s/></text:p>
          </table:table-cell>
          <table:table-cell office:value-type="float" office:value="5274" table:style-name="ce24">
            <text:p><text:s/>5274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2971" table:style-name="ce24">
            <text:p><text:s/>2971<text:s/></text:p>
          </table:table-cell>
          <table:table-cell office:value-type="float" office:value="820" table:style-name="ce24">
            <text:p><text:s/>820<text:s/></text:p>
          </table:table-cell>
          <table:table-cell office:value-type="float" office:value="48231" table:style-name="ce24">
            <text:p><text:s/>48231<text:s/></text:p>
          </table:table-cell>
          <table:table-cell office:value-type="float" office:value="374" table:style-name="ce24">
            <text:p><text:s/>374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Age 5-</text:p>
          </table:table-cell>
          <table:table-cell office:value-type="string" table:style-name="ce34">
            <text:p>T.</text:p>
          </table:table-cell>
          <table:table-cell office:value-type="float" office:value="170344" table:style-name="ce23">
            <text:p><text:s/>170344<text:s/></text:p>
          </table:table-cell>
          <table:table-cell office:value-type="float" office:value="165059" table:style-name="ce24">
            <text:p><text:s/>165059<text:s/></text:p>
          </table:table-cell>
          <table:table-cell office:value-type="float" office:value="5268" table:style-name="ce24">
            <text:p><text:s/>5268<text:s/></text:p>
          </table:table-cell>
          <table:table-cell office:value-type="float" office:value="559" table:style-name="ce24">
            <text:p><text:s/>559<text:s/></text:p>
          </table:table-cell>
          <table:table-cell office:value-type="float" office:value="32320" table:style-name="ce24">
            <text:p><text:s/>32320<text:s/></text:p>
          </table:table-cell>
          <table:table-cell office:value-type="float" office:value="3687" table:style-name="ce24">
            <text:p><text:s/>3687<text:s/></text:p>
          </table:table-cell>
          <table:table-cell office:value-type="float" office:value="12026" table:style-name="ce24">
            <text:p><text:s/>12026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5873" table:style-name="ce24">
            <text:p><text:s/>5873<text:s/></text:p>
          </table:table-cell>
          <table:table-cell office:value-type="float" office:value="1434" table:style-name="ce24">
            <text:p><text:s/>1434<text:s/></text:p>
          </table:table-cell>
          <table:table-cell office:value-type="float" office:value="113491" table:style-name="ce24">
            <text:p><text:s/>113491<text:s/></text:p>
          </table:table-cell>
          <table:table-cell office:value-type="float" office:value="790" table:style-name="ce24">
            <text:p><text:s/>7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88855" table:style-name="ce23">
            <text:p><text:s/>88855<text:s/></text:p>
          </table:table-cell>
          <table:table-cell office:value-type="float" office:value="86184" table:style-name="ce24">
            <text:p><text:s/>86184<text:s/></text:p>
          </table:table-cell>
          <table:table-cell office:value-type="float" office:value="2662" table:style-name="ce24">
            <text:p><text:s/>2662<text:s/></text:p>
          </table:table-cell>
          <table:table-cell office:value-type="float" office:value="288" table:style-name="ce24">
            <text:p><text:s/>288<text:s/></text:p>
          </table:table-cell>
          <table:table-cell office:value-type="float" office:value="16362" table:style-name="ce24">
            <text:p><text:s/>16362<text:s/></text:p>
          </table:table-cell>
          <table:table-cell office:value-type="float" office:value="1843" table:style-name="ce24">
            <text:p><text:s/>1843<text:s/></text:p>
          </table:table-cell>
          <table:table-cell office:value-type="float" office:value="6106" table:style-name="ce24">
            <text:p><text:s/>6106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2980" table:style-name="ce24">
            <text:p><text:s/>2980<text:s/></text:p>
          </table:table-cell>
          <table:table-cell office:value-type="float" office:value="746" table:style-name="ce24">
            <text:p><text:s/>746<text:s/></text:p>
          </table:table-cell>
          <table:table-cell office:value-type="float" office:value="60031" table:style-name="ce24">
            <text:p><text:s/>60031<text:s/></text:p>
          </table:table-cell>
          <table:table-cell office:value-type="float" office:value="417" table:style-name="ce24">
            <text:p><text:s/>4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81489" table:style-name="ce23">
            <text:p><text:s/>81489<text:s/></text:p>
          </table:table-cell>
          <table:table-cell office:value-type="float" office:value="78875" table:style-name="ce24">
            <text:p><text:s/>78875<text:s/></text:p>
          </table:table-cell>
          <table:table-cell office:value-type="float" office:value="2606" table:style-name="ce24">
            <text:p><text:s/>2606<text:s/></text:p>
          </table:table-cell>
          <table:table-cell office:value-type="float" office:value="271" table:style-name="ce24">
            <text:p><text:s/>271<text:s/></text:p>
          </table:table-cell>
          <table:table-cell office:value-type="float" office:value="15958" table:style-name="ce24">
            <text:p><text:s/>15958<text:s/></text:p>
          </table:table-cell>
          <table:table-cell office:value-type="float" office:value="1844" table:style-name="ce24">
            <text:p><text:s/>1844<text:s/></text:p>
          </table:table-cell>
          <table:table-cell office:value-type="float" office:value="5920" table:style-name="ce24">
            <text:p><text:s/>5920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2893" table:style-name="ce24">
            <text:p><text:s/>2893<text:s/></text:p>
          </table:table-cell>
          <table:table-cell office:value-type="float" office:value="688" table:style-name="ce24">
            <text:p><text:s/>688<text:s/></text:p>
          </table:table-cell>
          <table:table-cell office:value-type="float" office:value="53460" table:style-name="ce24">
            <text:p><text:s/>53460<text:s/></text:p>
          </table:table-cell>
          <table:table-cell office:value-type="float" office:value="373" table:style-name="ce24">
            <text:p><text:s/>37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<text:s/>Over <text:s/>Age 6</text:p>
          </table:table-cell>
          <table:table-cell office:value-type="string" table:style-name="ce34">
            <text:p>T.</text:p>
          </table:table-cell>
          <table:table-cell office:value-type="float" office:value="239" table:style-name="ce23">
            <text:p><text:s/>239<text:s/></text:p>
          </table:table-cell>
          <table:table-cell office:value-type="float" office:value="239" table:style-name="ce24">
            <text:p><text:s/>23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8"/>
        </table:table-row>
        <table:table-row table:style-name="ro11">
          <table:table-cell table:style-name="ce35"/>
          <table:table-cell office:value-type="string" table:style-name="ce35">
            <text:p>F.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style-name="ce41">
            <text:p>Note<text:span text:style-name="T4">：</text:span>Since the "Early Childhood Education and Care Act" was fulfilled in 2012, the kindergartens and the child-care centers were reformed to the</text:p>
          </table:table-cell>
          <table:table-cell table:style-name="ce36"/>
          <table:table-cell table:number-columns-repeated="16382" table:style-name="ce1"/>
        </table:table-row>
        <table:table-row table:style-name="ro6">
          <table:table-cell office:value-type="string" table:style-name="ce42">
            <text:p><text:s text:c="12"/>"Preschools" from the SY 2012-2013.</text:p>
          </table:table-cell>
          <table:table-cell table:style-name="ce37"/>
          <table:table-cell table:number-columns-repeated="16382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2016" table:style-name="ta4">
        <table:table-column table:style-name="co18" table:default-cell-style-name="ce1"/>
        <table:table-column table:style-name="co1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2" table:default-cell-style-name="ce1"/>
        <table:table-column table:style-name="co26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26" table:number-columns-repeated="1008" table:default-cell-style-name="ce1"/>
        <table:table-column table:style-name="co8" table:number-columns-repeated="15360" table:default-cell-style-name="ce1"/>
        <table:table-row table:style-name="ro10">
          <table:table-cell office:value-type="string" table:number-columns-spanned="16" table:number-rows-spanned="1" table:style-name="ce52">
            <text:p>e101-2 Enrollment in Preschool- by age<text:span text:style-name="T5">＆</text:span>gender</text:p>
          </table:table-cell>
          <table:covered-table-cell table:number-columns-repeated="15"/>
          <table:table-cell table:number-columns-repeated="16368" table:style-name="ce30"/>
        </table:table-row>
        <table:table-row table:style-name="ro11">
          <table:table-cell office:value-type="string" table:number-columns-spanned="16" table:number-rows-spanned="1" table:style-name="ce53">
            <text:p>2016-2017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table:number-columns-repeated="15" table:style-name="ce1"/>
          <table:table-cell office:value-type="string" table:style-name="ce31">
            <text:p>Unit: person</text:p>
          </table:table-cell>
          <table:table-cell table:number-columns-repeated="16368"/>
        </table:table-row>
        <table:table-row table:style-name="ro13">
          <table:table-cell table:number-columns-spanned="2" table:number-rows-spanned="3" table:style-name="ce54"/>
          <table:covered-table-cell/>
          <table:table-cell office:value-type="string" table:number-columns-spanned="3" table:number-rows-spanned="1" table:style-name="ce55">
            <text:p>Grand <text:s/>Total</text:p>
          </table:table-cell>
          <table:covered-table-cell table:number-columns-repeated="2"/>
          <table:table-cell office:value-type="string" table:number-columns-spanned="1" table:number-rows-spanned="3" table:style-name="ce55">
            <text:p>National</text:p>
          </table:table-cell>
          <table:table-cell office:value-type="string" table:number-columns-spanned="2" table:number-rows-spanned="1" table:style-name="ce55">
            <text:p>Municipal</text:p>
          </table:table-cell>
          <table:covered-table-cell/>
          <table:table-cell office:value-type="string" table:number-columns-spanned="2" table:number-rows-spanned="1" table:style-name="ce55">
            <text:p>County &amp; City</text:p>
          </table:table-cell>
          <table:covered-table-cell/>
          <table:table-cell office:value-type="string" table:number-columns-spanned="2" table:number-rows-spanned="1" table:style-name="ce55">
            <text:p>Townships</text:p>
          </table:table-cell>
          <table:covered-table-cell/>
          <table:table-cell office:value-type="string" table:number-columns-spanned="3" table:number-rows-spanned="1" table:style-name="ce55">
            <text:p>Private</text:p>
          </table:table-cell>
          <table:covered-table-cell table:number-columns-repeated="2"/>
          <table:table-cell office:value-type="string" table:number-columns-spanned="1" table:number-rows-spanned="3" table:style-name="ce57">
            <text:p>Community Cooperation in Educare Service</text:p>
          </table:table-cell>
          <table:table-cell table:number-columns-repeated="16368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8">
            <text:p>Total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covered-table-cell/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2" table:number-rows-spanned="1" table:style-name="ce58">
            <text:p>Mains</text:p>
          </table:table-cell>
          <table:covered-table-cell/>
          <table:table-cell office:value-type="string" table:number-columns-spanned="1" table:number-rows-spanned="2" table:style-name="ce58">
            <text:p>Branches</text:p>
          </table:table-cell>
          <table:covered-table-cell/>
          <table:table-cell table:number-columns-repeated="1636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General</text:p>
          </table:table-cell>
          <table:table-cell office:value-type="string" table:style-name="ce40">
            <text:p>Non-profit</text:p>
            <text:p>Preschools</text:p>
          </table:table-cell>
          <table:covered-table-cell/>
          <table:covered-table-cell/>
          <table:table-cell table:number-columns-repeated="16368"/>
        </table:table-row>
        <table:table-row table:style-name="ro11">
          <table:table-cell office:value-type="string" table:style-name="ce34">
            <text:p><text:s/>No. of <text:s/>Children</text:p>
          </table:table-cell>
          <table:table-cell office:value-type="string" table:style-name="ce34">
            <text:p>T.</text:p>
          </table:table-cell>
          <table:table-cell office:value-type="float" office:value="492781" table:style-name="ce23">
            <text:p><text:s/>492781<text:s/></text:p>
          </table:table-cell>
          <table:table-cell office:value-type="float" office:value="476489" table:style-name="ce24">
            <text:p><text:s/>476489<text:s/></text:p>
          </table:table-cell>
          <table:table-cell office:value-type="float" office:value="16173" table:style-name="ce24">
            <text:p><text:s/>16173<text:s/></text:p>
          </table:table-cell>
          <table:table-cell office:value-type="float" office:value="1036" table:style-name="ce24">
            <text:p><text:s/>1036<text:s/></text:p>
          </table:table-cell>
          <table:table-cell office:value-type="float" office:value="79366" table:style-name="ce24">
            <text:p><text:s/>79366<text:s/></text:p>
          </table:table-cell>
          <table:table-cell office:value-type="float" office:value="10530" table:style-name="ce24">
            <text:p><text:s/>10530<text:s/></text:p>
          </table:table-cell>
          <table:table-cell office:value-type="float" office:value="30370" table:style-name="ce24">
            <text:p><text:s/>30370<text:s/></text:p>
          </table:table-cell>
          <table:table-cell office:value-type="float" office:value="514" table:style-name="ce24">
            <text:p><text:s/>514<text:s/></text:p>
          </table:table-cell>
          <table:table-cell office:value-type="float" office:value="18427" table:style-name="ce24">
            <text:p><text:s/>18427<text:s/></text:p>
          </table:table-cell>
          <table:table-cell office:value-type="float" office:value="4982" table:style-name="ce24">
            <text:p><text:s/>4982<text:s/></text:p>
          </table:table-cell>
          <table:table-cell office:value-type="float" office:value="342095" table:style-name="ce24">
            <text:p><text:s/>342095<text:s/></text:p>
          </table:table-cell>
          <table:table-cell office:value-type="float" office:value="5195" table:style-name="ce24">
            <text:p><text:s/>5195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119" table:style-name="ce24">
            <text:p><text:s/>119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257742" table:style-name="ce23">
            <text:p><text:s/>257742<text:s/></text:p>
          </table:table-cell>
          <table:table-cell office:value-type="float" office:value="249424" table:style-name="ce24">
            <text:p><text:s/>249424<text:s/></text:p>
          </table:table-cell>
          <table:table-cell office:value-type="float" office:value="8261" table:style-name="ce24">
            <text:p><text:s/>8261<text:s/></text:p>
          </table:table-cell>
          <table:table-cell office:value-type="float" office:value="537" table:style-name="ce24">
            <text:p><text:s/>537<text:s/></text:p>
          </table:table-cell>
          <table:table-cell office:value-type="float" office:value="40878" table:style-name="ce24">
            <text:p><text:s/>40878<text:s/></text:p>
          </table:table-cell>
          <table:table-cell office:value-type="float" office:value="5390" table:style-name="ce24">
            <text:p><text:s/>5390<text:s/></text:p>
          </table:table-cell>
          <table:table-cell office:value-type="float" office:value="15722" table:style-name="ce24">
            <text:p><text:s/>15722<text:s/></text:p>
          </table:table-cell>
          <table:table-cell office:value-type="float" office:value="266" table:style-name="ce24">
            <text:p><text:s/>266<text:s/></text:p>
          </table:table-cell>
          <table:table-cell office:value-type="float" office:value="9554" table:style-name="ce24">
            <text:p><text:s/>9554<text:s/></text:p>
          </table:table-cell>
          <table:table-cell office:value-type="float" office:value="2536" table:style-name="ce24">
            <text:p><text:s/>2536<text:s/></text:p>
          </table:table-cell>
          <table:table-cell office:value-type="float" office:value="180014" table:style-name="ce24">
            <text:p><text:s/>180014<text:s/></text:p>
          </table:table-cell>
          <table:table-cell office:value-type="float" office:value="2719" table:style-name="ce24">
            <text:p><text:s/>2719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57" table:style-name="ce24">
            <text:p><text:s/>57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235039" table:style-name="ce23">
            <text:p><text:s/>235039<text:s/></text:p>
          </table:table-cell>
          <table:table-cell office:value-type="float" office:value="227065" table:style-name="ce24">
            <text:p><text:s/>227065<text:s/></text:p>
          </table:table-cell>
          <table:table-cell office:value-type="float" office:value="7912" table:style-name="ce24">
            <text:p><text:s/>7912<text:s/></text:p>
          </table:table-cell>
          <table:table-cell office:value-type="float" office:value="499" table:style-name="ce24">
            <text:p><text:s/>499<text:s/></text:p>
          </table:table-cell>
          <table:table-cell office:value-type="float" office:value="38488" table:style-name="ce24">
            <text:p><text:s/>38488<text:s/></text:p>
          </table:table-cell>
          <table:table-cell office:value-type="float" office:value="5140" table:style-name="ce24">
            <text:p><text:s/>5140<text:s/></text:p>
          </table:table-cell>
          <table:table-cell office:value-type="float" office:value="14648" table:style-name="ce24">
            <text:p><text:s/>14648<text:s/></text:p>
          </table:table-cell>
          <table:table-cell office:value-type="float" office:value="248" table:style-name="ce24">
            <text:p><text:s/>248<text:s/></text:p>
          </table:table-cell>
          <table:table-cell office:value-type="float" office:value="8873" table:style-name="ce24">
            <text:p><text:s/>8873<text:s/></text:p>
          </table:table-cell>
          <table:table-cell office:value-type="float" office:value="2446" table:style-name="ce24">
            <text:p><text:s/>2446<text:s/></text:p>
          </table:table-cell>
          <table:table-cell office:value-type="float" office:value="162081" table:style-name="ce24">
            <text:p><text:s/>162081<text:s/></text:p>
          </table:table-cell>
          <table:table-cell office:value-type="float" office:value="2476" table:style-name="ce24">
            <text:p><text:s/>2476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62" table:style-name="ce24">
            <text:p><text:s/>62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<text:s text:c="3"/>Under Age 3</text:p>
          </table:table-cell>
          <table:table-cell office:value-type="string" table:style-name="ce34">
            <text:p>T.</text:p>
          </table:table-cell>
          <table:table-cell office:value-type="float" office:value="29881" table:style-name="ce23">
            <text:p><text:s/>29881<text:s/></text:p>
          </table:table-cell>
          <table:table-cell office:value-type="float" office:value="29328" table:style-name="ce24">
            <text:p><text:s/>29328<text:s/></text:p>
          </table:table-cell>
          <table:table-cell office:value-type="float" office:value="509" table:style-name="ce24">
            <text:p><text:s/>50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29" table:style-name="ce24">
            <text:p><text:s/>1329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429" table:style-name="ce24">
            <text:p><text:s/>429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935" table:style-name="ce24">
            <text:p><text:s/>935<text:s/></text:p>
          </table:table-cell>
          <table:table-cell office:value-type="float" office:value="302" table:style-name="ce24">
            <text:p><text:s/>302<text:s/></text:p>
          </table:table-cell>
          <table:table-cell office:value-type="float" office:value="26125" table:style-name="ce24">
            <text:p><text:s/>26125<text:s/></text:p>
          </table:table-cell>
          <table:table-cell office:value-type="float" office:value="509" table:style-name="ce24">
            <text:p><text:s/>509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44" table:style-name="ce24">
            <text:p><text:s/>44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15988" table:style-name="ce23">
            <text:p><text:s/>15988<text:s/></text:p>
          </table:table-cell>
          <table:table-cell office:value-type="float" office:value="15701" table:style-name="ce24">
            <text:p><text:s/>15701<text:s/></text:p>
          </table:table-cell>
          <table:table-cell office:value-type="float" office:value="268" table:style-name="ce24">
            <text:p><text:s/>26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29" table:style-name="ce24">
            <text:p><text:s/>729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508" table:style-name="ce24">
            <text:p><text:s/>508<text:s/>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13973" table:style-name="ce24">
            <text:p><text:s/>13973<text:s/></text:p>
          </table:table-cell>
          <table:table-cell office:value-type="float" office:value="276" table:style-name="ce24">
            <text:p><text:s/>27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13893" table:style-name="ce23">
            <text:p><text:s/>13893<text:s/></text:p>
          </table:table-cell>
          <table:table-cell office:value-type="float" office:value="13627" table:style-name="ce24">
            <text:p><text:s/>13627<text:s/></text:p>
          </table:table-cell>
          <table:table-cell office:value-type="float" office:value="241" table:style-name="ce24">
            <text:p><text:s/>24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0" table:style-name="ce24">
            <text:p><text:s/>600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27" table:style-name="ce24">
            <text:p><text:s/>427<text:s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12152" table:style-name="ce24">
            <text:p><text:s/>12152<text:s/>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5" table:style-name="ce24">
            <text:p><text:s/>25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Age 3-</text:p>
          </table:table-cell>
          <table:table-cell office:value-type="string" table:style-name="ce34">
            <text:p>T.</text:p>
          </table:table-cell>
          <table:table-cell office:value-type="float" office:value="103132" table:style-name="ce23">
            <text:p><text:s/>103132<text:s/></text:p>
          </table:table-cell>
          <table:table-cell office:value-type="float" office:value="99216" table:style-name="ce24">
            <text:p><text:s/>99216<text:s/></text:p>
          </table:table-cell>
          <table:table-cell office:value-type="float" office:value="3885" table:style-name="ce24">
            <text:p><text:s/>3885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0399" table:style-name="ce24">
            <text:p><text:s/>10399<text:s/></text:p>
          </table:table-cell>
          <table:table-cell office:value-type="float" office:value="2246" table:style-name="ce24">
            <text:p><text:s/>2246<text:s/></text:p>
          </table:table-cell>
          <table:table-cell office:value-type="float" office:value="5051" table:style-name="ce24">
            <text:p><text:s/>5051<text:s/></text:p>
          </table:table-cell>
          <table:table-cell office:value-type="float" office:value="126" table:style-name="ce24">
            <text:p><text:s/>126<text:s/></text:p>
          </table:table-cell>
          <table:table-cell office:value-type="float" office:value="4839" table:style-name="ce24">
            <text:p><text:s/>4839<text:s/></text:p>
          </table:table-cell>
          <table:table-cell office:value-type="float" office:value="1460" table:style-name="ce24">
            <text:p><text:s/>1460<text:s/></text:p>
          </table:table-cell>
          <table:table-cell office:value-type="float" office:value="77444" table:style-name="ce24">
            <text:p><text:s/>77444<text:s/></text:p>
          </table:table-cell>
          <table:table-cell office:value-type="float" office:value="1443" table:style-name="ce24">
            <text:p><text:s/>1443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31" table:style-name="ce24">
            <text:p><text:s/>31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54893" table:style-name="ce23">
            <text:p><text:s/>54893<text:s/></text:p>
          </table:table-cell>
          <table:table-cell office:value-type="float" office:value="52857" table:style-name="ce24">
            <text:p><text:s/>52857<text:s/></text:p>
          </table:table-cell>
          <table:table-cell office:value-type="float" office:value="2021" table:style-name="ce24">
            <text:p><text:s/>2021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5504" table:style-name="ce24">
            <text:p><text:s/>5504<text:s/></text:p>
          </table:table-cell>
          <table:table-cell office:value-type="float" office:value="1152" table:style-name="ce24">
            <text:p><text:s/>1152<text:s/></text:p>
          </table:table-cell>
          <table:table-cell office:value-type="float" office:value="2602" table:style-name="ce24">
            <text:p><text:s/>2602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2574" table:style-name="ce24">
            <text:p><text:s/>2574<text:s/></text:p>
          </table:table-cell>
          <table:table-cell office:value-type="float" office:value="775" table:style-name="ce24">
            <text:p><text:s/>775<text:s/></text:p>
          </table:table-cell>
          <table:table-cell office:value-type="float" office:value="41409" table:style-name="ce24">
            <text:p><text:s/>41409<text:s/></text:p>
          </table:table-cell>
          <table:table-cell office:value-type="float" office:value="742" table:style-name="ce24">
            <text:p><text:s/>742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48239" table:style-name="ce23">
            <text:p><text:s/>48239<text:s/></text:p>
          </table:table-cell>
          <table:table-cell office:value-type="float" office:value="46359" table:style-name="ce24">
            <text:p><text:s/>46359<text:s/></text:p>
          </table:table-cell>
          <table:table-cell office:value-type="float" office:value="1864" table:style-name="ce24">
            <text:p><text:s/>186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4895" table:style-name="ce24">
            <text:p><text:s/>4895<text:s/></text:p>
          </table:table-cell>
          <table:table-cell office:value-type="float" office:value="1094" table:style-name="ce24">
            <text:p><text:s/>1094<text:s/></text:p>
          </table:table-cell>
          <table:table-cell office:value-type="float" office:value="2449" table:style-name="ce24">
            <text:p><text:s/>2449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2265" table:style-name="ce24">
            <text:p><text:s/>2265<text:s/></text:p>
          </table:table-cell>
          <table:table-cell office:value-type="float" office:value="685" table:style-name="ce24">
            <text:p><text:s/>685<text:s/></text:p>
          </table:table-cell>
          <table:table-cell office:value-type="float" office:value="36035" table:style-name="ce24">
            <text:p><text:s/>36035<text:s/></text:p>
          </table:table-cell>
          <table:table-cell office:value-type="float" office:value="701" table:style-name="ce24">
            <text:p><text:s/>701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Age 4-</text:p>
          </table:table-cell>
          <table:table-cell office:value-type="string" table:style-name="ce34">
            <text:p>T.</text:p>
          </table:table-cell>
          <table:table-cell office:value-type="float" office:value="181289" table:style-name="ce23">
            <text:p><text:s/>181289<text:s/></text:p>
          </table:table-cell>
          <table:table-cell office:value-type="float" office:value="174874" table:style-name="ce24">
            <text:p><text:s/>174874<text:s/></text:p>
          </table:table-cell>
          <table:table-cell office:value-type="float" office:value="6390" table:style-name="ce24">
            <text:p><text:s/>6390<text:s/></text:p>
          </table:table-cell>
          <table:table-cell office:value-type="float" office:value="450" table:style-name="ce24">
            <text:p><text:s/>450<text:s/></text:p>
          </table:table-cell>
          <table:table-cell office:value-type="float" office:value="32407" table:style-name="ce24">
            <text:p><text:s/>32407<text:s/></text:p>
          </table:table-cell>
          <table:table-cell office:value-type="float" office:value="4355" table:style-name="ce24">
            <text:p><text:s/>4355<text:s/></text:p>
          </table:table-cell>
          <table:table-cell office:value-type="float" office:value="12169" table:style-name="ce24">
            <text:p><text:s/>12169<text:s/></text:p>
          </table:table-cell>
          <table:table-cell office:value-type="float" office:value="198" table:style-name="ce24">
            <text:p><text:s/>198<text:s/></text:p>
          </table:table-cell>
          <table:table-cell office:value-type="float" office:value="6788" table:style-name="ce24">
            <text:p><text:s/>6788<text:s/></text:p>
          </table:table-cell>
          <table:table-cell office:value-type="float" office:value="1808" table:style-name="ce24">
            <text:p><text:s/>1808<text:s/></text:p>
          </table:table-cell>
          <table:table-cell office:value-type="float" office:value="121098" table:style-name="ce24">
            <text:p><text:s/>121098<text:s/></text:p>
          </table:table-cell>
          <table:table-cell office:value-type="float" office:value="1962" table:style-name="ce24">
            <text:p><text:s/>1962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5" table:style-name="ce24">
            <text:p><text:s/>25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94174" table:style-name="ce23">
            <text:p><text:s/>94174<text:s/></text:p>
          </table:table-cell>
          <table:table-cell office:value-type="float" office:value="90931" table:style-name="ce24">
            <text:p><text:s/>90931<text:s/></text:p>
          </table:table-cell>
          <table:table-cell office:value-type="float" office:value="3228" table:style-name="ce24">
            <text:p><text:s/>3228<text:s/></text:p>
          </table:table-cell>
          <table:table-cell office:value-type="float" office:value="251" table:style-name="ce24">
            <text:p><text:s/>251<text:s/></text:p>
          </table:table-cell>
          <table:table-cell office:value-type="float" office:value="16658" table:style-name="ce24">
            <text:p><text:s/>16658<text:s/></text:p>
          </table:table-cell>
          <table:table-cell office:value-type="float" office:value="2218" table:style-name="ce24">
            <text:p><text:s/>2218<text:s/></text:p>
          </table:table-cell>
          <table:table-cell office:value-type="float" office:value="6293" table:style-name="ce24">
            <text:p><text:s/>6293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3477" table:style-name="ce24">
            <text:p><text:s/>3477<text:s/></text:p>
          </table:table-cell>
          <table:table-cell office:value-type="float" office:value="894" table:style-name="ce24">
            <text:p><text:s/>894<text:s/></text:p>
          </table:table-cell>
          <table:table-cell office:value-type="float" office:value="63209" table:style-name="ce24">
            <text:p><text:s/>63209<text:s/></text:p>
          </table:table-cell>
          <table:table-cell office:value-type="float" office:value="1043" table:style-name="ce24">
            <text:p><text:s/>104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87115" table:style-name="ce23">
            <text:p><text:s/>87115<text:s/></text:p>
          </table:table-cell>
          <table:table-cell office:value-type="float" office:value="83943" table:style-name="ce24">
            <text:p><text:s/>83943<text:s/></text:p>
          </table:table-cell>
          <table:table-cell office:value-type="float" office:value="3162" table:style-name="ce24">
            <text:p><text:s/>3162<text:s/></text:p>
          </table:table-cell>
          <table:table-cell office:value-type="float" office:value="199" table:style-name="ce24">
            <text:p><text:s/>199<text:s/></text:p>
          </table:table-cell>
          <table:table-cell office:value-type="float" office:value="15749" table:style-name="ce24">
            <text:p><text:s/>15749<text:s/></text:p>
          </table:table-cell>
          <table:table-cell office:value-type="float" office:value="2137" table:style-name="ce24">
            <text:p><text:s/>2137<text:s/></text:p>
          </table:table-cell>
          <table:table-cell office:value-type="float" office:value="5876" table:style-name="ce24">
            <text:p><text:s/>5876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3311" table:style-name="ce24">
            <text:p><text:s/>3311<text:s/></text:p>
          </table:table-cell>
          <table:table-cell office:value-type="float" office:value="914" table:style-name="ce24">
            <text:p><text:s/>914<text:s/></text:p>
          </table:table-cell>
          <table:table-cell office:value-type="float" office:value="57889" table:style-name="ce24">
            <text:p><text:s/>57889<text:s/></text:p>
          </table:table-cell>
          <table:table-cell office:value-type="float" office:value="919" table:style-name="ce24">
            <text:p><text:s/>919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Age 5-</text:p>
          </table:table-cell>
          <table:table-cell office:value-type="string" table:style-name="ce34">
            <text:p>T.</text:p>
          </table:table-cell>
          <table:table-cell office:value-type="float" office:value="178272" table:style-name="ce23">
            <text:p><text:s/>178272<text:s/></text:p>
          </table:table-cell>
          <table:table-cell office:value-type="float" office:value="172864" table:style-name="ce24">
            <text:p><text:s/>172864<text:s/></text:p>
          </table:table-cell>
          <table:table-cell office:value-type="float" office:value="5389" table:style-name="ce24">
            <text:p><text:s/>5389<text:s/></text:p>
          </table:table-cell>
          <table:table-cell office:value-type="float" office:value="545" table:style-name="ce24">
            <text:p><text:s/>545<text:s/></text:p>
          </table:table-cell>
          <table:table-cell office:value-type="float" office:value="35181" table:style-name="ce24">
            <text:p><text:s/>35181<text:s/></text:p>
          </table:table-cell>
          <table:table-cell office:value-type="float" office:value="3791" table:style-name="ce24">
            <text:p><text:s/>3791<text:s/></text:p>
          </table:table-cell>
          <table:table-cell office:value-type="float" office:value="12708" table:style-name="ce24">
            <text:p><text:s/>12708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5865" table:style-name="ce24">
            <text:p><text:s/>5865<text:s/></text:p>
          </table:table-cell>
          <table:table-cell office:value-type="float" office:value="1412" table:style-name="ce24">
            <text:p><text:s/>1412<text:s/></text:p>
          </table:table-cell>
          <table:table-cell office:value-type="float" office:value="117285" table:style-name="ce24">
            <text:p><text:s/>117285<text:s/></text:p>
          </table:table-cell>
          <table:table-cell office:value-type="float" office:value="1280" table:style-name="ce24">
            <text:p><text:s/>1280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92550" table:style-name="ce23">
            <text:p><text:s/>92550<text:s/></text:p>
          </table:table-cell>
          <table:table-cell office:value-type="float" office:value="89798" table:style-name="ce24">
            <text:p><text:s/>89798<text:s/></text:p>
          </table:table-cell>
          <table:table-cell office:value-type="float" office:value="2744" table:style-name="ce24">
            <text:p><text:s/>2744<text:s/>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17951" table:style-name="ce24">
            <text:p><text:s/>17951<text:s/></text:p>
          </table:table-cell>
          <table:table-cell office:value-type="float" office:value="1947" table:style-name="ce24">
            <text:p><text:s/>1947<text:s/></text:p>
          </table:table-cell>
          <table:table-cell office:value-type="float" office:value="6606" table:style-name="ce24">
            <text:p><text:s/>6606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2995" table:style-name="ce24">
            <text:p><text:s/>2995<text:s/></text:p>
          </table:table-cell>
          <table:table-cell office:value-type="float" office:value="710" table:style-name="ce24">
            <text:p><text:s/>710<text:s/></text:p>
          </table:table-cell>
          <table:table-cell office:value-type="float" office:value="61329" table:style-name="ce24">
            <text:p><text:s/>61329<text:s/></text:p>
          </table:table-cell>
          <table:table-cell office:value-type="float" office:value="658" table:style-name="ce24">
            <text:p><text:s/>65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85722" table:style-name="ce23">
            <text:p><text:s/>85722<text:s/></text:p>
          </table:table-cell>
          <table:table-cell office:value-type="float" office:value="83066" table:style-name="ce24">
            <text:p><text:s/>83066<text:s/></text:p>
          </table:table-cell>
          <table:table-cell office:value-type="float" office:value="2645" table:style-name="ce24">
            <text:p><text:s/>2645<text:s/></text:p>
          </table:table-cell>
          <table:table-cell office:value-type="float" office:value="286" table:style-name="ce24">
            <text:p><text:s/>286<text:s/></text:p>
          </table:table-cell>
          <table:table-cell office:value-type="float" office:value="17230" table:style-name="ce24">
            <text:p><text:s/>17230<text:s/></text:p>
          </table:table-cell>
          <table:table-cell office:value-type="float" office:value="1844" table:style-name="ce24">
            <text:p><text:s/>1844<text:s/></text:p>
          </table:table-cell>
          <table:table-cell office:value-type="float" office:value="6102" table:style-name="ce24">
            <text:p><text:s/>6102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2870" table:style-name="ce24">
            <text:p><text:s/>2870<text:s/></text:p>
          </table:table-cell>
          <table:table-cell office:value-type="float" office:value="702" table:style-name="ce24">
            <text:p><text:s/>702<text:s/></text:p>
          </table:table-cell>
          <table:table-cell office:value-type="float" office:value="55956" table:style-name="ce24">
            <text:p><text:s/>55956<text:s/></text:p>
          </table:table-cell>
          <table:table-cell office:value-type="float" office:value="622" table:style-name="ce24">
            <text:p><text:s/>622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<text:s/>Over <text:s/>Age 6</text:p>
          </table:table-cell>
          <table:table-cell office:value-type="string" table:style-name="ce34">
            <text:p>T.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137" table:style-name="ce23">
            <text:p><text:s/>137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8"/>
        </table:table-row>
        <table:table-row table:style-name="ro11">
          <table:table-cell table:style-name="ce35"/>
          <table:table-cell office:value-type="string" table:style-name="ce35">
            <text:p>F.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style-name="ce41">
            <text:p>Note<text:span text:style-name="T4">：</text:span>Since the "Early Childhood Education and Care Act" was fulfilled in 2012, the kindergartens and the child-care centers were reformed to the</text:p>
          </table:table-cell>
          <table:table-cell table:style-name="ce36"/>
          <table:table-cell table:number-columns-repeated="16382" table:style-name="ce1"/>
        </table:table-row>
        <table:table-row table:style-name="ro6">
          <table:table-cell office:value-type="string" table:style-name="ce42">
            <text:p><text:s text:c="12"/>"Preschools" from the SY 2012-2013.</text:p>
          </table:table-cell>
          <table:table-cell table:style-name="ce37"/>
          <table:table-cell table:number-columns-repeated="16382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2017" table:style-name="ta4">
        <table:table-column table:style-name="co18" table:default-cell-style-name="ce1"/>
        <table:table-column table:style-name="co1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2" table:default-cell-style-name="ce1"/>
        <table:table-column table:style-name="co26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26" table:number-columns-repeated="1008" table:default-cell-style-name="ce1"/>
        <table:table-column table:style-name="co8" table:number-columns-repeated="15360" table:default-cell-style-name="ce1"/>
        <table:table-row table:style-name="ro10">
          <table:table-cell office:value-type="string" table:number-columns-spanned="16" table:number-rows-spanned="1" table:style-name="ce52">
            <text:p>e101-2 Enrollment in Preschool- by age<text:span text:style-name="T5">＆</text:span>gender</text:p>
          </table:table-cell>
          <table:covered-table-cell table:number-columns-repeated="15"/>
          <table:table-cell table:number-columns-repeated="16368" table:style-name="ce30"/>
        </table:table-row>
        <table:table-row table:style-name="ro11">
          <table:table-cell office:value-type="string" table:number-columns-spanned="16" table:number-rows-spanned="1" table:style-name="ce53">
            <text:p>2017-2018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table:number-columns-repeated="15" table:style-name="ce1"/>
          <table:table-cell office:value-type="string" table:style-name="ce31">
            <text:p>Unit: person</text:p>
          </table:table-cell>
          <table:table-cell table:number-columns-repeated="16368"/>
        </table:table-row>
        <table:table-row table:style-name="ro13">
          <table:table-cell table:number-columns-spanned="2" table:number-rows-spanned="3" table:style-name="ce54"/>
          <table:covered-table-cell/>
          <table:table-cell office:value-type="string" table:number-columns-spanned="3" table:number-rows-spanned="1" table:style-name="ce55">
            <text:p>Grand <text:s/>Total</text:p>
          </table:table-cell>
          <table:covered-table-cell table:number-columns-repeated="2"/>
          <table:table-cell office:value-type="string" table:number-columns-spanned="1" table:number-rows-spanned="3" table:style-name="ce55">
            <text:p>National</text:p>
          </table:table-cell>
          <table:table-cell office:value-type="string" table:number-columns-spanned="2" table:number-rows-spanned="1" table:style-name="ce55">
            <text:p>Municipal</text:p>
          </table:table-cell>
          <table:covered-table-cell/>
          <table:table-cell office:value-type="string" table:number-columns-spanned="2" table:number-rows-spanned="1" table:style-name="ce55">
            <text:p>County &amp; City</text:p>
          </table:table-cell>
          <table:covered-table-cell/>
          <table:table-cell office:value-type="string" table:number-columns-spanned="2" table:number-rows-spanned="1" table:style-name="ce55">
            <text:p>Townships</text:p>
          </table:table-cell>
          <table:covered-table-cell/>
          <table:table-cell office:value-type="string" table:number-columns-spanned="3" table:number-rows-spanned="1" table:style-name="ce55">
            <text:p>Private</text:p>
          </table:table-cell>
          <table:covered-table-cell table:number-columns-repeated="2"/>
          <table:table-cell office:value-type="string" table:number-columns-spanned="1" table:number-rows-spanned="3" table:style-name="ce57">
            <text:p>Community and Tribal</text:p>
            <text:p>Coope-</text:p>
            <text:p>rative Educare Service Centers</text:p>
          </table:table-cell>
          <table:table-cell table:number-columns-repeated="16368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8">
            <text:p>Total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covered-table-cell/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2" table:number-rows-spanned="1" table:style-name="ce58">
            <text:p>Mains</text:p>
          </table:table-cell>
          <table:covered-table-cell/>
          <table:table-cell office:value-type="string" table:number-columns-spanned="1" table:number-rows-spanned="2" table:style-name="ce58">
            <text:p>Branches</text:p>
          </table:table-cell>
          <table:covered-table-cell/>
          <table:table-cell table:number-columns-repeated="1636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General</text:p>
          </table:table-cell>
          <table:table-cell office:value-type="string" table:style-name="ce40">
            <text:p>Non-profit</text:p>
            <text:p>Preschools</text:p>
          </table:table-cell>
          <table:covered-table-cell/>
          <table:covered-table-cell/>
          <table:table-cell table:number-columns-repeated="16368"/>
        </table:table-row>
        <table:table-row table:style-name="ro11">
          <table:table-cell office:value-type="string" table:style-name="ce34">
            <text:p><text:s/>No. of <text:s/>Children</text:p>
          </table:table-cell>
          <table:table-cell office:value-type="string" table:style-name="ce34">
            <text:p>T.</text:p>
          </table:table-cell>
          <table:table-cell office:value-type="float" office:value="521904" table:style-name="ce23">
            <text:p><text:s/>521904<text:s/></text:p>
          </table:table-cell>
          <table:table-cell office:value-type="float" office:value="505655" table:style-name="ce24">
            <text:p><text:s/>505655<text:s/></text:p>
          </table:table-cell>
          <table:table-cell office:value-type="float" office:value="16073" table:style-name="ce24">
            <text:p><text:s/>16073<text:s/></text:p>
          </table:table-cell>
          <table:table-cell office:value-type="float" office:value="1029" table:style-name="ce24">
            <text:p><text:s/>1029<text:s/></text:p>
          </table:table-cell>
          <table:table-cell office:value-type="float" office:value="84265" table:style-name="ce24">
            <text:p><text:s/>84265<text:s/></text:p>
          </table:table-cell>
          <table:table-cell office:value-type="float" office:value="10267" table:style-name="ce24">
            <text:p><text:s/>10267<text:s/></text:p>
          </table:table-cell>
          <table:table-cell office:value-type="float" office:value="31838" table:style-name="ce24">
            <text:p><text:s/>31838<text:s/></text:p>
          </table:table-cell>
          <table:table-cell office:value-type="float" office:value="557" table:style-name="ce24">
            <text:p><text:s/>557<text:s/></text:p>
          </table:table-cell>
          <table:table-cell office:value-type="float" office:value="19765" table:style-name="ce24">
            <text:p><text:s/>19765<text:s/></text:p>
          </table:table-cell>
          <table:table-cell office:value-type="float" office:value="4897" table:style-name="ce24">
            <text:p><text:s/>4897<text:s/></text:p>
          </table:table-cell>
          <table:table-cell office:value-type="float" office:value="360895" table:style-name="ce24">
            <text:p><text:s/>360895<text:s/></text:p>
          </table:table-cell>
          <table:table-cell office:value-type="float" office:value="7863" table:style-name="ce24">
            <text:p><text:s/>7863<text:s/></text:p>
          </table:table-cell>
          <table:table-cell office:value-type="float" office:value="352" table:style-name="ce24">
            <text:p><text:s/>352<text:s/></text:p>
          </table:table-cell>
          <table:table-cell office:value-type="float" office:value="176" table:style-name="ce24">
            <text:p><text:s/>176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272206" table:style-name="ce23">
            <text:p><text:s/>272206<text:s/></text:p>
          </table:table-cell>
          <table:table-cell office:value-type="float" office:value="263913" table:style-name="ce24">
            <text:p><text:s/>263913<text:s/></text:p>
          </table:table-cell>
          <table:table-cell office:value-type="float" office:value="8204" table:style-name="ce24">
            <text:p><text:s/>8204<text:s/></text:p>
          </table:table-cell>
          <table:table-cell office:value-type="float" office:value="559" table:style-name="ce24">
            <text:p><text:s/>559<text:s/></text:p>
          </table:table-cell>
          <table:table-cell office:value-type="float" office:value="43114" table:style-name="ce24">
            <text:p><text:s/>43114<text:s/></text:p>
          </table:table-cell>
          <table:table-cell office:value-type="float" office:value="5206" table:style-name="ce24">
            <text:p><text:s/>5206<text:s/></text:p>
          </table:table-cell>
          <table:table-cell office:value-type="float" office:value="16305" table:style-name="ce24">
            <text:p><text:s/>16305<text:s/></text:p>
          </table:table-cell>
          <table:table-cell office:value-type="float" office:value="305" table:style-name="ce24">
            <text:p><text:s/>305<text:s/></text:p>
          </table:table-cell>
          <table:table-cell office:value-type="float" office:value="10198" table:style-name="ce24">
            <text:p><text:s/>10198<text:s/></text:p>
          </table:table-cell>
          <table:table-cell office:value-type="float" office:value="2529" table:style-name="ce24">
            <text:p><text:s/>2529<text:s/></text:p>
          </table:table-cell>
          <table:table-cell office:value-type="float" office:value="189592" table:style-name="ce24">
            <text:p><text:s/>189592<text:s/></text:p>
          </table:table-cell>
          <table:table-cell office:value-type="float" office:value="4145" table:style-name="ce24">
            <text:p><text:s/>4145<text:s/></text:p>
          </table:table-cell>
          <table:table-cell office:value-type="float" office:value="164" table:style-name="ce25">
            <text:p><text:s/>164<text:s/></text:p>
          </table:table-cell>
          <table:table-cell office:value-type="float" office:value="89" table:style-name="ce24">
            <text:p><text:s/>89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249698" table:style-name="ce23">
            <text:p><text:s/>249698<text:s/></text:p>
          </table:table-cell>
          <table:table-cell office:value-type="float" office:value="241742" table:style-name="ce24">
            <text:p><text:s/>241742<text:s/></text:p>
          </table:table-cell>
          <table:table-cell office:value-type="float" office:value="7869" table:style-name="ce24">
            <text:p><text:s/>7869<text:s/></text:p>
          </table:table-cell>
          <table:table-cell office:value-type="float" office:value="470" table:style-name="ce24">
            <text:p><text:s/>470<text:s/></text:p>
          </table:table-cell>
          <table:table-cell office:value-type="float" office:value="41151" table:style-name="ce24">
            <text:p><text:s/>41151<text:s/></text:p>
          </table:table-cell>
          <table:table-cell office:value-type="float" office:value="5061" table:style-name="ce24">
            <text:p><text:s/>5061<text:s/></text:p>
          </table:table-cell>
          <table:table-cell office:value-type="float" office:value="15533" table:style-name="ce24">
            <text:p><text:s/>15533<text:s/></text:p>
          </table:table-cell>
          <table:table-cell office:value-type="float" office:value="252" table:style-name="ce24">
            <text:p><text:s/>252<text:s/></text:p>
          </table:table-cell>
          <table:table-cell office:value-type="float" office:value="9567" table:style-name="ce24">
            <text:p><text:s/>9567<text:s/></text:p>
          </table:table-cell>
          <table:table-cell office:value-type="float" office:value="2368" table:style-name="ce24">
            <text:p><text:s/>2368<text:s/></text:p>
          </table:table-cell>
          <table:table-cell office:value-type="float" office:value="171303" table:style-name="ce24">
            <text:p><text:s/>171303<text:s/></text:p>
          </table:table-cell>
          <table:table-cell office:value-type="float" office:value="3718" table:style-name="ce24">
            <text:p><text:s/>3718<text:s/></text:p>
          </table:table-cell>
          <table:table-cell office:value-type="float" office:value="188" table:style-name="ce25">
            <text:p><text:s/>188<text:s/></text:p>
          </table:table-cell>
          <table:table-cell office:value-type="float" office:value="87" table:style-name="ce24">
            <text:p><text:s/>87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<text:s text:c="3"/>Under Age 3</text:p>
          </table:table-cell>
          <table:table-cell office:value-type="string" table:style-name="ce34">
            <text:p>T.</text:p>
          </table:table-cell>
          <table:table-cell office:value-type="float" office:value="35075" table:style-name="ce23">
            <text:p><text:s/>35075<text:s/></text:p>
          </table:table-cell>
          <table:table-cell office:value-type="float" office:value="34539" table:style-name="ce24">
            <text:p><text:s/>34539<text:s/></text:p>
          </table:table-cell>
          <table:table-cell office:value-type="float" office:value="484" table:style-name="ce24">
            <text:p><text:s/>48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53" table:style-name="ce24">
            <text:p><text:s/>1753<text:s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541" table:style-name="ce24">
            <text:p><text:s/>541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947" table:style-name="ce24">
            <text:p><text:s/>947<text:s/></text:p>
          </table:table-cell>
          <table:table-cell office:value-type="float" office:value="282" table:style-name="ce24">
            <text:p><text:s/>282<text:s/></text:p>
          </table:table-cell>
          <table:table-cell office:value-type="float" office:value="30610" table:style-name="ce24">
            <text:p><text:s/>30610<text:s/></text:p>
          </table:table-cell>
          <table:table-cell office:value-type="float" office:value="687" table:style-name="ce24">
            <text:p><text:s/>687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52" table:style-name="ce24">
            <text:p><text:s/>52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18989" table:style-name="ce23">
            <text:p><text:s/>18989<text:s/></text:p>
          </table:table-cell>
          <table:table-cell office:value-type="float" office:value="18720" table:style-name="ce24">
            <text:p><text:s/>18720<text:s/></text:p>
          </table:table-cell>
          <table:table-cell office:value-type="float" office:value="243" table:style-name="ce24">
            <text:p><text:s/>24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16" table:style-name="ce24">
            <text:p><text:s/>916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281" table:style-name="ce24">
            <text:p><text:s/>28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508" table:style-name="ce24">
            <text:p><text:s/>508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16655" table:style-name="ce24">
            <text:p><text:s/>16655<text:s/></text:p>
          </table:table-cell>
          <table:table-cell office:value-type="float" office:value="360" table:style-name="ce24">
            <text:p><text:s/>36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6" table:style-name="ce24">
            <text:p><text:s/>26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16086" table:style-name="ce23">
            <text:p><text:s/>16086<text:s/></text:p>
          </table:table-cell>
          <table:table-cell office:value-type="float" office:value="15819" table:style-name="ce24">
            <text:p><text:s/>15819<text:s/></text:p>
          </table:table-cell>
          <table:table-cell office:value-type="float" office:value="241" table:style-name="ce24">
            <text:p><text:s/>24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37" table:style-name="ce24">
            <text:p><text:s/>837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39" table:style-name="ce24">
            <text:p><text:s/>439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13955" table:style-name="ce24">
            <text:p><text:s/>13955<text:s/></text:p>
          </table:table-cell>
          <table:table-cell office:value-type="float" office:value="327" table:style-name="ce24">
            <text:p><text:s/>327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6" table:style-name="ce24">
            <text:p><text:s/>26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Age 3-</text:p>
          </table:table-cell>
          <table:table-cell office:value-type="string" table:style-name="ce34">
            <text:p>T.</text:p>
          </table:table-cell>
          <table:table-cell office:value-type="float" office:value="98982" table:style-name="ce23">
            <text:p><text:s/>98982<text:s/></text:p>
          </table:table-cell>
          <table:table-cell office:value-type="float" office:value="95342" table:style-name="ce24">
            <text:p><text:s/>95342<text:s/></text:p>
          </table:table-cell>
          <table:table-cell office:value-type="float" office:value="3573" table:style-name="ce24">
            <text:p><text:s/>3573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8811" table:style-name="ce24">
            <text:p><text:s/>8811<text:s/></text:p>
          </table:table-cell>
          <table:table-cell office:value-type="float" office:value="1981" table:style-name="ce24">
            <text:p><text:s/>1981<text:s/></text:p>
          </table:table-cell>
          <table:table-cell office:value-type="float" office:value="4846" table:style-name="ce24">
            <text:p><text:s/>4846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5073" table:style-name="ce24">
            <text:p><text:s/>5073<text:s/></text:p>
          </table:table-cell>
          <table:table-cell office:value-type="float" office:value="1364" table:style-name="ce24">
            <text:p><text:s/>1364<text:s/></text:p>
          </table:table-cell>
          <table:table-cell office:value-type="float" office:value="74693" table:style-name="ce24">
            <text:p><text:s/>74693<text:s/></text:p>
          </table:table-cell>
          <table:table-cell office:value-type="float" office:value="1896" table:style-name="ce24">
            <text:p><text:s/>1896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67" table:style-name="ce24">
            <text:p><text:s/>67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52139" table:style-name="ce23">
            <text:p><text:s/>52139<text:s/></text:p>
          </table:table-cell>
          <table:table-cell office:value-type="float" office:value="50260" table:style-name="ce24">
            <text:p><text:s/>50260<text:s/></text:p>
          </table:table-cell>
          <table:table-cell office:value-type="float" office:value="1845" table:style-name="ce24">
            <text:p><text:s/>1845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4490" table:style-name="ce24">
            <text:p><text:s/>4490<text:s/></text:p>
          </table:table-cell>
          <table:table-cell office:value-type="float" office:value="993" table:style-name="ce24">
            <text:p><text:s/>993<text:s/></text:p>
          </table:table-cell>
          <table:table-cell office:value-type="float" office:value="2511" table:style-name="ce24">
            <text:p><text:s/>2511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2620" table:style-name="ce24">
            <text:p><text:s/>2620<text:s/></text:p>
          </table:table-cell>
          <table:table-cell office:value-type="float" office:value="736" table:style-name="ce24">
            <text:p><text:s/>736<text:s/></text:p>
          </table:table-cell>
          <table:table-cell office:value-type="float" office:value="39601" table:style-name="ce24">
            <text:p><text:s/>39601<text:s/></text:p>
          </table:table-cell>
          <table:table-cell office:value-type="float" office:value="1021" table:style-name="ce24">
            <text:p><text:s/>1021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34" table:style-name="ce24">
            <text:p><text:s/>34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46843" table:style-name="ce23">
            <text:p><text:s/>46843<text:s/></text:p>
          </table:table-cell>
          <table:table-cell office:value-type="float" office:value="45082" table:style-name="ce24">
            <text:p><text:s/>45082<text:s/></text:p>
          </table:table-cell>
          <table:table-cell office:value-type="float" office:value="1728" table:style-name="ce24">
            <text:p><text:s/>172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321" table:style-name="ce24">
            <text:p><text:s/>4321<text:s/></text:p>
          </table:table-cell>
          <table:table-cell office:value-type="float" office:value="988" table:style-name="ce24">
            <text:p><text:s/>988<text:s/></text:p>
          </table:table-cell>
          <table:table-cell office:value-type="float" office:value="2335" table:style-name="ce24">
            <text:p><text:s/>2335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2453" table:style-name="ce24">
            <text:p><text:s/>2453<text:s/></text:p>
          </table:table-cell>
          <table:table-cell office:value-type="float" office:value="628" table:style-name="ce24">
            <text:p><text:s/>628<text:s/></text:p>
          </table:table-cell>
          <table:table-cell office:value-type="float" office:value="35092" table:style-name="ce24">
            <text:p><text:s/>35092<text:s/></text:p>
          </table:table-cell>
          <table:table-cell office:value-type="float" office:value="875" table:style-name="ce24">
            <text:p><text:s/>875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33" table:style-name="ce24">
            <text:p><text:s/>33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Age 4-</text:p>
          </table:table-cell>
          <table:table-cell office:value-type="string" table:style-name="ce34">
            <text:p>T.</text:p>
          </table:table-cell>
          <table:table-cell office:value-type="float" office:value="178072" table:style-name="ce23">
            <text:p><text:s/>178072<text:s/></text:p>
          </table:table-cell>
          <table:table-cell office:value-type="float" office:value="172024" table:style-name="ce24">
            <text:p><text:s/>172024<text:s/></text:p>
          </table:table-cell>
          <table:table-cell office:value-type="float" office:value="6016" table:style-name="ce24">
            <text:p><text:s/>6016<text:s/></text:p>
          </table:table-cell>
          <table:table-cell office:value-type="float" office:value="421" table:style-name="ce24">
            <text:p><text:s/>421<text:s/></text:p>
          </table:table-cell>
          <table:table-cell office:value-type="float" office:value="31982" table:style-name="ce24">
            <text:p><text:s/>31982<text:s/></text:p>
          </table:table-cell>
          <table:table-cell office:value-type="float" office:value="3976" table:style-name="ce24">
            <text:p><text:s/>3976<text:s/></text:p>
          </table:table-cell>
          <table:table-cell office:value-type="float" office:value="12050" table:style-name="ce24">
            <text:p><text:s/>12050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6947" table:style-name="ce24">
            <text:p><text:s/>6947<text:s/></text:p>
          </table:table-cell>
          <table:table-cell office:value-type="float" office:value="1765" table:style-name="ce24">
            <text:p><text:s/>1765<text:s/></text:p>
          </table:table-cell>
          <table:table-cell office:value-type="float" office:value="117664" table:style-name="ce24">
            <text:p><text:s/>117664<text:s/></text:p>
          </table:table-cell>
          <table:table-cell office:value-type="float" office:value="2960" table:style-name="ce24">
            <text:p><text:s/>2960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32" table:style-name="ce24">
            <text:p><text:s/>32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92507" table:style-name="ce23">
            <text:p><text:s/>92507<text:s/></text:p>
          </table:table-cell>
          <table:table-cell office:value-type="float" office:value="89394" table:style-name="ce24">
            <text:p><text:s/>89394<text:s/></text:p>
          </table:table-cell>
          <table:table-cell office:value-type="float" office:value="3097" table:style-name="ce24">
            <text:p><text:s/>3097<text:s/></text:p>
          </table:table-cell>
          <table:table-cell office:value-type="float" office:value="224" table:style-name="ce24">
            <text:p><text:s/>224<text:s/></text:p>
          </table:table-cell>
          <table:table-cell office:value-type="float" office:value="16385" table:style-name="ce24">
            <text:p><text:s/>16385<text:s/></text:p>
          </table:table-cell>
          <table:table-cell office:value-type="float" office:value="2027" table:style-name="ce24">
            <text:p><text:s/>2027<text:s/></text:p>
          </table:table-cell>
          <table:table-cell office:value-type="float" office:value="6142" table:style-name="ce24">
            <text:p><text:s/>6142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3621" table:style-name="ce24">
            <text:p><text:s/>3621<text:s/></text:p>
          </table:table-cell>
          <table:table-cell office:value-type="float" office:value="923" table:style-name="ce24">
            <text:p><text:s/>923<text:s/></text:p>
          </table:table-cell>
          <table:table-cell office:value-type="float" office:value="61491" table:style-name="ce24">
            <text:p><text:s/>61491<text:s/></text:p>
          </table:table-cell>
          <table:table-cell office:value-type="float" office:value="1531" table:style-name="ce24">
            <text:p><text:s/>1531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85565" table:style-name="ce23">
            <text:p><text:s/>85565<text:s/></text:p>
          </table:table-cell>
          <table:table-cell office:value-type="float" office:value="82630" table:style-name="ce24">
            <text:p><text:s/>82630<text:s/></text:p>
          </table:table-cell>
          <table:table-cell office:value-type="float" office:value="2919" table:style-name="ce24">
            <text:p><text:s/>2919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15597" table:style-name="ce24">
            <text:p><text:s/>15597<text:s/></text:p>
          </table:table-cell>
          <table:table-cell office:value-type="float" office:value="1949" table:style-name="ce24">
            <text:p><text:s/>1949<text:s/></text:p>
          </table:table-cell>
          <table:table-cell office:value-type="float" office:value="5908" table:style-name="ce24">
            <text:p><text:s/>5908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3326" table:style-name="ce24">
            <text:p><text:s/>3326<text:s/></text:p>
          </table:table-cell>
          <table:table-cell office:value-type="float" office:value="842" table:style-name="ce24">
            <text:p><text:s/>842<text:s/></text:p>
          </table:table-cell>
          <table:table-cell office:value-type="float" office:value="56173" table:style-name="ce24">
            <text:p><text:s/>56173<text:s/></text:p>
          </table:table-cell>
          <table:table-cell office:value-type="float" office:value="1429" table:style-name="ce24">
            <text:p><text:s/>1429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Age 5-</text:p>
          </table:table-cell>
          <table:table-cell office:value-type="string" table:style-name="ce34">
            <text:p>T.</text:p>
          </table:table-cell>
          <table:table-cell office:value-type="float" office:value="209584" table:style-name="ce23">
            <text:p><text:s/>209584<text:s/></text:p>
          </table:table-cell>
          <table:table-cell office:value-type="float" office:value="203561" table:style-name="ce24">
            <text:p><text:s/>203561<text:s/></text:p>
          </table:table-cell>
          <table:table-cell office:value-type="float" office:value="5998" table:style-name="ce24">
            <text:p><text:s/>5998<text:s/></text:p>
          </table:table-cell>
          <table:table-cell office:value-type="float" office:value="582" table:style-name="ce24">
            <text:p><text:s/>582<text:s/></text:p>
          </table:table-cell>
          <table:table-cell office:value-type="float" office:value="41701" table:style-name="ce24">
            <text:p><text:s/>41701<text:s/></text:p>
          </table:table-cell>
          <table:table-cell office:value-type="float" office:value="4169" table:style-name="ce24">
            <text:p><text:s/>4169<text:s/></text:p>
          </table:table-cell>
          <table:table-cell office:value-type="float" office:value="14389" table:style-name="ce24">
            <text:p><text:s/>14389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6797" table:style-name="ce24">
            <text:p><text:s/>6797<text:s/></text:p>
          </table:table-cell>
          <table:table-cell office:value-type="float" office:value="1485" table:style-name="ce24">
            <text:p><text:s/>1485<text:s/></text:p>
          </table:table-cell>
          <table:table-cell office:value-type="float" office:value="137777" table:style-name="ce24">
            <text:p><text:s/>137777<text:s/></text:p>
          </table:table-cell>
          <table:table-cell office:value-type="float" office:value="2315" table:style-name="ce24">
            <text:p><text:s/>2315<text:s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25" table:style-name="ce24">
            <text:p><text:s/>25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108429" table:style-name="ce23">
            <text:p><text:s/>108429<text:s/></text:p>
          </table:table-cell>
          <table:table-cell office:value-type="float" office:value="105399" table:style-name="ce24">
            <text:p><text:s/>105399<text:s/></text:p>
          </table:table-cell>
          <table:table-cell office:value-type="float" office:value="3017" table:style-name="ce24">
            <text:p><text:s/>3017<text:s/></text:p>
          </table:table-cell>
          <table:table-cell office:value-type="float" office:value="317" table:style-name="ce24">
            <text:p><text:s/>317<text:s/></text:p>
          </table:table-cell>
          <table:table-cell office:value-type="float" office:value="21310" table:style-name="ce24">
            <text:p><text:s/>21310<text:s/></text:p>
          </table:table-cell>
          <table:table-cell office:value-type="float" office:value="2112" table:style-name="ce24">
            <text:p><text:s/>2112<text:s/></text:p>
          </table:table-cell>
          <table:table-cell office:value-type="float" office:value="7362" table:style-name="ce24">
            <text:p><text:s/>7362<text:s/>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3449" table:style-name="ce24">
            <text:p><text:s/>3449<text:s/></text:p>
          </table:table-cell>
          <table:table-cell office:value-type="float" office:value="730" table:style-name="ce24">
            <text:p><text:s/>730<text:s/></text:p>
          </table:table-cell>
          <table:table-cell office:value-type="float" office:value="71732" table:style-name="ce24">
            <text:p><text:s/>71732<text:s/></text:p>
          </table:table-cell>
          <table:table-cell office:value-type="float" office:value="1229" table:style-name="ce24">
            <text:p><text:s/>1229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101155" table:style-name="ce23">
            <text:p><text:s/>101155<text:s/></text:p>
          </table:table-cell>
          <table:table-cell office:value-type="float" office:value="98162" table:style-name="ce24">
            <text:p><text:s/>98162<text:s/></text:p>
          </table:table-cell>
          <table:table-cell office:value-type="float" office:value="2981" table:style-name="ce24">
            <text:p><text:s/>2981<text:s/>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20391" table:style-name="ce24">
            <text:p><text:s/>20391<text:s/></text:p>
          </table:table-cell>
          <table:table-cell office:value-type="float" office:value="2057" table:style-name="ce24">
            <text:p><text:s/>2057<text:s/></text:p>
          </table:table-cell>
          <table:table-cell office:value-type="float" office:value="7027" table:style-name="ce24">
            <text:p><text:s/>7027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3348" table:style-name="ce24">
            <text:p><text:s/>3348<text:s/></text:p>
          </table:table-cell>
          <table:table-cell office:value-type="float" office:value="755" table:style-name="ce24">
            <text:p><text:s/>755<text:s/></text:p>
          </table:table-cell>
          <table:table-cell office:value-type="float" office:value="66045" table:style-name="ce24">
            <text:p><text:s/>66045<text:s/></text:p>
          </table:table-cell>
          <table:table-cell office:value-type="float" office:value="1086" table:style-name="ce24">
            <text:p><text:s/>1086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<text:s/>Over <text:s/>Age 6</text:p>
          </table:table-cell>
          <table:table-cell office:value-type="string" table:style-name="ce34">
            <text:p>T.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189" table:style-name="ce24">
            <text:p><text:s/>18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8"/>
        </table:table-row>
        <table:table-row table:style-name="ro11">
          <table:table-cell table:style-name="ce35"/>
          <table:table-cell office:value-type="string" table:style-name="ce35">
            <text:p>F.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style-name="ce41">
            <text:p>Note<text:span text:style-name="T4">：</text:span>Since the "Early Childhood Education and Care Act" was fulfilled in 2012, the kindergartens and the child-care centers were reformed to the</text:p>
          </table:table-cell>
          <table:table-cell table:style-name="ce36"/>
          <table:table-cell table:number-columns-repeated="16382" table:style-name="ce1"/>
        </table:table-row>
        <table:table-row table:style-name="ro6">
          <table:table-cell office:value-type="string" table:style-name="ce42">
            <text:p><text:s text:c="12"/>"Preschools" from the SY 2012-2013.</text:p>
          </table:table-cell>
          <table:table-cell table:style-name="ce37"/>
          <table:table-cell table:number-columns-repeated="16382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2018" table:style-name="ta4">
        <table:table-column table:style-name="co18" table:default-cell-style-name="ce1"/>
        <table:table-column table:style-name="co1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2" table:default-cell-style-name="ce1"/>
        <table:table-column table:style-name="co26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26" table:number-columns-repeated="1008" table:default-cell-style-name="ce1"/>
        <table:table-column table:style-name="co8" table:number-columns-repeated="15360" table:default-cell-style-name="ce1"/>
        <table:table-row table:style-name="ro10">
          <table:table-cell office:value-type="string" table:number-columns-spanned="16" table:number-rows-spanned="1" table:style-name="ce52">
            <text:p>e101-2 Enrollment in Preschool- by age<text:span text:style-name="T5">＆</text:span>gender</text:p>
          </table:table-cell>
          <table:covered-table-cell table:number-columns-repeated="15"/>
          <table:table-cell table:number-columns-repeated="16368" table:style-name="ce30"/>
        </table:table-row>
        <table:table-row table:style-name="ro11">
          <table:table-cell office:value-type="string" table:number-columns-spanned="16" table:number-rows-spanned="1" table:style-name="ce53">
            <text:p>2018-2019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table:number-columns-repeated="15" table:style-name="ce1"/>
          <table:table-cell office:value-type="string" table:style-name="ce31">
            <text:p>Unit: person</text:p>
          </table:table-cell>
          <table:table-cell table:number-columns-repeated="16368"/>
        </table:table-row>
        <table:table-row table:style-name="ro13">
          <table:table-cell table:number-columns-spanned="2" table:number-rows-spanned="3" table:style-name="ce54"/>
          <table:covered-table-cell/>
          <table:table-cell office:value-type="string" table:number-columns-spanned="3" table:number-rows-spanned="1" table:style-name="ce55">
            <text:p>Grand <text:s/>Total</text:p>
          </table:table-cell>
          <table:covered-table-cell table:number-columns-repeated="2"/>
          <table:table-cell office:value-type="string" table:number-columns-spanned="1" table:number-rows-spanned="3" table:style-name="ce55">
            <text:p>National</text:p>
          </table:table-cell>
          <table:table-cell office:value-type="string" table:number-columns-spanned="2" table:number-rows-spanned="1" table:style-name="ce55">
            <text:p>Municipal</text:p>
          </table:table-cell>
          <table:covered-table-cell/>
          <table:table-cell office:value-type="string" table:number-columns-spanned="2" table:number-rows-spanned="1" table:style-name="ce55">
            <text:p>County &amp; City</text:p>
          </table:table-cell>
          <table:covered-table-cell/>
          <table:table-cell office:value-type="string" table:number-columns-spanned="2" table:number-rows-spanned="1" table:style-name="ce55">
            <text:p>Townships</text:p>
          </table:table-cell>
          <table:covered-table-cell/>
          <table:table-cell office:value-type="string" table:number-columns-spanned="3" table:number-rows-spanned="1" table:style-name="ce55">
            <text:p>Private</text:p>
          </table:table-cell>
          <table:covered-table-cell table:number-columns-repeated="2"/>
          <table:table-cell office:value-type="string" table:number-columns-spanned="1" table:number-rows-spanned="3" table:style-name="ce57">
            <text:p>Community and Tribal</text:p>
            <text:p>Coope-</text:p>
            <text:p>rative Educare Service Centers</text:p>
          </table:table-cell>
          <table:table-cell table:number-columns-repeated="16368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8">
            <text:p>Total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covered-table-cell/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2" table:number-rows-spanned="1" table:style-name="ce58">
            <text:p>Mains</text:p>
          </table:table-cell>
          <table:covered-table-cell/>
          <table:table-cell office:value-type="string" table:number-columns-spanned="1" table:number-rows-spanned="2" table:style-name="ce58">
            <text:p>Branches</text:p>
          </table:table-cell>
          <table:covered-table-cell/>
          <table:table-cell table:number-columns-repeated="1636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General</text:p>
          </table:table-cell>
          <table:table-cell office:value-type="string" table:style-name="ce40">
            <text:p>Non-profit</text:p>
            <text:p>Preschools</text:p>
          </table:table-cell>
          <table:covered-table-cell/>
          <table:covered-table-cell/>
          <table:table-cell table:number-columns-repeated="16368"/>
        </table:table-row>
        <table:table-row table:style-name="ro11">
          <table:table-cell office:value-type="string" table:style-name="ce34">
            <text:p><text:s/>No. of <text:s/>Children</text:p>
          </table:table-cell>
          <table:table-cell office:value-type="string" table:style-name="ce34">
            <text:p>T.</text:p>
          </table:table-cell>
          <table:table-cell office:value-type="float" office:value="539404" table:style-name="ce23">
            <text:p><text:s/>539404<text:s/></text:p>
          </table:table-cell>
          <table:table-cell office:value-type="float" office:value="523349" table:style-name="ce24">
            <text:p><text:s/>523349<text:s/></text:p>
          </table:table-cell>
          <table:table-cell office:value-type="float" office:value="15880" table:style-name="ce24">
            <text:p><text:s/>15880<text:s/></text:p>
          </table:table-cell>
          <table:table-cell office:value-type="float" office:value="1024" table:style-name="ce24">
            <text:p><text:s/>1024<text:s/></text:p>
          </table:table-cell>
          <table:table-cell office:value-type="float" office:value="86973" table:style-name="ce24">
            <text:p><text:s/>86973<text:s/></text:p>
          </table:table-cell>
          <table:table-cell office:value-type="float" office:value="9896" table:style-name="ce24">
            <text:p><text:s/>9896<text:s/></text:p>
          </table:table-cell>
          <table:table-cell office:value-type="float" office:value="32819" table:style-name="ce24">
            <text:p><text:s/>32819<text:s/></text:p>
          </table:table-cell>
          <table:table-cell office:value-type="float" office:value="553" table:style-name="ce24">
            <text:p><text:s/>553<text:s/></text:p>
          </table:table-cell>
          <table:table-cell office:value-type="float" office:value="20036" table:style-name="ce24">
            <text:p><text:s/>20036<text:s/></text:p>
          </table:table-cell>
          <table:table-cell office:value-type="float" office:value="4881" table:style-name="ce24">
            <text:p><text:s/>4881<text:s/></text:p>
          </table:table-cell>
          <table:table-cell office:value-type="float" office:value="370200" table:style-name="ce24">
            <text:p><text:s/>370200<text:s/></text:p>
          </table:table-cell>
          <table:table-cell office:value-type="float" office:value="12297" table:style-name="ce24">
            <text:p><text:s/>12297<text:s/></text:p>
          </table:table-cell>
          <table:table-cell office:value-type="float" office:value="550" table:style-name="ce24">
            <text:p><text:s/>550<text:s/></text:p>
          </table:table-cell>
          <table:table-cell office:value-type="float" office:value="175" table:style-name="ce24">
            <text:p><text:s/>175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281434" table:style-name="ce23">
            <text:p><text:s/>281434<text:s/></text:p>
          </table:table-cell>
          <table:table-cell office:value-type="float" office:value="273173" table:style-name="ce24">
            <text:p><text:s/>273173<text:s/></text:p>
          </table:table-cell>
          <table:table-cell office:value-type="float" office:value="8174" table:style-name="ce24">
            <text:p><text:s/>8174<text:s/></text:p>
          </table:table-cell>
          <table:table-cell office:value-type="float" office:value="552" table:style-name="ce24">
            <text:p><text:s/>552<text:s/></text:p>
          </table:table-cell>
          <table:table-cell office:value-type="float" office:value="44487" table:style-name="ce24">
            <text:p><text:s/>44487<text:s/></text:p>
          </table:table-cell>
          <table:table-cell office:value-type="float" office:value="5027" table:style-name="ce24">
            <text:p><text:s/>5027<text:s/></text:p>
          </table:table-cell>
          <table:table-cell office:value-type="float" office:value="16723" table:style-name="ce24">
            <text:p><text:s/>16723<text:s/></text:p>
          </table:table-cell>
          <table:table-cell office:value-type="float" office:value="306" table:style-name="ce24">
            <text:p><text:s/>306<text:s/></text:p>
          </table:table-cell>
          <table:table-cell office:value-type="float" office:value="10390" table:style-name="ce24">
            <text:p><text:s/>10390<text:s/></text:p>
          </table:table-cell>
          <table:table-cell office:value-type="float" office:value="2564" table:style-name="ce24">
            <text:p><text:s/>2564<text:s/></text:p>
          </table:table-cell>
          <table:table-cell office:value-type="float" office:value="194571" table:style-name="ce24">
            <text:p><text:s/>194571<text:s/></text:p>
          </table:table-cell>
          <table:table-cell office:value-type="float" office:value="6450" table:style-name="ce24">
            <text:p><text:s/>6450<text:s/></text:p>
          </table:table-cell>
          <table:table-cell office:value-type="float" office:value="277" table:style-name="ce25">
            <text:p><text:s/>277<text:s/></text:p>
          </table:table-cell>
          <table:table-cell office:value-type="float" office:value="87" table:style-name="ce24">
            <text:p><text:s/>87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257970" table:style-name="ce23">
            <text:p><text:s/>257970<text:s/></text:p>
          </table:table-cell>
          <table:table-cell office:value-type="float" office:value="250176" table:style-name="ce24">
            <text:p><text:s/>250176<text:s/></text:p>
          </table:table-cell>
          <table:table-cell office:value-type="float" office:value="7706" table:style-name="ce24">
            <text:p><text:s/>7706<text:s/></text:p>
          </table:table-cell>
          <table:table-cell office:value-type="float" office:value="472" table:style-name="ce24">
            <text:p><text:s/>472<text:s/></text:p>
          </table:table-cell>
          <table:table-cell office:value-type="float" office:value="42486" table:style-name="ce24">
            <text:p><text:s/>42486<text:s/></text:p>
          </table:table-cell>
          <table:table-cell office:value-type="float" office:value="4869" table:style-name="ce24">
            <text:p><text:s/>4869<text:s/></text:p>
          </table:table-cell>
          <table:table-cell office:value-type="float" office:value="16096" table:style-name="ce24">
            <text:p><text:s/>16096<text:s/></text:p>
          </table:table-cell>
          <table:table-cell office:value-type="float" office:value="247" table:style-name="ce24">
            <text:p><text:s/>247<text:s/></text:p>
          </table:table-cell>
          <table:table-cell office:value-type="float" office:value="9646" table:style-name="ce24">
            <text:p><text:s/>9646<text:s/></text:p>
          </table:table-cell>
          <table:table-cell office:value-type="float" office:value="2317" table:style-name="ce24">
            <text:p><text:s/>2317<text:s/></text:p>
          </table:table-cell>
          <table:table-cell office:value-type="float" office:value="175629" table:style-name="ce24">
            <text:p><text:s/>175629<text:s/></text:p>
          </table:table-cell>
          <table:table-cell office:value-type="float" office:value="5847" table:style-name="ce24">
            <text:p><text:s/>5847<text:s/></text:p>
          </table:table-cell>
          <table:table-cell office:value-type="float" office:value="273" table:style-name="ce25">
            <text:p><text:s/>273<text:s/></text:p>
          </table:table-cell>
          <table:table-cell office:value-type="float" office:value="88" table:style-name="ce24">
            <text:p><text:s/>88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<text:s text:c="3"/>Under Age 3</text:p>
          </table:table-cell>
          <table:table-cell office:value-type="string" table:style-name="ce34">
            <text:p>T.</text:p>
          </table:table-cell>
          <table:table-cell office:value-type="float" office:value="39700" table:style-name="ce23">
            <text:p><text:s/>39700<text:s/></text:p>
          </table:table-cell>
          <table:table-cell office:value-type="float" office:value="39146" table:style-name="ce24">
            <text:p><text:s/>39146<text:s/></text:p>
          </table:table-cell>
          <table:table-cell office:value-type="float" office:value="510" table:style-name="ce24">
            <text:p><text:s/>5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88" table:style-name="ce24">
            <text:p><text:s/>2488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674" table:style-name="ce24">
            <text:p><text:s/>674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1011" table:style-name="ce24">
            <text:p><text:s/>1011<text:s/></text:p>
          </table:table-cell>
          <table:table-cell office:value-type="float" office:value="275" table:style-name="ce24">
            <text:p><text:s/>275<text:s/></text:p>
          </table:table-cell>
          <table:table-cell office:value-type="float" office:value="33673" table:style-name="ce24">
            <text:p><text:s/>33673<text:s/></text:p>
          </table:table-cell>
          <table:table-cell office:value-type="float" office:value="1300" table:style-name="ce24">
            <text:p><text:s/>1300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44" table:style-name="ce24">
            <text:p><text:s/>44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21267" table:style-name="ce23">
            <text:p><text:s/>21267<text:s/></text:p>
          </table:table-cell>
          <table:table-cell office:value-type="float" office:value="20972" table:style-name="ce24">
            <text:p><text:s/>20972<text:s/></text:p>
          </table:table-cell>
          <table:table-cell office:value-type="float" office:value="274" table:style-name="ce24">
            <text:p><text:s/>27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42" table:style-name="ce24">
            <text:p><text:s/>1242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360" table:style-name="ce24">
            <text:p><text:s/>360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537" table:style-name="ce24">
            <text:p><text:s/>537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18145" table:style-name="ce24">
            <text:p><text:s/>18145<text:s/></text:p>
          </table:table-cell>
          <table:table-cell office:value-type="float" office:value="688" table:style-name="ce24">
            <text:p><text:s/>688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1" table:style-name="ce24">
            <text:p><text:s/>21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18433" table:style-name="ce23">
            <text:p><text:s/>18433<text:s/></text:p>
          </table:table-cell>
          <table:table-cell office:value-type="float" office:value="18174" table:style-name="ce24">
            <text:p><text:s/>18174<text:s/></text:p>
          </table:table-cell>
          <table:table-cell office:value-type="float" office:value="236" table:style-name="ce24">
            <text:p><text:s/>2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46" table:style-name="ce24">
            <text:p><text:s/>1246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314" table:style-name="ce24">
            <text:p><text:s/>314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474" table:style-name="ce24">
            <text:p><text:s/>474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15528" table:style-name="ce24">
            <text:p><text:s/>15528<text:s/></text:p>
          </table:table-cell>
          <table:table-cell office:value-type="float" office:value="612" table:style-name="ce24">
            <text:p><text:s/>61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3" table:style-name="ce24">
            <text:p><text:s/>23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Age 3-</text:p>
          </table:table-cell>
          <table:table-cell office:value-type="string" table:style-name="ce34">
            <text:p>T.</text:p>
          </table:table-cell>
          <table:table-cell office:value-type="float" office:value="117745" table:style-name="ce23">
            <text:p><text:s/>117745<text:s/></text:p>
          </table:table-cell>
          <table:table-cell office:value-type="float" office:value="113871" table:style-name="ce24">
            <text:p><text:s/>113871<text:s/></text:p>
          </table:table-cell>
          <table:table-cell office:value-type="float" office:value="3827" table:style-name="ce24">
            <text:p><text:s/>3827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11500" table:style-name="ce24">
            <text:p><text:s/>11500<text:s/></text:p>
          </table:table-cell>
          <table:table-cell office:value-type="float" office:value="2212" table:style-name="ce24">
            <text:p><text:s/>2212<text:s/></text:p>
          </table:table-cell>
          <table:table-cell office:value-type="float" office:value="5924" table:style-name="ce24">
            <text:p><text:s/>5924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5520" table:style-name="ce24">
            <text:p><text:s/>5520<text:s/></text:p>
          </table:table-cell>
          <table:table-cell office:value-type="float" office:value="1384" table:style-name="ce24">
            <text:p><text:s/>1384<text:s/></text:p>
          </table:table-cell>
          <table:table-cell office:value-type="float" office:value="87312" table:style-name="ce24">
            <text:p><text:s/>87312<text:s/></text:p>
          </table:table-cell>
          <table:table-cell office:value-type="float" office:value="3567" table:style-name="ce24">
            <text:p><text:s/>3567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47" table:style-name="ce24">
            <text:p><text:s/>47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62143" table:style-name="ce23">
            <text:p><text:s/>62143<text:s/></text:p>
          </table:table-cell>
          <table:table-cell office:value-type="float" office:value="60123" table:style-name="ce24">
            <text:p><text:s/>60123<text:s/></text:p>
          </table:table-cell>
          <table:table-cell office:value-type="float" office:value="1993" table:style-name="ce24">
            <text:p><text:s/>1993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5972" table:style-name="ce24">
            <text:p><text:s/>5972<text:s/></text:p>
          </table:table-cell>
          <table:table-cell office:value-type="float" office:value="1147" table:style-name="ce24">
            <text:p><text:s/>1147<text:s/></text:p>
          </table:table-cell>
          <table:table-cell office:value-type="float" office:value="3012" table:style-name="ce24">
            <text:p><text:s/>3012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2876" table:style-name="ce24">
            <text:p><text:s/>2876<text:s/></text:p>
          </table:table-cell>
          <table:table-cell office:value-type="float" office:value="717" table:style-name="ce24">
            <text:p><text:s/>717<text:s/></text:p>
          </table:table-cell>
          <table:table-cell office:value-type="float" office:value="46345" table:style-name="ce24">
            <text:p><text:s/>46345<text:s/></text:p>
          </table:table-cell>
          <table:table-cell office:value-type="float" office:value="1896" table:style-name="ce24">
            <text:p><text:s/>1896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27" table:style-name="ce24">
            <text:p><text:s/>27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55602" table:style-name="ce23">
            <text:p><text:s/>55602<text:s/></text:p>
          </table:table-cell>
          <table:table-cell office:value-type="float" office:value="53748" table:style-name="ce24">
            <text:p><text:s/>53748<text:s/></text:p>
          </table:table-cell>
          <table:table-cell office:value-type="float" office:value="1834" table:style-name="ce24">
            <text:p><text:s/>1834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5528" table:style-name="ce24">
            <text:p><text:s/>5528<text:s/></text:p>
          </table:table-cell>
          <table:table-cell office:value-type="float" office:value="1065" table:style-name="ce24">
            <text:p><text:s/>1065<text:s/></text:p>
          </table:table-cell>
          <table:table-cell office:value-type="float" office:value="2912" table:style-name="ce24">
            <text:p><text:s/>2912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2644" table:style-name="ce24">
            <text:p><text:s/>2644<text:s/></text:p>
          </table:table-cell>
          <table:table-cell office:value-type="float" office:value="667" table:style-name="ce24">
            <text:p><text:s/>667<text:s/></text:p>
          </table:table-cell>
          <table:table-cell office:value-type="float" office:value="40967" table:style-name="ce24">
            <text:p><text:s/>40967<text:s/></text:p>
          </table:table-cell>
          <table:table-cell office:value-type="float" office:value="1671" table:style-name="ce24">
            <text:p><text:s/>1671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Age 4-</text:p>
          </table:table-cell>
          <table:table-cell office:value-type="string" table:style-name="ce34">
            <text:p>T.</text:p>
          </table:table-cell>
          <table:table-cell office:value-type="float" office:value="175346" table:style-name="ce23">
            <text:p><text:s/>175346<text:s/></text:p>
          </table:table-cell>
          <table:table-cell office:value-type="float" office:value="169563" table:style-name="ce24">
            <text:p><text:s/>169563<text:s/></text:p>
          </table:table-cell>
          <table:table-cell office:value-type="float" office:value="5724" table:style-name="ce24">
            <text:p><text:s/>5724<text:s/></text:p>
          </table:table-cell>
          <table:table-cell office:value-type="float" office:value="396" table:style-name="ce24">
            <text:p><text:s/>396<text:s/></text:p>
          </table:table-cell>
          <table:table-cell office:value-type="float" office:value="31452" table:style-name="ce24">
            <text:p><text:s/>31452<text:s/></text:p>
          </table:table-cell>
          <table:table-cell office:value-type="float" office:value="3622" table:style-name="ce24">
            <text:p><text:s/>3622<text:s/></text:p>
          </table:table-cell>
          <table:table-cell office:value-type="float" office:value="11859" table:style-name="ce24">
            <text:p><text:s/>11859<text:s/>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6730" table:style-name="ce24">
            <text:p><text:s/>6730<text:s/></text:p>
          </table:table-cell>
          <table:table-cell office:value-type="float" office:value="1673" table:style-name="ce24">
            <text:p><text:s/>1673<text:s/></text:p>
          </table:table-cell>
          <table:table-cell office:value-type="float" office:value="115064" table:style-name="ce24">
            <text:p><text:s/>115064<text:s/></text:p>
          </table:table-cell>
          <table:table-cell office:value-type="float" office:value="4062" table:style-name="ce24">
            <text:p><text:s/>4062<text:s/></text:p>
          </table:table-cell>
          <table:table-cell office:value-type="float" office:value="224" table:style-name="ce24">
            <text:p><text:s/>224<text:s/></text:p>
          </table:table-cell>
          <table:table-cell office:value-type="float" office:value="59" table:style-name="ce24">
            <text:p><text:s/>59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90941" table:style-name="ce23">
            <text:p><text:s/>90941<text:s/></text:p>
          </table:table-cell>
          <table:table-cell office:value-type="float" office:value="87997" table:style-name="ce24">
            <text:p><text:s/>87997<text:s/></text:p>
          </table:table-cell>
          <table:table-cell office:value-type="float" office:value="2916" table:style-name="ce24">
            <text:p><text:s/>2916<text:s/></text:p>
          </table:table-cell>
          <table:table-cell office:value-type="float" office:value="220" table:style-name="ce24">
            <text:p><text:s/>220<text:s/></text:p>
          </table:table-cell>
          <table:table-cell office:value-type="float" office:value="16016" table:style-name="ce24">
            <text:p><text:s/>16016<text:s/></text:p>
          </table:table-cell>
          <table:table-cell office:value-type="float" office:value="1804" table:style-name="ce24">
            <text:p><text:s/>1804<text:s/></text:p>
          </table:table-cell>
          <table:table-cell office:value-type="float" office:value="6091" table:style-name="ce24">
            <text:p><text:s/>6091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3441" table:style-name="ce24">
            <text:p><text:s/>3441<text:s/></text:p>
          </table:table-cell>
          <table:table-cell office:value-type="float" office:value="887" table:style-name="ce24">
            <text:p><text:s/>887<text:s/></text:p>
          </table:table-cell>
          <table:table-cell office:value-type="float" office:value="60082" table:style-name="ce24">
            <text:p><text:s/>60082<text:s/></text:p>
          </table:table-cell>
          <table:table-cell office:value-type="float" office:value="2147" table:style-name="ce24">
            <text:p><text:s/>2147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28" table:style-name="ce24">
            <text:p><text:s/>28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84405" table:style-name="ce23">
            <text:p><text:s/>84405<text:s/></text:p>
          </table:table-cell>
          <table:table-cell office:value-type="float" office:value="81566" table:style-name="ce24">
            <text:p><text:s/>81566<text:s/></text:p>
          </table:table-cell>
          <table:table-cell office:value-type="float" office:value="2808" table:style-name="ce24">
            <text:p><text:s/>2808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15436" table:style-name="ce24">
            <text:p><text:s/>15436<text:s/></text:p>
          </table:table-cell>
          <table:table-cell office:value-type="float" office:value="1818" table:style-name="ce24">
            <text:p><text:s/>1818<text:s/></text:p>
          </table:table-cell>
          <table:table-cell office:value-type="float" office:value="5768" table:style-name="ce24">
            <text:p><text:s/>5768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3289" table:style-name="ce24">
            <text:p><text:s/>3289<text:s/></text:p>
          </table:table-cell>
          <table:table-cell office:value-type="float" office:value="786" table:style-name="ce24">
            <text:p><text:s/>786<text:s/></text:p>
          </table:table-cell>
          <table:table-cell office:value-type="float" office:value="54982" table:style-name="ce24">
            <text:p><text:s/>54982<text:s/></text:p>
          </table:table-cell>
          <table:table-cell office:value-type="float" office:value="1915" table:style-name="ce24">
            <text:p><text:s/>1915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31" table:style-name="ce24">
            <text:p><text:s/>31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Age 5-</text:p>
          </table:table-cell>
          <table:table-cell office:value-type="string" table:style-name="ce34">
            <text:p>T.</text:p>
          </table:table-cell>
          <table:table-cell office:value-type="float" office:value="206397" table:style-name="ce23">
            <text:p><text:s/>206397<text:s/></text:p>
          </table:table-cell>
          <table:table-cell office:value-type="float" office:value="200555" table:style-name="ce24">
            <text:p><text:s/>200555<text:s/></text:p>
          </table:table-cell>
          <table:table-cell office:value-type="float" office:value="5817" table:style-name="ce24">
            <text:p><text:s/>5817<text:s/></text:p>
          </table:table-cell>
          <table:table-cell office:value-type="float" office:value="579" table:style-name="ce24">
            <text:p><text:s/>579<text:s/></text:p>
          </table:table-cell>
          <table:table-cell office:value-type="float" office:value="41496" table:style-name="ce24">
            <text:p><text:s/>41496<text:s/></text:p>
          </table:table-cell>
          <table:table-cell office:value-type="float" office:value="3914" table:style-name="ce24">
            <text:p><text:s/>3914<text:s/></text:p>
          </table:table-cell>
          <table:table-cell office:value-type="float" office:value="14342" table:style-name="ce24">
            <text:p><text:s/>14342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6775" table:style-name="ce24">
            <text:p><text:s/>6775<text:s/></text:p>
          </table:table-cell>
          <table:table-cell office:value-type="float" office:value="1549" table:style-name="ce24">
            <text:p><text:s/>1549<text:s/></text:p>
          </table:table-cell>
          <table:table-cell office:value-type="float" office:value="134004" table:style-name="ce24">
            <text:p><text:s/>134004<text:s/></text:p>
          </table:table-cell>
          <table:table-cell office:value-type="float" office:value="3359" table:style-name="ce24">
            <text:p><text:s/>3359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25" table:style-name="ce24">
            <text:p><text:s/>25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106939" table:style-name="ce23">
            <text:p><text:s/>106939<text:s/></text:p>
          </table:table-cell>
          <table:table-cell office:value-type="float" office:value="103939" table:style-name="ce24">
            <text:p><text:s/>103939<text:s/></text:p>
          </table:table-cell>
          <table:table-cell office:value-type="float" office:value="2989" table:style-name="ce24">
            <text:p><text:s/>2989<text:s/></text:p>
          </table:table-cell>
          <table:table-cell office:value-type="float" office:value="309" table:style-name="ce24">
            <text:p><text:s/>309<text:s/></text:p>
          </table:table-cell>
          <table:table-cell office:value-type="float" office:value="21233" table:style-name="ce24">
            <text:p><text:s/>21233<text:s/></text:p>
          </table:table-cell>
          <table:table-cell office:value-type="float" office:value="1993" table:style-name="ce24">
            <text:p><text:s/>1993<text:s/></text:p>
          </table:table-cell>
          <table:table-cell office:value-type="float" office:value="7249" table:style-name="ce24">
            <text:p><text:s/>7249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3536" table:style-name="ce24">
            <text:p><text:s/>3536<text:s/></text:p>
          </table:table-cell>
          <table:table-cell office:value-type="float" office:value="814" table:style-name="ce24">
            <text:p><text:s/>814<text:s/></text:p>
          </table:table-cell>
          <table:table-cell office:value-type="float" office:value="69902" table:style-name="ce24">
            <text:p><text:s/>69902<text:s/></text:p>
          </table:table-cell>
          <table:table-cell office:value-type="float" office:value="1710" table:style-name="ce24">
            <text:p><text:s/>1710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99458" table:style-name="ce23">
            <text:p><text:s/>99458<text:s/></text:p>
          </table:table-cell>
          <table:table-cell office:value-type="float" office:value="96616" table:style-name="ce24">
            <text:p><text:s/>96616<text:s/></text:p>
          </table:table-cell>
          <table:table-cell office:value-type="float" office:value="2828" table:style-name="ce24">
            <text:p><text:s/>2828<text:s/></text:p>
          </table:table-cell>
          <table:table-cell office:value-type="float" office:value="270" table:style-name="ce24">
            <text:p><text:s/>270<text:s/></text:p>
          </table:table-cell>
          <table:table-cell office:value-type="float" office:value="20263" table:style-name="ce24">
            <text:p><text:s/>20263<text:s/></text:p>
          </table:table-cell>
          <table:table-cell office:value-type="float" office:value="1921" table:style-name="ce24">
            <text:p><text:s/>1921<text:s/></text:p>
          </table:table-cell>
          <table:table-cell office:value-type="float" office:value="7093" table:style-name="ce24">
            <text:p><text:s/>7093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3239" table:style-name="ce24">
            <text:p><text:s/>3239<text:s/></text:p>
          </table:table-cell>
          <table:table-cell office:value-type="float" office:value="735" table:style-name="ce24">
            <text:p><text:s/>735<text:s/></text:p>
          </table:table-cell>
          <table:table-cell office:value-type="float" office:value="64102" table:style-name="ce24">
            <text:p><text:s/>64102<text:s/></text:p>
          </table:table-cell>
          <table:table-cell office:value-type="float" office:value="1649" table:style-name="ce24">
            <text:p><text:s/>1649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<text:s/>Over <text:s/>Age 6</text:p>
          </table:table-cell>
          <table:table-cell office:value-type="string" table:style-name="ce34">
            <text:p>T.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8"/>
        </table:table-row>
        <table:table-row table:style-name="ro11">
          <table:table-cell table:style-name="ce35"/>
          <table:table-cell office:value-type="string" table:style-name="ce35">
            <text:p>F.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style-name="ce41">
            <text:p>Note<text:span text:style-name="T4">：</text:span>Since the "Early Childhood Education and Care Act" was fulfilled in 2012, the kindergartens and the child-care centers were reformed to the</text:p>
          </table:table-cell>
          <table:table-cell table:style-name="ce36"/>
          <table:table-cell table:number-columns-repeated="16382" table:style-name="ce1"/>
        </table:table-row>
        <table:table-row table:style-name="ro6">
          <table:table-cell office:value-type="string" table:style-name="ce42">
            <text:p><text:s text:c="12"/>"Preschools" from the SY 2012-2013.</text:p>
          </table:table-cell>
          <table:table-cell table:style-name="ce37"/>
          <table:table-cell table:number-columns-repeated="16382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2019" table:style-name="ta4">
        <table:table-column table:style-name="co18" table:default-cell-style-name="ce1"/>
        <table:table-column table:style-name="co1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2" table:default-cell-style-name="ce1"/>
        <table:table-column table:style-name="co26" table:default-cell-style-name="ce1"/>
        <table:table-column table:style-name="co31" table:default-cell-style-name="ce1"/>
        <table:table-column table:style-name="co35" table:number-columns-repeated="2" table:default-cell-style-name="ce1"/>
        <table:table-column table:style-name="co30" table:default-cell-style-name="ce1"/>
        <table:table-column table:style-name="co26" table:number-columns-repeated="1007" table:default-cell-style-name="ce1"/>
        <table:table-column table:style-name="co8" table:number-columns-repeated="15360" table:default-cell-style-name="ce1"/>
        <table:table-row table:style-name="ro10">
          <table:table-cell office:value-type="string" table:number-columns-spanned="17" table:number-rows-spanned="1" table:style-name="ce52">
            <text:p>e101-2 Number of Children in Preschool - By Ages and Genders</text:p>
          </table:table-cell>
          <table:covered-table-cell table:number-columns-repeated="16"/>
          <table:table-cell table:number-columns-repeated="16367" table:style-name="ce30"/>
        </table:table-row>
        <table:table-row table:style-name="ro11">
          <table:table-cell office:value-type="string" table:number-columns-spanned="17" table:number-rows-spanned="1" table:style-name="ce53">
            <text:p>2019-2020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number-columns-repeated="16" table:style-name="ce1"/>
          <table:table-cell office:value-type="string" table:style-name="ce31">
            <text:p>Unit: person</text:p>
          </table:table-cell>
          <table:table-cell table:number-columns-repeated="16367"/>
        </table:table-row>
        <table:table-row table:style-name="ro13">
          <table:table-cell table:number-columns-spanned="2" table:number-rows-spanned="3" table:style-name="ce54"/>
          <table:covered-table-cell/>
          <table:table-cell office:value-type="string" table:number-columns-spanned="3" table:number-rows-spanned="1" table:style-name="ce55">
            <text:p>Grand <text:s/>Total</text:p>
          </table:table-cell>
          <table:covered-table-cell table:number-columns-repeated="2"/>
          <table:table-cell office:value-type="string" table:number-columns-spanned="1" table:number-rows-spanned="3" table:style-name="ce55">
            <text:p>National</text:p>
          </table:table-cell>
          <table:table-cell office:value-type="string" table:number-columns-spanned="2" table:number-rows-spanned="1" table:style-name="ce55">
            <text:p>Municipal</text:p>
          </table:table-cell>
          <table:covered-table-cell/>
          <table:table-cell office:value-type="string" table:number-columns-spanned="2" table:number-rows-spanned="1" table:style-name="ce55">
            <text:p>County &amp; City</text:p>
          </table:table-cell>
          <table:covered-table-cell/>
          <table:table-cell office:value-type="string" table:number-columns-spanned="2" table:number-rows-spanned="1" table:style-name="ce55">
            <text:p>Townships</text:p>
          </table:table-cell>
          <table:covered-table-cell/>
          <table:table-cell office:value-type="string" table:number-columns-spanned="4" table:number-rows-spanned="1" table:style-name="ce55">
            <text:p>Private</text:p>
          </table:table-cell>
          <table:covered-table-cell table:number-columns-repeated="3"/>
          <table:table-cell office:value-type="string" table:number-columns-spanned="1" table:number-rows-spanned="3" table:style-name="ce60">
            <text:p>Community and Tribal</text:p>
            <text:p>Coope-</text:p>
            <text:p>rative Educare Service Centers</text:p>
          </table:table-cell>
          <table:table-cell table:number-columns-repeated="1636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8">
            <text:p>Total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covered-table-cell/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2" table:number-rows-spanned="1" table:style-name="ce58">
            <text:p>General</text:p>
          </table:table-cell>
          <table:covered-table-cell/>
          <table:table-cell office:value-type="string" table:number-columns-spanned="2" table:number-rows-spanned="1" table:style-name="ce59">
            <text:p>Non-profit Preschools</text:p>
          </table:table-cell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Mains</text:p>
          </table:table-cell>
          <table:table-cell office:value-type="string" table:style-name="ce32">
            <text:p>Branches</text:p>
          </table:table-cell>
          <table:table-cell office:value-type="string" table:style-name="ce32">
            <text:p>Mains</text:p>
          </table:table-cell>
          <table:table-cell office:value-type="string" table:style-name="ce32">
            <text:p>Branches</text:p>
          </table:table-cell>
          <table:covered-table-cell/>
          <table:table-cell table:number-columns-repeated="16367"/>
        </table:table-row>
        <table:table-row table:style-name="ro11">
          <table:table-cell office:value-type="string" table:style-name="ce34">
            <text:p><text:s/>No. of <text:s/>Children</text:p>
          </table:table-cell>
          <table:table-cell office:value-type="string" table:style-name="ce34">
            <text:p>T.</text:p>
          </table:table-cell>
          <table:table-cell office:value-type="float" office:value="564545" table:style-name="ce23">
            <text:p><text:s/>564545<text:s/></text:p>
          </table:table-cell>
          <table:table-cell office:value-type="float" office:value="548910" table:style-name="ce24">
            <text:p><text:s/>548910<text:s/></text:p>
          </table:table-cell>
          <table:table-cell office:value-type="float" office:value="15464" table:style-name="ce24">
            <text:p><text:s/>15464<text:s/></text:p>
          </table:table-cell>
          <table:table-cell office:value-type="float" office:value="1052" table:style-name="ce24">
            <text:p><text:s/>1052<text:s/></text:p>
          </table:table-cell>
          <table:table-cell office:value-type="float" office:value="89459" table:style-name="ce24">
            <text:p><text:s/>89459<text:s/></text:p>
          </table:table-cell>
          <table:table-cell office:value-type="float" office:value="9396" table:style-name="ce24">
            <text:p><text:s/>9396<text:s/></text:p>
          </table:table-cell>
          <table:table-cell office:value-type="float" office:value="33167" table:style-name="ce24">
            <text:p><text:s/>33167<text:s/></text:p>
          </table:table-cell>
          <table:table-cell office:value-type="float" office:value="552" table:style-name="ce24">
            <text:p><text:s/>552<text:s/></text:p>
          </table:table-cell>
          <table:table-cell office:value-type="float" office:value="19882" table:style-name="ce24">
            <text:p><text:s/>19882<text:s/></text:p>
          </table:table-cell>
          <table:table-cell office:value-type="float" office:value="4702" table:style-name="ce24">
            <text:p><text:s/>4702<text:s/></text:p>
          </table:table-cell>
          <table:table-cell office:value-type="float" office:value="388216" table:style-name="ce24">
            <text:p><text:s/>388216<text:s/></text:p>
          </table:table-cell>
          <table:table-cell office:value-type="float" office:value="606" table:style-name="ce24">
            <text:p><text:s/>606<text:s/></text:p>
          </table:table-cell>
          <table:table-cell office:value-type="float" office:value="17134" table:style-name="ce24">
            <text:p><text:s/>17134<text:s/></text:p>
          </table:table-cell>
          <table:table-cell office:value-type="float" office:value="208" table:style-name="ce24">
            <text:p><text:s/>208<text:s/></text:p>
          </table:table-cell>
          <table:table-cell office:value-type="float" office:value="171" table:style-name="ce24">
            <text:p><text:s/>171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294513" table:style-name="ce23">
            <text:p><text:s/>294513<text:s/></text:p>
          </table:table-cell>
          <table:table-cell office:value-type="float" office:value="286461" table:style-name="ce24">
            <text:p><text:s/>286461<text:s/></text:p>
          </table:table-cell>
          <table:table-cell office:value-type="float" office:value="7967" table:style-name="ce24">
            <text:p><text:s/>7967<text:s/></text:p>
          </table:table-cell>
          <table:table-cell office:value-type="float" office:value="544" table:style-name="ce24">
            <text:p><text:s/>544<text:s/></text:p>
          </table:table-cell>
          <table:table-cell office:value-type="float" office:value="45907" table:style-name="ce24">
            <text:p><text:s/>45907<text:s/></text:p>
          </table:table-cell>
          <table:table-cell office:value-type="float" office:value="4789" table:style-name="ce24">
            <text:p><text:s/>4789<text:s/></text:p>
          </table:table-cell>
          <table:table-cell office:value-type="float" office:value="17050" table:style-name="ce24">
            <text:p><text:s/>17050<text:s/></text:p>
          </table:table-cell>
          <table:table-cell office:value-type="float" office:value="296" table:style-name="ce24">
            <text:p><text:s/>296<text:s/></text:p>
          </table:table-cell>
          <table:table-cell office:value-type="float" office:value="10056" table:style-name="ce24">
            <text:p><text:s/>10056<text:s/></text:p>
          </table:table-cell>
          <table:table-cell office:value-type="float" office:value="2443" table:style-name="ce24">
            <text:p><text:s/>2443<text:s/></text:p>
          </table:table-cell>
          <table:table-cell office:value-type="float" office:value="203976" table:style-name="ce24">
            <text:p><text:s/>203976<text:s/></text:p>
          </table:table-cell>
          <table:table-cell office:value-type="float" office:value="338" table:style-name="ce24">
            <text:p><text:s/>338<text:s/></text:p>
          </table:table-cell>
          <table:table-cell office:value-type="float" office:value="8928" table:style-name="ce25">
            <text:p><text:s/>8928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85" table:style-name="ce24">
            <text:p><text:s/>85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270032" table:style-name="ce23">
            <text:p><text:s/>270032<text:s/></text:p>
          </table:table-cell>
          <table:table-cell office:value-type="float" office:value="262449" table:style-name="ce24">
            <text:p><text:s/>262449<text:s/></text:p>
          </table:table-cell>
          <table:table-cell office:value-type="float" office:value="7497" table:style-name="ce24">
            <text:p><text:s/>7497<text:s/></text:p>
          </table:table-cell>
          <table:table-cell office:value-type="float" office:value="508" table:style-name="ce24">
            <text:p><text:s/>508<text:s/></text:p>
          </table:table-cell>
          <table:table-cell office:value-type="float" office:value="43552" table:style-name="ce24">
            <text:p><text:s/>43552<text:s/></text:p>
          </table:table-cell>
          <table:table-cell office:value-type="float" office:value="4607" table:style-name="ce24">
            <text:p><text:s/>4607<text:s/></text:p>
          </table:table-cell>
          <table:table-cell office:value-type="float" office:value="16117" table:style-name="ce24">
            <text:p><text:s/>16117<text:s/>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9826" table:style-name="ce24">
            <text:p><text:s/>9826<text:s/></text:p>
          </table:table-cell>
          <table:table-cell office:value-type="float" office:value="2259" table:style-name="ce24">
            <text:p><text:s/>2259<text:s/></text:p>
          </table:table-cell>
          <table:table-cell office:value-type="float" office:value="184240" table:style-name="ce24">
            <text:p><text:s/>184240<text:s/></text:p>
          </table:table-cell>
          <table:table-cell office:value-type="float" office:value="268" table:style-name="ce24">
            <text:p><text:s/>268<text:s/></text:p>
          </table:table-cell>
          <table:table-cell office:value-type="float" office:value="8206" table:style-name="ce25">
            <text:p><text:s/>8206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86" table:style-name="ce24">
            <text:p><text:s/>86<text:s/>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<text:s text:c="3"/>Under Age 3</text:p>
          </table:table-cell>
          <table:table-cell office:value-type="string" table:style-name="ce34">
            <text:p>T.</text:p>
          </table:table-cell>
          <table:table-cell office:value-type="float" office:value="47787" table:style-name="ce23">
            <text:p><text:s/>47787<text:s/></text:p>
          </table:table-cell>
          <table:table-cell office:value-type="float" office:value="47069" table:style-name="ce24">
            <text:p><text:s/>47069<text:s/></text:p>
          </table:table-cell>
          <table:table-cell office:value-type="float" office:value="680" table:style-name="ce24">
            <text:p><text:s/>68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126" table:style-name="ce24">
            <text:p><text:s/>3126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814" table:style-name="ce24">
            <text:p><text:s/>814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1112" table:style-name="ce24">
            <text:p><text:s/>1112<text:s/></text:p>
          </table:table-cell>
          <table:table-cell office:value-type="float" office:value="321" table:style-name="ce24">
            <text:p><text:s/>321<text:s/></text:p>
          </table:table-cell>
          <table:table-cell office:value-type="float" office:value="40617" table:style-name="ce24">
            <text:p><text:s/>40617<text:s/>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1399" table:style-name="ce24">
            <text:p><text:s/>1399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38" table:style-name="ce24">
            <text:p><text:s/>38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25601" table:style-name="ce23">
            <text:p><text:s/>25601<text:s/></text:p>
          </table:table-cell>
          <table:table-cell office:value-type="float" office:value="25223" table:style-name="ce24">
            <text:p><text:s/>25223<text:s/></text:p>
          </table:table-cell>
          <table:table-cell office:value-type="float" office:value="358" table:style-name="ce24">
            <text:p><text:s/>35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32" table:style-name="ce24">
            <text:p><text:s/>1632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432" table:style-name="ce24">
            <text:p><text:s/>432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564" table:style-name="ce24">
            <text:p><text:s/>564<text:s/>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21866" table:style-name="ce24">
            <text:p><text:s/>21866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728" table:style-name="ce24">
            <text:p><text:s/>728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22186" table:style-name="ce23">
            <text:p><text:s/>22186<text:s/></text:p>
          </table:table-cell>
          <table:table-cell office:value-type="float" office:value="21846" table:style-name="ce24">
            <text:p><text:s/>21846<text:s/></text:p>
          </table:table-cell>
          <table:table-cell office:value-type="float" office:value="322" table:style-name="ce24">
            <text:p><text:s/>3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94" table:style-name="ce24">
            <text:p><text:s/>1494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382" table:style-name="ce24">
            <text:p><text:s/>382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548" table:style-name="ce24">
            <text:p><text:s/>548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18751" table:style-name="ce24">
            <text:p><text:s/>18751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671" table:style-name="ce24">
            <text:p><text:s/>67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Age 3-</text:p>
          </table:table-cell>
          <table:table-cell office:value-type="string" table:style-name="ce34">
            <text:p>T.</text:p>
          </table:table-cell>
          <table:table-cell office:value-type="float" office:value="132299" table:style-name="ce23">
            <text:p><text:s/>132299<text:s/></text:p>
          </table:table-cell>
          <table:table-cell office:value-type="float" office:value="128384" table:style-name="ce24">
            <text:p><text:s/>128384<text:s/></text:p>
          </table:table-cell>
          <table:table-cell office:value-type="float" office:value="3862" table:style-name="ce24">
            <text:p><text:s/>3862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12490" table:style-name="ce24">
            <text:p><text:s/>12490<text:s/></text:p>
          </table:table-cell>
          <table:table-cell office:value-type="float" office:value="2257" table:style-name="ce24">
            <text:p><text:s/>2257<text:s/></text:p>
          </table:table-cell>
          <table:table-cell office:value-type="float" office:value="6628" table:style-name="ce24">
            <text:p><text:s/>6628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5433" table:style-name="ce24">
            <text:p><text:s/>5433<text:s/></text:p>
          </table:table-cell>
          <table:table-cell office:value-type="float" office:value="1339" table:style-name="ce24">
            <text:p><text:s/>1339<text:s/></text:p>
          </table:table-cell>
          <table:table-cell office:value-type="float" office:value="98840" table:style-name="ce24">
            <text:p><text:s/>98840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4929" table:style-name="ce24">
            <text:p><text:s/>4929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53" table:style-name="ce24">
            <text:p><text:s/>53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69749" table:style-name="ce23">
            <text:p><text:s/>69749<text:s/></text:p>
          </table:table-cell>
          <table:table-cell office:value-type="float" office:value="67727" table:style-name="ce24">
            <text:p><text:s/>67727<text:s/></text:p>
          </table:table-cell>
          <table:table-cell office:value-type="float" office:value="1997" table:style-name="ce24">
            <text:p><text:s/>1997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6511" table:style-name="ce24">
            <text:p><text:s/>6511<text:s/></text:p>
          </table:table-cell>
          <table:table-cell office:value-type="float" office:value="1173" table:style-name="ce24">
            <text:p><text:s/>1173<text:s/></text:p>
          </table:table-cell>
          <table:table-cell office:value-type="float" office:value="3429" table:style-name="ce24">
            <text:p><text:s/>3429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2718" table:style-name="ce24">
            <text:p><text:s/>2718<text:s/></text:p>
          </table:table-cell>
          <table:table-cell office:value-type="float" office:value="679" table:style-name="ce24">
            <text:p><text:s/>679<text:s/></text:p>
          </table:table-cell>
          <table:table-cell office:value-type="float" office:value="52435" table:style-name="ce24">
            <text:p><text:s/>52435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2597" table:style-name="ce24">
            <text:p><text:s/>2597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5" table:style-name="ce24">
            <text:p><text:s/>25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62550" table:style-name="ce23">
            <text:p><text:s/>62550<text:s/></text:p>
          </table:table-cell>
          <table:table-cell office:value-type="float" office:value="60657" table:style-name="ce24">
            <text:p><text:s/>60657<text:s/></text:p>
          </table:table-cell>
          <table:table-cell office:value-type="float" office:value="1865" table:style-name="ce24">
            <text:p><text:s/>1865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5979" table:style-name="ce24">
            <text:p><text:s/>5979<text:s/></text:p>
          </table:table-cell>
          <table:table-cell office:value-type="float" office:value="1084" table:style-name="ce24">
            <text:p><text:s/>1084<text:s/></text:p>
          </table:table-cell>
          <table:table-cell office:value-type="float" office:value="3199" table:style-name="ce24">
            <text:p><text:s/>3199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2715" table:style-name="ce24">
            <text:p><text:s/>2715<text:s/></text:p>
          </table:table-cell>
          <table:table-cell office:value-type="float" office:value="660" table:style-name="ce24">
            <text:p><text:s/>660<text:s/></text:p>
          </table:table-cell>
          <table:table-cell office:value-type="float" office:value="46405" table:style-name="ce24">
            <text:p><text:s/>46405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2332" table:style-name="ce24">
            <text:p><text:s/>2332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8" table:style-name="ce24">
            <text:p><text:s/>28<text:s/>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Age 4-</text:p>
          </table:table-cell>
          <table:table-cell office:value-type="string" table:style-name="ce34">
            <text:p>T.</text:p>
          </table:table-cell>
          <table:table-cell office:value-type="float" office:value="189979" table:style-name="ce23">
            <text:p><text:s/>189979<text:s/></text:p>
          </table:table-cell>
          <table:table-cell office:value-type="float" office:value="184455" table:style-name="ce24">
            <text:p><text:s/>184455<text:s/></text:p>
          </table:table-cell>
          <table:table-cell office:value-type="float" office:value="5489" table:style-name="ce24">
            <text:p><text:s/>5489<text:s/></text:p>
          </table:table-cell>
          <table:table-cell office:value-type="float" office:value="477" table:style-name="ce24">
            <text:p><text:s/>477<text:s/></text:p>
          </table:table-cell>
          <table:table-cell office:value-type="float" office:value="34422" table:style-name="ce24">
            <text:p><text:s/>34422<text:s/></text:p>
          </table:table-cell>
          <table:table-cell office:value-type="float" office:value="3490" table:style-name="ce24">
            <text:p><text:s/>3490<text:s/></text:p>
          </table:table-cell>
          <table:table-cell office:value-type="float" office:value="12128" table:style-name="ce24">
            <text:p><text:s/>12128<text:s/></text:p>
          </table:table-cell>
          <table:table-cell office:value-type="float" office:value="177" table:style-name="ce24">
            <text:p><text:s/>177<text:s/></text:p>
          </table:table-cell>
          <table:table-cell office:value-type="float" office:value="6824" table:style-name="ce24">
            <text:p><text:s/>6824<text:s/></text:p>
          </table:table-cell>
          <table:table-cell office:value-type="float" office:value="1593" table:style-name="ce24">
            <text:p><text:s/>1593<text:s/></text:p>
          </table:table-cell>
          <table:table-cell office:value-type="float" office:value="124246" table:style-name="ce24">
            <text:p><text:s/>124246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6358" table:style-name="ce24">
            <text:p><text:s/>6358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35" table:style-name="ce24">
            <text:p><text:s/>35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98526" table:style-name="ce23">
            <text:p><text:s/>98526<text:s/></text:p>
          </table:table-cell>
          <table:table-cell office:value-type="float" office:value="95684" table:style-name="ce24">
            <text:p><text:s/>95684<text:s/></text:p>
          </table:table-cell>
          <table:table-cell office:value-type="float" office:value="2824" table:style-name="ce24">
            <text:p><text:s/>2824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17618" table:style-name="ce24">
            <text:p><text:s/>17618<text:s/></text:p>
          </table:table-cell>
          <table:table-cell office:value-type="float" office:value="1787" table:style-name="ce24">
            <text:p><text:s/>1787<text:s/></text:p>
          </table:table-cell>
          <table:table-cell office:value-type="float" office:value="6230" table:style-name="ce24">
            <text:p><text:s/>6230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3477" table:style-name="ce24">
            <text:p><text:s/>3477<text:s/></text:p>
          </table:table-cell>
          <table:table-cell office:value-type="float" office:value="819" table:style-name="ce24">
            <text:p><text:s/>819<text:s/></text:p>
          </table:table-cell>
          <table:table-cell office:value-type="float" office:value="64874" table:style-name="ce24">
            <text:p><text:s/>64874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3257" table:style-name="ce24">
            <text:p><text:s/>3257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91453" table:style-name="ce23">
            <text:p><text:s/>91453<text:s/></text:p>
          </table:table-cell>
          <table:table-cell office:value-type="float" office:value="88771" table:style-name="ce24">
            <text:p><text:s/>88771<text:s/></text:p>
          </table:table-cell>
          <table:table-cell office:value-type="float" office:value="2665" table:style-name="ce24">
            <text:p><text:s/>2665<text:s/></text:p>
          </table:table-cell>
          <table:table-cell office:value-type="float" office:value="249" table:style-name="ce24">
            <text:p><text:s/>249<text:s/></text:p>
          </table:table-cell>
          <table:table-cell office:value-type="float" office:value="16804" table:style-name="ce24">
            <text:p><text:s/>16804<text:s/></text:p>
          </table:table-cell>
          <table:table-cell office:value-type="float" office:value="1703" table:style-name="ce24">
            <text:p><text:s/>1703<text:s/></text:p>
          </table:table-cell>
          <table:table-cell office:value-type="float" office:value="5898" table:style-name="ce24">
            <text:p><text:s/>5898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3347" table:style-name="ce24">
            <text:p><text:s/>3347<text:s/></text:p>
          </table:table-cell>
          <table:table-cell office:value-type="float" office:value="774" table:style-name="ce24">
            <text:p><text:s/>774<text:s/></text:p>
          </table:table-cell>
          <table:table-cell office:value-type="float" office:value="59372" table:style-name="ce24">
            <text:p><text:s/>59372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3101" table:style-name="ce24">
            <text:p><text:s/>3101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Age 5-</text:p>
          </table:table-cell>
          <table:table-cell office:value-type="string" table:style-name="ce34">
            <text:p>T.</text:p>
          </table:table-cell>
          <table:table-cell office:value-type="float" office:value="194317" table:style-name="ce23">
            <text:p><text:s/>194317<text:s/></text:p>
          </table:table-cell>
          <table:table-cell office:value-type="float" office:value="188839" table:style-name="ce24">
            <text:p><text:s/>188839<text:s/></text:p>
          </table:table-cell>
          <table:table-cell office:value-type="float" office:value="5433" table:style-name="ce24">
            <text:p><text:s/>5433<text:s/></text:p>
          </table:table-cell>
          <table:table-cell office:value-type="float" office:value="510" table:style-name="ce24">
            <text:p><text:s/>510<text:s/></text:p>
          </table:table-cell>
          <table:table-cell office:value-type="float" office:value="39388" table:style-name="ce24">
            <text:p><text:s/>39388<text:s/></text:p>
          </table:table-cell>
          <table:table-cell office:value-type="float" office:value="3490" table:style-name="ce24">
            <text:p><text:s/>3490<text:s/></text:p>
          </table:table-cell>
          <table:table-cell office:value-type="float" office:value="13584" table:style-name="ce24">
            <text:p><text:s/>13584<text:s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6513" table:style-name="ce24">
            <text:p><text:s/>6513<text:s/></text:p>
          </table:table-cell>
          <table:table-cell office:value-type="float" office:value="1449" table:style-name="ce24">
            <text:p><text:s/>1449<text:s/></text:p>
          </table:table-cell>
          <table:table-cell office:value-type="float" office:value="124403" table:style-name="ce24">
            <text:p><text:s/>124403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4441" table:style-name="ce24">
            <text:p><text:s/>4441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45" table:style-name="ce24">
            <text:p><text:s/>45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100525" table:style-name="ce23">
            <text:p><text:s/>100525<text:s/></text:p>
          </table:table-cell>
          <table:table-cell office:value-type="float" office:value="97715" table:style-name="ce24">
            <text:p><text:s/>97715<text:s/></text:p>
          </table:table-cell>
          <table:table-cell office:value-type="float" office:value="2788" table:style-name="ce24">
            <text:p><text:s/>2788<text:s/></text:p>
          </table:table-cell>
          <table:table-cell office:value-type="float" office:value="278" table:style-name="ce24">
            <text:p><text:s/>278<text:s/></text:p>
          </table:table-cell>
          <table:table-cell office:value-type="float" office:value="20126" table:style-name="ce24">
            <text:p><text:s/>20126<text:s/></text:p>
          </table:table-cell>
          <table:table-cell office:value-type="float" office:value="1749" table:style-name="ce24">
            <text:p><text:s/>1749<text:s/></text:p>
          </table:table-cell>
          <table:table-cell office:value-type="float" office:value="6949" table:style-name="ce24">
            <text:p><text:s/>6949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3297" table:style-name="ce24">
            <text:p><text:s/>3297<text:s/></text:p>
          </table:table-cell>
          <table:table-cell office:value-type="float" office:value="784" table:style-name="ce24">
            <text:p><text:s/>784<text:s/></text:p>
          </table:table-cell>
          <table:table-cell office:value-type="float" office:value="64724" table:style-name="ce24">
            <text:p><text:s/>64724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2341" table:style-name="ce24">
            <text:p><text:s/>2341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2" table:style-name="ce24">
            <text:p><text:s/>22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93792" table:style-name="ce23">
            <text:p><text:s/>93792<text:s/></text:p>
          </table:table-cell>
          <table:table-cell office:value-type="float" office:value="91124" table:style-name="ce24">
            <text:p><text:s/>91124<text:s/></text:p>
          </table:table-cell>
          <table:table-cell office:value-type="float" office:value="2645" table:style-name="ce24">
            <text:p><text:s/>2645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19262" table:style-name="ce24">
            <text:p><text:s/>19262<text:s/></text:p>
          </table:table-cell>
          <table:table-cell office:value-type="float" office:value="1741" table:style-name="ce24">
            <text:p><text:s/>1741<text:s/></text:p>
          </table:table-cell>
          <table:table-cell office:value-type="float" office:value="6635" table:style-name="ce24">
            <text:p><text:s/>6635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3216" table:style-name="ce24">
            <text:p><text:s/>3216<text:s/></text:p>
          </table:table-cell>
          <table:table-cell office:value-type="float" office:value="665" table:style-name="ce24">
            <text:p><text:s/>665<text:s/></text:p>
          </table:table-cell>
          <table:table-cell office:value-type="float" office:value="59679" table:style-name="ce24">
            <text:p><text:s/>59679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2100" table:style-name="ce24">
            <text:p><text:s/>2100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23" table:style-name="ce24">
            <text:p><text:s/>23<text:s/>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<text:s/>Over <text:s/>Age 6</text:p>
          </table:table-cell>
          <table:table-cell office:value-type="string" table:style-name="ce34">
            <text:p>T.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7"/>
        </table:table-row>
        <table:table-row table:style-name="ro11">
          <table:table-cell table:style-name="ce35"/>
          <table:table-cell office:value-type="string" table:style-name="ce35">
            <text:p>F.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7"/>
        </table:table-row>
        <table:table-row table:style-name="ro6">
          <table:table-cell office:value-type="string" table:style-name="ce41">
            <text:p>Note<text:span text:style-name="T4">：</text:span>Since the "Early Childhood Education and Care Act" was fulfilled in 2012, the kindergartens and the child-care centers were reformed to the</text:p>
          </table:table-cell>
          <table:table-cell table:style-name="ce36"/>
          <table:table-cell table:number-columns-repeated="16382" table:style-name="ce1"/>
        </table:table-row>
        <table:table-row table:style-name="ro6">
          <table:table-cell office:value-type="string" table:style-name="ce42">
            <text:p><text:s text:c="12"/>"Preschools" from the SY 2012-2013.</text:p>
          </table:table-cell>
          <table:table-cell table:style-name="ce37"/>
          <table:table-cell table:number-columns-repeated="16382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2020" table:style-name="ta4">
        <table:table-column table:style-name="co18" table:default-cell-style-name="ce1"/>
        <table:table-column table:style-name="co1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2" table:default-cell-style-name="ce1"/>
        <table:table-column table:style-name="co26" table:default-cell-style-name="ce1"/>
        <table:table-column table:style-name="co31" table:default-cell-style-name="ce1"/>
        <table:table-column table:style-name="co35" table:number-columns-repeated="2" table:default-cell-style-name="ce1"/>
        <table:table-column table:style-name="co30" table:default-cell-style-name="ce1"/>
        <table:table-column table:style-name="co26" table:number-columns-repeated="1007" table:default-cell-style-name="ce1"/>
        <table:table-column table:style-name="co8" table:number-columns-repeated="15360" table:default-cell-style-name="ce1"/>
        <table:table-row table:style-name="ro10">
          <table:table-cell office:value-type="string" table:number-columns-spanned="17" table:number-rows-spanned="1" table:style-name="ce52">
            <text:p>e101-2 Number of Children in Preschool - By Ages and Genders</text:p>
          </table:table-cell>
          <table:covered-table-cell table:number-columns-repeated="16"/>
          <table:table-cell table:number-columns-repeated="16367" table:style-name="ce30"/>
        </table:table-row>
        <table:table-row table:style-name="ro11">
          <table:table-cell office:value-type="string" table:number-columns-spanned="17" table:number-rows-spanned="1" table:style-name="ce53">
            <text:p>2020-2021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number-columns-repeated="16" table:style-name="ce1"/>
          <table:table-cell office:value-type="string" table:style-name="ce31">
            <text:p>Unit: person</text:p>
          </table:table-cell>
          <table:table-cell table:number-columns-repeated="16367"/>
        </table:table-row>
        <table:table-row table:style-name="ro13">
          <table:table-cell table:number-columns-spanned="2" table:number-rows-spanned="3" table:style-name="ce54"/>
          <table:covered-table-cell/>
          <table:table-cell office:value-type="string" table:number-columns-spanned="3" table:number-rows-spanned="1" table:style-name="ce55">
            <text:p>Grand <text:s/>Total</text:p>
          </table:table-cell>
          <table:covered-table-cell table:number-columns-repeated="2"/>
          <table:table-cell office:value-type="string" table:number-columns-spanned="1" table:number-rows-spanned="3" table:style-name="ce55">
            <text:p>National</text:p>
          </table:table-cell>
          <table:table-cell office:value-type="string" table:number-columns-spanned="2" table:number-rows-spanned="1" table:style-name="ce55">
            <text:p>Municipal</text:p>
          </table:table-cell>
          <table:covered-table-cell/>
          <table:table-cell office:value-type="string" table:number-columns-spanned="2" table:number-rows-spanned="1" table:style-name="ce55">
            <text:p>County &amp; City</text:p>
          </table:table-cell>
          <table:covered-table-cell/>
          <table:table-cell office:value-type="string" table:number-columns-spanned="2" table:number-rows-spanned="1" table:style-name="ce55">
            <text:p>Townships</text:p>
          </table:table-cell>
          <table:covered-table-cell/>
          <table:table-cell office:value-type="string" table:number-columns-spanned="4" table:number-rows-spanned="1" table:style-name="ce55">
            <text:p>Private</text:p>
          </table:table-cell>
          <table:covered-table-cell table:number-columns-repeated="3"/>
          <table:table-cell office:value-type="string" table:number-columns-spanned="1" table:number-rows-spanned="3" table:style-name="ce60">
            <text:p>Coope-</text:p>
            <text:p>rative Educare Service Centers</text:p>
          </table:table-cell>
          <table:table-cell table:number-columns-repeated="1636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8">
            <text:p>Total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covered-table-cell/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2" table:number-rows-spanned="1" table:style-name="ce58">
            <text:p>General</text:p>
          </table:table-cell>
          <table:covered-table-cell/>
          <table:table-cell office:value-type="string" table:number-columns-spanned="2" table:number-rows-spanned="1" table:style-name="ce59">
            <text:p>Non-profit Preschools</text:p>
          </table:table-cell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Mains</text:p>
          </table:table-cell>
          <table:table-cell office:value-type="string" table:style-name="ce32">
            <text:p>Branches</text:p>
          </table:table-cell>
          <table:table-cell office:value-type="string" table:style-name="ce32">
            <text:p>Mains</text:p>
          </table:table-cell>
          <table:table-cell office:value-type="string" table:style-name="ce32">
            <text:p>Branches</text:p>
          </table:table-cell>
          <table:covered-table-cell/>
          <table:table-cell table:number-columns-repeated="16367"/>
        </table:table-row>
        <table:table-row table:style-name="ro11">
          <table:table-cell office:value-type="string" table:style-name="ce34">
            <text:p><text:s/>No. of <text:s/>Children</text:p>
          </table:table-cell>
          <table:table-cell office:value-type="string" table:style-name="ce34">
            <text:p>T.</text:p>
          </table:table-cell>
          <table:table-cell office:value-type="float" office:value="583406" table:style-name="ce23">
            <text:p><text:s/>583406<text:s/></text:p>
          </table:table-cell>
          <table:table-cell office:value-type="float" office:value="568295" table:style-name="ce24">
            <text:p><text:s/>568295<text:s/></text:p>
          </table:table-cell>
          <table:table-cell office:value-type="float" office:value="14894" table:style-name="ce24">
            <text:p><text:s/>14894<text:s/></text:p>
          </table:table-cell>
          <table:table-cell office:value-type="float" office:value="1082" table:style-name="ce24">
            <text:p><text:s/>1082<text:s/></text:p>
          </table:table-cell>
          <table:table-cell office:value-type="float" office:value="91743" table:style-name="ce24">
            <text:p><text:s/>91743<text:s/></text:p>
          </table:table-cell>
          <table:table-cell office:value-type="float" office:value="9045" table:style-name="ce24">
            <text:p><text:s/>9045<text:s/></text:p>
          </table:table-cell>
          <table:table-cell office:value-type="float" office:value="34363" table:style-name="ce24">
            <text:p><text:s/>34363<text:s/></text:p>
          </table:table-cell>
          <table:table-cell office:value-type="float" office:value="506" table:style-name="ce24">
            <text:p><text:s/>506<text:s/></text:p>
          </table:table-cell>
          <table:table-cell office:value-type="float" office:value="19302" table:style-name="ce24">
            <text:p><text:s/>19302<text:s/></text:p>
          </table:table-cell>
          <table:table-cell office:value-type="float" office:value="4322" table:style-name="ce24">
            <text:p><text:s/>4322<text:s/></text:p>
          </table:table-cell>
          <table:table-cell office:value-type="float" office:value="397742" table:style-name="ce24">
            <text:p><text:s/>397742<text:s/></text:p>
          </table:table-cell>
          <table:table-cell office:value-type="float" office:value="650" table:style-name="ce24">
            <text:p><text:s/>650<text:s/></text:p>
          </table:table-cell>
          <table:table-cell office:value-type="float" office:value="24063" table:style-name="ce24">
            <text:p><text:s/>24063<text:s/></text:p>
          </table:table-cell>
          <table:table-cell office:value-type="float" office:value="371" table:style-name="ce24">
            <text:p><text:s/>371<text:s/></text:p>
          </table:table-cell>
          <table:table-cell office:value-type="float" office:value="217" table:style-name="ce24">
            <text:p><text:s/>217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304437" table:style-name="ce23">
            <text:p><text:s/>304437<text:s/></text:p>
          </table:table-cell>
          <table:table-cell office:value-type="float" office:value="296664" table:style-name="ce24">
            <text:p><text:s/>296664<text:s/></text:p>
          </table:table-cell>
          <table:table-cell office:value-type="float" office:value="7659" table:style-name="ce24">
            <text:p><text:s/>7659<text:s/></text:p>
          </table:table-cell>
          <table:table-cell office:value-type="float" office:value="531" table:style-name="ce24">
            <text:p><text:s/>531<text:s/></text:p>
          </table:table-cell>
          <table:table-cell office:value-type="float" office:value="47404" table:style-name="ce24">
            <text:p><text:s/>47404<text:s/></text:p>
          </table:table-cell>
          <table:table-cell office:value-type="float" office:value="4609" table:style-name="ce24">
            <text:p><text:s/>4609<text:s/></text:p>
          </table:table-cell>
          <table:table-cell office:value-type="float" office:value="17703" table:style-name="ce24">
            <text:p><text:s/>17703<text:s/></text:p>
          </table:table-cell>
          <table:table-cell office:value-type="float" office:value="273" table:style-name="ce24">
            <text:p><text:s/>273<text:s/></text:p>
          </table:table-cell>
          <table:table-cell office:value-type="float" office:value="9893" table:style-name="ce24">
            <text:p><text:s/>9893<text:s/></text:p>
          </table:table-cell>
          <table:table-cell office:value-type="float" office:value="2233" table:style-name="ce24">
            <text:p><text:s/>2233<text:s/></text:p>
          </table:table-cell>
          <table:table-cell office:value-type="float" office:value="208564" table:style-name="ce24">
            <text:p><text:s/>208564<text:s/></text:p>
          </table:table-cell>
          <table:table-cell office:value-type="float" office:value="335" table:style-name="ce24">
            <text:p><text:s/>335<text:s/></text:p>
          </table:table-cell>
          <table:table-cell office:value-type="float" office:value="12569" table:style-name="ce25">
            <text:p><text:s/>12569<text:s/></text:p>
          </table:table-cell>
          <table:table-cell office:value-type="float" office:value="209" table:style-name="ce25">
            <text:p><text:s/>209<text:s/></text:p>
          </table:table-cell>
          <table:table-cell office:value-type="float" office:value="114" table:style-name="ce24">
            <text:p><text:s/>114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278969" table:style-name="ce23">
            <text:p><text:s/>278969<text:s/></text:p>
          </table:table-cell>
          <table:table-cell office:value-type="float" office:value="271631" table:style-name="ce24">
            <text:p><text:s/>271631<text:s/></text:p>
          </table:table-cell>
          <table:table-cell office:value-type="float" office:value="7235" table:style-name="ce24">
            <text:p><text:s/>7235<text:s/></text:p>
          </table:table-cell>
          <table:table-cell office:value-type="float" office:value="551" table:style-name="ce24">
            <text:p><text:s/>551<text:s/></text:p>
          </table:table-cell>
          <table:table-cell office:value-type="float" office:value="44339" table:style-name="ce24">
            <text:p><text:s/>44339<text:s/></text:p>
          </table:table-cell>
          <table:table-cell office:value-type="float" office:value="4436" table:style-name="ce24">
            <text:p><text:s/>4436<text:s/></text:p>
          </table:table-cell>
          <table:table-cell office:value-type="float" office:value="16660" table:style-name="ce24">
            <text:p><text:s/>16660<text:s/>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9409" table:style-name="ce24">
            <text:p><text:s/>9409<text:s/></text:p>
          </table:table-cell>
          <table:table-cell office:value-type="float" office:value="2089" table:style-name="ce24">
            <text:p><text:s/>2089<text:s/></text:p>
          </table:table-cell>
          <table:table-cell office:value-type="float" office:value="189178" table:style-name="ce24">
            <text:p><text:s/>189178<text:s/></text:p>
          </table:table-cell>
          <table:table-cell office:value-type="float" office:value="315" table:style-name="ce24">
            <text:p><text:s/>315<text:s/></text:p>
          </table:table-cell>
          <table:table-cell office:value-type="float" office:value="11494" table:style-name="ce25">
            <text:p><text:s/>11494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103" table:style-name="ce24">
            <text:p><text:s/>103<text:s/>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<text:s text:c="3"/>Under Age 3</text:p>
          </table:table-cell>
          <table:table-cell office:value-type="string" table:style-name="ce34">
            <text:p>T.</text:p>
          </table:table-cell>
          <table:table-cell office:value-type="float" office:value="50474" table:style-name="ce23">
            <text:p><text:s/>50474<text:s/></text:p>
          </table:table-cell>
          <table:table-cell office:value-type="float" office:value="49661" table:style-name="ce24">
            <text:p><text:s/>49661<text:s/></text:p>
          </table:table-cell>
          <table:table-cell office:value-type="float" office:value="743" table:style-name="ce24">
            <text:p><text:s/>74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059" table:style-name="ce24">
            <text:p><text:s/>4059<text:s/></text:p>
          </table:table-cell>
          <table:table-cell office:value-type="float" office:value="175" table:style-name="ce24">
            <text:p><text:s/>175<text:s/></text:p>
          </table:table-cell>
          <table:table-cell office:value-type="float" office:value="1199" table:style-name="ce24">
            <text:p><text:s/>1199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1240" table:style-name="ce24">
            <text:p><text:s/>1240<text:s/></text:p>
          </table:table-cell>
          <table:table-cell office:value-type="float" office:value="340" table:style-name="ce24">
            <text:p><text:s/>340<text:s/></text:p>
          </table:table-cell>
          <table:table-cell office:value-type="float" office:value="40697" table:style-name="ce24">
            <text:p><text:s/>40697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2463" table:style-name="ce24">
            <text:p><text:s/>2463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70" table:style-name="ce24">
            <text:p><text:s/>70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26916" table:style-name="ce23">
            <text:p><text:s/>26916<text:s/></text:p>
          </table:table-cell>
          <table:table-cell office:value-type="float" office:value="26483" table:style-name="ce24">
            <text:p><text:s/>26483<text:s/></text:p>
          </table:table-cell>
          <table:table-cell office:value-type="float" office:value="395" table:style-name="ce24">
            <text:p><text:s/>39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110" table:style-name="ce24">
            <text:p><text:s/>2110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643" table:style-name="ce24">
            <text:p><text:s/>643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657" table:style-name="ce24">
            <text:p><text:s/>657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21794" table:style-name="ce24">
            <text:p><text:s/>21794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1276" table:style-name="ce24">
            <text:p><text:s/>1276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38" table:style-name="ce24">
            <text:p><text:s/>38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23558" table:style-name="ce23">
            <text:p><text:s/>23558<text:s/></text:p>
          </table:table-cell>
          <table:table-cell office:value-type="float" office:value="23178" table:style-name="ce24">
            <text:p><text:s/>23178<text:s/></text:p>
          </table:table-cell>
          <table:table-cell office:value-type="float" office:value="348" table:style-name="ce24">
            <text:p><text:s/>3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49" table:style-name="ce24">
            <text:p><text:s/>1949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556" table:style-name="ce24">
            <text:p><text:s/>556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583" table:style-name="ce24">
            <text:p><text:s/>583<text:s/></text:p>
          </table:table-cell>
          <table:table-cell office:value-type="float" office:value="162" table:style-name="ce24">
            <text:p><text:s/>162<text:s/></text:p>
          </table:table-cell>
          <table:table-cell office:value-type="float" office:value="18903" table:style-name="ce24">
            <text:p><text:s/>18903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1187" table:style-name="ce24">
            <text:p><text:s/>1187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2" table:style-name="ce24">
            <text:p><text:s/>32<text:s/>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Age 3-</text:p>
          </table:table-cell>
          <table:table-cell office:value-type="string" table:style-name="ce34">
            <text:p>T.</text:p>
          </table:table-cell>
          <table:table-cell office:value-type="float" office:value="136055" table:style-name="ce23">
            <text:p><text:s/>136055<text:s/></text:p>
          </table:table-cell>
          <table:table-cell office:value-type="float" office:value="132296" table:style-name="ce24">
            <text:p><text:s/>132296<text:s/></text:p>
          </table:table-cell>
          <table:table-cell office:value-type="float" office:value="3694" table:style-name="ce24">
            <text:p><text:s/>3694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3898" table:style-name="ce24">
            <text:p><text:s/>13898<text:s/></text:p>
          </table:table-cell>
          <table:table-cell office:value-type="float" office:value="2195" table:style-name="ce24">
            <text:p><text:s/>2195<text:s/></text:p>
          </table:table-cell>
          <table:table-cell office:value-type="float" office:value="7369" table:style-name="ce24">
            <text:p><text:s/>7369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5017" table:style-name="ce24">
            <text:p><text:s/>5017<text:s/></text:p>
          </table:table-cell>
          <table:table-cell office:value-type="float" office:value="1148" table:style-name="ce24">
            <text:p><text:s/>1148<text:s/></text:p>
          </table:table-cell>
          <table:table-cell office:value-type="float" office:value="99640" table:style-name="ce24">
            <text:p><text:s/>99640<text:s/>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6335" table:style-name="ce24">
            <text:p><text:s/>6335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65" table:style-name="ce24">
            <text:p><text:s/>65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71391" table:style-name="ce23">
            <text:p><text:s/>71391<text:s/></text:p>
          </table:table-cell>
          <table:table-cell office:value-type="float" office:value="69438" table:style-name="ce24">
            <text:p><text:s/>69438<text:s/></text:p>
          </table:table-cell>
          <table:table-cell office:value-type="float" office:value="1919" table:style-name="ce24">
            <text:p><text:s/>1919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7200" table:style-name="ce24">
            <text:p><text:s/>7200<text:s/></text:p>
          </table:table-cell>
          <table:table-cell office:value-type="float" office:value="1123" table:style-name="ce24">
            <text:p><text:s/>1123<text:s/></text:p>
          </table:table-cell>
          <table:table-cell office:value-type="float" office:value="3770" table:style-name="ce24">
            <text:p><text:s/>3770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2610" table:style-name="ce24">
            <text:p><text:s/>2610<text:s/></text:p>
          </table:table-cell>
          <table:table-cell office:value-type="float" office:value="609" table:style-name="ce24">
            <text:p><text:s/>609<text:s/></text:p>
          </table:table-cell>
          <table:table-cell office:value-type="float" office:value="52502" table:style-name="ce24">
            <text:p><text:s/>52502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3339" table:style-name="ce24">
            <text:p><text:s/>3339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34" table:style-name="ce24">
            <text:p><text:s/>34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64664" table:style-name="ce23">
            <text:p><text:s/>64664<text:s/></text:p>
          </table:table-cell>
          <table:table-cell office:value-type="float" office:value="62858" table:style-name="ce24">
            <text:p><text:s/>62858<text:s/></text:p>
          </table:table-cell>
          <table:table-cell office:value-type="float" office:value="1775" table:style-name="ce24">
            <text:p><text:s/>1775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6698" table:style-name="ce24">
            <text:p><text:s/>6698<text:s/></text:p>
          </table:table-cell>
          <table:table-cell office:value-type="float" office:value="1072" table:style-name="ce24">
            <text:p><text:s/>1072<text:s/></text:p>
          </table:table-cell>
          <table:table-cell office:value-type="float" office:value="3599" table:style-name="ce24">
            <text:p><text:s/>3599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407" table:style-name="ce24">
            <text:p><text:s/>2407<text:s/></text:p>
          </table:table-cell>
          <table:table-cell office:value-type="float" office:value="539" table:style-name="ce24">
            <text:p><text:s/>539<text:s/></text:p>
          </table:table-cell>
          <table:table-cell office:value-type="float" office:value="47138" table:style-name="ce24">
            <text:p><text:s/>47138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2996" table:style-name="ce24">
            <text:p><text:s/>2996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31" table:style-name="ce24">
            <text:p><text:s/>31<text:s/>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Age 4-</text:p>
          </table:table-cell>
          <table:table-cell office:value-type="string" table:style-name="ce34">
            <text:p>T.</text:p>
          </table:table-cell>
          <table:table-cell office:value-type="float" office:value="190191" table:style-name="ce23">
            <text:p><text:s/>190191<text:s/></text:p>
          </table:table-cell>
          <table:table-cell office:value-type="float" office:value="184952" table:style-name="ce24">
            <text:p><text:s/>184952<text:s/></text:p>
          </table:table-cell>
          <table:table-cell office:value-type="float" office:value="5194" table:style-name="ce24">
            <text:p><text:s/>5194<text:s/></text:p>
          </table:table-cell>
          <table:table-cell office:value-type="float" office:value="452" table:style-name="ce24">
            <text:p><text:s/>452<text:s/></text:p>
          </table:table-cell>
          <table:table-cell office:value-type="float" office:value="32764" table:style-name="ce24">
            <text:p><text:s/>32764<text:s/></text:p>
          </table:table-cell>
          <table:table-cell office:value-type="float" office:value="3304" table:style-name="ce24">
            <text:p><text:s/>3304<text:s/></text:p>
          </table:table-cell>
          <table:table-cell office:value-type="float" office:value="11895" table:style-name="ce24">
            <text:p><text:s/>11895<text:s/></text:p>
          </table:table-cell>
          <table:table-cell office:value-type="float" office:value="154" table:style-name="ce24">
            <text:p><text:s/>154<text:s/></text:p>
          </table:table-cell>
          <table:table-cell office:value-type="float" office:value="6429" table:style-name="ce24">
            <text:p><text:s/>6429<text:s/></text:p>
          </table:table-cell>
          <table:table-cell office:value-type="float" office:value="1429" table:style-name="ce24">
            <text:p><text:s/>1429<text:s/></text:p>
          </table:table-cell>
          <table:table-cell office:value-type="float" office:value="125094" table:style-name="ce24">
            <text:p><text:s/>125094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8318" table:style-name="ce24">
            <text:p><text:s/>8318<text:s/></text:p>
          </table:table-cell>
          <table:table-cell office:value-type="float" office:value="171" table:style-name="ce24">
            <text:p><text:s/>171<text:s/></text:p>
          </table:table-cell>
          <table:table-cell office:value-type="float" office:value="45" table:style-name="ce24">
            <text:p><text:s/>45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98962" table:style-name="ce23">
            <text:p><text:s/>98962<text:s/></text:p>
          </table:table-cell>
          <table:table-cell office:value-type="float" office:value="96288" table:style-name="ce24">
            <text:p><text:s/>96288<text:s/></text:p>
          </table:table-cell>
          <table:table-cell office:value-type="float" office:value="2653" table:style-name="ce24">
            <text:p><text:s/>2653<text:s/></text:p>
          </table:table-cell>
          <table:table-cell office:value-type="float" office:value="220" table:style-name="ce24">
            <text:p><text:s/>220<text:s/></text:p>
          </table:table-cell>
          <table:table-cell office:value-type="float" office:value="16935" table:style-name="ce24">
            <text:p><text:s/>16935<text:s/></text:p>
          </table:table-cell>
          <table:table-cell office:value-type="float" office:value="1686" table:style-name="ce24">
            <text:p><text:s/>1686<text:s/></text:p>
          </table:table-cell>
          <table:table-cell office:value-type="float" office:value="6173" table:style-name="ce24">
            <text:p><text:s/>6173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3261" table:style-name="ce24">
            <text:p><text:s/>3261<text:s/></text:p>
          </table:table-cell>
          <table:table-cell office:value-type="float" office:value="733" table:style-name="ce24">
            <text:p><text:s/>733<text:s/></text:p>
          </table:table-cell>
          <table:table-cell office:value-type="float" office:value="65300" table:style-name="ce24">
            <text:p><text:s/>65300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4399" table:style-name="ce24">
            <text:p><text:s/>4399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21" table:style-name="ce24">
            <text:p><text:s/>21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91229" table:style-name="ce23">
            <text:p><text:s/>91229<text:s/></text:p>
          </table:table-cell>
          <table:table-cell office:value-type="float" office:value="88664" table:style-name="ce24">
            <text:p><text:s/>88664<text:s/></text:p>
          </table:table-cell>
          <table:table-cell office:value-type="float" office:value="2541" table:style-name="ce24">
            <text:p><text:s/>2541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15829" table:style-name="ce24">
            <text:p><text:s/>15829<text:s/></text:p>
          </table:table-cell>
          <table:table-cell office:value-type="float" office:value="1618" table:style-name="ce24">
            <text:p><text:s/>1618<text:s/></text:p>
          </table:table-cell>
          <table:table-cell office:value-type="float" office:value="5722" table:style-name="ce24">
            <text:p><text:s/>5722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3168" table:style-name="ce24">
            <text:p><text:s/>3168<text:s/></text:p>
          </table:table-cell>
          <table:table-cell office:value-type="float" office:value="696" table:style-name="ce24">
            <text:p><text:s/>696<text:s/></text:p>
          </table:table-cell>
          <table:table-cell office:value-type="float" office:value="59794" table:style-name="ce24">
            <text:p><text:s/>59794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3919" table:style-name="ce24">
            <text:p><text:s/>3919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24" table:style-name="ce24">
            <text:p><text:s/>24<text:s/>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Age 5-</text:p>
          </table:table-cell>
          <table:table-cell office:value-type="string" table:style-name="ce34">
            <text:p>T.</text:p>
          </table:table-cell>
          <table:table-cell office:value-type="float" office:value="206537" table:style-name="ce23">
            <text:p><text:s/>206537<text:s/></text:p>
          </table:table-cell>
          <table:table-cell office:value-type="float" office:value="201237" table:style-name="ce24">
            <text:p><text:s/>201237<text:s/></text:p>
          </table:table-cell>
          <table:table-cell office:value-type="float" office:value="5263" table:style-name="ce24">
            <text:p><text:s/>5263<text:s/></text:p>
          </table:table-cell>
          <table:table-cell office:value-type="float" office:value="590" table:style-name="ce24">
            <text:p><text:s/>590<text:s/></text:p>
          </table:table-cell>
          <table:table-cell office:value-type="float" office:value="40997" table:style-name="ce24">
            <text:p><text:s/>40997<text:s/></text:p>
          </table:table-cell>
          <table:table-cell office:value-type="float" office:value="3371" table:style-name="ce24">
            <text:p><text:s/>3371<text:s/></text:p>
          </table:table-cell>
          <table:table-cell office:value-type="float" office:value="13888" table:style-name="ce24">
            <text:p><text:s/>13888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6616" table:style-name="ce24">
            <text:p><text:s/>6616<text:s/></text:p>
          </table:table-cell>
          <table:table-cell office:value-type="float" office:value="1405" table:style-name="ce24">
            <text:p><text:s/>1405<text:s/></text:p>
          </table:table-cell>
          <table:table-cell office:value-type="float" office:value="132210" table:style-name="ce24">
            <text:p><text:s/>132210<text:s/></text:p>
          </table:table-cell>
          <table:table-cell office:value-type="float" office:value="230" table:style-name="ce24">
            <text:p><text:s/>230<text:s/></text:p>
          </table:table-cell>
          <table:table-cell office:value-type="float" office:value="6936" table:style-name="ce24">
            <text:p><text:s/>6936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37" table:style-name="ce24">
            <text:p><text:s/>37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107075" table:style-name="ce23">
            <text:p><text:s/>107075<text:s/></text:p>
          </table:table-cell>
          <table:table-cell office:value-type="float" office:value="104362" table:style-name="ce24">
            <text:p><text:s/>104362<text:s/></text:p>
          </table:table-cell>
          <table:table-cell office:value-type="float" office:value="2692" table:style-name="ce24">
            <text:p><text:s/>2692<text:s/></text:p>
          </table:table-cell>
          <table:table-cell office:value-type="float" office:value="291" table:style-name="ce24">
            <text:p><text:s/>291<text:s/></text:p>
          </table:table-cell>
          <table:table-cell office:value-type="float" office:value="21145" table:style-name="ce24">
            <text:p><text:s/>21145<text:s/></text:p>
          </table:table-cell>
          <table:table-cell office:value-type="float" office:value="1707" table:style-name="ce24">
            <text:p><text:s/>1707<text:s/></text:p>
          </table:table-cell>
          <table:table-cell office:value-type="float" office:value="7112" table:style-name="ce24">
            <text:p><text:s/>7112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3365" table:style-name="ce24">
            <text:p><text:s/>3365<text:s/></text:p>
          </table:table-cell>
          <table:table-cell office:value-type="float" office:value="713" table:style-name="ce24">
            <text:p><text:s/>713<text:s/></text:p>
          </table:table-cell>
          <table:table-cell office:value-type="float" office:value="68901" table:style-name="ce24">
            <text:p><text:s/>68901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3548" table:style-name="ce24">
            <text:p><text:s/>3548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21" table:style-name="ce24">
            <text:p><text:s/>21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99462" table:style-name="ce23">
            <text:p><text:s/>99462<text:s/></text:p>
          </table:table-cell>
          <table:table-cell office:value-type="float" office:value="96875" table:style-name="ce24">
            <text:p><text:s/>96875<text:s/></text:p>
          </table:table-cell>
          <table:table-cell office:value-type="float" office:value="2571" table:style-name="ce24">
            <text:p><text:s/>2571<text:s/></text:p>
          </table:table-cell>
          <table:table-cell office:value-type="float" office:value="299" table:style-name="ce24">
            <text:p><text:s/>299<text:s/></text:p>
          </table:table-cell>
          <table:table-cell office:value-type="float" office:value="19852" table:style-name="ce24">
            <text:p><text:s/>19852<text:s/></text:p>
          </table:table-cell>
          <table:table-cell office:value-type="float" office:value="1664" table:style-name="ce24">
            <text:p><text:s/>1664<text:s/></text:p>
          </table:table-cell>
          <table:table-cell office:value-type="float" office:value="6776" table:style-name="ce24">
            <text:p><text:s/>6776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3251" table:style-name="ce24">
            <text:p><text:s/>3251<text:s/></text:p>
          </table:table-cell>
          <table:table-cell office:value-type="float" office:value="692" table:style-name="ce24">
            <text:p><text:s/>692<text:s/></text:p>
          </table:table-cell>
          <table:table-cell office:value-type="float" office:value="63309" table:style-name="ce24">
            <text:p><text:s/>63309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3388" table:style-name="ce24">
            <text:p><text:s/>3388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<text:s/>Over <text:s/>Age 6</text:p>
          </table:table-cell>
          <table:table-cell office:value-type="string" table:style-name="ce34">
            <text:p>T.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7"/>
        </table:table-row>
        <table:table-row table:style-name="ro11">
          <table:table-cell table:style-name="ce35"/>
          <table:table-cell office:value-type="string" table:style-name="ce35">
            <text:p>F.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7"/>
        </table:table-row>
        <table:table-row table:style-name="ro6">
          <table:table-cell office:value-type="string" table:style-name="ce41">
            <text:p>Note<text:span text:style-name="T4">：</text:span>Since the "Early Childhood Education and Care Act" was fulfilled in 2012, the kindergartens and the child-care centers were reformed to the</text:p>
          </table:table-cell>
          <table:table-cell table:style-name="ce36"/>
          <table:table-cell table:number-columns-repeated="16382" table:style-name="ce1"/>
        </table:table-row>
        <table:table-row table:style-name="ro6">
          <table:table-cell office:value-type="string" table:style-name="ce42">
            <text:p><text:s text:c="12"/>"Preschools" from the SY 2012-2013.</text:p>
          </table:table-cell>
          <table:table-cell table:style-name="ce37"/>
          <table:table-cell table:number-columns-repeated="16382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2021" table:style-name="ta4">
        <table:table-column table:style-name="co18" table:default-cell-style-name="ce1"/>
        <table:table-column table:style-name="co1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2" table:default-cell-style-name="ce1"/>
        <table:table-column table:style-name="co26" table:default-cell-style-name="ce1"/>
        <table:table-column table:style-name="co31" table:default-cell-style-name="ce1"/>
        <table:table-column table:style-name="co35" table:number-columns-repeated="2" table:default-cell-style-name="ce1"/>
        <table:table-column table:style-name="co30" table:default-cell-style-name="ce1"/>
        <table:table-column table:style-name="co26" table:number-columns-repeated="1007" table:default-cell-style-name="ce1"/>
        <table:table-column table:style-name="co8" table:number-columns-repeated="15360" table:default-cell-style-name="ce1"/>
        <table:table-row table:style-name="ro10">
          <table:table-cell office:value-type="string" table:number-columns-spanned="17" table:number-rows-spanned="1" table:style-name="ce52">
            <text:p>e101-2 Number of Children in Preschool - By Ages and Genders</text:p>
          </table:table-cell>
          <table:covered-table-cell table:number-columns-repeated="16"/>
          <table:table-cell table:number-columns-repeated="16367" table:style-name="ce30"/>
        </table:table-row>
        <table:table-row table:style-name="ro11">
          <table:table-cell office:value-type="string" table:number-columns-spanned="17" table:number-rows-spanned="1" table:style-name="ce53">
            <text:p>2021-2022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number-columns-repeated="16" table:style-name="ce1"/>
          <table:table-cell office:value-type="string" table:style-name="ce31">
            <text:p>Unit: person</text:p>
          </table:table-cell>
          <table:table-cell table:number-columns-repeated="16367"/>
        </table:table-row>
        <table:table-row table:style-name="ro13">
          <table:table-cell table:number-columns-spanned="2" table:number-rows-spanned="3" table:style-name="ce54"/>
          <table:covered-table-cell/>
          <table:table-cell office:value-type="string" table:number-columns-spanned="3" table:number-rows-spanned="1" table:style-name="ce55">
            <text:p>Grand <text:s/>Total</text:p>
          </table:table-cell>
          <table:covered-table-cell table:number-columns-repeated="2"/>
          <table:table-cell office:value-type="string" table:number-columns-spanned="1" table:number-rows-spanned="3" table:style-name="ce55">
            <text:p>National</text:p>
          </table:table-cell>
          <table:table-cell office:value-type="string" table:number-columns-spanned="2" table:number-rows-spanned="1" table:style-name="ce55">
            <text:p>Municipal</text:p>
          </table:table-cell>
          <table:covered-table-cell/>
          <table:table-cell office:value-type="string" table:number-columns-spanned="2" table:number-rows-spanned="1" table:style-name="ce55">
            <text:p>County &amp; City</text:p>
          </table:table-cell>
          <table:covered-table-cell/>
          <table:table-cell office:value-type="string" table:number-columns-spanned="2" table:number-rows-spanned="1" table:style-name="ce55">
            <text:p>Townships</text:p>
          </table:table-cell>
          <table:covered-table-cell/>
          <table:table-cell office:value-type="string" table:number-columns-spanned="4" table:number-rows-spanned="1" table:style-name="ce55">
            <text:p>Private</text:p>
          </table:table-cell>
          <table:covered-table-cell table:number-columns-repeated="3"/>
          <table:table-cell office:value-type="string" table:number-columns-spanned="1" table:number-rows-spanned="3" table:style-name="ce60">
            <text:p>Coope-</text:p>
            <text:p>rative Educare Service Centers</text:p>
          </table:table-cell>
          <table:table-cell table:number-columns-repeated="1636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8">
            <text:p>Total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covered-table-cell/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2" table:number-rows-spanned="1" table:style-name="ce58">
            <text:p>General</text:p>
          </table:table-cell>
          <table:covered-table-cell/>
          <table:table-cell office:value-type="string" table:number-columns-spanned="2" table:number-rows-spanned="1" table:style-name="ce59">
            <text:p>Non-profit Preschools</text:p>
          </table:table-cell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Mains</text:p>
          </table:table-cell>
          <table:table-cell office:value-type="string" table:style-name="ce43">
            <text:p>Branches</text:p>
          </table:table-cell>
          <table:table-cell office:value-type="string" table:style-name="ce43">
            <text:p>Mains</text:p>
          </table:table-cell>
          <table:table-cell office:value-type="string" table:style-name="ce43">
            <text:p>Branches</text:p>
          </table:table-cell>
          <table:covered-table-cell/>
          <table:table-cell table:number-columns-repeated="16367"/>
        </table:table-row>
        <table:table-row table:style-name="ro11">
          <table:table-cell office:value-type="string" table:style-name="ce34">
            <text:p><text:s/>No. of <text:s/>Children</text:p>
          </table:table-cell>
          <table:table-cell office:value-type="string" table:style-name="ce34">
            <text:p>T.</text:p>
          </table:table-cell>
          <table:table-cell office:value-type="float" office:value="581921" table:style-name="ce23">
            <text:p><text:s/>581921<text:s/></text:p>
          </table:table-cell>
          <table:table-cell office:value-type="float" office:value="567475" table:style-name="ce24">
            <text:p><text:s/>567475<text:s/></text:p>
          </table:table-cell>
          <table:table-cell office:value-type="float" office:value="13915" table:style-name="ce24">
            <text:p><text:s/>13915<text:s/></text:p>
          </table:table-cell>
          <table:table-cell office:value-type="float" office:value="1080" table:style-name="ce24">
            <text:p><text:s/>1080<text:s/></text:p>
          </table:table-cell>
          <table:table-cell office:value-type="float" office:value="92648" table:style-name="ce24">
            <text:p><text:s/>92648<text:s/></text:p>
          </table:table-cell>
          <table:table-cell office:value-type="float" office:value="8608" table:style-name="ce24">
            <text:p><text:s/>8608<text:s/></text:p>
          </table:table-cell>
          <table:table-cell office:value-type="float" office:value="33604" table:style-name="ce24">
            <text:p><text:s/>33604<text:s/></text:p>
          </table:table-cell>
          <table:table-cell office:value-type="float" office:value="422" table:style-name="ce24">
            <text:p><text:s/>422<text:s/></text:p>
          </table:table-cell>
          <table:table-cell office:value-type="float" office:value="17860" table:style-name="ce24">
            <text:p><text:s/>17860<text:s/></text:p>
          </table:table-cell>
          <table:table-cell office:value-type="float" office:value="3910" table:style-name="ce24">
            <text:p><text:s/>3910<text:s/></text:p>
          </table:table-cell>
          <table:table-cell office:value-type="float" office:value="391820" table:style-name="ce24">
            <text:p><text:s/>391820<text:s/></text:p>
          </table:table-cell>
          <table:table-cell office:value-type="float" office:value="618" table:style-name="ce24">
            <text:p><text:s/>618<text:s/></text:p>
          </table:table-cell>
          <table:table-cell office:value-type="float" office:value="30463" table:style-name="ce24">
            <text:p><text:s/>30463<text:s/></text:p>
          </table:table-cell>
          <table:table-cell office:value-type="float" office:value="357" table:style-name="ce24">
            <text:p><text:s/>357<text:s/></text:p>
          </table:table-cell>
          <table:table-cell office:value-type="float" office:value="531" table:style-name="ce24">
            <text:p><text:s/>531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303134" table:style-name="ce23">
            <text:p><text:s/>303134<text:s/></text:p>
          </table:table-cell>
          <table:table-cell office:value-type="float" office:value="295777" table:style-name="ce24">
            <text:p><text:s/>295777<text:s/></text:p>
          </table:table-cell>
          <table:table-cell office:value-type="float" office:value="7093" table:style-name="ce24">
            <text:p><text:s/>7093<text:s/></text:p>
          </table:table-cell>
          <table:table-cell office:value-type="float" office:value="541" table:style-name="ce24">
            <text:p><text:s/>541<text:s/></text:p>
          </table:table-cell>
          <table:table-cell office:value-type="float" office:value="47945" table:style-name="ce24">
            <text:p><text:s/>47945<text:s/></text:p>
          </table:table-cell>
          <table:table-cell office:value-type="float" office:value="4342" table:style-name="ce24">
            <text:p><text:s/>4342<text:s/></text:p>
          </table:table-cell>
          <table:table-cell office:value-type="float" office:value="17463" table:style-name="ce24">
            <text:p><text:s/>17463<text:s/>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9196" table:style-name="ce24">
            <text:p><text:s/>9196<text:s/></text:p>
          </table:table-cell>
          <table:table-cell office:value-type="float" office:value="2006" table:style-name="ce24">
            <text:p><text:s/>2006<text:s/></text:p>
          </table:table-cell>
          <table:table-cell office:value-type="float" office:value="204762" table:style-name="ce24">
            <text:p><text:s/>204762<text:s/></text:p>
          </table:table-cell>
          <table:table-cell office:value-type="float" office:value="326" table:style-name="ce24">
            <text:p><text:s/>326<text:s/></text:p>
          </table:table-cell>
          <table:table-cell office:value-type="float" office:value="15870" table:style-name="ce25">
            <text:p><text:s/>15870<text:s/></text:p>
          </table:table-cell>
          <table:table-cell office:value-type="float" office:value="201" table:style-name="ce25">
            <text:p><text:s/>201<text:s/></text:p>
          </table:table-cell>
          <table:table-cell office:value-type="float" office:value="264" table:style-name="ce24">
            <text:p><text:s/>264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278787" table:style-name="ce23">
            <text:p><text:s/>278787<text:s/></text:p>
          </table:table-cell>
          <table:table-cell office:value-type="float" office:value="271698" table:style-name="ce24">
            <text:p><text:s/>271698<text:s/></text:p>
          </table:table-cell>
          <table:table-cell office:value-type="float" office:value="6822" table:style-name="ce24">
            <text:p><text:s/>6822<text:s/></text:p>
          </table:table-cell>
          <table:table-cell office:value-type="float" office:value="539" table:style-name="ce24">
            <text:p><text:s/>539<text:s/></text:p>
          </table:table-cell>
          <table:table-cell office:value-type="float" office:value="44703" table:style-name="ce24">
            <text:p><text:s/>44703<text:s/></text:p>
          </table:table-cell>
          <table:table-cell office:value-type="float" office:value="4266" table:style-name="ce24">
            <text:p><text:s/>4266<text:s/></text:p>
          </table:table-cell>
          <table:table-cell office:value-type="float" office:value="16141" table:style-name="ce24">
            <text:p><text:s/>16141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8664" table:style-name="ce24">
            <text:p><text:s/>8664<text:s/></text:p>
          </table:table-cell>
          <table:table-cell office:value-type="float" office:value="1904" table:style-name="ce24">
            <text:p><text:s/>1904<text:s/></text:p>
          </table:table-cell>
          <table:table-cell office:value-type="float" office:value="187058" table:style-name="ce24">
            <text:p><text:s/>187058<text:s/></text:p>
          </table:table-cell>
          <table:table-cell office:value-type="float" office:value="292" table:style-name="ce24">
            <text:p><text:s/>292<text:s/></text:p>
          </table:table-cell>
          <table:table-cell office:value-type="float" office:value="14593" table:style-name="ce25">
            <text:p><text:s/>14593<text:s/>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267" table:style-name="ce24">
            <text:p><text:s/>267<text:s/>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<text:s text:c="3"/>Under Age 3</text:p>
          </table:table-cell>
          <table:table-cell office:value-type="string" table:style-name="ce34">
            <text:p>T.</text:p>
          </table:table-cell>
          <table:table-cell office:value-type="float" office:value="57705" table:style-name="ce23">
            <text:p><text:s/>57705<text:s/></text:p>
          </table:table-cell>
          <table:table-cell office:value-type="float" office:value="56645" table:style-name="ce24">
            <text:p><text:s/>56645<text:s/></text:p>
          </table:table-cell>
          <table:table-cell office:value-type="float" office:value="823" table:style-name="ce24">
            <text:p><text:s/>82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903" table:style-name="ce24">
            <text:p><text:s/>4903<text:s/></text:p>
          </table:table-cell>
          <table:table-cell office:value-type="float" office:value="251" table:style-name="ce24">
            <text:p><text:s/>251<text:s/></text:p>
          </table:table-cell>
          <table:table-cell office:value-type="float" office:value="1559" table:style-name="ce24">
            <text:p><text:s/>1559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418" table:style-name="ce24">
            <text:p><text:s/>1418<text:s/></text:p>
          </table:table-cell>
          <table:table-cell office:value-type="float" office:value="390" table:style-name="ce24">
            <text:p><text:s/>390<text:s/></text:p>
          </table:table-cell>
          <table:table-cell office:value-type="float" office:value="45453" table:style-name="ce24">
            <text:p><text:s/>45453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3311" table:style-name="ce24">
            <text:p><text:s/>3311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37" table:style-name="ce24">
            <text:p><text:s/>237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30638" table:style-name="ce23">
            <text:p><text:s/>30638<text:s/></text:p>
          </table:table-cell>
          <table:table-cell office:value-type="float" office:value="30108" table:style-name="ce24">
            <text:p><text:s/>30108<text:s/></text:p>
          </table:table-cell>
          <table:table-cell office:value-type="float" office:value="412" table:style-name="ce24">
            <text:p><text:s/>4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86" table:style-name="ce24">
            <text:p><text:s/>2586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861" table:style-name="ce24">
            <text:p><text:s/>86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722" table:style-name="ce24">
            <text:p><text:s/>722<text:s/></text:p>
          </table:table-cell>
          <table:table-cell office:value-type="float" office:value="199" table:style-name="ce24">
            <text:p><text:s/>199<text:s/></text:p>
          </table:table-cell>
          <table:table-cell office:value-type="float" office:value="24237" table:style-name="ce24">
            <text:p><text:s/>24237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1702" table:style-name="ce24">
            <text:p><text:s/>170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18" table:style-name="ce24">
            <text:p><text:s/>118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27067" table:style-name="ce23">
            <text:p><text:s/>27067<text:s/></text:p>
          </table:table-cell>
          <table:table-cell office:value-type="float" office:value="26537" table:style-name="ce24">
            <text:p><text:s/>26537<text:s/></text:p>
          </table:table-cell>
          <table:table-cell office:value-type="float" office:value="411" table:style-name="ce24">
            <text:p><text:s/>41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317" table:style-name="ce24">
            <text:p><text:s/>2317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698" table:style-name="ce24">
            <text:p><text:s/>698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696" table:style-name="ce24">
            <text:p><text:s/>696<text:s/></text:p>
          </table:table-cell>
          <table:table-cell office:value-type="float" office:value="191" table:style-name="ce24">
            <text:p><text:s/>191<text:s/></text:p>
          </table:table-cell>
          <table:table-cell office:value-type="float" office:value="21216" table:style-name="ce24">
            <text:p><text:s/>21216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1609" table:style-name="ce24">
            <text:p><text:s/>1609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19" table:style-name="ce24">
            <text:p><text:s/>119<text:s/>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Age 3-</text:p>
          </table:table-cell>
          <table:table-cell office:value-type="string" table:style-name="ce34">
            <text:p>T.</text:p>
          </table:table-cell>
          <table:table-cell office:value-type="float" office:value="137400" table:style-name="ce23">
            <text:p><text:s/>137400<text:s/></text:p>
          </table:table-cell>
          <table:table-cell office:value-type="float" office:value="133840" table:style-name="ce24">
            <text:p><text:s/>133840<text:s/></text:p>
          </table:table-cell>
          <table:table-cell office:value-type="float" office:value="3410" table:style-name="ce24">
            <text:p><text:s/>3410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17826" table:style-name="ce24">
            <text:p><text:s/>17826<text:s/></text:p>
          </table:table-cell>
          <table:table-cell office:value-type="float" office:value="2176" table:style-name="ce24">
            <text:p><text:s/>2176<text:s/></text:p>
          </table:table-cell>
          <table:table-cell office:value-type="float" office:value="7472" table:style-name="ce24">
            <text:p><text:s/>7472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4432" table:style-name="ce24">
            <text:p><text:s/>4432<text:s/></text:p>
          </table:table-cell>
          <table:table-cell office:value-type="float" office:value="956" table:style-name="ce24">
            <text:p><text:s/>956<text:s/></text:p>
          </table:table-cell>
          <table:table-cell office:value-type="float" office:value="96071" table:style-name="ce24">
            <text:p><text:s/>96071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7921" table:style-name="ce24">
            <text:p><text:s/>7921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50" table:style-name="ce24">
            <text:p><text:s/>150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71729" table:style-name="ce23">
            <text:p><text:s/>71729<text:s/></text:p>
          </table:table-cell>
          <table:table-cell office:value-type="float" office:value="69913" table:style-name="ce24">
            <text:p><text:s/>69913<text:s/></text:p>
          </table:table-cell>
          <table:table-cell office:value-type="float" office:value="1736" table:style-name="ce24">
            <text:p><text:s/>1736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9347" table:style-name="ce24">
            <text:p><text:s/>9347<text:s/></text:p>
          </table:table-cell>
          <table:table-cell office:value-type="float" office:value="1096" table:style-name="ce24">
            <text:p><text:s/>1096<text:s/></text:p>
          </table:table-cell>
          <table:table-cell office:value-type="float" office:value="3956" table:style-name="ce24">
            <text:p><text:s/>3956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2308" table:style-name="ce24">
            <text:p><text:s/>2308<text:s/></text:p>
          </table:table-cell>
          <table:table-cell office:value-type="float" office:value="486" table:style-name="ce24">
            <text:p><text:s/>486<text:s/></text:p>
          </table:table-cell>
          <table:table-cell office:value-type="float" office:value="50197" table:style-name="ce24">
            <text:p><text:s/>50197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4048" table:style-name="ce24">
            <text:p><text:s/>4048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80" table:style-name="ce24">
            <text:p><text:s/>80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65671" table:style-name="ce23">
            <text:p><text:s/>65671<text:s/></text:p>
          </table:table-cell>
          <table:table-cell office:value-type="float" office:value="63927" table:style-name="ce24">
            <text:p><text:s/>63927<text:s/></text:p>
          </table:table-cell>
          <table:table-cell office:value-type="float" office:value="1674" table:style-name="ce24">
            <text:p><text:s/>1674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8479" table:style-name="ce24">
            <text:p><text:s/>8479<text:s/></text:p>
          </table:table-cell>
          <table:table-cell office:value-type="float" office:value="1080" table:style-name="ce24">
            <text:p><text:s/>1080<text:s/></text:p>
          </table:table-cell>
          <table:table-cell office:value-type="float" office:value="3516" table:style-name="ce24">
            <text:p><text:s/>3516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2124" table:style-name="ce24">
            <text:p><text:s/>2124<text:s/></text:p>
          </table:table-cell>
          <table:table-cell office:value-type="float" office:value="470" table:style-name="ce24">
            <text:p><text:s/>470<text:s/></text:p>
          </table:table-cell>
          <table:table-cell office:value-type="float" office:value="45874" table:style-name="ce24">
            <text:p><text:s/>45874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3873" table:style-name="ce24">
            <text:p><text:s/>387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0" table:style-name="ce24">
            <text:p><text:s/>70<text:s/>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Age 4-</text:p>
          </table:table-cell>
          <table:table-cell office:value-type="string" table:style-name="ce34">
            <text:p>T.</text:p>
          </table:table-cell>
          <table:table-cell office:value-type="float" office:value="183507" table:style-name="ce23">
            <text:p><text:s/>183507<text:s/></text:p>
          </table:table-cell>
          <table:table-cell office:value-type="float" office:value="178796" table:style-name="ce24">
            <text:p><text:s/>178796<text:s/></text:p>
          </table:table-cell>
          <table:table-cell office:value-type="float" office:value="4626" table:style-name="ce24">
            <text:p><text:s/>4626<text:s/></text:p>
          </table:table-cell>
          <table:table-cell office:value-type="float" office:value="434" table:style-name="ce24">
            <text:p><text:s/>434<text:s/></text:p>
          </table:table-cell>
          <table:table-cell office:value-type="float" office:value="31345" table:style-name="ce24">
            <text:p><text:s/>31345<text:s/></text:p>
          </table:table-cell>
          <table:table-cell office:value-type="float" office:value="2953" table:style-name="ce24">
            <text:p><text:s/>2953<text:s/></text:p>
          </table:table-cell>
          <table:table-cell office:value-type="float" office:value="11289" table:style-name="ce24">
            <text:p><text:s/>11289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5737" table:style-name="ce24">
            <text:p><text:s/>5737<text:s/></text:p>
          </table:table-cell>
          <table:table-cell office:value-type="float" office:value="1259" table:style-name="ce24">
            <text:p><text:s/>1259<text:s/></text:p>
          </table:table-cell>
          <table:table-cell office:value-type="float" office:value="119937" table:style-name="ce24">
            <text:p><text:s/>119937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10054" table:style-name="ce24">
            <text:p><text:s/>10054<text:s/></text:p>
          </table:table-cell>
          <table:table-cell office:value-type="float" office:value="132" table:style-name="ce24">
            <text:p><text:s/>132<text:s/></text:p>
          </table:table-cell>
          <table:table-cell office:value-type="float" office:value="85" table:style-name="ce24">
            <text:p><text:s/>85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95091" table:style-name="ce23">
            <text:p><text:s/>95091<text:s/></text:p>
          </table:table-cell>
          <table:table-cell office:value-type="float" office:value="92662" table:style-name="ce24">
            <text:p><text:s/>92662<text:s/></text:p>
          </table:table-cell>
          <table:table-cell office:value-type="float" office:value="2389" table:style-name="ce24">
            <text:p><text:s/>2389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15987" table:style-name="ce24">
            <text:p><text:s/>15987<text:s/></text:p>
          </table:table-cell>
          <table:table-cell office:value-type="float" office:value="1505" table:style-name="ce24">
            <text:p><text:s/>1505<text:s/></text:p>
          </table:table-cell>
          <table:table-cell office:value-type="float" office:value="5753" table:style-name="ce24">
            <text:p><text:s/>5753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2985" table:style-name="ce24">
            <text:p><text:s/>2985<text:s/></text:p>
          </table:table-cell>
          <table:table-cell office:value-type="float" office:value="655" table:style-name="ce24">
            <text:p><text:s/>655<text:s/></text:p>
          </table:table-cell>
          <table:table-cell office:value-type="float" office:value="62440" table:style-name="ce24">
            <text:p><text:s/>62440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5265" table:style-name="ce24">
            <text:p><text:s/>5265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40" table:style-name="ce24">
            <text:p><text:s/>40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88416" table:style-name="ce23">
            <text:p><text:s/>88416<text:s/></text:p>
          </table:table-cell>
          <table:table-cell office:value-type="float" office:value="86134" table:style-name="ce24">
            <text:p><text:s/>86134<text:s/></text:p>
          </table:table-cell>
          <table:table-cell office:value-type="float" office:value="2237" table:style-name="ce24">
            <text:p><text:s/>2237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15358" table:style-name="ce24">
            <text:p><text:s/>15358<text:s/></text:p>
          </table:table-cell>
          <table:table-cell office:value-type="float" office:value="1448" table:style-name="ce24">
            <text:p><text:s/>1448<text:s/></text:p>
          </table:table-cell>
          <table:table-cell office:value-type="float" office:value="5536" table:style-name="ce24">
            <text:p><text:s/>5536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2752" table:style-name="ce24">
            <text:p><text:s/>2752<text:s/></text:p>
          </table:table-cell>
          <table:table-cell office:value-type="float" office:value="604" table:style-name="ce24">
            <text:p><text:s/>604<text:s/></text:p>
          </table:table-cell>
          <table:table-cell office:value-type="float" office:value="57497" table:style-name="ce24">
            <text:p><text:s/>57497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4789" table:style-name="ce24">
            <text:p><text:s/>4789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45" table:style-name="ce24">
            <text:p><text:s/>45<text:s/>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Age 5-</text:p>
          </table:table-cell>
          <table:table-cell office:value-type="string" table:style-name="ce34">
            <text:p>T.</text:p>
          </table:table-cell>
          <table:table-cell office:value-type="float" office:value="203122" table:style-name="ce23">
            <text:p><text:s/>203122<text:s/></text:p>
          </table:table-cell>
          <table:table-cell office:value-type="float" office:value="198010" table:style-name="ce24">
            <text:p><text:s/>198010<text:s/></text:p>
          </table:table-cell>
          <table:table-cell office:value-type="float" office:value="5053" table:style-name="ce24">
            <text:p><text:s/>5053<text:s/></text:p>
          </table:table-cell>
          <table:table-cell office:value-type="float" office:value="525" table:style-name="ce24">
            <text:p><text:s/>525<text:s/></text:p>
          </table:table-cell>
          <table:table-cell office:value-type="float" office:value="38495" table:style-name="ce24">
            <text:p><text:s/>38495<text:s/></text:p>
          </table:table-cell>
          <table:table-cell office:value-type="float" office:value="3226" table:style-name="ce24">
            <text:p><text:s/>3226<text:s/></text:p>
          </table:table-cell>
          <table:table-cell office:value-type="float" office:value="13272" table:style-name="ce24">
            <text:p><text:s/>13272<text:s/>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6272" table:style-name="ce24">
            <text:p><text:s/>6272<text:s/></text:p>
          </table:table-cell>
          <table:table-cell office:value-type="float" office:value="1304" table:style-name="ce24">
            <text:p><text:s/>1304<text:s/></text:p>
          </table:table-cell>
          <table:table-cell office:value-type="float" office:value="130279" table:style-name="ce24">
            <text:p><text:s/>130279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9167" table:style-name="ce24">
            <text:p><text:s/>9167<text:s/>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59" table:style-name="ce24">
            <text:p><text:s/>59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105562" table:style-name="ce23">
            <text:p><text:s/>105562<text:s/></text:p>
          </table:table-cell>
          <table:table-cell office:value-type="float" office:value="102982" table:style-name="ce24">
            <text:p><text:s/>102982<text:s/></text:p>
          </table:table-cell>
          <table:table-cell office:value-type="float" office:value="2554" table:style-name="ce24">
            <text:p><text:s/>2554<text:s/></text:p>
          </table:table-cell>
          <table:table-cell office:value-type="float" office:value="252" table:style-name="ce24">
            <text:p><text:s/>252<text:s/></text:p>
          </table:table-cell>
          <table:table-cell office:value-type="float" office:value="19972" table:style-name="ce24">
            <text:p><text:s/>19972<text:s/></text:p>
          </table:table-cell>
          <table:table-cell office:value-type="float" office:value="1625" table:style-name="ce24">
            <text:p><text:s/>1625<text:s/></text:p>
          </table:table-cell>
          <table:table-cell office:value-type="float" office:value="6887" table:style-name="ce24">
            <text:p><text:s/>6887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3181" table:style-name="ce24">
            <text:p><text:s/>3181<text:s/></text:p>
          </table:table-cell>
          <table:table-cell office:value-type="float" office:value="665" table:style-name="ce24">
            <text:p><text:s/>665<text:s/></text:p>
          </table:table-cell>
          <table:table-cell office:value-type="float" office:value="67843" table:style-name="ce24">
            <text:p><text:s/>67843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4847" table:style-name="ce24">
            <text:p><text:s/>4847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26" table:style-name="ce24">
            <text:p><text:s/>26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97560" table:style-name="ce23">
            <text:p><text:s/>97560<text:s/></text:p>
          </table:table-cell>
          <table:table-cell office:value-type="float" office:value="95028" table:style-name="ce24">
            <text:p><text:s/>95028<text:s/></text:p>
          </table:table-cell>
          <table:table-cell office:value-type="float" office:value="2499" table:style-name="ce24">
            <text:p><text:s/>2499<text:s/></text:p>
          </table:table-cell>
          <table:table-cell office:value-type="float" office:value="273" table:style-name="ce24">
            <text:p><text:s/>273<text:s/></text:p>
          </table:table-cell>
          <table:table-cell office:value-type="float" office:value="18523" table:style-name="ce24">
            <text:p><text:s/>18523<text:s/></text:p>
          </table:table-cell>
          <table:table-cell office:value-type="float" office:value="1601" table:style-name="ce24">
            <text:p><text:s/>1601<text:s/></text:p>
          </table:table-cell>
          <table:table-cell office:value-type="float" office:value="6385" table:style-name="ce24">
            <text:p><text:s/>6385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3091" table:style-name="ce24">
            <text:p><text:s/>3091<text:s/></text:p>
          </table:table-cell>
          <table:table-cell office:value-type="float" office:value="639" table:style-name="ce24">
            <text:p><text:s/>639<text:s/></text:p>
          </table:table-cell>
          <table:table-cell office:value-type="float" office:value="62436" table:style-name="ce24">
            <text:p><text:s/>62436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4320" table:style-name="ce24">
            <text:p><text:s/>4320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33" table:style-name="ce24">
            <text:p><text:s/>33<text:s/>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<text:s/>Over <text:s/>Age 6</text:p>
          </table:table-cell>
          <table:table-cell office:value-type="string" table:style-name="ce34">
            <text:p>T.</text:p>
          </table:table-cell>
          <table:table-cell office:value-type="float" office:value="187" table:style-name="ce23">
            <text:p><text:s/>187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7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7"/>
        </table:table-row>
        <table:table-row table:style-name="ro11">
          <table:table-cell table:style-name="ce35"/>
          <table:table-cell office:value-type="string" table:style-name="ce35">
            <text:p>F.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7"/>
        </table:table-row>
        <table:table-row table:style-name="ro6">
          <table:table-cell office:value-type="string" table:style-name="ce41">
            <text:p>Note<text:span text:style-name="T4">：</text:span>Since the "Early Childhood Education and Care Act" was fulfilled in 2012, the kindergartens and the child-care centers were reformed to the</text:p>
          </table:table-cell>
          <table:table-cell table:style-name="ce36"/>
          <table:table-cell table:number-columns-repeated="16382" table:style-name="ce1"/>
        </table:table-row>
        <table:table-row table:style-name="ro6">
          <table:table-cell office:value-type="string" table:style-name="ce42">
            <text:p><text:s text:c="12"/>"Preschools" from the SY 2012-2013.</text:p>
          </table:table-cell>
          <table:table-cell table:style-name="ce37"/>
          <table:table-cell table:number-columns-repeated="16382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2022" table:style-name="ta4">
        <table:table-column table:style-name="co18" table:default-cell-style-name="ce1"/>
        <table:table-column table:style-name="co1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3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2" table:default-cell-style-name="ce1"/>
        <table:table-column table:style-name="co26" table:default-cell-style-name="ce1"/>
        <table:table-column table:style-name="co31" table:default-cell-style-name="ce1"/>
        <table:table-column table:style-name="co35" table:number-columns-repeated="2" table:default-cell-style-name="ce1"/>
        <table:table-column table:style-name="co30" table:default-cell-style-name="ce1"/>
        <table:table-column table:style-name="co26" table:number-columns-repeated="1007" table:default-cell-style-name="ce1"/>
        <table:table-column table:style-name="co8" table:number-columns-repeated="15361" table:default-cell-style-name="ce1"/>
        <table:table-row table:style-name="ro10">
          <table:table-cell office:value-type="string" table:number-columns-spanned="16" table:number-rows-spanned="1" table:style-name="ce52">
            <text:p>e101-2 Number of Children in Preschool - By Ages and Genders</text:p>
          </table:table-cell>
          <table:covered-table-cell table:number-columns-repeated="15"/>
          <table:table-cell table:number-columns-repeated="16368" table:style-name="ce30"/>
        </table:table-row>
        <table:table-row table:style-name="ro11">
          <table:table-cell office:value-type="string" table:number-columns-spanned="16" table:number-rows-spanned="1" table:style-name="ce53">
            <text:p>2022-2023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table:number-columns-repeated="15" table:style-name="ce1"/>
          <table:table-cell office:value-type="string" table:style-name="ce31">
            <text:p>Unit: person</text:p>
          </table:table-cell>
          <table:table-cell table:number-columns-repeated="16368"/>
        </table:table-row>
        <table:table-row table:style-name="ro13">
          <table:table-cell table:number-columns-spanned="2" table:number-rows-spanned="3" table:style-name="ce54"/>
          <table:covered-table-cell/>
          <table:table-cell office:value-type="string" table:number-columns-spanned="3" table:number-rows-spanned="1" table:style-name="ce55">
            <text:p>Grand <text:s/>Total</text:p>
          </table:table-cell>
          <table:covered-table-cell table:number-columns-repeated="2"/>
          <table:table-cell office:value-type="string" table:number-columns-spanned="3" table:number-rows-spanned="1" table:style-name="ce55">
            <text:p>Public</text:p>
          </table:table-cell>
          <table:covered-table-cell table:number-columns-repeated="2"/>
          <table:table-cell office:value-type="string" table:number-columns-spanned="2" table:number-rows-spanned="1" table:style-name="ce55">
            <text:p>Non-profit Preschools</text:p>
          </table:table-cell>
          <table:covered-table-cell/>
          <table:table-cell office:value-type="string" table:number-columns-spanned="3" table:number-rows-spanned="1" table:style-name="ce55">
            <text:p>Private</text:p>
          </table:table-cell>
          <table:covered-table-cell table:number-columns-repeated="2"/>
          <table:table-cell office:value-type="string" table:number-columns-spanned="3" table:number-rows-spanned="1" table:style-name="ce56">
            <text:p>Cooperative <text:s/>Educare Service Centers</text:p>
          </table:table-cell>
          <table:covered-table-cell table:number-columns-repeated="2"/>
          <table:table-cell table:number-columns-repeated="16368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8">
            <text:p>Total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2" table:number-rows-spanned="1" table:style-name="ce58">
            <text:p>Mains</text:p>
          </table:table-cell>
          <table:covered-table-cell/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1" table:number-rows-spanned="2" table:style-name="ce58">
            <text:p>Mains</text:p>
          </table:table-cell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2" table:number-rows-spanned="1" table:style-name="ce58">
            <text:p>Mains</text:p>
          </table:table-cell>
          <table:covered-table-cell/>
          <table:table-cell office:value-type="string" table:number-columns-spanned="1" table:number-rows-spanned="2" table:style-name="ce58">
            <text:p>Branches</text:p>
          </table:table-cell>
          <table:table-cell office:value-type="string" table:number-columns-spanned="1" table:number-rows-spanned="2" table:style-name="ce59">
            <text:p>Community</text:p>
            <text:p>cooperative style</text:p>
          </table:table-cell>
          <table:table-cell office:value-type="string" table:number-columns-spanned="1" table:number-rows-spanned="2" table:style-name="ce59">
            <text:p>Tribal</text:p>
            <text:p>cooperative style</text:p>
          </table:table-cell>
          <table:table-cell office:value-type="string" table:number-columns-spanned="1" table:number-rows-spanned="2" table:style-name="ce72">
            <text:p>Workplace</text:p>
            <text:p>cooperative style</text:p>
          </table:table-cell>
          <table:table-cell table:number-columns-repeated="1636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Independent</text:p>
          </table:table-cell>
          <table:table-cell office:value-type="string" table:style-name="ce44">
            <text:p>Affiliated</text:p>
          </table:table-cell>
          <table:covered-table-cell/>
          <table:covered-table-cell/>
          <table:covered-table-cell/>
          <table:table-cell office:value-type="string" table:style-name="ce45">
            <text:p>Quasi-public</text:p>
            <text:p>Educare</text:p>
          </table:table-cell>
          <table:table-cell office:value-type="string" table:style-name="ce44">
            <text:p>General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1">
          <table:table-cell office:value-type="string" table:style-name="ce34">
            <text:p><text:s/>No. of <text:s/>Children</text:p>
          </table:table-cell>
          <table:table-cell office:value-type="string" table:style-name="ce34">
            <text:p>T.</text:p>
          </table:table-cell>
          <table:table-cell office:value-type="float" office:value="572730" table:style-name="ce23">
            <text:p><text:s/>572730<text:s/></text:p>
          </table:table-cell>
          <table:table-cell office:value-type="float" office:value="560756" table:style-name="ce24">
            <text:p><text:s/>560756<text:s/></text:p>
          </table:table-cell>
          <table:table-cell office:value-type="float" office:value="11974" table:style-name="ce24">
            <text:p><text:s/>11974<text:s/></text:p>
          </table:table-cell>
          <table:table-cell office:value-type="float" office:value="30158" table:style-name="ce24">
            <text:p><text:s/>30158<text:s/></text:p>
          </table:table-cell>
          <table:table-cell office:value-type="float" office:value="108417" table:style-name="ce24">
            <text:p><text:s/>108417<text:s/></text:p>
          </table:table-cell>
          <table:table-cell office:value-type="float" office:value="10942" table:style-name="ce24">
            <text:p><text:s/>10942<text:s/></text:p>
          </table:table-cell>
          <table:table-cell office:value-type="float" office:value="36500" table:style-name="ce24">
            <text:p><text:s/>36500<text:s/></text:p>
          </table:table-cell>
          <table:table-cell office:value-type="float" office:value="414" table:style-name="ce24">
            <text:p><text:s/>414<text:s/></text:p>
          </table:table-cell>
          <table:table-cell office:value-type="float" office:value="176582" table:style-name="ce24">
            <text:p><text:s/>176582<text:s/></text:p>
          </table:table-cell>
          <table:table-cell office:value-type="float" office:value="206130" table:style-name="ce24">
            <text:p><text:s/>206130<text:s/></text:p>
          </table:table-cell>
          <table:table-cell office:value-type="float" office:value="618" table:style-name="ce24">
            <text:p><text:s/>618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2765" table:style-name="ce24">
            <text:p><text:s/>2765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298042" table:style-name="ce23">
            <text:p><text:s/>298042<text:s/></text:p>
          </table:table-cell>
          <table:table-cell office:value-type="float" office:value="291830" table:style-name="ce24">
            <text:p><text:s/>291830<text:s/></text:p>
          </table:table-cell>
          <table:table-cell office:value-type="float" office:value="6212" table:style-name="ce24">
            <text:p><text:s/>6212<text:s/></text:p>
          </table:table-cell>
          <table:table-cell office:value-type="float" office:value="15698" table:style-name="ce24">
            <text:p><text:s/>15698<text:s/></text:p>
          </table:table-cell>
          <table:table-cell office:value-type="float" office:value="56275" table:style-name="ce24">
            <text:p><text:s/>56275<text:s/></text:p>
          </table:table-cell>
          <table:table-cell office:value-type="float" office:value="5661" table:style-name="ce24">
            <text:p><text:s/>5661<text:s/></text:p>
          </table:table-cell>
          <table:table-cell office:value-type="float" office:value="18969" table:style-name="ce24">
            <text:p><text:s/>18969<text:s/></text:p>
          </table:table-cell>
          <table:table-cell office:value-type="float" office:value="234" table:style-name="ce24">
            <text:p><text:s/>234<text:s/></text:p>
          </table:table-cell>
          <table:table-cell office:value-type="float" office:value="91866" table:style-name="ce24">
            <text:p><text:s/>91866<text:s/></text:p>
          </table:table-cell>
          <table:table-cell office:value-type="float" office:value="107418" table:style-name="ce24">
            <text:p><text:s/>107418<text:s/></text:p>
          </table:table-cell>
          <table:table-cell office:value-type="float" office:value="317" table:style-name="ce24">
            <text:p><text:s/>317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1498" table:style-name="ce24">
            <text:p><text:s/>1498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274688" table:style-name="ce23">
            <text:p><text:s/>274688<text:s/></text:p>
          </table:table-cell>
          <table:table-cell office:value-type="float" office:value="268926" table:style-name="ce24">
            <text:p><text:s/>268926<text:s/></text:p>
          </table:table-cell>
          <table:table-cell office:value-type="float" office:value="5762" table:style-name="ce24">
            <text:p><text:s/>5762<text:s/></text:p>
          </table:table-cell>
          <table:table-cell office:value-type="float" office:value="14460" table:style-name="ce24">
            <text:p><text:s/>14460<text:s/></text:p>
          </table:table-cell>
          <table:table-cell office:value-type="float" office:value="52142" table:style-name="ce24">
            <text:p><text:s/>52142<text:s/></text:p>
          </table:table-cell>
          <table:table-cell office:value-type="float" office:value="5281" table:style-name="ce24">
            <text:p><text:s/>5281<text:s/></text:p>
          </table:table-cell>
          <table:table-cell office:value-type="float" office:value="17531" table:style-name="ce24">
            <text:p><text:s/>17531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84716" table:style-name="ce24">
            <text:p><text:s/>84716<text:s/></text:p>
          </table:table-cell>
          <table:table-cell office:value-type="float" office:value="98712" table:style-name="ce24">
            <text:p><text:s/>98712<text:s/></text:p>
          </table:table-cell>
          <table:table-cell office:value-type="float" office:value="301" table:style-name="ce24">
            <text:p><text:s/>301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1267" table:style-name="ce24">
            <text:p><text:s/>1267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<text:s text:c="3"/>Under Age 3</text:p>
          </table:table-cell>
          <table:table-cell office:value-type="string" table:style-name="ce34">
            <text:p>T.</text:p>
          </table:table-cell>
          <table:table-cell office:value-type="float" office:value="68377" table:style-name="ce23">
            <text:p><text:s/>68377<text:s/></text:p>
          </table:table-cell>
          <table:table-cell office:value-type="float" office:value="67460" table:style-name="ce24">
            <text:p><text:s/>67460<text:s/></text:p>
          </table:table-cell>
          <table:table-cell office:value-type="float" office:value="917" table:style-name="ce24">
            <text:p><text:s/>917<text:s/></text:p>
          </table:table-cell>
          <table:table-cell office:value-type="float" office:value="2751" table:style-name="ce24">
            <text:p><text:s/>2751<text:s/></text:p>
          </table:table-cell>
          <table:table-cell office:value-type="float" office:value="7388" table:style-name="ce24">
            <text:p><text:s/>7388<text:s/></text:p>
          </table:table-cell>
          <table:table-cell office:value-type="float" office:value="744" table:style-name="ce24">
            <text:p><text:s/>744<text:s/></text:p>
          </table:table-cell>
          <table:table-cell office:value-type="float" office:value="4685" table:style-name="ce24">
            <text:p><text:s/>4685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6627" table:style-name="ce24">
            <text:p><text:s/>26627<text:s/></text:p>
          </table:table-cell>
          <table:table-cell office:value-type="float" office:value="24147" table:style-name="ce24">
            <text:p><text:s/>24147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812" table:style-name="ce24">
            <text:p><text:s/>1812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36352" table:style-name="ce23">
            <text:p><text:s/>36352<text:s/></text:p>
          </table:table-cell>
          <table:table-cell office:value-type="float" office:value="35888" table:style-name="ce24">
            <text:p><text:s/>35888<text:s/></text:p>
          </table:table-cell>
          <table:table-cell office:value-type="float" office:value="464" table:style-name="ce24">
            <text:p><text:s/>464<text:s/></text:p>
          </table:table-cell>
          <table:table-cell office:value-type="float" office:value="1473" table:style-name="ce24">
            <text:p><text:s/>1473<text:s/></text:p>
          </table:table-cell>
          <table:table-cell office:value-type="float" office:value="3942" table:style-name="ce24">
            <text:p><text:s/>3942<text:s/></text:p>
          </table:table-cell>
          <table:table-cell office:value-type="float" office:value="381" table:style-name="ce24">
            <text:p><text:s/>381<text:s/></text:p>
          </table:table-cell>
          <table:table-cell office:value-type="float" office:value="2474" table:style-name="ce24">
            <text:p><text:s/>2474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4161" table:style-name="ce24">
            <text:p><text:s/>14161<text:s/></text:p>
          </table:table-cell>
          <table:table-cell office:value-type="float" office:value="12824" table:style-name="ce24">
            <text:p><text:s/>12824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990" table:style-name="ce24">
            <text:p><text:s/>990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32025" table:style-name="ce23">
            <text:p><text:s/>32025<text:s/></text:p>
          </table:table-cell>
          <table:table-cell office:value-type="float" office:value="31572" table:style-name="ce24">
            <text:p><text:s/>31572<text:s/></text:p>
          </table:table-cell>
          <table:table-cell office:value-type="float" office:value="453" table:style-name="ce24">
            <text:p><text:s/>453<text:s/></text:p>
          </table:table-cell>
          <table:table-cell office:value-type="float" office:value="1278" table:style-name="ce24">
            <text:p><text:s/>1278<text:s/></text:p>
          </table:table-cell>
          <table:table-cell office:value-type="float" office:value="3446" table:style-name="ce24">
            <text:p><text:s/>3446<text:s/></text:p>
          </table:table-cell>
          <table:table-cell office:value-type="float" office:value="363" table:style-name="ce24">
            <text:p><text:s/>363<text:s/></text:p>
          </table:table-cell>
          <table:table-cell office:value-type="float" office:value="2211" table:style-name="ce24">
            <text:p><text:s/>2211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2466" table:style-name="ce24">
            <text:p><text:s/>12466<text:s/></text:p>
          </table:table-cell>
          <table:table-cell office:value-type="float" office:value="11323" table:style-name="ce24">
            <text:p><text:s/>11323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822" table:style-name="ce24">
            <text:p><text:s/>822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Age 3-</text:p>
          </table:table-cell>
          <table:table-cell office:value-type="string" table:style-name="ce34">
            <text:p>T.</text:p>
          </table:table-cell>
          <table:table-cell office:value-type="float" office:value="139568" table:style-name="ce23">
            <text:p><text:s/>139568<text:s/></text:p>
          </table:table-cell>
          <table:table-cell office:value-type="float" office:value="136792" table:style-name="ce24">
            <text:p><text:s/>136792<text:s/></text:p>
          </table:table-cell>
          <table:table-cell office:value-type="float" office:value="2776" table:style-name="ce24">
            <text:p><text:s/>2776<text:s/></text:p>
          </table:table-cell>
          <table:table-cell office:value-type="float" office:value="7095" table:style-name="ce24">
            <text:p><text:s/>7095<text:s/></text:p>
          </table:table-cell>
          <table:table-cell office:value-type="float" office:value="23324" table:style-name="ce24">
            <text:p><text:s/>23324<text:s/></text:p>
          </table:table-cell>
          <table:table-cell office:value-type="float" office:value="2508" table:style-name="ce24">
            <text:p><text:s/>2508<text:s/></text:p>
          </table:table-cell>
          <table:table-cell office:value-type="float" office:value="9532" table:style-name="ce24">
            <text:p><text:s/>9532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46443" table:style-name="ce24">
            <text:p><text:s/>46443<text:s/></text:p>
          </table:table-cell>
          <table:table-cell office:value-type="float" office:value="49772" table:style-name="ce24">
            <text:p><text:s/>49772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569" table:style-name="ce24">
            <text:p><text:s/>569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72750" table:style-name="ce23">
            <text:p><text:s/>72750<text:s/></text:p>
          </table:table-cell>
          <table:table-cell office:value-type="float" office:value="71274" table:style-name="ce24">
            <text:p><text:s/>71274<text:s/></text:p>
          </table:table-cell>
          <table:table-cell office:value-type="float" office:value="1476" table:style-name="ce24">
            <text:p><text:s/>1476<text:s/></text:p>
          </table:table-cell>
          <table:table-cell office:value-type="float" office:value="3751" table:style-name="ce24">
            <text:p><text:s/>3751<text:s/></text:p>
          </table:table-cell>
          <table:table-cell office:value-type="float" office:value="12195" table:style-name="ce24">
            <text:p><text:s/>12195<text:s/></text:p>
          </table:table-cell>
          <table:table-cell office:value-type="float" office:value="1330" table:style-name="ce24">
            <text:p><text:s/>1330<text:s/></text:p>
          </table:table-cell>
          <table:table-cell office:value-type="float" office:value="4931" table:style-name="ce24">
            <text:p><text:s/>4931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24209" table:style-name="ce24">
            <text:p><text:s/>24209<text:s/></text:p>
          </table:table-cell>
          <table:table-cell office:value-type="float" office:value="25858" table:style-name="ce24">
            <text:p><text:s/>25858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98" table:style-name="ce24">
            <text:p><text:s/>298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66818" table:style-name="ce23">
            <text:p><text:s/>66818<text:s/></text:p>
          </table:table-cell>
          <table:table-cell office:value-type="float" office:value="65518" table:style-name="ce24">
            <text:p><text:s/>65518<text:s/></text:p>
          </table:table-cell>
          <table:table-cell office:value-type="float" office:value="1300" table:style-name="ce24">
            <text:p><text:s/>1300<text:s/></text:p>
          </table:table-cell>
          <table:table-cell office:value-type="float" office:value="3344" table:style-name="ce24">
            <text:p><text:s/>3344<text:s/></text:p>
          </table:table-cell>
          <table:table-cell office:value-type="float" office:value="11129" table:style-name="ce24">
            <text:p><text:s/>11129<text:s/></text:p>
          </table:table-cell>
          <table:table-cell office:value-type="float" office:value="1178" table:style-name="ce24">
            <text:p><text:s/>1178<text:s/></text:p>
          </table:table-cell>
          <table:table-cell office:value-type="float" office:value="4601" table:style-name="ce24">
            <text:p><text:s/>4601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2234" table:style-name="ce24">
            <text:p><text:s/>22234<text:s/></text:p>
          </table:table-cell>
          <table:table-cell office:value-type="float" office:value="23914" table:style-name="ce24">
            <text:p><text:s/>23914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71" table:style-name="ce24">
            <text:p><text:s/>271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Age 4-</text:p>
          </table:table-cell>
          <table:table-cell office:value-type="string" table:style-name="ce34">
            <text:p>T.</text:p>
          </table:table-cell>
          <table:table-cell office:value-type="float" office:value="171754" table:style-name="ce23">
            <text:p><text:s/>171754<text:s/></text:p>
          </table:table-cell>
          <table:table-cell office:value-type="float" office:value="167889" table:style-name="ce24">
            <text:p><text:s/>167889<text:s/></text:p>
          </table:table-cell>
          <table:table-cell office:value-type="float" office:value="3865" table:style-name="ce24">
            <text:p><text:s/>3865<text:s/></text:p>
          </table:table-cell>
          <table:table-cell office:value-type="float" office:value="9558" table:style-name="ce24">
            <text:p><text:s/>9558<text:s/></text:p>
          </table:table-cell>
          <table:table-cell office:value-type="float" office:value="34459" table:style-name="ce24">
            <text:p><text:s/>34459<text:s/></text:p>
          </table:table-cell>
          <table:table-cell office:value-type="float" office:value="3582" table:style-name="ce24">
            <text:p><text:s/>3582<text:s/></text:p>
          </table:table-cell>
          <table:table-cell office:value-type="float" office:value="11257" table:style-name="ce24">
            <text:p><text:s/>11257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51002" table:style-name="ce24">
            <text:p><text:s/>51002<text:s/></text:p>
          </table:table-cell>
          <table:table-cell office:value-type="float" office:value="61302" table:style-name="ce24">
            <text:p><text:s/>61302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61" table:style-name="ce24">
            <text:p><text:s/>261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89111" table:style-name="ce23">
            <text:p><text:s/>89111<text:s/></text:p>
          </table:table-cell>
          <table:table-cell office:value-type="float" office:value="87117" table:style-name="ce24">
            <text:p><text:s/>87117<text:s/></text:p>
          </table:table-cell>
          <table:table-cell office:value-type="float" office:value="1994" table:style-name="ce24">
            <text:p><text:s/>1994<text:s/></text:p>
          </table:table-cell>
          <table:table-cell office:value-type="float" office:value="4947" table:style-name="ce24">
            <text:p><text:s/>4947<text:s/></text:p>
          </table:table-cell>
          <table:table-cell office:value-type="float" office:value="18042" table:style-name="ce24">
            <text:p><text:s/>18042<text:s/></text:p>
          </table:table-cell>
          <table:table-cell office:value-type="float" office:value="1829" table:style-name="ce24">
            <text:p><text:s/>1829<text:s/></text:p>
          </table:table-cell>
          <table:table-cell office:value-type="float" office:value="5775" table:style-name="ce24">
            <text:p><text:s/>5775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26278" table:style-name="ce24">
            <text:p><text:s/>26278<text:s/></text:p>
          </table:table-cell>
          <table:table-cell office:value-type="float" office:value="31904" table:style-name="ce24">
            <text:p><text:s/>31904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44" table:style-name="ce24">
            <text:p><text:s/>144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82643" table:style-name="ce23">
            <text:p><text:s/>82643<text:s/></text:p>
          </table:table-cell>
          <table:table-cell office:value-type="float" office:value="80772" table:style-name="ce24">
            <text:p><text:s/>80772<text:s/></text:p>
          </table:table-cell>
          <table:table-cell office:value-type="float" office:value="1871" table:style-name="ce24">
            <text:p><text:s/>1871<text:s/></text:p>
          </table:table-cell>
          <table:table-cell office:value-type="float" office:value="4611" table:style-name="ce24">
            <text:p><text:s/>4611<text:s/></text:p>
          </table:table-cell>
          <table:table-cell office:value-type="float" office:value="16417" table:style-name="ce24">
            <text:p><text:s/>16417<text:s/></text:p>
          </table:table-cell>
          <table:table-cell office:value-type="float" office:value="1753" table:style-name="ce24">
            <text:p><text:s/>1753<text:s/></text:p>
          </table:table-cell>
          <table:table-cell office:value-type="float" office:value="5482" table:style-name="ce24">
            <text:p><text:s/>5482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24724" table:style-name="ce24">
            <text:p><text:s/>24724<text:s/></text:p>
          </table:table-cell>
          <table:table-cell office:value-type="float" office:value="29398" table:style-name="ce24">
            <text:p><text:s/>29398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17" table:style-name="ce24">
            <text:p><text:s/>117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Age 5-</text:p>
          </table:table-cell>
          <table:table-cell office:value-type="string" table:style-name="ce34">
            <text:p>T.</text:p>
          </table:table-cell>
          <table:table-cell office:value-type="float" office:value="192787" table:style-name="ce23">
            <text:p><text:s/>192787<text:s/></text:p>
          </table:table-cell>
          <table:table-cell office:value-type="float" office:value="188372" table:style-name="ce24">
            <text:p><text:s/>188372<text:s/></text:p>
          </table:table-cell>
          <table:table-cell office:value-type="float" office:value="4415" table:style-name="ce24">
            <text:p><text:s/>4415<text:s/></text:p>
          </table:table-cell>
          <table:table-cell office:value-type="float" office:value="10747" table:style-name="ce24">
            <text:p><text:s/>10747<text:s/></text:p>
          </table:table-cell>
          <table:table-cell office:value-type="float" office:value="43120" table:style-name="ce24">
            <text:p><text:s/>43120<text:s/></text:p>
          </table:table-cell>
          <table:table-cell office:value-type="float" office:value="4107" table:style-name="ce24">
            <text:p><text:s/>4107<text:s/></text:p>
          </table:table-cell>
          <table:table-cell office:value-type="float" office:value="11018" table:style-name="ce24">
            <text:p><text:s/>11018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52488" table:style-name="ce24">
            <text:p><text:s/>52488<text:s/></text:p>
          </table:table-cell>
          <table:table-cell office:value-type="float" office:value="70830" table:style-name="ce24">
            <text:p><text:s/>70830<text:s/></text:p>
          </table:table-cell>
          <table:table-cell office:value-type="float" office:value="158" table:style-name="ce24">
            <text:p><text:s/>158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23" table:style-name="ce24">
            <text:p><text:s/>123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99672" table:style-name="ce23">
            <text:p><text:s/>99672<text:s/></text:p>
          </table:table-cell>
          <table:table-cell office:value-type="float" office:value="97394" table:style-name="ce24">
            <text:p><text:s/>97394<text:s/></text:p>
          </table:table-cell>
          <table:table-cell office:value-type="float" office:value="2278" table:style-name="ce24">
            <text:p><text:s/>2278<text:s/></text:p>
          </table:table-cell>
          <table:table-cell office:value-type="float" office:value="5521" table:style-name="ce24">
            <text:p><text:s/>5521<text:s/></text:p>
          </table:table-cell>
          <table:table-cell office:value-type="float" office:value="22012" table:style-name="ce24">
            <text:p><text:s/>22012<text:s/></text:p>
          </table:table-cell>
          <table:table-cell office:value-type="float" office:value="2121" table:style-name="ce24">
            <text:p><text:s/>2121<text:s/></text:p>
          </table:table-cell>
          <table:table-cell office:value-type="float" office:value="5787" table:style-name="ce24">
            <text:p><text:s/>5787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27204" table:style-name="ce24">
            <text:p><text:s/>27204<text:s/></text:p>
          </table:table-cell>
          <table:table-cell office:value-type="float" office:value="36781" table:style-name="ce24">
            <text:p><text:s/>36781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66" table:style-name="ce24">
            <text:p><text:s/>66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F.</text:p>
          </table:table-cell>
          <table:table-cell office:value-type="float" office:value="93115" table:style-name="ce23">
            <text:p><text:s/>93115<text:s/></text:p>
          </table:table-cell>
          <table:table-cell office:value-type="float" office:value="90978" table:style-name="ce24">
            <text:p><text:s/>90978<text:s/></text:p>
          </table:table-cell>
          <table:table-cell office:value-type="float" office:value="2137" table:style-name="ce24">
            <text:p><text:s/>2137<text:s/></text:p>
          </table:table-cell>
          <table:table-cell office:value-type="float" office:value="5226" table:style-name="ce24">
            <text:p><text:s/>5226<text:s/></text:p>
          </table:table-cell>
          <table:table-cell office:value-type="float" office:value="21108" table:style-name="ce24">
            <text:p><text:s/>21108<text:s/></text:p>
          </table:table-cell>
          <table:table-cell office:value-type="float" office:value="1986" table:style-name="ce24">
            <text:p><text:s/>1986<text:s/></text:p>
          </table:table-cell>
          <table:table-cell office:value-type="float" office:value="5231" table:style-name="ce24">
            <text:p><text:s/>5231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25284" table:style-name="ce24">
            <text:p><text:s/>25284<text:s/></text:p>
          </table:table-cell>
          <table:table-cell office:value-type="float" office:value="34049" table:style-name="ce24">
            <text:p><text:s/>34049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7" table:style-name="ce24">
            <text:p><text:s/>57<text:s/>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<text:s/>Over <text:s/>Age 6</text:p>
          </table:table-cell>
          <table:table-cell office:value-type="string" table:style-name="ce34">
            <text:p>T.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243" table:style-name="ce24">
            <text:p><text:s/>24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26" table:style-name="ce24">
            <text:p><text:s/>12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8"/>
        </table:table-row>
        <table:table-row table:style-name="ro11">
          <table:table-cell table:style-name="ce34"/>
          <table:table-cell office:value-type="string" table:style-name="ce34">
            <text:p>M.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8"/>
        </table:table-row>
        <table:table-row table:style-name="ro11">
          <table:table-cell table:style-name="ce35"/>
          <table:table-cell office:value-type="string" table:style-name="ce35">
            <text:p>F.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style-name="ce41">
            <text:p>Note<text:span text:style-name="T4">：</text:span>Since the "Early Childhood Education and Care Act" was fulfilled in 2012, the kindergartens and the child-care centers were reformed to the</text:p>
          </table:table-cell>
          <table:table-cell table:style-name="ce36"/>
          <table:table-cell table:number-columns-repeated="16382" table:style-name="ce1"/>
        </table:table-row>
        <table:table-row table:style-name="ro6">
          <table:table-cell office:value-type="string" table:style-name="ce42">
            <text:p><text:s text:c="12"/>"Preschools" from the SY 2012-2013.</text:p>
          </table:table-cell>
          <table:table-cell table:style-name="ce37"/>
          <table:table-cell table:number-columns-repeated="16382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3in" fo:margin-right="0.17007874015748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15354330708661in" fo:margin-right="0.15748031496063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4">
      <style:page-layout-properties fo:margin-top="0.5in" fo:margin-bottom="0.5in" fo:margin-left="0.3in" fo:margin-right="0.17007874015748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moe</meta:initial-creator>
    <dc:creator>許雅玲</dc:creator>
    <meta:creation-date>2006-06-15T06:13:50Z</meta:creation-date>
    <dc:date>2023-03-13T07:08:47Z</dc:date>
    <meta:print-date>2015-03-11T03:35:37Z</meta:print-date>
  </office:meta>
</office:document-meta>
</file>