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21315__20998__20301__91_0_93__Sheet1" style:data-style-name="N5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21315__20998__20301__91_0_93__Sheet1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_Sheet1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21315__20998__20301__91_0_93__Sheet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21315__20998__20301__91_0_93__Sheet1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_Sheet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T1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1-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501-9 預期受教育年數(國際比較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2017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單位：年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4"/>
          <table:table-cell office:value-type="string" table:style-name="ce13">
            <text:p>總 <text:s/>計</text:p>
          </table:table-cell>
          <table:table-cell office:value-type="string" table:style-name="ce13">
            <text:p>男<text:s text:c="2"/></text:p>
          </table:table-cell>
          <table:table-cell office:value-type="string" table:style-name="ce15">
            <text:p>女<text:s text:c="2"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中華民國 R.O.C.<text:s text:c="7"/></text:p>
          </table:table-cell>
          <table:table-cell table:style-name="ce16"/>
          <table:table-cell table:number-columns-repeated="2" table:style-name="ce17"/>
          <table:table-cell table:number-columns-repeated="16380" table:style-name="ce2"/>
        </table:table-row>
        <table:table-row table:style-name="ro3">
          <table:table-cell office:value-type="string" table:style-name="ce8">
            <text:p>2018年 <text:s/>Year</text:p>
          </table:table-cell>
          <table:table-cell office:value-type="float" office:value="16.600000000000001" table:style-name="ce22">
            <text:p>17</text:p>
          </table:table-cell>
          <table:table-cell office:value-type="float" office:value="16.399999999999999" table:style-name="ce23">
            <text:p>16</text:p>
          </table:table-cell>
          <table:table-cell office:value-type="float" office:value="16.7" table:style-name="ce23">
            <text:p>1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2019年 <text:s/>Year</text:p>
          </table:table-cell>
          <table:table-cell office:value-type="float" office:value="16.536620587642968" table:style-name="ce22">
            <text:p>17</text:p>
          </table:table-cell>
          <table:table-cell office:value-type="float" office:value="16.375598575506238" table:style-name="ce23">
            <text:p>16</text:p>
          </table:table-cell>
          <table:table-cell office:value-type="float" office:value="16.71233579323923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0年 <text:s/>Year</text:p>
          </table:table-cell>
          <table:table-cell office:value-type="float" office:value="16.531373938469816" table:style-name="ce22">
            <text:p>17</text:p>
          </table:table-cell>
          <table:table-cell office:value-type="float" office:value="16.5" table:style-name="ce23">
            <text:p>17</text:p>
          </table:table-cell>
          <table:table-cell office:value-type="float" office:value="16.709719706873308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1年 <text:s/>Year</text:p>
          </table:table-cell>
          <table:table-cell office:value-type="float" office:value="16.623482281791347" table:style-name="ce22">
            <text:p>17</text:p>
          </table:table-cell>
          <table:table-cell office:value-type="float" office:value="16.600000000000001" table:style-name="ce23">
            <text:p>17</text:p>
          </table:table-cell>
          <table:table-cell office:value-type="float" office:value="16.804952534663109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2年 <text:s/>Year</text:p>
          </table:table-cell>
          <table:table-cell office:value-type="float" office:value="16.783265003108724" table:style-name="ce22">
            <text:p>17</text:p>
          </table:table-cell>
          <table:table-cell office:value-type="float" office:value="16.8" table:style-name="ce23">
            <text:p>17</text:p>
          </table:table-cell>
          <table:table-cell office:value-type="float" office:value="16.96329576387112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亞洲 Asia</text:p>
          </table:table-cell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7">
            <text:p>日本<text:span text:style-name="T3">1</text:span><text:s/>Japan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南韓 Korea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美洲 America</text:p>
          </table:table-cell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7">
            <text:p>美國 United States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加拿大<text:s/>Canada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智利 Chile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墨西哥 Mexico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歐洲 Europe</text:p>
          </table:table-cell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7">
            <text:p>英國 United Kingdom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法國 France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德國<text:s/>Germany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西班牙<text:s/>Spain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荷蘭 Netherlands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芬蘭 Finland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瑞士 Switzerland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大洋洲 Oceania</text:p>
          </table:table-cell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9">
            <text:p>澳洲 Australia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紐西蘭 New Zealand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資料來源：經濟合作暨發展組織統計資料庫 (http://stats.oecd.org/Index.aspx?DataSetCode=BLI)，112年5月。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2">
            <text:p>說明：1.我國預期受教育年數定義：滿5歲兒童迄39歲期間預期接受學校教育的年數。</text:p>
          </table:table-cell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style-name="ro4">
          <table:table-cell office:value-type="string" table:style-name="ce12">
            <text:p>　　　2.計算公式：5～29 歲各單齡淨在學率+(30～34 歲在學學生數/30～34 歲人口數)*5+(35～39 歲在學學生數/</text:p>
          </table:table-cell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style-name="ro4">
          <table:table-cell office:value-type="string" table:style-name="ce12">
            <text:p><text:s text:c="14"/>35～39 歲人口數)*5。</text:p>
          </table:table-cell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style-name="ro4">
          <table:table-cell office:value-type="string" table:style-name="ce12">
            <text:p>附註：1.日本資料為2014年。</text:p>
          </table:table-cell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number-rows-repeated="6" table:style-name="ro4">
          <table:table-cell table:style-name="ce3"/>
          <table:table-cell table:number-columns-repeated="2" table:style-name="ce5"/>
          <table:table-cell table:style-name="ce3"/>
          <table:table-cell table:number-columns-repeated="16380" table:style-name="ce4"/>
        </table:table-row>
        <table:table-row table:style-name="ro4">
          <table:table-cell table:number-columns-repeated="4" table:style-name="ce3"/>
          <table:table-cell table:number-columns-repeated="16380" table:style-name="ce4"/>
        </table:table-row>
        <table:table-row table:style-name="ro4">
          <table:table-cell table:number-columns-repeated="4" table:style-name="ce6"/>
          <table:table-cell table:number-columns-repeated="16380" table:style-name="ce4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Sheet1" style:display-name="千分位[0]_Sheet1" style:family="table-cell" style:data-style-name="N3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陳希臻</dc:creator>
    <meta:creation-date>2007-10-24T07:11:37Z</meta:creation-date>
    <dc:date>2023-09-13T00:56:14Z</dc:date>
    <meta:print-date>2014-06-20T03:17:30Z</meta:print-date>
  </office:meta>
</office:document-meta>
</file>