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_19968__33324__Sheet1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" style:family="table-cell" style:parent-style-name="_19968__33324__Sheet1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21315__20998__20301__91_0_93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21" style:family="table-cell" style:parent-style-name="_21315__20998__20301__91_0_93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_21315__20998__20301__91_0_93_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#FFFF99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501-6 <text:s text:c="2"/>25<text:span text:style-name="T3">歲以上人口平均就學年數─按性別分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11"/>
          <table:table-cell office:value-type="string" table:style-name="ce15">
            <text:p>單位：年</text:p>
          </table:table-cell>
          <table:table-cell table:number-columns-repeated="16380" table:style-name="ce6"/>
        </table:table-row>
        <table:table-row table:style-name="ro2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25<text:span text:style-name="T10">歲以上人口平均就學年數</text:span>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7">
            <text:p><text:span text:style-name="T5">總計</text:span></text:p>
          </table:table-cell>
          <table:table-cell office:value-type="string" table:style-name="ce7">
            <text:p><text:span text:style-name="T5">男</text:span></text:p>
          </table:table-cell>
          <table:table-cell office:value-type="string" table:style-name="ce8">
            <text:p><text:span text:style-name="T5">女</text:span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中華民國 <text:s text:c="2"/>　　<text:s text:c="5"/></text:p>
          </table:table-cell>
          <table:table-cell table:number-columns-repeated="2" table:style-name="ce5"/>
          <table:table-cell table:style-name="ce20"/>
          <table:table-cell table:number-columns-repeated="16380" table:style-name="ce6"/>
        </table:table-row>
        <table:table-row table:style-name="ro4">
          <table:table-cell office:value-type="string" table:style-name="ce12">
            <text:p>2018<text:span text:style-name="T10">年</text:span></text:p>
          </table:table-cell>
          <table:table-cell office:value-type="float" office:value="12.2" table:style-name="ce16">
            <text:p>12.2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21">
            <text:p>11.8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2">
            <text:p>2019<text:span text:style-name="T10">年</text:span></text:p>
          </table:table-cell>
          <table:table-cell office:value-type="float" office:value="12.3" table:style-name="ce16">
            <text:p>12.3</text:p>
          </table:table-cell>
          <table:table-cell office:value-type="float" office:value="12.7" table:style-name="ce16">
            <text:p>12.7</text:p>
          </table:table-cell>
          <table:table-cell office:value-type="float" office:value="11.9" table:style-name="ce21">
            <text:p>11.9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2">
            <text:p>2020<text:span text:style-name="T10">年</text:span></text:p>
          </table:table-cell>
          <table:table-cell office:value-type="float" office:value="12.4" table:style-name="ce16">
            <text:p>12.4</text:p>
          </table:table-cell>
          <table:table-cell office:value-type="float" office:value="12.8" table:style-name="ce16">
            <text:p>12.8</text:p>
          </table:table-cell>
          <table:table-cell office:value-type="float" office:value="12" table:style-name="ce21">
            <text:p>12.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2">
            <text:p>2021<text:span text:style-name="T10">年</text:span></text:p>
          </table:table-cell>
          <table:table-cell office:value-type="float" office:value="12.5" table:style-name="ce16">
            <text:p>12.5</text:p>
          </table:table-cell>
          <table:table-cell office:value-type="float" office:value="12.9" table:style-name="ce16">
            <text:p>12.9</text:p>
          </table:table-cell>
          <table:table-cell office:value-type="float" office:value="12.2" table:style-name="ce21">
            <text:p>12.2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4">
            <text:p>大陸地區<text:span text:style-name="T7"><text:s/></text:span>　</text:p>
          </table:table-cell>
          <table:table-cell office:value-type="float" office:value="7.6001184459999998" table:style-name="ce16">
            <text:p>7.6</text:p>
          </table:table-cell>
          <table:table-cell office:value-type="float" office:value="7.8618522119999996" table:style-name="ce16">
            <text:p>7.9</text:p>
          </table:table-cell>
          <table:table-cell office:value-type="float" office:value="7.3346080499999999" table:style-name="ce21">
            <text:p>7.3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日本</text:p>
          </table:table-cell>
          <table:table-cell office:value-type="float" office:value="13.366100339999999" table:style-name="ce16">
            <text:p>13.4</text:p>
          </table:table-cell>
          <table:table-cell office:value-type="float" office:value="13.42565598" table:style-name="ce16">
            <text:p>13.4</text:p>
          </table:table-cell>
          <table:table-cell office:value-type="float" office:value="13.305564439999999" table:style-name="ce21">
            <text:p>13.3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南韓</text:p>
          </table:table-cell>
          <table:table-cell office:value-type="float" office:value="12.51293027" table:style-name="ce16">
            <text:p>12.5</text:p>
          </table:table-cell>
          <table:table-cell office:value-type="float" office:value="13.176253730000001" table:style-name="ce16">
            <text:p>13.2</text:p>
          </table:table-cell>
          <table:table-cell office:value-type="float" office:value="11.86020016" table:style-name="ce21">
            <text:p>11.9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泰國</text:p>
          </table:table-cell>
          <table:table-cell office:value-type="float" office:value="8.6971197129999993" table:style-name="ce16">
            <text:p>8.7</text:p>
          </table:table-cell>
          <table:table-cell office:value-type="float" office:value="8.8382596969999998" table:style-name="ce16">
            <text:p>8.8</text:p>
          </table:table-cell>
          <table:table-cell office:value-type="float" office:value="8.5656404500000001" table:style-name="ce21">
            <text:p>8.6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菲律賓</text:p>
          </table:table-cell>
          <table:table-cell office:value-type="float" office:value="8.9690999980000008" table:style-name="ce16">
            <text:p>9.0</text:p>
          </table:table-cell>
          <table:table-cell office:value-type="float" office:value="8.7025499340000003" table:style-name="ce16">
            <text:p>8.7</text:p>
          </table:table-cell>
          <table:table-cell office:value-type="float" office:value="9.2327203749999995" table:style-name="ce21">
            <text:p>9.2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馬來西亞</text:p>
          </table:table-cell>
          <table:table-cell office:value-type="float" office:value="10.645059590000001" table:style-name="ce16">
            <text:p>10.6</text:p>
          </table:table-cell>
          <table:table-cell office:value-type="float" office:value="10.71778011" table:style-name="ce16">
            <text:p>10.7</text:p>
          </table:table-cell>
          <table:table-cell office:value-type="float" office:value="10.56863976" table:style-name="ce21">
            <text:p>10.6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印尼<text:span text:style-name="T7"><text:s/></text:span></text:p>
          </table:table-cell>
          <table:table-cell office:value-type="float" office:value="8.5565099720000006" table:style-name="ce16">
            <text:p>8.6</text:p>
          </table:table-cell>
          <table:table-cell office:value-type="float" office:value="8.9121103290000008" table:style-name="ce16">
            <text:p>8.9</text:p>
          </table:table-cell>
          <table:table-cell office:value-type="float" office:value="8.2069301610000007" table:style-name="ce21">
            <text:p>8.2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越南</text:p>
          </table:table-cell>
          <table:table-cell office:value-type="float" office:value="8.370280266" table:style-name="ce16">
            <text:p>8.4</text:p>
          </table:table-cell>
          <table:table-cell office:value-type="float" office:value="8.7271299360000008" table:style-name="ce16">
            <text:p>8.7</text:p>
          </table:table-cell>
          <table:table-cell office:value-type="float" office:value="8.0343103409999994" table:style-name="ce21">
            <text:p>8.0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印度</text:p>
          </table:table-cell>
          <table:table-cell office:value-type="float" office:value="6.6551091949999996" table:style-name="ce16">
            <text:p>6.7</text:p>
          </table:table-cell>
          <table:table-cell office:value-type="float" office:value="7.2287940539999997" table:style-name="ce16">
            <text:p>7.2</text:p>
          </table:table-cell>
          <table:table-cell office:value-type="float" office:value="6.2515388410000003" table:style-name="ce21">
            <text:p>6.3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新加坡</text:p>
          </table:table-cell>
          <table:table-cell office:value-type="float" office:value="11.924880030000001" table:style-name="ce16">
            <text:p>11.9</text:p>
          </table:table-cell>
          <table:table-cell office:value-type="float" office:value="12.2547102" table:style-name="ce16">
            <text:p>12.3</text:p>
          </table:table-cell>
          <table:table-cell office:value-type="float" office:value="11.627059940000001" table:style-name="ce21">
            <text:p>11.6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美國</text:p>
          </table:table-cell>
          <table:table-cell office:value-type="float" office:value="13.683429719999999" table:style-name="ce16">
            <text:p>13.7</text:p>
          </table:table-cell>
          <table:table-cell office:value-type="float" office:value="13.62497997" table:style-name="ce16">
            <text:p>13.6</text:p>
          </table:table-cell>
          <table:table-cell office:value-type="float" office:value="13.73783016" table:style-name="ce21">
            <text:p>13.7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加拿大</text:p>
          </table:table-cell>
          <table:table-cell office:value-type="float" office:value="13.83442722" table:style-name="ce16">
            <text:p>13.8</text:p>
          </table:table-cell>
          <table:table-cell office:value-type="float" office:value="13.74785411" table:style-name="ce16">
            <text:p>13.7</text:p>
          </table:table-cell>
          <table:table-cell office:value-type="float" office:value="13.91497893" table:style-name="ce21">
            <text:p>13.9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巴西</text:p>
          </table:table-cell>
          <table:table-cell office:value-type="float" office:value="8.128813955" table:style-name="ce16">
            <text:p>8.1</text:p>
          </table:table-cell>
          <table:table-cell office:value-type="float" office:value="7.8942443899999999" table:style-name="ce16">
            <text:p>7.9</text:p>
          </table:table-cell>
          <table:table-cell office:value-type="float" office:value="8.3336141989999994" table:style-name="ce21">
            <text:p>8.3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阿根廷</text:p>
          </table:table-cell>
          <table:table-cell office:value-type="float" office:value="11.147269270000001" table:style-name="ce16">
            <text:p>11.1</text:p>
          </table:table-cell>
          <table:table-cell office:value-type="float" office:value="10.906023149999999" table:style-name="ce16">
            <text:p>10.9</text:p>
          </table:table-cell>
          <table:table-cell office:value-type="float" office:value="11.35364528" table:style-name="ce21">
            <text:p>11.4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英國</text:p>
          </table:table-cell>
          <table:table-cell office:value-type="float" office:value="13.4061203" table:style-name="ce16">
            <text:p>13.4</text:p>
          </table:table-cell>
          <table:table-cell office:value-type="float" office:value="13.36056995" table:style-name="ce16">
            <text:p>13.4</text:p>
          </table:table-cell>
          <table:table-cell office:value-type="float" office:value="13.44999981" table:style-name="ce21">
            <text:p>13.4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法國</text:p>
          </table:table-cell>
          <table:table-cell office:value-type="float" office:value="11.610059740000001" table:style-name="ce16">
            <text:p>11.6</text:p>
          </table:table-cell>
          <table:table-cell office:value-type="float" office:value="11.802769659999999" table:style-name="ce16">
            <text:p>11.8</text:p>
          </table:table-cell>
          <table:table-cell office:value-type="float" office:value="11.43721962" table:style-name="ce21">
            <text:p>11.4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德國</text:p>
          </table:table-cell>
          <table:table-cell office:value-type="float" office:value="14.090966910000001" table:style-name="ce16">
            <text:p>14.1</text:p>
          </table:table-cell>
          <table:table-cell office:value-type="float" office:value="14.3494364" table:style-name="ce16">
            <text:p>14.3</text:p>
          </table:table-cell>
          <table:table-cell office:value-type="float" office:value="13.84053479" table:style-name="ce21">
            <text:p>13.8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義大利</text:p>
          </table:table-cell>
          <table:table-cell office:value-type="float" office:value="10.740110400000001" table:style-name="ce16">
            <text:p>10.7</text:p>
          </table:table-cell>
          <table:table-cell office:value-type="float" office:value="10.8870697" table:style-name="ce16">
            <text:p>10.9</text:p>
          </table:table-cell>
          <table:table-cell office:value-type="float" office:value="10.60560989" table:style-name="ce21">
            <text:p>10.6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西班牙</text:p>
          </table:table-cell>
          <table:table-cell office:value-type="float" office:value="10.60540009" table:style-name="ce16">
            <text:p>10.6</text:p>
          </table:table-cell>
          <table:table-cell office:value-type="float" office:value="10.68844986" table:style-name="ce16">
            <text:p>10.7</text:p>
          </table:table-cell>
          <table:table-cell office:value-type="float" office:value="10.527870180000001" table:style-name="ce21">
            <text:p>10.5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比利時</text:p>
          </table:table-cell>
          <table:table-cell office:value-type="float" office:value="12.37567997" table:style-name="ce16">
            <text:p>12.4</text:p>
          </table:table-cell>
          <table:table-cell office:value-type="float" office:value="12.434809680000001" table:style-name="ce16">
            <text:p>12.4</text:p>
          </table:table-cell>
          <table:table-cell office:value-type="float" office:value="12.31939983" table:style-name="ce21">
            <text:p>12.3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荷蘭</text:p>
          </table:table-cell>
          <table:table-cell office:value-type="float" office:value="12.581629749999999" table:style-name="ce16">
            <text:p>12.6</text:p>
          </table:table-cell>
          <table:table-cell office:value-type="float" office:value="12.81820965" table:style-name="ce16">
            <text:p>12.8</text:p>
          </table:table-cell>
          <table:table-cell office:value-type="float" office:value="12.352729800000001" table:style-name="ce21">
            <text:p>12.4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4">
            <text:p>澳洲</text:p>
          </table:table-cell>
          <table:table-cell office:value-type="float" office:value="12.726819989999999" table:style-name="ce16">
            <text:p>12.7</text:p>
          </table:table-cell>
          <table:table-cell office:value-type="float" office:value="12.639710429999999" table:style-name="ce16">
            <text:p>12.6</text:p>
          </table:table-cell>
          <table:table-cell office:value-type="float" office:value="12.8" table:style-name="ce21">
            <text:p>12.8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8">
            <text:p>紐西蘭</text:p>
          </table:table-cell>
          <table:table-cell office:value-type="float" office:value="12.94468975" table:style-name="ce19">
            <text:p>12.9</text:p>
          </table:table-cell>
          <table:table-cell office:value-type="float" office:value="12.95394039" table:style-name="ce19">
            <text:p>13.0</text:p>
          </table:table-cell>
          <table:table-cell office:value-type="float" office:value="12.93587971" table:style-name="ce22">
            <text:p>12.9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7">
            <text:p><text:span text:style-name="T9">資料來源：</text:span><text:span text:style-name="T6">1.</text:span><text:span text:style-name="T4">人類發展指數（</text:span><text:span text:style-name="T6">HDI</text:span><text:span text:style-name="T4">）資料庫（</text:span><text:span text:style-name="T6">2022</text:span><text:span text:style-name="T4">）。</text:span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6">
          <table:table-cell office:value-type="string" table:style-name="ce4">
            <text:p><text:s text:c="27"/><text:span text:style-name="T4">網址</text:span>: http://hdr.undp.org/en/data<text:span text:style-name="T4">，</text:span>111<text:span text:style-name="T4">年9月</text:span>16<text:span text:style-name="T4">日。</text:span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6">
          <table:table-cell office:value-type="string" table:style-name="ce3">
            <text:p><text:s text:c="22"/>2.<text:span text:style-name="T4">教育部學生數統計、內政部人口統計。</text:span><text:s text:c="4"/></text:p>
          </table:table-cell>
          <table:table-cell table:number-columns-repeated="16383" table:style-name="ce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oejsmpc</meta:initial-creator>
    <dc:creator>陳希臻</dc:creator>
    <meta:creation-date>2014-09-11T08:07:53Z</meta:creation-date>
    <dc:date>2022-09-21T01:53:00Z</dc:date>
    <meta:print-date>2014-09-11T09:39:52Z</meta:print-date>
  </office:meta>
</office:document-meta>
</file>