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diagonal-tl-b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diagonal-tl-b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diagonal-tl-b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diagonal-tl-b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受益者" table:style-name="ta1">
        <table:table-column table:style-name="co1" table:number-columns-repeated="2" table:default-cell-style-name="ce1"/>
        <table:table-column table:style-name="co2" table:default-cell-style-name="ce14"/>
        <table:table-column table:style-name="co3" table:number-columns-repeated="11" table:default-cell-style-name="ce1"/>
        <table:table-column table:style-name="co4" table:number-columns-repeated="11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15" table:number-rows-spanned="1" table:style-name="ce15">
            <text:p>408-3<text:span text:style-name="T2">「環境、能源與科技篇」「受益者」之性別統計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16">
            <text:p><text:span text:style-name="T4">填表說明：本表「受益者」為各級學校學生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17">
            <text:p><text:span text:style-name="T4">單位：人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3" table:number-rows-spanned="2" table:style-name="ce52">
            <text:p>　　　　　　年度</text:p>
            <text:p>受益者</text:p>
          </table:table-cell>
          <table:covered-table-cell table:number-columns-repeated="2"/>
          <table:table-cell office:value-type="string" table:number-columns-spanned="1" table:number-rows-spanned="2" table:style-name="ce53">
            <text:p>111<text:span text:style-name="T1">年度</text:span></text:p>
          </table:table-cell>
          <table:table-cell office:value-type="string" table:number-columns-spanned="1" table:number-rows-spanned="2" table:style-name="ce49">
            <text:p>110<text:span text:style-name="T1">年度</text:span></text:p>
          </table:table-cell>
          <table:table-cell office:value-type="string" table:number-columns-spanned="1" table:number-rows-spanned="2" table:style-name="ce49">
            <text:p>109<text:span text:style-name="T1">年度</text:span></text:p>
          </table:table-cell>
          <table:table-cell office:value-type="string" table:number-columns-spanned="1" table:number-rows-spanned="2" table:style-name="ce49">
            <text:p>108<text:span text:style-name="T1">年度</text:span></text:p>
          </table:table-cell>
          <table:table-cell office:value-type="string" table:number-columns-spanned="1" table:number-rows-spanned="2" table:style-name="ce49">
            <text:p>107<text:span text:style-name="T1">年度</text:span></text:p>
          </table:table-cell>
          <table:table-cell office:value-type="string" table:number-columns-spanned="1" table:number-rows-spanned="2" table:style-name="ce49">
            <text:p>106<text:span text:style-name="T1">年度</text:span></text:p>
          </table:table-cell>
          <table:table-cell office:value-type="string" table:number-columns-spanned="1" table:number-rows-spanned="2" table:style-name="ce49">
            <text:p>105<text:span text:style-name="T1">年度</text:span></text:p>
          </table:table-cell>
          <table:table-cell office:value-type="string" table:number-columns-spanned="1" table:number-rows-spanned="2" table:style-name="ce49">
            <text:p>104<text:span text:style-name="T1">年度</text:span></text:p>
          </table:table-cell>
          <table:table-cell office:value-type="string" table:number-columns-spanned="1" table:number-rows-spanned="2" table:style-name="ce49">
            <text:p>103<text:span text:style-name="T1">年度</text:span></text:p>
          </table:table-cell>
          <table:table-cell office:value-type="string" table:number-columns-spanned="1" table:number-rows-spanned="2" table:style-name="ce49">
            <text:p>102<text:span text:style-name="T1">年度</text:span></text:p>
          </table:table-cell>
          <table:table-cell office:value-type="string" table:number-columns-spanned="1" table:number-rows-spanned="2" table:style-name="ce49">
            <text:p>101<text:span text:style-name="T1">年度</text:span></text:p>
          </table:table-cell>
          <table:table-cell office:value-type="string" table:number-columns-spanned="1" table:number-rows-spanned="2" table:style-name="ce49">
            <text:p>100<text:span text:style-name="T1">年度</text:span></text:p>
          </table:table-cell>
          <table:table-cell table:style-name="ce2"/>
          <table:table-cell table:number-columns-repeated="16368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12" table:style-name="ce30">
            <text:p>總計</text:p>
          </table:table-cell>
          <table:table-cell office:value-type="string" table:number-columns-spanned="1" table:number-rows-spanned="4" table:style-name="ce32">
            <text:p>女</text:p>
          </table:table-cell>
          <table:table-cell office:value-type="string" table:number-columns-spanned="1" table:number-rows-spanned="2" table:style-name="ce34">
            <text:p><text:span text:style-name="T4">人數（</text:span><text:span text:style-name="T3">a</text:span><text:span text:style-name="T4">）</text:span></text:p>
          </table:table-cell>
          <table:table-cell office:value-type="float" office:value="1995519" table:number-columns-spanned="1" table:number-rows-spanned="2" table:style-name="ce54">
            <text:p>1,995,519<text:s/></text:p>
          </table:table-cell>
          <table:table-cell office:value-type="float" office:value="2027406" table:number-columns-spanned="1" table:number-rows-spanned="2" table:style-name="ce48">
            <text:p>2,027,406<text:s/></text:p>
          </table:table-cell>
          <table:table-cell office:value-type="float" office:value="2046736" table:formula="of:=[.F18]+[.F30]+[.F42]+[.F54]+[.F90]+[.F102]+[.F114]+[.F126]+[.F138]" table:number-columns-spanned="1" table:number-rows-spanned="2" table:style-name="ce48">
            <text:p>2,046,736<text:s/></text:p>
          </table:table-cell>
          <table:table-cell office:value-type="float" office:value="2070549" table:formula="of:=[.G18]+[.G30]+[.G42]+[.G54]+[.G90]+[.G102]+[.G114]+[.G126]+[.G138]" table:number-columns-spanned="1" table:number-rows-spanned="2" table:style-name="ce48">
            <text:p>2,070,549<text:s/></text:p>
          </table:table-cell>
          <table:table-cell office:value-type="float" office:value="2101717" table:formula="of:=[.H18]+[.H30]+[.H42]+[.H54]+[.H90]+[.H102]+[.H114]+[.H126]+[.H138]" table:number-columns-spanned="1" table:number-rows-spanned="2" table:style-name="ce48">
            <text:p>2,101,717<text:s/></text:p>
          </table:table-cell>
          <table:table-cell office:value-type="float" office:value="2138440" table:formula="of:=[.I18]+[.I30]+[.I42]+[.I54]+[.I90]+[.I102]+[.I114]+[.I126]+[.I138]" table:number-columns-spanned="1" table:number-rows-spanned="2" table:style-name="ce48">
            <text:p>2,138,440<text:s/></text:p>
          </table:table-cell>
          <table:table-cell office:value-type="float" office:value="2185716" table:formula="of:=[.J18]+[.J30]+[.J42]+[.J54]+[.J90]+[.J102]+[.J114]+[.J126]+[.J138]" table:number-columns-spanned="1" table:number-rows-spanned="2" table:style-name="ce48">
            <text:p>2,185,716<text:s/></text:p>
          </table:table-cell>
          <table:table-cell office:value-type="float" office:value="2235514" table:formula="of:=[.K18]+[.K30]+[.K42]+[.K54]+[.K90]+[.K102]+[.K114]+[.K126]+[.K138]" table:number-columns-spanned="1" table:number-rows-spanned="2" table:style-name="ce48">
            <text:p>2,235,514<text:s/></text:p>
          </table:table-cell>
          <table:table-cell office:value-type="float" office:value="2287649" table:formula="of:=[.L18]+[.L30]+[.L42]+[.L54]+[.L90]+[.L102]+[.L114]+[.L126]+[.L138]" table:number-columns-spanned="1" table:number-rows-spanned="2" table:style-name="ce48">
            <text:p>2,287,649<text:s/></text:p>
          </table:table-cell>
          <table:table-cell office:value-type="float" office:value="2346808" table:formula="of:=[.M18]+[.M30]+[.M42]+[.M66]+[.M78]+[.M90]+[.M102]+[.M114]+[.M126]+[.M138]" table:number-columns-spanned="1" table:number-rows-spanned="2" table:style-name="ce48">
            <text:p>2,346,808<text:s/></text:p>
          </table:table-cell>
          <table:table-cell office:value-type="float" office:value="2413251" table:formula="of:=[.N18]+[.N30]+[.N42]+[.N66]+[.N78]+[.N90]+[.N102]+[.N114]+[.N126]+[.N138]" table:number-columns-spanned="1" table:number-rows-spanned="2" table:style-name="ce48">
            <text:p>2,413,251<text:s/></text:p>
          </table:table-cell>
          <table:table-cell office:value-type="float" office:value="2344359" table:formula="of:=[.O18]+[.O30]+[.O42]+[.O66]+[.O78]+[.O90]+[.O102]+[.O114]+[.O126]+[.O138]" table:number-columns-spanned="1" table:number-rows-spanned="2" table:style-name="ce48">
            <text:p>2,344,359<text:s/>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5">
            <text:p><text:span text:style-name="T4">比率（</text:span><text:span text:style-name="T3">b=a/e</text:span><text:span text:style-name="T4">）</text:span></text:p>
          </table:table-cell>
          <table:table-cell office:value-type="float" office:value="0.48627442284247174" table:formula="of:=[.D6]/[.D14]" table:number-columns-spanned="1" table:number-rows-spanned="2" table:style-name="ce50">
            <text:p>48.6%</text:p>
          </table:table-cell>
          <table:table-cell office:value-type="float" office:value="0.48599851856468573" table:formula="of:=[.E6]/[.E14]" table:number-columns-spanned="1" table:number-rows-spanned="2" table:style-name="ce45">
            <text:p>48.6%</text:p>
          </table:table-cell>
          <table:table-cell office:value-type="float" office:value="0.48596076055189658" table:formula="of:=[.F6]/[.F14]" table:number-columns-spanned="1" table:number-rows-spanned="2" table:style-name="ce45">
            <text:p>48.6%</text:p>
          </table:table-cell>
          <table:table-cell office:value-type="float" office:value="0.48600591925004993" table:formula="of:=[.G6]/[.G14]" table:number-columns-spanned="1" table:number-rows-spanned="2" table:style-name="ce45">
            <text:p>48.6%</text:p>
          </table:table-cell>
          <table:table-cell office:value-type="float" office:value="0.48594309353444498" table:formula="of:=[.H6]/[.H14]" table:number-columns-spanned="1" table:number-rows-spanned="2" table:style-name="ce45">
            <text:p>48.6%</text:p>
          </table:table-cell>
          <table:table-cell office:value-type="float" office:value="0.4856018475414936" table:formula="of:=[.I6]/[.I14]" table:number-columns-spanned="1" table:number-rows-spanned="2" table:style-name="ce45">
            <text:p>48.6%</text:p>
          </table:table-cell>
          <table:table-cell office:value-type="float" office:value="0.48524419546115621" table:formula="of:=[.J6]/[.J14]" table:number-columns-spanned="1" table:number-rows-spanned="2" table:style-name="ce45">
            <text:p>48.5%</text:p>
          </table:table-cell>
          <table:table-cell office:value-type="float" office:value="0.48428861037443477" table:formula="of:=[.K6]/[.K14]" table:number-columns-spanned="1" table:number-rows-spanned="2" table:style-name="ce45">
            <text:p>48.4%</text:p>
          </table:table-cell>
          <table:table-cell office:value-type="float" office:value="0.48370143346023281" table:formula="of:=[.L6]/[.L14]" table:number-columns-spanned="1" table:number-rows-spanned="2" table:style-name="ce45">
            <text:p>48.4%</text:p>
          </table:table-cell>
          <table:table-cell office:value-type="float" office:value="0.48292622497766258" table:formula="of:=[.M6]/[.M14]" table:number-columns-spanned="1" table:number-rows-spanned="2" table:style-name="ce45">
            <text:p>48.3%</text:p>
          </table:table-cell>
          <table:table-cell office:value-type="float" office:value="0.48194896425700606" table:formula="of:=[.N6]/[.N14]" table:number-columns-spanned="1" table:number-rows-spanned="2" table:style-name="ce45">
            <text:p>48.2%</text:p>
          </table:table-cell>
          <table:table-cell office:value-type="float" office:value="0.48237621146570941" table:formula="of:=[.O6]/[.O14]" table:number-columns-spanned="1" table:number-rows-spanned="2" table:style-name="ce45">
            <text:p>48.2%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number-columns-spanned="1" table:number-rows-spanned="4" table:style-name="ce33">
            <text:p>男</text:p>
          </table:table-cell>
          <table:table-cell office:value-type="string" table:number-columns-spanned="1" table:number-rows-spanned="2" table:style-name="ce35">
            <text:p><text:span text:style-name="T4">人數（</text:span><text:span text:style-name="T3">c</text:span><text:span text:style-name="T4">）</text:span></text:p>
          </table:table-cell>
          <table:table-cell office:value-type="float" office:value="2108170" table:number-columns-spanned="1" table:number-rows-spanned="2" table:style-name="ce55">
            <text:p>2,108,170<text:s/></text:p>
          </table:table-cell>
          <table:table-cell office:value-type="float" office:value="2144224" table:number-columns-spanned="1" table:number-rows-spanned="2" table:style-name="ce46">
            <text:p>2,144,224<text:s/></text:p>
          </table:table-cell>
          <table:table-cell office:value-type="float" office:value="2164995" table:formula="of:=[.F22]+[.F34]+[.F46]+[.F58]+[.F94]+[.F106]+[.F118]+[.F130]+[.F142]" table:number-columns-spanned="1" table:number-rows-spanned="2" table:style-name="ce46">
            <text:p>2,164,995<text:s/></text:p>
          </table:table-cell>
          <table:table-cell office:value-type="float" office:value="2189788" table:formula="of:=[.G22]+[.G34]+[.G46]+[.G58]+[.G94]+[.G106]+[.G118]+[.G130]+[.G142]" table:number-columns-spanned="1" table:number-rows-spanned="2" table:style-name="ce46">
            <text:p>2,189,788<text:s/></text:p>
          </table:table-cell>
          <table:table-cell office:value-type="float" office:value="2223310" table:formula="of:=[.H22]+[.H34]+[.H46]+[.H58]+[.H94]+[.H106]+[.H118]+[.H130]+[.H142]" table:number-columns-spanned="1" table:number-rows-spanned="2" table:style-name="ce46">
            <text:p>2,223,310<text:s/></text:p>
          </table:table-cell>
          <table:table-cell office:value-type="float" office:value="2265250" table:formula="of:=[.I22]+[.I34]+[.I46]+[.I58]+[.I94]+[.I106]+[.I118]+[.I130]+[.I142]" table:number-columns-spanned="1" table:number-rows-spanned="2" table:style-name="ce46">
            <text:p>2,265,250<text:s/></text:p>
          </table:table-cell>
          <table:table-cell office:value-type="float" office:value="2318647" table:formula="of:=[.J22]+[.J34]+[.J46]+[.J58]+[.J94]+[.J106]+[.J118]+[.J130]+[.J142]" table:number-columns-spanned="1" table:number-rows-spanned="2" table:style-name="ce46">
            <text:p>2,318,647<text:s/></text:p>
          </table:table-cell>
          <table:table-cell office:value-type="float" office:value="2380564" table:formula="of:=[.K22]+[.K34]+[.K46]+[.K58]+[.K94]+[.K106]+[.K118]+[.K130]+[.K142]" table:number-columns-spanned="1" table:number-rows-spanned="2" table:style-name="ce46">
            <text:p>2,380,564<text:s/></text:p>
          </table:table-cell>
          <table:table-cell office:value-type="float" office:value="2441816" table:formula="of:=[.L22]+[.L34]+[.L46]+[.L58]+[.L94]+[.L106]+[.L118]+[.L130]+[.L142]" table:number-columns-spanned="1" table:number-rows-spanned="2" table:style-name="ce46">
            <text:p>2,441,816<text:s/></text:p>
          </table:table-cell>
          <table:table-cell office:value-type="float" office:value="2512750" table:formula="of:=[.M22]+[.M34]+[.M46]+[.M70]+[.M82]+[.M94]+[.M106]+[.M118]+[.M130]+[.M142]" table:number-columns-spanned="1" table:number-rows-spanned="2" table:style-name="ce46">
            <text:p>2,512,750<text:s/></text:p>
          </table:table-cell>
          <table:table-cell office:value-type="float" office:value="2594024" table:formula="of:=[.N22]+[.N34]+[.N46]+[.N70]+[.N82]+[.N94]+[.N106]+[.N118]+[.N130]+[.N142]" table:number-columns-spanned="1" table:number-rows-spanned="2" table:style-name="ce46">
            <text:p>2,594,024<text:s/></text:p>
          </table:table-cell>
          <table:table-cell office:value-type="float" office:value="2515663" table:formula="of:=[.O22]+[.O34]+[.O46]+[.O70]+[.O82]+[.O94]+[.O106]+[.O118]+[.O130]+[.O142]" table:number-columns-spanned="1" table:number-rows-spanned="2" table:style-name="ce46">
            <text:p>2,515,663<text:s/>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5">
            <text:p><text:span text:style-name="T4">比率（</text:span><text:span text:style-name="T3">d=c/e</text:span><text:span text:style-name="T4">）</text:span></text:p>
          </table:table-cell>
          <table:table-cell office:value-type="float" office:value="0.51372557715752798" table:number-columns-spanned="1" table:number-rows-spanned="2" table:style-name="ce50">
            <text:p>51.4%</text:p>
          </table:table-cell>
          <table:table-cell office:value-type="float" office:value="0.51400148143531399" table:number-columns-spanned="1" table:number-rows-spanned="2" table:style-name="ce45">
            <text:p>51.4%</text:p>
          </table:table-cell>
          <table:table-cell office:value-type="float" office:value="0.51403923944810337" table:formula="of:=[.F10]/[.F14]" table:number-columns-spanned="1" table:number-rows-spanned="2" table:style-name="ce45">
            <text:p>51.4%</text:p>
          </table:table-cell>
          <table:table-cell office:value-type="float" office:value="0.51399408074995001" table:formula="of:=[.G10]/[.G14]" table:number-columns-spanned="1" table:number-rows-spanned="2" table:style-name="ce45">
            <text:p>51.4%</text:p>
          </table:table-cell>
          <table:table-cell office:value-type="float" office:value="0.51405690646555502" table:formula="of:=[.H10]/[.H14]" table:number-columns-spanned="1" table:number-rows-spanned="2" table:style-name="ce45">
            <text:p>51.4%</text:p>
          </table:table-cell>
          <table:table-cell office:value-type="float" office:value="0.5143981524585064" table:formula="of:=[.I10]/[.I14]" table:number-columns-spanned="1" table:number-rows-spanned="2" table:style-name="ce45">
            <text:p>51.4%</text:p>
          </table:table-cell>
          <table:table-cell office:value-type="float" office:value="0.51475580453884373" table:formula="of:=[.J10]/[.J14]" table:number-columns-spanned="1" table:number-rows-spanned="2" table:style-name="ce45">
            <text:p>51.5%</text:p>
          </table:table-cell>
          <table:table-cell office:value-type="float" office:value="0.51571138962556529" table:formula="of:=[.K10]/[.K14]" table:number-columns-spanned="1" table:number-rows-spanned="2" table:style-name="ce45">
            <text:p>51.6%</text:p>
          </table:table-cell>
          <table:table-cell office:value-type="float" office:value="0.51629856653976713" table:formula="of:=[.L10]/[.L14]" table:number-columns-spanned="1" table:number-rows-spanned="2" table:style-name="ce45">
            <text:p>51.6%</text:p>
          </table:table-cell>
          <table:table-cell office:value-type="float" office:value="0.51707377502233742" table:formula="of:=[.M10]/[.M14]" table:number-columns-spanned="1" table:number-rows-spanned="2" table:style-name="ce45">
            <text:p>51.7%</text:p>
          </table:table-cell>
          <table:table-cell office:value-type="float" office:value="0.51805103574299394" table:formula="of:=[.N10]/[.N14]" table:number-columns-spanned="1" table:number-rows-spanned="2" table:style-name="ce45">
            <text:p>51.8%</text:p>
          </table:table-cell>
          <table:table-cell office:value-type="float" office:value="0.51762378853429059" table:formula="of:=[.O10]/[.O14]" table:number-columns-spanned="1" table:number-rows-spanned="2" table:style-name="ce45">
            <text:p>51.8%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6">
          <table:covered-table-cell/>
          <table:table-cell office:value-type="string" table:number-columns-spanned="1" table:number-rows-spanned="4" table:style-name="ce36">
            <text:p>小計</text:p>
          </table:table-cell>
          <table:table-cell office:value-type="string" table:number-columns-spanned="1" table:number-rows-spanned="2" table:style-name="ce35">
            <text:p><text:span text:style-name="T4">人數（</text:span><text:span text:style-name="T3">e</text:span><text:span text:style-name="T4">）</text:span></text:p>
          </table:table-cell>
          <table:table-cell office:value-type="float" office:value="4103689" table:number-columns-spanned="1" table:number-rows-spanned="2" table:style-name="ce55">
            <text:p>4,103,689<text:s/></text:p>
          </table:table-cell>
          <table:table-cell office:value-type="float" office:value="4171630" table:number-columns-spanned="1" table:number-rows-spanned="2" table:style-name="ce46">
            <text:p>4,171,630<text:s/></text:p>
          </table:table-cell>
          <table:table-cell office:value-type="float" office:value="4211731" table:formula="of:=[.F6]+[.F10]" table:number-columns-spanned="1" table:number-rows-spanned="2" table:style-name="ce46">
            <text:p>4,211,731<text:s/></text:p>
          </table:table-cell>
          <table:table-cell office:value-type="float" office:value="4260337" table:formula="of:=[.G6]+[.G10]" table:number-columns-spanned="1" table:number-rows-spanned="2" table:style-name="ce46">
            <text:p>4,260,337<text:s/></text:p>
          </table:table-cell>
          <table:table-cell office:value-type="float" office:value="4325027" table:formula="of:=[.H6]+[.H10]" table:number-columns-spanned="1" table:number-rows-spanned="2" table:style-name="ce46">
            <text:p>4,325,027<text:s/></text:p>
          </table:table-cell>
          <table:table-cell office:value-type="float" office:value="4403690" table:formula="of:=[.I6]+[.I10]" table:number-columns-spanned="1" table:number-rows-spanned="2" table:style-name="ce46">
            <text:p>4,403,690<text:s/></text:p>
          </table:table-cell>
          <table:table-cell office:value-type="float" office:value="4504363" table:formula="of:=[.J6]+[.J10]" table:number-columns-spanned="1" table:number-rows-spanned="2" table:style-name="ce46">
            <text:p>4,504,363<text:s/></text:p>
          </table:table-cell>
          <table:table-cell office:value-type="float" office:value="4616078" table:formula="of:=[.K6]+[.K10]" table:number-columns-spanned="1" table:number-rows-spanned="2" table:style-name="ce46">
            <text:p>4,616,078<text:s/></text:p>
          </table:table-cell>
          <table:table-cell office:value-type="float" office:value="4729465" table:formula="of:=[.L6]+[.L10]" table:number-columns-spanned="1" table:number-rows-spanned="2" table:style-name="ce46">
            <text:p>4,729,465<text:s/></text:p>
          </table:table-cell>
          <table:table-cell office:value-type="float" office:value="4859558" table:formula="of:=[.M6]+[.M10]" table:number-columns-spanned="1" table:number-rows-spanned="2" table:style-name="ce46">
            <text:p>4,859,558<text:s/></text:p>
          </table:table-cell>
          <table:table-cell office:value-type="float" office:value="5007275" table:formula="of:=[.N6]+[.N10]" table:number-columns-spanned="1" table:number-rows-spanned="2" table:style-name="ce46">
            <text:p>5,007,275<text:s/></text:p>
          </table:table-cell>
          <table:table-cell office:value-type="float" office:value="4860022" table:formula="of:=[.O6]+[.O10]" table:number-columns-spanned="1" table:number-rows-spanned="2" table:style-name="ce46">
            <text:p>4,860,022<text:s/>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5">
            <text:p><text:span text:style-name="T4">占總人數比率</text:span></text:p>
          </table:table-cell>
          <table:table-cell office:value-type="float" office:value="1" table:formula="of:=[.D14]/[.D$14]" table:number-columns-spanned="1" table:number-rows-spanned="2" table:style-name="ce50">
            <text:p>100.0%</text:p>
          </table:table-cell>
          <table:table-cell office:value-type="float" office:value="1" table:formula="of:=[.E14]/[.E$14]" table:number-columns-spanned="1" table:number-rows-spanned="2" table:style-name="ce45">
            <text:p>100.0%</text:p>
          </table:table-cell>
          <table:table-cell office:value-type="float" office:value="1" table:formula="of:=[.F14]/[.F$14]" table:number-columns-spanned="1" table:number-rows-spanned="2" table:style-name="ce45">
            <text:p>100.0%</text:p>
          </table:table-cell>
          <table:table-cell office:value-type="float" office:value="1" table:formula="of:=[.G14]/[.G$14]" table:number-columns-spanned="1" table:number-rows-spanned="2" table:style-name="ce45">
            <text:p>100.0%</text:p>
          </table:table-cell>
          <table:table-cell office:value-type="float" office:value="1" table:formula="of:=[.H14]/[.H$14]" table:number-columns-spanned="1" table:number-rows-spanned="2" table:style-name="ce45">
            <text:p>100.0%</text:p>
          </table:table-cell>
          <table:table-cell office:value-type="float" office:value="1" table:formula="of:=[.I14]/[.I$14]" table:number-columns-spanned="1" table:number-rows-spanned="2" table:style-name="ce45">
            <text:p>100.0%</text:p>
          </table:table-cell>
          <table:table-cell office:value-type="float" office:value="1" table:formula="of:=[.J14]/[.J$14]" table:number-columns-spanned="1" table:number-rows-spanned="2" table:style-name="ce45">
            <text:p>100.0%</text:p>
          </table:table-cell>
          <table:table-cell office:value-type="float" office:value="1" table:formula="of:=[.K14]/[.K$14]" table:number-columns-spanned="1" table:number-rows-spanned="2" table:style-name="ce45">
            <text:p>100.0%</text:p>
          </table:table-cell>
          <table:table-cell office:value-type="float" office:value="1" table:formula="of:=[.L14]/[.L$14]" table:number-columns-spanned="1" table:number-rows-spanned="2" table:style-name="ce45">
            <text:p>100.0%</text:p>
          </table:table-cell>
          <table:table-cell office:value-type="float" office:value="1" table:formula="of:=[.M14]/[.M$14]" table:number-columns-spanned="1" table:number-rows-spanned="2" table:style-name="ce45">
            <text:p>100.0%</text:p>
          </table:table-cell>
          <table:table-cell office:value-type="float" office:value="1" table:formula="of:=[.N14]/[.N$14]" table:number-columns-spanned="1" table:number-rows-spanned="2" table:style-name="ce45">
            <text:p>100.0%</text:p>
          </table:table-cell>
          <table:table-cell office:value-type="float" office:value="1" table:formula="of:=[.O14]/[.O$14]" table:number-columns-spanned="1" table:number-rows-spanned="2" table:style-name="ce45">
            <text:p>100.0%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12" table:style-name="ce31">
            <text:p>幼兒園學生人數</text:p>
          </table:table-cell>
          <table:table-cell office:value-type="string" table:number-columns-spanned="1" table:number-rows-spanned="4" table:style-name="ce33">
            <text:p>女</text:p>
          </table:table-cell>
          <table:table-cell office:value-type="string" table:number-columns-spanned="1" table:number-rows-spanned="2" table:style-name="ce35">
            <text:p><text:span text:style-name="T4">人數（</text:span><text:span text:style-name="T3">f</text:span><text:span text:style-name="T4">）</text:span></text:p>
          </table:table-cell>
          <table:table-cell office:value-type="float" office:value="274688" table:number-columns-spanned="1" table:number-rows-spanned="2" table:style-name="ce55">
            <text:p>274,688<text:s/></text:p>
          </table:table-cell>
          <table:table-cell office:value-type="float" office:value="278787" table:number-columns-spanned="1" table:number-rows-spanned="2" table:style-name="ce46">
            <text:p>278,787<text:s/></text:p>
          </table:table-cell>
          <table:table-cell office:value-type="float" office:value="278969" table:number-columns-spanned="1" table:number-rows-spanned="2" table:style-name="ce46">
            <text:p>278,969<text:s/></text:p>
          </table:table-cell>
          <table:table-cell office:value-type="float" office:value="270032" table:number-columns-spanned="1" table:number-rows-spanned="2" table:style-name="ce46">
            <text:p>270,032<text:s/></text:p>
          </table:table-cell>
          <table:table-cell office:value-type="float" office:value="257970" table:number-columns-spanned="1" table:number-rows-spanned="2" table:style-name="ce46">
            <text:p>257,970<text:s/></text:p>
          </table:table-cell>
          <table:table-cell office:value-type="float" office:value="249698" table:number-columns-spanned="1" table:number-rows-spanned="2" table:style-name="ce46">
            <text:p>249,698<text:s/></text:p>
          </table:table-cell>
          <table:table-cell office:value-type="float" office:value="235039" table:number-columns-spanned="1" table:number-rows-spanned="2" table:style-name="ce46">
            <text:p>235,039<text:s/></text:p>
          </table:table-cell>
          <table:table-cell office:value-type="float" office:value="220019" table:number-columns-spanned="1" table:number-rows-spanned="2" table:style-name="ce46">
            <text:p>220,019<text:s/></text:p>
          </table:table-cell>
          <table:table-cell office:value-type="float" office:value="210993" table:number-columns-spanned="1" table:number-rows-spanned="2" table:style-name="ce46">
            <text:p>210,993<text:s/></text:p>
          </table:table-cell>
          <table:table-cell office:value-type="float" office:value="212269" table:number-columns-spanned="1" table:number-rows-spanned="2" table:style-name="ce46">
            <text:p>212,269<text:s/></text:p>
          </table:table-cell>
          <table:table-cell office:value-type="float" office:value="217573" table:number-columns-spanned="1" table:number-rows-spanned="2" table:style-name="ce46">
            <text:p>217,573<text:s/></text:p>
          </table:table-cell>
          <table:table-cell office:value-type="float" office:value="90187" table:number-columns-spanned="1" table:number-rows-spanned="2" table:style-name="ce46">
            <text:p>90,187<text:s/>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5">
            <text:p><text:span text:style-name="T4">比率（</text:span><text:span text:style-name="T3">g=f/j</text:span><text:span text:style-name="T4">）</text:span></text:p>
          </table:table-cell>
          <table:table-cell office:value-type="float" office:value="0.47961168438880397" table:number-columns-spanned="1" table:number-rows-spanned="2" table:style-name="ce50">
            <text:p>48.0%</text:p>
          </table:table-cell>
          <table:table-cell office:value-type="float" office:value="0.47908049374399603" table:number-columns-spanned="1" table:number-rows-spanned="2" table:style-name="ce45">
            <text:p>47.9%</text:p>
          </table:table-cell>
          <table:table-cell office:value-type="float" office:value="0.47817300473426738" table:formula="of:=[.F18]/[.F26]" table:number-columns-spanned="1" table:number-rows-spanned="2" table:style-name="ce45">
            <text:p>47.8%</text:p>
          </table:table-cell>
          <table:table-cell office:value-type="float" office:value="0.47831793745405593" table:formula="of:=[.G18]/[.G26]" table:number-columns-spanned="1" table:number-rows-spanned="2" table:style-name="ce45">
            <text:p>47.8%</text:p>
          </table:table-cell>
          <table:table-cell office:value-type="float" office:value="0.4782500685942262" table:formula="of:=[.H18]/[.H26]" table:number-columns-spanned="1" table:number-rows-spanned="2" table:style-name="ce45">
            <text:p>47.8%</text:p>
          </table:table-cell>
          <table:table-cell office:value-type="float" office:value="0.47843664735276986" table:formula="of:=[.I18]/[.I26]" table:number-columns-spanned="1" table:number-rows-spanned="2" table:style-name="ce45">
            <text:p>47.8%</text:p>
          </table:table-cell>
          <table:table-cell office:value-type="float" office:value="0.4769644121830996" table:formula="of:=[.J18]/[.J26]" table:number-columns-spanned="1" table:number-rows-spanned="2" table:style-name="ce45">
            <text:p>47.7%</text:p>
          </table:table-cell>
          <table:table-cell office:value-type="float" office:value="0.47611308873332397" table:formula="of:=[.K18]/[.K26]" table:number-columns-spanned="1" table:number-rows-spanned="2" table:style-name="ce45">
            <text:p>47.6%</text:p>
          </table:table-cell>
          <table:table-cell office:value-type="float" office:value="0.47472083913629443" table:formula="of:=[.L18]/[.L26]" table:number-columns-spanned="1" table:number-rows-spanned="2" table:style-name="ce45">
            <text:p>47.5%</text:p>
          </table:table-cell>
          <table:table-cell office:value-type="float" office:value="0.47361492584601583" table:formula="of:=[.M18]/[.M26]" table:number-columns-spanned="1" table:number-rows-spanned="2" table:style-name="ce45">
            <text:p>47.4%</text:p>
          </table:table-cell>
          <table:table-cell office:value-type="float" office:value="0.47334184700197757" table:formula="of:=[.N18]/[.N26]" table:number-columns-spanned="1" table:number-rows-spanned="2" table:style-name="ce45">
            <text:p>47.3%</text:p>
          </table:table-cell>
          <table:table-cell office:value-type="float" office:value="0.47518862755016017" table:formula="of:=[.O18]/[.O26]" table:number-columns-spanned="1" table:number-rows-spanned="2" table:style-name="ce45">
            <text:p>47.5%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4" table:style-name="ce33">
            <text:p>男</text:p>
          </table:table-cell>
          <table:table-cell office:value-type="string" table:number-columns-spanned="1" table:number-rows-spanned="2" table:style-name="ce35">
            <text:p><text:span text:style-name="T4">人數（</text:span><text:span text:style-name="T3">h</text:span><text:span text:style-name="T4">）</text:span></text:p>
          </table:table-cell>
          <table:table-cell office:value-type="float" office:value="298042" table:number-columns-spanned="1" table:number-rows-spanned="2" table:style-name="ce55">
            <text:p>298,042<text:s/></text:p>
          </table:table-cell>
          <table:table-cell office:value-type="float" office:value="303134" table:number-columns-spanned="1" table:number-rows-spanned="2" table:style-name="ce46">
            <text:p>303,134<text:s/></text:p>
          </table:table-cell>
          <table:table-cell office:value-type="float" office:value="304437" table:number-columns-spanned="1" table:number-rows-spanned="2" table:style-name="ce46">
            <text:p>304,437<text:s/></text:p>
          </table:table-cell>
          <table:table-cell office:value-type="float" office:value="294513" table:number-columns-spanned="1" table:number-rows-spanned="2" table:style-name="ce46">
            <text:p>294,513<text:s/></text:p>
          </table:table-cell>
          <table:table-cell office:value-type="float" office:value="281434" table:number-columns-spanned="1" table:number-rows-spanned="2" table:style-name="ce46">
            <text:p>281,434<text:s/></text:p>
          </table:table-cell>
          <table:table-cell office:value-type="float" office:value="272206" table:number-columns-spanned="1" table:number-rows-spanned="2" table:style-name="ce46">
            <text:p>272,206<text:s/></text:p>
          </table:table-cell>
          <table:table-cell office:value-type="float" office:value="257742" table:number-columns-spanned="1" table:number-rows-spanned="2" table:style-name="ce46">
            <text:p>257,742<text:s/></text:p>
          </table:table-cell>
          <table:table-cell office:value-type="float" office:value="242096" table:number-columns-spanned="1" table:number-rows-spanned="2" table:style-name="ce46">
            <text:p>242,096<text:s/></text:p>
          </table:table-cell>
          <table:table-cell office:value-type="float" office:value="233464" table:number-columns-spanned="1" table:number-rows-spanned="2" table:style-name="ce46">
            <text:p>233,464<text:s/></text:p>
          </table:table-cell>
          <table:table-cell office:value-type="float" office:value="235920" table:number-columns-spanned="1" table:number-rows-spanned="2" table:style-name="ce46">
            <text:p>235,920<text:s/></text:p>
          </table:table-cell>
          <table:table-cell office:value-type="float" office:value="242080" table:number-columns-spanned="1" table:number-rows-spanned="2" table:style-name="ce46">
            <text:p>242,080<text:s/></text:p>
          </table:table-cell>
          <table:table-cell office:value-type="float" office:value="99605" table:number-columns-spanned="1" table:number-rows-spanned="2" table:style-name="ce46">
            <text:p>99,605<text:s/>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5">
            <text:p><text:span text:style-name="T4">比率（</text:span><text:span text:style-name="T3">i=h/j</text:span><text:span text:style-name="T4">）</text:span></text:p>
          </table:table-cell>
          <table:table-cell office:value-type="float" office:value="0.52038831561119547" table:formula="of:=[.D22]/[.D26]" table:number-columns-spanned="1" table:number-rows-spanned="2" table:style-name="ce50">
            <text:p>52.0%</text:p>
          </table:table-cell>
          <table:table-cell office:value-type="float" office:value="0.52091950625600381" table:formula="of:=[.E22]/[.E26]" table:number-columns-spanned="1" table:number-rows-spanned="2" table:style-name="ce45">
            <text:p>52.1%</text:p>
          </table:table-cell>
          <table:table-cell office:value-type="float" office:value="0.52182699526573262" table:formula="of:=[.F22]/[.F26]" table:number-columns-spanned="1" table:number-rows-spanned="2" table:style-name="ce45">
            <text:p>52.2%</text:p>
          </table:table-cell>
          <table:table-cell office:value-type="float" office:value="0.52168206254594407" table:formula="of:=[.G22]/[.G26]" table:number-columns-spanned="1" table:number-rows-spanned="2" table:style-name="ce45">
            <text:p>52.2%</text:p>
          </table:table-cell>
          <table:table-cell office:value-type="float" office:value="0.52174993140577375" table:formula="of:=[.H22]/[.H26]" table:number-columns-spanned="1" table:number-rows-spanned="2" table:style-name="ce45">
            <text:p>52.2%</text:p>
          </table:table-cell>
          <table:table-cell office:value-type="float" office:value="0.52156335264723019" table:formula="of:=[.I22]/[.I26]" table:number-columns-spanned="1" table:number-rows-spanned="2" table:style-name="ce45">
            <text:p>52.2%</text:p>
          </table:table-cell>
          <table:table-cell office:value-type="float" office:value="0.5230355878169004" table:formula="of:=[.J22]/[.J26]" table:number-columns-spanned="1" table:number-rows-spanned="2" table:style-name="ce45">
            <text:p>52.3%</text:p>
          </table:table-cell>
          <table:table-cell office:value-type="float" office:value="0.52388691126667608" table:formula="of:=[.K22]/[.K26]" table:number-columns-spanned="1" table:number-rows-spanned="2" table:style-name="ce45">
            <text:p>52.4%</text:p>
          </table:table-cell>
          <table:table-cell office:value-type="float" office:value="0.52527916086370563" table:formula="of:=[.L22]/[.L26]" table:number-columns-spanned="1" table:number-rows-spanned="2" table:style-name="ce45">
            <text:p>52.5%</text:p>
          </table:table-cell>
          <table:table-cell office:value-type="float" office:value="0.52638507415398417" table:formula="of:=[.M22]/[.M26]" table:number-columns-spanned="1" table:number-rows-spanned="2" table:style-name="ce45">
            <text:p>52.6%</text:p>
          </table:table-cell>
          <table:table-cell office:value-type="float" office:value="0.52665815299802243" table:formula="of:=[.N22]/[.N26]" table:number-columns-spanned="1" table:number-rows-spanned="2" table:style-name="ce45">
            <text:p>52.7%</text:p>
          </table:table-cell>
          <table:table-cell office:value-type="float" office:value="0.52481137244983977" table:formula="of:=[.O22]/[.O26]" table:number-columns-spanned="1" table:number-rows-spanned="2" table:style-name="ce45">
            <text:p>52.5%</text:p>
          </table:table-cell>
          <table:table-cell table:style-name="ce8"/>
          <table:table-cell table:number-columns-repeated="2" table:style-name="ce9"/>
          <table:table-cell table:number-columns-repeated="8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9"/>
          <table:table-cell table:style-name="ce10"/>
          <table:table-cell table:number-columns-repeated="8" table:style-name="ce7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4" table:style-name="ce36">
            <text:p>小計</text:p>
          </table:table-cell>
          <table:table-cell office:value-type="string" table:number-columns-spanned="1" table:number-rows-spanned="2" table:style-name="ce35">
            <text:p><text:span text:style-name="T4">人數（</text:span><text:span text:style-name="T3">j</text:span><text:span text:style-name="T4">）</text:span></text:p>
          </table:table-cell>
          <table:table-cell office:value-type="float" office:value="572730" table:number-columns-spanned="1" table:number-rows-spanned="2" table:style-name="ce55">
            <text:p>572,730<text:s/></text:p>
          </table:table-cell>
          <table:table-cell office:value-type="float" office:value="581921" table:number-columns-spanned="1" table:number-rows-spanned="2" table:style-name="ce46">
            <text:p>581,921<text:s/></text:p>
          </table:table-cell>
          <table:table-cell office:value-type="float" office:value="583406" table:formula="of:=[.F18]+[.F22]" table:number-columns-spanned="1" table:number-rows-spanned="2" table:style-name="ce46">
            <text:p>583,406<text:s/></text:p>
          </table:table-cell>
          <table:table-cell office:value-type="float" office:value="564545" table:formula="of:=[.G18]+[.G22]" table:number-columns-spanned="1" table:number-rows-spanned="2" table:style-name="ce46">
            <text:p>564,545<text:s/></text:p>
          </table:table-cell>
          <table:table-cell office:value-type="float" office:value="539404" table:formula="of:=[.H18]+[.H22]" table:number-columns-spanned="1" table:number-rows-spanned="2" table:style-name="ce46">
            <text:p>539,404<text:s/></text:p>
          </table:table-cell>
          <table:table-cell office:value-type="float" office:value="521904" table:formula="of:=[.I18]+[.I22]" table:number-columns-spanned="1" table:number-rows-spanned="2" table:style-name="ce46">
            <text:p>521,904<text:s/></text:p>
          </table:table-cell>
          <table:table-cell office:value-type="float" office:value="492781" table:formula="of:=[.J18]+[.J22]" table:number-columns-spanned="1" table:number-rows-spanned="2" table:style-name="ce46">
            <text:p>492,781<text:s/></text:p>
          </table:table-cell>
          <table:table-cell office:value-type="float" office:value="462115" table:formula="of:=[.K18]+[.K22]" table:number-columns-spanned="1" table:number-rows-spanned="2" table:style-name="ce46">
            <text:p>462,115<text:s/></text:p>
          </table:table-cell>
          <table:table-cell office:value-type="float" office:value="444457" table:formula="of:=[.L18]+[.L22]" table:number-columns-spanned="1" table:number-rows-spanned="2" table:style-name="ce46">
            <text:p>444,457<text:s/></text:p>
          </table:table-cell>
          <table:table-cell office:value-type="float" office:value="448189" table:formula="of:=[.M18]+[.M22]" table:number-columns-spanned="1" table:number-rows-spanned="2" table:style-name="ce46">
            <text:p>448,189<text:s/></text:p>
          </table:table-cell>
          <table:table-cell office:value-type="float" office:value="459653" table:formula="of:=[.N18]+[.N22]" table:number-columns-spanned="1" table:number-rows-spanned="2" table:style-name="ce46">
            <text:p>459,653<text:s/></text:p>
          </table:table-cell>
          <table:table-cell office:value-type="float" office:value="189792" table:formula="of:=[.O18]+[.O22]" table:number-columns-spanned="1" table:number-rows-spanned="2" table:style-name="ce46">
            <text:p>189,792<text:s/>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<text:span text:style-name="T4">占總人數比率</text:span></text:p>
            <text:p><text:span text:style-name="T4">（</text:span><text:span text:style-name="T3">k=j/e</text:span><text:span text:style-name="T4">）</text:span></text:p>
          </table:table-cell>
          <table:table-cell office:value-type="float" office:value="0.13956466973983653" table:formula="of:=[.D26]/[.D$14]" table:number-columns-spanned="1" table:number-rows-spanned="2" table:style-name="ce50">
            <text:p>14.0%</text:p>
          </table:table-cell>
          <table:table-cell office:value-type="float" office:value="0.1394948737064409" table:formula="of:=[.E26]/[.E$14]" table:number-columns-spanned="1" table:number-rows-spanned="2" table:style-name="ce45">
            <text:p>13.9%</text:p>
          </table:table-cell>
          <table:table-cell office:value-type="float" office:value="0.13851929289881049" table:formula="of:=[.F26]/[.F$14]" table:number-columns-spanned="1" table:number-rows-spanned="2" table:style-name="ce45">
            <text:p>13.9%</text:p>
          </table:table-cell>
          <table:table-cell office:value-type="float" office:value="0.1325118177270953" table:formula="of:=[.G26]/[.G$14]" table:number-columns-spanned="1" table:number-rows-spanned="2" table:style-name="ce45">
            <text:p>13.3%</text:p>
          </table:table-cell>
          <table:table-cell office:value-type="float" office:value="0.1247169092817224" table:formula="of:=[.H26]/[.H$14]" table:number-columns-spanned="1" table:number-rows-spanned="2" table:style-name="ce45">
            <text:p>12.5%</text:p>
          </table:table-cell>
          <table:table-cell office:value-type="float" office:value="0.11851515433647691" table:formula="of:=[.I26]/[.I$14]" table:number-columns-spanned="1" table:number-rows-spanned="2" table:style-name="ce45">
            <text:p>11.9%</text:p>
          </table:table-cell>
          <table:table-cell office:value-type="float" office:value="0.10940081871731919" table:formula="of:=[.J26]/[.J$14]" table:number-columns-spanned="1" table:number-rows-spanned="2" table:style-name="ce45">
            <text:p>10.9%</text:p>
          </table:table-cell>
          <table:table-cell office:value-type="float" office:value="0.10010987682617148" table:formula="of:=[.K26]/[.K$14]" table:number-columns-spanned="1" table:number-rows-spanned="2" table:style-name="ce45">
            <text:p>10.0%</text:p>
          </table:table-cell>
          <table:table-cell office:value-type="float" office:value="9.3976168551834091E-2" table:formula="of:=[.L26]/[.L$14]" table:number-columns-spanned="1" table:number-rows-spanned="2" table:style-name="ce45">
            <text:p>9.4%</text:p>
          </table:table-cell>
          <table:table-cell office:value-type="float" office:value="9.2228346693258939E-2" table:formula="of:=[.M26]/[.M$14]" table:number-columns-spanned="1" table:number-rows-spanned="2" table:style-name="ce45">
            <text:p>9.2%</text:p>
          </table:table-cell>
          <table:table-cell office:value-type="float" office:value="9.1797035313618686E-2" table:formula="of:=[.N26]/[.N$14]" table:number-columns-spanned="1" table:number-rows-spanned="2" table:style-name="ce45">
            <text:p>9.2%</text:p>
          </table:table-cell>
          <table:table-cell office:value-type="float" office:value="3.9051675074721882E-2" table:formula="of:=[.O26]/[.O$14]" table:number-columns-spanned="1" table:number-rows-spanned="2" table:style-name="ce45">
            <text:p>3.9%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6">
          <table:table-cell office:value-type="string" table:number-columns-spanned="1" table:number-rows-spanned="12" table:style-name="ce31">
            <text:p>國小學生人數</text:p>
          </table:table-cell>
          <table:table-cell office:value-type="string" table:number-columns-spanned="1" table:number-rows-spanned="4" table:style-name="ce33">
            <text:p>女</text:p>
          </table:table-cell>
          <table:table-cell office:value-type="string" table:number-columns-spanned="1" table:number-rows-spanned="2" table:style-name="ce35">
            <text:p><text:span text:style-name="T4">人數（</text:span><text:span text:style-name="T3">l</text:span><text:span text:style-name="T4">）</text:span></text:p>
          </table:table-cell>
          <table:table-cell office:value-type="float" office:value="588896" table:number-columns-spanned="1" table:number-rows-spanned="2" table:style-name="ce55">
            <text:p>588,896<text:s/></text:p>
          </table:table-cell>
          <table:table-cell office:value-type="float" office:value="573498" table:number-columns-spanned="1" table:number-rows-spanned="2" table:style-name="ce46">
            <text:p>573,498<text:s/></text:p>
          </table:table-cell>
          <table:table-cell office:value-type="float" office:value="564504" table:number-columns-spanned="1" table:number-rows-spanned="2" table:style-name="ce46">
            <text:p>564,504<text:s/></text:p>
          </table:table-cell>
          <table:table-cell office:value-type="float" office:value="561740" table:number-columns-spanned="1" table:number-rows-spanned="2" table:style-name="ce46">
            <text:p>561,740<text:s/></text:p>
          </table:table-cell>
          <table:table-cell office:value-type="float" office:value="555227" table:number-columns-spanned="1" table:number-rows-spanned="2" table:style-name="ce46">
            <text:p>555,227<text:s/></text:p>
          </table:table-cell>
          <table:table-cell office:value-type="float" office:value="548134" table:number-columns-spanned="1" table:number-rows-spanned="2" table:style-name="ce46">
            <text:p>548,134<text:s/></text:p>
          </table:table-cell>
          <table:table-cell office:value-type="float" office:value="560728" table:number-columns-spanned="1" table:number-rows-spanned="2" table:style-name="ce46">
            <text:p>560,728<text:s/></text:p>
          </table:table-cell>
          <table:table-cell office:value-type="float" office:value="579158" table:number-columns-spanned="1" table:number-rows-spanned="2" table:style-name="ce46">
            <text:p>579,158<text:s/></text:p>
          </table:table-cell>
          <table:table-cell office:value-type="float" office:value="596921" table:number-columns-spanned="1" table:number-rows-spanned="2" table:style-name="ce46">
            <text:p>596,921<text:s/></text:p>
          </table:table-cell>
          <table:table-cell office:value-type="float" office:value="618346" table:number-columns-spanned="1" table:number-rows-spanned="2" table:style-name="ce46">
            <text:p>618,346<text:s/></text:p>
          </table:table-cell>
          <table:table-cell office:value-type="float" office:value="654851" table:number-columns-spanned="1" table:number-rows-spanned="2" table:style-name="ce46">
            <text:p>654,851<text:s/></text:p>
          </table:table-cell>
          <table:table-cell office:value-type="float" office:value="694988" table:number-columns-spanned="1" table:number-rows-spanned="2" table:style-name="ce46">
            <text:p>694,988<text:s/>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5">
            <text:p><text:span text:style-name="T4">比率（</text:span><text:span text:style-name="T3">m=l/p</text:span><text:span text:style-name="T4">）</text:span></text:p>
          </table:table-cell>
          <table:table-cell office:value-type="float" office:value="0.48169954635356937" table:formula="of:=[.D30]/[.D38]" table:number-columns-spanned="1" table:number-rows-spanned="2" table:style-name="ce50">
            <text:p>48.2%</text:p>
          </table:table-cell>
          <table:table-cell office:value-type="float" office:value="0.48139831799596583" table:formula="of:=[.E30]/[.E38]" table:number-columns-spanned="1" table:number-rows-spanned="2" table:style-name="ce45">
            <text:p>48.1%</text:p>
          </table:table-cell>
          <table:table-cell office:value-type="float" office:value="0.48089304912144998" table:formula="of:=[.F30]/[.F38]" table:number-columns-spanned="1" table:number-rows-spanned="2" table:style-name="ce45">
            <text:p>48.1%</text:p>
          </table:table-cell>
          <table:table-cell office:value-type="float" office:value="0.47986783004474576" table:formula="of:=[.G30]/[.G38]" table:number-columns-spanned="1" table:number-rows-spanned="2" table:style-name="ce45">
            <text:p>48.0%</text:p>
          </table:table-cell>
          <table:table-cell office:value-type="float" office:value="0.47924260563410676" table:formula="of:=[.H30]/[.H38]" table:number-columns-spanned="1" table:number-rows-spanned="2" table:style-name="ce45">
            <text:p>47.9%</text:p>
          </table:table-cell>
          <table:table-cell office:value-type="float" office:value="0.47802619954807918" table:formula="of:=[.I30]/[.I38]" table:number-columns-spanned="1" table:number-rows-spanned="2" table:style-name="ce45">
            <text:p>47.8%</text:p>
          </table:table-cell>
          <table:table-cell office:value-type="float" office:value="0.47766859615720447" table:formula="of:=[.J30]/[.J38]" table:number-columns-spanned="1" table:number-rows-spanned="2" table:style-name="ce45">
            <text:p>47.8%</text:p>
          </table:table-cell>
          <table:table-cell office:value-type="float" office:value="0.47692447050298098" table:formula="of:=[.K30]/[.K38]" table:number-columns-spanned="1" table:number-rows-spanned="2" table:style-name="ce45">
            <text:p>47.7%</text:p>
          </table:table-cell>
          <table:table-cell office:value-type="float" office:value="0.47648396103968671" table:formula="of:=[.L30]/[.L38]" table:number-columns-spanned="1" table:number-rows-spanned="2" table:style-name="ce45">
            <text:p>47.6%</text:p>
          </table:table-cell>
          <table:table-cell office:value-type="float" office:value="0.47670685827063031" table:formula="of:=[.M30]/[.M38]" table:number-columns-spanned="1" table:number-rows-spanned="2" table:style-name="ce45">
            <text:p>47.7%</text:p>
          </table:table-cell>
          <table:table-cell office:value-type="float" office:value="0.47682191054678796" table:formula="of:=[.N30]/[.N38]" table:number-columns-spanned="1" table:number-rows-spanned="2" table:style-name="ce45">
            <text:p>47.7%</text:p>
          </table:table-cell>
          <table:table-cell office:value-type="float" office:value="0.47699800412353022" table:formula="of:=[.O30]/[.O38]" table:number-columns-spanned="1" table:number-rows-spanned="2" table:style-name="ce45">
            <text:p>47.7%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4" table:style-name="ce33">
            <text:p>男</text:p>
          </table:table-cell>
          <table:table-cell office:value-type="string" table:number-columns-spanned="1" table:number-rows-spanned="2" table:style-name="ce35">
            <text:p><text:span text:style-name="T4">人數（</text:span><text:span text:style-name="T3">n</text:span><text:span text:style-name="T4">）</text:span></text:p>
          </table:table-cell>
          <table:table-cell office:value-type="float" office:value="633642" table:number-columns-spanned="1" table:number-rows-spanned="2" table:style-name="ce55">
            <text:p>633,642<text:s/></text:p>
          </table:table-cell>
          <table:table-cell office:value-type="float" office:value="617819" table:number-columns-spanned="1" table:number-rows-spanned="2" table:style-name="ce46">
            <text:p>617,819<text:s/></text:p>
          </table:table-cell>
          <table:table-cell office:value-type="float" office:value="609362" table:number-columns-spanned="1" table:number-rows-spanned="2" table:style-name="ce46">
            <text:p>609,362<text:s/></text:p>
          </table:table-cell>
          <table:table-cell office:value-type="float" office:value="608874" table:number-columns-spanned="1" table:number-rows-spanned="2" table:style-name="ce46">
            <text:p>608,874<text:s/></text:p>
          </table:table-cell>
          <table:table-cell office:value-type="float" office:value="603324" table:number-columns-spanned="1" table:number-rows-spanned="2" table:style-name="ce46">
            <text:p>603,324<text:s/></text:p>
          </table:table-cell>
          <table:table-cell office:value-type="float" office:value="598527" table:number-columns-spanned="1" table:number-rows-spanned="2" table:style-name="ce46">
            <text:p>598,527<text:s/></text:p>
          </table:table-cell>
          <table:table-cell office:value-type="float" office:value="613157" table:number-columns-spanned="1" table:number-rows-spanned="2" table:style-name="ce46">
            <text:p>613,157<text:s/></text:p>
          </table:table-cell>
          <table:table-cell office:value-type="float" office:value="635202" table:number-columns-spanned="1" table:number-rows-spanned="2" table:style-name="ce46">
            <text:p>635,202<text:s/></text:p>
          </table:table-cell>
          <table:table-cell office:value-type="float" office:value="655841" table:number-columns-spanned="1" table:number-rows-spanned="2" table:style-name="ce46">
            <text:p>655,841<text:s/></text:p>
          </table:table-cell>
          <table:table-cell office:value-type="float" office:value="678774" table:number-columns-spanned="1" table:number-rows-spanned="2" table:style-name="ce46">
            <text:p>678,774<text:s/></text:p>
          </table:table-cell>
          <table:table-cell office:value-type="float" office:value="718515" table:number-columns-spanned="1" table:number-rows-spanned="2" table:style-name="ce46">
            <text:p>718,515<text:s/></text:p>
          </table:table-cell>
          <table:table-cell office:value-type="float" office:value="762016" table:number-columns-spanned="1" table:number-rows-spanned="2" table:style-name="ce46">
            <text:p>762,016<text:s/>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5">
            <text:p><text:span text:style-name="T4">比率（</text:span><text:span text:style-name="T3">o=n/p</text:span><text:span text:style-name="T4">）</text:span></text:p>
          </table:table-cell>
          <table:table-cell office:value-type="float" office:value="0.51830045364643063" table:formula="of:=[.D34]/[.D38]" table:number-columns-spanned="1" table:number-rows-spanned="2" table:style-name="ce50">
            <text:p>51.8%</text:p>
          </table:table-cell>
          <table:table-cell office:value-type="float" office:value="0.51860168200403423" table:formula="of:=[.E34]/[.E38]" table:number-columns-spanned="1" table:number-rows-spanned="2" table:style-name="ce45">
            <text:p>51.9%</text:p>
          </table:table-cell>
          <table:table-cell office:value-type="float" office:value="0.51910695087854997" table:formula="of:=[.F34]/[.F38]" table:number-columns-spanned="1" table:number-rows-spanned="2" table:style-name="ce45">
            <text:p>51.9%</text:p>
          </table:table-cell>
          <table:table-cell office:value-type="float" office:value="0.52013216995525424" table:formula="of:=[.G34]/[.G38]" table:number-columns-spanned="1" table:number-rows-spanned="2" table:style-name="ce45">
            <text:p>52.0%</text:p>
          </table:table-cell>
          <table:table-cell office:value-type="float" office:value="0.5207573943658933" table:formula="of:=[.H34]/[.H38]" table:number-columns-spanned="1" table:number-rows-spanned="2" table:style-name="ce45">
            <text:p>52.1%</text:p>
          </table:table-cell>
          <table:table-cell office:value-type="float" office:value="0.52197380045192088" table:formula="of:=[.I34]/[.I38]" table:number-columns-spanned="1" table:number-rows-spanned="2" table:style-name="ce45">
            <text:p>52.2%</text:p>
          </table:table-cell>
          <table:table-cell office:value-type="float" office:value="0.52233140384279553" table:formula="of:=[.J34]/[.J38]" table:number-columns-spanned="1" table:number-rows-spanned="2" table:style-name="ce45">
            <text:p>52.2%</text:p>
          </table:table-cell>
          <table:table-cell office:value-type="float" office:value="0.52307552949701897" table:formula="of:=[.K34]/[.K38]" table:number-columns-spanned="1" table:number-rows-spanned="2" table:style-name="ce45">
            <text:p>52.3%</text:p>
          </table:table-cell>
          <table:table-cell office:value-type="float" office:value="0.52351603896031329" table:formula="of:=[.L34]/[.L38]" table:number-columns-spanned="1" table:number-rows-spanned="2" table:style-name="ce45">
            <text:p>52.4%</text:p>
          </table:table-cell>
          <table:table-cell office:value-type="float" office:value="0.52329314172936969" table:formula="of:=[.M34]/[.M38]" table:number-columns-spanned="1" table:number-rows-spanned="2" table:style-name="ce45">
            <text:p>52.3%</text:p>
          </table:table-cell>
          <table:table-cell office:value-type="float" office:value="0.52317808945321198" table:formula="of:=[.N34]/[.N38]" table:number-columns-spanned="1" table:number-rows-spanned="2" table:style-name="ce45">
            <text:p>52.3%</text:p>
          </table:table-cell>
          <table:table-cell office:value-type="float" office:value="0.52300199587646978" table:formula="of:=[.O34]/[.O38]" table:number-columns-spanned="1" table:number-rows-spanned="2" table:style-name="ce45">
            <text:p>52.3%</text:p>
          </table:table-cell>
          <table:table-cell table:style-name="ce8"/>
          <table:table-cell table:number-columns-repeated="2" table:style-name="ce9"/>
          <table:table-cell table:number-columns-repeated="8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9"/>
          <table:table-cell table:style-name="ce10"/>
          <table:table-cell table:number-columns-repeated="8" table:style-name="ce7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4" table:style-name="ce36">
            <text:p>小計</text:p>
          </table:table-cell>
          <table:table-cell office:value-type="string" table:number-columns-spanned="1" table:number-rows-spanned="2" table:style-name="ce35">
            <text:p><text:span text:style-name="T4">人數（</text:span><text:span text:style-name="T3">p</text:span><text:span text:style-name="T4">）</text:span></text:p>
          </table:table-cell>
          <table:table-cell office:value-type="float" office:value="1222538" table:number-columns-spanned="1" table:number-rows-spanned="2" table:style-name="ce55">
            <text:p>1,222,538<text:s/></text:p>
          </table:table-cell>
          <table:table-cell office:value-type="float" office:value="1191317" table:number-columns-spanned="1" table:number-rows-spanned="2" table:style-name="ce46">
            <text:p>1,191,317<text:s/></text:p>
          </table:table-cell>
          <table:table-cell office:value-type="float" office:value="1173866" table:formula="of:=[.F30]+[.F34]" table:number-columns-spanned="1" table:number-rows-spanned="2" table:style-name="ce46">
            <text:p>1,173,866<text:s/></text:p>
          </table:table-cell>
          <table:table-cell office:value-type="float" office:value="1170614" table:formula="of:=[.G30]+[.G34]" table:number-columns-spanned="1" table:number-rows-spanned="2" table:style-name="ce46">
            <text:p>1,170,614<text:s/></text:p>
          </table:table-cell>
          <table:table-cell office:value-type="float" office:value="1158551" table:formula="of:=[.H30]+[.H34]" table:number-columns-spanned="1" table:number-rows-spanned="2" table:style-name="ce46">
            <text:p>1,158,551<text:s/></text:p>
          </table:table-cell>
          <table:table-cell office:value-type="float" office:value="1146661" table:formula="of:=[.I30]+[.I34]" table:number-columns-spanned="1" table:number-rows-spanned="2" table:style-name="ce46">
            <text:p>1,146,661<text:s/></text:p>
          </table:table-cell>
          <table:table-cell office:value-type="float" office:value="1173885" table:formula="of:=[.J30]+[.J34]" table:number-columns-spanned="1" table:number-rows-spanned="2" table:style-name="ce46">
            <text:p>1,173,885<text:s/></text:p>
          </table:table-cell>
          <table:table-cell office:value-type="float" office:value="1214360" table:formula="of:=[.K30]+[.K34]" table:number-columns-spanned="1" table:number-rows-spanned="2" table:style-name="ce46">
            <text:p>1,214,360<text:s/></text:p>
          </table:table-cell>
          <table:table-cell office:value-type="float" office:value="1252762" table:formula="of:=[.L30]+[.L34]" table:number-columns-spanned="1" table:number-rows-spanned="2" table:style-name="ce46">
            <text:p>1,252,762<text:s/></text:p>
          </table:table-cell>
          <table:table-cell office:value-type="float" office:value="1297120" table:formula="of:=[.M30]+[.M34]" table:number-columns-spanned="1" table:number-rows-spanned="2" table:style-name="ce46">
            <text:p>1,297,120<text:s/></text:p>
          </table:table-cell>
          <table:table-cell office:value-type="float" office:value="1373366" table:formula="of:=[.N30]+[.N34]" table:number-columns-spanned="1" table:number-rows-spanned="2" table:style-name="ce46">
            <text:p>1,373,366<text:s/></text:p>
          </table:table-cell>
          <table:table-cell office:value-type="float" office:value="1457004" table:formula="of:=[.O30]+[.O34]" table:number-columns-spanned="1" table:number-rows-spanned="2" table:style-name="ce46">
            <text:p>1,457,004<text:s/>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<text:span text:style-name="T4">占總人數比率</text:span></text:p>
            <text:p><text:span text:style-name="T4">（</text:span><text:span text:style-name="T3">q=p/e</text:span><text:span text:style-name="T4">）</text:span></text:p>
          </table:table-cell>
          <table:table-cell office:value-type="float" office:value="0.2979119519047374" table:formula="of:=[.D38]/[.D$14]" table:number-columns-spanned="1" table:number-rows-spanned="2" table:style-name="ce50">
            <text:p>29.8%</text:p>
          </table:table-cell>
          <table:table-cell office:value-type="float" office:value="0.28557590198555483" table:formula="of:=[.E38]/[.E$14]" table:number-columns-spanned="1" table:number-rows-spanned="2" table:style-name="ce45">
            <text:p>28.6%</text:p>
          </table:table-cell>
          <table:table-cell office:value-type="float" office:value="0.27871343160330042" table:formula="of:=[.F38]/[.F$14]" table:number-columns-spanned="1" table:number-rows-spanned="2" table:style-name="ce45">
            <text:p>27.9%</text:p>
          </table:table-cell>
          <table:table-cell office:value-type="float" office:value="0.27477028225701394" table:formula="of:=[.G38]/[.G$14]" table:number-columns-spanned="1" table:number-rows-spanned="2" table:style-name="ce45">
            <text:p>27.5%</text:p>
          </table:table-cell>
          <table:table-cell office:value-type="float" office:value="0.26787139132310617" table:formula="of:=[.H38]/[.H$14]" table:number-columns-spanned="1" table:number-rows-spanned="2" table:style-name="ce45">
            <text:p>26.8%</text:p>
          </table:table-cell>
          <table:table-cell office:value-type="float" office:value="0.26038640322093515" table:formula="of:=[.I38]/[.I$14]" table:number-columns-spanned="1" table:number-rows-spanned="2" table:style-name="ce45">
            <text:p>26.0%</text:p>
          </table:table-cell>
          <table:table-cell office:value-type="float" office:value="0.26061065682317347" table:formula="of:=[.J38]/[.J$14]" table:number-columns-spanned="1" table:number-rows-spanned="2" table:style-name="ce45">
            <text:p>26.1%</text:p>
          </table:table-cell>
          <table:table-cell office:value-type="float" office:value="0.26307181117823397" table:formula="of:=[.K38]/[.K$14]" table:number-columns-spanned="1" table:number-rows-spanned="2" table:style-name="ce45">
            <text:p>26.3%</text:p>
          </table:table-cell>
          <table:table-cell office:value-type="float" office:value="0.26488450596420526" table:formula="of:=[.L38]/[.L$14]" table:number-columns-spanned="1" table:number-rows-spanned="2" table:style-name="ce45">
            <text:p>26.5%</text:p>
          </table:table-cell>
          <table:table-cell office:value-type="float" office:value="0.26692139490875505" table:formula="of:=[.M38]/[.M$14]" table:number-columns-spanned="1" table:number-rows-spanned="2" table:style-name="ce45">
            <text:p>26.7%</text:p>
          </table:table-cell>
          <table:table-cell office:value-type="float" office:value="0.27427413113919247" table:formula="of:=[.N38]/[.N$14]" table:number-columns-spanned="1" table:number-rows-spanned="2" table:style-name="ce45">
            <text:p>27.4%</text:p>
          </table:table-cell>
          <table:table-cell office:value-type="float" office:value="0.29979370463755101" table:formula="of:=[.O38]/[.O$14]" table:number-columns-spanned="1" table:number-rows-spanned="2" table:style-name="ce45">
            <text:p>30.0%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2">
          <table:table-cell office:value-type="string" table:number-columns-spanned="1" table:number-rows-spanned="12" table:style-name="ce31">
            <text:p>國中學生人數</text:p>
          </table:table-cell>
          <table:table-cell office:value-type="string" table:number-columns-spanned="1" table:number-rows-spanned="4" table:style-name="ce33">
            <text:p>女</text:p>
          </table:table-cell>
          <table:table-cell office:value-type="string" table:number-columns-spanned="1" table:number-rows-spanned="2" table:style-name="ce35">
            <text:p><text:span text:style-name="T4">人數（</text:span><text:span text:style-name="T3">r</text:span><text:span text:style-name="T4">）</text:span></text:p>
          </table:table-cell>
          <table:table-cell office:value-type="float" office:value="268974" table:number-columns-spanned="1" table:number-rows-spanned="2" table:style-name="ce55">
            <text:p>268,974<text:s/></text:p>
          </table:table-cell>
          <table:table-cell office:value-type="float" office:value="280786" table:number-columns-spanned="1" table:number-rows-spanned="2" table:style-name="ce46">
            <text:p>280,786<text:s/></text:p>
          </table:table-cell>
          <table:table-cell office:value-type="float" office:value="285392" table:number-columns-spanned="1" table:number-rows-spanned="2" table:style-name="ce46">
            <text:p>285,392<text:s/></text:p>
          </table:table-cell>
          <table:table-cell office:value-type="float" office:value="290747" table:number-columns-spanned="1" table:number-rows-spanned="2" table:style-name="ce46">
            <text:p>290,747<text:s/></text:p>
          </table:table-cell>
          <table:table-cell office:value-type="float" office:value="297523" table:number-columns-spanned="1" table:number-rows-spanned="2" table:style-name="ce46">
            <text:p>297,523<text:s/></text:p>
          </table:table-cell>
          <table:table-cell office:value-type="float" office:value="311308" table:number-columns-spanned="1" table:number-rows-spanned="2" table:style-name="ce46">
            <text:p>311,308<text:s/></text:p>
          </table:table-cell>
          <table:table-cell office:value-type="float" office:value="327263" table:number-columns-spanned="1" table:number-rows-spanned="2" table:style-name="ce46">
            <text:p>327,263<text:s/></text:p>
          </table:table-cell>
          <table:table-cell office:value-type="float" office:value="357251" table:number-columns-spanned="1" table:number-rows-spanned="2" table:style-name="ce46">
            <text:p>357,251<text:s/></text:p>
          </table:table-cell>
          <table:table-cell office:value-type="float" office:value="383818" table:number-columns-spanned="1" table:number-rows-spanned="2" table:style-name="ce46">
            <text:p>383,818<text:s/></text:p>
          </table:table-cell>
          <table:table-cell office:value-type="float" office:value="397958" table:number-columns-spanned="1" table:number-rows-spanned="2" table:style-name="ce46">
            <text:p>397,958<text:s/></text:p>
          </table:table-cell>
          <table:table-cell office:value-type="float" office:value="404173" table:number-columns-spanned="1" table:number-rows-spanned="2" table:style-name="ce46">
            <text:p>404,173<text:s/></text:p>
          </table:table-cell>
          <table:table-cell office:value-type="float" office:value="418411" table:number-columns-spanned="1" table:number-rows-spanned="2" table:style-name="ce46">
            <text:p>418,411<text:s/>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5">
            <text:p><text:span text:style-name="T4">比率（</text:span><text:span text:style-name="T3">s=r/v</text:span><text:span text:style-name="T4">）</text:span></text:p>
          </table:table-cell>
          <table:table-cell office:value-type="float" office:value="0.47840563470465824" table:formula="of:=[.D42]/[.D50]" table:number-columns-spanned="1" table:number-rows-spanned="2" table:style-name="ce50">
            <text:p>47.8%</text:p>
          </table:table-cell>
          <table:table-cell office:value-type="float" office:value="0.47841080635323063" table:formula="of:=[.E42]/[.E50]" table:number-columns-spanned="1" table:number-rows-spanned="2" table:style-name="ce45">
            <text:p>47.8%</text:p>
          </table:table-cell>
          <table:table-cell office:value-type="float" office:value="0.47741419602634383" table:formula="of:=[.F42]/[.F50]" table:number-columns-spanned="1" table:number-rows-spanned="2" table:style-name="ce45">
            <text:p>47.7%</text:p>
          </table:table-cell>
          <table:table-cell office:value-type="float" office:value="0.47821803348794367" table:formula="of:=[.G42]/[.G50]" table:number-columns-spanned="1" table:number-rows-spanned="2" table:style-name="ce45">
            <text:p>47.8%</text:p>
          </table:table-cell>
          <table:table-cell office:value-type="float" office:value="0.47648736645371864" table:formula="of:=[.H42]/[.H50]" table:number-columns-spanned="1" table:number-rows-spanned="2" table:style-name="ce45">
            <text:p>47.6%</text:p>
          </table:table-cell>
          <table:table-cell office:value-type="float" office:value="0.4765358433610451" table:formula="of:=[.I42]/[.I50]" table:number-columns-spanned="1" table:number-rows-spanned="2" table:style-name="ce45">
            <text:p>47.7%</text:p>
          </table:table-cell>
          <table:table-cell office:value-type="float" office:value="0.47621840130847543" table:formula="of:=[.J42]/[.J50]" table:number-columns-spanned="1" table:number-rows-spanned="2" table:style-name="ce45">
            <text:p>47.6%</text:p>
          </table:table-cell>
          <table:table-cell office:value-type="float" office:value="0.47778458361641463" table:formula="of:=[.K42]/[.K50]" table:number-columns-spanned="1" table:number-rows-spanned="2" table:style-name="ce45">
            <text:p>47.8%</text:p>
          </table:table-cell>
          <table:table-cell office:value-type="float" office:value="0.47784142334789531" table:formula="of:=[.L42]/[.L50]" table:number-columns-spanned="1" table:number-rows-spanned="2" table:style-name="ce45">
            <text:p>47.8%</text:p>
          </table:table-cell>
          <table:table-cell office:value-type="float" office:value="0.47835802506235536" table:formula="of:=[.M42]/[.M50]" table:number-columns-spanned="1" table:number-rows-spanned="2" table:style-name="ce45">
            <text:p>47.8%</text:p>
          </table:table-cell>
          <table:table-cell office:value-type="float" office:value="0.47837691328040299" table:formula="of:=[.N42]/[.N50]" table:number-columns-spanned="1" table:number-rows-spanned="2" table:style-name="ce45">
            <text:p>47.8%</text:p>
          </table:table-cell>
          <table:table-cell office:value-type="float" office:value="0.47915545345649352" table:formula="of:=[.O42]/[.O50]" table:number-columns-spanned="1" table:number-rows-spanned="2" table:style-name="ce45">
            <text:p>47.9%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4" table:style-name="ce33">
            <text:p>男</text:p>
          </table:table-cell>
          <table:table-cell office:value-type="string" table:number-columns-spanned="1" table:number-rows-spanned="2" table:style-name="ce35">
            <text:p><text:span text:style-name="T4">人數（</text:span><text:span text:style-name="T3">t</text:span><text:span text:style-name="T4">）</text:span></text:p>
          </table:table-cell>
          <table:table-cell office:value-type="float" office:value="293256" table:number-columns-spanned="1" table:number-rows-spanned="2" table:style-name="ce55">
            <text:p>293,256<text:s/></text:p>
          </table:table-cell>
          <table:table-cell office:value-type="float" office:value="306128" table:number-columns-spanned="1" table:number-rows-spanned="2" table:style-name="ce46">
            <text:p>306,128<text:s/></text:p>
          </table:table-cell>
          <table:table-cell office:value-type="float" office:value="312395" table:number-columns-spanned="1" table:number-rows-spanned="2" table:style-name="ce46">
            <text:p>312,395<text:s/></text:p>
          </table:table-cell>
          <table:table-cell office:value-type="float" office:value="317233" table:number-columns-spanned="1" table:number-rows-spanned="2" table:style-name="ce46">
            <text:p>317,233<text:s/></text:p>
          </table:table-cell>
          <table:table-cell office:value-type="float" office:value="326886" table:number-columns-spanned="1" table:number-rows-spanned="2" table:style-name="ce46">
            <text:p>326,886<text:s/></text:p>
          </table:table-cell>
          <table:table-cell office:value-type="float" office:value="341965" table:number-columns-spanned="1" table:number-rows-spanned="2" table:style-name="ce46">
            <text:p>341,965<text:s/></text:p>
          </table:table-cell>
          <table:table-cell office:value-type="float" office:value="359949" table:number-columns-spanned="1" table:number-rows-spanned="2" table:style-name="ce46">
            <text:p>359,949<text:s/></text:p>
          </table:table-cell>
          <table:table-cell office:value-type="float" office:value="390473" table:number-columns-spanned="1" table:number-rows-spanned="2" table:style-name="ce46">
            <text:p>390,473<text:s/></text:p>
          </table:table-cell>
          <table:table-cell office:value-type="float" office:value="419415" table:number-columns-spanned="1" table:number-rows-spanned="2" table:style-name="ce46">
            <text:p>419,415<text:s/></text:p>
          </table:table-cell>
          <table:table-cell office:value-type="float" office:value="433967" table:number-columns-spanned="1" table:number-rows-spanned="2" table:style-name="ce46">
            <text:p>433,967<text:s/></text:p>
          </table:table-cell>
          <table:table-cell office:value-type="float" office:value="440711" table:number-columns-spanned="1" table:number-rows-spanned="2" table:style-name="ce46">
            <text:p>440,711<text:s/></text:p>
          </table:table-cell>
          <table:table-cell office:value-type="float" office:value="454815" table:number-columns-spanned="1" table:number-rows-spanned="2" table:style-name="ce46">
            <text:p>454,815<text:s/>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5">
            <text:p><text:span text:style-name="T4">比率（</text:span><text:span text:style-name="T3">u=t/v</text:span><text:span text:style-name="T4">）</text:span></text:p>
          </table:table-cell>
          <table:table-cell office:value-type="float" office:value="0.52159436529534176" table:formula="of:=[.D46]/[.D50]" table:number-columns-spanned="1" table:number-rows-spanned="2" table:style-name="ce50">
            <text:p>52.2%</text:p>
          </table:table-cell>
          <table:table-cell office:value-type="float" office:value="0.52158919364676937" table:formula="of:=[.E46]/[.E50]" table:number-columns-spanned="1" table:number-rows-spanned="2" table:style-name="ce45">
            <text:p>52.2%</text:p>
          </table:table-cell>
          <table:table-cell office:value-type="float" office:value="0.52258580397365617" table:formula="of:=[.F46]/[.F50]" table:number-columns-spanned="1" table:number-rows-spanned="2" table:style-name="ce45">
            <text:p>52.3%</text:p>
          </table:table-cell>
          <table:table-cell office:value-type="float" office:value="0.52178196651205633" table:formula="of:=[.G46]/[.G50]" table:number-columns-spanned="1" table:number-rows-spanned="2" table:style-name="ce45">
            <text:p>52.2%</text:p>
          </table:table-cell>
          <table:table-cell office:value-type="float" office:value="0.52351263354628141" table:formula="of:=[.H46]/[.H50]" table:number-columns-spanned="1" table:number-rows-spanned="2" table:style-name="ce45">
            <text:p>52.4%</text:p>
          </table:table-cell>
          <table:table-cell office:value-type="float" office:value="0.52346415663895496" table:formula="of:=[.I46]/[.I50]" table:number-columns-spanned="1" table:number-rows-spanned="2" table:style-name="ce45">
            <text:p>52.3%</text:p>
          </table:table-cell>
          <table:table-cell office:value-type="float" office:value="0.52378159869152463" table:formula="of:=[.J46]/[.J50]" table:number-columns-spanned="1" table:number-rows-spanned="2" table:style-name="ce45">
            <text:p>52.4%</text:p>
          </table:table-cell>
          <table:table-cell office:value-type="float" office:value="0.52221541638358537" table:formula="of:=[.K46]/[.K50]" table:number-columns-spanned="1" table:number-rows-spanned="2" table:style-name="ce45">
            <text:p>52.2%</text:p>
          </table:table-cell>
          <table:table-cell office:value-type="float" office:value="0.52215857665210463" table:formula="of:=[.L46]/[.L50]" table:number-columns-spanned="1" table:number-rows-spanned="2" table:style-name="ce45">
            <text:p>52.2%</text:p>
          </table:table-cell>
          <table:table-cell office:value-type="float" office:value="0.52164197493764464" table:formula="of:=[.M46]/[.M50]" table:number-columns-spanned="1" table:number-rows-spanned="2" table:style-name="ce45">
            <text:p>52.2%</text:p>
          </table:table-cell>
          <table:table-cell office:value-type="float" office:value="0.52162308671959701" table:formula="of:=[.N46]/[.N50]" table:number-columns-spanned="1" table:number-rows-spanned="2" table:style-name="ce45">
            <text:p>52.2%</text:p>
          </table:table-cell>
          <table:table-cell office:value-type="float" office:value="0.52084454654350654" table:formula="of:=[.O46]/[.O50]" table:number-columns-spanned="1" table:number-rows-spanned="2" table:style-name="ce45">
            <text:p>52.1%</text:p>
          </table:table-cell>
          <table:table-cell table:style-name="ce8"/>
          <table:table-cell table:number-columns-repeated="2" table:style-name="ce9"/>
          <table:table-cell table:number-columns-repeated="8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9"/>
          <table:table-cell table:style-name="ce10"/>
          <table:table-cell table:number-columns-repeated="8" table:style-name="ce7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4" table:style-name="ce36">
            <text:p>小計</text:p>
          </table:table-cell>
          <table:table-cell office:value-type="string" table:number-columns-spanned="1" table:number-rows-spanned="2" table:style-name="ce35">
            <text:p><text:span text:style-name="T4">人數（</text:span><text:span text:style-name="T3">v</text:span><text:span text:style-name="T4">）</text:span></text:p>
          </table:table-cell>
          <table:table-cell office:value-type="float" office:value="562230" table:number-columns-spanned="1" table:number-rows-spanned="2" table:style-name="ce55">
            <text:p>562,230<text:s/></text:p>
          </table:table-cell>
          <table:table-cell office:value-type="float" office:value="586914" table:number-columns-spanned="1" table:number-rows-spanned="2" table:style-name="ce46">
            <text:p>586,914<text:s/></text:p>
          </table:table-cell>
          <table:table-cell office:value-type="float" office:value="597787" table:formula="of:=[.F42]+[.F46]" table:number-columns-spanned="1" table:number-rows-spanned="2" table:style-name="ce46">
            <text:p>597,787<text:s/></text:p>
          </table:table-cell>
          <table:table-cell office:value-type="float" office:value="607980" table:formula="of:=[.G42]+[.G46]" table:number-columns-spanned="1" table:number-rows-spanned="2" table:style-name="ce46">
            <text:p>607,980<text:s/></text:p>
          </table:table-cell>
          <table:table-cell office:value-type="float" office:value="624409" table:formula="of:=[.H42]+[.H46]" table:number-columns-spanned="1" table:number-rows-spanned="2" table:style-name="ce46">
            <text:p>624,409<text:s/></text:p>
          </table:table-cell>
          <table:table-cell office:value-type="float" office:value="653273" table:formula="of:=[.I42]+[.I46]" table:number-columns-spanned="1" table:number-rows-spanned="2" table:style-name="ce46">
            <text:p>653,273<text:s/></text:p>
          </table:table-cell>
          <table:table-cell office:value-type="float" office:value="687212" table:formula="of:=[.J42]+[.J46]" table:number-columns-spanned="1" table:number-rows-spanned="2" table:style-name="ce46">
            <text:p>687,212<text:s/></text:p>
          </table:table-cell>
          <table:table-cell office:value-type="float" office:value="747724" table:formula="of:=[.K42]+[.K46]" table:number-columns-spanned="1" table:number-rows-spanned="2" table:style-name="ce46">
            <text:p>747,724<text:s/></text:p>
          </table:table-cell>
          <table:table-cell office:value-type="float" office:value="803233" table:formula="of:=[.L42]+[.L46]" table:number-columns-spanned="1" table:number-rows-spanned="2" table:style-name="ce46">
            <text:p>803,233<text:s/></text:p>
          </table:table-cell>
          <table:table-cell office:value-type="float" office:value="831925" table:formula="of:=[.M42]+[.M46]" table:number-columns-spanned="1" table:number-rows-spanned="2" table:style-name="ce46">
            <text:p>831,925<text:s/></text:p>
          </table:table-cell>
          <table:table-cell office:value-type="float" office:value="844884" table:formula="of:=[.N42]+[.N46]" table:number-columns-spanned="1" table:number-rows-spanned="2" table:style-name="ce46">
            <text:p>844,884<text:s/></text:p>
          </table:table-cell>
          <table:table-cell office:value-type="float" office:value="873226" table:formula="of:=[.O42]+[.O46]" table:number-columns-spanned="1" table:number-rows-spanned="2" table:style-name="ce46">
            <text:p>873,226<text:s/>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<text:span text:style-name="T4">占總人數比率</text:span></text:p>
            <text:p><text:span text:style-name="T4">（</text:span><text:span text:style-name="T3">w=v/e</text:span><text:span text:style-name="T4">）</text:span></text:p>
          </table:table-cell>
          <table:table-cell office:value-type="float" office:value="0.1370059963120987" table:formula="of:=[.D50]/[.D$14]" table:number-columns-spanned="1" table:number-rows-spanned="2" table:style-name="ce50">
            <text:p>13.7%</text:p>
          </table:table-cell>
          <table:table-cell office:value-type="float" office:value="0.14069176796599892" table:formula="of:=[.E50]/[.E$14]" table:number-columns-spanned="1" table:number-rows-spanned="2" table:style-name="ce45">
            <text:p>14.1%</text:p>
          </table:table-cell>
          <table:table-cell office:value-type="float" office:value="0.14193380346465623" table:formula="of:=[.F50]/[.F$14]" table:number-columns-spanned="1" table:number-rows-spanned="2" table:style-name="ce45">
            <text:p>14.2%</text:p>
          </table:table-cell>
          <table:table-cell office:value-type="float" office:value="0.14270702059484966" table:formula="of:=[.G50]/[.G$14]" table:number-columns-spanned="1" table:number-rows-spanned="2" table:style-name="ce45">
            <text:p>14.3%</text:p>
          </table:table-cell>
          <table:table-cell office:value-type="float" office:value="0.14437112184501968" table:formula="of:=[.H50]/[.H$14]" table:number-columns-spanned="1" table:number-rows-spanned="2" table:style-name="ce45">
            <text:p>14.4%</text:p>
          </table:table-cell>
          <table:table-cell office:value-type="float" office:value="0.14834672740360924" table:formula="of:=[.I50]/[.I$14]" table:number-columns-spanned="1" table:number-rows-spanned="2" table:style-name="ce45">
            <text:p>14.8%</text:p>
          </table:table-cell>
          <table:table-cell office:value-type="float" office:value="0.1525658567038225" table:formula="of:=[.J50]/[.J$14]" table:number-columns-spanned="1" table:number-rows-spanned="2" table:style-name="ce45">
            <text:p>15.3%</text:p>
          </table:table-cell>
          <table:table-cell office:value-type="float" office:value="0.16198253149101899" table:formula="of:=[.K50]/[.K$14]" table:number-columns-spanned="1" table:number-rows-spanned="2" table:style-name="ce45">
            <text:p>16.2%</text:p>
          </table:table-cell>
          <table:table-cell office:value-type="float" office:value="0.16983591167288478" table:formula="of:=[.L50]/[.L$14]" table:number-columns-spanned="1" table:number-rows-spanned="2" table:style-name="ce45">
            <text:p>17.0%</text:p>
          </table:table-cell>
          <table:table-cell office:value-type="float" office:value="0.17119355299391426" table:formula="of:=[.M50]/[.M$14]" table:number-columns-spanned="1" table:number-rows-spanned="2" table:style-name="ce45">
            <text:p>17.1%</text:p>
          </table:table-cell>
          <table:table-cell office:value-type="float" office:value="0.16873129596437184" table:formula="of:=[.N50]/[.N$14]" table:number-columns-spanned="1" table:number-rows-spanned="2" table:style-name="ce45">
            <text:p>16.9%</text:p>
          </table:table-cell>
          <table:table-cell office:value-type="float" office:value="0.17967531834218034" table:formula="of:=[.O50]/[.O$14]" table:number-columns-spanned="1" table:number-rows-spanned="2" table:style-name="ce45">
            <text:p>18.0%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2">
          <table:table-cell office:value-type="string" table:number-columns-spanned="1" table:number-rows-spanned="12" table:style-name="ce31">
            <text:p>高級中等學校學生人數</text:p>
          </table:table-cell>
          <table:table-cell office:value-type="string" table:number-columns-spanned="1" table:number-rows-spanned="4" table:style-name="ce33">
            <text:p>女</text:p>
          </table:table-cell>
          <table:table-cell office:value-type="string" table:number-columns-spanned="1" table:number-rows-spanned="2" table:style-name="ce40">
            <text:p>人數（x）</text:p>
          </table:table-cell>
          <table:table-cell office:value-type="float" office:value="261475" table:number-columns-spanned="1" table:number-rows-spanned="2" table:style-name="ce55">
            <text:p>261,475<text:s/></text:p>
          </table:table-cell>
          <table:table-cell office:value-type="float" office:value="268862" table:number-columns-spanned="1" table:number-rows-spanned="2" table:style-name="ce46">
            <text:p>268,862<text:s/></text:p>
          </table:table-cell>
          <table:table-cell office:value-type="float" office:value="280386" table:number-columns-spanned="1" table:number-rows-spanned="2" table:style-name="ce46">
            <text:p>280,386<text:s/></text:p>
          </table:table-cell>
          <table:table-cell office:value-type="float" office:value="295445" table:number-columns-spanned="1" table:number-rows-spanned="2" table:style-name="ce46">
            <text:p>295,445<text:s/></text:p>
          </table:table-cell>
          <table:table-cell office:value-type="float" office:value="321928" table:number-columns-spanned="1" table:number-rows-spanned="2" table:style-name="ce46">
            <text:p>321,928<text:s/></text:p>
          </table:table-cell>
          <table:table-cell office:value-type="float" office:value="344973" table:number-columns-spanned="1" table:number-rows-spanned="2" table:style-name="ce46">
            <text:p>344,973<text:s/></text:p>
          </table:table-cell>
          <table:table-cell office:value-type="float" office:value="359405" table:number-columns-spanned="1" table:number-rows-spanned="2" table:style-name="ce46">
            <text:p>359,405<text:s/></text:p>
          </table:table-cell>
          <table:table-cell office:value-type="float" office:value="366121" table:number-columns-spanned="1" table:number-rows-spanned="2" table:style-name="ce46">
            <text:p>366,121<text:s/></text:p>
          </table:table-cell>
          <table:table-cell office:value-type="float" office:value="379320" table:number-columns-spanned="1" table:number-rows-spanned="2" table:style-name="ce46">
            <text:p>379,320<text:s/></text:p>
          </table:table-cell>
          <table:table-cell table:number-columns-repeated="3" table:style-name="ce11"/>
          <table:table-cell table:number-columns-repeated="11" table:style-name="ce5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2"/>
          <table:table-cell table:number-columns-repeated="11" table:style-name="ce5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0">
            <text:p>比率（y=x/ab）</text:p>
          </table:table-cell>
          <table:table-cell office:value-type="float" office:value="0.46038951091922958" table:formula="of:=[.D54]/[.D62]" table:number-columns-spanned="1" table:number-rows-spanned="2" table:style-name="ce50">
            <text:p>46.0%</text:p>
          </table:table-cell>
          <table:table-cell office:value-type="float" office:value="0.45909953229775163" table:formula="of:=[.E54]/[.E62]" table:number-columns-spanned="1" table:number-rows-spanned="2" table:style-name="ce45">
            <text:p>45.9%</text:p>
          </table:table-cell>
          <table:table-cell office:value-type="float" office:value="0.45984140911364585" table:formula="of:=[.F54]/[.F62]" table:number-columns-spanned="1" table:number-rows-spanned="2" table:style-name="ce45">
            <text:p>46.0%</text:p>
          </table:table-cell>
          <table:table-cell office:value-type="float" office:value="0.45962840176667064" table:formula="of:=[.G54]/[.G62]" table:number-columns-spanned="1" table:number-rows-spanned="2" table:style-name="ce45">
            <text:p>46.0%</text:p>
          </table:table-cell>
          <table:table-cell office:value-type="float" office:value="0.46202111994856354" table:formula="of:=[.H54]/[.H62]" table:number-columns-spanned="1" table:number-rows-spanned="2" table:style-name="ce45">
            <text:p>46.2%</text:p>
          </table:table-cell>
          <table:table-cell office:value-type="float" office:value="0.46276278934998871" table:formula="of:=[.I54]/[.I62]" table:number-columns-spanned="1" table:number-rows-spanned="2" table:style-name="ce45">
            <text:p>46.3%</text:p>
          </table:table-cell>
          <table:table-cell office:value-type="float" office:value="0.46308333966832149" table:formula="of:=[.J54]/[.J62]" table:number-columns-spanned="1" table:number-rows-spanned="2" table:style-name="ce45">
            <text:p>46.3%</text:p>
          </table:table-cell>
          <table:table-cell office:value-type="float" office:value="0.46210478486412804" table:formula="of:=[.K54]/[.K62]" table:number-columns-spanned="1" table:number-rows-spanned="2" table:style-name="ce45">
            <text:p>46.2%</text:p>
          </table:table-cell>
          <table:table-cell office:value-type="float" office:value="0.46322597348039851" table:formula="of:=[.L54]/[.L62]" table:number-columns-spanned="1" table:number-rows-spanned="2" table:style-name="ce45">
            <text:p>46.3%</text:p>
          </table:table-cell>
          <table:table-cell table:number-columns-repeated="3" table:style-name="ce11"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2"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4" table:style-name="ce33">
            <text:p>男</text:p>
          </table:table-cell>
          <table:table-cell office:value-type="string" table:number-columns-spanned="1" table:number-rows-spanned="2" table:style-name="ce40">
            <text:p>人數（z）</text:p>
          </table:table-cell>
          <table:table-cell office:value-type="float" office:value="306468" table:number-columns-spanned="1" table:number-rows-spanned="2" table:style-name="ce55">
            <text:p>306,468<text:s/></text:p>
          </table:table-cell>
          <table:table-cell office:value-type="float" office:value="316767" table:number-columns-spanned="1" table:number-rows-spanned="2" table:style-name="ce46">
            <text:p>316,767<text:s/></text:p>
          </table:table-cell>
          <table:table-cell office:value-type="float" office:value="329359" table:number-columns-spanned="1" table:number-rows-spanned="2" table:style-name="ce46">
            <text:p>329,359<text:s/></text:p>
          </table:table-cell>
          <table:table-cell office:value-type="float" office:value="347346" table:number-columns-spanned="1" table:number-rows-spanned="2" table:style-name="ce46">
            <text:p>347,346<text:s/></text:p>
          </table:table-cell>
          <table:table-cell office:value-type="float" office:value="374854" table:number-columns-spanned="1" table:number-rows-spanned="2" table:style-name="ce46">
            <text:p>374,854<text:s/></text:p>
          </table:table-cell>
          <table:table-cell office:value-type="float" office:value="400491" table:number-columns-spanned="1" table:number-rows-spanned="2" table:style-name="ce46">
            <text:p>400,491<text:s/></text:p>
          </table:table-cell>
          <table:table-cell office:value-type="float" office:value="416708" table:number-columns-spanned="1" table:number-rows-spanned="2" table:style-name="ce46">
            <text:p>416,708<text:s/></text:p>
          </table:table-cell>
          <table:table-cell office:value-type="float" office:value="426169" table:number-columns-spanned="1" table:number-rows-spanned="2" table:style-name="ce46">
            <text:p>426,169<text:s/></text:p>
          </table:table-cell>
          <table:table-cell office:value-type="float" office:value="439546" table:number-columns-spanned="1" table:number-rows-spanned="2" table:style-name="ce46">
            <text:p>439,546<text:s/></text:p>
          </table:table-cell>
          <table:table-cell table:number-columns-repeated="3" table:style-name="ce11"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2"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0">
            <text:p>比率（aa=z/ab）</text:p>
          </table:table-cell>
          <table:table-cell office:value-type="float" office:value="0.53961048908077047" table:formula="of:=[.D58]/[.D62]" table:number-columns-spanned="1" table:number-rows-spanned="2" table:style-name="ce50">
            <text:p>54.0%</text:p>
          </table:table-cell>
          <table:table-cell office:value-type="float" office:value="0.54090046770224831" table:formula="of:=[.E58]/[.E62]" table:number-columns-spanned="1" table:number-rows-spanned="2" table:style-name="ce45">
            <text:p>54.1%</text:p>
          </table:table-cell>
          <table:table-cell office:value-type="float" office:value="0.5401585908863541" table:formula="of:=[.F58]/[.F62]" table:number-columns-spanned="1" table:number-rows-spanned="2" table:style-name="ce45">
            <text:p>54.0%</text:p>
          </table:table-cell>
          <table:table-cell office:value-type="float" office:value="0.54037159823332936" table:formula="of:=[.G58]/[.G62]" table:number-columns-spanned="1" table:number-rows-spanned="2" table:style-name="ce45">
            <text:p>54.0%</text:p>
          </table:table-cell>
          <table:table-cell office:value-type="float" office:value="0.53797888005143646" table:formula="of:=[.H58]/[.H62]" table:number-columns-spanned="1" table:number-rows-spanned="2" table:style-name="ce45">
            <text:p>53.8%</text:p>
          </table:table-cell>
          <table:table-cell office:value-type="float" office:value="0.53723721065001129" table:formula="of:=[.I58]/[.I62]" table:number-columns-spanned="1" table:number-rows-spanned="2" table:style-name="ce45">
            <text:p>53.7%</text:p>
          </table:table-cell>
          <table:table-cell office:value-type="float" office:value="0.53691666033167851" table:formula="of:=[.J58]/[.J62]" table:number-columns-spanned="1" table:number-rows-spanned="2" table:style-name="ce45">
            <text:p>53.7%</text:p>
          </table:table-cell>
          <table:table-cell office:value-type="float" office:value="0.53789521513587202" table:formula="of:=[.K58]/[.K62]" table:number-columns-spanned="1" table:number-rows-spanned="2" table:style-name="ce45">
            <text:p>53.8%</text:p>
          </table:table-cell>
          <table:table-cell office:value-type="float" office:value="0.53677402651960149" table:formula="of:=[.L58]/[.L62]" table:number-columns-spanned="1" table:number-rows-spanned="2" table:style-name="ce45">
            <text:p>53.7%</text:p>
          </table:table-cell>
          <table:table-cell table:number-columns-repeated="3" table:style-name="ce11"/>
          <table:table-cell table:style-name="ce8"/>
          <table:table-cell table:number-columns-repeated="2" table:style-name="ce9"/>
          <table:table-cell table:number-columns-repeated="8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2"/>
          <table:table-cell table:style-name="ce8"/>
          <table:table-cell table:style-name="ce9"/>
          <table:table-cell table:style-name="ce10"/>
          <table:table-cell table:number-columns-repeated="8" table:style-name="ce7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4" table:style-name="ce36">
            <text:p>小計</text:p>
          </table:table-cell>
          <table:table-cell office:value-type="string" table:number-columns-spanned="1" table:number-rows-spanned="2" table:style-name="ce40">
            <text:p>人數（ab）</text:p>
          </table:table-cell>
          <table:table-cell office:value-type="float" office:value="567943" table:number-columns-spanned="1" table:number-rows-spanned="2" table:style-name="ce55">
            <text:p>567,943<text:s/></text:p>
          </table:table-cell>
          <table:table-cell office:value-type="float" office:value="585629" table:number-columns-spanned="1" table:number-rows-spanned="2" table:style-name="ce46">
            <text:p>585,629<text:s/></text:p>
          </table:table-cell>
          <table:table-cell office:value-type="float" office:value="609745" table:formula="of:=[.F54]+[.F58]" table:number-columns-spanned="1" table:number-rows-spanned="2" table:style-name="ce46">
            <text:p>609,745<text:s/></text:p>
          </table:table-cell>
          <table:table-cell office:value-type="float" office:value="642791" table:formula="of:=[.G54]+[.G58]" table:number-columns-spanned="1" table:number-rows-spanned="2" table:style-name="ce46">
            <text:p>642,791<text:s/></text:p>
          </table:table-cell>
          <table:table-cell office:value-type="float" office:value="696782" table:formula="of:=[.H54]+[.H58]" table:number-columns-spanned="1" table:number-rows-spanned="2" table:style-name="ce46">
            <text:p>696,782<text:s/></text:p>
          </table:table-cell>
          <table:table-cell office:value-type="float" office:value="745464" table:formula="of:=[.I54]+[.I58]" table:number-columns-spanned="1" table:number-rows-spanned="2" table:style-name="ce46">
            <text:p>745,464<text:s/></text:p>
          </table:table-cell>
          <table:table-cell office:value-type="float" office:value="776113" table:formula="of:=[.J54]+[.J58]" table:number-columns-spanned="1" table:number-rows-spanned="2" table:style-name="ce46">
            <text:p>776,113<text:s/></text:p>
          </table:table-cell>
          <table:table-cell office:value-type="float" office:value="792290" table:formula="of:=[.K54]+[.K58]" table:number-columns-spanned="1" table:number-rows-spanned="2" table:style-name="ce46">
            <text:p>792,290<text:s/></text:p>
          </table:table-cell>
          <table:table-cell office:value-type="float" office:value="818866" table:formula="of:=[.L54]+[.L58]" table:number-columns-spanned="1" table:number-rows-spanned="2" table:style-name="ce46">
            <text:p>818,866<text:s/></text:p>
          </table:table-cell>
          <table:table-cell table:number-columns-repeated="3" table:style-name="ce11"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2"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1">
            <text:p>占總人數比率</text:p>
            <text:p>（ac=ab/e）</text:p>
          </table:table-cell>
          <table:table-cell office:value-type="float" office:value="0.13839815833997168" table:formula="of:=[.D62]/[.D$14]" table:number-columns-spanned="1" table:number-rows-spanned="2" table:style-name="ce50">
            <text:p>13.8%</text:p>
          </table:table-cell>
          <table:table-cell office:value-type="float" office:value="0.14038373489499309" table:formula="of:=[.E62]/[.E$14]" table:number-columns-spanned="1" table:number-rows-spanned="2" table:style-name="ce45">
            <text:p>14.0%</text:p>
          </table:table-cell>
          <table:table-cell office:value-type="float" office:value="0.14477301613042237" table:formula="of:=[.F62]/[.F$14]" table:number-columns-spanned="1" table:number-rows-spanned="2" table:style-name="ce45">
            <text:p>14.5%</text:p>
          </table:table-cell>
          <table:table-cell office:value-type="float" office:value="0.15087797045163329" table:formula="of:=[.G62]/[.G$14]" table:number-columns-spanned="1" table:number-rows-spanned="2" table:style-name="ce45">
            <text:p>15.1%</text:p>
          </table:table-cell>
          <table:table-cell office:value-type="float" office:value="0.16110465899981666" table:formula="of:=[.H62]/[.H$14]" table:number-columns-spanned="1" table:number-rows-spanned="2" table:style-name="ce45">
            <text:p>16.1%</text:p>
          </table:table-cell>
          <table:table-cell office:value-type="float" office:value="0.16928167059897495" table:formula="of:=[.I62]/[.I$14]" table:number-columns-spanned="1" table:number-rows-spanned="2" table:style-name="ce45">
            <text:p>16.9%</text:p>
          </table:table-cell>
          <table:table-cell office:value-type="float" office:value="0.1723024987106945" table:formula="of:=[.J62]/[.J$14]" table:number-columns-spanned="1" table:number-rows-spanned="2" table:style-name="ce45">
            <text:p>17.2%</text:p>
          </table:table-cell>
          <table:table-cell office:value-type="float" office:value="0.17163704772752975" table:formula="of:=[.K62]/[.K$14]" table:number-columns-spanned="1" table:number-rows-spanned="2" table:style-name="ce45">
            <text:p>17.2%</text:p>
          </table:table-cell>
          <table:table-cell office:value-type="float" office:value="0.17314135954066687" table:formula="of:=[.L62]/[.L$14]" table:number-columns-spanned="1" table:number-rows-spanned="2" table:style-name="ce45">
            <text:p>17.3%</text:p>
          </table:table-cell>
          <table:table-cell table:number-columns-repeated="3" table:style-name="ce11"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2"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2">
          <table:table-cell office:value-type="string" table:number-columns-spanned="1" table:number-rows-spanned="12" table:style-name="ce31">
            <text:p>高中學生人數</text:p>
          </table:table-cell>
          <table:table-cell office:value-type="string" table:number-columns-spanned="1" table:number-rows-spanned="4" table:style-name="ce33">
            <text:p>女</text:p>
          </table:table-cell>
          <table:table-cell office:value-type="string" table:number-columns-spanned="1" table:number-rows-spanned="2" table:style-name="ce40">
            <text:p>人數（ad）</text:p>
          </table:table-cell>
          <table:table-cell table:number-columns-repeated="9" table:style-name="ce11"/>
          <table:table-cell office:value-type="float" office:value="195987" table:number-columns-spanned="1" table:number-rows-spanned="2" table:style-name="ce46">
            <text:p>195,987<text:s/></text:p>
          </table:table-cell>
          <table:table-cell office:value-type="float" office:value="200663" table:number-columns-spanned="1" table:number-rows-spanned="2" table:style-name="ce46">
            <text:p>200,663<text:s/></text:p>
          </table:table-cell>
          <table:table-cell office:value-type="float" office:value="200254" table:number-columns-spanned="1" table:number-rows-spanned="2" table:style-name="ce46">
            <text:p>200,254<text:s/>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table:number-columns-repeated="9" table:style-name="ce12"/>
          <table:covered-table-cell/>
          <table:covered-table-cell/>
          <table:covered-table-cell/>
          <table:table-cell table:number-columns-repeated="11" table:style-name="ce5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0">
            <text:p>比率（ae=ad/ah）</text:p>
          </table:table-cell>
          <table:table-cell table:number-columns-repeated="9" table:style-name="ce11"/>
          <table:table-cell office:value-type="float" office:value="0.49829779336050423" table:formula="of:=[.M66]/[.M74]" table:number-columns-spanned="1" table:number-rows-spanned="2" table:style-name="ce45">
            <text:p>49.8%</text:p>
          </table:table-cell>
          <table:table-cell office:value-type="float" office:value="0.4983076269776428" table:formula="of:=[.N66]/[.N74]" table:number-columns-spanned="1" table:number-rows-spanned="2" table:style-name="ce45">
            <text:p>49.8%</text:p>
          </table:table-cell>
          <table:table-cell office:value-type="float" office:value="0.49819632896969335" table:formula="of:=[.O66]/[.O74]" table:number-columns-spanned="1" table:number-rows-spanned="2" table:style-name="ce45">
            <text:p>49.8%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table:number-columns-repeated="9" table:style-name="ce12"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4" table:style-name="ce33">
            <text:p>男</text:p>
          </table:table-cell>
          <table:table-cell office:value-type="string" table:number-columns-spanned="1" table:number-rows-spanned="2" table:style-name="ce40">
            <text:p>人數（af）</text:p>
          </table:table-cell>
          <table:table-cell table:number-columns-repeated="9" table:style-name="ce11"/>
          <table:table-cell office:value-type="float" office:value="197326" table:number-columns-spanned="1" table:number-rows-spanned="2" table:style-name="ce46">
            <text:p>197,326<text:s/></text:p>
          </table:table-cell>
          <table:table-cell office:value-type="float" office:value="202026" table:number-columns-spanned="1" table:number-rows-spanned="2" table:style-name="ce46">
            <text:p>202,026<text:s/></text:p>
          </table:table-cell>
          <table:table-cell office:value-type="float" office:value="201704" table:number-columns-spanned="1" table:number-rows-spanned="2" table:style-name="ce46">
            <text:p>201,704<text:s/>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table:number-columns-repeated="9" table:style-name="ce12"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0">
            <text:p>比率（ag=af/ah）</text:p>
          </table:table-cell>
          <table:table-cell table:number-columns-repeated="9" table:style-name="ce11"/>
          <table:table-cell office:value-type="float" office:value="0.50170220663949572" table:formula="of:=[.M70]/[.M74]" table:number-columns-spanned="1" table:number-rows-spanned="2" table:style-name="ce45">
            <text:p>50.2%</text:p>
          </table:table-cell>
          <table:table-cell office:value-type="float" office:value="0.50169237302235725" table:formula="of:=[.N70]/[.N74]" table:number-columns-spanned="1" table:number-rows-spanned="2" table:style-name="ce45">
            <text:p>50.2%</text:p>
          </table:table-cell>
          <table:table-cell office:value-type="float" office:value="0.50180367103030665" table:formula="of:=[.O70]/[.O74]" table:number-columns-spanned="1" table:number-rows-spanned="2" table:style-name="ce45">
            <text:p>50.2%</text:p>
          </table:table-cell>
          <table:table-cell table:style-name="ce8"/>
          <table:table-cell table:number-columns-repeated="2" table:style-name="ce9"/>
          <table:table-cell table:number-columns-repeated="8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table:number-columns-repeated="9" table:style-name="ce12"/>
          <table:covered-table-cell/>
          <table:covered-table-cell/>
          <table:covered-table-cell/>
          <table:table-cell table:style-name="ce8"/>
          <table:table-cell table:style-name="ce9"/>
          <table:table-cell table:style-name="ce10"/>
          <table:table-cell table:number-columns-repeated="8" table:style-name="ce7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4" table:style-name="ce36">
            <text:p>小計</text:p>
          </table:table-cell>
          <table:table-cell office:value-type="string" table:number-columns-spanned="1" table:number-rows-spanned="2" table:style-name="ce40">
            <text:p>人數（ah）</text:p>
          </table:table-cell>
          <table:table-cell table:number-columns-repeated="9" table:style-name="ce11"/>
          <table:table-cell office:value-type="float" office:value="393313" table:formula="of:=[.M66]+[.M70]" table:number-columns-spanned="1" table:number-rows-spanned="2" table:style-name="ce46">
            <text:p>393,313<text:s/></text:p>
          </table:table-cell>
          <table:table-cell office:value-type="float" office:value="402689" table:formula="of:=[.N66]+[.N70]" table:number-columns-spanned="1" table:number-rows-spanned="2" table:style-name="ce46">
            <text:p>402,689<text:s/></text:p>
          </table:table-cell>
          <table:table-cell office:value-type="float" office:value="401958" table:formula="of:=[.O66]+[.O70]" table:number-columns-spanned="1" table:number-rows-spanned="2" table:style-name="ce46">
            <text:p>401,958<text:s/>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table:number-columns-repeated="9" table:style-name="ce12"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1">
            <text:p>占總人數比率</text:p>
            <text:p>（ai=ah/e）</text:p>
          </table:table-cell>
          <table:table-cell table:number-columns-repeated="9" table:style-name="ce11"/>
          <table:table-cell office:value-type="float" office:value="8.0935961665649425E-2" table:formula="of:=[.M74]/[.M$14]" table:number-columns-spanned="1" table:number-rows-spanned="2" table:style-name="ce45">
            <text:p>8.1%</text:p>
          </table:table-cell>
          <table:table-cell office:value-type="float" office:value="8.0420787753818196E-2" table:formula="of:=[.N74]/[.N$14]" table:number-columns-spanned="1" table:number-rows-spanned="2" table:style-name="ce45">
            <text:p>8.0%</text:p>
          </table:table-cell>
          <table:table-cell office:value-type="float" office:value="8.2707033013430797E-2" table:formula="of:=[.O74]/[.O$14]" table:number-columns-spanned="1" table:number-rows-spanned="2" table:style-name="ce45">
            <text:p>8.3%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table:number-columns-repeated="9" table:style-name="ce12"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2">
          <table:table-cell office:value-type="string" table:number-columns-spanned="1" table:number-rows-spanned="12" table:style-name="ce31">
            <text:p>職業學校學生人數</text:p>
          </table:table-cell>
          <table:table-cell office:value-type="string" table:number-columns-spanned="1" table:number-rows-spanned="4" table:style-name="ce33">
            <text:p>女</text:p>
          </table:table-cell>
          <table:table-cell office:value-type="string" table:number-columns-spanned="1" table:number-rows-spanned="2" table:style-name="ce40">
            <text:p>人數（aj）</text:p>
          </table:table-cell>
          <table:table-cell table:number-columns-repeated="9" table:style-name="ce11"/>
          <table:table-cell office:value-type="float" office:value="159129" table:number-columns-spanned="1" table:number-rows-spanned="2" table:style-name="ce46">
            <text:p>159,129<text:s/></text:p>
          </table:table-cell>
          <table:table-cell office:value-type="float" office:value="164144" table:number-columns-spanned="1" table:number-rows-spanned="2" table:style-name="ce46">
            <text:p>164,144<text:s/></text:p>
          </table:table-cell>
          <table:table-cell office:value-type="float" office:value="162976" table:number-columns-spanned="1" table:number-rows-spanned="2" table:style-name="ce46">
            <text:p>162,976<text:s/>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table:number-columns-repeated="9" table:style-name="ce12"/>
          <table:covered-table-cell/>
          <table:covered-table-cell/>
          <table:covered-table-cell/>
          <table:table-cell table:number-columns-repeated="11" table:style-name="ce5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0">
            <text:p>比率（ak=aj/an）</text:p>
          </table:table-cell>
          <table:table-cell table:number-columns-repeated="9" table:style-name="ce11"/>
          <table:table-cell office:value-type="float" office:value="0.44177220812535051" table:formula="of:=[.M78]/[.M86]" table:number-columns-spanned="1" table:number-rows-spanned="2" table:style-name="ce45">
            <text:p>44.2%</text:p>
          </table:table-cell>
          <table:table-cell office:value-type="float" office:value="0.44430970452256952" table:formula="of:=[.N78]/[.N86]" table:number-columns-spanned="1" table:number-rows-spanned="2" table:style-name="ce45">
            <text:p>44.4%</text:p>
          </table:table-cell>
          <table:table-cell office:value-type="float" office:value="0.44474401622053822" table:formula="of:=[.O78]/[.O86]" table:number-columns-spanned="1" table:number-rows-spanned="2" table:style-name="ce45">
            <text:p>44.5%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table:number-columns-repeated="9" table:style-name="ce12"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4" table:style-name="ce33">
            <text:p>男</text:p>
          </table:table-cell>
          <table:table-cell office:value-type="string" table:number-columns-spanned="1" table:number-rows-spanned="2" table:style-name="ce40">
            <text:p>人數（al）</text:p>
          </table:table-cell>
          <table:table-cell table:number-columns-repeated="9" table:style-name="ce11"/>
          <table:table-cell office:value-type="float" office:value="201077" table:number-columns-spanned="1" table:number-rows-spanned="2" table:style-name="ce46">
            <text:p>201,077<text:s/></text:p>
          </table:table-cell>
          <table:table-cell office:value-type="float" office:value="205292" table:number-columns-spanned="1" table:number-rows-spanned="2" table:style-name="ce46">
            <text:p>205,292<text:s/></text:p>
          </table:table-cell>
          <table:table-cell office:value-type="float" office:value="203473" table:number-columns-spanned="1" table:number-rows-spanned="2" table:style-name="ce46">
            <text:p>203,473<text:s/>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table:number-columns-repeated="9" table:style-name="ce12"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0">
            <text:p>比率（am=al/an）</text:p>
          </table:table-cell>
          <table:table-cell table:number-columns-repeated="9" table:style-name="ce11"/>
          <table:table-cell office:value-type="float" office:value="0.55822779187464955" table:formula="of:=[.M82]/[.M86]" table:number-columns-spanned="1" table:number-rows-spanned="2" table:style-name="ce45">
            <text:p>55.8%</text:p>
          </table:table-cell>
          <table:table-cell office:value-type="float" office:value="0.55569029547743043" table:formula="of:=[.N82]/[.N86]" table:number-columns-spanned="1" table:number-rows-spanned="2" table:style-name="ce45">
            <text:p>55.6%</text:p>
          </table:table-cell>
          <table:table-cell office:value-type="float" office:value="0.55525598377946184" table:formula="of:=[.O82]/[.O86]" table:number-columns-spanned="1" table:number-rows-spanned="2" table:style-name="ce45">
            <text:p>55.5%</text:p>
          </table:table-cell>
          <table:table-cell table:style-name="ce8"/>
          <table:table-cell table:number-columns-repeated="2" table:style-name="ce9"/>
          <table:table-cell table:number-columns-repeated="8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table:number-columns-repeated="9" table:style-name="ce12"/>
          <table:covered-table-cell/>
          <table:covered-table-cell/>
          <table:covered-table-cell/>
          <table:table-cell table:style-name="ce8"/>
          <table:table-cell table:style-name="ce9"/>
          <table:table-cell table:style-name="ce10"/>
          <table:table-cell table:number-columns-repeated="8" table:style-name="ce7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4" table:style-name="ce36">
            <text:p>小計</text:p>
          </table:table-cell>
          <table:table-cell office:value-type="string" table:number-columns-spanned="1" table:number-rows-spanned="2" table:style-name="ce40">
            <text:p>人數（an）</text:p>
          </table:table-cell>
          <table:table-cell table:number-columns-repeated="9" table:style-name="ce11"/>
          <table:table-cell office:value-type="float" office:value="360206" table:formula="of:=[.M78]+[.M82]" table:number-columns-spanned="1" table:number-rows-spanned="2" table:style-name="ce46">
            <text:p>360,206<text:s/></text:p>
          </table:table-cell>
          <table:table-cell office:value-type="float" office:value="369436" table:formula="of:=[.N78]+[.N82]" table:number-columns-spanned="1" table:number-rows-spanned="2" table:style-name="ce46">
            <text:p>369,436<text:s/></text:p>
          </table:table-cell>
          <table:table-cell office:value-type="float" office:value="366449" table:formula="of:=[.O78]+[.O82]" table:number-columns-spanned="1" table:number-rows-spanned="2" table:style-name="ce46">
            <text:p>366,449<text:s/>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table:number-columns-repeated="9" table:style-name="ce12"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1">
            <text:p>占總人數比率</text:p>
            <text:p>（ao=an/e）</text:p>
          </table:table-cell>
          <table:table-cell table:number-columns-repeated="9" table:style-name="ce11"/>
          <table:table-cell office:value-type="float" office:value="7.4123202151306772E-2" table:formula="of:=[.M86]/[.M$14]" table:number-columns-spanned="1" table:number-rows-spanned="2" table:style-name="ce45">
            <text:p>7.4%</text:p>
          </table:table-cell>
          <table:table-cell office:value-type="float" office:value="7.3779850317787624E-2" table:formula="of:=[.N86]/[.N$14]" table:number-columns-spanned="1" table:number-rows-spanned="2" table:style-name="ce45">
            <text:p>7.4%</text:p>
          </table:table-cell>
          <table:table-cell office:value-type="float" office:value="7.5400687486599852E-2" table:formula="of:=[.O86]/[.O$14]" table:number-columns-spanned="1" table:number-rows-spanned="2" table:style-name="ce45">
            <text:p>7.5%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table:number-columns-repeated="9" table:style-name="ce12"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2">
          <table:table-cell office:value-type="string" table:number-columns-spanned="1" table:number-rows-spanned="12" table:style-name="ce31">
            <text:p>大專校院學生人數</text:p>
          </table:table-cell>
          <table:table-cell office:value-type="string" table:number-columns-spanned="1" table:number-rows-spanned="4" table:style-name="ce33">
            <text:p>女</text:p>
          </table:table-cell>
          <table:table-cell office:value-type="string" table:number-columns-spanned="1" table:number-rows-spanned="2" table:style-name="ce40">
            <text:p>人數（ap）</text:p>
          </table:table-cell>
          <table:table-cell office:value-type="float" office:value="575913" table:number-columns-spanned="1" table:number-rows-spanned="2" table:style-name="ce55">
            <text:p>575,913<text:s/></text:p>
          </table:table-cell>
          <table:table-cell office:value-type="float" office:value="598666" table:number-columns-spanned="1" table:number-rows-spanned="2" table:style-name="ce46">
            <text:p>598,666<text:s/></text:p>
          </table:table-cell>
          <table:table-cell office:value-type="float" office:value="608622" table:number-columns-spanned="1" table:number-rows-spanned="2" table:style-name="ce46">
            <text:p>608,622<text:s/></text:p>
          </table:table-cell>
          <table:table-cell office:value-type="float" office:value="613981" table:number-columns-spanned="1" table:number-rows-spanned="2" table:style-name="ce46">
            <text:p>613,981<text:s/></text:p>
          </table:table-cell>
          <table:table-cell office:value-type="float" office:value="630469" table:number-columns-spanned="1" table:number-rows-spanned="2" table:style-name="ce46">
            <text:p>630,469<text:s/></text:p>
          </table:table-cell>
          <table:table-cell office:value-type="float" office:value="644854" table:number-columns-spanned="1" table:number-rows-spanned="2" table:style-name="ce46">
            <text:p>644,854<text:s/></text:p>
          </table:table-cell>
          <table:table-cell office:value-type="float" office:value="662575" table:number-columns-spanned="1" table:number-rows-spanned="2" table:style-name="ce46">
            <text:p>662,575<text:s/></text:p>
          </table:table-cell>
          <table:table-cell office:value-type="float" office:value="671670" table:number-columns-spanned="1" table:number-rows-spanned="2" table:style-name="ce46">
            <text:p>671,670<text:s/></text:p>
          </table:table-cell>
          <table:table-cell office:value-type="float" office:value="673721" table:number-columns-spanned="1" table:number-rows-spanned="2" table:style-name="ce46">
            <text:p>673,721<text:s/></text:p>
          </table:table-cell>
          <table:table-cell office:value-type="float" office:value="672097" table:number-columns-spanned="1" table:number-rows-spanned="2" table:style-name="ce46">
            <text:p>672,097<text:s/></text:p>
          </table:table-cell>
          <table:table-cell office:value-type="float" office:value="671844" table:number-columns-spanned="1" table:number-rows-spanned="2" table:style-name="ce46">
            <text:p>671,844<text:s/></text:p>
          </table:table-cell>
          <table:table-cell office:value-type="float" office:value="668717" table:number-columns-spanned="1" table:number-rows-spanned="2" table:style-name="ce46">
            <text:p>668,717<text:s/>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0">
            <text:p>比率（aq=ap/at）</text:p>
          </table:table-cell>
          <table:table-cell office:value-type="float" office:value="0.50514740515872003" table:formula="of:=[.D90]/[.D98]" table:number-columns-spanned="1" table:number-rows-spanned="2" table:style-name="ce50">
            <text:p>50.5%</text:p>
          </table:table-cell>
          <table:table-cell office:value-type="float" office:value="0.50484976767327527" table:formula="of:=[.E90]/[.E98]" table:number-columns-spanned="1" table:number-rows-spanned="2" table:style-name="ce45">
            <text:p>50.5%</text:p>
          </table:table-cell>
          <table:table-cell office:value-type="float" office:value="0.50572682099945154" table:formula="of:=[.F90]/[.F98]" table:number-columns-spanned="1" table:number-rows-spanned="2" table:style-name="ce45">
            <text:p>50.6%</text:p>
          </table:table-cell>
          <table:table-cell office:value-type="float" office:value="0.50609559073239407" table:formula="of:=[.G90]/[.G98]" table:number-columns-spanned="1" table:number-rows-spanned="2" table:style-name="ce45">
            <text:p>50.6%</text:p>
          </table:table-cell>
          <table:table-cell office:value-type="float" office:value="0.5064732146443427" table:formula="of:=[.H90]/[.H98]" table:number-columns-spanned="1" table:number-rows-spanned="2" table:style-name="ce45">
            <text:p>50.6%</text:p>
          </table:table-cell>
          <table:table-cell office:value-type="float" office:value="0.50620695285479012" table:formula="of:=[.I90]/[.I98]" table:number-columns-spanned="1" table:number-rows-spanned="2" table:style-name="ce45">
            <text:p>50.6%</text:p>
          </table:table-cell>
          <table:table-cell office:value-type="float" office:value="0.50599836113272767" table:formula="of:=[.J90]/[.J98]" table:number-columns-spanned="1" table:number-rows-spanned="2" table:style-name="ce45">
            <text:p>50.6%</text:p>
          </table:table-cell>
          <table:table-cell office:value-type="float" office:value="0.50408834886242959" table:formula="of:=[.K90]/[.K98]" table:number-columns-spanned="1" table:number-rows-spanned="2" table:style-name="ce45">
            <text:p>50.4%</text:p>
          </table:table-cell>
          <table:table-cell office:value-type="float" office:value="0.50283352825579597" table:formula="of:=[.L90]/[.L98]" table:number-columns-spanned="1" table:number-rows-spanned="2" table:style-name="ce45">
            <text:p>50.3%</text:p>
          </table:table-cell>
          <table:table-cell office:value-type="float" office:value="0.49933913978957972" table:formula="of:=[.M90]/[.M98]" table:number-columns-spanned="1" table:number-rows-spanned="2" table:style-name="ce45">
            <text:p>49.9%</text:p>
          </table:table-cell>
          <table:table-cell office:value-type="float" office:value="0.49571973525961233" table:formula="of:=[.N90]/[.N98]" table:number-columns-spanned="1" table:number-rows-spanned="2" table:style-name="ce45">
            <text:p>49.6%</text:p>
          </table:table-cell>
          <table:table-cell office:value-type="float" office:value="0.49458243718585532" table:formula="of:=[.O90]/[.O98]" table:number-columns-spanned="1" table:number-rows-spanned="2" table:style-name="ce45">
            <text:p>49.5%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4" table:style-name="ce33">
            <text:p>男</text:p>
          </table:table-cell>
          <table:table-cell office:value-type="string" table:number-columns-spanned="1" table:number-rows-spanned="2" table:style-name="ce40">
            <text:p>人數（ar）</text:p>
          </table:table-cell>
          <table:table-cell office:value-type="float" office:value="564176" table:number-columns-spanned="1" table:number-rows-spanned="2" table:style-name="ce55">
            <text:p>564,176<text:s/></text:p>
          </table:table-cell>
          <table:table-cell office:value-type="float" office:value="587164" table:number-columns-spanned="1" table:number-rows-spanned="2" table:style-name="ce46">
            <text:p>587,164<text:s/></text:p>
          </table:table-cell>
          <table:table-cell office:value-type="float" office:value="594838" table:number-columns-spanned="1" table:number-rows-spanned="2" table:style-name="ce46">
            <text:p>594,838<text:s/></text:p>
          </table:table-cell>
          <table:table-cell office:value-type="float" office:value="599191" table:number-columns-spanned="1" table:number-rows-spanned="2" table:style-name="ce46">
            <text:p>599,191<text:s/></text:p>
          </table:table-cell>
          <table:table-cell office:value-type="float" office:value="614353" table:number-columns-spanned="1" table:number-rows-spanned="2" table:style-name="ce46">
            <text:p>614,353<text:s/></text:p>
          </table:table-cell>
          <table:table-cell office:value-type="float" office:value="629040" table:number-columns-spanned="1" table:number-rows-spanned="2" table:style-name="ce46">
            <text:p>629,040<text:s/></text:p>
          </table:table-cell>
          <table:table-cell office:value-type="float" office:value="646866" table:number-columns-spanned="1" table:number-rows-spanned="2" table:style-name="ce46">
            <text:p>646,866<text:s/></text:p>
          </table:table-cell>
          <table:table-cell office:value-type="float" office:value="660775" table:number-columns-spanned="1" table:number-rows-spanned="2" table:style-name="ce46">
            <text:p>660,775<text:s/></text:p>
          </table:table-cell>
          <table:table-cell office:value-type="float" office:value="666128" table:number-columns-spanned="1" table:number-rows-spanned="2" table:style-name="ce46">
            <text:p>666,128<text:s/></text:p>
          </table:table-cell>
          <table:table-cell office:value-type="float" office:value="673876" table:number-columns-spanned="1" table:number-rows-spanned="2" table:style-name="ce46">
            <text:p>673,876<text:s/></text:p>
          </table:table-cell>
          <table:table-cell office:value-type="float" office:value="683446" table:number-columns-spanned="1" table:number-rows-spanned="2" table:style-name="ce46">
            <text:p>683,446<text:s/></text:p>
          </table:table-cell>
          <table:table-cell office:value-type="float" office:value="683367" table:number-columns-spanned="1" table:number-rows-spanned="2" table:style-name="ce46">
            <text:p>683,367<text:s/>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0">
            <text:p>比率（as=ar/at）</text:p>
          </table:table-cell>
          <table:table-cell office:value-type="float" office:value="0.49485259484127991" table:formula="of:=[.D94]/[.D98]" table:number-columns-spanned="1" table:number-rows-spanned="2" table:style-name="ce50">
            <text:p>49.5%</text:p>
          </table:table-cell>
          <table:table-cell office:value-type="float" office:value="0.49515023232672473" table:formula="of:=[.E94]/[.E98]" table:number-columns-spanned="1" table:number-rows-spanned="2" table:style-name="ce45">
            <text:p>49.5%</text:p>
          </table:table-cell>
          <table:table-cell office:value-type="float" office:value="0.4942731790005484" table:formula="of:=[.F94]/[.F98]" table:number-columns-spanned="1" table:number-rows-spanned="2" table:style-name="ce45">
            <text:p>49.4%</text:p>
          </table:table-cell>
          <table:table-cell office:value-type="float" office:value="0.49390440926760593" table:formula="of:=[.G94]/[.G98]" table:number-columns-spanned="1" table:number-rows-spanned="2" table:style-name="ce45">
            <text:p>49.4%</text:p>
          </table:table-cell>
          <table:table-cell office:value-type="float" office:value="0.49352678535565725" table:formula="of:=[.H94]/[.H98]" table:number-columns-spanned="1" table:number-rows-spanned="2" table:style-name="ce45">
            <text:p>49.4%</text:p>
          </table:table-cell>
          <table:table-cell office:value-type="float" office:value="0.49379304714520988" table:formula="of:=[.I94]/[.I98]" table:number-columns-spanned="1" table:number-rows-spanned="2" table:style-name="ce45">
            <text:p>49.4%</text:p>
          </table:table-cell>
          <table:table-cell office:value-type="float" office:value="0.49400163886727239" table:formula="of:=[.J94]/[.J98]" table:number-columns-spanned="1" table:number-rows-spanned="2" table:style-name="ce45">
            <text:p>49.4%</text:p>
          </table:table-cell>
          <table:table-cell office:value-type="float" office:value="0.49591165113757041" table:formula="of:=[.K94]/[.K98]" table:number-columns-spanned="1" table:number-rows-spanned="2" table:style-name="ce45">
            <text:p>49.6%</text:p>
          </table:table-cell>
          <table:table-cell office:value-type="float" office:value="0.49716647174420403" table:formula="of:=[.L94]/[.L98]" table:number-columns-spanned="1" table:number-rows-spanned="2" table:style-name="ce45">
            <text:p>49.7%</text:p>
          </table:table-cell>
          <table:table-cell office:value-type="float" office:value="0.50066086021042022" table:formula="of:=[.M94]/[.M98]" table:number-columns-spanned="1" table:number-rows-spanned="2" table:style-name="ce45">
            <text:p>50.1%</text:p>
          </table:table-cell>
          <table:table-cell office:value-type="float" office:value="0.50428026474038767" table:formula="of:=[.N94]/[.N98]" table:number-columns-spanned="1" table:number-rows-spanned="2" table:style-name="ce45">
            <text:p>50.4%</text:p>
          </table:table-cell>
          <table:table-cell office:value-type="float" office:value="0.50541756281414474" table:formula="of:=[.O94]/[.O98]" table:number-columns-spanned="1" table:number-rows-spanned="2" table:style-name="ce45">
            <text:p>50.5%</text:p>
          </table:table-cell>
          <table:table-cell table:style-name="ce8"/>
          <table:table-cell table:number-columns-repeated="2" table:style-name="ce9"/>
          <table:table-cell table:number-columns-repeated="8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9"/>
          <table:table-cell table:style-name="ce10"/>
          <table:table-cell table:number-columns-repeated="8" table:style-name="ce7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4" table:style-name="ce36">
            <text:p>小計</text:p>
          </table:table-cell>
          <table:table-cell office:value-type="string" table:number-columns-spanned="1" table:number-rows-spanned="2" table:style-name="ce40">
            <text:p>人數（at）</text:p>
          </table:table-cell>
          <table:table-cell office:value-type="float" office:value="1140089" table:number-columns-spanned="1" table:number-rows-spanned="2" table:style-name="ce55">
            <text:p>1,140,089<text:s/></text:p>
          </table:table-cell>
          <table:table-cell office:value-type="float" office:value="1185830" table:number-columns-spanned="1" table:number-rows-spanned="2" table:style-name="ce46">
            <text:p>1,185,830<text:s/></text:p>
          </table:table-cell>
          <table:table-cell office:value-type="float" office:value="1203460" table:formula="of:=[.F90]+[.F94]" table:number-columns-spanned="1" table:number-rows-spanned="2" table:style-name="ce46">
            <text:p>1,203,460<text:s/></text:p>
          </table:table-cell>
          <table:table-cell office:value-type="float" office:value="1213172" table:formula="of:=[.G90]+[.G94]" table:number-columns-spanned="1" table:number-rows-spanned="2" table:style-name="ce46">
            <text:p>1,213,172<text:s/></text:p>
          </table:table-cell>
          <table:table-cell office:value-type="float" office:value="1244822" table:formula="of:=[.H90]+[.H94]" table:number-columns-spanned="1" table:number-rows-spanned="2" table:style-name="ce46">
            <text:p>1,244,822<text:s/></text:p>
          </table:table-cell>
          <table:table-cell office:value-type="float" office:value="1273894" table:formula="of:=[.I90]+[.I94]" table:number-columns-spanned="1" table:number-rows-spanned="2" table:style-name="ce46">
            <text:p>1,273,894<text:s/></text:p>
          </table:table-cell>
          <table:table-cell office:value-type="float" office:value="1309441" table:formula="of:=[.J90]+[.J94]" table:number-columns-spanned="1" table:number-rows-spanned="2" table:style-name="ce46">
            <text:p>1,309,441<text:s/></text:p>
          </table:table-cell>
          <table:table-cell office:value-type="float" office:value="1332445" table:formula="of:=[.K90]+[.K94]" table:number-columns-spanned="1" table:number-rows-spanned="2" table:style-name="ce46">
            <text:p>1,332,445<text:s/></text:p>
          </table:table-cell>
          <table:table-cell office:value-type="float" office:value="1339849" table:formula="of:=[.L90]+[.L94]" table:number-columns-spanned="1" table:number-rows-spanned="2" table:style-name="ce46">
            <text:p>1,339,849<text:s/></text:p>
          </table:table-cell>
          <table:table-cell office:value-type="float" office:value="1345973" table:formula="of:=[.M90]+[.M94]" table:number-columns-spanned="1" table:number-rows-spanned="2" table:style-name="ce46">
            <text:p>1,345,973<text:s/></text:p>
          </table:table-cell>
          <table:table-cell office:value-type="float" office:value="1355290" table:formula="of:=[.N90]+[.N94]" table:number-columns-spanned="1" table:number-rows-spanned="2" table:style-name="ce46">
            <text:p>1,355,290<text:s/></text:p>
          </table:table-cell>
          <table:table-cell office:value-type="float" office:value="1352084" table:formula="of:=[.O90]+[.O94]" table:number-columns-spanned="1" table:number-rows-spanned="2" table:style-name="ce46">
            <text:p>1,352,084<text:s/>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1">
            <text:p>占總人數比率</text:p>
            <text:p>（au=at/e）</text:p>
          </table:table-cell>
          <table:table-cell office:value-type="float" office:value="0.27782051710058925" table:formula="of:=[.D98]/[.D$14]" table:number-columns-spanned="1" table:number-rows-spanned="2" table:style-name="ce50">
            <text:p>27.8%</text:p>
          </table:table-cell>
          <table:table-cell office:value-type="float" office:value="0.28426058878663735" table:formula="of:=[.E98]/[.E$14]" table:number-columns-spanned="1" table:number-rows-spanned="2" table:style-name="ce45">
            <text:p>28.4%</text:p>
          </table:table-cell>
          <table:table-cell office:value-type="float" office:value="0.28573999621533286" table:formula="of:=[.F98]/[.F$14]" table:number-columns-spanned="1" table:number-rows-spanned="2" table:style-name="ce45">
            <text:p>28.6%</text:p>
          </table:table-cell>
          <table:table-cell office:value-type="float" office:value="0.28475963286472405" table:formula="of:=[.G98]/[.G$14]" table:number-columns-spanned="1" table:number-rows-spanned="2" table:style-name="ce45">
            <text:p>28.5%</text:p>
          </table:table-cell>
          <table:table-cell office:value-type="float" office:value="0.28781831882205589" table:formula="of:=[.H98]/[.H$14]" table:number-columns-spanned="1" table:number-rows-spanned="2" table:style-name="ce45">
            <text:p>28.8%</text:p>
          </table:table-cell>
          <table:table-cell office:value-type="float" office:value="0.28927876394569102" table:formula="of:=[.I98]/[.I$14]" table:number-columns-spanned="1" table:number-rows-spanned="2" table:style-name="ce45">
            <text:p>28.9%</text:p>
          </table:table-cell>
          <table:table-cell office:value-type="float" office:value="0.29070503420794463" table:formula="of:=[.J98]/[.J$14]" table:number-columns-spanned="1" table:number-rows-spanned="2" table:style-name="ce45">
            <text:p>29.1%</text:p>
          </table:table-cell>
          <table:table-cell office:value-type="float" office:value="0.28865305135658453" table:formula="of:=[.K98]/[.K$14]" table:number-columns-spanned="1" table:number-rows-spanned="2" table:style-name="ce45">
            <text:p>28.9%</text:p>
          </table:table-cell>
          <table:table-cell office:value-type="float" office:value="0.28329821660589516" table:formula="of:=[.L98]/[.L$14]" table:number-columns-spanned="1" table:number-rows-spanned="2" table:style-name="ce45">
            <text:p>28.3%</text:p>
          </table:table-cell>
          <table:table-cell office:value-type="float" office:value="0.27697436680455301" table:formula="of:=[.M98]/[.M$14]" table:number-columns-spanned="1" table:number-rows-spanned="2" table:style-name="ce45">
            <text:p>27.7%</text:p>
          </table:table-cell>
          <table:table-cell office:value-type="float" office:value="0.27066418361284333" table:formula="of:=[.N98]/[.N$14]" table:number-columns-spanned="1" table:number-rows-spanned="2" table:style-name="ce45">
            <text:p>27.1%</text:p>
          </table:table-cell>
          <table:table-cell office:value-type="float" office:value="0.27820532499647121" table:formula="of:=[.O98]/[.O$14]" table:number-columns-spanned="1" table:number-rows-spanned="2" table:style-name="ce45">
            <text:p>27.8%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2">
          <table:table-cell office:value-type="string" table:number-columns-spanned="1" table:number-rows-spanned="12" table:style-name="ce31">
            <text:p>宗教研修學院學生人數</text:p>
          </table:table-cell>
          <table:table-cell office:value-type="string" table:number-columns-spanned="1" table:number-rows-spanned="4" table:style-name="ce33">
            <text:p>女</text:p>
          </table:table-cell>
          <table:table-cell office:value-type="string" table:number-columns-spanned="1" table:number-rows-spanned="2" table:style-name="ce40">
            <text:p>人數（av）</text:p>
          </table:table-cell>
          <table:table-cell office:value-type="float" office:value="318" table:number-columns-spanned="1" table:number-rows-spanned="2" table:style-name="ce55">
            <text:p>318<text:s/></text:p>
          </table:table-cell>
          <table:table-cell office:value-type="float" office:value="319" table:number-columns-spanned="1" table:number-rows-spanned="2" table:style-name="ce46">
            <text:p>319<text:s/></text:p>
          </table:table-cell>
          <table:table-cell office:value-type="float" office:value="315" table:number-columns-spanned="1" table:number-rows-spanned="2" table:style-name="ce46">
            <text:p>315<text:s/></text:p>
          </table:table-cell>
          <table:table-cell office:value-type="float" office:value="306" table:number-columns-spanned="1" table:number-rows-spanned="2" table:style-name="ce46">
            <text:p>306<text:s/></text:p>
          </table:table-cell>
          <table:table-cell office:value-type="float" office:value="256" table:number-columns-spanned="1" table:number-rows-spanned="2" table:style-name="ce46">
            <text:p>256<text:s/></text:p>
          </table:table-cell>
          <table:table-cell office:value-type="float" office:value="165" table:number-columns-spanned="1" table:number-rows-spanned="2" table:style-name="ce46">
            <text:p>165<text:s/></text:p>
          </table:table-cell>
          <table:table-cell office:value-type="float" office:value="131" table:number-columns-spanned="1" table:number-rows-spanned="2" table:style-name="ce46">
            <text:p>131<text:s/></text:p>
          </table:table-cell>
          <table:table-cell office:value-type="float" office:value="114" table:number-columns-spanned="1" table:number-rows-spanned="2" table:style-name="ce46">
            <text:p>114<text:s/></text:p>
          </table:table-cell>
          <table:table-cell office:value-type="float" office:value="97" table:number-columns-spanned="1" table:number-rows-spanned="2" table:style-name="ce46">
            <text:p>97<text:s/></text:p>
          </table:table-cell>
          <table:table-cell office:value-type="float" office:value="161" table:number-columns-spanned="1" table:number-rows-spanned="2" table:style-name="ce46">
            <text:p>161<text:s/></text:p>
          </table:table-cell>
          <table:table-cell office:value-type="float" office:value="136" table:number-columns-spanned="1" table:number-rows-spanned="2" table:style-name="ce46">
            <text:p>136<text:s/></text:p>
          </table:table-cell>
          <table:table-cell office:value-type="float" office:value="96" table:number-columns-spanned="1" table:number-rows-spanned="2" table:style-name="ce46">
            <text:p>96<text:s/>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0">
            <text:p>比率（aw=av/az）</text:p>
          </table:table-cell>
          <table:table-cell office:value-type="float" office:value="0.56887298747763859" table:formula="of:=[.D102]/[.D110]" table:number-columns-spanned="1" table:number-rows-spanned="2" table:style-name="ce50">
            <text:p>56.9%</text:p>
          </table:table-cell>
          <table:table-cell office:value-type="float" office:value="0.56964285714285712" table:formula="of:=[.E102]/[.E110]" table:number-columns-spanned="1" table:number-rows-spanned="2" table:style-name="ce45">
            <text:p>57.0%</text:p>
          </table:table-cell>
          <table:table-cell office:value-type="float" office:value="0.57272727272727275" table:formula="of:=[.F102]/[.F110]" table:number-columns-spanned="1" table:number-rows-spanned="2" table:style-name="ce45">
            <text:p>57.3%</text:p>
          </table:table-cell>
          <table:table-cell office:value-type="float" office:value="0.58285714285714285" table:formula="of:=[.G102]/[.G110]" table:number-columns-spanned="1" table:number-rows-spanned="2" table:style-name="ce45">
            <text:p>58.3%</text:p>
          </table:table-cell>
          <table:table-cell office:value-type="float" office:value="0.58447488584474883" table:formula="of:=[.H102]/[.H110]" table:number-columns-spanned="1" table:number-rows-spanned="2" table:style-name="ce45">
            <text:p>58.4%</text:p>
          </table:table-cell>
          <table:table-cell office:value-type="float" office:value="0.55555555555555558" table:formula="of:=[.I102]/[.I110]" table:number-columns-spanned="1" table:number-rows-spanned="2" table:style-name="ce45">
            <text:p>55.6%</text:p>
          </table:table-cell>
          <table:table-cell office:value-type="float" office:value="0.57205240174672489" table:formula="of:=[.J102]/[.J110]" table:number-columns-spanned="1" table:number-rows-spanned="2" table:style-name="ce45">
            <text:p>57.2%</text:p>
          </table:table-cell>
          <table:table-cell office:value-type="float" office:value="0.59375" table:formula="of:=[.K102]/[.K110]" table:number-columns-spanned="1" table:number-rows-spanned="2" table:style-name="ce45">
            <text:p>59.4%</text:p>
          </table:table-cell>
          <table:table-cell office:value-type="float" office:value="0.59509202453987731" table:formula="of:=[.L102]/[.L110]" table:number-columns-spanned="1" table:number-rows-spanned="2" table:style-name="ce45">
            <text:p>59.5%</text:p>
          </table:table-cell>
          <table:table-cell office:value-type="float" office:value="0.64919354838709675" table:formula="of:=[.M102]/[.M110]" table:number-columns-spanned="1" table:number-rows-spanned="2" table:style-name="ce45">
            <text:p>64.9%</text:p>
          </table:table-cell>
          <table:table-cell office:value-type="float" office:value="0.68" table:formula="of:=[.N102]/[.N110]" table:number-columns-spanned="1" table:number-rows-spanned="2" table:style-name="ce45">
            <text:p>68.0%</text:p>
          </table:table-cell>
          <table:table-cell office:value-type="float" office:value="0.68085106382978722" table:formula="of:=[.O102]/[.O110]" table:number-columns-spanned="1" table:number-rows-spanned="2" table:style-name="ce45">
            <text:p>68.1%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4" table:style-name="ce33">
            <text:p>男</text:p>
          </table:table-cell>
          <table:table-cell office:value-type="string" table:number-columns-spanned="1" table:number-rows-spanned="2" table:style-name="ce40">
            <text:p>人數（ax）</text:p>
          </table:table-cell>
          <table:table-cell office:value-type="float" office:value="241" table:number-columns-spanned="1" table:number-rows-spanned="2" table:style-name="ce55">
            <text:p>241<text:s/></text:p>
          </table:table-cell>
          <table:table-cell office:value-type="float" office:value="241" table:number-columns-spanned="1" table:number-rows-spanned="2" table:style-name="ce46">
            <text:p>241<text:s/></text:p>
          </table:table-cell>
          <table:table-cell office:value-type="float" office:value="235" table:number-columns-spanned="1" table:number-rows-spanned="2" table:style-name="ce46">
            <text:p>235<text:s/></text:p>
          </table:table-cell>
          <table:table-cell office:value-type="float" office:value="219" table:number-columns-spanned="1" table:number-rows-spanned="2" table:style-name="ce46">
            <text:p>219<text:s/></text:p>
          </table:table-cell>
          <table:table-cell office:value-type="float" office:value="182" table:number-columns-spanned="1" table:number-rows-spanned="2" table:style-name="ce46">
            <text:p>182<text:s/></text:p>
          </table:table-cell>
          <table:table-cell office:value-type="float" office:value="132" table:number-columns-spanned="1" table:number-rows-spanned="2" table:style-name="ce46">
            <text:p>132<text:s/></text:p>
          </table:table-cell>
          <table:table-cell office:value-type="float" office:value="98" table:number-columns-spanned="1" table:number-rows-spanned="2" table:style-name="ce46">
            <text:p>98<text:s/></text:p>
          </table:table-cell>
          <table:table-cell office:value-type="float" office:value="78" table:number-columns-spanned="1" table:number-rows-spanned="2" table:style-name="ce46">
            <text:p>78<text:s/></text:p>
          </table:table-cell>
          <table:table-cell office:value-type="float" office:value="66" table:number-columns-spanned="1" table:number-rows-spanned="2" table:style-name="ce46">
            <text:p>66<text:s/></text:p>
          </table:table-cell>
          <table:table-cell office:value-type="float" office:value="87" table:number-columns-spanned="1" table:number-rows-spanned="2" table:style-name="ce46">
            <text:p>87<text:s/></text:p>
          </table:table-cell>
          <table:table-cell office:value-type="float" office:value="64" table:number-columns-spanned="1" table:number-rows-spanned="2" table:style-name="ce46">
            <text:p>64<text:s/></text:p>
          </table:table-cell>
          <table:table-cell office:value-type="float" office:value="45" table:number-columns-spanned="1" table:number-rows-spanned="2" table:style-name="ce46">
            <text:p>45<text:s/>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0">
            <text:p>比率（ay=ax/az）</text:p>
          </table:table-cell>
          <table:table-cell office:value-type="float" office:value="0.43112701252236135" table:formula="of:=[.D106]/[.D110]" table:number-columns-spanned="1" table:number-rows-spanned="2" table:style-name="ce50">
            <text:p>43.1%</text:p>
          </table:table-cell>
          <table:table-cell office:value-type="float" office:value="0.43035714285714288" table:formula="of:=[.E106]/[.E110]" table:number-columns-spanned="1" table:number-rows-spanned="2" table:style-name="ce45">
            <text:p>43.0%</text:p>
          </table:table-cell>
          <table:table-cell office:value-type="float" office:value="0.42727272727272725" table:formula="of:=[.F106]/[.F110]" table:number-columns-spanned="1" table:number-rows-spanned="2" table:style-name="ce45">
            <text:p>42.7%</text:p>
          </table:table-cell>
          <table:table-cell office:value-type="float" office:value="0.41714285714285715" table:formula="of:=[.G106]/[.G110]" table:number-columns-spanned="1" table:number-rows-spanned="2" table:style-name="ce45">
            <text:p>41.7%</text:p>
          </table:table-cell>
          <table:table-cell office:value-type="float" office:value="0.41552511415525112" table:formula="of:=[.H106]/[.H110]" table:number-columns-spanned="1" table:number-rows-spanned="2" table:style-name="ce45">
            <text:p>41.6%</text:p>
          </table:table-cell>
          <table:table-cell office:value-type="float" office:value="0.44444444444444442" table:formula="of:=[.I106]/[.I110]" table:number-columns-spanned="1" table:number-rows-spanned="2" table:style-name="ce45">
            <text:p>44.4%</text:p>
          </table:table-cell>
          <table:table-cell office:value-type="float" office:value="0.42794759825327511" table:formula="of:=[.J106]/[.J110]" table:number-columns-spanned="1" table:number-rows-spanned="2" table:style-name="ce45">
            <text:p>42.8%</text:p>
          </table:table-cell>
          <table:table-cell office:value-type="float" office:value="0.40625" table:formula="of:=[.K106]/[.K110]" table:number-columns-spanned="1" table:number-rows-spanned="2" table:style-name="ce45">
            <text:p>40.6%</text:p>
          </table:table-cell>
          <table:table-cell office:value-type="float" office:value="0.40490797546012269" table:formula="of:=[.L106]/[.L110]" table:number-columns-spanned="1" table:number-rows-spanned="2" table:style-name="ce45">
            <text:p>40.5%</text:p>
          </table:table-cell>
          <table:table-cell office:value-type="float" office:value="0.35080645161290325" table:formula="of:=[.M106]/[.M110]" table:number-columns-spanned="1" table:number-rows-spanned="2" table:style-name="ce45">
            <text:p>35.1%</text:p>
          </table:table-cell>
          <table:table-cell office:value-type="float" office:value="0.32" table:formula="of:=[.N106]/[.N110]" table:number-columns-spanned="1" table:number-rows-spanned="2" table:style-name="ce45">
            <text:p>32.0%</text:p>
          </table:table-cell>
          <table:table-cell office:value-type="float" office:value="0.31914893617021278" table:formula="of:=[.O106]/[.O110]" table:number-columns-spanned="1" table:number-rows-spanned="2" table:style-name="ce45">
            <text:p>31.9%</text:p>
          </table:table-cell>
          <table:table-cell table:style-name="ce8"/>
          <table:table-cell table:number-columns-repeated="2" table:style-name="ce9"/>
          <table:table-cell table:number-columns-repeated="8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9"/>
          <table:table-cell table:style-name="ce10"/>
          <table:table-cell table:number-columns-repeated="8" table:style-name="ce7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4" table:style-name="ce36">
            <text:p>小計</text:p>
          </table:table-cell>
          <table:table-cell office:value-type="string" table:number-columns-spanned="1" table:number-rows-spanned="2" table:style-name="ce40">
            <text:p>人數（az）</text:p>
          </table:table-cell>
          <table:table-cell office:value-type="float" office:value="559" table:number-columns-spanned="1" table:number-rows-spanned="2" table:style-name="ce55">
            <text:p>559<text:s/></text:p>
          </table:table-cell>
          <table:table-cell office:value-type="float" office:value="560" table:number-columns-spanned="1" table:number-rows-spanned="2" table:style-name="ce46">
            <text:p>560<text:s/></text:p>
          </table:table-cell>
          <table:table-cell office:value-type="float" office:value="550" table:formula="of:=[.F102]+[.F106]" table:number-columns-spanned="1" table:number-rows-spanned="2" table:style-name="ce46">
            <text:p>550<text:s/></text:p>
          </table:table-cell>
          <table:table-cell office:value-type="float" office:value="525" table:formula="of:=[.G102]+[.G106]" table:number-columns-spanned="1" table:number-rows-spanned="2" table:style-name="ce46">
            <text:p>525<text:s/></text:p>
          </table:table-cell>
          <table:table-cell office:value-type="float" office:value="438" table:formula="of:=[.H102]+[.H106]" table:number-columns-spanned="1" table:number-rows-spanned="2" table:style-name="ce46">
            <text:p>438<text:s/></text:p>
          </table:table-cell>
          <table:table-cell office:value-type="float" office:value="297" table:formula="of:=[.I102]+[.I106]" table:number-columns-spanned="1" table:number-rows-spanned="2" table:style-name="ce46">
            <text:p>297<text:s/></text:p>
          </table:table-cell>
          <table:table-cell office:value-type="float" office:value="229" table:formula="of:=[.J102]+[.J106]" table:number-columns-spanned="1" table:number-rows-spanned="2" table:style-name="ce46">
            <text:p>229<text:s/></text:p>
          </table:table-cell>
          <table:table-cell office:value-type="float" office:value="192" table:formula="of:=[.K102]+[.K106]" table:number-columns-spanned="1" table:number-rows-spanned="2" table:style-name="ce46">
            <text:p>192<text:s/></text:p>
          </table:table-cell>
          <table:table-cell office:value-type="float" office:value="163" table:formula="of:=[.L102]+[.L106]" table:number-columns-spanned="1" table:number-rows-spanned="2" table:style-name="ce46">
            <text:p>163<text:s/></text:p>
          </table:table-cell>
          <table:table-cell office:value-type="float" office:value="248" table:formula="of:=[.M102]+[.M106]" table:number-columns-spanned="1" table:number-rows-spanned="2" table:style-name="ce46">
            <text:p>248<text:s/></text:p>
          </table:table-cell>
          <table:table-cell office:value-type="float" office:value="200" table:formula="of:=[.N102]+[.N106]" table:number-columns-spanned="1" table:number-rows-spanned="2" table:style-name="ce46">
            <text:p>200<text:s/></text:p>
          </table:table-cell>
          <table:table-cell office:value-type="float" office:value="141" table:formula="of:=[.O102]+[.O106]" table:number-columns-spanned="1" table:number-rows-spanned="2" table:style-name="ce46">
            <text:p>141<text:s/>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1">
            <text:p>占總人數比率</text:p>
            <text:p>（ba=az/e）</text:p>
          </table:table-cell>
          <table:table-cell office:value-type="float" office:value="1.3621889962908983E-4" table:formula="of:=[.D110]/[.D$14]" table:number-columns-spanned="1" table:number-rows-spanned="2" table:style-name="ce50">
            <text:p>0.0%</text:p>
          </table:table-cell>
          <table:table-cell office:value-type="float" office:value="1.3424009320097899E-4" table:formula="of:=[.E110]/[.E$14]" table:number-columns-spanned="1" table:number-rows-spanned="2" table:style-name="ce45">
            <text:p>0.0%</text:p>
          </table:table-cell>
          <table:table-cell office:value-type="float" office:value="1.3058763724463885E-4" table:formula="of:=[.F110]/[.F$14]" table:number-columns-spanned="1" table:number-rows-spanned="2" table:style-name="ce45">
            <text:p>0.0%</text:p>
          </table:table-cell>
          <table:table-cell office:value-type="float" office:value="1.2322968816786089E-4" table:formula="of:=[.G110]/[.G$14]" table:number-columns-spanned="1" table:number-rows-spanned="2" table:style-name="ce45">
            <text:p>0.0%</text:p>
          </table:table-cell>
          <table:table-cell office:value-type="float" office:value="1.0127104408827968E-4" table:formula="of:=[.H110]/[.H$14]" table:number-columns-spanned="1" table:number-rows-spanned="2" table:style-name="ce45">
            <text:p>0.0%</text:p>
          </table:table-cell>
          <table:table-cell office:value-type="float" office:value="6.7443439479164064E-5" table:formula="of:=[.I110]/[.I$14]" table:number-columns-spanned="1" table:number-rows-spanned="2" table:style-name="ce45">
            <text:p>0.0%</text:p>
          </table:table-cell>
          <table:table-cell office:value-type="float" office:value="5.0839597075102521E-5" table:formula="of:=[.J110]/[.J$14]" table:number-columns-spanned="1" table:number-rows-spanned="2" table:style-name="ce45">
            <text:p>0.0%</text:p>
          </table:table-cell>
          <table:table-cell office:value-type="float" office:value="4.1593751232106564E-5" table:formula="of:=[.K110]/[.K$14]" table:number-columns-spanned="1" table:number-rows-spanned="2" table:style-name="ce45">
            <text:p>0.0%</text:p>
          </table:table-cell>
          <table:table-cell office:value-type="float" office:value="3.4464786186175393E-5" table:formula="of:=[.L110]/[.L$14]" table:number-columns-spanned="1" table:number-rows-spanned="2" table:style-name="ce45">
            <text:p>0.0%</text:p>
          </table:table-cell>
          <table:table-cell office:value-type="float" office:value="5.1033447897936395E-5" table:formula="of:=[.M110]/[.M$14]" table:number-columns-spanned="1" table:number-rows-spanned="2" table:style-name="ce45">
            <text:p>0.0%</text:p>
          </table:table-cell>
          <table:table-cell office:value-type="float" office:value="3.9941884557968155E-5" table:formula="of:=[.N110]/[.N$14]" table:number-columns-spanned="1" table:number-rows-spanned="2" table:style-name="ce45">
            <text:p>0.0%</text:p>
          </table:table-cell>
          <table:table-cell office:value-type="float" office:value="2.9012214348000893E-5" table:formula="of:=[.O110]/[.O$14]" table:number-columns-spanned="1" table:number-rows-spanned="2" table:style-name="ce45">
            <text:p>0.0%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2">
          <table:table-cell office:value-type="string" table:number-columns-spanned="1" table:number-rows-spanned="12" table:style-name="ce31">
            <text:p>特教學校學生人數</text:p>
          </table:table-cell>
          <table:table-cell office:value-type="string" table:number-columns-spanned="1" table:number-rows-spanned="4" table:style-name="ce33">
            <text:p>女</text:p>
          </table:table-cell>
          <table:table-cell office:value-type="string" table:number-columns-spanned="1" table:number-rows-spanned="2" table:style-name="ce40">
            <text:p>人數（bb）</text:p>
          </table:table-cell>
          <table:table-cell office:value-type="float" office:value="1635" table:number-columns-spanned="1" table:number-rows-spanned="2" table:style-name="ce55">
            <text:p>1,635<text:s/></text:p>
          </table:table-cell>
          <table:table-cell office:value-type="float" office:value="1693" table:number-columns-spanned="1" table:number-rows-spanned="2" table:style-name="ce46">
            <text:p>1,693<text:s/></text:p>
          </table:table-cell>
          <table:table-cell office:value-type="float" office:value="1749" table:number-columns-spanned="1" table:number-rows-spanned="2" table:style-name="ce46">
            <text:p>1,749<text:s/></text:p>
          </table:table-cell>
          <table:table-cell office:value-type="float" office:value="1835" table:number-columns-spanned="1" table:number-rows-spanned="2" table:style-name="ce46">
            <text:p>1,835<text:s/></text:p>
          </table:table-cell>
          <table:table-cell office:value-type="float" office:value="2043" table:number-columns-spanned="1" table:number-rows-spanned="2" table:style-name="ce46">
            <text:p>2,043<text:s/></text:p>
          </table:table-cell>
          <table:table-cell office:value-type="float" office:value="2297" table:number-columns-spanned="1" table:number-rows-spanned="2" table:style-name="ce46">
            <text:p>2,297<text:s/></text:p>
          </table:table-cell>
          <table:table-cell office:value-type="float" office:value="2372" table:number-columns-spanned="1" table:number-rows-spanned="2" table:style-name="ce46">
            <text:p>2,372<text:s/></text:p>
          </table:table-cell>
          <table:table-cell office:value-type="float" office:value="2393" table:number-columns-spanned="1" table:number-rows-spanned="2" table:style-name="ce46">
            <text:p>2,393<text:s/></text:p>
          </table:table-cell>
          <table:table-cell office:value-type="float" office:value="2430" table:number-columns-spanned="1" table:number-rows-spanned="2" table:style-name="ce46">
            <text:p>2,430<text:s/></text:p>
          </table:table-cell>
          <table:table-cell office:value-type="float" office:value="2577" table:number-columns-spanned="1" table:number-rows-spanned="2" table:style-name="ce46">
            <text:p>2,577<text:s/></text:p>
          </table:table-cell>
          <table:table-cell office:value-type="float" office:value="2739" table:number-columns-spanned="1" table:number-rows-spanned="2" table:style-name="ce46">
            <text:p>2,739<text:s/></text:p>
          </table:table-cell>
          <table:table-cell office:value-type="float" office:value="2782" table:number-columns-spanned="1" table:number-rows-spanned="2" table:style-name="ce46">
            <text:p>2,782<text:s/>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0">
            <text:p>比率（bc=bb/bf）</text:p>
          </table:table-cell>
          <table:table-cell office:value-type="float" office:value="0.36708576560395151" table:formula="of:=[.D114]/[.D122]" table:number-columns-spanned="1" table:number-rows-spanned="2" table:style-name="ce50">
            <text:p>36.7%</text:p>
          </table:table-cell>
          <table:table-cell office:value-type="float" office:value="0.37021648808222174" table:formula="of:=[.E114]/[.E122]" table:number-columns-spanned="1" table:number-rows-spanned="2" table:style-name="ce45">
            <text:p>37.0%</text:p>
          </table:table-cell>
          <table:table-cell office:value-type="float" office:value="0.36751418365202776" table:formula="of:=[.F114]/[.F122]" table:number-columns-spanned="1" table:number-rows-spanned="2" table:style-name="ce45">
            <text:p>36.8%</text:p>
          </table:table-cell>
          <table:table-cell office:value-type="float" office:value="0.36568353925866881" table:formula="of:=[.G114]/[.G122]" table:number-columns-spanned="1" table:number-rows-spanned="2" table:style-name="ce45">
            <text:p>36.6%</text:p>
          </table:table-cell>
          <table:table-cell office:value-type="float" office:value="0.37199563000728331" table:formula="of:=[.H114]/[.H122]" table:number-columns-spanned="1" table:number-rows-spanned="2" table:style-name="ce45">
            <text:p>37.2%</text:p>
          </table:table-cell>
          <table:table-cell office:value-type="float" office:value="0.38585587098941709" table:formula="of:=[.I114]/[.I122]" table:number-columns-spanned="1" table:number-rows-spanned="2" table:style-name="ce45">
            <text:p>38.6%</text:p>
          </table:table-cell>
          <table:table-cell office:value-type="float" office:value="0.38332255979314805" table:formula="of:=[.J114]/[.J122]" table:number-columns-spanned="1" table:number-rows-spanned="2" table:style-name="ce45">
            <text:p>38.3%</text:p>
          </table:table-cell>
          <table:table-cell office:value-type="float" office:value="0.38220731512537931" table:formula="of:=[.K114]/[.K122]" table:number-columns-spanned="1" table:number-rows-spanned="2" table:style-name="ce45">
            <text:p>38.2%</text:p>
          </table:table-cell>
          <table:table-cell office:value-type="float" office:value="0.37868162692847124" table:formula="of:=[.L114]/[.L122]" table:number-columns-spanned="1" table:number-rows-spanned="2" table:style-name="ce45">
            <text:p>37.9%</text:p>
          </table:table-cell>
          <table:table-cell office:value-type="float" office:value="0.38200415060776755" table:formula="of:=[.M114]/[.M122]" table:number-columns-spanned="1" table:number-rows-spanned="2" table:style-name="ce45">
            <text:p>38.2%</text:p>
          </table:table-cell>
          <table:table-cell office:value-type="float" office:value="0.39782135076252723" table:formula="of:=[.N114]/[.N122]" table:number-columns-spanned="1" table:number-rows-spanned="2" table:style-name="ce45">
            <text:p>39.8%</text:p>
          </table:table-cell>
          <table:table-cell office:value-type="float" office:value="0.39663530082691761" table:formula="of:=[.O114]/[.O122]" table:number-columns-spanned="1" table:number-rows-spanned="2" table:style-name="ce45">
            <text:p>39.7%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4" table:style-name="ce33">
            <text:p>男</text:p>
          </table:table-cell>
          <table:table-cell office:value-type="string" table:number-columns-spanned="1" table:number-rows-spanned="2" table:style-name="ce40">
            <text:p>人數（bd）</text:p>
          </table:table-cell>
          <table:table-cell office:value-type="float" office:value="2819" table:number-columns-spanned="1" table:number-rows-spanned="2" table:style-name="ce55">
            <text:p>2,819<text:s/></text:p>
          </table:table-cell>
          <table:table-cell office:value-type="float" office:value="2880" table:number-columns-spanned="1" table:number-rows-spanned="2" table:style-name="ce46">
            <text:p>2,880<text:s/></text:p>
          </table:table-cell>
          <table:table-cell office:value-type="float" office:value="3010" table:number-columns-spanned="1" table:number-rows-spanned="2" table:style-name="ce46">
            <text:p>3,010<text:s/></text:p>
          </table:table-cell>
          <table:table-cell office:value-type="float" office:value="3183" table:number-columns-spanned="1" table:number-rows-spanned="2" table:style-name="ce46">
            <text:p>3,183<text:s/></text:p>
          </table:table-cell>
          <table:table-cell office:value-type="float" office:value="3449" table:number-columns-spanned="1" table:number-rows-spanned="2" table:style-name="ce46">
            <text:p>3,449<text:s/></text:p>
          </table:table-cell>
          <table:table-cell office:value-type="float" office:value="3656" table:number-columns-spanned="1" table:number-rows-spanned="2" table:style-name="ce46">
            <text:p>3,656<text:s/></text:p>
          </table:table-cell>
          <table:table-cell office:value-type="float" office:value="3816" table:number-columns-spanned="1" table:number-rows-spanned="2" table:style-name="ce46">
            <text:p>3,816<text:s/></text:p>
          </table:table-cell>
          <table:table-cell office:value-type="float" office:value="3868" table:number-columns-spanned="1" table:number-rows-spanned="2" table:style-name="ce46">
            <text:p>3,868<text:s/></text:p>
          </table:table-cell>
          <table:table-cell office:value-type="float" office:value="3987" table:number-columns-spanned="1" table:number-rows-spanned="2" table:style-name="ce46">
            <text:p>3,987<text:s/></text:p>
          </table:table-cell>
          <table:table-cell office:value-type="float" office:value="4169" table:number-columns-spanned="1" table:number-rows-spanned="2" table:style-name="ce46">
            <text:p>4,169<text:s/></text:p>
          </table:table-cell>
          <table:table-cell office:value-type="float" office:value="4146" table:number-columns-spanned="1" table:number-rows-spanned="2" table:style-name="ce46">
            <text:p>4,146<text:s/></text:p>
          </table:table-cell>
          <table:table-cell office:value-type="float" office:value="4232" table:number-columns-spanned="1" table:number-rows-spanned="2" table:style-name="ce46">
            <text:p>4,232<text:s/>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0">
            <text:p>比率（be=bd/bf）</text:p>
          </table:table-cell>
          <table:table-cell office:value-type="float" office:value="0.63291423439604855" table:formula="of:=[.D118]/[.D122]" table:number-columns-spanned="1" table:number-rows-spanned="2" table:style-name="ce50">
            <text:p>63.3%</text:p>
          </table:table-cell>
          <table:table-cell office:value-type="float" office:value="0.62978351191777826" table:formula="of:=[.E118]/[.E122]" table:number-columns-spanned="1" table:number-rows-spanned="2" table:style-name="ce45">
            <text:p>63.0%</text:p>
          </table:table-cell>
          <table:table-cell office:value-type="float" office:value="0.6324858163479723" table:formula="of:=[.F118]/[.F122]" table:number-columns-spanned="1" table:number-rows-spanned="2" table:style-name="ce45">
            <text:p>63.2%</text:p>
          </table:table-cell>
          <table:table-cell office:value-type="float" office:value="0.63431646074133119" table:formula="of:=[.G118]/[.G122]" table:number-columns-spanned="1" table:number-rows-spanned="2" table:style-name="ce45">
            <text:p>63.4%</text:p>
          </table:table-cell>
          <table:table-cell office:value-type="float" office:value="0.62800436999271669" table:formula="of:=[.H118]/[.H122]" table:number-columns-spanned="1" table:number-rows-spanned="2" table:style-name="ce45">
            <text:p>62.8%</text:p>
          </table:table-cell>
          <table:table-cell office:value-type="float" office:value="0.61414412901058291" table:formula="of:=[.I118]/[.I122]" table:number-columns-spanned="1" table:number-rows-spanned="2" table:style-name="ce45">
            <text:p>61.4%</text:p>
          </table:table-cell>
          <table:table-cell office:value-type="float" office:value="0.616677440206852" table:formula="of:=[.J118]/[.J122]" table:number-columns-spanned="1" table:number-rows-spanned="2" table:style-name="ce45">
            <text:p>61.7%</text:p>
          </table:table-cell>
          <table:table-cell office:value-type="float" office:value="0.61779268487462069" table:formula="of:=[.K118]/[.K122]" table:number-columns-spanned="1" table:number-rows-spanned="2" table:style-name="ce45">
            <text:p>61.8%</text:p>
          </table:table-cell>
          <table:table-cell office:value-type="float" office:value="0.62131837307152871" table:formula="of:=[.L118]/[.L122]" table:number-columns-spanned="1" table:number-rows-spanned="2" table:style-name="ce45">
            <text:p>62.1%</text:p>
          </table:table-cell>
          <table:table-cell office:value-type="float" office:value="0.6179958493922324" table:formula="of:=[.M118]/[.M122]" table:number-columns-spanned="1" table:number-rows-spanned="2" table:style-name="ce45">
            <text:p>61.8%</text:p>
          </table:table-cell>
          <table:table-cell office:value-type="float" office:value="0.60217864923747277" table:formula="of:=[.N118]/[.N122]" table:number-columns-spanned="1" table:number-rows-spanned="2" table:style-name="ce45">
            <text:p>60.2%</text:p>
          </table:table-cell>
          <table:table-cell office:value-type="float" office:value="0.60336469917308244" table:formula="of:=[.O118]/[.O122]" table:number-columns-spanned="1" table:number-rows-spanned="2" table:style-name="ce45">
            <text:p>60.3%</text:p>
          </table:table-cell>
          <table:table-cell table:style-name="ce8"/>
          <table:table-cell table:number-columns-repeated="2" table:style-name="ce9"/>
          <table:table-cell table:number-columns-repeated="8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9"/>
          <table:table-cell table:style-name="ce10"/>
          <table:table-cell table:number-columns-repeated="8" table:style-name="ce7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4" table:style-name="ce36">
            <text:p>小計</text:p>
          </table:table-cell>
          <table:table-cell office:value-type="string" table:number-columns-spanned="1" table:number-rows-spanned="2" table:style-name="ce40">
            <text:p>人數（bf）</text:p>
          </table:table-cell>
          <table:table-cell office:value-type="float" office:value="4454" table:number-columns-spanned="1" table:number-rows-spanned="2" table:style-name="ce55">
            <text:p>4,454<text:s/></text:p>
          </table:table-cell>
          <table:table-cell office:value-type="float" office:value="4573" table:number-columns-spanned="1" table:number-rows-spanned="2" table:style-name="ce46">
            <text:p>4,573<text:s/></text:p>
          </table:table-cell>
          <table:table-cell office:value-type="float" office:value="4759" table:formula="of:=[.F114]+[.F118]" table:number-columns-spanned="1" table:number-rows-spanned="2" table:style-name="ce46">
            <text:p>4,759<text:s/></text:p>
          </table:table-cell>
          <table:table-cell office:value-type="float" office:value="5018" table:formula="of:=[.G114]+[.G118]" table:number-columns-spanned="1" table:number-rows-spanned="2" table:style-name="ce46">
            <text:p>5,018<text:s/></text:p>
          </table:table-cell>
          <table:table-cell office:value-type="float" office:value="5492" table:formula="of:=[.H114]+[.H118]" table:number-columns-spanned="1" table:number-rows-spanned="2" table:style-name="ce46">
            <text:p>5,492<text:s/></text:p>
          </table:table-cell>
          <table:table-cell office:value-type="float" office:value="5953" table:formula="of:=[.I114]+[.I118]" table:number-columns-spanned="1" table:number-rows-spanned="2" table:style-name="ce46">
            <text:p>5,953<text:s/></text:p>
          </table:table-cell>
          <table:table-cell office:value-type="float" office:value="6188" table:formula="of:=[.J114]+[.J118]" table:number-columns-spanned="1" table:number-rows-spanned="2" table:style-name="ce46">
            <text:p>6,188<text:s/></text:p>
          </table:table-cell>
          <table:table-cell office:value-type="float" office:value="6261" table:formula="of:=[.K114]+[.K118]" table:number-columns-spanned="1" table:number-rows-spanned="2" table:style-name="ce46">
            <text:p>6,261<text:s/></text:p>
          </table:table-cell>
          <table:table-cell office:value-type="float" office:value="6417" table:formula="of:=[.L114]+[.L118]" table:number-columns-spanned="1" table:number-rows-spanned="2" table:style-name="ce46">
            <text:p>6,417<text:s/></text:p>
          </table:table-cell>
          <table:table-cell office:value-type="float" office:value="6746" table:formula="of:=[.M114]+[.M118]" table:number-columns-spanned="1" table:number-rows-spanned="2" table:style-name="ce46">
            <text:p>6,746<text:s/></text:p>
          </table:table-cell>
          <table:table-cell office:value-type="float" office:value="6885" table:formula="of:=[.N114]+[.N118]" table:number-columns-spanned="1" table:number-rows-spanned="2" table:style-name="ce46">
            <text:p>6,885<text:s/></text:p>
          </table:table-cell>
          <table:table-cell office:value-type="float" office:value="7014" table:formula="of:=[.O114]+[.O118]" table:number-columns-spanned="1" table:number-rows-spanned="2" table:style-name="ce46">
            <text:p>7,014<text:s/>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1">
            <text:p>占總人數比率</text:p>
            <text:p>（bg=bf/e）</text:p>
          </table:table-cell>
          <table:table-cell office:value-type="float" office:value="1.0853648997280253E-3" table:formula="of:=[.D122]/[.D$14]" table:number-columns-spanned="1" table:number-rows-spanned="2" table:style-name="ce50">
            <text:p>0.1%</text:p>
          </table:table-cell>
          <table:table-cell office:value-type="float" office:value="1.0962141896572802E-3" table:formula="of:=[.E122]/[.E$14]" table:number-columns-spanned="1" table:number-rows-spanned="2" table:style-name="ce45">
            <text:p>0.1%</text:p>
          </table:table-cell>
          <table:table-cell office:value-type="float" office:value="1.1299392102677023E-3" table:formula="of:=[.F122]/[.F$14]" table:number-columns-spanned="1" table:number-rows-spanned="2" table:style-name="ce45">
            <text:p>0.1%</text:p>
          </table:table-cell>
          <table:table-cell office:value-type="float" office:value="1.1778410956691924E-3" table:formula="of:=[.G122]/[.G$14]" table:number-columns-spanned="1" table:number-rows-spanned="2" table:style-name="ce45">
            <text:p>0.1%</text:p>
          </table:table-cell>
          <table:table-cell office:value-type="float" office:value="1.2698186624037261E-3" table:formula="of:=[.H122]/[.H$14]" table:number-columns-spanned="1" table:number-rows-spanned="2" table:style-name="ce45">
            <text:p>0.1%</text:p>
          </table:table-cell>
          <table:table-cell office:value-type="float" office:value="1.3518208593247935E-3" table:formula="of:=[.I122]/[.I$14]" table:number-columns-spanned="1" table:number-rows-spanned="2" table:style-name="ce45">
            <text:p>0.1%</text:p>
          </table:table-cell>
          <table:table-cell office:value-type="float" office:value="1.3737791558984034E-3" table:formula="of:=[.J122]/[.J$14]" table:number-columns-spanned="1" table:number-rows-spanned="2" table:style-name="ce45">
            <text:p>0.1%</text:p>
          </table:table-cell>
          <table:table-cell office:value-type="float" office:value="1.3563462315844749E-3" table:formula="of:=[.K122]/[.K$14]" table:number-columns-spanned="1" table:number-rows-spanned="2" table:style-name="ce45">
            <text:p>0.1%</text:p>
          </table:table-cell>
          <table:table-cell office:value-type="float" office:value="1.3568130856238497E-3" table:formula="of:=[.L122]/[.L$14]" table:number-columns-spanned="1" table:number-rows-spanned="2" table:style-name="ce45">
            <text:p>0.1%</text:p>
          </table:table-cell>
          <table:table-cell office:value-type="float" office:value="1.3881920948366085E-3" table:formula="of:=[.M122]/[.M$14]" table:number-columns-spanned="1" table:number-rows-spanned="2" table:style-name="ce45">
            <text:p>0.1%</text:p>
          </table:table-cell>
          <table:table-cell office:value-type="float" office:value="1.3749993759080538E-3" table:formula="of:=[.N122]/[.N$14]" table:number-columns-spanned="1" table:number-rows-spanned="2" table:style-name="ce45">
            <text:p>0.1%</text:p>
          </table:table-cell>
          <table:table-cell office:value-type="float" office:value="1.4432033435239594E-3" table:formula="of:=[.O122]/[.O$14]" table:number-columns-spanned="1" table:number-rows-spanned="2" table:style-name="ce45">
            <text:p>0.1%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2">
          <table:table-cell office:value-type="string" table:number-columns-spanned="1" table:number-rows-spanned="12" table:style-name="ce31">
            <text:p>補習及進修學校學生人數</text:p>
          </table:table-cell>
          <table:table-cell office:value-type="string" table:number-columns-spanned="1" table:number-rows-spanned="4" table:style-name="ce33">
            <text:p>女</text:p>
          </table:table-cell>
          <table:table-cell office:value-type="string" table:number-columns-spanned="1" table:number-rows-spanned="2" table:style-name="ce40">
            <text:p>人數（bh）</text:p>
          </table:table-cell>
          <table:table-cell office:value-type="float" office:value="13405" table:number-columns-spanned="1" table:number-rows-spanned="2" table:style-name="ce55">
            <text:p>13,405<text:s/></text:p>
          </table:table-cell>
          <table:table-cell office:value-type="float" office:value="15025" table:number-columns-spanned="1" table:number-rows-spanned="2" table:style-name="ce46">
            <text:p>15,025<text:s/></text:p>
          </table:table-cell>
          <table:table-cell office:value-type="float" office:value="17542" table:number-columns-spanned="1" table:number-rows-spanned="2" table:style-name="ce46">
            <text:p>17,542<text:s/></text:p>
          </table:table-cell>
          <table:table-cell office:value-type="float" office:value="28085" table:number-columns-spanned="1" table:number-rows-spanned="2" table:style-name="ce46">
            <text:p>28,085<text:s/></text:p>
          </table:table-cell>
          <table:table-cell office:value-type="float" office:value="28776" table:number-columns-spanned="1" table:number-rows-spanned="2" table:style-name="ce46">
            <text:p>28,776<text:s/></text:p>
          </table:table-cell>
          <table:table-cell office:value-type="float" office:value="29962" table:number-columns-spanned="1" table:number-rows-spanned="2" table:style-name="ce46">
            <text:p>29,962<text:s/></text:p>
          </table:table-cell>
          <table:table-cell office:value-type="float" office:value="30868" table:number-columns-spanned="1" table:number-rows-spanned="2" table:style-name="ce46">
            <text:p>30,868<text:s/></text:p>
          </table:table-cell>
          <table:table-cell office:value-type="float" office:value="31327" table:number-columns-spanned="1" table:number-rows-spanned="2" table:style-name="ce46">
            <text:p>31,327<text:s/></text:p>
          </table:table-cell>
          <table:table-cell office:value-type="float" office:value="32705" table:number-columns-spanned="1" table:number-rows-spanned="2" table:style-name="ce46">
            <text:p>32,705<text:s/></text:p>
          </table:table-cell>
          <table:table-cell office:value-type="float" office:value="80161" table:number-columns-spanned="1" table:number-rows-spanned="2" table:style-name="ce46">
            <text:p>80,161<text:s/></text:p>
          </table:table-cell>
          <table:table-cell office:value-type="float" office:value="88377" table:number-columns-spanned="1" table:number-rows-spanned="2" table:style-name="ce46">
            <text:p>88,377<text:s/></text:p>
          </table:table-cell>
          <table:table-cell office:value-type="float" office:value="96583" table:number-columns-spanned="1" table:number-rows-spanned="2" table:style-name="ce46">
            <text:p>96,583<text:s/>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0">
            <text:p>比率（bi=bh/bl）</text:p>
          </table:table-cell>
          <table:table-cell office:value-type="float" office:value="0.78332262023023436" table:formula="of:=[.D126]/[.D134]" table:number-columns-spanned="1" table:number-rows-spanned="2" table:style-name="ce50">
            <text:p>78.3%</text:p>
          </table:table-cell>
          <table:table-cell office:value-type="float" office:value="0.78706128863279201" table:formula="of:=[.E126]/[.E134]" table:number-columns-spanned="1" table:number-rows-spanned="2" table:style-name="ce45">
            <text:p>78.7%</text:p>
          </table:table-cell>
          <table:table-cell office:value-type="float" office:value="0.76736657917760276" table:formula="of:=[.F126]/[.F134]" table:number-columns-spanned="1" table:number-rows-spanned="2" table:style-name="ce45">
            <text:p>76.7%</text:p>
          </table:table-cell>
          <table:table-cell office:value-type="float" office:value="0.67456886198779842" table:formula="of:=[.G126]/[.G134]" table:number-columns-spanned="1" table:number-rows-spanned="2" table:style-name="ce45">
            <text:p>67.5%</text:p>
          </table:table-cell>
          <table:table-cell office:value-type="float" office:value="0.67425840011247018" table:formula="of:=[.H126]/[.H134]" table:number-columns-spanned="1" table:number-rows-spanned="2" table:style-name="ce45">
            <text:p>67.4%</text:p>
          </table:table-cell>
          <table:table-cell office:value-type="float" office:value="0.67176359804493069" table:formula="of:=[.I126]/[.I134]" table:number-columns-spanned="1" table:number-rows-spanned="2" table:style-name="ce45">
            <text:p>67.2%</text:p>
          </table:table-cell>
          <table:table-cell office:value-type="float" office:value="0.66048999679041409" table:formula="of:=[.J126]/[.J134]" table:number-columns-spanned="1" table:number-rows-spanned="2" table:style-name="ce45">
            <text:p>66.0%</text:p>
          </table:table-cell>
          <table:table-cell office:value-type="float" office:value="0.64261831011918191" table:formula="of:=[.K126]/[.K134]" table:number-columns-spanned="1" table:number-rows-spanned="2" table:style-name="ce45">
            <text:p>64.3%</text:p>
          </table:table-cell>
          <table:table-cell office:value-type="float" office:value="0.63655650278329245" table:formula="of:=[.L126]/[.L134]" table:number-columns-spanned="1" table:number-rows-spanned="2" table:style-name="ce45">
            <text:p>63.7%</text:p>
          </table:table-cell>
          <table:table-cell office:value-type="float" office:value="0.490884818645552" table:formula="of:=[.M126]/[.M134]" table:number-columns-spanned="1" table:number-rows-spanned="2" table:style-name="ce45">
            <text:p>49.1%</text:p>
          </table:table-cell>
          <table:table-cell office:value-type="float" office:value="0.48779639687375809" table:formula="of:=[.N126]/[.N134]" table:number-columns-spanned="1" table:number-rows-spanned="2" table:style-name="ce45">
            <text:p>48.8%</text:p>
          </table:table-cell>
          <table:table-cell office:value-type="float" office:value="0.48935986948106563" table:formula="of:=[.O126]/[.O134]" table:number-columns-spanned="1" table:number-rows-spanned="2" table:style-name="ce45">
            <text:p>48.9%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4" table:style-name="ce33">
            <text:p>男</text:p>
          </table:table-cell>
          <table:table-cell office:value-type="string" table:number-columns-spanned="1" table:number-rows-spanned="2" table:style-name="ce40">
            <text:p>人數（bj）</text:p>
          </table:table-cell>
          <table:table-cell office:value-type="float" office:value="3708" table:number-columns-spanned="1" table:number-rows-spanned="2" table:style-name="ce55">
            <text:p>3,708<text:s/></text:p>
          </table:table-cell>
          <table:table-cell office:value-type="float" office:value="4065" table:number-columns-spanned="1" table:number-rows-spanned="2" table:style-name="ce46">
            <text:p>4,065<text:s/></text:p>
          </table:table-cell>
          <table:table-cell office:value-type="float" office:value="5318" table:number-columns-spanned="1" table:number-rows-spanned="2" table:style-name="ce46">
            <text:p>5,318<text:s/></text:p>
          </table:table-cell>
          <table:table-cell office:value-type="float" office:value="13549" table:number-columns-spanned="1" table:number-rows-spanned="2" table:style-name="ce46">
            <text:p>13,549<text:s/></text:p>
          </table:table-cell>
          <table:table-cell office:value-type="float" office:value="13902" table:number-columns-spanned="1" table:number-rows-spanned="2" table:style-name="ce46">
            <text:p>13,902<text:s/></text:p>
          </table:table-cell>
          <table:table-cell office:value-type="float" office:value="14640" table:number-columns-spanned="1" table:number-rows-spanned="2" table:style-name="ce46">
            <text:p>14,640<text:s/></text:p>
          </table:table-cell>
          <table:table-cell office:value-type="float" office:value="15867" table:number-columns-spanned="1" table:number-rows-spanned="2" table:style-name="ce46">
            <text:p>15,867<text:s/></text:p>
          </table:table-cell>
          <table:table-cell office:value-type="float" office:value="17422" table:number-columns-spanned="1" table:number-rows-spanned="2" table:style-name="ce46">
            <text:p>17,422<text:s/></text:p>
          </table:table-cell>
          <table:table-cell office:value-type="float" office:value="18673" table:number-columns-spanned="1" table:number-rows-spanned="2" table:style-name="ce46">
            <text:p>18,673<text:s/></text:p>
          </table:table-cell>
          <table:table-cell office:value-type="float" office:value="83138" table:number-columns-spanned="1" table:number-rows-spanned="2" table:style-name="ce46">
            <text:p>83,138<text:s/></text:p>
          </table:table-cell>
          <table:table-cell office:value-type="float" office:value="92799" table:number-columns-spanned="1" table:number-rows-spanned="2" table:style-name="ce46">
            <text:p>92,799<text:s/></text:p>
          </table:table-cell>
          <table:table-cell office:value-type="float" office:value="100783" table:number-columns-spanned="1" table:number-rows-spanned="2" table:style-name="ce46">
            <text:p>100,783<text:s/>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0">
            <text:p>比率（bk=bj/bl）</text:p>
          </table:table-cell>
          <table:table-cell office:value-type="float" office:value="0.21667737976976567" table:formula="of:=[.D130]/[.D134]" table:number-columns-spanned="1" table:number-rows-spanned="2" table:style-name="ce50">
            <text:p>21.7%</text:p>
          </table:table-cell>
          <table:table-cell office:value-type="float" office:value="0.21293871136720796" table:formula="of:=[.E130]/[.E134]" table:number-columns-spanned="1" table:number-rows-spanned="2" table:style-name="ce45">
            <text:p>21.3%</text:p>
          </table:table-cell>
          <table:table-cell office:value-type="float" office:value="0.23263342082239721" table:formula="of:=[.F130]/[.F134]" table:number-columns-spanned="1" table:number-rows-spanned="2" table:style-name="ce45">
            <text:p>23.3%</text:p>
          </table:table-cell>
          <table:table-cell office:value-type="float" office:value="0.32543113801220158" table:formula="of:=[.G130]/[.G134]" table:number-columns-spanned="1" table:number-rows-spanned="2" table:style-name="ce45">
            <text:p>32.5%</text:p>
          </table:table-cell>
          <table:table-cell office:value-type="float" office:value="0.32574159988752988" table:formula="of:=[.H130]/[.H134]" table:number-columns-spanned="1" table:number-rows-spanned="2" table:style-name="ce45">
            <text:p>32.6%</text:p>
          </table:table-cell>
          <table:table-cell office:value-type="float" office:value="0.32823640195506926" table:formula="of:=[.I130]/[.I134]" table:number-columns-spanned="1" table:number-rows-spanned="2" table:style-name="ce45">
            <text:p>32.8%</text:p>
          </table:table-cell>
          <table:table-cell office:value-type="float" office:value="0.33951000320958596" table:formula="of:=[.J130]/[.J134]" table:number-columns-spanned="1" table:number-rows-spanned="2" table:style-name="ce45">
            <text:p>34.0%</text:p>
          </table:table-cell>
          <table:table-cell office:value-type="float" office:value="0.35738168988081809" table:formula="of:=[.K130]/[.K134]" table:number-columns-spanned="1" table:number-rows-spanned="2" table:style-name="ce45">
            <text:p>35.7%</text:p>
          </table:table-cell>
          <table:table-cell office:value-type="float" office:value="0.36344349721670755" table:formula="of:=[.L130]/[.L134]" table:number-columns-spanned="1" table:number-rows-spanned="2" table:style-name="ce45">
            <text:p>36.3%</text:p>
          </table:table-cell>
          <table:table-cell office:value-type="float" office:value="0.509115181354448" table:formula="of:=[.M130]/[.M134]" table:number-columns-spanned="1" table:number-rows-spanned="2" table:style-name="ce45">
            <text:p>50.9%</text:p>
          </table:table-cell>
          <table:table-cell office:value-type="float" office:value="0.51220360312624191" table:formula="of:=[.N130]/[.N134]" table:number-columns-spanned="1" table:number-rows-spanned="2" table:style-name="ce45">
            <text:p>51.2%</text:p>
          </table:table-cell>
          <table:table-cell office:value-type="float" office:value="0.51064013051893442" table:formula="of:=[.O130]/[.O134]" table:number-columns-spanned="1" table:number-rows-spanned="2" table:style-name="ce45">
            <text:p>51.1%</text:p>
          </table:table-cell>
          <table:table-cell table:style-name="ce8"/>
          <table:table-cell table:number-columns-repeated="2" table:style-name="ce9"/>
          <table:table-cell table:number-columns-repeated="8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9"/>
          <table:table-cell table:style-name="ce10"/>
          <table:table-cell table:number-columns-repeated="8" table:style-name="ce7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4" table:style-name="ce36">
            <text:p>小計</text:p>
          </table:table-cell>
          <table:table-cell office:value-type="string" table:number-columns-spanned="1" table:number-rows-spanned="2" table:style-name="ce40">
            <text:p>人數（bl）</text:p>
          </table:table-cell>
          <table:table-cell office:value-type="float" office:value="17113" table:number-columns-spanned="1" table:number-rows-spanned="2" table:style-name="ce55">
            <text:p>17,113<text:s/></text:p>
          </table:table-cell>
          <table:table-cell office:value-type="float" office:value="19090" table:number-columns-spanned="1" table:number-rows-spanned="2" table:style-name="ce46">
            <text:p>19,090<text:s/></text:p>
          </table:table-cell>
          <table:table-cell office:value-type="float" office:value="22860" table:formula="of:=[.F126]+[.F130]" table:number-columns-spanned="1" table:number-rows-spanned="2" table:style-name="ce46">
            <text:p>22,860<text:s/></text:p>
          </table:table-cell>
          <table:table-cell office:value-type="float" office:value="41634" table:formula="of:=[.G126]+[.G130]" table:number-columns-spanned="1" table:number-rows-spanned="2" table:style-name="ce46">
            <text:p>41,634<text:s/></text:p>
          </table:table-cell>
          <table:table-cell office:value-type="float" office:value="42678" table:formula="of:=[.H126]+[.H130]" table:number-columns-spanned="1" table:number-rows-spanned="2" table:style-name="ce46">
            <text:p>42,678<text:s/></text:p>
          </table:table-cell>
          <table:table-cell office:value-type="float" office:value="44602" table:formula="of:=[.I126]+[.I130]" table:number-columns-spanned="1" table:number-rows-spanned="2" table:style-name="ce46">
            <text:p>44,602<text:s/></text:p>
          </table:table-cell>
          <table:table-cell office:value-type="float" office:value="46735" table:formula="of:=[.J126]+[.J130]" table:number-columns-spanned="1" table:number-rows-spanned="2" table:style-name="ce46">
            <text:p>46,735<text:s/></text:p>
          </table:table-cell>
          <table:table-cell office:value-type="float" office:value="48749" table:formula="of:=[.K126]+[.K130]" table:number-columns-spanned="1" table:number-rows-spanned="2" table:style-name="ce46">
            <text:p>48,749<text:s/></text:p>
          </table:table-cell>
          <table:table-cell office:value-type="float" office:value="51378" table:formula="of:=[.L126]+[.L130]" table:number-columns-spanned="1" table:number-rows-spanned="2" table:style-name="ce46">
            <text:p>51,378<text:s/></text:p>
          </table:table-cell>
          <table:table-cell office:value-type="float" office:value="163299" table:formula="of:=[.M126]+[.M130]" table:number-columns-spanned="1" table:number-rows-spanned="2" table:style-name="ce46">
            <text:p>163,299<text:s/></text:p>
          </table:table-cell>
          <table:table-cell office:value-type="float" office:value="181176" table:formula="of:=[.N126]+[.N130]" table:number-columns-spanned="1" table:number-rows-spanned="2" table:style-name="ce46">
            <text:p>181,176<text:s/></text:p>
          </table:table-cell>
          <table:table-cell office:value-type="float" office:value="197366" table:formula="of:=[.O126]+[.O130]" table:number-columns-spanned="1" table:number-rows-spanned="2" table:style-name="ce46">
            <text:p>197,366<text:s/>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1">
            <text:p>占總人數比率</text:p>
            <text:p>（bm=bl/e）</text:p>
          </table:table-cell>
          <table:table-cell office:value-type="float" office:value="4.170150320845464E-3" table:formula="of:=[.D134]/[.D$14]" table:number-columns-spanned="1" table:number-rows-spanned="2" table:style-name="ce50">
            <text:p>0.4%</text:p>
          </table:table-cell>
          <table:table-cell office:value-type="float" office:value="4.5761488914405164E-3" table:formula="of:=[.E134]/[.E$14]" table:number-columns-spanned="1" table:number-rows-spanned="2" table:style-name="ce45">
            <text:p>0.5%</text:p>
          </table:table-cell>
          <table:table-cell office:value-type="float" office:value="5.4276970680226253E-3" table:formula="of:=[.F134]/[.F$14]" table:number-columns-spanned="1" table:number-rows-spanned="2" table:style-name="ce45">
            <text:p>0.5%</text:p>
          </table:table-cell>
          <table:table-cell office:value-type="float" office:value="9.7724663565347068E-3" table:formula="of:=[.G134]/[.G$14]" table:number-columns-spanned="1" table:number-rows-spanned="2" table:style-name="ce45">
            <text:p>1.0%</text:p>
          </table:table-cell>
          <table:table-cell office:value-type="float" office:value="9.8676840630127858E-3" table:formula="of:=[.H134]/[.H$14]" table:number-columns-spanned="1" table:number-rows-spanned="2" table:style-name="ce45">
            <text:p>1.0%</text:p>
          </table:table-cell>
          <table:table-cell office:value-type="float" office:value="1.0128324200840659E-2" table:formula="of:=[.I134]/[.I$14]" table:number-columns-spanned="1" table:number-rows-spanned="2" table:style-name="ce45">
            <text:p>1.0%</text:p>
          </table:table-cell>
          <table:table-cell office:value-type="float" office:value="1.0375495935829327E-2" table:formula="of:=[.J134]/[.J$14]" table:number-columns-spanned="1" table:number-rows-spanned="2" table:style-name="ce45">
            <text:p>1.0%</text:p>
          </table:table-cell>
          <table:table-cell office:value-type="float" office:value="1.0560696764656057E-2" table:formula="of:=[.K134]/[.K$14]" table:number-columns-spanned="1" table:number-rows-spanned="2" table:style-name="ce45">
            <text:p>1.1%</text:p>
          </table:table-cell>
          <table:table-cell office:value-type="float" office:value="1.0863385182044903E-2" table:formula="of:=[.L134]/[.L$14]" table:number-columns-spanned="1" table:number-rows-spanned="2" table:style-name="ce45">
            <text:p>1.1%</text:p>
          </table:table-cell>
          <table:table-cell office:value-type="float" office:value="3.36036734205045E-2" table:formula="of:=[.M134]/[.M$14]" table:number-columns-spanned="1" table:number-rows-spanned="2" table:style-name="ce45">
            <text:p>3.4%</text:p>
          </table:table-cell>
          <table:table-cell office:value-type="float" office:value="3.6182554383372194E-2" table:formula="of:=[.N134]/[.N$14]" table:number-columns-spanned="1" table:number-rows-spanned="2" table:style-name="ce45">
            <text:p>3.6%</text:p>
          </table:table-cell>
          <table:table-cell office:value-type="float" office:value="4.0610104234096063E-2" table:formula="of:=[.O134]/[.O$14]" table:number-columns-spanned="1" table:number-rows-spanned="2" table:style-name="ce45">
            <text:p>4.1%</text:p>
          </table:table-cell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0" table:style-name="ce7"/>
          <table:table-cell table:number-columns-repeated="16358"/>
        </table:table-row>
        <table:table-row table:style-name="ro7">
          <table:table-cell office:value-type="string" table:number-columns-spanned="1" table:number-rows-spanned="12" table:style-name="ce42">
            <text:p>空中大學學生人數</text:p>
          </table:table-cell>
          <table:table-cell office:value-type="string" table:number-columns-spanned="1" table:number-rows-spanned="4" table:style-name="ce33">
            <text:p>女</text:p>
          </table:table-cell>
          <table:table-cell office:value-type="string" table:number-columns-spanned="1" table:number-rows-spanned="2" table:style-name="ce40">
            <text:p>人數（bm）</text:p>
          </table:table-cell>
          <table:table-cell office:value-type="float" office:value="10215" table:number-columns-spanned="1" table:number-rows-spanned="2" table:style-name="ce55">
            <text:p>10,215<text:s/></text:p>
          </table:table-cell>
          <table:table-cell office:value-type="float" office:value="9770" table:number-columns-spanned="1" table:number-rows-spanned="2" table:style-name="ce46">
            <text:p>9,770<text:s/></text:p>
          </table:table-cell>
          <table:table-cell office:value-type="float" office:value="9257" table:number-columns-spanned="1" table:number-rows-spanned="2" table:style-name="ce46">
            <text:p>9,257<text:s/></text:p>
          </table:table-cell>
          <table:table-cell office:value-type="float" office:value="8378" table:number-columns-spanned="1" table:number-rows-spanned="2" table:style-name="ce46">
            <text:p>8,378<text:s/></text:p>
          </table:table-cell>
          <table:table-cell office:value-type="float" office:value="7525" table:number-columns-spanned="1" table:number-rows-spanned="2" table:style-name="ce46">
            <text:p>7,525<text:s/></text:p>
          </table:table-cell>
          <table:table-cell office:value-type="float" office:value="7049" table:number-columns-spanned="1" table:number-rows-spanned="2" table:style-name="ce46">
            <text:p>7,049<text:s/></text:p>
          </table:table-cell>
          <table:table-cell office:value-type="float" office:value="7335" table:number-columns-spanned="1" table:number-rows-spanned="2" table:style-name="ce46">
            <text:p>7,335<text:s/></text:p>
          </table:table-cell>
          <table:table-cell office:value-type="float" office:value="7461" table:number-columns-spanned="1" table:number-rows-spanned="2" table:style-name="ce46">
            <text:p>7,461<text:s/></text:p>
          </table:table-cell>
          <table:table-cell office:value-type="float" office:value="7644" table:number-columns-spanned="1" table:number-rows-spanned="2" table:style-name="ce46">
            <text:p>7,644<text:s/></text:p>
          </table:table-cell>
          <table:table-cell office:value-type="float" office:value="8123" table:number-columns-spanned="1" table:number-rows-spanned="2" table:style-name="ce46">
            <text:p>8,123<text:s/></text:p>
          </table:table-cell>
          <table:table-cell office:value-type="float" office:value="8751" table:number-columns-spanned="1" table:number-rows-spanned="2" table:style-name="ce46">
            <text:p>8,751<text:s/></text:p>
          </table:table-cell>
          <table:table-cell office:value-type="float" office:value="9365" table:number-columns-spanned="1" table:number-rows-spanned="2" table:style-name="ce46">
            <text:p>9,365<text:s/></text:p>
          </table:table-cell>
          <table:table-cell table:number-columns-repeated="11" table:style-name="ce5"/>
          <table:table-cell table:number-columns-repeated="1635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0">
            <text:p>比率（bn=bm/bq）</text:p>
          </table:table-cell>
          <table:table-cell office:value-type="float" office:value="0.63712343291960327" table:formula="of:=[.D138]/[.D146]" table:number-columns-spanned="1" table:number-rows-spanned="2" table:style-name="ce50">
            <text:p>63.7%</text:p>
          </table:table-cell>
          <table:table-cell office:value-type="float" office:value="0.61851101544694864" table:formula="of:=[.E138]/[.E146]" table:number-columns-spanned="1" table:number-rows-spanned="2" table:style-name="ce45">
            <text:p>61.9%</text:p>
          </table:table-cell>
          <table:table-cell office:value-type="float" office:value="0.60511177931755789" table:formula="of:=[.F138]/[.F146]" table:number-columns-spanned="1" table:number-rows-spanned="2" table:style-name="ce45">
            <text:p>60.5%</text:p>
          </table:table-cell>
          <table:table-cell office:value-type="float" office:value="0.59595959595959591" table:formula="of:=[.G138]/[.G146]" table:number-columns-spanned="1" table:number-rows-spanned="2" table:style-name="ce45">
            <text:p>59.6%</text:p>
          </table:table-cell>
          <table:table-cell office:value-type="float" office:value="0.6043691269777528" table:formula="of:=[.H138]/[.H146]" table:number-columns-spanned="1" table:number-rows-spanned="2" table:style-name="ce45">
            <text:p>60.4%</text:p>
          </table:table-cell>
          <table:table-cell office:value-type="float" office:value="0.60548015804844524" table:formula="of:=[.I138]/[.I146]" table:number-columns-spanned="1" table:number-rows-spanned="2" table:style-name="ce45">
            <text:p>60.5%</text:p>
          </table:table-cell>
          <table:table-cell office:value-type="float" office:value="0.6227183971474658" table:formula="of:=[.J138]/[.J146]" table:number-columns-spanned="1" table:number-rows-spanned="2" table:style-name="ce45">
            <text:p>62.3%</text:p>
          </table:table-cell>
          <table:table-cell office:value-type="float" office:value="0.62476972031485511" table:formula="of:=[.K138]/[.K146]" table:number-columns-spanned="1" table:number-rows-spanned="2" table:style-name="ce45">
            <text:p>62.5%</text:p>
          </table:table-cell>
          <table:table-cell office:value-type="float" office:value="0.61944894651539706" table:formula="of:=[.L138]/[.L146]" table:number-columns-spanned="1" table:number-rows-spanned="2" table:style-name="ce45">
            <text:p>61.9%</text:p>
          </table:table-cell>
          <table:table-cell office:value-type="float" office:value="0.64781880532737857" table:formula="of:=[.M138]/[.M146]" table:number-columns-spanned="1" table:number-rows-spanned="2" table:style-name="ce45">
            <text:p>64.8%</text:p>
          </table:table-cell>
          <table:table-cell office:value-type="float" office:value="0.63894567757009346" table:formula="of:=[.N138]/[.N146]" table:number-columns-spanned="1" table:number-rows-spanned="2" table:style-name="ce45">
            <text:p>63.9%</text:p>
          </table:table-cell>
          <table:table-cell office:value-type="float" office:value="0.62483319989324793" table:formula="of:=[.O138]/[.O146]" table:number-columns-spanned="1" table:number-rows-spanned="2" table:style-name="ce45">
            <text:p>62.5%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number-columns-spanned="1" table:number-rows-spanned="4" table:style-name="ce33">
            <text:p>男</text:p>
          </table:table-cell>
          <table:table-cell office:value-type="string" table:number-columns-spanned="1" table:number-rows-spanned="2" table:style-name="ce40">
            <text:p>人數（bo）</text:p>
          </table:table-cell>
          <table:table-cell office:value-type="float" office:value="5818" table:number-columns-spanned="1" table:number-rows-spanned="2" table:style-name="ce55">
            <text:p>5,818<text:s/></text:p>
          </table:table-cell>
          <table:table-cell office:value-type="float" office:value="6026" table:number-columns-spanned="1" table:number-rows-spanned="2" table:style-name="ce46">
            <text:p>6,026<text:s/></text:p>
          </table:table-cell>
          <table:table-cell office:value-type="float" office:value="6041" table:number-columns-spanned="1" table:number-rows-spanned="2" table:style-name="ce46">
            <text:p>6,041<text:s/></text:p>
          </table:table-cell>
          <table:table-cell office:value-type="float" office:value="5680" table:number-columns-spanned="1" table:number-rows-spanned="2" table:style-name="ce46">
            <text:p>5,680<text:s/></text:p>
          </table:table-cell>
          <table:table-cell office:value-type="float" office:value="4926" table:number-columns-spanned="1" table:number-rows-spanned="2" table:style-name="ce46">
            <text:p>4,926<text:s/></text:p>
          </table:table-cell>
          <table:table-cell office:value-type="float" office:value="4593" table:number-columns-spanned="1" table:number-rows-spanned="2" table:style-name="ce46">
            <text:p>4,593<text:s/></text:p>
          </table:table-cell>
          <table:table-cell office:value-type="float" office:value="4444" table:number-columns-spanned="1" table:number-rows-spanned="2" table:style-name="ce46">
            <text:p>4,444<text:s/></text:p>
          </table:table-cell>
          <table:table-cell office:value-type="float" office:value="4481" table:number-columns-spanned="1" table:number-rows-spanned="2" table:style-name="ce46">
            <text:p>4,481<text:s/></text:p>
          </table:table-cell>
          <table:table-cell office:value-type="float" office:value="4696" table:number-columns-spanned="1" table:number-rows-spanned="2" table:style-name="ce46">
            <text:p>4,696<text:s/></text:p>
          </table:table-cell>
          <table:table-cell office:value-type="float" office:value="4416" table:number-columns-spanned="1" table:number-rows-spanned="2" table:style-name="ce46">
            <text:p>4,416<text:s/></text:p>
          </table:table-cell>
          <table:table-cell office:value-type="float" office:value="4945" table:number-columns-spanned="1" table:number-rows-spanned="2" table:style-name="ce46">
            <text:p>4,945<text:s/></text:p>
          </table:table-cell>
          <table:table-cell office:value-type="float" office:value="5623" table:number-columns-spanned="1" table:number-rows-spanned="2" table:style-name="ce46">
            <text:p>5,623<text:s/>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0">
            <text:p>比率（bp=bo/bq）</text:p>
          </table:table-cell>
          <table:table-cell office:value-type="float" office:value="0.36287656708039667" table:formula="of:=[.D142]/[.D146]" table:number-columns-spanned="1" table:number-rows-spanned="2" table:style-name="ce50">
            <text:p>36.3%</text:p>
          </table:table-cell>
          <table:table-cell office:value-type="float" office:value="0.38148898455305141" table:formula="of:=[.E142]/[.E146]" table:number-columns-spanned="1" table:number-rows-spanned="2" table:style-name="ce45">
            <text:p>38.1%</text:p>
          </table:table-cell>
          <table:table-cell office:value-type="float" office:value="0.39488822068244217" table:formula="of:=[.F142]/[.F146]" table:number-columns-spanned="1" table:number-rows-spanned="2" table:style-name="ce45">
            <text:p>39.5%</text:p>
          </table:table-cell>
          <table:table-cell office:value-type="float" office:value="0.40404040404040403" table:formula="of:=[.G142]/[.G146]" table:number-columns-spanned="1" table:number-rows-spanned="2" table:style-name="ce45">
            <text:p>40.4%</text:p>
          </table:table-cell>
          <table:table-cell office:value-type="float" office:value="0.3956308730222472" table:formula="of:=[.H142]/[.H146]" table:number-columns-spanned="1" table:number-rows-spanned="2" table:style-name="ce45">
            <text:p>39.6%</text:p>
          </table:table-cell>
          <table:table-cell office:value-type="float" office:value="0.39451984195155471" table:formula="of:=[.I142]/[.I146]" table:number-columns-spanned="1" table:number-rows-spanned="2" table:style-name="ce45">
            <text:p>39.5%</text:p>
          </table:table-cell>
          <table:table-cell office:value-type="float" office:value="0.37728160285253415" table:formula="of:=[.J142]/[.J146]" table:number-columns-spanned="1" table:number-rows-spanned="2" table:style-name="ce45">
            <text:p>37.7%</text:p>
          </table:table-cell>
          <table:table-cell office:value-type="float" office:value="0.37523027968514489" table:formula="of:=[.K142]/[.K146]" table:number-columns-spanned="1" table:number-rows-spanned="2" table:style-name="ce45">
            <text:p>37.5%</text:p>
          </table:table-cell>
          <table:table-cell office:value-type="float" office:value="0.38055105348460294" table:formula="of:=[.L142]/[.L146]" table:number-columns-spanned="1" table:number-rows-spanned="2" table:style-name="ce45">
            <text:p>38.1%</text:p>
          </table:table-cell>
          <table:table-cell office:value-type="float" office:value="0.35218119467262143" table:formula="of:=[.M142]/[.M146]" table:number-columns-spanned="1" table:number-rows-spanned="2" table:style-name="ce45">
            <text:p>35.2%</text:p>
          </table:table-cell>
          <table:table-cell office:value-type="float" office:value="0.36105432242990654" table:formula="of:=[.N142]/[.N146]" table:number-columns-spanned="1" table:number-rows-spanned="2" table:style-name="ce45">
            <text:p>36.1%</text:p>
          </table:table-cell>
          <table:table-cell office:value-type="float" office:value="0.37516680010675207" table:formula="of:=[.O142]/[.O146]" table:number-columns-spanned="1" table:number-rows-spanned="2" table:style-name="ce45">
            <text:p>37.5%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4" table:style-name="ce43">
            <text:p>小計</text:p>
          </table:table-cell>
          <table:table-cell office:value-type="string" table:number-columns-spanned="1" table:number-rows-spanned="2" table:style-name="ce40">
            <text:p>人數（bq）</text:p>
          </table:table-cell>
          <table:table-cell office:value-type="float" office:value="16033" table:number-columns-spanned="1" table:number-rows-spanned="2" table:style-name="ce55">
            <text:p>16,033<text:s/></text:p>
          </table:table-cell>
          <table:table-cell office:value-type="float" office:value="15796" table:number-columns-spanned="1" table:number-rows-spanned="2" table:style-name="ce46">
            <text:p>15,796<text:s/></text:p>
          </table:table-cell>
          <table:table-cell office:value-type="float" office:value="15298" table:formula="of:=[.F138]+[.F142]" table:number-columns-spanned="1" table:number-rows-spanned="2" table:style-name="ce46">
            <text:p>15,298<text:s/></text:p>
          </table:table-cell>
          <table:table-cell office:value-type="float" office:value="14058" table:formula="of:=[.G138]+[.G142]" table:number-columns-spanned="1" table:number-rows-spanned="2" table:style-name="ce46">
            <text:p>14,058<text:s/></text:p>
          </table:table-cell>
          <table:table-cell office:value-type="float" office:value="12451" table:formula="of:=[.H138]+[.H142]" table:number-columns-spanned="1" table:number-rows-spanned="2" table:style-name="ce46">
            <text:p>12,451<text:s/></text:p>
          </table:table-cell>
          <table:table-cell office:value-type="float" office:value="11642" table:formula="of:=[.I138]+[.I142]" table:number-columns-spanned="1" table:number-rows-spanned="2" table:style-name="ce46">
            <text:p>11,642<text:s/></text:p>
          </table:table-cell>
          <table:table-cell office:value-type="float" office:value="11779" table:formula="of:=[.J138]+[.J142]" table:number-columns-spanned="1" table:number-rows-spanned="2" table:style-name="ce46">
            <text:p>11,779<text:s/></text:p>
          </table:table-cell>
          <table:table-cell office:value-type="float" office:value="11942" table:formula="of:=[.K138]+[.K142]" table:number-columns-spanned="1" table:number-rows-spanned="2" table:style-name="ce46">
            <text:p>11,942<text:s/></text:p>
          </table:table-cell>
          <table:table-cell office:value-type="float" office:value="12340" table:formula="of:=[.L138]+[.L142]" table:number-columns-spanned="1" table:number-rows-spanned="2" table:style-name="ce46">
            <text:p>12,340<text:s/></text:p>
          </table:table-cell>
          <table:table-cell office:value-type="float" office:value="12539" table:formula="of:=[.M138]+[.M142]" table:number-columns-spanned="1" table:number-rows-spanned="2" table:style-name="ce46">
            <text:p>12,539<text:s/></text:p>
          </table:table-cell>
          <table:table-cell office:value-type="float" office:value="13696" table:formula="of:=[.N138]+[.N142]" table:number-columns-spanned="1" table:number-rows-spanned="2" table:style-name="ce46">
            <text:p>13,696<text:s/></text:p>
          </table:table-cell>
          <table:table-cell office:value-type="float" office:value="14988" table:formula="of:=[.O138]+[.O142]" table:number-columns-spanned="1" table:number-rows-spanned="2" table:style-name="ce46">
            <text:p>14,988<text:s/>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占總人數比率</text:p>
            <text:p>（br=bq/e）</text:p>
          </table:table-cell>
          <table:table-cell office:value-type="float" office:value="3.9069724825638594E-3" table:formula="of:=[.D146]/[.D$14]" table:number-columns-spanned="1" table:number-rows-spanned="2" table:style-name="ce56">
            <text:p>0.4%</text:p>
          </table:table-cell>
          <table:table-cell office:value-type="float" office:value="3.7865294860761861E-3" table:formula="of:=[.E146]/[.E$14]" table:number-columns-spanned="1" table:number-rows-spanned="2" table:style-name="ce47">
            <text:p>0.4%</text:p>
          </table:table-cell>
          <table:table-cell office:value-type="float" office:value="3.6322357719427E-3" table:formula="of:=[.F146]/[.F$14]" table:number-columns-spanned="1" table:number-rows-spanned="2" table:style-name="ce47">
            <text:p>0.4%</text:p>
          </table:table-cell>
          <table:table-cell office:value-type="float" office:value="3.2997389643119783E-3" table:formula="of:=[.G146]/[.G$14]" table:number-columns-spanned="1" table:number-rows-spanned="2" table:style-name="ce47">
            <text:p>0.3%</text:p>
          </table:table-cell>
          <table:table-cell office:value-type="float" office:value="2.8788259587743613E-3" table:formula="of:=[.H146]/[.H$14]" table:number-columns-spanned="1" table:number-rows-spanned="2" table:style-name="ce47">
            <text:p>0.3%</text:p>
          </table:table-cell>
          <table:table-cell office:value-type="float" office:value="2.643691994668108E-3" table:formula="of:=[.I146]/[.I$14]" table:number-columns-spanned="1" table:number-rows-spanned="2" table:style-name="ce47">
            <text:p>0.3%</text:p>
          </table:table-cell>
          <table:table-cell office:value-type="float" office:value="2.615020148242937E-3" table:formula="of:=[.J146]/[.J$14]" table:number-columns-spanned="1" table:number-rows-spanned="2" table:style-name="ce47">
            <text:p>0.3%</text:p>
          </table:table-cell>
          <table:table-cell office:value-type="float" office:value="2.5870446729886281E-3" table:formula="of:=[.K146]/[.K$14]" table:number-columns-spanned="1" table:number-rows-spanned="2" table:style-name="ce47">
            <text:p>0.3%</text:p>
          </table:table-cell>
          <table:table-cell office:value-type="float" office:value="2.6091746106589224E-3" table:formula="of:=[.L146]/[.L$14]" table:number-columns-spanned="1" table:number-rows-spanned="2" table:style-name="ce47">
            <text:p>0.3%</text:p>
          </table:table-cell>
          <table:table-cell office:value-type="float" office:value="2.5802758193234857E-3" table:formula="of:=[.M146]/[.M$14]" table:number-columns-spanned="1" table:number-rows-spanned="2" table:style-name="ce47">
            <text:p>0.3%</text:p>
          </table:table-cell>
          <table:table-cell office:value-type="float" office:value="2.7352202545296595E-3" table:formula="of:=[.N146]/[.N$14]" table:number-columns-spanned="1" table:number-rows-spanned="2" table:style-name="ce47">
            <text:p>0.3%</text:p>
          </table:table-cell>
          <table:table-cell office:value-type="float" office:value="3.083936657076861E-3" table:formula="of:=[.O146]/[.O$14]" table:number-columns-spanned="1" table:number-rows-spanned="2" table:style-name="ce47">
            <text:p>0.3%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4">
            <text:p><text:span text:style-name="T4">說明：因應幼兒教育及照顧法實施，原幼稚園及托兒所改制為幼兒園，故</text:span><text:span text:style-name="T3">101</text:span><text:span text:style-name="T4">學年起學前教育階段統一改稱幼兒園，該欄位</text:span><text:span text:style-name="T3">100</text:span><text:span text:style-name="T4">學年</text:span><text:span text:style-name="T3">(</text:span><text:span text:style-name="T4">含</text:span><text:span text:style-name="T3">)</text:span><text:span text:style-name="T4">以前僅為幼稚園資料。</text:span></text:p>
          </table:table-cell>
          <table:table-cell table:style-name="ce3"/>
          <table:table-cell table:style-name="ce13"/>
          <table:table-cell table:number-columns-repeated="11" table:style-name="ce3"/>
          <table:table-cell table:number-columns-repeated="16370" table:style-name="ce1"/>
        </table:table-row>
        <table:table-row table:number-rows-repeated="10484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percentage-style style:name="N51P0">
      <number:number number:decimal-places="1" number:min-integer-digits="1" number:grouping="true"/>
      <number:text>%</number:text>
    </number:percentage-style>
    <number:percentage-style style:name="N51P1">
      <number:text>-</number:text>
      <number:number number:decimal-places="1" number:min-integer-digits="1" number:grouping="true"/>
      <number:text>%</number:text>
    </number:percentage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MOEIT</meta:initial-creator>
    <dc:creator>c</dc:creator>
    <meta:creation-date>2013-04-18T07:00:56Z</meta:creation-date>
    <dc:date>2023-05-19T07:29:32Z</dc:date>
  </office:meta>
</office:document-meta>
</file>