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50"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/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404040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404040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48">
      <style:table-cell-properties style:vertical-align="middle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50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404040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404040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53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48">
      <style:table-cell-properties fo:border="thin solid #000000" style:vertical-align="middle" fo:background-color="#404040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49">
      <style:table-cell-properties fo:border="thin solid #000000" style:vertical-align="middle" fo:background-color="#404040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1.984375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服務提供者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15" table:number-rows-spanned="1" table:style-name="ce23">
            <text:p>408-2 「環境、能源與科技篇」「服務提供者」之性別統計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24">
            <text:p>填表說明：本表「服務提供者」為教師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25">
            <text:p>單位：人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number-columns-spanned="3" table:number-rows-spanned="2" table:style-name="ce76">
            <text:p>　　　　　　　年度</text:p>
            <text:p>服務提供者</text:p>
          </table:table-cell>
          <table:covered-table-cell table:number-columns-repeated="2"/>
          <table:table-cell office:value-type="string" table:number-columns-spanned="1" table:number-rows-spanned="2" table:style-name="ce60">
            <text:p>111<text:span text:style-name="T1">年度</text:span></text:p>
          </table:table-cell>
          <table:table-cell office:value-type="string" table:number-columns-spanned="1" table:number-rows-spanned="2" table:style-name="ce70">
            <text:p>110年度</text:p>
          </table:table-cell>
          <table:table-cell office:value-type="string" table:number-columns-spanned="1" table:number-rows-spanned="2" table:style-name="ce70">
            <text:p>109年度</text:p>
          </table:table-cell>
          <table:table-cell office:value-type="string" table:number-columns-spanned="1" table:number-rows-spanned="2" table:style-name="ce70">
            <text:p>108年度</text:p>
          </table:table-cell>
          <table:table-cell office:value-type="string" table:number-columns-spanned="1" table:number-rows-spanned="2" table:style-name="ce70">
            <text:p>107年度</text:p>
          </table:table-cell>
          <table:table-cell office:value-type="string" table:number-columns-spanned="1" table:number-rows-spanned="2" table:style-name="ce70">
            <text:p>106年度</text:p>
          </table:table-cell>
          <table:table-cell office:value-type="string" table:number-columns-spanned="1" table:number-rows-spanned="2" table:style-name="ce70">
            <text:p>105年度</text:p>
          </table:table-cell>
          <table:table-cell office:value-type="string" table:number-columns-spanned="1" table:number-rows-spanned="2" table:style-name="ce70">
            <text:p>104年度</text:p>
          </table:table-cell>
          <table:table-cell office:value-type="string" table:number-columns-spanned="1" table:number-rows-spanned="2" table:style-name="ce70">
            <text:p>103年度</text:p>
          </table:table-cell>
          <table:table-cell office:value-type="string" table:number-columns-spanned="1" table:number-rows-spanned="2" table:style-name="ce70">
            <text:p>102年度</text:p>
          </table:table-cell>
          <table:table-cell office:value-type="string" table:number-columns-spanned="1" table:number-rows-spanned="2" table:style-name="ce70">
            <text:p>101年度</text:p>
          </table:table-cell>
          <table:table-cell office:value-type="string" table:number-columns-spanned="1" table:number-rows-spanned="2" table:style-name="ce77">
            <text:p>100年度</text:p>
          </table:table-cell>
          <table:table-cell table:style-name="ce5"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8"/>
        </table:table-row>
        <table:table-row table:style-name="ro4">
          <table:table-cell office:value-type="string" table:number-columns-spanned="1" table:number-rows-spanned="12" table:style-name="ce43">
            <text:p>總計</text:p>
          </table:table-cell>
          <table:table-cell office:value-type="string" table:number-columns-spanned="1" table:number-rows-spanned="4" table:style-name="ce45">
            <text:p>女</text:p>
          </table:table-cell>
          <table:table-cell office:value-type="string" table:number-columns-spanned="1" table:number-rows-spanned="2" table:style-name="ce47">
            <text:p><text:span text:style-name="T2">人數（</text:span>a<text:span text:style-name="T2">）</text:span></text:p>
          </table:table-cell>
          <table:table-cell office:value-type="float" office:value="209723" table:number-columns-spanned="1" table:number-rows-spanned="2" table:style-name="ce66">
            <text:p>209,723<text:s/></text:p>
          </table:table-cell>
          <table:table-cell office:value-type="float" office:value="207636" table:number-columns-spanned="1" table:number-rows-spanned="2" table:style-name="ce71">
            <text:p>207,636<text:s/></text:p>
          </table:table-cell>
          <table:table-cell office:value-type="float" office:value="205613" table:formula="of:=[.F18]+[.F30]+[.F42]+[.F54]+[.F90]+[.F102]+[.F114]+[.F126]+[.F138]" table:number-columns-spanned="1" table:number-rows-spanned="2" table:style-name="ce71">
            <text:p>205,613<text:s/></text:p>
          </table:table-cell>
          <table:table-cell office:value-type="float" office:value="202742" table:formula="of:=[.G18]+[.G30]+[.G42]+[.G54]+[.G90]+[.G102]+[.G114]+[.G126]+[.G138]" table:number-columns-spanned="1" table:number-rows-spanned="2" table:style-name="ce71">
            <text:p>202,742<text:s/></text:p>
          </table:table-cell>
          <table:table-cell office:value-type="float" office:value="199944" table:formula="of:=[.H18]+[.H30]+[.H42]+[.H54]+[.H90]+[.H102]+[.H114]+[.H126]+[.H138]" table:number-columns-spanned="1" table:number-rows-spanned="2" table:style-name="ce71">
            <text:p>199,944<text:s/></text:p>
          </table:table-cell>
          <table:table-cell office:value-type="float" office:value="197612" table:formula="of:=[.I18]+[.I30]+[.I42]+[.I54]+[.I90]+[.I102]+[.I114]+[.I126]+[.I138]" table:number-columns-spanned="1" table:number-rows-spanned="2" table:style-name="ce71">
            <text:p>197,612<text:s/></text:p>
          </table:table-cell>
          <table:table-cell office:value-type="float" office:value="197162" table:formula="of:=[.J18]+[.J30]+[.J42]+[.J54]+[.J90]+[.J102]+[.J114]+[.J126]+[.J138]" table:number-columns-spanned="1" table:number-rows-spanned="2" table:style-name="ce71">
            <text:p>197,162<text:s/></text:p>
          </table:table-cell>
          <table:table-cell office:value-type="float" office:value="199775" table:formula="of:=[.K18]+[.K30]+[.K42]+[.K54]+[.K90]+[.K102]+[.K114]+[.K126]+[.K138]" table:number-columns-spanned="1" table:number-rows-spanned="2" table:style-name="ce71">
            <text:p>199,775<text:s/></text:p>
          </table:table-cell>
          <table:table-cell office:value-type="float" office:value="200992" table:formula="of:=[.L18]+[.L30]+[.L42]+[.L54]+[.L90]+[.L102]+[.L114]+[.L126]+[.L138]" table:number-columns-spanned="1" table:number-rows-spanned="2" table:style-name="ce71">
            <text:p>200,992<text:s/></text:p>
          </table:table-cell>
          <table:table-cell office:value-type="float" office:value="200113" table:formula="of:=[.M18]+[.M30]+[.M42]+[.M66]+[.M78]+[.M90]+[.M102]+[.M114]+[.M126]+[.M138]" table:number-columns-spanned="1" table:number-rows-spanned="2" table:style-name="ce71">
            <text:p>200,113<text:s/></text:p>
          </table:table-cell>
          <table:table-cell office:value-type="float" office:value="198629" table:formula="of:=[.N18]+[.N30]+[.N42]+[.N66]+[.N78]+[.N90]+[.N102]+[.N114]+[.N126]+[.N138]" table:number-columns-spanned="1" table:number-rows-spanned="2" table:style-name="ce71">
            <text:p>198,629<text:s/></text:p>
          </table:table-cell>
          <table:table-cell office:value-type="float" office:value="168163" table:formula="of:=[.O18]+[.O30]+[.O42]+[.O66]+[.O78]+[.O90]+[.O102]+[.O114]+[.O126]+[.O138]" table:number-columns-spanned="1" table:number-rows-spanned="2" table:style-name="ce71">
            <text:p>168,163<text:s/></text:p>
          </table:table-cell>
          <table:table-cell table:style-name="ce5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8">
            <text:p><text:span text:style-name="T2">比率（</text:span>b=a/e<text:span text:style-name="T2">）</text:span></text:p>
          </table:table-cell>
          <table:table-cell office:value-type="float" office:value="0.69494406595445746" table:formula="of:=[.D6]/[.D14]" table:number-columns-spanned="1" table:number-rows-spanned="2" table:style-name="ce64">
            <text:p>69.5%</text:p>
          </table:table-cell>
          <table:table-cell office:value-type="float" office:value="0.69066270169941424" table:formula="of:=[.E6]/[.E14]" table:number-columns-spanned="1" table:number-rows-spanned="2" table:style-name="ce68">
            <text:p>69.1%</text:p>
          </table:table-cell>
          <table:table-cell office:value-type="float" office:value="0.68705078040157852" table:formula="of:=[.F6]/[.F14]" table:number-columns-spanned="1" table:number-rows-spanned="2" table:style-name="ce68">
            <text:p>68.7%</text:p>
          </table:table-cell>
          <table:table-cell office:value-type="float" office:value="0.68247214461238093" table:formula="of:=[.G6]/[.G14]" table:number-columns-spanned="1" table:number-rows-spanned="2" table:style-name="ce68">
            <text:p>68.2%</text:p>
          </table:table-cell>
          <table:table-cell office:value-type="float" office:value="0.67765222637212175" table:formula="of:=[.H6]/[.H14]" table:number-columns-spanned="1" table:number-rows-spanned="2" table:style-name="ce68">
            <text:p>67.8%</text:p>
          </table:table-cell>
          <table:table-cell office:value-type="float" office:value="0.67317086464500564" table:formula="of:=[.I6]/[.I14]" table:number-columns-spanned="1" table:number-rows-spanned="2" table:style-name="ce68">
            <text:p>67.3%</text:p>
          </table:table-cell>
          <table:table-cell office:value-type="float" office:value="0.66854746008117705" table:formula="of:=[.J6]/[.J14]" table:number-columns-spanned="1" table:number-rows-spanned="2" table:style-name="ce68">
            <text:p>66.9%</text:p>
          </table:table-cell>
          <table:table-cell office:value-type="float" office:value="0.66610095459743868" table:formula="of:=[.K6]/[.K14]" table:number-columns-spanned="1" table:number-rows-spanned="2" table:style-name="ce68">
            <text:p>66.6%</text:p>
          </table:table-cell>
          <table:table-cell office:value-type="float" office:value="0.66316921716521815" table:formula="of:=[.L6]/[.L14]" table:number-columns-spanned="1" table:number-rows-spanned="2" table:style-name="ce68">
            <text:p>66.3%</text:p>
          </table:table-cell>
          <table:table-cell office:value-type="float" office:value="0.66019273340305429" table:formula="of:=[.M6]/[.M14]" table:number-columns-spanned="1" table:number-rows-spanned="2" table:style-name="ce68">
            <text:p>66.0%</text:p>
          </table:table-cell>
          <table:table-cell office:value-type="float" office:value="0.65790580667812704" table:formula="of:=[.N6]/[.N14]" table:number-columns-spanned="1" table:number-rows-spanned="2" table:style-name="ce68">
            <text:p>65.8%</text:p>
          </table:table-cell>
          <table:table-cell office:value-type="float" office:value="0.61933243224330903" table:formula="of:=[.O6]/[.O14]" table:number-columns-spanned="1" table:number-rows-spanned="2" table:style-name="ce68">
            <text:p>61.9%</text:p>
          </table:table-cell>
          <table:table-cell table:style-name="ce5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8"/>
        </table:table-row>
        <table:table-row table:style-name="ro5">
          <table:covered-table-cell/>
          <table:table-cell office:value-type="string" table:number-columns-spanned="1" table:number-rows-spanned="4" table:style-name="ce46">
            <text:p>男</text:p>
          </table:table-cell>
          <table:table-cell office:value-type="string" table:number-columns-spanned="1" table:number-rows-spanned="2" table:style-name="ce48">
            <text:p><text:span text:style-name="T2">人數（</text:span>c<text:span text:style-name="T2">）</text:span></text:p>
          </table:table-cell>
          <table:table-cell office:value-type="float" office:value="92061" table:number-columns-spanned="1" table:number-rows-spanned="2" table:style-name="ce63">
            <text:p>92,061<text:s/></text:p>
          </table:table-cell>
          <table:table-cell office:value-type="float" office:value="92997" table:number-columns-spanned="1" table:number-rows-spanned="2" table:style-name="ce67">
            <text:p>92,997<text:s/></text:p>
          </table:table-cell>
          <table:table-cell office:value-type="float" office:value="93656" table:formula="of:=[.F22]+[.F34]+[.F46]+[.F58]+[.F94]+[.F106]+[.F118]+[.F130]+[.F142]" table:number-columns-spanned="1" table:number-rows-spanned="2" table:style-name="ce67">
            <text:p>93,656<text:s/></text:p>
          </table:table-cell>
          <table:table-cell office:value-type="float" office:value="94328" table:formula="of:=[.G22]+[.G34]+[.G46]+[.G58]+[.G94]+[.G106]+[.G118]+[.G130]+[.G142]" table:number-columns-spanned="1" table:number-rows-spanned="2" table:style-name="ce67">
            <text:p>94,328<text:s/></text:p>
          </table:table-cell>
          <table:table-cell office:value-type="float" office:value="95110" table:formula="of:=[.H22]+[.H34]+[.H46]+[.H58]+[.H94]+[.H106]+[.H118]+[.H130]+[.H142]" table:number-columns-spanned="1" table:number-rows-spanned="2" table:style-name="ce67">
            <text:p>95,110<text:s/></text:p>
          </table:table-cell>
          <table:table-cell office:value-type="float" office:value="95942" table:formula="of:=[.I22]+[.I34]+[.I46]+[.I58]+[.I94]+[.I106]+[.I118]+[.I130]+[.I142]" table:number-columns-spanned="1" table:number-rows-spanned="2" table:style-name="ce67">
            <text:p>95,942<text:s/></text:p>
          </table:table-cell>
          <table:table-cell office:value-type="float" office:value="97749" table:formula="of:=[.J22]+[.J34]+[.J46]+[.J58]+[.J94]+[.J106]+[.J118]+[.J130]+[.J142]" table:number-columns-spanned="1" table:number-rows-spanned="2" table:style-name="ce67">
            <text:p>97,749<text:s/></text:p>
          </table:table-cell>
          <table:table-cell office:value-type="float" office:value="100142" table:formula="of:=[.K22]+[.K34]+[.K46]+[.K58]+[.K94]+[.K106]+[.K118]+[.K130]+[.K142]" table:number-columns-spanned="1" table:number-rows-spanned="2" table:style-name="ce67">
            <text:p>100,142<text:s/></text:p>
          </table:table-cell>
          <table:table-cell office:value-type="float" office:value="102086" table:formula="of:=[.L22]+[.L34]+[.L46]+[.L58]+[.L94]+[.L106]+[.L118]+[.L130]+[.L142]" table:number-columns-spanned="1" table:number-rows-spanned="2" table:style-name="ce67">
            <text:p>102,086<text:s/></text:p>
          </table:table-cell>
          <table:table-cell office:value-type="float" office:value="103000" table:formula="of:=[.M22]+[.M34]+[.M46]+[.M70]+[.M82]+[.M94]+[.M106]+[.M118]+[.M130]+[.M142]" table:number-columns-spanned="1" table:number-rows-spanned="2" table:style-name="ce67">
            <text:p>103,000<text:s/></text:p>
          </table:table-cell>
          <table:table-cell office:value-type="float" office:value="103282" table:formula="of:=[.N22]+[.N34]+[.N46]+[.N70]+[.N82]+[.N94]+[.N106]+[.N118]+[.N130]+[.N142]" table:number-columns-spanned="1" table:number-rows-spanned="2" table:style-name="ce67">
            <text:p>103,282<text:s/></text:p>
          </table:table-cell>
          <table:table-cell office:value-type="float" office:value="103360" table:formula="of:=[.O22]+[.O34]+[.O46]+[.O70]+[.O82]+[.O94]+[.O106]+[.O118]+[.O130]+[.O142]" table:number-columns-spanned="1" table:number-rows-spanned="2" table:style-name="ce67">
            <text:p>103,360<text:s/></text:p>
          </table:table-cell>
          <table:table-cell table:style-name="ce5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8">
            <text:p><text:span text:style-name="T2">比率（</text:span>d=c/e<text:span text:style-name="T2">）</text:span></text:p>
          </table:table-cell>
          <table:table-cell office:value-type="float" office:value="0.30505593404554249" table:formula="of:=[.D10]/[.D14]" table:number-columns-spanned="1" table:number-rows-spanned="2" table:style-name="ce64">
            <text:p>30.5%</text:p>
          </table:table-cell>
          <table:table-cell office:value-type="float" office:value="0.30933729830058576" table:formula="of:=[.E10]/[.E14]" table:number-columns-spanned="1" table:number-rows-spanned="2" table:style-name="ce68">
            <text:p>30.9%</text:p>
          </table:table-cell>
          <table:table-cell office:value-type="float" office:value="0.31294921959842148" table:formula="of:=[.F10]/[.F14]" table:number-columns-spanned="1" table:number-rows-spanned="2" table:style-name="ce68">
            <text:p>31.3%</text:p>
          </table:table-cell>
          <table:table-cell office:value-type="float" office:value="0.31752785538761907" table:formula="of:=[.G10]/[.G14]" table:number-columns-spanned="1" table:number-rows-spanned="2" table:style-name="ce68">
            <text:p>31.8%</text:p>
          </table:table-cell>
          <table:table-cell office:value-type="float" office:value="0.32234777362787831" table:formula="of:=[.H10]/[.H14]" table:number-columns-spanned="1" table:number-rows-spanned="2" table:style-name="ce68">
            <text:p>32.2%</text:p>
          </table:table-cell>
          <table:table-cell office:value-type="float" office:value="0.3268291353549943" table:formula="of:=[.I10]/[.I14]" table:number-columns-spanned="1" table:number-rows-spanned="2" table:style-name="ce68">
            <text:p>32.7%</text:p>
          </table:table-cell>
          <table:table-cell office:value-type="float" office:value="0.33145253991882295" table:formula="of:=[.J10]/[.J14]" table:number-columns-spanned="1" table:number-rows-spanned="2" table:style-name="ce68">
            <text:p>33.1%</text:p>
          </table:table-cell>
          <table:table-cell office:value-type="float" office:value="0.33389904540256138" table:formula="of:=[.K10]/[.K14]" table:number-columns-spanned="1" table:number-rows-spanned="2" table:style-name="ce68">
            <text:p>33.4%</text:p>
          </table:table-cell>
          <table:table-cell office:value-type="float" office:value="0.33683078283478179" table:formula="of:=[.L10]/[.L14]" table:number-columns-spanned="1" table:number-rows-spanned="2" table:style-name="ce68">
            <text:p>33.7%</text:p>
          </table:table-cell>
          <table:table-cell office:value-type="float" office:value="0.33980726659694571" table:formula="of:=[.M10]/[.M14]" table:number-columns-spanned="1" table:number-rows-spanned="2" table:style-name="ce68">
            <text:p>34.0%</text:p>
          </table:table-cell>
          <table:table-cell office:value-type="float" office:value="0.34209419332187302" table:formula="of:=[.N10]/[.N14]" table:number-columns-spanned="1" table:number-rows-spanned="2" table:style-name="ce68">
            <text:p>34.2%</text:p>
          </table:table-cell>
          <table:table-cell office:value-type="float" office:value="0.38066756775669097" table:formula="of:=[.O10]/[.O14]" table:number-columns-spanned="1" table:number-rows-spanned="2" table:style-name="ce68">
            <text:p>38.1%</text:p>
          </table:table-cell>
          <table:table-cell table:style-name="ce5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8"/>
        </table:table-row>
        <table:table-row table:style-name="ro5">
          <table:covered-table-cell/>
          <table:table-cell office:value-type="string" table:number-columns-spanned="1" table:number-rows-spanned="4" table:style-name="ce49">
            <text:p>小計</text:p>
          </table:table-cell>
          <table:table-cell office:value-type="string" table:number-columns-spanned="1" table:number-rows-spanned="2" table:style-name="ce48">
            <text:p><text:span text:style-name="T2">人數（</text:span>e<text:span text:style-name="T2">）</text:span></text:p>
          </table:table-cell>
          <table:table-cell office:value-type="float" office:value="301784" table:number-columns-spanned="1" table:number-rows-spanned="2" table:style-name="ce63">
            <text:p>301,784<text:s/></text:p>
          </table:table-cell>
          <table:table-cell office:value-type="float" office:value="300633" table:number-columns-spanned="1" table:number-rows-spanned="2" table:style-name="ce67">
            <text:p>300,633<text:s/></text:p>
          </table:table-cell>
          <table:table-cell office:value-type="float" office:value="299269" table:formula="of:=[.F6]+[.F10]" table:number-columns-spanned="1" table:number-rows-spanned="2" table:style-name="ce67">
            <text:p>299,269<text:s/></text:p>
          </table:table-cell>
          <table:table-cell office:value-type="float" office:value="297070" table:formula="of:=[.G6]+[.G10]" table:number-columns-spanned="1" table:number-rows-spanned="2" table:style-name="ce67">
            <text:p>297,070<text:s/></text:p>
          </table:table-cell>
          <table:table-cell office:value-type="float" office:value="295054" table:formula="of:=[.H6]+[.H10]" table:number-columns-spanned="1" table:number-rows-spanned="2" table:style-name="ce67">
            <text:p>295,054<text:s/></text:p>
          </table:table-cell>
          <table:table-cell office:value-type="float" office:value="293554" table:formula="of:=[.I6]+[.I10]" table:number-columns-spanned="1" table:number-rows-spanned="2" table:style-name="ce67">
            <text:p>293,554<text:s/></text:p>
          </table:table-cell>
          <table:table-cell office:value-type="float" office:value="294911" table:formula="of:=[.J6]+[.J10]" table:number-columns-spanned="1" table:number-rows-spanned="2" table:style-name="ce67">
            <text:p>294,911<text:s/></text:p>
          </table:table-cell>
          <table:table-cell office:value-type="float" office:value="299917" table:formula="of:=[.K6]+[.K10]" table:number-columns-spanned="1" table:number-rows-spanned="2" table:style-name="ce67">
            <text:p>299,917<text:s/></text:p>
          </table:table-cell>
          <table:table-cell office:value-type="float" office:value="303078" table:formula="of:=[.L6]+[.L10]" table:number-columns-spanned="1" table:number-rows-spanned="2" table:style-name="ce67">
            <text:p>303,078<text:s/></text:p>
          </table:table-cell>
          <table:table-cell office:value-type="float" office:value="303113" table:formula="of:=[.M6]+[.M10]" table:number-columns-spanned="1" table:number-rows-spanned="2" table:style-name="ce67">
            <text:p>303,113<text:s/></text:p>
          </table:table-cell>
          <table:table-cell office:value-type="float" office:value="301911" table:formula="of:=[.N6]+[.N10]" table:number-columns-spanned="1" table:number-rows-spanned="2" table:style-name="ce67">
            <text:p>301,911<text:s/></text:p>
          </table:table-cell>
          <table:table-cell office:value-type="float" office:value="271523" table:formula="of:=[.O6]+[.O10]" table:number-columns-spanned="1" table:number-rows-spanned="2" table:style-name="ce67">
            <text:p>271,523<text:s/></text:p>
          </table:table-cell>
          <table:table-cell table:style-name="ce5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8">
            <text:p><text:span text:style-name="T2">占總人數比率</text:span></text:p>
          </table:table-cell>
          <table:table-cell office:value-type="float" office:value="1" table:number-columns-spanned="1" table:number-rows-spanned="2" table:style-name="ce64">
            <text:p>100.0%</text:p>
          </table:table-cell>
          <table:table-cell office:value-type="float" office:value="1" table:number-columns-spanned="1" table:number-rows-spanned="2" table:style-name="ce68">
            <text:p>100.0%</text:p>
          </table:table-cell>
          <table:table-cell office:value-type="float" office:value="1" table:formula="of:=[.F14]/[.F$14]" table:number-columns-spanned="1" table:number-rows-spanned="2" table:style-name="ce68">
            <text:p>100.0%</text:p>
          </table:table-cell>
          <table:table-cell office:value-type="float" office:value="1" table:formula="of:=[.G14]/[.G$14]" table:number-columns-spanned="1" table:number-rows-spanned="2" table:style-name="ce68">
            <text:p>100.0%</text:p>
          </table:table-cell>
          <table:table-cell office:value-type="float" office:value="1" table:formula="of:=[.H14]/[.H$14]" table:number-columns-spanned="1" table:number-rows-spanned="2" table:style-name="ce68">
            <text:p>100.0%</text:p>
          </table:table-cell>
          <table:table-cell office:value-type="float" office:value="1" table:formula="of:=[.I14]/[.I$14]" table:number-columns-spanned="1" table:number-rows-spanned="2" table:style-name="ce68">
            <text:p>100.0%</text:p>
          </table:table-cell>
          <table:table-cell office:value-type="float" office:value="1" table:formula="of:=[.J14]/[.J$14]" table:number-columns-spanned="1" table:number-rows-spanned="2" table:style-name="ce68">
            <text:p>100.0%</text:p>
          </table:table-cell>
          <table:table-cell office:value-type="float" office:value="1" table:formula="of:=[.K14]/[.K$14]" table:number-columns-spanned="1" table:number-rows-spanned="2" table:style-name="ce68">
            <text:p>100.0%</text:p>
          </table:table-cell>
          <table:table-cell office:value-type="float" office:value="1" table:formula="of:=[.L14]/[.L$14]" table:number-columns-spanned="1" table:number-rows-spanned="2" table:style-name="ce68">
            <text:p>100.0%</text:p>
          </table:table-cell>
          <table:table-cell office:value-type="float" office:value="1" table:formula="of:=[.M14]/[.M$14]" table:number-columns-spanned="1" table:number-rows-spanned="2" table:style-name="ce68">
            <text:p>100.0%</text:p>
          </table:table-cell>
          <table:table-cell office:value-type="float" office:value="1" table:formula="of:=[.N14]/[.N$14]" table:number-columns-spanned="1" table:number-rows-spanned="2" table:style-name="ce68">
            <text:p>100.0%</text:p>
          </table:table-cell>
          <table:table-cell office:value-type="float" office:value="1" table:formula="of:=[.O14]/[.O$14]" table:number-columns-spanned="1" table:number-rows-spanned="2" table:style-name="ce68">
            <text:p>100.0%</text:p>
          </table:table-cell>
          <table:table-cell table:style-name="ce5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12" table:style-name="ce44">
            <text:p>幼兒園教師人數</text:p>
          </table:table-cell>
          <table:table-cell office:value-type="string" table:number-columns-spanned="1" table:number-rows-spanned="4" table:style-name="ce46">
            <text:p>女</text:p>
          </table:table-cell>
          <table:table-cell office:value-type="string" table:number-columns-spanned="1" table:number-rows-spanned="2" table:style-name="ce48">
            <text:p><text:span text:style-name="T2">人數（</text:span>f<text:span text:style-name="T2">）</text:span></text:p>
          </table:table-cell>
          <table:table-cell office:value-type="float" office:value="58392" table:number-columns-spanned="1" table:number-rows-spanned="2" table:style-name="ce63">
            <text:p>58,392<text:s/></text:p>
          </table:table-cell>
          <table:table-cell office:value-type="float" office:value="57219" table:number-columns-spanned="1" table:number-rows-spanned="2" table:style-name="ce67">
            <text:p>57,219<text:s/></text:p>
          </table:table-cell>
          <table:table-cell office:value-type="float" office:value="55838" table:number-columns-spanned="1" table:number-rows-spanned="2" table:style-name="ce72">
            <text:p>55,838<text:s/></text:p>
          </table:table-cell>
          <table:table-cell office:value-type="float" office:value="52892" table:number-columns-spanned="1" table:number-rows-spanned="2" table:style-name="ce72">
            <text:p>52,892<text:s/></text:p>
          </table:table-cell>
          <table:table-cell office:value-type="float" office:value="50526" table:number-columns-spanned="1" table:number-rows-spanned="2" table:style-name="ce72">
            <text:p>50,526<text:s/></text:p>
          </table:table-cell>
          <table:table-cell office:value-type="float" office:value="48386" table:number-columns-spanned="1" table:number-rows-spanned="2" table:style-name="ce72">
            <text:p>48,386<text:s/></text:p>
          </table:table-cell>
          <table:table-cell office:value-type="float" office:value="46549" table:number-columns-spanned="1" table:number-rows-spanned="2" table:style-name="ce72">
            <text:p>46,549<text:s/></text:p>
          </table:table-cell>
          <table:table-cell office:value-type="float" office:value="45564" table:number-columns-spanned="1" table:number-rows-spanned="2" table:style-name="ce72">
            <text:p>45,564<text:s/></text:p>
          </table:table-cell>
          <table:table-cell office:value-type="float" office:value="44748" table:number-columns-spanned="1" table:number-rows-spanned="2" table:style-name="ce67">
            <text:p>44,748<text:s/></text:p>
          </table:table-cell>
          <table:table-cell office:value-type="float" office:value="44701" table:number-columns-spanned="1" table:number-rows-spanned="2" table:style-name="ce67">
            <text:p>44,701<text:s/></text:p>
          </table:table-cell>
          <table:table-cell office:value-type="float" office:value="44450" table:number-columns-spanned="1" table:number-rows-spanned="2" table:style-name="ce67">
            <text:p>44,450<text:s/></text:p>
          </table:table-cell>
          <table:table-cell office:value-type="float" office:value="14788" table:number-columns-spanned="1" table:number-rows-spanned="2" table:style-name="ce67">
            <text:p>14,788<text:s/></text:p>
          </table:table-cell>
          <table:table-cell table:number-columns-repeated="12" table:style-name="ce11"/>
          <table:table-cell table:number-columns-repeated="1635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1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8">
            <text:p><text:span text:style-name="T2">比率（</text:span>g=f/j<text:span text:style-name="T2">）</text:span></text:p>
          </table:table-cell>
          <table:table-cell office:value-type="float" office:value="0.98136165778726403" table:formula="of:=[.D18]/[.D26]" table:number-columns-spanned="1" table:number-rows-spanned="2" table:style-name="ce64">
            <text:p>98.1%</text:p>
          </table:table-cell>
          <table:table-cell office:value-type="float" office:value="0.98253657531423866" table:formula="of:=[.E18]/[.E26]" table:number-columns-spanned="1" table:number-rows-spanned="2" table:style-name="ce68">
            <text:p>98.3%</text:p>
          </table:table-cell>
          <table:table-cell office:value-type="float" office:value="0.9835655528350743" table:formula="of:=[.F18]/[.F26]" table:number-columns-spanned="1" table:number-rows-spanned="2" table:style-name="ce68">
            <text:p>98.4%</text:p>
          </table:table-cell>
          <table:table-cell office:value-type="float" office:value="0.98409213537499762" table:formula="of:=[.G18]/[.G26]" table:number-columns-spanned="1" table:number-rows-spanned="2" table:style-name="ce68">
            <text:p>98.4%</text:p>
          </table:table-cell>
          <table:table-cell office:value-type="float" office:value="0.98496988127960694" table:formula="of:=[.H18]/[.H26]" table:number-columns-spanned="1" table:number-rows-spanned="2" table:style-name="ce68">
            <text:p>98.5%</text:p>
          </table:table-cell>
          <table:table-cell office:value-type="float" office:value="0.98567907270467925" table:formula="of:=[.I18]/[.I26]" table:number-columns-spanned="1" table:number-rows-spanned="2" table:style-name="ce68">
            <text:p>98.6%</text:p>
          </table:table-cell>
          <table:table-cell office:value-type="float" office:value="0.98654204815191593" table:formula="of:=[.J18]/[.J26]" table:number-columns-spanned="1" table:number-rows-spanned="2" table:style-name="ce68">
            <text:p>98.7%</text:p>
          </table:table-cell>
          <table:table-cell office:value-type="float" office:value="0.98689596915679356" table:formula="of:=[.K18]/[.K26]" table:number-columns-spanned="1" table:number-rows-spanned="2" table:style-name="ce68">
            <text:p>98.7%</text:p>
          </table:table-cell>
          <table:table-cell office:value-type="float" office:value="0.98692132948104361" table:formula="of:=[.L18]/[.L26]" table:number-columns-spanned="1" table:number-rows-spanned="2" table:style-name="ce68">
            <text:p>98.7%</text:p>
          </table:table-cell>
          <table:table-cell office:value-type="float" office:value="0.98686418226774986" table:formula="of:=[.M18]/[.M26]" table:number-columns-spanned="1" table:number-rows-spanned="2" table:style-name="ce68">
            <text:p>98.7%</text:p>
          </table:table-cell>
          <table:table-cell office:value-type="float" office:value="0.98768998311261225" table:formula="of:=[.N18]/[.N26]" table:number-columns-spanned="1" table:number-rows-spanned="2" table:style-name="ce68">
            <text:p>98.8%</text:p>
          </table:table-cell>
          <table:table-cell office:value-type="float" office:value="0.99128569513339593" table:formula="of:=[.O18]/[.O26]" table:number-columns-spanned="1" table:number-rows-spanned="2" table:style-name="ce68">
            <text:p>99.1%</text:p>
          </table:table-cell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8" table:style-name="ce1"/>
        </table:table-row>
        <table:table-row table:style-name="ro5">
          <table:covered-table-cell/>
          <table:table-cell office:value-type="string" table:number-columns-spanned="1" table:number-rows-spanned="4" table:style-name="ce46">
            <text:p>男</text:p>
          </table:table-cell>
          <table:table-cell office:value-type="string" table:number-columns-spanned="1" table:number-rows-spanned="2" table:style-name="ce48">
            <text:p><text:span text:style-name="T2">人數（</text:span>h<text:span text:style-name="T2">）</text:span></text:p>
          </table:table-cell>
          <table:table-cell office:value-type="float" office:value="1109" table:number-columns-spanned="1" table:number-rows-spanned="2" table:style-name="ce63">
            <text:p>1,109<text:s/></text:p>
          </table:table-cell>
          <table:table-cell office:value-type="float" office:value="1017" table:number-columns-spanned="1" table:number-rows-spanned="2" table:style-name="ce67">
            <text:p>1,017<text:s/></text:p>
          </table:table-cell>
          <table:table-cell office:value-type="float" office:value="933" table:number-columns-spanned="1" table:number-rows-spanned="2" table:style-name="ce72">
            <text:p>933<text:s/></text:p>
          </table:table-cell>
          <table:table-cell office:value-type="float" office:value="855" table:number-columns-spanned="1" table:number-rows-spanned="2" table:style-name="ce72">
            <text:p>855<text:s/></text:p>
          </table:table-cell>
          <table:table-cell office:value-type="float" office:value="771" table:number-columns-spanned="1" table:number-rows-spanned="2" table:style-name="ce72">
            <text:p>771<text:s/></text:p>
          </table:table-cell>
          <table:table-cell office:value-type="float" office:value="703" table:number-columns-spanned="1" table:number-rows-spanned="2" table:style-name="ce72">
            <text:p>703<text:s/></text:p>
          </table:table-cell>
          <table:table-cell office:value-type="float" office:value="635" table:number-columns-spanned="1" table:number-rows-spanned="2" table:style-name="ce72">
            <text:p>635<text:s/></text:p>
          </table:table-cell>
          <table:table-cell office:value-type="float" office:value="605" table:number-columns-spanned="1" table:number-rows-spanned="2" table:style-name="ce72">
            <text:p>605<text:s/></text:p>
          </table:table-cell>
          <table:table-cell office:value-type="float" office:value="593" table:number-columns-spanned="1" table:number-rows-spanned="2" table:style-name="ce67">
            <text:p>593<text:s/></text:p>
          </table:table-cell>
          <table:table-cell office:value-type="float" office:value="595" table:number-columns-spanned="1" table:number-rows-spanned="2" table:style-name="ce67">
            <text:p>595<text:s/></text:p>
          </table:table-cell>
          <table:table-cell office:value-type="float" office:value="554" table:number-columns-spanned="1" table:number-rows-spanned="2" table:style-name="ce67">
            <text:p>554<text:s/></text:p>
          </table:table-cell>
          <table:table-cell office:value-type="float" office:value="130" table:number-columns-spanned="1" table:number-rows-spanned="2" table:style-name="ce67">
            <text:p>130<text:s/></text:p>
          </table:table-cell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8">
            <text:p><text:span text:style-name="T2">比率（</text:span>i=h/j<text:span text:style-name="T2">）</text:span></text:p>
          </table:table-cell>
          <table:table-cell office:value-type="float" office:value="1.8638342212735921E-2" table:formula="of:=[.D22]/[.D26]" table:number-columns-spanned="1" table:number-rows-spanned="2" table:style-name="ce64">
            <text:p>1.9%</text:p>
          </table:table-cell>
          <table:table-cell office:value-type="float" office:value="1.7463424685761383E-2" table:formula="of:=[.E22]/[.E26]" table:number-columns-spanned="1" table:number-rows-spanned="2" table:style-name="ce68">
            <text:p>1.7%</text:p>
          </table:table-cell>
          <table:table-cell office:value-type="float" office:value="1.6434447164925755E-2" table:formula="of:=[.F22]/[.F26]" table:number-columns-spanned="1" table:number-rows-spanned="2" table:style-name="ce68">
            <text:p>1.6%</text:p>
          </table:table-cell>
          <table:table-cell office:value-type="float" office:value="1.5907864625002325E-2" table:formula="of:=[.G22]/[.G26]" table:number-columns-spanned="1" table:number-rows-spanned="2" table:style-name="ce68">
            <text:p>1.6%</text:p>
          </table:table-cell>
          <table:table-cell office:value-type="float" office:value="1.5030118720393006E-2" table:formula="of:=[.H22]/[.H26]" table:number-columns-spanned="1" table:number-rows-spanned="2" table:style-name="ce68">
            <text:p>1.5%</text:p>
          </table:table-cell>
          <table:table-cell office:value-type="float" office:value="1.4320927295320744E-2" table:formula="of:=[.I22]/[.I26]" table:number-columns-spanned="1" table:number-rows-spanned="2" table:style-name="ce68">
            <text:p>1.4%</text:p>
          </table:table-cell>
          <table:table-cell office:value-type="float" office:value="1.3457951848084097E-2" table:formula="of:=[.J22]/[.J26]" table:number-columns-spanned="1" table:number-rows-spanned="2" table:style-name="ce68">
            <text:p>1.3%</text:p>
          </table:table-cell>
          <table:table-cell office:value-type="float" office:value="1.3104030843206481E-2" table:formula="of:=[.K22]/[.K26]" table:number-columns-spanned="1" table:number-rows-spanned="2" table:style-name="ce68">
            <text:p>1.3%</text:p>
          </table:table-cell>
          <table:table-cell office:value-type="float" office:value="1.3078670518956352E-2" table:formula="of:=[.L22]/[.L26]" table:number-columns-spanned="1" table:number-rows-spanned="2" table:style-name="ce68">
            <text:p>1.3%</text:p>
          </table:table-cell>
          <table:table-cell office:value-type="float" office:value="1.3135817732250088E-2" table:formula="of:=[.M22]/[.M26]" table:number-columns-spanned="1" table:number-rows-spanned="2" table:style-name="ce68">
            <text:p>1.3%</text:p>
          </table:table-cell>
          <table:table-cell office:value-type="float" office:value="1.2310016887387788E-2" table:formula="of:=[.N22]/[.N26]" table:number-columns-spanned="1" table:number-rows-spanned="2" table:style-name="ce68">
            <text:p>1.2%</text:p>
          </table:table-cell>
          <table:table-cell office:value-type="float" office:value="8.7143048666041018E-3" table:formula="of:=[.O22]/[.O26]" table:number-columns-spanned="1" table:number-rows-spanned="2" table:style-name="ce68">
            <text:p>0.9%</text:p>
          </table:table-cell>
          <table:table-cell table:style-name="ce4"/>
          <table:table-cell table:number-columns-repeated="2" table:style-name="ce2"/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2"/>
          <table:table-cell table:style-name="ce3"/>
          <table:table-cell table:number-columns-repeated="16366" table:style-name="ce1"/>
        </table:table-row>
        <table:table-row table:style-name="ro5">
          <table:covered-table-cell/>
          <table:table-cell office:value-type="string" table:number-columns-spanned="1" table:number-rows-spanned="4" table:style-name="ce49">
            <text:p>小計</text:p>
          </table:table-cell>
          <table:table-cell office:value-type="string" table:number-columns-spanned="1" table:number-rows-spanned="2" table:style-name="ce48">
            <text:p><text:span text:style-name="T2">人數（</text:span>j<text:span text:style-name="T2">）</text:span></text:p>
          </table:table-cell>
          <table:table-cell office:value-type="float" office:value="59501" table:number-columns-spanned="1" table:number-rows-spanned="2" table:style-name="ce63">
            <text:p>59,501<text:s/></text:p>
          </table:table-cell>
          <table:table-cell office:value-type="float" office:value="58236" table:number-columns-spanned="1" table:number-rows-spanned="2" table:style-name="ce67">
            <text:p>58,236<text:s/></text:p>
          </table:table-cell>
          <table:table-cell office:value-type="float" office:value="56771" table:formula="of:=[.F18]+[.F22]" table:number-columns-spanned="1" table:number-rows-spanned="2" table:style-name="ce72">
            <text:p>56,771<text:s/></text:p>
          </table:table-cell>
          <table:table-cell office:value-type="float" office:value="53747" table:formula="of:=[.G18]+[.G22]" table:number-columns-spanned="1" table:number-rows-spanned="2" table:style-name="ce72">
            <text:p>53,747<text:s/></text:p>
          </table:table-cell>
          <table:table-cell office:value-type="float" office:value="51297" table:formula="of:=[.H18]+[.H22]" table:number-columns-spanned="1" table:number-rows-spanned="2" table:style-name="ce72">
            <text:p>51,297<text:s/></text:p>
          </table:table-cell>
          <table:table-cell office:value-type="float" office:value="49089" table:formula="of:=[.I18]+[.I22]" table:number-columns-spanned="1" table:number-rows-spanned="2" table:style-name="ce72">
            <text:p>49,089<text:s/></text:p>
          </table:table-cell>
          <table:table-cell office:value-type="float" office:value="47184" table:formula="of:=[.J18]+[.J22]" table:number-columns-spanned="1" table:number-rows-spanned="2" table:style-name="ce72">
            <text:p>47,184<text:s/></text:p>
          </table:table-cell>
          <table:table-cell office:value-type="float" office:value="46169" table:formula="of:=[.K18]+[.K22]" table:number-columns-spanned="1" table:number-rows-spanned="2" table:style-name="ce72">
            <text:p>46,169<text:s/></text:p>
          </table:table-cell>
          <table:table-cell office:value-type="float" office:value="45341" table:formula="of:=[.L18]+[.L22]" table:number-columns-spanned="1" table:number-rows-spanned="2" table:style-name="ce67">
            <text:p>45,341<text:s/></text:p>
          </table:table-cell>
          <table:table-cell office:value-type="float" office:value="45296" table:formula="of:=[.M18]+[.M22]" table:number-columns-spanned="1" table:number-rows-spanned="2" table:style-name="ce67">
            <text:p>45,296<text:s/></text:p>
          </table:table-cell>
          <table:table-cell office:value-type="float" office:value="45004" table:formula="of:=[.N18]+[.N22]" table:number-columns-spanned="1" table:number-rows-spanned="2" table:style-name="ce67">
            <text:p>45,004<text:s/></text:p>
          </table:table-cell>
          <table:table-cell office:value-type="float" office:value="14918" table:formula="of:=[.O18]+[.O22]" table:number-columns-spanned="1" table:number-rows-spanned="2" table:style-name="ce67">
            <text:p>14,918<text:s/></text:p>
          </table:table-cell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8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2">占總人數比率</text:span></text:p>
            <text:p><text:span text:style-name="T2">（</text:span>k=j/e<text:span text:style-name="T2">）</text:span></text:p>
          </table:table-cell>
          <table:table-cell office:value-type="float" office:value="0.19716419690904752" table:formula="of:=[.D26]/[.D$14]" table:number-columns-spanned="1" table:number-rows-spanned="2" table:style-name="ce64">
            <text:p>19.7%</text:p>
          </table:table-cell>
          <table:table-cell office:value-type="float" office:value="0.19371126922194171" table:formula="of:=[.E26]/[.E$14]" table:number-columns-spanned="1" table:number-rows-spanned="2" table:style-name="ce68">
            <text:p>19.4%</text:p>
          </table:table-cell>
          <table:table-cell office:value-type="float" office:value="0.18969889965215242" table:formula="of:=[.F26]/[.F$14]" table:number-columns-spanned="1" table:number-rows-spanned="2" table:style-name="ce68">
            <text:p>19.0%</text:p>
          </table:table-cell>
          <table:table-cell office:value-type="float" office:value="0.18092368801965866" table:formula="of:=[.G26]/[.G$14]" table:number-columns-spanned="1" table:number-rows-spanned="2" table:style-name="ce68">
            <text:p>18.1%</text:p>
          </table:table-cell>
          <table:table-cell office:value-type="float" office:value="0.17385631104814711" table:formula="of:=[.H26]/[.H$14]" table:number-columns-spanned="1" table:number-rows-spanned="2" table:style-name="ce68">
            <text:p>17.4%</text:p>
          </table:table-cell>
          <table:table-cell office:value-type="float" office:value="0.16722306628422709" table:formula="of:=[.I26]/[.I$14]" table:number-columns-spanned="1" table:number-rows-spanned="2" table:style-name="ce68">
            <text:p>16.7%</text:p>
          </table:table-cell>
          <table:table-cell office:value-type="float" office:value="0.15999403209781934" table:formula="of:=[.J26]/[.J$14]" table:number-columns-spanned="1" table:number-rows-spanned="2" table:style-name="ce68">
            <text:p>16.0%</text:p>
          </table:table-cell>
          <table:table-cell office:value-type="float" office:value="0.15393925652763932" table:formula="of:=[.K26]/[.K$14]" table:number-columns-spanned="1" table:number-rows-spanned="2" table:style-name="ce68">
            <text:p>15.4%</text:p>
          </table:table-cell>
          <table:table-cell office:value-type="float" office:value="0.14960175268412751" table:formula="of:=[.L26]/[.L$14]" table:number-columns-spanned="1" table:number-rows-spanned="2" table:style-name="ce68">
            <text:p>15.0%</text:p>
          </table:table-cell>
          <table:table-cell office:value-type="float" office:value="0.14943601891043934" table:formula="of:=[.M26]/[.M$14]" table:number-columns-spanned="1" table:number-rows-spanned="2" table:style-name="ce68">
            <text:p>14.9%</text:p>
          </table:table-cell>
          <table:table-cell office:value-type="float" office:value="0.14906379694678232" table:formula="of:=[.N26]/[.N$14]" table:number-columns-spanned="1" table:number-rows-spanned="2" table:style-name="ce68">
            <text:p>14.9%</text:p>
          </table:table-cell>
          <table:table-cell office:value-type="float" office:value="5.4941938620301042E-2" table:formula="of:=[.O26]/[.O$14]" table:number-columns-spanned="1" table:number-rows-spanned="2" table:style-name="ce68">
            <text:p>5.5%</text:p>
          </table:table-cell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12" table:style-name="ce44">
            <text:p>國小教師人數</text:p>
          </table:table-cell>
          <table:table-cell office:value-type="string" table:number-columns-spanned="1" table:number-rows-spanned="4" table:style-name="ce46">
            <text:p>女</text:p>
          </table:table-cell>
          <table:table-cell office:value-type="string" table:number-columns-spanned="1" table:number-rows-spanned="2" table:style-name="ce48">
            <text:p><text:span text:style-name="T2">人數（</text:span>l<text:span text:style-name="T2">）</text:span></text:p>
          </table:table-cell>
          <table:table-cell office:value-type="float" office:value="72539" table:number-columns-spanned="1" table:number-rows-spanned="2" table:style-name="ce63">
            <text:p>72,539<text:s/></text:p>
          </table:table-cell>
          <table:table-cell office:value-type="float" office:value="70692" table:number-columns-spanned="1" table:number-rows-spanned="2" table:style-name="ce67">
            <text:p>70,692<text:s/></text:p>
          </table:table-cell>
          <table:table-cell office:value-type="float" office:value="69618" table:number-columns-spanned="1" table:number-rows-spanned="2" table:style-name="ce72">
            <text:p>69,618<text:s/></text:p>
          </table:table-cell>
          <table:table-cell office:value-type="float" office:value="69253" table:number-columns-spanned="1" table:number-rows-spanned="2" table:style-name="ce72">
            <text:p>69,253<text:s/></text:p>
          </table:table-cell>
          <table:table-cell office:value-type="float" office:value="68256" table:number-columns-spanned="1" table:number-rows-spanned="2" table:style-name="ce72">
            <text:p>68,256<text:s/></text:p>
          </table:table-cell>
          <table:table-cell office:value-type="float" office:value="67063" table:number-columns-spanned="1" table:number-rows-spanned="2" table:style-name="ce72">
            <text:p>67,063<text:s/></text:p>
          </table:table-cell>
          <table:table-cell office:value-type="float" office:value="67407" table:number-columns-spanned="1" table:number-rows-spanned="2" table:style-name="ce72">
            <text:p>67,407<text:s/></text:p>
          </table:table-cell>
          <table:table-cell office:value-type="float" office:value="68890" table:number-columns-spanned="1" table:number-rows-spanned="2" table:style-name="ce72">
            <text:p>68,890<text:s/></text:p>
          </table:table-cell>
          <table:table-cell office:value-type="float" office:value="69497" table:number-columns-spanned="1" table:number-rows-spanned="2" table:style-name="ce67">
            <text:p>69,497<text:s/></text:p>
          </table:table-cell>
          <table:table-cell office:value-type="float" office:value="68258" table:number-columns-spanned="1" table:number-rows-spanned="2" table:style-name="ce67">
            <text:p>68,258<text:s/></text:p>
          </table:table-cell>
          <table:table-cell office:value-type="float" office:value="67840" table:number-columns-spanned="1" table:number-rows-spanned="2" table:style-name="ce67">
            <text:p>67,840<text:s/></text:p>
          </table:table-cell>
          <table:table-cell office:value-type="float" office:value="68326" table:number-columns-spanned="1" table:number-rows-spanned="2" table:style-name="ce67">
            <text:p>68,326<text:s/></text:p>
          </table:table-cell>
          <table:table-cell table:number-columns-repeated="11" table:style-name="ce11"/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11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8">
            <text:p><text:span text:style-name="T2">比率（</text:span>m=l/p<text:span text:style-name="T2">）</text:span></text:p>
          </table:table-cell>
          <table:table-cell office:value-type="float" office:value="0.72410832825898164" table:formula="of:=[.D30]/[.D38]" table:number-columns-spanned="1" table:number-rows-spanned="2" table:style-name="ce64">
            <text:p>72.4%</text:p>
          </table:table-cell>
          <table:table-cell office:value-type="float" office:value="0.72058223925629938" table:formula="of:=[.E30]/[.E38]" table:number-columns-spanned="1" table:number-rows-spanned="2" table:style-name="ce68">
            <text:p>72.1%</text:p>
          </table:table-cell>
          <table:table-cell office:value-type="float" office:value="0.7179629973392736" table:formula="of:=[.F30]/[.F38]" table:number-columns-spanned="1" table:number-rows-spanned="2" table:style-name="ce68">
            <text:p>71.8%</text:p>
          </table:table-cell>
          <table:table-cell office:value-type="float" office:value="0.71681571647414399" table:formula="of:=[.G30]/[.G38]" table:number-columns-spanned="1" table:number-rows-spanned="2" table:style-name="ce68">
            <text:p>71.7%</text:p>
          </table:table-cell>
          <table:table-cell office:value-type="float" office:value="0.71345249294449675" table:formula="of:=[.H30]/[.H38]" table:number-columns-spanned="1" table:number-rows-spanned="2" table:style-name="ce68">
            <text:p>71.3%</text:p>
          </table:table-cell>
          <table:table-cell office:value-type="float" office:value="0.71039055962204589" table:formula="of:=[.I30]/[.I38]" table:number-columns-spanned="1" table:number-rows-spanned="2" table:style-name="ce68">
            <text:p>71.0%</text:p>
          </table:table-cell>
          <table:table-cell office:value-type="float" office:value="0.70894290131572024" table:formula="of:=[.J30]/[.J38]" table:number-columns-spanned="1" table:number-rows-spanned="2" table:style-name="ce68">
            <text:p>70.9%</text:p>
          </table:table-cell>
          <table:table-cell office:value-type="float" office:value="0.70752197847342047" table:formula="of:=[.K30]/[.K38]" table:number-columns-spanned="1" table:number-rows-spanned="2" table:style-name="ce68">
            <text:p>70.8%</text:p>
          </table:table-cell>
          <table:table-cell office:value-type="float" office:value="0.70498072631365394" table:formula="of:=[.L30]/[.L38]" table:number-columns-spanned="1" table:number-rows-spanned="2" table:style-name="ce68">
            <text:p>70.5%</text:p>
          </table:table-cell>
          <table:table-cell office:value-type="float" office:value="0.7005418941664272" table:formula="of:=[.M30]/[.M38]" table:number-columns-spanned="1" table:number-rows-spanned="2" table:style-name="ce68">
            <text:p>70.1%</text:p>
          </table:table-cell>
          <table:table-cell office:value-type="float" office:value="0.69603759259639264" table:formula="of:=[.N30]/[.N38]" table:number-columns-spanned="1" table:number-rows-spanned="2" table:style-name="ce68">
            <text:p>69.6%</text:p>
          </table:table-cell>
          <table:table-cell office:value-type="float" office:value="0.69324972858896705" table:formula="of:=[.O30]/[.O38]" table:number-columns-spanned="1" table:number-rows-spanned="2" table:style-name="ce68">
            <text:p>69.3%</text:p>
          </table:table-cell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8" table:style-name="ce1"/>
        </table:table-row>
        <table:table-row table:style-name="ro5">
          <table:covered-table-cell/>
          <table:table-cell office:value-type="string" table:number-columns-spanned="1" table:number-rows-spanned="4" table:style-name="ce46">
            <text:p>男</text:p>
          </table:table-cell>
          <table:table-cell office:value-type="string" table:number-columns-spanned="1" table:number-rows-spanned="2" table:style-name="ce48">
            <text:p><text:span text:style-name="T2">人數（</text:span>n<text:span text:style-name="T2">）</text:span></text:p>
          </table:table-cell>
          <table:table-cell office:value-type="float" office:value="27638" table:number-columns-spanned="1" table:number-rows-spanned="2" table:style-name="ce63">
            <text:p>27,638<text:s/></text:p>
          </table:table-cell>
          <table:table-cell office:value-type="float" office:value="27412" table:number-columns-spanned="1" table:number-rows-spanned="2" table:style-name="ce67">
            <text:p>27,412<text:s/></text:p>
          </table:table-cell>
          <table:table-cell office:value-type="float" office:value="27348" table:number-columns-spanned="1" table:number-rows-spanned="2" table:style-name="ce72">
            <text:p>27,348<text:s/></text:p>
          </table:table-cell>
          <table:table-cell office:value-type="float" office:value="27359" table:number-columns-spanned="1" table:number-rows-spanned="2" table:style-name="ce72">
            <text:p>27,359<text:s/></text:p>
          </table:table-cell>
          <table:table-cell office:value-type="float" office:value="27414" table:number-columns-spanned="1" table:number-rows-spanned="2" table:style-name="ce72">
            <text:p>27,414<text:s/></text:p>
          </table:table-cell>
          <table:table-cell office:value-type="float" office:value="27340" table:number-columns-spanned="1" table:number-rows-spanned="2" table:style-name="ce72">
            <text:p>27,340<text:s/></text:p>
          </table:table-cell>
          <table:table-cell office:value-type="float" office:value="27674" table:number-columns-spanned="1" table:number-rows-spanned="2" table:style-name="ce72">
            <text:p>27,674<text:s/></text:p>
          </table:table-cell>
          <table:table-cell office:value-type="float" office:value="28478" table:number-columns-spanned="1" table:number-rows-spanned="2" table:style-name="ce72">
            <text:p>28,478<text:s/></text:p>
          </table:table-cell>
          <table:table-cell office:value-type="float" office:value="29083" table:number-columns-spanned="1" table:number-rows-spanned="2" table:style-name="ce67">
            <text:p>29,083<text:s/></text:p>
          </table:table-cell>
          <table:table-cell office:value-type="float" office:value="29178" table:number-columns-spanned="1" table:number-rows-spanned="2" table:style-name="ce67">
            <text:p>29,178<text:s/></text:p>
          </table:table-cell>
          <table:table-cell office:value-type="float" office:value="29626" table:number-columns-spanned="1" table:number-rows-spanned="2" table:style-name="ce67">
            <text:p>29,626<text:s/></text:p>
          </table:table-cell>
          <table:table-cell office:value-type="float" office:value="30233" table:number-columns-spanned="1" table:number-rows-spanned="2" table:style-name="ce67">
            <text:p>30,233<text:s/></text:p>
          </table:table-cell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8">
            <text:p><text:span text:style-name="T2">比率（</text:span>o=n/p<text:span text:style-name="T2">）</text:span></text:p>
          </table:table-cell>
          <table:table-cell office:value-type="float" office:value="0.27589167174101842" table:formula="of:=[.D34]/[.D38]" table:number-columns-spanned="1" table:number-rows-spanned="2" table:style-name="ce64">
            <text:p>27.6%</text:p>
          </table:table-cell>
          <table:table-cell office:value-type="float" office:value="0.27941776074370056" table:formula="of:=[.E34]/[.E38]" table:number-columns-spanned="1" table:number-rows-spanned="2" table:style-name="ce68">
            <text:p>27.9%</text:p>
          </table:table-cell>
          <table:table-cell office:value-type="float" office:value="0.28203700266072645" table:formula="of:=[.F34]/[.F38]" table:number-columns-spanned="1" table:number-rows-spanned="2" table:style-name="ce68">
            <text:p>28.2%</text:p>
          </table:table-cell>
          <table:table-cell office:value-type="float" office:value="0.28318428352585601" table:formula="of:=[.G34]/[.G38]" table:number-columns-spanned="1" table:number-rows-spanned="2" table:style-name="ce68">
            <text:p>28.3%</text:p>
          </table:table-cell>
          <table:table-cell office:value-type="float" office:value="0.2865475070555033" table:formula="of:=[.H34]/[.H38]" table:number-columns-spanned="1" table:number-rows-spanned="2" table:style-name="ce68">
            <text:p>28.7%</text:p>
          </table:table-cell>
          <table:table-cell office:value-type="float" office:value="0.28960944037795411" table:formula="of:=[.I34]/[.I38]" table:number-columns-spanned="1" table:number-rows-spanned="2" table:style-name="ce68">
            <text:p>29.0%</text:p>
          </table:table-cell>
          <table:table-cell office:value-type="float" office:value="0.2910570986842797" table:formula="of:=[.J34]/[.J38]" table:number-columns-spanned="1" table:number-rows-spanned="2" table:style-name="ce68">
            <text:p>29.1%</text:p>
          </table:table-cell>
          <table:table-cell office:value-type="float" office:value="0.29247802152657959" table:formula="of:=[.K34]/[.K38]" table:number-columns-spanned="1" table:number-rows-spanned="2" table:style-name="ce68">
            <text:p>29.2%</text:p>
          </table:table-cell>
          <table:table-cell office:value-type="float" office:value="0.29501927368634612" table:formula="of:=[.L34]/[.L38]" table:number-columns-spanned="1" table:number-rows-spanned="2" table:style-name="ce68">
            <text:p>29.5%</text:p>
          </table:table-cell>
          <table:table-cell office:value-type="float" office:value="0.2994581058335728" table:formula="of:=[.M34]/[.M38]" table:number-columns-spanned="1" table:number-rows-spanned="2" table:style-name="ce68">
            <text:p>29.9%</text:p>
          </table:table-cell>
          <table:table-cell office:value-type="float" office:value="0.30396240740360742" table:formula="of:=[.N34]/[.N38]" table:number-columns-spanned="1" table:number-rows-spanned="2" table:style-name="ce68">
            <text:p>30.4%</text:p>
          </table:table-cell>
          <table:table-cell office:value-type="float" office:value="0.306750271411033" table:formula="of:=[.O34]/[.O38]" table:number-columns-spanned="1" table:number-rows-spanned="2" table:style-name="ce68">
            <text:p>30.7%</text:p>
          </table:table-cell>
          <table:table-cell table:style-name="ce4"/>
          <table:table-cell table:number-columns-repeated="2" table:style-name="ce2"/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2"/>
          <table:table-cell table:style-name="ce3"/>
          <table:table-cell table:number-columns-repeated="16366" table:style-name="ce1"/>
        </table:table-row>
        <table:table-row table:style-name="ro5">
          <table:covered-table-cell/>
          <table:table-cell office:value-type="string" table:number-columns-spanned="1" table:number-rows-spanned="4" table:style-name="ce49">
            <text:p>小計</text:p>
          </table:table-cell>
          <table:table-cell office:value-type="string" table:number-columns-spanned="1" table:number-rows-spanned="2" table:style-name="ce48">
            <text:p><text:span text:style-name="T2">人數（</text:span>p<text:span text:style-name="T2">）</text:span></text:p>
          </table:table-cell>
          <table:table-cell office:value-type="float" office:value="100177" table:number-columns-spanned="1" table:number-rows-spanned="2" table:style-name="ce63">
            <text:p>100,177<text:s/></text:p>
          </table:table-cell>
          <table:table-cell office:value-type="float" office:value="98104" table:number-columns-spanned="1" table:number-rows-spanned="2" table:style-name="ce67">
            <text:p>98,104<text:s/></text:p>
          </table:table-cell>
          <table:table-cell office:value-type="float" office:value="96966" table:formula="of:=[.F30]+[.F34]" table:number-columns-spanned="1" table:number-rows-spanned="2" table:style-name="ce72">
            <text:p>96,966<text:s/></text:p>
          </table:table-cell>
          <table:table-cell office:value-type="float" office:value="96612" table:formula="of:=[.G30]+[.G34]" table:number-columns-spanned="1" table:number-rows-spanned="2" table:style-name="ce72">
            <text:p>96,612<text:s/></text:p>
          </table:table-cell>
          <table:table-cell office:value-type="float" office:value="95670" table:formula="of:=[.H30]+[.H34]" table:number-columns-spanned="1" table:number-rows-spanned="2" table:style-name="ce72">
            <text:p>95,670<text:s/></text:p>
          </table:table-cell>
          <table:table-cell office:value-type="float" office:value="94403" table:formula="of:=[.I30]+[.I34]" table:number-columns-spanned="1" table:number-rows-spanned="2" table:style-name="ce72">
            <text:p>94,403<text:s/></text:p>
          </table:table-cell>
          <table:table-cell office:value-type="float" office:value="95081" table:formula="of:=[.J30]+[.J34]" table:number-columns-spanned="1" table:number-rows-spanned="2" table:style-name="ce72">
            <text:p>95,081<text:s/></text:p>
          </table:table-cell>
          <table:table-cell office:value-type="float" office:value="97368" table:formula="of:=[.K30]+[.K34]" table:number-columns-spanned="1" table:number-rows-spanned="2" table:style-name="ce72">
            <text:p>97,368<text:s/></text:p>
          </table:table-cell>
          <table:table-cell office:value-type="float" office:value="98580" table:formula="of:=[.L30]+[.L34]" table:number-columns-spanned="1" table:number-rows-spanned="2" table:style-name="ce67">
            <text:p>98,580<text:s/></text:p>
          </table:table-cell>
          <table:table-cell office:value-type="float" office:value="97436" table:formula="of:=[.M30]+[.M34]" table:number-columns-spanned="1" table:number-rows-spanned="2" table:style-name="ce67">
            <text:p>97,436<text:s/></text:p>
          </table:table-cell>
          <table:table-cell office:value-type="float" office:value="97466" table:formula="of:=[.N30]+[.N34]" table:number-columns-spanned="1" table:number-rows-spanned="2" table:style-name="ce67">
            <text:p>97,466<text:s/></text:p>
          </table:table-cell>
          <table:table-cell office:value-type="float" office:value="98559" table:formula="of:=[.O30]+[.O34]" table:number-columns-spanned="1" table:number-rows-spanned="2" table:style-name="ce67">
            <text:p>98,559<text:s/></text:p>
          </table:table-cell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8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2">占總人數比率</text:span></text:p>
            <text:p><text:span text:style-name="T2">（</text:span>q=p/e<text:span text:style-name="T2">）</text:span></text:p>
          </table:table-cell>
          <table:table-cell office:value-type="float" office:value="0.33194934125069586" table:formula="of:=[.D38]/[.D$14]" table:number-columns-spanned="1" table:number-rows-spanned="2" table:style-name="ce64">
            <text:p>33.2%</text:p>
          </table:table-cell>
          <table:table-cell office:value-type="float" office:value="0.32632478803058879" table:formula="of:=[.E38]/[.E$14]" table:number-columns-spanned="1" table:number-rows-spanned="2" table:style-name="ce68">
            <text:p>32.6%</text:p>
          </table:table-cell>
          <table:table-cell office:value-type="float" office:value="0.3240095031560235" table:formula="of:=[.F38]/[.F$14]" table:number-columns-spanned="1" table:number-rows-spanned="2" table:style-name="ce68">
            <text:p>32.4%</text:p>
          </table:table-cell>
          <table:table-cell office:value-type="float" office:value="0.32521627899148348" table:formula="of:=[.G38]/[.G$14]" table:number-columns-spanned="1" table:number-rows-spanned="2" table:style-name="ce68">
            <text:p>32.5%</text:p>
          </table:table-cell>
          <table:table-cell office:value-type="float" office:value="0.32424573128986556" table:formula="of:=[.H38]/[.H$14]" table:number-columns-spanned="1" table:number-rows-spanned="2" table:style-name="ce68">
            <text:p>32.4%</text:p>
          </table:table-cell>
          <table:table-cell office:value-type="float" office:value="0.3215864883462668" table:formula="of:=[.I38]/[.I$14]" table:number-columns-spanned="1" table:number-rows-spanned="2" table:style-name="ce68">
            <text:p>32.2%</text:p>
          </table:table-cell>
          <table:table-cell office:value-type="float" office:value="0.32240574274950745" table:formula="of:=[.J38]/[.J$14]" table:number-columns-spanned="1" table:number-rows-spanned="2" table:style-name="ce68">
            <text:p>32.2%</text:p>
          </table:table-cell>
          <table:table-cell office:value-type="float" office:value="0.3246498197834734" table:formula="of:=[.K38]/[.K$14]" table:number-columns-spanned="1" table:number-rows-spanned="2" table:style-name="ce68">
            <text:p>32.5%</text:p>
          </table:table-cell>
          <table:table-cell office:value-type="float" office:value="0.32526280363470789" table:formula="of:=[.L38]/[.L$14]" table:number-columns-spanned="1" table:number-rows-spanned="2" table:style-name="ce68">
            <text:p>32.5%</text:p>
          </table:table-cell>
          <table:table-cell office:value-type="float" office:value="0.32145107600135925" table:formula="of:=[.M38]/[.M$14]" table:number-columns-spanned="1" table:number-rows-spanned="2" table:style-name="ce68">
            <text:p>32.1%</text:p>
          </table:table-cell>
          <table:table-cell office:value-type="float" office:value="0.32283023805028632" table:formula="of:=[.N38]/[.N$14]" table:number-columns-spanned="1" table:number-rows-spanned="2" table:style-name="ce68">
            <text:p>32.3%</text:p>
          </table:table-cell>
          <table:table-cell office:value-type="float" office:value="0.36298582440529897" table:formula="of:=[.O38]/[.O$14]" table:number-columns-spanned="1" table:number-rows-spanned="2" table:style-name="ce68">
            <text:p>36.3%</text:p>
          </table:table-cell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12" table:style-name="ce44">
            <text:p>國中教師人數</text:p>
          </table:table-cell>
          <table:table-cell office:value-type="string" table:number-columns-spanned="1" table:number-rows-spanned="4" table:style-name="ce46">
            <text:p>女</text:p>
          </table:table-cell>
          <table:table-cell office:value-type="string" table:number-columns-spanned="1" table:number-rows-spanned="2" table:style-name="ce48">
            <text:p><text:span text:style-name="T2">人數（</text:span>r<text:span text:style-name="T2">）</text:span></text:p>
          </table:table-cell>
          <table:table-cell office:value-type="float" office:value="31311" table:number-columns-spanned="1" table:number-rows-spanned="2" table:style-name="ce63">
            <text:p>31,311<text:s/></text:p>
          </table:table-cell>
          <table:table-cell office:value-type="float" office:value="31719" table:number-columns-spanned="1" table:number-rows-spanned="2" table:style-name="ce67">
            <text:p>31,719<text:s/></text:p>
          </table:table-cell>
          <table:table-cell office:value-type="float" office:value="32032" table:number-columns-spanned="1" table:number-rows-spanned="2" table:style-name="ce72">
            <text:p>32,032<text:s/></text:p>
          </table:table-cell>
          <table:table-cell office:value-type="float" office:value="32090" table:number-columns-spanned="1" table:number-rows-spanned="2" table:style-name="ce72">
            <text:p>32,090<text:s/></text:p>
          </table:table-cell>
          <table:table-cell office:value-type="float" office:value="32086" table:number-columns-spanned="1" table:number-rows-spanned="2" table:style-name="ce72">
            <text:p>32,086<text:s/></text:p>
          </table:table-cell>
          <table:table-cell office:value-type="float" office:value="32329" table:number-columns-spanned="1" table:number-rows-spanned="2" table:style-name="ce72">
            <text:p>32,329<text:s/></text:p>
          </table:table-cell>
          <table:table-cell office:value-type="float" office:value="33141" table:number-columns-spanned="1" table:number-rows-spanned="2" table:style-name="ce72">
            <text:p>33,141<text:s/></text:p>
          </table:table-cell>
          <table:table-cell office:value-type="float" office:value="34683" table:number-columns-spanned="1" table:number-rows-spanned="2" table:style-name="ce72">
            <text:p>34,683<text:s/></text:p>
          </table:table-cell>
          <table:table-cell office:value-type="float" office:value="35776" table:number-columns-spanned="1" table:number-rows-spanned="2" table:style-name="ce67">
            <text:p>35,776<text:s/></text:p>
          </table:table-cell>
          <table:table-cell office:value-type="float" office:value="35888" table:number-columns-spanned="1" table:number-rows-spanned="2" table:style-name="ce67">
            <text:p>35,888<text:s/></text:p>
          </table:table-cell>
          <table:table-cell office:value-type="float" office:value="35398" table:number-columns-spanned="1" table:number-rows-spanned="2" table:style-name="ce67">
            <text:p>35,398<text:s/></text:p>
          </table:table-cell>
          <table:table-cell office:value-type="float" office:value="34896" table:number-columns-spanned="1" table:number-rows-spanned="2" table:style-name="ce67">
            <text:p>34,896<text:s/></text:p>
          </table:table-cell>
          <table:table-cell table:number-columns-repeated="11" table:style-name="ce11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11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8">
            <text:p><text:span text:style-name="T2">比率（</text:span>s=r/v<text:span text:style-name="T2">）</text:span></text:p>
          </table:table-cell>
          <table:table-cell office:value-type="float" office:value="0.68944181437850927" table:formula="of:=[.D42]/[.D50]" table:number-columns-spanned="1" table:number-rows-spanned="2" table:style-name="ce64">
            <text:p>68.9%</text:p>
          </table:table-cell>
          <table:table-cell office:value-type="float" office:value="0.68834635416666667" table:formula="of:=[.E42]/[.E50]" table:number-columns-spanned="1" table:number-rows-spanned="2" table:style-name="ce68">
            <text:p>68.8%</text:p>
          </table:table-cell>
          <table:table-cell office:value-type="float" office:value="0.68902320979156362" table:formula="of:=[.F42]/[.F50]" table:number-columns-spanned="1" table:number-rows-spanned="2" table:style-name="ce68">
            <text:p>68.9%</text:p>
          </table:table-cell>
          <table:table-cell office:value-type="float" office:value="0.68864138715423073" table:formula="of:=[.G42]/[.G50]" table:number-columns-spanned="1" table:number-rows-spanned="2" table:style-name="ce68">
            <text:p>68.9%</text:p>
          </table:table-cell>
          <table:table-cell office:value-type="float" office:value="0.69073452165676397" table:formula="of:=[.H42]/[.H50]" table:number-columns-spanned="1" table:number-rows-spanned="2" table:style-name="ce68">
            <text:p>69.1%</text:p>
          </table:table-cell>
          <table:table-cell office:value-type="float" office:value="0.69123369681419711" table:formula="of:=[.I42]/[.I50]" table:number-columns-spanned="1" table:number-rows-spanned="2" table:style-name="ce68">
            <text:p>69.1%</text:p>
          </table:table-cell>
          <table:table-cell office:value-type="float" office:value="0.68953248860870109" table:formula="of:=[.J42]/[.J50]" table:number-columns-spanned="1" table:number-rows-spanned="2" table:style-name="ce68">
            <text:p>69.0%</text:p>
          </table:table-cell>
          <table:table-cell office:value-type="float" office:value="0.68823669484462435" table:formula="of:=[.K42]/[.K50]" table:number-columns-spanned="1" table:number-rows-spanned="2" table:style-name="ce68">
            <text:p>68.8%</text:p>
          </table:table-cell>
          <table:table-cell office:value-type="float" office:value="0.68596847796909155" table:formula="of:=[.L42]/[.L50]" table:number-columns-spanned="1" table:number-rows-spanned="2" table:style-name="ce68">
            <text:p>68.6%</text:p>
          </table:table-cell>
          <table:table-cell office:value-type="float" office:value="0.68421955730110007" table:formula="of:=[.M42]/[.M50]" table:number-columns-spanned="1" table:number-rows-spanned="2" table:style-name="ce68">
            <text:p>68.4%</text:p>
          </table:table-cell>
          <table:table-cell office:value-type="float" office:value="0.68241054904380016" table:formula="of:=[.N42]/[.N50]" table:number-columns-spanned="1" table:number-rows-spanned="2" table:style-name="ce68">
            <text:p>68.2%</text:p>
          </table:table-cell>
          <table:table-cell office:value-type="float" office:value="0.68156249999999996" table:formula="of:=[.O42]/[.O50]" table:number-columns-spanned="1" table:number-rows-spanned="2" table:style-name="ce68">
            <text:p>68.2%</text:p>
          </table:table-cell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8" table:style-name="ce1"/>
        </table:table-row>
        <table:table-row table:style-name="ro5">
          <table:covered-table-cell/>
          <table:table-cell office:value-type="string" table:number-columns-spanned="1" table:number-rows-spanned="4" table:style-name="ce46">
            <text:p>男</text:p>
          </table:table-cell>
          <table:table-cell office:value-type="string" table:number-columns-spanned="1" table:number-rows-spanned="2" table:style-name="ce48">
            <text:p><text:span text:style-name="T2">人數（</text:span>t<text:span text:style-name="T2">）</text:span></text:p>
          </table:table-cell>
          <table:table-cell office:value-type="float" office:value="14104" table:number-columns-spanned="1" table:number-rows-spanned="2" table:style-name="ce63">
            <text:p>14,104<text:s/></text:p>
          </table:table-cell>
          <table:table-cell office:value-type="float" office:value="14361" table:number-columns-spanned="1" table:number-rows-spanned="2" table:style-name="ce67">
            <text:p>14,361<text:s/></text:p>
          </table:table-cell>
          <table:table-cell office:value-type="float" office:value="14457" table:number-columns-spanned="1" table:number-rows-spanned="2" table:style-name="ce72">
            <text:p>14,457<text:s/></text:p>
          </table:table-cell>
          <table:table-cell office:value-type="float" office:value="14509" table:number-columns-spanned="1" table:number-rows-spanned="2" table:style-name="ce72">
            <text:p>14,509<text:s/></text:p>
          </table:table-cell>
          <table:table-cell office:value-type="float" office:value="14366" table:number-columns-spanned="1" table:number-rows-spanned="2" table:style-name="ce72">
            <text:p>14,366<text:s/></text:p>
          </table:table-cell>
          <table:table-cell office:value-type="float" office:value="14441" table:number-columns-spanned="1" table:number-rows-spanned="2" table:style-name="ce72">
            <text:p>14,441<text:s/></text:p>
          </table:table-cell>
          <table:table-cell office:value-type="float" office:value="14922" table:number-columns-spanned="1" table:number-rows-spanned="2" table:style-name="ce72">
            <text:p>14,922<text:s/></text:p>
          </table:table-cell>
          <table:table-cell office:value-type="float" office:value="15711" table:number-columns-spanned="1" table:number-rows-spanned="2" table:style-name="ce72">
            <text:p>15,711<text:s/></text:p>
          </table:table-cell>
          <table:table-cell office:value-type="float" office:value="16378" table:number-columns-spanned="1" table:number-rows-spanned="2" table:style-name="ce67">
            <text:p>16,378<text:s/></text:p>
          </table:table-cell>
          <table:table-cell office:value-type="float" office:value="16563" table:number-columns-spanned="1" table:number-rows-spanned="2" table:style-name="ce67">
            <text:p>16,563<text:s/></text:p>
          </table:table-cell>
          <table:table-cell office:value-type="float" office:value="16474" table:number-columns-spanned="1" table:number-rows-spanned="2" table:style-name="ce67">
            <text:p>16,474<text:s/></text:p>
          </table:table-cell>
          <table:table-cell office:value-type="float" office:value="16304" table:number-columns-spanned="1" table:number-rows-spanned="2" table:style-name="ce67">
            <text:p>16,304<text:s/></text:p>
          </table:table-cell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8">
            <text:p><text:span text:style-name="T2">比率（</text:span>u=t/v<text:span text:style-name="T2">）</text:span></text:p>
          </table:table-cell>
          <table:table-cell office:value-type="float" office:value="0.31055818562149068" table:formula="of:=[.D46]/[.D50]" table:number-columns-spanned="1" table:number-rows-spanned="2" table:style-name="ce64">
            <text:p>31.1%</text:p>
          </table:table-cell>
          <table:table-cell office:value-type="float" office:value="0.31165364583333333" table:formula="of:=[.E46]/[.E50]" table:number-columns-spanned="1" table:number-rows-spanned="2" table:style-name="ce68">
            <text:p>31.2%</text:p>
          </table:table-cell>
          <table:table-cell office:value-type="float" office:value="0.31097679020843638" table:formula="of:=[.F46]/[.F50]" table:number-columns-spanned="1" table:number-rows-spanned="2" table:style-name="ce68">
            <text:p>31.1%</text:p>
          </table:table-cell>
          <table:table-cell office:value-type="float" office:value="0.31135861284576921" table:formula="of:=[.G46]/[.G50]" table:number-columns-spanned="1" table:number-rows-spanned="2" table:style-name="ce68">
            <text:p>31.1%</text:p>
          </table:table-cell>
          <table:table-cell office:value-type="float" office:value="0.30926547834323603" table:formula="of:=[.H46]/[.H50]" table:number-columns-spanned="1" table:number-rows-spanned="2" table:style-name="ce68">
            <text:p>30.9%</text:p>
          </table:table-cell>
          <table:table-cell office:value-type="float" office:value="0.30876630318580289" table:formula="of:=[.I46]/[.I50]" table:number-columns-spanned="1" table:number-rows-spanned="2" table:style-name="ce68">
            <text:p>30.9%</text:p>
          </table:table-cell>
          <table:table-cell office:value-type="float" office:value="0.31046751139129891" table:formula="of:=[.J46]/[.J50]" table:number-columns-spanned="1" table:number-rows-spanned="2" table:style-name="ce68">
            <text:p>31.0%</text:p>
          </table:table-cell>
          <table:table-cell office:value-type="float" office:value="0.31176330515537565" table:formula="of:=[.K46]/[.K50]" table:number-columns-spanned="1" table:number-rows-spanned="2" table:style-name="ce68">
            <text:p>31.2%</text:p>
          </table:table-cell>
          <table:table-cell office:value-type="float" office:value="0.31403152203090845" table:formula="of:=[.L46]/[.L50]" table:number-columns-spanned="1" table:number-rows-spanned="2" table:style-name="ce68">
            <text:p>31.4%</text:p>
          </table:table-cell>
          <table:table-cell office:value-type="float" office:value="0.31578044269889993" table:formula="of:=[.M46]/[.M50]" table:number-columns-spanned="1" table:number-rows-spanned="2" table:style-name="ce68">
            <text:p>31.6%</text:p>
          </table:table-cell>
          <table:table-cell office:value-type="float" office:value="0.31758945095619989" table:formula="of:=[.N46]/[.N50]" table:number-columns-spanned="1" table:number-rows-spanned="2" table:style-name="ce68">
            <text:p>31.8%</text:p>
          </table:table-cell>
          <table:table-cell office:value-type="float" office:value="0.31843749999999998" table:formula="of:=[.O46]/[.O50]" table:number-columns-spanned="1" table:number-rows-spanned="2" table:style-name="ce68">
            <text:p>31.8%</text:p>
          </table:table-cell>
          <table:table-cell table:style-name="ce4"/>
          <table:table-cell table:number-columns-repeated="2" table:style-name="ce2"/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2"/>
          <table:table-cell table:style-name="ce3"/>
          <table:table-cell table:number-columns-repeated="16366" table:style-name="ce1"/>
        </table:table-row>
        <table:table-row table:style-name="ro5">
          <table:covered-table-cell/>
          <table:table-cell office:value-type="string" table:number-columns-spanned="1" table:number-rows-spanned="4" table:style-name="ce49">
            <text:p>小計</text:p>
          </table:table-cell>
          <table:table-cell office:value-type="string" table:number-columns-spanned="1" table:number-rows-spanned="2" table:style-name="ce48">
            <text:p><text:span text:style-name="T2">人數（</text:span>v<text:span text:style-name="T2">）</text:span></text:p>
          </table:table-cell>
          <table:table-cell office:value-type="float" office:value="45415" table:number-columns-spanned="1" table:number-rows-spanned="2" table:style-name="ce63">
            <text:p>45,415<text:s/></text:p>
          </table:table-cell>
          <table:table-cell office:value-type="float" office:value="46080" table:number-columns-spanned="1" table:number-rows-spanned="2" table:style-name="ce67">
            <text:p>46,080<text:s/></text:p>
          </table:table-cell>
          <table:table-cell office:value-type="float" office:value="46489" table:formula="of:=[.F42]+[.F46]" table:number-columns-spanned="1" table:number-rows-spanned="2" table:style-name="ce72">
            <text:p>46,489<text:s/></text:p>
          </table:table-cell>
          <table:table-cell office:value-type="float" office:value="46599" table:formula="of:=[.G42]+[.G46]" table:number-columns-spanned="1" table:number-rows-spanned="2" table:style-name="ce72">
            <text:p>46,599<text:s/></text:p>
          </table:table-cell>
          <table:table-cell office:value-type="float" office:value="46452" table:formula="of:=[.H42]+[.H46]" table:number-columns-spanned="1" table:number-rows-spanned="2" table:style-name="ce72">
            <text:p>46,452<text:s/></text:p>
          </table:table-cell>
          <table:table-cell office:value-type="float" office:value="46770" table:formula="of:=[.I42]+[.I46]" table:number-columns-spanned="1" table:number-rows-spanned="2" table:style-name="ce72">
            <text:p>46,770<text:s/></text:p>
          </table:table-cell>
          <table:table-cell office:value-type="float" office:value="48063" table:formula="of:=[.J42]+[.J46]" table:number-columns-spanned="1" table:number-rows-spanned="2" table:style-name="ce72">
            <text:p>48,063<text:s/></text:p>
          </table:table-cell>
          <table:table-cell office:value-type="float" office:value="50394" table:formula="of:=[.K42]+[.K46]" table:number-columns-spanned="1" table:number-rows-spanned="2" table:style-name="ce72">
            <text:p>50,394<text:s/></text:p>
          </table:table-cell>
          <table:table-cell office:value-type="float" office:value="52154" table:formula="of:=[.L42]+[.L46]" table:number-columns-spanned="1" table:number-rows-spanned="2" table:style-name="ce67">
            <text:p>52,154<text:s/></text:p>
          </table:table-cell>
          <table:table-cell office:value-type="float" office:value="52451" table:formula="of:=[.M42]+[.M46]" table:number-columns-spanned="1" table:number-rows-spanned="2" table:style-name="ce67">
            <text:p>52,451<text:s/></text:p>
          </table:table-cell>
          <table:table-cell office:value-type="float" office:value="51872" table:formula="of:=[.N42]+[.N46]" table:number-columns-spanned="1" table:number-rows-spanned="2" table:style-name="ce67">
            <text:p>51,872<text:s/></text:p>
          </table:table-cell>
          <table:table-cell office:value-type="float" office:value="51200" table:formula="of:=[.O42]+[.O46]" table:number-columns-spanned="1" table:number-rows-spanned="2" table:style-name="ce67">
            <text:p>51,200<text:s/></text:p>
          </table:table-cell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8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<text:span text:style-name="T2">占總人數比率</text:span></text:p>
            <text:p><text:span text:style-name="T2">（</text:span>w=v/e<text:span text:style-name="T2">）</text:span></text:p>
          </table:table-cell>
          <table:table-cell office:value-type="float" office:value="0.15048842881000982" table:formula="of:=[.D50]/[.D$14]" table:number-columns-spanned="1" table:number-rows-spanned="2" table:style-name="ce64">
            <text:p>15.0%</text:p>
          </table:table-cell>
          <table:table-cell office:value-type="float" office:value="0.15327658640269032" table:formula="of:=[.E50]/[.E$14]" table:number-columns-spanned="1" table:number-rows-spanned="2" table:style-name="ce68">
            <text:p>15.3%</text:p>
          </table:table-cell>
          <table:table-cell office:value-type="float" office:value="0.15534184964029019" table:formula="of:=[.F50]/[.F$14]" table:number-columns-spanned="1" table:number-rows-spanned="2" table:style-name="ce68">
            <text:p>15.5%</text:p>
          </table:table-cell>
          <table:table-cell office:value-type="float" office:value="0.15686201905274852" table:formula="of:=[.G50]/[.G$14]" table:number-columns-spanned="1" table:number-rows-spanned="2" table:style-name="ce68">
            <text:p>15.7%</text:p>
          </table:table-cell>
          <table:table-cell office:value-type="float" office:value="0.15743558806184629" table:formula="of:=[.H50]/[.H$14]" table:number-columns-spanned="1" table:number-rows-spanned="2" table:style-name="ce68">
            <text:p>15.7%</text:p>
          </table:table-cell>
          <table:table-cell office:value-type="float" office:value="0.15932332722429263" table:formula="of:=[.I50]/[.I$14]" table:number-columns-spanned="1" table:number-rows-spanned="2" table:style-name="ce68">
            <text:p>15.9%</text:p>
          </table:table-cell>
          <table:table-cell office:value-type="float" office:value="0.16297459233463654" table:formula="of:=[.J50]/[.J$14]" table:number-columns-spanned="1" table:number-rows-spanned="2" table:style-name="ce68">
            <text:p>16.3%</text:p>
          </table:table-cell>
          <table:table-cell office:value-type="float" office:value="0.16802648732816078" table:formula="of:=[.K50]/[.K$14]" table:number-columns-spanned="1" table:number-rows-spanned="2" table:style-name="ce68">
            <text:p>16.8%</text:p>
          </table:table-cell>
          <table:table-cell office:value-type="float" office:value="0.17208111443258831" table:formula="of:=[.L50]/[.L$14]" table:number-columns-spanned="1" table:number-rows-spanned="2" table:style-name="ce68">
            <text:p>17.2%</text:p>
          </table:table-cell>
          <table:table-cell office:value-type="float" office:value="0.17304107709006211" table:formula="of:=[.M50]/[.M$14]" table:number-columns-spanned="1" table:number-rows-spanned="2" table:style-name="ce68">
            <text:p>17.3%</text:p>
          </table:table-cell>
          <table:table-cell office:value-type="float" office:value="0.17181222280738365" table:formula="of:=[.N50]/[.N$14]" table:number-columns-spanned="1" table:number-rows-spanned="2" table:style-name="ce68">
            <text:p>17.2%</text:p>
          </table:table-cell>
          <table:table-cell office:value-type="float" office:value="0.18856597783613174" table:formula="of:=[.O50]/[.O$14]" table:number-columns-spanned="1" table:number-rows-spanned="2" table:style-name="ce68">
            <text:p>18.9%</text:p>
          </table:table-cell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12" table:style-name="ce44">
            <text:p>高級中等學校教師人數</text:p>
          </table:table-cell>
          <table:table-cell office:value-type="string" table:number-columns-spanned="1" table:number-rows-spanned="4" table:style-name="ce46">
            <text:p>女</text:p>
          </table:table-cell>
          <table:table-cell office:value-type="string" table:number-columns-spanned="1" table:number-rows-spanned="2" table:style-name="ce53">
            <text:p>人數（x）</text:p>
          </table:table-cell>
          <table:table-cell office:value-type="float" office:value="29794" table:number-columns-spanned="1" table:number-rows-spanned="2" table:style-name="ce63">
            <text:p>29,794<text:s/></text:p>
          </table:table-cell>
          <table:table-cell office:value-type="float" office:value="30149" table:number-columns-spanned="1" table:number-rows-spanned="2" table:style-name="ce67">
            <text:p>30,149<text:s/></text:p>
          </table:table-cell>
          <table:table-cell office:value-type="float" office:value="30089" table:number-columns-spanned="1" table:number-rows-spanned="2" table:style-name="ce72">
            <text:p>30,089<text:s/></text:p>
          </table:table-cell>
          <table:table-cell office:value-type="float" office:value="30432" table:number-columns-spanned="1" table:number-rows-spanned="2" table:style-name="ce72">
            <text:p>30,432<text:s/></text:p>
          </table:table-cell>
          <table:table-cell office:value-type="float" office:value="30790" table:number-columns-spanned="1" table:number-rows-spanned="2" table:style-name="ce72">
            <text:p>30,790<text:s/></text:p>
          </table:table-cell>
          <table:table-cell office:value-type="float" office:value="31399" table:number-columns-spanned="1" table:number-rows-spanned="2" table:style-name="ce72">
            <text:p>31,399<text:s/></text:p>
          </table:table-cell>
          <table:table-cell office:value-type="float" office:value="31582" table:number-columns-spanned="1" table:number-rows-spanned="2" table:style-name="ce72">
            <text:p>31,582<text:s/></text:p>
          </table:table-cell>
          <table:table-cell office:value-type="float" office:value="32016" table:number-columns-spanned="1" table:number-rows-spanned="2" table:style-name="ce72">
            <text:p>32,016<text:s/></text:p>
          </table:table-cell>
          <table:table-cell office:value-type="float" office:value="32245" table:number-columns-spanned="1" table:number-rows-spanned="2" table:style-name="ce72">
            <text:p>32,245<text:s/>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repeated="11" table:style-name="ce11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11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3">
            <text:p>比率（y=x/ab）</text:p>
          </table:table-cell>
          <table:table-cell office:value-type="float" office:value="0.59056491575817638" table:formula="of:=[.D54]/[.D62]" table:number-columns-spanned="1" table:number-rows-spanned="2" table:style-name="ce64">
            <text:p>59.1%</text:p>
          </table:table-cell>
          <table:table-cell office:value-type="float" office:value="0.58883615554383706" table:formula="of:=[.E54]/[.E62]" table:number-columns-spanned="1" table:number-rows-spanned="2" table:style-name="ce68">
            <text:p>58.9%</text:p>
          </table:table-cell>
          <table:table-cell office:value-type="float" office:value="0.58585642243813163" table:formula="of:=[.F54]/[.F62]" table:number-columns-spanned="1" table:number-rows-spanned="2" table:style-name="ce68">
            <text:p>58.6%</text:p>
          </table:table-cell>
          <table:table-cell office:value-type="float" office:value="0.58388334612432846" table:formula="of:=[.G54]/[.G62]" table:number-columns-spanned="1" table:number-rows-spanned="2" table:style-name="ce68">
            <text:p>58.4%</text:p>
          </table:table-cell>
          <table:table-cell office:value-type="float" office:value="0.5813492438117176" table:formula="of:=[.H54]/[.H62]" table:number-columns-spanned="1" table:number-rows-spanned="2" table:style-name="ce68">
            <text:p>58.1%</text:p>
          </table:table-cell>
          <table:table-cell office:value-type="float" office:value="0.58187242874615475" table:formula="of:=[.I54]/[.I62]" table:number-columns-spanned="1" table:number-rows-spanned="2" table:style-name="ce68">
            <text:p>58.2%</text:p>
          </table:table-cell>
          <table:table-cell office:value-type="float" office:value="0.57868987631699498" table:formula="of:=[.J54]/[.J62]" table:number-columns-spanned="1" table:number-rows-spanned="2" table:style-name="ce68">
            <text:p>57.9%</text:p>
          </table:table-cell>
          <table:table-cell office:value-type="float" office:value="0.5785327069027828" table:formula="of:=[.K54]/[.K62]" table:number-columns-spanned="1" table:number-rows-spanned="2" table:style-name="ce68">
            <text:p>57.9%</text:p>
          </table:table-cell>
          <table:table-cell office:value-type="float" office:value="0.57891524084813017" table:formula="of:=[.L54]/[.L62]" table:number-columns-spanned="1" table:number-rows-spanned="2" table:style-name="ce68">
            <text:p>57.9%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8" table:style-name="ce1"/>
        </table:table-row>
        <table:table-row table:style-name="ro5">
          <table:covered-table-cell/>
          <table:table-cell office:value-type="string" table:number-columns-spanned="1" table:number-rows-spanned="4" table:style-name="ce46">
            <text:p>男</text:p>
          </table:table-cell>
          <table:table-cell office:value-type="string" table:number-columns-spanned="1" table:number-rows-spanned="2" table:style-name="ce53">
            <text:p>人數（z）</text:p>
          </table:table-cell>
          <table:table-cell office:value-type="float" office:value="20656" table:number-columns-spanned="1" table:number-rows-spanned="2" table:style-name="ce63">
            <text:p>20,656<text:s/></text:p>
          </table:table-cell>
          <table:table-cell office:value-type="float" office:value="21052" table:number-columns-spanned="1" table:number-rows-spanned="2" table:style-name="ce67">
            <text:p>21,052<text:s/></text:p>
          </table:table-cell>
          <table:table-cell office:value-type="float" office:value="21270" table:number-columns-spanned="1" table:number-rows-spanned="2" table:style-name="ce72">
            <text:p>21,270<text:s/></text:p>
          </table:table-cell>
          <table:table-cell office:value-type="float" office:value="21688" table:number-columns-spanned="1" table:number-rows-spanned="2" table:style-name="ce72">
            <text:p>21,688<text:s/></text:p>
          </table:table-cell>
          <table:table-cell office:value-type="float" office:value="22173" table:number-columns-spanned="1" table:number-rows-spanned="2" table:style-name="ce72">
            <text:p>22,173<text:s/></text:p>
          </table:table-cell>
          <table:table-cell office:value-type="float" office:value="22563" table:number-columns-spanned="1" table:number-rows-spanned="2" table:style-name="ce72">
            <text:p>22,563<text:s/></text:p>
          </table:table-cell>
          <table:table-cell office:value-type="float" office:value="22993" table:number-columns-spanned="1" table:number-rows-spanned="2" table:style-name="ce72">
            <text:p>22,993<text:s/></text:p>
          </table:table-cell>
          <table:table-cell office:value-type="float" office:value="23324" table:number-columns-spanned="1" table:number-rows-spanned="2" table:style-name="ce72">
            <text:p>23,324<text:s/></text:p>
          </table:table-cell>
          <table:table-cell office:value-type="float" office:value="23454" table:number-columns-spanned="1" table:number-rows-spanned="2" table:style-name="ce72">
            <text:p>23,454<text:s/>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3">
            <text:p>比率（aa=z/ab）</text:p>
          </table:table-cell>
          <table:table-cell office:value-type="float" office:value="0.40943508424182357" table:formula="of:=[.D58]/[.D62]" table:number-columns-spanned="1" table:number-rows-spanned="2" table:style-name="ce64">
            <text:p>40.9%</text:p>
          </table:table-cell>
          <table:table-cell office:value-type="float" office:value="0.41116384445616294" table:formula="of:=[.E58]/[.E62]" table:number-columns-spanned="1" table:number-rows-spanned="2" table:style-name="ce68">
            <text:p>41.1%</text:p>
          </table:table-cell>
          <table:table-cell office:value-type="float" office:value="0.41414357756186843" table:formula="of:=[.F58]/[.F62]" table:number-columns-spanned="1" table:number-rows-spanned="2" table:style-name="ce68">
            <text:p>41.4%</text:p>
          </table:table-cell>
          <table:table-cell office:value-type="float" office:value="0.41611665387567154" table:formula="of:=[.G58]/[.G62]" table:number-columns-spanned="1" table:number-rows-spanned="2" table:style-name="ce68">
            <text:p>41.6%</text:p>
          </table:table-cell>
          <table:table-cell office:value-type="float" office:value="0.4186507561882824" table:formula="of:=[.H58]/[.H62]" table:number-columns-spanned="1" table:number-rows-spanned="2" table:style-name="ce68">
            <text:p>41.9%</text:p>
          </table:table-cell>
          <table:table-cell office:value-type="float" office:value="0.41812757125384531" table:formula="of:=[.I58]/[.I62]" table:number-columns-spanned="1" table:number-rows-spanned="2" table:style-name="ce68">
            <text:p>41.8%</text:p>
          </table:table-cell>
          <table:table-cell office:value-type="float" office:value="0.42131012368300502" table:formula="of:=[.J58]/[.J62]" table:number-columns-spanned="1" table:number-rows-spanned="2" table:style-name="ce68">
            <text:p>42.1%</text:p>
          </table:table-cell>
          <table:table-cell office:value-type="float" office:value="0.4214672930972172" table:formula="of:=[.K58]/[.K62]" table:number-columns-spanned="1" table:number-rows-spanned="2" table:style-name="ce68">
            <text:p>42.1%</text:p>
          </table:table-cell>
          <table:table-cell office:value-type="float" office:value="0.42108475915186988" table:formula="of:=[.L58]/[.L62]" table:number-columns-spanned="1" table:number-rows-spanned="2" table:style-name="ce68">
            <text:p>42.1%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style-name="ce4"/>
          <table:table-cell table:number-columns-repeated="2" table:style-name="ce2"/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2"/>
          <table:table-cell table:style-name="ce3"/>
          <table:table-cell table:number-columns-repeated="16366" table:style-name="ce1"/>
        </table:table-row>
        <table:table-row table:style-name="ro5">
          <table:covered-table-cell/>
          <table:table-cell office:value-type="string" table:number-columns-spanned="1" table:number-rows-spanned="4" table:style-name="ce49">
            <text:p>小計</text:p>
          </table:table-cell>
          <table:table-cell office:value-type="string" table:number-columns-spanned="1" table:number-rows-spanned="2" table:style-name="ce53">
            <text:p>人數（ab）</text:p>
          </table:table-cell>
          <table:table-cell office:value-type="float" office:value="50450" table:number-columns-spanned="1" table:number-rows-spanned="2" table:style-name="ce63">
            <text:p>50,450<text:s/></text:p>
          </table:table-cell>
          <table:table-cell office:value-type="float" office:value="51201" table:number-columns-spanned="1" table:number-rows-spanned="2" table:style-name="ce67">
            <text:p>51,201<text:s/></text:p>
          </table:table-cell>
          <table:table-cell office:value-type="float" office:value="51359" table:formula="of:=[.F54]+[.F58]" table:number-columns-spanned="1" table:number-rows-spanned="2" table:style-name="ce72">
            <text:p>51,359<text:s/></text:p>
          </table:table-cell>
          <table:table-cell office:value-type="float" office:value="52120" table:formula="of:=[.G54]+[.G58]" table:number-columns-spanned="1" table:number-rows-spanned="2" table:style-name="ce72">
            <text:p>52,120<text:s/></text:p>
          </table:table-cell>
          <table:table-cell office:value-type="float" office:value="52963" table:formula="of:=[.H54]+[.H58]" table:number-columns-spanned="1" table:number-rows-spanned="2" table:style-name="ce72">
            <text:p>52,963<text:s/></text:p>
          </table:table-cell>
          <table:table-cell office:value-type="float" office:value="53962" table:formula="of:=[.I54]+[.I58]" table:number-columns-spanned="1" table:number-rows-spanned="2" table:style-name="ce72">
            <text:p>53,962<text:s/></text:p>
          </table:table-cell>
          <table:table-cell office:value-type="float" office:value="54575" table:formula="of:=[.J54]+[.J58]" table:number-columns-spanned="1" table:number-rows-spanned="2" table:style-name="ce72">
            <text:p>54,575<text:s/></text:p>
          </table:table-cell>
          <table:table-cell office:value-type="float" office:value="55340" table:formula="of:=[.K54]+[.K58]" table:number-columns-spanned="1" table:number-rows-spanned="2" table:style-name="ce72">
            <text:p>55,340<text:s/></text:p>
          </table:table-cell>
          <table:table-cell office:value-type="float" office:value="55699" table:formula="of:=[.L54]+[.L58]" table:number-columns-spanned="1" table:number-rows-spanned="2" table:style-name="ce72">
            <text:p>55,699<text:s/>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4">
            <text:p>占總人數比率</text:p>
            <text:p>（ac=ab/e）</text:p>
          </table:table-cell>
          <table:table-cell office:value-type="float" office:value="0.16717254725233943" table:formula="of:=[.D62]/[.D$14]" table:number-columns-spanned="1" table:number-rows-spanned="2" table:style-name="ce64">
            <text:p>16.7%</text:p>
          </table:table-cell>
          <table:table-cell office:value-type="float" office:value="0.17031064454002057" table:formula="of:=[.E62]/[.E$14]" table:number-columns-spanned="1" table:number-rows-spanned="2" table:style-name="ce68">
            <text:p>17.0%</text:p>
          </table:table-cell>
          <table:table-cell office:value-type="float" office:value="0.17161483481416384" table:formula="of:=[.F62]/[.F$14]" table:number-columns-spanned="1" table:number-rows-spanned="2" table:style-name="ce68">
            <text:p>17.2%</text:p>
          </table:table-cell>
          <table:table-cell office:value-type="float" office:value="0.17544686437539975" table:formula="of:=[.G62]/[.G$14]" table:number-columns-spanned="1" table:number-rows-spanned="2" table:style-name="ce68">
            <text:p>17.5%</text:p>
          </table:table-cell>
          <table:table-cell office:value-type="float" office:value="0.17950273509255932" table:formula="of:=[.H62]/[.H$14]" table:number-columns-spanned="1" table:number-rows-spanned="2" table:style-name="ce68">
            <text:p>18.0%</text:p>
          </table:table-cell>
          <table:table-cell office:value-type="float" office:value="0.18382307854772886" table:formula="of:=[.I62]/[.I$14]" table:number-columns-spanned="1" table:number-rows-spanned="2" table:style-name="ce68">
            <text:p>18.4%</text:p>
          </table:table-cell>
          <table:table-cell office:value-type="float" office:value="0.18505583040307075" table:formula="of:=[.J62]/[.J$14]" table:number-columns-spanned="1" table:number-rows-spanned="2" table:style-name="ce68">
            <text:p>18.5%</text:p>
          </table:table-cell>
          <table:table-cell office:value-type="float" office:value="0.18451771656825056" table:formula="of:=[.K62]/[.K$14]" table:number-columns-spanned="1" table:number-rows-spanned="2" table:style-name="ce68">
            <text:p>18.5%</text:p>
          </table:table-cell>
          <table:table-cell office:value-type="float" office:value="0.18377777337847023" table:formula="of:=[.L62]/[.L$14]" table:number-columns-spanned="1" table:number-rows-spanned="2" table:style-name="ce68">
            <text:p>18.4%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12" table:style-name="ce44">
            <text:p>高中教師人數</text:p>
          </table:table-cell>
          <table:table-cell office:value-type="string" table:number-columns-spanned="1" table:number-rows-spanned="4" table:style-name="ce46">
            <text:p>女</text:p>
          </table:table-cell>
          <table:table-cell office:value-type="string" table:number-columns-spanned="1" table:number-rows-spanned="2" table:style-name="ce53">
            <text:p>人數（ad）</text:p>
          </table:table-cell>
          <table:table-cell table:number-columns-repeated="3" table:style-name="ce1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float" office:value="23029" table:number-columns-spanned="1" table:number-rows-spanned="2" table:style-name="ce67">
            <text:p>23,029<text:s/></text:p>
          </table:table-cell>
          <table:table-cell office:value-type="float" office:value="22590" table:number-columns-spanned="1" table:number-rows-spanned="2" table:style-name="ce67">
            <text:p>22,590<text:s/></text:p>
          </table:table-cell>
          <table:table-cell office:value-type="float" office:value="22066" table:number-columns-spanned="1" table:number-rows-spanned="2" table:style-name="ce67">
            <text:p>22,066<text:s/></text:p>
          </table:table-cell>
          <table:table-cell table:number-columns-repeated="11" table:style-name="ce11"/>
          <table:table-cell table:number-columns-repeated="16358"/>
        </table:table-row>
        <table:table-row table:style-name="ro5">
          <table:covered-table-cell/>
          <table:covered-table-cell/>
          <table:covered-table-cell/>
          <table:table-cell table:number-columns-repeated="3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11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3">
            <text:p>比率（ae=ad/ah）</text:p>
          </table:table-cell>
          <table:table-cell table:number-columns-repeated="3" table:style-name="ce14"/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float" office:value="0.60855663019924955" table:formula="of:=[.M66]/[.M74]" table:number-columns-spanned="1" table:number-rows-spanned="2" table:style-name="ce68">
            <text:p>60.9%</text:p>
          </table:table-cell>
          <table:table-cell office:value-type="float" office:value="0.60792809279044113" table:formula="of:=[.N66]/[.N74]" table:number-columns-spanned="1" table:number-rows-spanned="2" table:style-name="ce68">
            <text:p>60.8%</text:p>
          </table:table-cell>
          <table:table-cell office:value-type="float" office:value="0.60609223500975085" table:formula="of:=[.O66]/[.O74]" table:number-columns-spanned="1" table:number-rows-spanned="2" table:style-name="ce68">
            <text:p>60.6%</text:p>
          </table:table-cell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table-cell table:number-columns-repeated="3"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8" table:style-name="ce1"/>
        </table:table-row>
        <table:table-row table:style-name="ro5">
          <table:covered-table-cell/>
          <table:table-cell office:value-type="string" table:number-columns-spanned="1" table:number-rows-spanned="4" table:style-name="ce46">
            <text:p>男</text:p>
          </table:table-cell>
          <table:table-cell office:value-type="string" table:number-columns-spanned="1" table:number-rows-spanned="2" table:style-name="ce53">
            <text:p>人數（af）</text:p>
          </table:table-cell>
          <table:table-cell table:number-columns-repeated="3" table:style-name="ce1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float" office:value="14813" table:number-columns-spanned="1" table:number-rows-spanned="2" table:style-name="ce67">
            <text:p>14,813<text:s/></text:p>
          </table:table-cell>
          <table:table-cell office:value-type="float" office:value="14569" table:number-columns-spanned="1" table:number-rows-spanned="2" table:style-name="ce67">
            <text:p>14,569<text:s/></text:p>
          </table:table-cell>
          <table:table-cell office:value-type="float" office:value="14341" table:number-columns-spanned="1" table:number-rows-spanned="2" table:style-name="ce67">
            <text:p>14,341<text:s/></text:p>
          </table:table-cell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table-cell table:number-columns-repeated="3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3">
            <text:p>比率（ag=af/ah）</text:p>
          </table:table-cell>
          <table:table-cell table:number-columns-repeated="3" table:style-name="ce1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float" office:value="0.39144336980075051" table:formula="of:=[.M70]/[.M74]" table:number-columns-spanned="1" table:number-rows-spanned="2" table:style-name="ce68">
            <text:p>39.1%</text:p>
          </table:table-cell>
          <table:table-cell office:value-type="float" office:value="0.39207190720955892" table:formula="of:=[.N70]/[.N74]" table:number-columns-spanned="1" table:number-rows-spanned="2" table:style-name="ce68">
            <text:p>39.2%</text:p>
          </table:table-cell>
          <table:table-cell office:value-type="float" office:value="0.39390776499024915" table:formula="of:=[.O70]/[.O74]" table:number-columns-spanned="1" table:number-rows-spanned="2" table:style-name="ce68">
            <text:p>39.4%</text:p>
          </table:table-cell>
          <table:table-cell table:style-name="ce4"/>
          <table:table-cell table:number-columns-repeated="2" table:style-name="ce2"/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table-cell table:number-columns-repeated="3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2"/>
          <table:table-cell table:style-name="ce3"/>
          <table:table-cell table:number-columns-repeated="16366" table:style-name="ce1"/>
        </table:table-row>
        <table:table-row table:style-name="ro5">
          <table:covered-table-cell/>
          <table:table-cell office:value-type="string" table:number-columns-spanned="1" table:number-rows-spanned="4" table:style-name="ce49">
            <text:p>小計</text:p>
          </table:table-cell>
          <table:table-cell office:value-type="string" table:number-columns-spanned="1" table:number-rows-spanned="2" table:style-name="ce53">
            <text:p>人數（ah）</text:p>
          </table:table-cell>
          <table:table-cell table:number-columns-repeated="3" table:style-name="ce1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float" office:value="37842" table:formula="of:=[.M66]+[.M70]" table:number-columns-spanned="1" table:number-rows-spanned="2" table:style-name="ce67">
            <text:p>37,842<text:s/></text:p>
          </table:table-cell>
          <table:table-cell office:value-type="float" office:value="37159" table:formula="of:=[.N66]+[.N70]" table:number-columns-spanned="1" table:number-rows-spanned="2" table:style-name="ce67">
            <text:p>37,159<text:s/></text:p>
          </table:table-cell>
          <table:table-cell office:value-type="float" office:value="36407" table:formula="of:=[.O66]+[.O70]" table:number-columns-spanned="1" table:number-rows-spanned="2" table:style-name="ce67">
            <text:p>36,407<text:s/></text:p>
          </table:table-cell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table-cell table:number-columns-repeated="3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4">
            <text:p>占總人數比率</text:p>
            <text:p>（ai=ah/e）</text:p>
          </table:table-cell>
          <table:table-cell table:number-columns-repeated="3" table:style-name="ce1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float" office:value="0.12484452992778271" table:formula="of:=[.M74]/[.M$14]" table:number-columns-spanned="1" table:number-rows-spanned="2" table:style-name="ce68">
            <text:p>12.5%</text:p>
          </table:table-cell>
          <table:table-cell office:value-type="float" office:value="0.12307931807718168" table:formula="of:=[.N74]/[.N$14]" table:number-columns-spanned="1" table:number-rows-spanned="2" table:style-name="ce68">
            <text:p>12.3%</text:p>
          </table:table-cell>
          <table:table-cell office:value-type="float" office:value="0.1340844053726572" table:formula="of:=[.O74]/[.O$14]" table:number-columns-spanned="1" table:number-rows-spanned="2" table:style-name="ce68">
            <text:p>13.4%</text:p>
          </table:table-cell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table-cell table:number-columns-repeated="3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12" table:style-name="ce44">
            <text:p>職業學校教師人數</text:p>
          </table:table-cell>
          <table:table-cell office:value-type="string" table:number-columns-spanned="1" table:number-rows-spanned="4" table:style-name="ce46">
            <text:p>女</text:p>
          </table:table-cell>
          <table:table-cell office:value-type="string" table:number-columns-spanned="1" table:number-rows-spanned="2" table:style-name="ce53">
            <text:p>人數（aj）</text:p>
          </table:table-cell>
          <table:table-cell table:number-columns-repeated="3" table:style-name="ce1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float" office:value="8902" table:number-columns-spanned="1" table:number-rows-spanned="2" table:style-name="ce67">
            <text:p>8,902<text:s/></text:p>
          </table:table-cell>
          <table:table-cell office:value-type="float" office:value="9020" table:number-columns-spanned="1" table:number-rows-spanned="2" table:style-name="ce67">
            <text:p>9,020<text:s/></text:p>
          </table:table-cell>
          <table:table-cell office:value-type="float" office:value="8910" table:number-columns-spanned="1" table:number-rows-spanned="2" table:style-name="ce67">
            <text:p>8,910<text:s/></text:p>
          </table:table-cell>
          <table:table-cell table:number-columns-repeated="11" table:style-name="ce11"/>
          <table:table-cell table:number-columns-repeated="16358"/>
        </table:table-row>
        <table:table-row table:style-name="ro5">
          <table:covered-table-cell/>
          <table:covered-table-cell/>
          <table:covered-table-cell/>
          <table:table-cell table:number-columns-repeated="3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11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3">
            <text:p>比率（ak=aj/an）</text:p>
          </table:table-cell>
          <table:table-cell table:number-columns-repeated="3" table:style-name="ce1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float" office:value="0.52226459372249923" table:formula="of:=[.M78]/[.M86]" table:number-columns-spanned="1" table:number-rows-spanned="2" table:style-name="ce68">
            <text:p>52.2%</text:p>
          </table:table-cell>
          <table:table-cell office:value-type="float" office:value="0.52545729931259466" table:formula="of:=[.N78]/[.N86]" table:number-columns-spanned="1" table:number-rows-spanned="2" table:style-name="ce68">
            <text:p>52.5%</text:p>
          </table:table-cell>
          <table:table-cell office:value-type="float" office:value="0.52485862393967952" table:formula="of:=[.O78]/[.O86]" table:number-columns-spanned="1" table:number-rows-spanned="2" table:style-name="ce68">
            <text:p>52.5%</text:p>
          </table:table-cell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table-cell table:number-columns-repeated="3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8" table:style-name="ce1"/>
        </table:table-row>
        <table:table-row table:style-name="ro5">
          <table:covered-table-cell/>
          <table:table-cell office:value-type="string" table:number-columns-spanned="1" table:number-rows-spanned="4" table:style-name="ce46">
            <text:p>男</text:p>
          </table:table-cell>
          <table:table-cell office:value-type="string" table:number-columns-spanned="1" table:number-rows-spanned="2" table:style-name="ce53">
            <text:p>人數（al）</text:p>
          </table:table-cell>
          <table:table-cell table:number-columns-repeated="3" table:style-name="ce1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float" office:value="8143" table:number-columns-spanned="1" table:number-rows-spanned="2" table:style-name="ce67">
            <text:p>8,143<text:s/></text:p>
          </table:table-cell>
          <table:table-cell office:value-type="float" office:value="8146" table:number-columns-spanned="1" table:number-rows-spanned="2" table:style-name="ce67">
            <text:p>8,146<text:s/></text:p>
          </table:table-cell>
          <table:table-cell office:value-type="float" office:value="8066" table:number-columns-spanned="1" table:number-rows-spanned="2" table:style-name="ce67">
            <text:p>8,066<text:s/></text:p>
          </table:table-cell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table-cell table:number-columns-repeated="3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3">
            <text:p>比率（am=al/an）</text:p>
          </table:table-cell>
          <table:table-cell table:number-columns-repeated="3" table:style-name="ce1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float" office:value="0.47773540627750072" table:formula="of:=[.M82]/[.M86]" table:number-columns-spanned="1" table:number-rows-spanned="2" table:style-name="ce68">
            <text:p>47.8%</text:p>
          </table:table-cell>
          <table:table-cell office:value-type="float" office:value="0.47454270068740534" table:formula="of:=[.N82]/[.N86]" table:number-columns-spanned="1" table:number-rows-spanned="2" table:style-name="ce68">
            <text:p>47.5%</text:p>
          </table:table-cell>
          <table:table-cell office:value-type="float" office:value="0.47514137606032048" table:formula="of:=[.O82]/[.O86]" table:number-columns-spanned="1" table:number-rows-spanned="2" table:style-name="ce68">
            <text:p>47.5%</text:p>
          </table:table-cell>
          <table:table-cell table:style-name="ce4"/>
          <table:table-cell table:number-columns-repeated="2" table:style-name="ce2"/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table-cell table:number-columns-repeated="3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2"/>
          <table:table-cell table:style-name="ce3"/>
          <table:table-cell table:number-columns-repeated="16366" table:style-name="ce1"/>
        </table:table-row>
        <table:table-row table:style-name="ro5">
          <table:covered-table-cell/>
          <table:table-cell office:value-type="string" table:number-columns-spanned="1" table:number-rows-spanned="4" table:style-name="ce49">
            <text:p>小計</text:p>
          </table:table-cell>
          <table:table-cell office:value-type="string" table:number-columns-spanned="1" table:number-rows-spanned="2" table:style-name="ce53">
            <text:p>人數（an）</text:p>
          </table:table-cell>
          <table:table-cell table:number-columns-repeated="3" table:style-name="ce1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float" office:value="17045" table:formula="of:=[.M78]+[.M82]" table:number-columns-spanned="1" table:number-rows-spanned="2" table:style-name="ce67">
            <text:p>17,045<text:s/></text:p>
          </table:table-cell>
          <table:table-cell office:value-type="float" office:value="17166" table:formula="of:=[.N78]+[.N82]" table:number-columns-spanned="1" table:number-rows-spanned="2" table:style-name="ce67">
            <text:p>17,166<text:s/></text:p>
          </table:table-cell>
          <table:table-cell office:value-type="float" office:value="16976" table:formula="of:=[.O78]+[.O82]" table:number-columns-spanned="1" table:number-rows-spanned="2" table:style-name="ce67">
            <text:p>16,976<text:s/></text:p>
          </table:table-cell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table-cell table:number-columns-repeated="3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8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4">
            <text:p>占總人數比率</text:p>
            <text:p>（ao=an/e）</text:p>
          </table:table-cell>
          <table:table-cell table:number-columns-repeated="3" table:style-name="ce1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float" office:value="5.6233153972280965E-2" table:formula="of:=[.M86]/[.M$14]" table:number-columns-spanned="1" table:number-rows-spanned="2" table:style-name="ce68">
            <text:p>5.6%</text:p>
          </table:table-cell>
          <table:table-cell office:value-type="float" office:value="5.6857815713902443E-2" table:formula="of:=[.N86]/[.N$14]" table:number-columns-spanned="1" table:number-rows-spanned="2" table:style-name="ce68">
            <text:p>5.7%</text:p>
          </table:table-cell>
          <table:table-cell office:value-type="float" office:value="6.2521407026292428E-2" table:formula="of:=[.O86]/[.O$14]" table:number-columns-spanned="1" table:number-rows-spanned="2" table:style-name="ce68">
            <text:p>6.3%</text:p>
          </table:table-cell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table-cell table:number-columns-repeated="3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12" table:style-name="ce44">
            <text:p>大專校院教師人數</text:p>
          </table:table-cell>
          <table:table-cell office:value-type="string" table:number-columns-spanned="1" table:number-rows-spanned="4" table:style-name="ce46">
            <text:p>女</text:p>
          </table:table-cell>
          <table:table-cell office:value-type="string" table:number-columns-spanned="1" table:number-rows-spanned="2" table:style-name="ce53">
            <text:p>人數（ap）</text:p>
          </table:table-cell>
          <table:table-cell office:value-type="float" office:value="16372" table:number-columns-spanned="1" table:number-rows-spanned="2" table:style-name="ce63">
            <text:p>16,372<text:s/></text:p>
          </table:table-cell>
          <table:table-cell office:value-type="float" office:value="16499" table:number-columns-spanned="1" table:number-rows-spanned="2" table:style-name="ce67">
            <text:p>16,499<text:s/></text:p>
          </table:table-cell>
          <table:table-cell office:value-type="float" office:value="16687" table:number-columns-spanned="1" table:number-rows-spanned="2" table:style-name="ce72">
            <text:p>16,687<text:s/></text:p>
          </table:table-cell>
          <table:table-cell office:value-type="float" office:value="16751" table:number-columns-spanned="1" table:number-rows-spanned="2" table:style-name="ce72">
            <text:p>16,751<text:s/></text:p>
          </table:table-cell>
          <table:table-cell office:value-type="float" office:value="16958" table:number-columns-spanned="1" table:number-rows-spanned="2" table:style-name="ce72">
            <text:p>16,958<text:s/></text:p>
          </table:table-cell>
          <table:table-cell office:value-type="float" office:value="17070" table:number-columns-spanned="1" table:number-rows-spanned="2" table:style-name="ce72">
            <text:p>17,070<text:s/></text:p>
          </table:table-cell>
          <table:table-cell office:value-type="float" office:value="17138" table:number-columns-spanned="1" table:number-rows-spanned="2" table:style-name="ce72">
            <text:p>17,138<text:s/></text:p>
          </table:table-cell>
          <table:table-cell office:value-type="float" office:value="17268" table:number-columns-spanned="1" table:number-rows-spanned="2" table:style-name="ce72">
            <text:p>17,268<text:s/></text:p>
          </table:table-cell>
          <table:table-cell office:value-type="float" office:value="17379" table:number-columns-spanned="1" table:number-rows-spanned="2" table:style-name="ce72">
            <text:p>17,379<text:s/></text:p>
          </table:table-cell>
          <table:table-cell office:value-type="float" office:value="17496" table:number-columns-spanned="1" table:number-rows-spanned="2" table:style-name="ce67">
            <text:p>17,496<text:s/></text:p>
          </table:table-cell>
          <table:table-cell office:value-type="float" office:value="17401" table:number-columns-spanned="1" table:number-rows-spanned="2" table:style-name="ce67">
            <text:p>17,401<text:s/></text:p>
          </table:table-cell>
          <table:table-cell office:value-type="float" office:value="17252" table:number-columns-spanned="1" table:number-rows-spanned="2" table:style-name="ce67">
            <text:p>17,252<text:s/></text:p>
          </table:table-cell>
          <table:table-cell table:number-columns-repeated="11" table:style-name="ce11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11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3">
            <text:p>比率（aq=ap/at）</text:p>
          </table:table-cell>
          <table:table-cell office:value-type="float" office:value="0.36883842479949536" table:formula="of:=[.D90]/[.D98]" table:number-columns-spanned="1" table:number-rows-spanned="2" table:style-name="ce64">
            <text:p>36.9%</text:p>
          </table:table-cell>
          <table:table-cell office:value-type="float" office:value="0.36567743079412218" table:formula="of:=[.E90]/[.E98]" table:number-columns-spanned="1" table:number-rows-spanned="2" table:style-name="ce68">
            <text:p>36.6%</text:p>
          </table:table-cell>
          <table:table-cell office:value-type="float" office:value="0.36425749274191788" table:formula="of:=[.F90]/[.F98]" table:number-columns-spanned="1" table:number-rows-spanned="2" table:style-name="ce68">
            <text:p>36.4%</text:p>
          </table:table-cell>
          <table:table-cell office:value-type="float" office:value="0.36307085419511453" table:formula="of:=[.G90]/[.G98]" table:number-columns-spanned="1" table:number-rows-spanned="2" table:style-name="ce68">
            <text:p>36.3%</text:p>
          </table:table-cell>
          <table:table-cell office:value-type="float" office:value="0.36239688848997736" table:formula="of:=[.H90]/[.H98]" table:number-columns-spanned="1" table:number-rows-spanned="2" table:style-name="ce68">
            <text:p>36.2%</text:p>
          </table:table-cell>
          <table:table-cell office:value-type="float" office:value="0.36003543406732474" table:formula="of:=[.I90]/[.I98]" table:number-columns-spanned="1" table:number-rows-spanned="2" table:style-name="ce68">
            <text:p>36.0%</text:p>
          </table:table-cell>
          <table:table-cell office:value-type="float" office:value="0.35632900864936795" table:formula="of:=[.J90]/[.J98]" table:number-columns-spanned="1" table:number-rows-spanned="2" table:style-name="ce68">
            <text:p>35.6%</text:p>
          </table:table-cell>
          <table:table-cell office:value-type="float" office:value="0.35460818137013306" table:formula="of:=[.K90]/[.K98]" table:number-columns-spanned="1" table:number-rows-spanned="2" table:style-name="ce68">
            <text:p>35.5%</text:p>
          </table:table-cell>
          <table:table-cell office:value-type="float" office:value="0.35210811029843792" table:formula="of:=[.L90]/[.L98]" table:number-columns-spanned="1" table:number-rows-spanned="2" table:style-name="ce68">
            <text:p>35.2%</text:p>
          </table:table-cell>
          <table:table-cell office:value-type="float" office:value="0.34975211898288822" table:formula="of:=[.M90]/[.M98]" table:number-columns-spanned="1" table:number-rows-spanned="2" table:style-name="ce68">
            <text:p>35.0%</text:p>
          </table:table-cell>
          <table:table-cell office:value-type="float" office:value="0.34692372104150881" table:formula="of:=[.N90]/[.N98]" table:number-columns-spanned="1" table:number-rows-spanned="2" table:style-name="ce68">
            <text:p>34.7%</text:p>
          </table:table-cell>
          <table:table-cell office:value-type="float" office:value="0.34276404672971472" table:formula="of:=[.O90]/[.O98]" table:number-columns-spanned="1" table:number-rows-spanned="2" table:style-name="ce68">
            <text:p>34.3%</text:p>
          </table:table-cell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8" table:style-name="ce1"/>
        </table:table-row>
        <table:table-row table:style-name="ro5">
          <table:covered-table-cell/>
          <table:table-cell office:value-type="string" table:number-columns-spanned="1" table:number-rows-spanned="4" table:style-name="ce46">
            <text:p>男</text:p>
          </table:table-cell>
          <table:table-cell office:value-type="string" table:number-columns-spanned="1" table:number-rows-spanned="2" table:style-name="ce53">
            <text:p>人數（ar）</text:p>
          </table:table-cell>
          <table:table-cell office:value-type="float" office:value="28016" table:number-columns-spanned="1" table:number-rows-spanned="2" table:style-name="ce63">
            <text:p>28,016<text:s/></text:p>
          </table:table-cell>
          <table:table-cell office:value-type="float" office:value="28620" table:number-columns-spanned="1" table:number-rows-spanned="2" table:style-name="ce67">
            <text:p>28,620<text:s/></text:p>
          </table:table-cell>
          <table:table-cell office:value-type="float" office:value="29124" table:number-columns-spanned="1" table:number-rows-spanned="2" table:style-name="ce72">
            <text:p>29,124<text:s/></text:p>
          </table:table-cell>
          <table:table-cell office:value-type="float" office:value="29386" table:number-columns-spanned="1" table:number-rows-spanned="2" table:style-name="ce72">
            <text:p>29,386<text:s/></text:p>
          </table:table-cell>
          <table:table-cell office:value-type="float" office:value="29836" table:number-columns-spanned="1" table:number-rows-spanned="2" table:style-name="ce72">
            <text:p>29,836<text:s/></text:p>
          </table:table-cell>
          <table:table-cell office:value-type="float" office:value="30342" table:number-columns-spanned="1" table:number-rows-spanned="2" table:style-name="ce72">
            <text:p>30,342<text:s/></text:p>
          </table:table-cell>
          <table:table-cell office:value-type="float" office:value="30958" table:number-columns-spanned="1" table:number-rows-spanned="2" table:style-name="ce72">
            <text:p>30,958<text:s/></text:p>
          </table:table-cell>
          <table:table-cell office:value-type="float" office:value="31428" table:number-columns-spanned="1" table:number-rows-spanned="2" table:style-name="ce72">
            <text:p>31,428<text:s/></text:p>
          </table:table-cell>
          <table:table-cell office:value-type="float" office:value="31978" table:number-columns-spanned="1" table:number-rows-spanned="2" table:style-name="ce72">
            <text:p>31,978<text:s/></text:p>
          </table:table-cell>
          <table:table-cell office:value-type="float" office:value="32528" table:number-columns-spanned="1" table:number-rows-spanned="2" table:style-name="ce67">
            <text:p>32,528<text:s/></text:p>
          </table:table-cell>
          <table:table-cell office:value-type="float" office:value="32757" table:number-columns-spanned="1" table:number-rows-spanned="2" table:style-name="ce67">
            <text:p>32,757<text:s/></text:p>
          </table:table-cell>
          <table:table-cell office:value-type="float" office:value="33080" table:number-columns-spanned="1" table:number-rows-spanned="2" table:style-name="ce67">
            <text:p>33,080<text:s/></text:p>
          </table:table-cell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3">
            <text:p>比率（as=ar/at）</text:p>
          </table:table-cell>
          <table:table-cell office:value-type="float" office:value="0.63116157520050464" table:formula="of:=[.D94]/[.D98]" table:number-columns-spanned="1" table:number-rows-spanned="2" table:style-name="ce64">
            <text:p>63.1%</text:p>
          </table:table-cell>
          <table:table-cell office:value-type="float" office:value="0.63432256920587782" table:formula="of:=[.E94]/[.E98]" table:number-columns-spanned="1" table:number-rows-spanned="2" table:style-name="ce68">
            <text:p>63.4%</text:p>
          </table:table-cell>
          <table:table-cell office:value-type="float" office:value="0.63574250725808212" table:formula="of:=[.F94]/[.F98]" table:number-columns-spanned="1" table:number-rows-spanned="2" table:style-name="ce68">
            <text:p>63.6%</text:p>
          </table:table-cell>
          <table:table-cell office:value-type="float" office:value="0.63692914580488547" table:formula="of:=[.G94]/[.G98]" table:number-columns-spanned="1" table:number-rows-spanned="2" table:style-name="ce68">
            <text:p>63.7%</text:p>
          </table:table-cell>
          <table:table-cell office:value-type="float" office:value="0.63760311151002269" table:formula="of:=[.H94]/[.H98]" table:number-columns-spanned="1" table:number-rows-spanned="2" table:style-name="ce68">
            <text:p>63.8%</text:p>
          </table:table-cell>
          <table:table-cell office:value-type="float" office:value="0.63996456593267526" table:formula="of:=[.I94]/[.I98]" table:number-columns-spanned="1" table:number-rows-spanned="2" table:style-name="ce68">
            <text:p>64.0%</text:p>
          </table:table-cell>
          <table:table-cell office:value-type="float" office:value="0.6436709913506321" table:formula="of:=[.J94]/[.J98]" table:number-columns-spanned="1" table:number-rows-spanned="2" table:style-name="ce68">
            <text:p>64.4%</text:p>
          </table:table-cell>
          <table:table-cell office:value-type="float" office:value="0.64539181862986694" table:formula="of:=[.K94]/[.K98]" table:number-columns-spanned="1" table:number-rows-spanned="2" table:style-name="ce68">
            <text:p>64.5%</text:p>
          </table:table-cell>
          <table:table-cell office:value-type="float" office:value="0.64789188970156208" table:formula="of:=[.L94]/[.L98]" table:number-columns-spanned="1" table:number-rows-spanned="2" table:style-name="ce68">
            <text:p>64.8%</text:p>
          </table:table-cell>
          <table:table-cell office:value-type="float" office:value="0.65024788101711184" table:formula="of:=[.M94]/[.M98]" table:number-columns-spanned="1" table:number-rows-spanned="2" table:style-name="ce68">
            <text:p>65.0%</text:p>
          </table:table-cell>
          <table:table-cell office:value-type="float" office:value="0.65307627895849119" table:formula="of:=[.N94]/[.N98]" table:number-columns-spanned="1" table:number-rows-spanned="2" table:style-name="ce68">
            <text:p>65.3%</text:p>
          </table:table-cell>
          <table:table-cell office:value-type="float" office:value="0.65723595327028528" table:formula="of:=[.O94]/[.O98]" table:number-columns-spanned="1" table:number-rows-spanned="2" table:style-name="ce68">
            <text:p>65.7%</text:p>
          </table:table-cell>
          <table:table-cell table:style-name="ce4"/>
          <table:table-cell table:number-columns-repeated="2" table:style-name="ce2"/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2"/>
          <table:table-cell table:style-name="ce3"/>
          <table:table-cell table:number-columns-repeated="16366" table:style-name="ce1"/>
        </table:table-row>
        <table:table-row table:style-name="ro5">
          <table:covered-table-cell/>
          <table:table-cell office:value-type="string" table:number-columns-spanned="1" table:number-rows-spanned="4" table:style-name="ce49">
            <text:p>小計</text:p>
          </table:table-cell>
          <table:table-cell office:value-type="string" table:number-columns-spanned="1" table:number-rows-spanned="2" table:style-name="ce53">
            <text:p>人數（at）</text:p>
          </table:table-cell>
          <table:table-cell office:value-type="float" office:value="44388" table:number-columns-spanned="1" table:number-rows-spanned="2" table:style-name="ce63">
            <text:p>44,388<text:s/></text:p>
          </table:table-cell>
          <table:table-cell office:value-type="float" office:value="45119" table:number-columns-spanned="1" table:number-rows-spanned="2" table:style-name="ce67">
            <text:p>45,119<text:s/></text:p>
          </table:table-cell>
          <table:table-cell office:value-type="float" office:value="45811" table:formula="of:=[.F90]+[.F94]" table:number-columns-spanned="1" table:number-rows-spanned="2" table:style-name="ce72">
            <text:p>45,811<text:s/></text:p>
          </table:table-cell>
          <table:table-cell office:value-type="float" office:value="46137" table:formula="of:=[.G90]+[.G94]" table:number-columns-spanned="1" table:number-rows-spanned="2" table:style-name="ce72">
            <text:p>46,137<text:s/></text:p>
          </table:table-cell>
          <table:table-cell office:value-type="float" office:value="46794" table:formula="of:=[.H90]+[.H94]" table:number-columns-spanned="1" table:number-rows-spanned="2" table:style-name="ce72">
            <text:p>46,794<text:s/></text:p>
          </table:table-cell>
          <table:table-cell office:value-type="float" office:value="47412" table:formula="of:=[.I90]+[.I94]" table:number-columns-spanned="1" table:number-rows-spanned="2" table:style-name="ce72">
            <text:p>47,412<text:s/></text:p>
          </table:table-cell>
          <table:table-cell office:value-type="float" office:value="48096" table:formula="of:=[.J90]+[.J94]" table:number-columns-spanned="1" table:number-rows-spanned="2" table:style-name="ce72">
            <text:p>48,096<text:s/></text:p>
          </table:table-cell>
          <table:table-cell office:value-type="float" office:value="48696" table:formula="of:=[.K90]+[.K94]" table:number-columns-spanned="1" table:number-rows-spanned="2" table:style-name="ce72">
            <text:p>48,696<text:s/></text:p>
          </table:table-cell>
          <table:table-cell office:value-type="float" office:value="49357" table:formula="of:=[.L90]+[.L94]" table:number-columns-spanned="1" table:number-rows-spanned="2" table:style-name="ce72">
            <text:p>49,357<text:s/></text:p>
          </table:table-cell>
          <table:table-cell office:value-type="float" office:value="50024" table:formula="of:=[.M90]+[.M94]" table:number-columns-spanned="1" table:number-rows-spanned="2" table:style-name="ce67">
            <text:p>50,024<text:s/></text:p>
          </table:table-cell>
          <table:table-cell office:value-type="float" office:value="50158" table:formula="of:=[.N90]+[.N94]" table:number-columns-spanned="1" table:number-rows-spanned="2" table:style-name="ce67">
            <text:p>50,158<text:s/></text:p>
          </table:table-cell>
          <table:table-cell office:value-type="float" office:value="50332" table:formula="of:=[.O90]+[.O94]" table:number-columns-spanned="1" table:number-rows-spanned="2" table:style-name="ce67">
            <text:p>50,332<text:s/></text:p>
          </table:table-cell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8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4">
            <text:p>占總人數比率</text:p>
            <text:p>（au=at/e）</text:p>
          </table:table-cell>
          <table:table-cell office:value-type="float" office:value="0.14708533255573522" table:formula="of:=[.D98]/[.D$14]" table:number-columns-spanned="1" table:number-rows-spanned="2" table:style-name="ce64">
            <text:p>14.7%</text:p>
          </table:table-cell>
          <table:table-cell office:value-type="float" office:value="0.15007999787115853" table:formula="of:=[.E98]/[.E$14]" table:number-columns-spanned="1" table:number-rows-spanned="2" table:style-name="ce68">
            <text:p>15.0%</text:p>
          </table:table-cell>
          <table:table-cell office:value-type="float" office:value="0.15307632932244902" table:formula="of:=[.F98]/[.F$14]" table:number-columns-spanned="1" table:number-rows-spanned="2" table:style-name="ce68">
            <text:p>15.3%</text:p>
          </table:table-cell>
          <table:table-cell office:value-type="float" office:value="0.15530683004005791" table:formula="of:=[.G98]/[.G$14]" table:number-columns-spanned="1" table:number-rows-spanned="2" table:style-name="ce68">
            <text:p>15.5%</text:p>
          </table:table-cell>
          <table:table-cell office:value-type="float" office:value="0.15859469791970282" table:formula="of:=[.H98]/[.H$14]" table:number-columns-spanned="1" table:number-rows-spanned="2" table:style-name="ce68">
            <text:p>15.9%</text:p>
          </table:table-cell>
          <table:table-cell office:value-type="float" office:value="0.16151031837413218" table:formula="of:=[.I98]/[.I$14]" table:number-columns-spanned="1" table:number-rows-spanned="2" table:style-name="ce68">
            <text:p>16.2%</text:p>
          </table:table-cell>
          <table:table-cell office:value-type="float" office:value="0.1630864905005239" table:formula="of:=[.J98]/[.J$14]" table:number-columns-spanned="1" table:number-rows-spanned="2" table:style-name="ce68">
            <text:p>16.3%</text:p>
          </table:table-cell>
          <table:table-cell office:value-type="float" office:value="0.16236492096146601" table:formula="of:=[.K98]/[.K$14]" table:number-columns-spanned="1" table:number-rows-spanned="2" table:style-name="ce68">
            <text:p>16.2%</text:p>
          </table:table-cell>
          <table:table-cell office:value-type="float" office:value="0.16285246702169079" table:formula="of:=[.L98]/[.L$14]" table:number-columns-spanned="1" table:number-rows-spanned="2" table:style-name="ce68">
            <text:p>16.3%</text:p>
          </table:table-cell>
          <table:table-cell office:value-type="float" office:value="0.16503416217714187" table:formula="of:=[.M98]/[.M$14]" table:number-columns-spanned="1" table:number-rows-spanned="2" table:style-name="ce68">
            <text:p>16.5%</text:p>
          </table:table-cell>
          <table:table-cell office:value-type="float" office:value="0.16613505304543391" table:formula="of:=[.N98]/[.N$14]" table:number-columns-spanned="1" table:number-rows-spanned="2" table:style-name="ce68">
            <text:p>16.6%</text:p>
          </table:table-cell>
          <table:table-cell office:value-type="float" office:value="0.18536919524312859" table:formula="of:=[.O98]/[.O$14]" table:number-columns-spanned="1" table:number-rows-spanned="2" table:style-name="ce68">
            <text:p>18.5%</text:p>
          </table:table-cell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12" table:style-name="ce44">
            <text:p>宗教研修學院教師人數</text:p>
          </table:table-cell>
          <table:table-cell office:value-type="string" table:number-columns-spanned="1" table:number-rows-spanned="4" table:style-name="ce46">
            <text:p>女</text:p>
          </table:table-cell>
          <table:table-cell office:value-type="string" table:number-columns-spanned="1" table:number-rows-spanned="2" table:style-name="ce53">
            <text:p>人數（av）</text:p>
          </table:table-cell>
          <table:table-cell office:value-type="float" office:value="29" table:number-columns-spanned="1" table:number-rows-spanned="2" table:style-name="ce63">
            <text:p>29<text:s/></text:p>
          </table:table-cell>
          <table:table-cell office:value-type="float" office:value="35" table:number-columns-spanned="1" table:number-rows-spanned="2" table:style-name="ce67">
            <text:p>35<text:s/></text:p>
          </table:table-cell>
          <table:table-cell office:value-type="float" office:value="27" table:number-columns-spanned="1" table:number-rows-spanned="2" table:style-name="ce72">
            <text:p>27<text:s/></text:p>
          </table:table-cell>
          <table:table-cell office:value-type="float" office:value="28" table:number-columns-spanned="1" table:number-rows-spanned="2" table:style-name="ce72">
            <text:p>28<text:s/></text:p>
          </table:table-cell>
          <table:table-cell office:value-type="float" office:value="28" table:number-columns-spanned="1" table:number-rows-spanned="2" table:style-name="ce72">
            <text:p>28<text:s/></text:p>
          </table:table-cell>
          <table:table-cell office:value-type="float" office:value="22" table:number-columns-spanned="1" table:number-rows-spanned="2" table:style-name="ce72">
            <text:p>22<text:s/></text:p>
          </table:table-cell>
          <table:table-cell office:value-type="float" office:value="18" table:number-columns-spanned="1" table:number-rows-spanned="2" table:style-name="ce72">
            <text:p>18<text:s/></text:p>
          </table:table-cell>
          <table:table-cell office:value-type="float" office:value="7" table:number-columns-spanned="1" table:number-rows-spanned="2" table:style-name="ce72">
            <text:p>7<text:s/></text:p>
          </table:table-cell>
          <table:table-cell office:value-type="float" office:value="5" table:number-columns-spanned="1" table:number-rows-spanned="2" table:style-name="ce72">
            <text:p>5<text:s/></text:p>
          </table:table-cell>
          <table:table-cell office:value-type="float" office:value="9" table:number-columns-spanned="1" table:number-rows-spanned="2" table:style-name="ce67">
            <text:p>9<text:s/></text:p>
          </table:table-cell>
          <table:table-cell office:value-type="float" office:value="9" table:number-columns-spanned="1" table:number-rows-spanned="2" table:style-name="ce67">
            <text:p>9<text:s/></text:p>
          </table:table-cell>
          <table:table-cell office:value-type="float" office:value="7" table:number-columns-spanned="1" table:number-rows-spanned="2" table:style-name="ce67">
            <text:p>7<text:s/></text:p>
          </table:table-cell>
          <table:table-cell table:number-columns-repeated="11" table:style-name="ce11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11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3">
            <text:p>比率（aw=av/az）</text:p>
          </table:table-cell>
          <table:table-cell office:value-type="float" office:value="0.38666666666666666" table:formula="of:=[.D102]/[.D110]" table:number-columns-spanned="1" table:number-rows-spanned="2" table:style-name="ce64">
            <text:p>38.7%</text:p>
          </table:table-cell>
          <table:table-cell office:value-type="float" office:value="0.40697674418604651" table:formula="of:=[.E102]/[.E110]" table:number-columns-spanned="1" table:number-rows-spanned="2" table:style-name="ce68">
            <text:p>40.7%</text:p>
          </table:table-cell>
          <table:table-cell office:value-type="float" office:value="0.39130434782608697" table:formula="of:=[.F102]/[.F110]" table:number-columns-spanned="1" table:number-rows-spanned="2" table:style-name="ce68">
            <text:p>39.1%</text:p>
          </table:table-cell>
          <table:table-cell office:value-type="float" office:value="0.41176470588235292" table:formula="of:=[.G102]/[.G110]" table:number-columns-spanned="1" table:number-rows-spanned="2" table:style-name="ce68">
            <text:p>41.2%</text:p>
          </table:table-cell>
          <table:table-cell office:value-type="float" office:value="0.4375" table:formula="of:=[.H102]/[.H110]" table:number-columns-spanned="1" table:number-rows-spanned="2" table:style-name="ce68">
            <text:p>43.8%</text:p>
          </table:table-cell>
          <table:table-cell office:value-type="float" office:value="0.44" table:formula="of:=[.I102]/[.I110]" table:number-columns-spanned="1" table:number-rows-spanned="2" table:style-name="ce68">
            <text:p>44.0%</text:p>
          </table:table-cell>
          <table:table-cell office:value-type="float" office:value="0.38297872340425532" table:formula="of:=[.J102]/[.J110]" table:number-columns-spanned="1" table:number-rows-spanned="2" table:style-name="ce68">
            <text:p>38.3%</text:p>
          </table:table-cell>
          <table:table-cell office:value-type="float" office:value="0.25925925925925924" table:formula="of:=[.K102]/[.K110]" table:number-columns-spanned="1" table:number-rows-spanned="2" table:style-name="ce68">
            <text:p>25.9%</text:p>
          </table:table-cell>
          <table:table-cell office:value-type="float" office:value="0.26315789473684209" table:formula="of:=[.L102]/[.L110]" table:number-columns-spanned="1" table:number-rows-spanned="2" table:style-name="ce68">
            <text:p>26.3%</text:p>
          </table:table-cell>
          <table:table-cell office:value-type="float" office:value="0.28125" table:formula="of:=[.M102]/[.M110]" table:number-columns-spanned="1" table:number-rows-spanned="2" table:style-name="ce68">
            <text:p>28.1%</text:p>
          </table:table-cell>
          <table:table-cell office:value-type="float" office:value="0.34615384615384615" table:formula="of:=[.N102]/[.N110]" table:number-columns-spanned="1" table:number-rows-spanned="2" table:style-name="ce68">
            <text:p>34.6%</text:p>
          </table:table-cell>
          <table:table-cell office:value-type="float" office:value="0.33333333333333331" table:formula="of:=[.O102]/[.O110]" table:number-columns-spanned="1" table:number-rows-spanned="2" table:style-name="ce68">
            <text:p>33.3%</text:p>
          </table:table-cell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8" table:style-name="ce1"/>
        </table:table-row>
        <table:table-row table:style-name="ro5">
          <table:covered-table-cell/>
          <table:table-cell office:value-type="string" table:number-columns-spanned="1" table:number-rows-spanned="4" table:style-name="ce46">
            <text:p>男</text:p>
          </table:table-cell>
          <table:table-cell office:value-type="string" table:number-columns-spanned="1" table:number-rows-spanned="2" table:style-name="ce53">
            <text:p>人數（ax）</text:p>
          </table:table-cell>
          <table:table-cell office:value-type="float" office:value="46" table:number-columns-spanned="1" table:number-rows-spanned="2" table:style-name="ce63">
            <text:p>46<text:s/></text:p>
          </table:table-cell>
          <table:table-cell office:value-type="float" office:value="51" table:number-columns-spanned="1" table:number-rows-spanned="2" table:style-name="ce67">
            <text:p>51<text:s/></text:p>
          </table:table-cell>
          <table:table-cell office:value-type="float" office:value="42" table:number-columns-spanned="1" table:number-rows-spanned="2" table:style-name="ce72">
            <text:p>42<text:s/></text:p>
          </table:table-cell>
          <table:table-cell office:value-type="float" office:value="40" table:number-columns-spanned="1" table:number-rows-spanned="2" table:style-name="ce72">
            <text:p>40<text:s/></text:p>
          </table:table-cell>
          <table:table-cell office:value-type="float" office:value="36" table:number-columns-spanned="1" table:number-rows-spanned="2" table:style-name="ce72">
            <text:p>36<text:s/></text:p>
          </table:table-cell>
          <table:table-cell office:value-type="float" office:value="28" table:number-columns-spanned="1" table:number-rows-spanned="2" table:style-name="ce72">
            <text:p>28<text:s/></text:p>
          </table:table-cell>
          <table:table-cell office:value-type="float" office:value="29" table:number-columns-spanned="1" table:number-rows-spanned="2" table:style-name="ce72">
            <text:p>29<text:s/></text:p>
          </table:table-cell>
          <table:table-cell office:value-type="float" office:value="20" table:number-columns-spanned="1" table:number-rows-spanned="2" table:style-name="ce72">
            <text:p>20<text:s/></text:p>
          </table:table-cell>
          <table:table-cell office:value-type="float" office:value="14" table:number-columns-spanned="1" table:number-rows-spanned="2" table:style-name="ce72">
            <text:p>14<text:s/></text:p>
          </table:table-cell>
          <table:table-cell office:value-type="float" office:value="23" table:number-columns-spanned="1" table:number-rows-spanned="2" table:style-name="ce67">
            <text:p>23<text:s/></text:p>
          </table:table-cell>
          <table:table-cell office:value-type="float" office:value="17" table:number-columns-spanned="1" table:number-rows-spanned="2" table:style-name="ce67">
            <text:p>17<text:s/></text:p>
          </table:table-cell>
          <table:table-cell office:value-type="float" office:value="14" table:number-columns-spanned="1" table:number-rows-spanned="2" table:style-name="ce67">
            <text:p>14<text:s/></text:p>
          </table:table-cell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3">
            <text:p>比率（ay=ax/az）</text:p>
          </table:table-cell>
          <table:table-cell office:value-type="float" office:value="0.61333333333333329" table:formula="of:=[.D106]/[.D110]" table:number-columns-spanned="1" table:number-rows-spanned="2" table:style-name="ce64">
            <text:p>61.3%</text:p>
          </table:table-cell>
          <table:table-cell office:value-type="float" office:value="0.59302325581395354" table:formula="of:=[.E106]/[.E110]" table:number-columns-spanned="1" table:number-rows-spanned="2" table:style-name="ce68">
            <text:p>59.3%</text:p>
          </table:table-cell>
          <table:table-cell office:value-type="float" office:value="0.60869565217391308" table:formula="of:=[.F106]/[.F110]" table:number-columns-spanned="1" table:number-rows-spanned="2" table:style-name="ce68">
            <text:p>60.9%</text:p>
          </table:table-cell>
          <table:table-cell office:value-type="float" office:value="0.58823529411764708" table:formula="of:=[.G106]/[.G110]" table:number-columns-spanned="1" table:number-rows-spanned="2" table:style-name="ce68">
            <text:p>58.8%</text:p>
          </table:table-cell>
          <table:table-cell office:value-type="float" office:value="0.5625" table:formula="of:=[.H106]/[.H110]" table:number-columns-spanned="1" table:number-rows-spanned="2" table:style-name="ce68">
            <text:p>56.3%</text:p>
          </table:table-cell>
          <table:table-cell office:value-type="float" office:value="0.56000000000000005" table:formula="of:=[.I106]/[.I110]" table:number-columns-spanned="1" table:number-rows-spanned="2" table:style-name="ce68">
            <text:p>56.0%</text:p>
          </table:table-cell>
          <table:table-cell office:value-type="float" office:value="0.61702127659574468" table:formula="of:=[.J106]/[.J110]" table:number-columns-spanned="1" table:number-rows-spanned="2" table:style-name="ce68">
            <text:p>61.7%</text:p>
          </table:table-cell>
          <table:table-cell office:value-type="float" office:value="0.7407407407407407" table:formula="of:=[.K106]/[.K110]" table:number-columns-spanned="1" table:number-rows-spanned="2" table:style-name="ce68">
            <text:p>74.1%</text:p>
          </table:table-cell>
          <table:table-cell office:value-type="float" office:value="0.73684210526315785" table:formula="of:=[.L106]/[.L110]" table:number-columns-spanned="1" table:number-rows-spanned="2" table:style-name="ce68">
            <text:p>73.7%</text:p>
          </table:table-cell>
          <table:table-cell office:value-type="float" office:value="0.71875" table:formula="of:=[.M106]/[.M110]" table:number-columns-spanned="1" table:number-rows-spanned="2" table:style-name="ce68">
            <text:p>71.9%</text:p>
          </table:table-cell>
          <table:table-cell office:value-type="float" office:value="0.65384615384615385" table:formula="of:=[.N106]/[.N110]" table:number-columns-spanned="1" table:number-rows-spanned="2" table:style-name="ce68">
            <text:p>65.4%</text:p>
          </table:table-cell>
          <table:table-cell office:value-type="float" office:value="0.66666666666666663" table:formula="of:=[.O106]/[.O110]" table:number-columns-spanned="1" table:number-rows-spanned="2" table:style-name="ce68">
            <text:p>66.7%</text:p>
          </table:table-cell>
          <table:table-cell table:style-name="ce4"/>
          <table:table-cell table:number-columns-repeated="2" table:style-name="ce2"/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2"/>
          <table:table-cell table:style-name="ce3"/>
          <table:table-cell table:number-columns-repeated="16366" table:style-name="ce1"/>
        </table:table-row>
        <table:table-row table:style-name="ro5">
          <table:covered-table-cell/>
          <table:table-cell office:value-type="string" table:number-columns-spanned="1" table:number-rows-spanned="4" table:style-name="ce49">
            <text:p>小計</text:p>
          </table:table-cell>
          <table:table-cell office:value-type="string" table:number-columns-spanned="1" table:number-rows-spanned="2" table:style-name="ce53">
            <text:p>人數（az）</text:p>
          </table:table-cell>
          <table:table-cell office:value-type="float" office:value="75" table:number-columns-spanned="1" table:number-rows-spanned="2" table:style-name="ce63">
            <text:p>75<text:s/></text:p>
          </table:table-cell>
          <table:table-cell office:value-type="float" office:value="86" table:number-columns-spanned="1" table:number-rows-spanned="2" table:style-name="ce67">
            <text:p>86<text:s/></text:p>
          </table:table-cell>
          <table:table-cell office:value-type="float" office:value="69" table:formula="of:=[.F102]+[.F106]" table:number-columns-spanned="1" table:number-rows-spanned="2" table:style-name="ce72">
            <text:p>69<text:s/></text:p>
          </table:table-cell>
          <table:table-cell office:value-type="float" office:value="68" table:formula="of:=[.G102]+[.G106]" table:number-columns-spanned="1" table:number-rows-spanned="2" table:style-name="ce72">
            <text:p>68<text:s/></text:p>
          </table:table-cell>
          <table:table-cell office:value-type="float" office:value="64" table:formula="of:=[.H102]+[.H106]" table:number-columns-spanned="1" table:number-rows-spanned="2" table:style-name="ce72">
            <text:p>64<text:s/></text:p>
          </table:table-cell>
          <table:table-cell office:value-type="float" office:value="50" table:formula="of:=[.I102]+[.I106]" table:number-columns-spanned="1" table:number-rows-spanned="2" table:style-name="ce72">
            <text:p>50<text:s/></text:p>
          </table:table-cell>
          <table:table-cell office:value-type="float" office:value="47" table:formula="of:=[.J102]+[.J106]" table:number-columns-spanned="1" table:number-rows-spanned="2" table:style-name="ce72">
            <text:p>47<text:s/></text:p>
          </table:table-cell>
          <table:table-cell office:value-type="float" office:value="27" table:formula="of:=[.K102]+[.K106]" table:number-columns-spanned="1" table:number-rows-spanned="2" table:style-name="ce72">
            <text:p>27<text:s/></text:p>
          </table:table-cell>
          <table:table-cell office:value-type="float" office:value="19" table:formula="of:=[.L102]+[.L106]" table:number-columns-spanned="1" table:number-rows-spanned="2" table:style-name="ce72">
            <text:p>19<text:s/></text:p>
          </table:table-cell>
          <table:table-cell office:value-type="float" office:value="32" table:formula="of:=[.M102]+[.M106]" table:number-columns-spanned="1" table:number-rows-spanned="2" table:style-name="ce67">
            <text:p>32<text:s/></text:p>
          </table:table-cell>
          <table:table-cell office:value-type="float" office:value="26" table:formula="of:=[.N102]+[.N106]" table:number-columns-spanned="1" table:number-rows-spanned="2" table:style-name="ce67">
            <text:p>26<text:s/></text:p>
          </table:table-cell>
          <table:table-cell office:value-type="float" office:value="21" table:formula="of:=[.O102]+[.O106]" table:number-columns-spanned="1" table:number-rows-spanned="2" table:style-name="ce67">
            <text:p>21<text:s/></text:p>
          </table:table-cell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8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4">
            <text:p>占總人數比率</text:p>
            <text:p>（ba=az/e）</text:p>
          </table:table-cell>
          <table:table-cell office:value-type="float" office:value="2.4852212178246691E-4" table:formula="of:=[.D110]/[.D$14]" table:number-columns-spanned="1" table:number-rows-spanned="2" table:style-name="ce64">
            <text:p>0.0%</text:p>
          </table:table-cell>
          <table:table-cell office:value-type="float" office:value="2.8606307358140987E-4" table:formula="of:=[.E110]/[.E$14]" table:number-columns-spanned="1" table:number-rows-spanned="2" table:style-name="ce68">
            <text:p>0.0%</text:p>
          </table:table-cell>
          <table:table-cell office:value-type="float" office:value="2.3056180225816908E-4" table:formula="of:=[.F110]/[.F$14]" table:number-columns-spanned="1" table:number-rows-spanned="2" table:style-name="ce68">
            <text:p>0.0%</text:p>
          </table:table-cell>
          <table:table-cell office:value-type="float" office:value="2.2890227892415928E-4" table:formula="of:=[.G110]/[.G$14]" table:number-columns-spanned="1" table:number-rows-spanned="2" table:style-name="ce68">
            <text:p>0.0%</text:p>
          </table:table-cell>
          <table:table-cell office:value-type="float" office:value="2.1690944708426254E-4" table:formula="of:=[.H110]/[.H$14]" table:number-columns-spanned="1" table:number-rows-spanned="2" table:style-name="ce68">
            <text:p>0.0%</text:p>
          </table:table-cell>
          <table:table-cell office:value-type="float" office:value="1.7032641353890597E-4" table:formula="of:=[.I110]/[.I$14]" table:number-columns-spanned="1" table:number-rows-spanned="2" table:style-name="ce68">
            <text:p>0.0%</text:p>
          </table:table-cell>
          <table:table-cell office:value-type="float" office:value="1.5937011505165965E-4" table:formula="of:=[.J110]/[.J$14]" table:number-columns-spanned="1" table:number-rows-spanned="2" table:style-name="ce68">
            <text:p>0.0%</text:p>
          </table:table-cell>
          <table:table-cell office:value-type="float" office:value="9.0024906890906478E-5" table:formula="of:=[.K110]/[.K$14]" table:number-columns-spanned="1" table:number-rows-spanned="2" table:style-name="ce68">
            <text:p>0.0%</text:p>
          </table:table-cell>
          <table:table-cell office:value-type="float" office:value="6.2690132573132984E-5" table:formula="of:=[.L110]/[.L$14]" table:number-columns-spanned="1" table:number-rows-spanned="2" table:style-name="ce68">
            <text:p>0.0%</text:p>
          </table:table-cell>
          <table:table-cell office:value-type="float" office:value="1.0557118962235206E-4" table:formula="of:=[.M110]/[.M$14]" table:number-columns-spanned="1" table:number-rows-spanned="2" table:style-name="ce68">
            <text:p>0.0%</text:p>
          </table:table-cell>
          <table:table-cell office:value-type="float" office:value="8.6118094405304881E-5" table:formula="of:=[.N110]/[.N$14]" table:number-columns-spanned="1" table:number-rows-spanned="2" table:style-name="ce68">
            <text:p>0.0%</text:p>
          </table:table-cell>
          <table:table-cell office:value-type="float" office:value="7.7341514346850908E-5" table:formula="of:=[.O110]/[.O$14]" table:number-columns-spanned="1" table:number-rows-spanned="2" table:style-name="ce68">
            <text:p>0.0%</text:p>
          </table:table-cell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12" table:style-name="ce44">
            <text:p>特教學校教師人數</text:p>
          </table:table-cell>
          <table:table-cell office:value-type="string" table:number-columns-spanned="1" table:number-rows-spanned="4" table:style-name="ce46">
            <text:p>女</text:p>
          </table:table-cell>
          <table:table-cell office:value-type="string" table:number-columns-spanned="1" table:number-rows-spanned="2" table:style-name="ce53">
            <text:p>人數（bb）</text:p>
          </table:table-cell>
          <table:table-cell office:value-type="float" office:value="1263" table:number-columns-spanned="1" table:number-rows-spanned="2" table:style-name="ce63">
            <text:p>1,263<text:s/></text:p>
          </table:table-cell>
          <table:table-cell office:value-type="float" office:value="1300" table:number-columns-spanned="1" table:number-rows-spanned="2" table:style-name="ce67">
            <text:p>1,300<text:s/></text:p>
          </table:table-cell>
          <table:table-cell office:value-type="float" office:value="1299" table:number-columns-spanned="1" table:number-rows-spanned="2" table:style-name="ce72">
            <text:p>1,299<text:s/></text:p>
          </table:table-cell>
          <table:table-cell office:value-type="float" office:value="1268" table:number-columns-spanned="1" table:number-rows-spanned="2" table:style-name="ce72">
            <text:p>1,268<text:s/></text:p>
          </table:table-cell>
          <table:table-cell office:value-type="float" office:value="1269" table:number-columns-spanned="1" table:number-rows-spanned="2" table:style-name="ce72">
            <text:p>1,269<text:s/></text:p>
          </table:table-cell>
          <table:table-cell office:value-type="float" office:value="1311" table:number-columns-spanned="1" table:number-rows-spanned="2" table:style-name="ce72">
            <text:p>1,311<text:s/></text:p>
          </table:table-cell>
          <table:table-cell office:value-type="float" office:value="1292" table:number-columns-spanned="1" table:number-rows-spanned="2" table:style-name="ce72">
            <text:p>1,292<text:s/></text:p>
          </table:table-cell>
          <table:table-cell office:value-type="float" office:value="1314" table:number-columns-spanned="1" table:number-rows-spanned="2" table:style-name="ce72">
            <text:p>1,314<text:s/></text:p>
          </table:table-cell>
          <table:table-cell office:value-type="float" office:value="1305" table:number-columns-spanned="1" table:number-rows-spanned="2" table:style-name="ce72">
            <text:p>1,305<text:s/></text:p>
          </table:table-cell>
          <table:table-cell office:value-type="float" office:value="1298" table:number-columns-spanned="1" table:number-rows-spanned="2" table:style-name="ce67">
            <text:p>1,298<text:s/></text:p>
          </table:table-cell>
          <table:table-cell office:value-type="float" office:value="1328" table:number-columns-spanned="1" table:number-rows-spanned="2" table:style-name="ce67">
            <text:p>1,328<text:s/></text:p>
          </table:table-cell>
          <table:table-cell office:value-type="float" office:value="1313" table:number-columns-spanned="1" table:number-rows-spanned="2" table:style-name="ce67">
            <text:p>1,313<text:s/></text:p>
          </table:table-cell>
          <table:table-cell table:number-columns-repeated="11" table:style-name="ce11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11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3">
            <text:p>比率（bc=bb/bf）</text:p>
          </table:table-cell>
          <table:table-cell office:value-type="float" office:value="0.73644314868804661" table:formula="of:=[.D114]/[.D122]" table:number-columns-spanned="1" table:number-rows-spanned="2" table:style-name="ce64">
            <text:p>73.6%</text:p>
          </table:table-cell>
          <table:table-cell office:value-type="float" office:value="0.74455899198167241" table:formula="of:=[.E114]/[.E122]" table:number-columns-spanned="1" table:number-rows-spanned="2" table:style-name="ce68">
            <text:p>74.5%</text:p>
          </table:table-cell>
          <table:table-cell office:value-type="float" office:value="0.74784110535405868" table:formula="of:=[.F114]/[.F122]" table:number-columns-spanned="1" table:number-rows-spanned="2" table:style-name="ce68">
            <text:p>74.8%</text:p>
          </table:table-cell>
          <table:table-cell office:value-type="float" office:value="0.74022183304144773" table:formula="of:=[.G114]/[.G122]" table:number-columns-spanned="1" table:number-rows-spanned="2" table:style-name="ce68">
            <text:p>74.0%</text:p>
          </table:table-cell>
          <table:table-cell office:value-type="float" office:value="0.73141210374639765" table:formula="of:=[.H114]/[.H122]" table:number-columns-spanned="1" table:number-rows-spanned="2" table:style-name="ce68">
            <text:p>73.1%</text:p>
          </table:table-cell>
          <table:table-cell office:value-type="float" office:value="0.73693086003372676" table:formula="of:=[.I114]/[.I122]" table:number-columns-spanned="1" table:number-rows-spanned="2" table:style-name="ce68">
            <text:p>73.7%</text:p>
          </table:table-cell>
          <table:table-cell office:value-type="float" office:value="0.72911963882618513" table:formula="of:=[.J114]/[.J122]" table:number-columns-spanned="1" table:number-rows-spanned="2" table:style-name="ce68">
            <text:p>72.9%</text:p>
          </table:table-cell>
          <table:table-cell office:value-type="float" office:value="0.72476558190843909" table:formula="of:=[.K114]/[.K122]" table:number-columns-spanned="1" table:number-rows-spanned="2" table:style-name="ce68">
            <text:p>72.5%</text:p>
          </table:table-cell>
          <table:table-cell office:value-type="float" office:value="0.72059635560463831" table:formula="of:=[.L114]/[.L122]" table:number-columns-spanned="1" table:number-rows-spanned="2" table:style-name="ce68">
            <text:p>72.1%</text:p>
          </table:table-cell>
          <table:table-cell office:value-type="float" office:value="0.71594043022614451" table:formula="of:=[.M114]/[.M122]" table:number-columns-spanned="1" table:number-rows-spanned="2" table:style-name="ce68">
            <text:p>71.6%</text:p>
          </table:table-cell>
          <table:table-cell office:value-type="float" office:value="0.72687465790914063" table:formula="of:=[.N114]/[.N122]" table:number-columns-spanned="1" table:number-rows-spanned="2" table:style-name="ce68">
            <text:p>72.7%</text:p>
          </table:table-cell>
          <table:table-cell office:value-type="float" office:value="0.71787862219792231" table:formula="of:=[.O114]/[.O122]" table:number-columns-spanned="1" table:number-rows-spanned="2" table:style-name="ce68">
            <text:p>71.8%</text:p>
          </table:table-cell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8" table:style-name="ce1"/>
        </table:table-row>
        <table:table-row table:style-name="ro5">
          <table:covered-table-cell/>
          <table:table-cell office:value-type="string" table:number-columns-spanned="1" table:number-rows-spanned="4" table:style-name="ce46">
            <text:p>男</text:p>
          </table:table-cell>
          <table:table-cell office:value-type="string" table:number-columns-spanned="1" table:number-rows-spanned="2" table:style-name="ce53">
            <text:p>人數（bd）</text:p>
          </table:table-cell>
          <table:table-cell office:value-type="float" office:value="452" table:number-columns-spanned="1" table:number-rows-spanned="2" table:style-name="ce63">
            <text:p>452<text:s/></text:p>
          </table:table-cell>
          <table:table-cell office:value-type="float" office:value="446" table:number-columns-spanned="1" table:number-rows-spanned="2" table:style-name="ce67">
            <text:p>446<text:s/></text:p>
          </table:table-cell>
          <table:table-cell office:value-type="float" office:value="438" table:number-columns-spanned="1" table:number-rows-spanned="2" table:style-name="ce72">
            <text:p>438<text:s/></text:p>
          </table:table-cell>
          <table:table-cell office:value-type="float" office:value="445" table:number-columns-spanned="1" table:number-rows-spanned="2" table:style-name="ce72">
            <text:p>445<text:s/></text:p>
          </table:table-cell>
          <table:table-cell office:value-type="float" office:value="466" table:number-columns-spanned="1" table:number-rows-spanned="2" table:style-name="ce72">
            <text:p>466<text:s/></text:p>
          </table:table-cell>
          <table:table-cell office:value-type="float" office:value="468" table:number-columns-spanned="1" table:number-rows-spanned="2" table:style-name="ce72">
            <text:p>468<text:s/></text:p>
          </table:table-cell>
          <table:table-cell office:value-type="float" office:value="480" table:number-columns-spanned="1" table:number-rows-spanned="2" table:style-name="ce72">
            <text:p>480<text:s/></text:p>
          </table:table-cell>
          <table:table-cell office:value-type="float" office:value="499" table:number-columns-spanned="1" table:number-rows-spanned="2" table:style-name="ce72">
            <text:p>499<text:s/></text:p>
          </table:table-cell>
          <table:table-cell office:value-type="float" office:value="506" table:number-columns-spanned="1" table:number-rows-spanned="2" table:style-name="ce72">
            <text:p>506<text:s/></text:p>
          </table:table-cell>
          <table:table-cell office:value-type="float" office:value="515" table:number-columns-spanned="1" table:number-rows-spanned="2" table:style-name="ce67">
            <text:p>515<text:s/></text:p>
          </table:table-cell>
          <table:table-cell office:value-type="float" office:value="499" table:number-columns-spanned="1" table:number-rows-spanned="2" table:style-name="ce67">
            <text:p>499<text:s/></text:p>
          </table:table-cell>
          <table:table-cell office:value-type="float" office:value="516" table:number-columns-spanned="1" table:number-rows-spanned="2" table:style-name="ce67">
            <text:p>516<text:s/></text:p>
          </table:table-cell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3">
            <text:p>比率（be=bd/bf）</text:p>
          </table:table-cell>
          <table:table-cell office:value-type="float" office:value="0.26355685131195333" table:formula="of:=[.D118]/[.D122]" table:number-columns-spanned="1" table:number-rows-spanned="2" table:style-name="ce64">
            <text:p>26.4%</text:p>
          </table:table-cell>
          <table:table-cell office:value-type="float" office:value="0.25544100801832759" table:formula="of:=[.E118]/[.E122]" table:number-columns-spanned="1" table:number-rows-spanned="2" table:style-name="ce68">
            <text:p>25.5%</text:p>
          </table:table-cell>
          <table:table-cell office:value-type="float" office:value="0.25215889464594127" table:formula="of:=[.F118]/[.F122]" table:number-columns-spanned="1" table:number-rows-spanned="2" table:style-name="ce68">
            <text:p>25.2%</text:p>
          </table:table-cell>
          <table:table-cell office:value-type="float" office:value="0.25977816695855227" table:formula="of:=[.G118]/[.G122]" table:number-columns-spanned="1" table:number-rows-spanned="2" table:style-name="ce68">
            <text:p>26.0%</text:p>
          </table:table-cell>
          <table:table-cell office:value-type="float" office:value="0.2685878962536023" table:formula="of:=[.H118]/[.H122]" table:number-columns-spanned="1" table:number-rows-spanned="2" table:style-name="ce68">
            <text:p>26.9%</text:p>
          </table:table-cell>
          <table:table-cell office:value-type="float" office:value="0.26306913996627318" table:formula="of:=[.I118]/[.I122]" table:number-columns-spanned="1" table:number-rows-spanned="2" table:style-name="ce68">
            <text:p>26.3%</text:p>
          </table:table-cell>
          <table:table-cell office:value-type="float" office:value="0.27088036117381492" table:formula="of:=[.J118]/[.J122]" table:number-columns-spanned="1" table:number-rows-spanned="2" table:style-name="ce68">
            <text:p>27.1%</text:p>
          </table:table-cell>
          <table:table-cell office:value-type="float" office:value="0.27523441809156096" table:formula="of:=[.K118]/[.K122]" table:number-columns-spanned="1" table:number-rows-spanned="2" table:style-name="ce68">
            <text:p>27.5%</text:p>
          </table:table-cell>
          <table:table-cell office:value-type="float" office:value="0.27940364439536169" table:formula="of:=[.L118]/[.L122]" table:number-columns-spanned="1" table:number-rows-spanned="2" table:style-name="ce68">
            <text:p>27.9%</text:p>
          </table:table-cell>
          <table:table-cell office:value-type="float" office:value="0.28405956977385549" table:formula="of:=[.M118]/[.M122]" table:number-columns-spanned="1" table:number-rows-spanned="2" table:style-name="ce68">
            <text:p>28.4%</text:p>
          </table:table-cell>
          <table:table-cell office:value-type="float" office:value="0.27312534209085931" table:formula="of:=[.N118]/[.N122]" table:number-columns-spanned="1" table:number-rows-spanned="2" table:style-name="ce68">
            <text:p>27.3%</text:p>
          </table:table-cell>
          <table:table-cell office:value-type="float" office:value="0.28212137780207763" table:formula="of:=[.O118]/[.O122]" table:number-columns-spanned="1" table:number-rows-spanned="2" table:style-name="ce68">
            <text:p>28.2%</text:p>
          </table:table-cell>
          <table:table-cell table:style-name="ce4"/>
          <table:table-cell table:number-columns-repeated="2" table:style-name="ce2"/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2"/>
          <table:table-cell table:style-name="ce3"/>
          <table:table-cell table:number-columns-repeated="16366" table:style-name="ce1"/>
        </table:table-row>
        <table:table-row table:style-name="ro5">
          <table:covered-table-cell/>
          <table:table-cell office:value-type="string" table:number-columns-spanned="1" table:number-rows-spanned="4" table:style-name="ce49">
            <text:p>小計</text:p>
          </table:table-cell>
          <table:table-cell office:value-type="string" table:number-columns-spanned="1" table:number-rows-spanned="2" table:style-name="ce53">
            <text:p>人數（bf）</text:p>
          </table:table-cell>
          <table:table-cell office:value-type="float" office:value="1715" table:number-columns-spanned="1" table:number-rows-spanned="2" table:style-name="ce63">
            <text:p>1,715<text:s/></text:p>
          </table:table-cell>
          <table:table-cell office:value-type="float" office:value="1746" table:number-columns-spanned="1" table:number-rows-spanned="2" table:style-name="ce67">
            <text:p>1,746<text:s/></text:p>
          </table:table-cell>
          <table:table-cell office:value-type="float" office:value="1737" table:formula="of:=[.F114]+[.F118]" table:number-columns-spanned="1" table:number-rows-spanned="2" table:style-name="ce72">
            <text:p>1,737<text:s/></text:p>
          </table:table-cell>
          <table:table-cell office:value-type="float" office:value="1713" table:formula="of:=[.G114]+[.G118]" table:number-columns-spanned="1" table:number-rows-spanned="2" table:style-name="ce72">
            <text:p>1,713<text:s/></text:p>
          </table:table-cell>
          <table:table-cell office:value-type="float" office:value="1735" table:formula="of:=[.H114]+[.H118]" table:number-columns-spanned="1" table:number-rows-spanned="2" table:style-name="ce72">
            <text:p>1,735<text:s/></text:p>
          </table:table-cell>
          <table:table-cell office:value-type="float" office:value="1779" table:formula="of:=[.I114]+[.I118]" table:number-columns-spanned="1" table:number-rows-spanned="2" table:style-name="ce72">
            <text:p>1,779<text:s/></text:p>
          </table:table-cell>
          <table:table-cell office:value-type="float" office:value="1772" table:formula="of:=[.J114]+[.J118]" table:number-columns-spanned="1" table:number-rows-spanned="2" table:style-name="ce72">
            <text:p>1,772<text:s/></text:p>
          </table:table-cell>
          <table:table-cell office:value-type="float" office:value="1813" table:formula="of:=[.K114]+[.K118]" table:number-columns-spanned="1" table:number-rows-spanned="2" table:style-name="ce72">
            <text:p>1,813<text:s/></text:p>
          </table:table-cell>
          <table:table-cell office:value-type="float" office:value="1811" table:formula="of:=[.L114]+[.L118]" table:number-columns-spanned="1" table:number-rows-spanned="2" table:style-name="ce72">
            <text:p>1,811<text:s/></text:p>
          </table:table-cell>
          <table:table-cell office:value-type="float" office:value="1813" table:formula="of:=[.M114]+[.M118]" table:number-columns-spanned="1" table:number-rows-spanned="2" table:style-name="ce67">
            <text:p>1,813<text:s/></text:p>
          </table:table-cell>
          <table:table-cell office:value-type="float" office:value="1827" table:formula="of:=[.N114]+[.N118]" table:number-columns-spanned="1" table:number-rows-spanned="2" table:style-name="ce67">
            <text:p>1,827<text:s/></text:p>
          </table:table-cell>
          <table:table-cell office:value-type="float" office:value="1829" table:formula="of:=[.O114]+[.O118]" table:number-columns-spanned="1" table:number-rows-spanned="2" table:style-name="ce67">
            <text:p>1,829<text:s/></text:p>
          </table:table-cell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8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4">
            <text:p>占總人數比率</text:p>
            <text:p>（bg=bf/e）</text:p>
          </table:table-cell>
          <table:table-cell office:value-type="float" office:value="5.6828725180924104E-3" table:formula="of:=[.D122]/[.D$14]" table:number-columns-spanned="1" table:number-rows-spanned="2" table:style-name="ce64">
            <text:p>0.6%</text:p>
          </table:table-cell>
          <table:table-cell office:value-type="float" office:value="5.8077456566644377E-3" table:formula="of:=[.E122]/[.E$14]" table:number-columns-spanned="1" table:number-rows-spanned="2" table:style-name="ce68">
            <text:p>0.6%</text:p>
          </table:table-cell>
          <table:table-cell office:value-type="float" office:value="5.8041427611947782E-3" table:formula="of:=[.F122]/[.F$14]" table:number-columns-spanned="1" table:number-rows-spanned="2" table:style-name="ce68">
            <text:p>0.6%</text:p>
          </table:table-cell>
          <table:table-cell office:value-type="float" office:value="5.7663177028983064E-3" table:formula="of:=[.G122]/[.G$14]" table:number-columns-spanned="1" table:number-rows-spanned="2" table:style-name="ce68">
            <text:p>0.6%</text:p>
          </table:table-cell>
          <table:table-cell office:value-type="float" office:value="5.8802795420499297E-3" table:formula="of:=[.H122]/[.H$14]" table:number-columns-spanned="1" table:number-rows-spanned="2" table:style-name="ce68">
            <text:p>0.6%</text:p>
          </table:table-cell>
          <table:table-cell office:value-type="float" office:value="6.0602137937142741E-3" table:formula="of:=[.I122]/[.I$14]" table:number-columns-spanned="1" table:number-rows-spanned="2" table:style-name="ce68">
            <text:p>0.6%</text:p>
          </table:table-cell>
          <table:table-cell office:value-type="float" office:value="6.0085924227987423E-3" table:formula="of:=[.J122]/[.J$14]" table:number-columns-spanned="1" table:number-rows-spanned="2" table:style-name="ce68">
            <text:p>0.6%</text:p>
          </table:table-cell>
          <table:table-cell office:value-type="float" office:value="6.0450057849338315E-3" table:formula="of:=[.K122]/[.K$14]" table:number-columns-spanned="1" table:number-rows-spanned="2" table:style-name="ce68">
            <text:p>0.6%</text:p>
          </table:table-cell>
          <table:table-cell office:value-type="float" office:value="5.9753594784180972E-3" table:formula="of:=[.L122]/[.L$14]" table:number-columns-spanned="1" table:number-rows-spanned="2" table:style-name="ce68">
            <text:p>0.6%</text:p>
          </table:table-cell>
          <table:table-cell office:value-type="float" office:value="5.9812677120413835E-3" table:formula="of:=[.M122]/[.M$14]" table:number-columns-spanned="1" table:number-rows-spanned="2" table:style-name="ce68">
            <text:p>0.6%</text:p>
          </table:table-cell>
          <table:table-cell office:value-type="float" office:value="6.0514522491727698E-3" table:formula="of:=[.N122]/[.N$14]" table:number-columns-spanned="1" table:number-rows-spanned="2" table:style-name="ce68">
            <text:p>0.6%</text:p>
          </table:table-cell>
          <table:table-cell office:value-type="float" office:value="6.7360776066852533E-3" table:formula="of:=[.O122]/[.O$14]" table:number-columns-spanned="1" table:number-rows-spanned="2" table:style-name="ce68">
            <text:p>0.7%</text:p>
          </table:table-cell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12" table:style-name="ce44">
            <text:p>補習及進修學校教師人數</text:p>
          </table:table-cell>
          <table:table-cell office:value-type="string" table:number-columns-spanned="1" table:number-rows-spanned="4" table:style-name="ce46">
            <text:p>女</text:p>
          </table:table-cell>
          <table:table-cell office:value-type="string" table:number-columns-spanned="1" table:number-rows-spanned="2" table:style-name="ce53">
            <text:p>人數（bh）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number-columns-spanned="1" table:number-rows-spanned="2" table:style-name="ce67">
            <text:p>0<text:s/></text:p>
          </table:table-cell>
          <table:table-cell office:value-type="float" office:value="0" table:number-columns-spanned="1" table:number-rows-spanned="2" table:style-name="ce69">
            <text:p><text:s/>-<text:s text:c="3"/></text:p>
          </table:table-cell>
          <table:table-cell office:value-type="float" office:value="5" table:number-columns-spanned="1" table:number-rows-spanned="2" table:style-name="ce69">
            <text:p><text:s/>5<text:s/></text:p>
          </table:table-cell>
          <table:table-cell office:value-type="float" office:value="8" table:number-columns-spanned="1" table:number-rows-spanned="2" table:style-name="ce69">
            <text:p><text:s/>8<text:s/></text:p>
          </table:table-cell>
          <table:table-cell office:value-type="float" office:value="10" table:number-columns-spanned="1" table:number-rows-spanned="2" table:style-name="ce69">
            <text:p><text:s/>10<text:s/></text:p>
          </table:table-cell>
          <table:table-cell office:value-type="float" office:value="11" table:number-columns-spanned="1" table:number-rows-spanned="2" table:style-name="ce69">
            <text:p><text:s/>11<text:s/></text:p>
          </table:table-cell>
          <table:table-cell office:value-type="float" office:value="9" table:number-columns-spanned="1" table:number-rows-spanned="2" table:style-name="ce69">
            <text:p><text:s/>9<text:s/></text:p>
          </table:table-cell>
          <table:table-cell office:value-type="float" office:value="13" table:number-columns-spanned="1" table:number-rows-spanned="2" table:style-name="ce69">
            <text:p><text:s/>13<text:s/></text:p>
          </table:table-cell>
          <table:table-cell office:value-type="float" office:value="507" table:number-columns-spanned="1" table:number-rows-spanned="2" table:style-name="ce67">
            <text:p>507<text:s/></text:p>
          </table:table-cell>
          <table:table-cell office:value-type="float" office:value="546" table:number-columns-spanned="1" table:number-rows-spanned="2" table:style-name="ce67">
            <text:p>546<text:s/></text:p>
          </table:table-cell>
          <table:table-cell office:value-type="float" office:value="579" table:number-columns-spanned="1" table:number-rows-spanned="2" table:style-name="ce67">
            <text:p>579<text:s/></text:p>
          </table:table-cell>
          <table:table-cell table:number-columns-repeated="11" table:style-name="ce11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11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3">
            <text:p>比率（bi=bh/bl）</text:p>
          </table:table-cell>
          <table:table-cell office:value-type="float" office:value="0" table:number-columns-spanned="1" table:number-rows-spanned="2" table:style-name="ce65">
            <text:p><text:s/>-<text:s text:c="3"/></text:p>
          </table:table-cell>
          <table:table-cell office:value-type="float" office:value="0" table:number-columns-spanned="1" table:number-rows-spanned="2" table:style-name="ce69">
            <text:p><text:s/>-<text:s text:c="3"/></text:p>
          </table:table-cell>
          <table:table-cell office:value-type="float" office:value="0" table:number-columns-spanned="1" table:number-rows-spanned="2" table:style-name="ce69">
            <text:p><text:s/>-<text:s text:c="3"/></text:p>
          </table:table-cell>
          <table:table-cell office:value-type="float" office:value="0.5" table:formula="of:=[.G126]/[.G134]" table:number-columns-spanned="1" table:number-rows-spanned="2" table:style-name="ce69">
            <text:p><text:s/>1<text:s/></text:p>
          </table:table-cell>
          <table:table-cell office:value-type="float" office:value="0.5714285714285714" table:formula="of:=[.H126]/[.H134]" table:number-columns-spanned="1" table:number-rows-spanned="2" table:style-name="ce69">
            <text:p><text:s/>1<text:s/></text:p>
          </table:table-cell>
          <table:table-cell office:value-type="float" office:value="0.45454545454545453" table:formula="of:=[.I126]/[.I134]" table:number-columns-spanned="1" table:number-rows-spanned="2" table:style-name="ce69">
            <text:p><text:s/>0<text:s/></text:p>
          </table:table-cell>
          <table:table-cell office:value-type="float" office:value="0.47826086956521741" table:formula="of:=[.J126]/[.J134]" table:number-columns-spanned="1" table:number-rows-spanned="2" table:style-name="ce69">
            <text:p><text:s/>0<text:s/></text:p>
          </table:table-cell>
          <table:table-cell office:value-type="float" office:value="0.25714285714285712" table:formula="of:=[.K126]/[.K134]" table:number-columns-spanned="1" table:number-rows-spanned="2" table:style-name="ce69">
            <text:p><text:s/>0<text:s/></text:p>
          </table:table-cell>
          <table:table-cell office:value-type="float" office:value="0.31707317073170732" table:formula="of:=[.L126]/[.L134]" table:number-columns-spanned="1" table:number-rows-spanned="2" table:style-name="ce69">
            <text:p><text:s/>0<text:s/></text:p>
          </table:table-cell>
          <table:table-cell office:value-type="float" office:value="0.46259124087591241" table:formula="of:=[.M126]/[.M134]" table:number-columns-spanned="1" table:number-rows-spanned="2" table:style-name="ce68">
            <text:p>46.3%</text:p>
          </table:table-cell>
          <table:table-cell office:value-type="float" office:value="0.48063380281690143" table:formula="of:=[.N126]/[.N134]" table:number-columns-spanned="1" table:number-rows-spanned="2" table:style-name="ce68">
            <text:p>48.1%</text:p>
          </table:table-cell>
          <table:table-cell office:value-type="float" office:value="0.48089700996677742" table:formula="of:=[.O126]/[.O134]" table:number-columns-spanned="1" table:number-rows-spanned="2" table:style-name="ce68">
            <text:p>48.1%</text:p>
          </table:table-cell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8" table:style-name="ce1"/>
        </table:table-row>
        <table:table-row table:style-name="ro5">
          <table:covered-table-cell/>
          <table:table-cell office:value-type="string" table:number-columns-spanned="1" table:number-rows-spanned="4" table:style-name="ce46">
            <text:p>男</text:p>
          </table:table-cell>
          <table:table-cell office:value-type="string" table:number-columns-spanned="1" table:number-rows-spanned="2" table:style-name="ce53">
            <text:p>人數（bj）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number-columns-spanned="1" table:number-rows-spanned="2" table:style-name="ce67">
            <text:p>0<text:s/></text:p>
          </table:table-cell>
          <table:table-cell office:value-type="float" office:value="0" table:number-columns-spanned="1" table:number-rows-spanned="2" table:style-name="ce69">
            <text:p><text:s/>-<text:s text:c="3"/></text:p>
          </table:table-cell>
          <table:table-cell office:value-type="float" office:value="5" table:number-columns-spanned="1" table:number-rows-spanned="2" table:style-name="ce69">
            <text:p><text:s/>5<text:s/></text:p>
          </table:table-cell>
          <table:table-cell office:value-type="float" office:value="6" table:number-columns-spanned="1" table:number-rows-spanned="2" table:style-name="ce69">
            <text:p><text:s/>6<text:s/></text:p>
          </table:table-cell>
          <table:table-cell office:value-type="float" office:value="12" table:number-columns-spanned="1" table:number-rows-spanned="2" table:style-name="ce69">
            <text:p><text:s/>12<text:s/></text:p>
          </table:table-cell>
          <table:table-cell office:value-type="float" office:value="12" table:number-columns-spanned="1" table:number-rows-spanned="2" table:style-name="ce69">
            <text:p><text:s/>12<text:s/></text:p>
          </table:table-cell>
          <table:table-cell office:value-type="float" office:value="26" table:number-columns-spanned="1" table:number-rows-spanned="2" table:style-name="ce69">
            <text:p><text:s/>26<text:s/></text:p>
          </table:table-cell>
          <table:table-cell office:value-type="float" office:value="28" table:number-columns-spanned="1" table:number-rows-spanned="2" table:style-name="ce69">
            <text:p><text:s/>28<text:s/></text:p>
          </table:table-cell>
          <table:table-cell office:value-type="float" office:value="589" table:number-columns-spanned="1" table:number-rows-spanned="2" table:style-name="ce67">
            <text:p>589<text:s/></text:p>
          </table:table-cell>
          <table:table-cell office:value-type="float" office:value="590" table:number-columns-spanned="1" table:number-rows-spanned="2" table:style-name="ce67">
            <text:p>590<text:s/></text:p>
          </table:table-cell>
          <table:table-cell office:value-type="float" office:value="625" table:number-columns-spanned="1" table:number-rows-spanned="2" table:style-name="ce67">
            <text:p>625<text:s/></text:p>
          </table:table-cell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3">
            <text:p>比率（bk=bj/bl）</text:p>
          </table:table-cell>
          <table:table-cell office:value-type="float" office:value="0" table:number-columns-spanned="1" table:number-rows-spanned="2" table:style-name="ce65">
            <text:p><text:s/>-<text:s text:c="3"/></text:p>
          </table:table-cell>
          <table:table-cell office:value-type="float" office:value="0" table:number-columns-spanned="1" table:number-rows-spanned="2" table:style-name="ce69">
            <text:p><text:s/>-<text:s text:c="3"/></text:p>
          </table:table-cell>
          <table:table-cell office:value-type="float" office:value="0" table:number-columns-spanned="1" table:number-rows-spanned="2" table:style-name="ce69">
            <text:p><text:s/>-<text:s text:c="3"/></text:p>
          </table:table-cell>
          <table:table-cell office:value-type="float" office:value="0.5" table:formula="of:=[.G130]/[.G134]" table:number-columns-spanned="1" table:number-rows-spanned="2" table:style-name="ce69">
            <text:p><text:s/>1<text:s/></text:p>
          </table:table-cell>
          <table:table-cell office:value-type="float" office:value="0.42857142857142855" table:formula="of:=[.H130]/[.H134]" table:number-columns-spanned="1" table:number-rows-spanned="2" table:style-name="ce69">
            <text:p><text:s/>0<text:s/></text:p>
          </table:table-cell>
          <table:table-cell office:value-type="float" office:value="0.54545454545454541" table:formula="of:=[.I130]/[.I134]" table:number-columns-spanned="1" table:number-rows-spanned="2" table:style-name="ce69">
            <text:p><text:s/>1<text:s/></text:p>
          </table:table-cell>
          <table:table-cell office:value-type="float" office:value="0.52173913043478259" table:formula="of:=[.J130]/[.J134]" table:number-columns-spanned="1" table:number-rows-spanned="2" table:style-name="ce69">
            <text:p><text:s/>1<text:s/></text:p>
          </table:table-cell>
          <table:table-cell office:value-type="float" office:value="0.74285714285714288" table:formula="of:=[.K130]/[.K134]" table:number-columns-spanned="1" table:number-rows-spanned="2" table:style-name="ce69">
            <text:p><text:s/>1<text:s/></text:p>
          </table:table-cell>
          <table:table-cell office:value-type="float" office:value="0.68292682926829273" table:formula="of:=[.L130]/[.L134]" table:number-columns-spanned="1" table:number-rows-spanned="2" table:style-name="ce69">
            <text:p><text:s/>1<text:s/></text:p>
          </table:table-cell>
          <table:table-cell office:value-type="float" office:value="0.53740875912408759" table:formula="of:=[.M130]/[.M134]" table:number-columns-spanned="1" table:number-rows-spanned="2" table:style-name="ce68">
            <text:p>53.7%</text:p>
          </table:table-cell>
          <table:table-cell office:value-type="float" office:value="0.51936619718309862" table:formula="of:=[.N130]/[.N134]" table:number-columns-spanned="1" table:number-rows-spanned="2" table:style-name="ce68">
            <text:p>51.9%</text:p>
          </table:table-cell>
          <table:table-cell office:value-type="float" office:value="0.51910299003322258" table:formula="of:=[.O130]/[.O134]" table:number-columns-spanned="1" table:number-rows-spanned="2" table:style-name="ce68">
            <text:p>51.9%</text:p>
          </table:table-cell>
          <table:table-cell table:style-name="ce4"/>
          <table:table-cell table:number-columns-repeated="2" table:style-name="ce2"/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2"/>
          <table:table-cell table:style-name="ce3"/>
          <table:table-cell table:number-columns-repeated="16366" table:style-name="ce1"/>
        </table:table-row>
        <table:table-row table:style-name="ro5">
          <table:covered-table-cell/>
          <table:table-cell office:value-type="string" table:number-columns-spanned="1" table:number-rows-spanned="4" table:style-name="ce49">
            <text:p>小計</text:p>
          </table:table-cell>
          <table:table-cell office:value-type="string" table:number-columns-spanned="1" table:number-rows-spanned="2" table:style-name="ce53">
            <text:p>人數（bl）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number-columns-spanned="1" table:number-rows-spanned="2" table:style-name="ce67">
            <text:p>0<text:s/></text:p>
          </table:table-cell>
          <table:table-cell office:value-type="float" office:value="0" table:formula="of:=[.F126]+[.F130]" table:number-columns-spanned="1" table:number-rows-spanned="2" table:style-name="ce69">
            <text:p><text:s/>-<text:s text:c="3"/></text:p>
          </table:table-cell>
          <table:table-cell office:value-type="float" office:value="10" table:formula="of:=[.G126]+[.G130]" table:number-columns-spanned="1" table:number-rows-spanned="2" table:style-name="ce69">
            <text:p><text:s/>10<text:s/></text:p>
          </table:table-cell>
          <table:table-cell office:value-type="float" office:value="14" table:formula="of:=[.H126]+[.H130]" table:number-columns-spanned="1" table:number-rows-spanned="2" table:style-name="ce69">
            <text:p><text:s/>14<text:s/></text:p>
          </table:table-cell>
          <table:table-cell office:value-type="float" office:value="22" table:formula="of:=[.I126]+[.I130]" table:number-columns-spanned="1" table:number-rows-spanned="2" table:style-name="ce69">
            <text:p><text:s/>22<text:s/></text:p>
          </table:table-cell>
          <table:table-cell office:value-type="float" office:value="23" table:formula="of:=[.J126]+[.J130]" table:number-columns-spanned="1" table:number-rows-spanned="2" table:style-name="ce69">
            <text:p><text:s/>23<text:s/></text:p>
          </table:table-cell>
          <table:table-cell office:value-type="float" office:value="35" table:formula="of:=[.K126]+[.K130]" table:number-columns-spanned="1" table:number-rows-spanned="2" table:style-name="ce69">
            <text:p><text:s/>35<text:s/></text:p>
          </table:table-cell>
          <table:table-cell office:value-type="float" office:value="41" table:formula="of:=[.L126]+[.L130]" table:number-columns-spanned="1" table:number-rows-spanned="2" table:style-name="ce69">
            <text:p><text:s/>41<text:s/></text:p>
          </table:table-cell>
          <table:table-cell office:value-type="float" office:value="1096" table:formula="of:=[.M126]+[.M130]" table:number-columns-spanned="1" table:number-rows-spanned="2" table:style-name="ce67">
            <text:p>1,096<text:s/></text:p>
          </table:table-cell>
          <table:table-cell office:value-type="float" office:value="1136" table:formula="of:=[.N126]+[.N130]" table:number-columns-spanned="1" table:number-rows-spanned="2" table:style-name="ce67">
            <text:p>1,136<text:s/></text:p>
          </table:table-cell>
          <table:table-cell office:value-type="float" office:value="1204" table:formula="of:=[.O126]+[.O130]" table:number-columns-spanned="1" table:number-rows-spanned="2" table:style-name="ce67">
            <text:p>1,204<text:s/></text:p>
          </table:table-cell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8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4">
            <text:p>占總人數比率</text:p>
            <text:p>（bm=bl/e）</text:p>
          </table:table-cell>
          <table:table-cell office:value-type="float" office:value="0" table:number-columns-spanned="1" table:number-rows-spanned="2" table:style-name="ce65">
            <text:p><text:s/>-<text:s text:c="3"/></text:p>
          </table:table-cell>
          <table:table-cell office:value-type="float" office:value="0" table:number-columns-spanned="1" table:number-rows-spanned="2" table:style-name="ce69">
            <text:p><text:s/>-<text:s text:c="3"/></text:p>
          </table:table-cell>
          <table:table-cell office:value-type="float" office:value="0" table:number-columns-spanned="1" table:number-rows-spanned="2" table:style-name="ce69">
            <text:p><text:s/>-<text:s text:c="3"/></text:p>
          </table:table-cell>
          <table:table-cell office:value-type="float" office:value="3.3662099841788127E-5" table:formula="of:=[.G134]/[.G$14]" table:number-columns-spanned="1" table:number-rows-spanned="2" table:style-name="ce69">
            <text:p><text:s/>0<text:s/></text:p>
          </table:table-cell>
          <table:table-cell office:value-type="float" office:value="4.7448941549682429E-5" table:formula="of:=[.H134]/[.H$14]" table:number-columns-spanned="1" table:number-rows-spanned="2" table:style-name="ce69">
            <text:p><text:s/>0<text:s/></text:p>
          </table:table-cell>
          <table:table-cell office:value-type="float" office:value="7.4943621957118624E-5" table:formula="of:=[.I134]/[.I$14]" table:number-columns-spanned="1" table:number-rows-spanned="2" table:style-name="ce69">
            <text:p><text:s/>0<text:s/></text:p>
          </table:table-cell>
          <table:table-cell office:value-type="float" office:value="7.7989630769961113E-5" table:formula="of:=[.J134]/[.J$14]" table:number-columns-spanned="1" table:number-rows-spanned="2" table:style-name="ce69">
            <text:p><text:s/>0<text:s/></text:p>
          </table:table-cell>
          <table:table-cell office:value-type="float" office:value="1.1669895337710099E-4" table:formula="of:=[.K134]/[.K$14]" table:number-columns-spanned="1" table:number-rows-spanned="2" table:style-name="ce69">
            <text:p><text:s/>0<text:s/></text:p>
          </table:table-cell>
          <table:table-cell office:value-type="float" office:value="1.352787071314975E-4" table:formula="of:=[.L134]/[.L$14]" table:number-columns-spanned="1" table:number-rows-spanned="2" table:style-name="ce69">
            <text:p><text:s/>0<text:s/></text:p>
          </table:table-cell>
          <table:table-cell office:value-type="float" office:value="3.6158132445655582E-3" table:formula="of:=[.M134]/[.M$14]" table:number-columns-spanned="1" table:number-rows-spanned="2" table:style-name="ce68">
            <text:p>0.4%</text:p>
          </table:table-cell>
          <table:table-cell office:value-type="float" office:value="3.7626982786317822E-3" table:formula="of:=[.N134]/[.N$14]" table:number-columns-spanned="1" table:number-rows-spanned="2" table:style-name="ce68">
            <text:p>0.4%</text:p>
          </table:table-cell>
          <table:table-cell office:value-type="float" office:value="4.4342468225527856E-3" table:formula="of:=[.O134]/[.O$14]" table:number-columns-spanned="1" table:number-rows-spanned="2" table:style-name="ce68">
            <text:p>0.4%</text:p>
          </table:table-cell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8" table:style-name="ce1"/>
        </table:table-row>
        <table:table-row table:style-name="ro7">
          <table:table-cell office:value-type="string" table:number-columns-spanned="1" table:number-rows-spanned="12" table:style-name="ce55">
            <text:p>空中大學教師人數</text:p>
          </table:table-cell>
          <table:table-cell office:value-type="string" table:number-columns-spanned="1" table:number-rows-spanned="4" table:style-name="ce46">
            <text:p>女</text:p>
          </table:table-cell>
          <table:table-cell office:value-type="string" table:number-columns-spanned="1" table:number-rows-spanned="2" table:style-name="ce53">
            <text:p>人數（bm）</text:p>
          </table:table-cell>
          <table:table-cell office:value-type="float" office:value="23" table:number-columns-spanned="1" table:number-rows-spanned="2" table:style-name="ce63">
            <text:p>23<text:s/></text:p>
          </table:table-cell>
          <table:table-cell office:value-type="float" office:value="23" table:number-columns-spanned="1" table:number-rows-spanned="2" table:style-name="ce67">
            <text:p>23<text:s/></text:p>
          </table:table-cell>
          <table:table-cell office:value-type="float" office:value="23" table:number-columns-spanned="1" table:number-rows-spanned="2" table:style-name="ce72">
            <text:p>23<text:s/></text:p>
          </table:table-cell>
          <table:table-cell office:value-type="float" office:value="23" table:number-columns-spanned="1" table:number-rows-spanned="2" table:style-name="ce72">
            <text:p>23<text:s/></text:p>
          </table:table-cell>
          <table:table-cell office:value-type="float" office:value="23" table:number-columns-spanned="1" table:number-rows-spanned="2" table:style-name="ce72">
            <text:p>23<text:s/></text:p>
          </table:table-cell>
          <table:table-cell office:value-type="float" office:value="22" table:number-columns-spanned="1" table:number-rows-spanned="2" table:style-name="ce72">
            <text:p>22<text:s/></text:p>
          </table:table-cell>
          <table:table-cell office:value-type="float" office:value="24" table:number-columns-spanned="1" table:number-rows-spanned="2" table:style-name="ce72">
            <text:p>24<text:s/></text:p>
          </table:table-cell>
          <table:table-cell office:value-type="float" office:value="24" table:number-columns-spanned="1" table:number-rows-spanned="2" table:style-name="ce72">
            <text:p>24<text:s/></text:p>
          </table:table-cell>
          <table:table-cell office:value-type="float" office:value="24" table:number-columns-spanned="1" table:number-rows-spanned="2" table:style-name="ce72">
            <text:p>24<text:s/></text:p>
          </table:table-cell>
          <table:table-cell office:value-type="float" office:value="25" table:number-columns-spanned="1" table:number-rows-spanned="2" table:style-name="ce67">
            <text:p>25<text:s/></text:p>
          </table:table-cell>
          <table:table-cell office:value-type="float" office:value="47" table:number-columns-spanned="1" table:number-rows-spanned="2" table:style-name="ce67">
            <text:p>47<text:s/></text:p>
          </table:table-cell>
          <table:table-cell office:value-type="float" office:value="26" table:number-columns-spanned="1" table:number-rows-spanned="2" table:style-name="ce67">
            <text:p>26<text:s/></text:p>
          </table:table-cell>
          <table:table-cell table:number-columns-repeated="11" table:style-name="ce11"/>
          <table:table-cell table:number-columns-repeated="16358" table:style-name="ce1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11"/>
          <table:table-cell table:number-columns-repeated="16358" table:style-name="ce10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3">
            <text:p>比率（bn=bm/bq）</text:p>
          </table:table-cell>
          <table:table-cell office:value-type="float" office:value="0.36507936507936506" table:formula="of:=[.D138]/[.D146]" table:number-columns-spanned="1" table:number-rows-spanned="2" table:style-name="ce64">
            <text:p>36.5%</text:p>
          </table:table-cell>
          <table:table-cell office:value-type="float" office:value="0.37704918032786883" table:formula="of:=[.E138]/[.E146]" table:number-columns-spanned="1" table:number-rows-spanned="2" table:style-name="ce68">
            <text:p>37.7%</text:p>
          </table:table-cell>
          <table:table-cell office:value-type="float" office:value="0.34328358208955223" table:formula="of:=[.F138]/[.F146]" table:number-columns-spanned="1" table:number-rows-spanned="2" table:style-name="ce68">
            <text:p>34.3%</text:p>
          </table:table-cell>
          <table:table-cell office:value-type="float" office:value="0.359375" table:formula="of:=[.G138]/[.G146]" table:number-columns-spanned="1" table:number-rows-spanned="2" table:style-name="ce68">
            <text:p>35.9%</text:p>
          </table:table-cell>
          <table:table-cell office:value-type="float" office:value="0.35384615384615387" table:formula="of:=[.H138]/[.H146]" table:number-columns-spanned="1" table:number-rows-spanned="2" table:style-name="ce68">
            <text:p>35.4%</text:p>
          </table:table-cell>
          <table:table-cell office:value-type="float" office:value="0.32835820895522388" table:formula="of:=[.I138]/[.I146]" table:number-columns-spanned="1" table:number-rows-spanned="2" table:style-name="ce68">
            <text:p>32.8%</text:p>
          </table:table-cell>
          <table:table-cell office:value-type="float" office:value="0.34285714285714286" table:formula="of:=[.J138]/[.J146]" table:number-columns-spanned="1" table:number-rows-spanned="2" table:style-name="ce68">
            <text:p>34.3%</text:p>
          </table:table-cell>
          <table:table-cell office:value-type="float" office:value="0.32" table:formula="of:=[.K138]/[.K146]" table:number-columns-spanned="1" table:number-rows-spanned="2" table:style-name="ce68">
            <text:p>32.0%</text:p>
          </table:table-cell>
          <table:table-cell office:value-type="float" office:value="0.31578947368421051" table:formula="of:=[.L138]/[.L146]" table:number-columns-spanned="1" table:number-rows-spanned="2" table:style-name="ce68">
            <text:p>31.6%</text:p>
          </table:table-cell>
          <table:table-cell office:value-type="float" office:value="0.32051282051282054" table:formula="of:=[.M138]/[.M146]" table:number-columns-spanned="1" table:number-rows-spanned="2" table:style-name="ce68">
            <text:p>32.1%</text:p>
          </table:table-cell>
          <table:table-cell office:value-type="float" office:value="0.4845360824742268" table:formula="of:=[.N138]/[.N146]" table:number-columns-spanned="1" table:number-rows-spanned="2" table:style-name="ce68">
            <text:p>48.5%</text:p>
          </table:table-cell>
          <table:table-cell office:value-type="float" office:value="0.33766233766233766" table:formula="of:=[.O138]/[.O146]" table:number-columns-spanned="1" table:number-rows-spanned="2" table:style-name="ce68">
            <text:p>33.8%</text:p>
          </table:table-cell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8" table:style-name="ce1"/>
        </table:table-row>
        <table:table-row table:style-name="ro5">
          <table:covered-table-cell/>
          <table:table-cell office:value-type="string" table:number-columns-spanned="1" table:number-rows-spanned="4" table:style-name="ce46">
            <text:p>男</text:p>
          </table:table-cell>
          <table:table-cell office:value-type="string" table:number-columns-spanned="1" table:number-rows-spanned="2" table:style-name="ce53">
            <text:p>人數（bo）</text:p>
          </table:table-cell>
          <table:table-cell office:value-type="float" office:value="40" table:number-columns-spanned="1" table:number-rows-spanned="2" table:style-name="ce63">
            <text:p>40<text:s/></text:p>
          </table:table-cell>
          <table:table-cell office:value-type="float" office:value="38" table:number-columns-spanned="1" table:number-rows-spanned="2" table:style-name="ce67">
            <text:p>38<text:s/></text:p>
          </table:table-cell>
          <table:table-cell office:value-type="float" office:value="44" table:number-columns-spanned="1" table:number-rows-spanned="2" table:style-name="ce72">
            <text:p>44<text:s/></text:p>
          </table:table-cell>
          <table:table-cell office:value-type="float" office:value="41" table:number-columns-spanned="1" table:number-rows-spanned="2" table:style-name="ce72">
            <text:p>41<text:s/></text:p>
          </table:table-cell>
          <table:table-cell office:value-type="float" office:value="42" table:number-columns-spanned="1" table:number-rows-spanned="2" table:style-name="ce72">
            <text:p>42<text:s/></text:p>
          </table:table-cell>
          <table:table-cell office:value-type="float" office:value="45" table:number-columns-spanned="1" table:number-rows-spanned="2" table:style-name="ce72">
            <text:p>45<text:s/></text:p>
          </table:table-cell>
          <table:table-cell office:value-type="float" office:value="46" table:number-columns-spanned="1" table:number-rows-spanned="2" table:style-name="ce72">
            <text:p>46<text:s/></text:p>
          </table:table-cell>
          <table:table-cell office:value-type="float" office:value="51" table:number-columns-spanned="1" table:number-rows-spanned="2" table:style-name="ce72">
            <text:p>51<text:s/></text:p>
          </table:table-cell>
          <table:table-cell office:value-type="float" office:value="52" table:number-columns-spanned="1" table:number-rows-spanned="2" table:style-name="ce72">
            <text:p>52<text:s/></text:p>
          </table:table-cell>
          <table:table-cell office:value-type="float" office:value="53" table:number-columns-spanned="1" table:number-rows-spanned="2" table:style-name="ce67">
            <text:p>53<text:s/></text:p>
          </table:table-cell>
          <table:table-cell office:value-type="float" office:value="50" table:number-columns-spanned="1" table:number-rows-spanned="2" table:style-name="ce67">
            <text:p>50<text:s/></text:p>
          </table:table-cell>
          <table:table-cell office:value-type="float" office:value="51" table:number-columns-spanned="1" table:number-rows-spanned="2" table:style-name="ce67">
            <text:p>51<text:s/></text:p>
          </table:table-cell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3">
            <text:p>比率（bp=bo/bq）</text:p>
          </table:table-cell>
          <table:table-cell office:value-type="float" office:value="0.63492063492063489" table:formula="of:=[.D142]/[.D146]" table:number-columns-spanned="1" table:number-rows-spanned="2" table:style-name="ce64">
            <text:p>63.5%</text:p>
          </table:table-cell>
          <table:table-cell office:value-type="float" office:value="0.62295081967213117" table:formula="of:=[.E142]/[.E146]" table:number-columns-spanned="1" table:number-rows-spanned="2" table:style-name="ce68">
            <text:p>62.3%</text:p>
          </table:table-cell>
          <table:table-cell office:value-type="float" office:value="0.65671641791044777" table:formula="of:=[.F142]/[.F146]" table:number-columns-spanned="1" table:number-rows-spanned="2" table:style-name="ce68">
            <text:p>65.7%</text:p>
          </table:table-cell>
          <table:table-cell office:value-type="float" office:value="0.640625" table:formula="of:=[.G142]/[.G146]" table:number-columns-spanned="1" table:number-rows-spanned="2" table:style-name="ce68">
            <text:p>64.1%</text:p>
          </table:table-cell>
          <table:table-cell office:value-type="float" office:value="0.64615384615384619" table:formula="of:=[.H142]/[.H146]" table:number-columns-spanned="1" table:number-rows-spanned="2" table:style-name="ce68">
            <text:p>64.6%</text:p>
          </table:table-cell>
          <table:table-cell office:value-type="float" office:value="0.67164179104477617" table:formula="of:=[.I142]/[.I146]" table:number-columns-spanned="1" table:number-rows-spanned="2" table:style-name="ce68">
            <text:p>67.2%</text:p>
          </table:table-cell>
          <table:table-cell office:value-type="float" office:value="0.65714285714285714" table:formula="of:=[.J142]/[.J146]" table:number-columns-spanned="1" table:number-rows-spanned="2" table:style-name="ce68">
            <text:p>65.7%</text:p>
          </table:table-cell>
          <table:table-cell office:value-type="float" office:value="0.68" table:formula="of:=[.K142]/[.K146]" table:number-columns-spanned="1" table:number-rows-spanned="2" table:style-name="ce68">
            <text:p>68.0%</text:p>
          </table:table-cell>
          <table:table-cell office:value-type="float" office:value="0.68421052631578949" table:formula="of:=[.L142]/[.L146]" table:number-columns-spanned="1" table:number-rows-spanned="2" table:style-name="ce68">
            <text:p>68.4%</text:p>
          </table:table-cell>
          <table:table-cell office:value-type="float" office:value="0.67948717948717952" table:formula="of:=[.M142]/[.M146]" table:number-columns-spanned="1" table:number-rows-spanned="2" table:style-name="ce68">
            <text:p>67.9%</text:p>
          </table:table-cell>
          <table:table-cell office:value-type="float" office:value="0.51546391752577314" table:formula="of:=[.N142]/[.N146]" table:number-columns-spanned="1" table:number-rows-spanned="2" table:style-name="ce68">
            <text:p>51.5%</text:p>
          </table:table-cell>
          <table:table-cell office:value-type="float" office:value="0.66233766233766234" table:formula="of:=[.O142]/[.O146]" table:number-columns-spanned="1" table:number-rows-spanned="2" table:style-name="ce68">
            <text:p>66.2%</text:p>
          </table:table-cell>
          <table:table-cell table:style-name="ce4"/>
          <table:table-cell table:number-columns-repeated="2" table:style-name="ce2"/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2"/>
          <table:table-cell table:style-name="ce3"/>
          <table:table-cell table:number-columns-repeated="16366"/>
        </table:table-row>
        <table:table-row table:style-name="ro5">
          <table:covered-table-cell/>
          <table:table-cell office:value-type="string" table:number-columns-spanned="1" table:number-rows-spanned="4" table:style-name="ce56">
            <text:p>小計</text:p>
          </table:table-cell>
          <table:table-cell office:value-type="string" table:number-columns-spanned="1" table:number-rows-spanned="2" table:style-name="ce53">
            <text:p>人數（bq）</text:p>
          </table:table-cell>
          <table:table-cell office:value-type="float" office:value="63" table:number-columns-spanned="1" table:number-rows-spanned="2" table:style-name="ce63">
            <text:p>63<text:s/></text:p>
          </table:table-cell>
          <table:table-cell office:value-type="float" office:value="61" table:number-columns-spanned="1" table:number-rows-spanned="2" table:style-name="ce67">
            <text:p>61<text:s/></text:p>
          </table:table-cell>
          <table:table-cell office:value-type="float" office:value="67" table:formula="of:=[.F138]+[.F142]" table:number-columns-spanned="1" table:number-rows-spanned="2" table:style-name="ce72">
            <text:p>67<text:s/></text:p>
          </table:table-cell>
          <table:table-cell office:value-type="float" office:value="64" table:formula="of:=[.G138]+[.G142]" table:number-columns-spanned="1" table:number-rows-spanned="2" table:style-name="ce72">
            <text:p>64<text:s/></text:p>
          </table:table-cell>
          <table:table-cell office:value-type="float" office:value="65" table:formula="of:=[.H138]+[.H142]" table:number-columns-spanned="1" table:number-rows-spanned="2" table:style-name="ce72">
            <text:p>65<text:s/></text:p>
          </table:table-cell>
          <table:table-cell office:value-type="float" office:value="67" table:formula="of:=[.I138]+[.I142]" table:number-columns-spanned="1" table:number-rows-spanned="2" table:style-name="ce72">
            <text:p>67<text:s/></text:p>
          </table:table-cell>
          <table:table-cell office:value-type="float" office:value="70" table:formula="of:=[.J138]+[.J142]" table:number-columns-spanned="1" table:number-rows-spanned="2" table:style-name="ce72">
            <text:p>70<text:s/></text:p>
          </table:table-cell>
          <table:table-cell office:value-type="float" office:value="75" table:formula="of:=[.K138]+[.K142]" table:number-columns-spanned="1" table:number-rows-spanned="2" table:style-name="ce72">
            <text:p>75<text:s/></text:p>
          </table:table-cell>
          <table:table-cell office:value-type="float" office:value="76" table:formula="of:=[.L138]+[.L142]" table:number-columns-spanned="1" table:number-rows-spanned="2" table:style-name="ce72">
            <text:p>76<text:s/></text:p>
          </table:table-cell>
          <table:table-cell office:value-type="float" office:value="78" table:formula="of:=[.M138]+[.M142]" table:number-columns-spanned="1" table:number-rows-spanned="2" table:style-name="ce67">
            <text:p>78<text:s/></text:p>
          </table:table-cell>
          <table:table-cell office:value-type="float" office:value="97" table:formula="of:=[.N138]+[.N142]" table:number-columns-spanned="1" table:number-rows-spanned="2" table:style-name="ce67">
            <text:p>97<text:s/></text:p>
          </table:table-cell>
          <table:table-cell office:value-type="float" office:value="77" table:formula="of:=[.O138]+[.O142]" table:number-columns-spanned="1" table:number-rows-spanned="2" table:style-name="ce67">
            <text:p>77<text:s/></text:p>
          </table:table-cell>
          <table:table-cell table:style-name="ce5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8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5">
            <text:p>占總人數比率</text:p>
            <text:p>（br=bq/e）</text:p>
          </table:table-cell>
          <table:table-cell office:value-type="float" office:value="2.0875858229727222E-4" table:formula="of:=[.D146]/[.D$14]" table:number-columns-spanned="1" table:number-rows-spanned="2" table:style-name="ce64">
            <text:p>0.0%</text:p>
          </table:table-cell>
          <table:table-cell office:value-type="float" office:value="2.0290520335425585E-4" table:formula="of:=[.E146]/[.E$14]" table:number-columns-spanned="1" table:number-rows-spanned="2" table:style-name="ce68">
            <text:p>0.0%</text:p>
          </table:table-cell>
          <table:table-cell office:value-type="float" office:value="2.2387885146807723E-4" table:formula="of:=[.F146]/[.F$14]" table:number-columns-spanned="1" table:number-rows-spanned="2" table:style-name="ce68">
            <text:p>0.0%</text:p>
          </table:table-cell>
          <table:table-cell office:value-type="float" office:value="2.1543743898744404E-4" table:formula="of:=[.G146]/[.G$14]" table:number-columns-spanned="1" table:number-rows-spanned="2" table:style-name="ce68">
            <text:p>0.0%</text:p>
          </table:table-cell>
          <table:table-cell office:value-type="float" office:value="2.2029865719495415E-4" table:formula="of:=[.H146]/[.H$14]" table:number-columns-spanned="1" table:number-rows-spanned="2" table:style-name="ce68">
            <text:p>0.0%</text:p>
          </table:table-cell>
          <table:table-cell office:value-type="float" office:value="2.2823739414213397E-4" table:formula="of:=[.I146]/[.I$14]" table:number-columns-spanned="1" table:number-rows-spanned="2" table:style-name="ce68">
            <text:p>0.0%</text:p>
          </table:table-cell>
          <table:table-cell office:value-type="float" office:value="2.3735974582162077E-4" table:formula="of:=[.J146]/[.J$14]" table:number-columns-spanned="1" table:number-rows-spanned="2" table:style-name="ce68">
            <text:p>0.0%</text:p>
          </table:table-cell>
          <table:table-cell office:value-type="float" office:value="2.5006918580807358E-4" table:formula="of:=[.K146]/[.K$14]" table:number-columns-spanned="1" table:number-rows-spanned="2" table:style-name="ce68">
            <text:p>0.0%</text:p>
          </table:table-cell>
          <table:table-cell office:value-type="float" office:value="2.5076053029253194E-4" table:formula="of:=[.L146]/[.L$14]" table:number-columns-spanned="1" table:number-rows-spanned="2" table:style-name="ce68">
            <text:p>0.0%</text:p>
          </table:table-cell>
          <table:table-cell office:value-type="float" office:value="2.5732977470448317E-4" table:formula="of:=[.M146]/[.M$14]" table:number-columns-spanned="1" table:number-rows-spanned="2" table:style-name="ce68">
            <text:p>0.0%</text:p>
          </table:table-cell>
          <table:table-cell office:value-type="float" office:value="3.2128673681979127E-4" table:formula="of:=[.N146]/[.N$14]" table:number-columns-spanned="1" table:number-rows-spanned="2" table:style-name="ce68">
            <text:p>0.0%</text:p>
          </table:table-cell>
          <table:table-cell office:value-type="float" office:value="2.8358555260512002E-4" table:formula="of:=[.O146]/[.O$14]" table:number-columns-spanned="1" table:number-rows-spanned="2" table:style-name="ce68">
            <text:p>0.0%</text:p>
          </table:table-cell>
          <table:table-cell table:style-name="ce5"/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8" table:style-name="ce1"/>
        </table:table-row>
        <table:table-row table:style-name="ro5">
          <table:table-cell office:value-type="string" table:style-name="ce8">
            <text:p>說明：1.大專校院教師包含教授、副教授、助理教授、講師、助教及其他教師。</text:p>
          </table:table-cell>
          <table:table-cell table:style-name="ce6"/>
          <table:table-cell table:style-name="ce16"/>
          <table:table-cell table:number-columns-repeated="11" table:style-name="ce6"/>
          <table:table-cell table:number-columns-repeated="16370" table:style-name="ce1"/>
        </table:table-row>
        <table:table-row table:style-name="ro5">
          <table:table-cell office:value-type="string" table:style-name="ce9">
            <text:p>　　　2.因應幼兒教育及照顧法實施，原幼稚園及托兒所改制為幼兒園，故101學年起學前教育階段統一改稱幼兒園，該欄位100學年(含)以前僅為幼稚園資料。</text:p>
          </table:table-cell>
          <table:table-cell table:style-name="ce10"/>
          <table:table-cell table:style-name="ce17"/>
          <table:table-cell table:number-columns-repeated="11" table:style-name="ce7"/>
          <table:table-cell table:number-columns-repeated="16370" table:style-name="ce1"/>
        </table:table-row>
        <table:table-row table:number-rows-repeated="10484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3P0">
      <number:number number:decimal-places="1" number:min-integer-digits="1" number:grouping="true"/>
      <number:text>%</number:text>
    </number:percentage-style>
    <number:percentage-style style:name="N53P1">
      <number:text>-</number:text>
      <number:number number:decimal-places="1" number:min-integer-digits="1" number:grouping="true"/>
      <number:text>%</number:text>
    </number:percentage-style>
    <number:text-style style:name="N53">
      <number:text>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MOEIT</meta:initial-creator>
    <dc:creator>c</dc:creator>
    <meta:creation-date>2013-04-18T06:58:16Z</meta:creation-date>
    <dc:date>2023-05-19T07:22:05Z</dc:date>
  </office:meta>
</office:document-meta>
</file>