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diagonal-tl-b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策者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5"/>
        <table:table-column table:style-name="co4" table:number-columns-repeated="8" table:default-cell-style-name="ce1"/>
        <table:table-column table:style-name="co4" table:number-columns-repeated="2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5" table:number-rows-spanned="1" table:style-name="ce36">
            <text:p>408-1 「環境、能源與科技篇」「決策者」之性別統計表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37">
            <text:p><text:span text:style-name="T2">填表說明：本表「決策者」為本部職員人數統計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<text:span text:style-name="T2">單位：人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3" table:number-rows-spanned="2" table:style-name="ce39">
            <text:p>　　　　　　　年度</text:p>
            <text:p>官等</text:p>
          </table:table-cell>
          <table:covered-table-cell table:number-columns-repeated="2"/>
          <table:table-cell office:value-type="string" table:number-columns-spanned="1" table:number-rows-spanned="2" table:style-name="ce45">
            <text:p>111<text:span text:style-name="T5">年度</text:span></text:p>
          </table:table-cell>
          <table:table-cell office:value-type="string" table:number-columns-spanned="1" table:number-rows-spanned="2" table:style-name="ce45">
            <text:p>110<text:span text:style-name="T4">年度</text:span></text:p>
          </table:table-cell>
          <table:table-cell office:value-type="string" table:number-columns-spanned="1" table:number-rows-spanned="2" table:style-name="ce46">
            <text:p>109<text:span text:style-name="T1">年度</text:span></text:p>
          </table:table-cell>
          <table:table-cell office:value-type="string" table:number-columns-spanned="1" table:number-rows-spanned="2" table:style-name="ce35">
            <text:p>108<text:span text:style-name="T1">年度</text:span></text:p>
          </table:table-cell>
          <table:table-cell office:value-type="string" table:number-columns-spanned="1" table:number-rows-spanned="2" table:style-name="ce35">
            <text:p>107<text:span text:style-name="T1">年度</text:span></text:p>
          </table:table-cell>
          <table:table-cell office:value-type="string" table:number-columns-spanned="1" table:number-rows-spanned="2" table:style-name="ce35">
            <text:p>106<text:span text:style-name="T1">年度</text:span></text:p>
          </table:table-cell>
          <table:table-cell office:value-type="string" table:number-columns-spanned="1" table:number-rows-spanned="2" table:style-name="ce35">
            <text:p>105<text:span text:style-name="T1">年度</text:span></text:p>
          </table:table-cell>
          <table:table-cell office:value-type="string" table:number-columns-spanned="1" table:number-rows-spanned="2" table:style-name="ce35">
            <text:p>104<text:span text:style-name="T1">年度</text:span></text:p>
          </table:table-cell>
          <table:table-cell office:value-type="string" table:number-columns-spanned="1" table:number-rows-spanned="2" table:style-name="ce35">
            <text:p>103<text:span text:style-name="T1">年度</text:span></text:p>
          </table:table-cell>
          <table:table-cell office:value-type="string" table:number-columns-spanned="1" table:number-rows-spanned="2" table:style-name="ce35">
            <text:p>102<text:span text:style-name="T1">年度</text:span></text:p>
          </table:table-cell>
          <table:table-cell office:value-type="string" table:number-columns-spanned="1" table:number-rows-spanned="2" table:style-name="ce35">
            <text:p>101<text:span text:style-name="T1">年度</text:span></text:p>
          </table:table-cell>
          <table:table-cell office:value-type="string" table:number-columns-spanned="1" table:number-rows-spanned="2" table:style-name="ce35">
            <text:p>100<text:span text:style-name="T1">年度</text:span></text:p>
          </table:table-cell>
          <table:table-cell table:number-columns-repeated="1636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12" table:style-name="ce30">
            <text:p><text:span text:style-name="T1">總計</text:span></text:p>
          </table:table-cell>
          <table:table-cell office:value-type="string" table:number-columns-spanned="1" table:number-rows-spanned="4" table:style-name="ce31">
            <text:p><text:span text:style-name="T1">女</text:span></text:p>
          </table:table-cell>
          <table:table-cell office:value-type="string" table:number-columns-spanned="1" table:number-rows-spanned="2" table:style-name="ce47">
            <text:p><text:span text:style-name="T2">人數（</text:span>a<text:span text:style-name="T2">）</text:span></text:p>
          </table:table-cell>
          <table:table-cell office:value-type="float" office:value="279" table:formula="of:=SUM([.D18]+[.D30]+[.D42])" table:number-columns-spanned="1" table:number-rows-spanned="2" table:style-name="ce55">
            <text:p>279</text:p>
          </table:table-cell>
          <table:table-cell office:value-type="float" office:value="268" table:formula="of:=SUM([.E18]+[.E30]+[.E42])" table:number-columns-spanned="1" table:number-rows-spanned="2" table:style-name="ce48">
            <text:p>268</text:p>
          </table:table-cell>
          <table:table-cell office:value-type="float" office:value="257" table:formula="of:=SUM([.F18]+[.F30]+[.F42])" table:number-columns-spanned="1" table:number-rows-spanned="2" table:style-name="ce28">
            <text:p>257</text:p>
          </table:table-cell>
          <table:table-cell office:value-type="float" office:value="234" table:number-columns-spanned="1" table:number-rows-spanned="2" table:style-name="ce28">
            <text:p>234</text:p>
          </table:table-cell>
          <table:table-cell office:value-type="float" office:value="230" table:number-columns-spanned="1" table:number-rows-spanned="2" table:style-name="ce28">
            <text:p>230</text:p>
          </table:table-cell>
          <table:table-cell office:value-type="float" office:value="236" table:number-columns-spanned="1" table:number-rows-spanned="2" table:style-name="ce28">
            <text:p>236</text:p>
          </table:table-cell>
          <table:table-cell office:value-type="float" office:value="256" table:formula="of:=[.J18]+[.J30]+[.J42]" table:number-columns-spanned="1" table:number-rows-spanned="2" table:style-name="ce27">
            <text:p>256</text:p>
          </table:table-cell>
          <table:table-cell office:value-type="float" office:value="253" table:formula="of:=[.K18]+[.K30]+[.K42]" table:number-columns-spanned="1" table:number-rows-spanned="2" table:style-name="ce27">
            <text:p>253</text:p>
          </table:table-cell>
          <table:table-cell office:value-type="float" office:value="232" table:number-columns-spanned="1" table:number-rows-spanned="2" table:style-name="ce29">
            <text:p>232</text:p>
          </table:table-cell>
          <table:table-cell office:value-type="float" office:value="224" table:number-columns-spanned="1" table:number-rows-spanned="2" table:style-name="ce27">
            <text:p>224</text:p>
          </table:table-cell>
          <table:table-cell office:value-type="float" office:value="223" table:formula="of:=[.N18]+[.N30]+[.N42]" table:number-columns-spanned="1" table:number-rows-spanned="2" table:style-name="ce27">
            <text:p>223</text:p>
          </table:table-cell>
          <table:table-cell office:value-type="float" office:value="235" table:formula="of:=[.O18]+[.O30]+[.O42]" table:number-columns-spanned="1" table:number-rows-spanned="2" table:style-name="ce27">
            <text:p>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b=a/e<text:span text:style-name="T2">）</text:span></text:p>
          </table:table-cell>
          <table:table-cell office:value-type="float" office:value="0.67391304347826086" table:formula="of:=[.D6]/[.D14]" table:number-columns-spanned="1" table:number-rows-spanned="2" table:style-name="ce56">
            <text:p>67.4%</text:p>
          </table:table-cell>
          <table:table-cell office:value-type="float" office:value="0.66501240694789077" table:formula="of:=[.E6]/[.E14]" table:number-columns-spanned="1" table:number-rows-spanned="2" table:style-name="ce51">
            <text:p>66.5%</text:p>
          </table:table-cell>
          <table:table-cell office:value-type="float" office:value="0.65561224489795922" table:formula="of:=[.F6]/[.F14]" table:number-columns-spanned="1" table:number-rows-spanned="2" table:style-name="ce6">
            <text:p>65.6%</text:p>
          </table:table-cell>
          <table:table-cell office:value-type="float" office:value="0.67435158501440917" table:formula="of:=[.G6]/[.G14]" table:number-columns-spanned="1" table:number-rows-spanned="2" table:style-name="ce6">
            <text:p>67.4%</text:p>
          </table:table-cell>
          <table:table-cell office:value-type="float" office:value="0.67251461988304095" table:formula="of:=[.H6]/[.H14]" table:number-columns-spanned="1" table:number-rows-spanned="2" table:style-name="ce6">
            <text:p>67.3%</text:p>
          </table:table-cell>
          <table:table-cell office:value-type="float" office:value="0.67236467236467234" table:formula="of:=[.I6]/[.I14]" table:number-columns-spanned="1" table:number-rows-spanned="2" table:style-name="ce6">
            <text:p>67.2%</text:p>
          </table:table-cell>
          <table:table-cell office:value-type="float" office:value="0.65809768637532129" table:formula="of:=[.J6]/[.J14]" table:number-columns-spanned="1" table:number-rows-spanned="2" table:style-name="ce6">
            <text:p>65.8%</text:p>
          </table:table-cell>
          <table:table-cell office:value-type="float" office:value="0.66230366492146597" table:formula="of:=[.K6]/[.K14]" table:number-columns-spanned="1" table:number-rows-spanned="2" table:style-name="ce6">
            <text:p>66.2%</text:p>
          </table:table-cell>
          <table:table-cell office:value-type="float" office:value="0.66096866096866091" table:formula="of:=[.L6]/[.L14]" table:number-columns-spanned="1" table:number-rows-spanned="2" table:style-name="ce6">
            <text:p>66.1%</text:p>
          </table:table-cell>
          <table:table-cell office:value-type="float" office:value="0.64739884393063585" table:formula="of:=[.M6]/[.M14]" table:number-columns-spanned="1" table:number-rows-spanned="2" table:style-name="ce6">
            <text:p>64.7%</text:p>
          </table:table-cell>
          <table:table-cell office:value-type="float" office:value="0.65588235294117647" table:formula="of:=[.N6]/[.N14]" table:number-columns-spanned="1" table:number-rows-spanned="2" table:style-name="ce6">
            <text:p>65.6%</text:p>
          </table:table-cell>
          <table:table-cell office:value-type="float" office:value="0.65459610027855153" table:formula="of:=[.O6]/[.O14]" table:number-columns-spanned="1" table:number-rows-spanned="2" table:style-name="ce6">
            <text:p>65.5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1">男</text:span></text:p>
          </table:table-cell>
          <table:table-cell office:value-type="string" table:number-columns-spanned="1" table:number-rows-spanned="2" table:style-name="ce49">
            <text:p><text:span text:style-name="T2">人數（</text:span>c<text:span text:style-name="T2">）</text:span></text:p>
          </table:table-cell>
          <table:table-cell office:value-type="float" office:value="135" table:formula="of:=SUM([.D22]+[.D34]+[.D46])" table:number-columns-spanned="1" table:number-rows-spanned="2" table:style-name="ce57">
            <text:p>135</text:p>
          </table:table-cell>
          <table:table-cell office:value-type="float" office:value="135" table:formula="of:=SUM([.E22]+[.E34]+[.E46])" table:number-columns-spanned="1" table:number-rows-spanned="2" table:style-name="ce50">
            <text:p>135</text:p>
          </table:table-cell>
          <table:table-cell office:value-type="float" office:value="135" table:formula="of:=SUM([.F22]+[.F34]+[.F46])" table:number-columns-spanned="1" table:number-rows-spanned="2" table:style-name="ce17">
            <text:p>135</text:p>
          </table:table-cell>
          <table:table-cell office:value-type="float" office:value="113" table:number-columns-spanned="1" table:number-rows-spanned="2" table:style-name="ce17">
            <text:p>113</text:p>
          </table:table-cell>
          <table:table-cell office:value-type="float" office:value="112" table:number-columns-spanned="1" table:number-rows-spanned="2" table:style-name="ce17">
            <text:p>112</text:p>
          </table:table-cell>
          <table:table-cell office:value-type="float" office:value="115" table:number-columns-spanned="1" table:number-rows-spanned="2" table:style-name="ce17">
            <text:p>115</text:p>
          </table:table-cell>
          <table:table-cell office:value-type="float" office:value="133" table:formula="of:=[.J22]+[.J34]+[.J46]" table:number-columns-spanned="1" table:number-rows-spanned="2" table:style-name="ce16">
            <text:p>133</text:p>
          </table:table-cell>
          <table:table-cell office:value-type="float" office:value="129" table:formula="of:=[.K22]+[.K34]+[.K46]" table:number-columns-spanned="1" table:number-rows-spanned="2" table:style-name="ce16">
            <text:p>129</text:p>
          </table:table-cell>
          <table:table-cell office:value-type="float" office:value="119" table:number-columns-spanned="1" table:number-rows-spanned="2" table:style-name="ce15">
            <text:p>119</text:p>
          </table:table-cell>
          <table:table-cell office:value-type="float" office:value="122" table:number-columns-spanned="1" table:number-rows-spanned="2" table:style-name="ce16">
            <text:p>122</text:p>
          </table:table-cell>
          <table:table-cell office:value-type="float" office:value="117" table:formula="of:=[.N22]+[.N34]+[.N46]" table:number-columns-spanned="1" table:number-rows-spanned="2" table:style-name="ce16">
            <text:p>117</text:p>
          </table:table-cell>
          <table:table-cell office:value-type="float" office:value="124" table:formula="of:=[.O22]+[.O34]+[.O46]" table:number-columns-spanned="1" table:number-rows-spanned="2" table:style-name="ce16">
            <text:p>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d=c/e<text:span text:style-name="T2">）</text:span></text:p>
          </table:table-cell>
          <table:table-cell office:value-type="float" office:value="0.32608695652173914" table:formula="of:=[.D10]/[.D14]" table:number-columns-spanned="1" table:number-rows-spanned="2" table:style-name="ce56">
            <text:p>32.6%</text:p>
          </table:table-cell>
          <table:table-cell office:value-type="float" office:value="0.33498759305210918" table:formula="of:=[.E10]/[.E14]" table:number-columns-spanned="1" table:number-rows-spanned="2" table:style-name="ce51">
            <text:p>33.5%</text:p>
          </table:table-cell>
          <table:table-cell office:value-type="float" office:value="0.34438775510204084" table:formula="of:=[.F10]/[.F14]" table:number-columns-spanned="1" table:number-rows-spanned="2" table:style-name="ce6">
            <text:p>34.4%</text:p>
          </table:table-cell>
          <table:table-cell office:value-type="float" office:value="0.32564841498559077" table:formula="of:=[.G10]/[.G14]" table:number-columns-spanned="1" table:number-rows-spanned="2" table:style-name="ce6">
            <text:p>32.6%</text:p>
          </table:table-cell>
          <table:table-cell office:value-type="float" office:value="0.32748538011695905" table:formula="of:=[.H10]/[.H14]" table:number-columns-spanned="1" table:number-rows-spanned="2" table:style-name="ce6">
            <text:p>32.7%</text:p>
          </table:table-cell>
          <table:table-cell office:value-type="float" office:value="0.32763532763532766" table:formula="of:=[.I10]/[.I14]" table:number-columns-spanned="1" table:number-rows-spanned="2" table:style-name="ce6">
            <text:p>32.8%</text:p>
          </table:table-cell>
          <table:table-cell office:value-type="float" office:value="0.34190231362467866" table:formula="of:=[.J10]/[.J14]" table:number-columns-spanned="1" table:number-rows-spanned="2" table:style-name="ce6">
            <text:p>34.2%</text:p>
          </table:table-cell>
          <table:table-cell office:value-type="float" office:value="0.33769633507853403" table:formula="of:=[.K10]/[.K14]" table:number-columns-spanned="1" table:number-rows-spanned="2" table:style-name="ce6">
            <text:p>33.8%</text:p>
          </table:table-cell>
          <table:table-cell office:value-type="float" office:value="0.33903133903133903" table:formula="of:=[.L10]/[.L14]" table:number-columns-spanned="1" table:number-rows-spanned="2" table:style-name="ce6">
            <text:p>33.9%</text:p>
          </table:table-cell>
          <table:table-cell office:value-type="float" office:value="0.35260115606936415" table:formula="of:=[.M10]/[.M14]" table:number-columns-spanned="1" table:number-rows-spanned="2" table:style-name="ce6">
            <text:p>35.3%</text:p>
          </table:table-cell>
          <table:table-cell office:value-type="float" office:value="0.34411764705882353" table:formula="of:=[.N10]/[.N14]" table:number-columns-spanned="1" table:number-rows-spanned="2" table:style-name="ce6">
            <text:p>34.4%</text:p>
          </table:table-cell>
          <table:table-cell office:value-type="float" office:value="0.34540389972144847" table:formula="of:=[.O10]/[.O14]" table:number-columns-spanned="1" table:number-rows-spanned="2" table:style-name="ce6">
            <text:p>34.5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18">
            <text:p><text:span text:style-name="T1">小計</text:span></text:p>
          </table:table-cell>
          <table:table-cell office:value-type="string" table:number-columns-spanned="1" table:number-rows-spanned="2" table:style-name="ce49">
            <text:p><text:span text:style-name="T2">人數（</text:span>e<text:span text:style-name="T2">）</text:span></text:p>
          </table:table-cell>
          <table:table-cell office:value-type="float" office:value="414" table:formula="of:=[.D6]+[.D10]" table:number-columns-spanned="1" table:number-rows-spanned="2" table:style-name="ce57">
            <text:p>414</text:p>
          </table:table-cell>
          <table:table-cell office:value-type="float" office:value="403" table:formula="of:=[.E6]+[.E10]" table:number-columns-spanned="1" table:number-rows-spanned="2" table:style-name="ce50">
            <text:p>403</text:p>
          </table:table-cell>
          <table:table-cell office:value-type="float" office:value="392" table:formula="of:=[.F6]+[.F10]" table:number-columns-spanned="1" table:number-rows-spanned="2" table:style-name="ce17">
            <text:p>392</text:p>
          </table:table-cell>
          <table:table-cell office:value-type="float" office:value="347" table:formula="of:=[.G6]+[.G10]" table:number-columns-spanned="1" table:number-rows-spanned="2" table:style-name="ce17">
            <text:p>347</text:p>
          </table:table-cell>
          <table:table-cell office:value-type="float" office:value="342" table:formula="of:=[.H6]+[.H10]" table:number-columns-spanned="1" table:number-rows-spanned="2" table:style-name="ce17">
            <text:p>342</text:p>
          </table:table-cell>
          <table:table-cell office:value-type="float" office:value="351" table:formula="of:=[.I6]+[.I10]" table:number-columns-spanned="1" table:number-rows-spanned="2" table:style-name="ce17">
            <text:p>351</text:p>
          </table:table-cell>
          <table:table-cell office:value-type="float" office:value="389" table:formula="of:=[.J6]+[.J10]" table:number-columns-spanned="1" table:number-rows-spanned="2" table:style-name="ce16">
            <text:p>389</text:p>
          </table:table-cell>
          <table:table-cell office:value-type="float" office:value="382" table:formula="of:=[.K6]+[.K10]" table:number-columns-spanned="1" table:number-rows-spanned="2" table:style-name="ce16">
            <text:p>382</text:p>
          </table:table-cell>
          <table:table-cell office:value-type="float" office:value="351" table:number-columns-spanned="1" table:number-rows-spanned="2" table:style-name="ce15">
            <text:p>351</text:p>
          </table:table-cell>
          <table:table-cell office:value-type="float" office:value="346" table:number-columns-spanned="1" table:number-rows-spanned="2" table:style-name="ce16">
            <text:p>346</text:p>
          </table:table-cell>
          <table:table-cell office:value-type="float" office:value="340" table:formula="of:=[.N6]+[.N10]" table:number-columns-spanned="1" table:number-rows-spanned="2" table:style-name="ce16">
            <text:p>340</text:p>
          </table:table-cell>
          <table:table-cell office:value-type="float" office:value="359" table:formula="of:=[.O6]+[.O10]" table:number-columns-spanned="1" table:number-rows-spanned="2" table:style-name="ce16">
            <text:p>3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占總人數比率</text:span></text:p>
          </table:table-cell>
          <table:table-cell office:value-type="float" office:value="1" table:formula="of:=[.D14]/[.D$14]" table:number-columns-spanned="1" table:number-rows-spanned="2" table:style-name="ce56">
            <text:p>100.0%</text:p>
          </table:table-cell>
          <table:table-cell office:value-type="float" office:value="1" table:formula="of:=[.E14]/[.E$14]" table:number-columns-spanned="1" table:number-rows-spanned="2" table:style-name="ce51">
            <text:p>100.0%</text:p>
          </table:table-cell>
          <table:table-cell office:value-type="float" office:value="1" table:formula="of:=[.F14]/[.F$14]" table:number-columns-spanned="1" table:number-rows-spanned="2" table:style-name="ce6">
            <text:p>100.0%</text:p>
          </table:table-cell>
          <table:table-cell office:value-type="float" office:value="1" table:formula="of:=[.G14]/[.G$14]" table:number-columns-spanned="1" table:number-rows-spanned="2" table:style-name="ce6">
            <text:p>100.0%</text:p>
          </table:table-cell>
          <table:table-cell office:value-type="float" office:value="1" table:formula="of:=[.H14]/[.H$14]" table:number-columns-spanned="1" table:number-rows-spanned="2" table:style-name="ce6">
            <text:p>100.0%</text:p>
          </table:table-cell>
          <table:table-cell office:value-type="float" office:value="1" table:formula="of:=[.I14]/[.I$14]" table:number-columns-spanned="1" table:number-rows-spanned="2" table:style-name="ce6">
            <text:p>100.0%</text:p>
          </table:table-cell>
          <table:table-cell office:value-type="float" office:value="1" table:formula="of:=[.J14]/[.J$14]" table:number-columns-spanned="1" table:number-rows-spanned="2" table:style-name="ce6">
            <text:p>100.0%</text:p>
          </table:table-cell>
          <table:table-cell office:value-type="float" office:value="1" table:formula="of:=[.K14]/[.K$14]" table:number-columns-spanned="1" table:number-rows-spanned="2" table:style-name="ce6">
            <text:p>100.0%</text:p>
          </table:table-cell>
          <table:table-cell office:value-type="float" office:value="1" table:formula="of:=[.L14]/[.L$14]" table:number-columns-spanned="1" table:number-rows-spanned="2" table:style-name="ce6">
            <text:p>100.0%</text:p>
          </table:table-cell>
          <table:table-cell office:value-type="float" office:value="1" table:formula="of:=[.M14]/[.M$14]" table:number-columns-spanned="1" table:number-rows-spanned="2" table:style-name="ce6">
            <text:p>100.0%</text:p>
          </table:table-cell>
          <table:table-cell office:value-type="float" office:value="1" table:formula="of:=[.N14]/[.N$14]" table:number-columns-spanned="1" table:number-rows-spanned="2" table:style-name="ce6">
            <text:p>100.0%</text:p>
          </table:table-cell>
          <table:table-cell office:value-type="float" office:value="1" table:formula="of:=[.O14]/[.O$14]" table:number-columns-spanned="1" table:number-rows-spanned="2" table:style-name="ce6">
            <text:p>100.0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12" table:style-name="ce24">
            <text:p><text:span text:style-name="T1">簡任</text:span></text:p>
          </table:table-cell>
          <table:table-cell office:value-type="string" table:number-columns-spanned="1" table:number-rows-spanned="4" table:style-name="ce23">
            <text:p><text:span text:style-name="T1">女</text:span></text:p>
          </table:table-cell>
          <table:table-cell office:value-type="string" table:number-columns-spanned="1" table:number-rows-spanned="2" table:style-name="ce49">
            <text:p><text:span text:style-name="T2">人數（</text:span>f<text:span text:style-name="T2">）</text:span></text:p>
          </table:table-cell>
          <table:table-cell office:value-type="float" office:value="41" table:number-columns-spanned="1" table:number-rows-spanned="2" table:style-name="ce57">
            <text:p>41</text:p>
          </table:table-cell>
          <table:table-cell office:value-type="float" office:value="42" table:number-columns-spanned="1" table:number-rows-spanned="2" table:style-name="ce50">
            <text:p>42</text:p>
          </table:table-cell>
          <table:table-cell office:value-type="float" office:value="48" table:number-columns-spanned="1" table:number-rows-spanned="2" table:style-name="ce17">
            <text:p>48</text:p>
          </table:table-cell>
          <table:table-cell office:value-type="float" office:value="45" table:number-columns-spanned="1" table:number-rows-spanned="2" table:style-name="ce17">
            <text:p>45</text:p>
          </table:table-cell>
          <table:table-cell office:value-type="float" office:value="51" table:number-columns-spanned="1" table:number-rows-spanned="2" table:style-name="ce17">
            <text:p>51</text:p>
          </table:table-cell>
          <table:table-cell office:value-type="float" office:value="55" table:number-columns-spanned="1" table:number-rows-spanned="2" table:style-name="ce17">
            <text:p>55</text:p>
          </table:table-cell>
          <table:table-cell office:value-type="float" office:value="46" table:number-columns-spanned="1" table:number-rows-spanned="2" table:style-name="ce17">
            <text:p>46</text:p>
          </table:table-cell>
          <table:table-cell office:value-type="float" office:value="56" table:number-columns-spanned="1" table:number-rows-spanned="2" table:style-name="ce17">
            <text:p>56</text:p>
          </table:table-cell>
          <table:table-cell office:value-type="float" office:value="47" table:number-columns-spanned="1" table:number-rows-spanned="2" table:style-name="ce15">
            <text:p>47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40" table:number-columns-spanned="1" table:number-rows-spanned="2" table:style-name="ce16">
            <text:p>40</text:p>
          </table:table-cell>
          <table:table-cell office:value-type="float" office:value="38" table:number-columns-spanned="1" table:number-rows-spanned="2" table:style-name="ce16">
            <text:p>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g=f/j<text:span text:style-name="T2">）</text:span></text:p>
          </table:table-cell>
          <table:table-cell office:value-type="float" office:value="0.49397590361445781" table:formula="of:=[.D18]/[.D26]" table:number-columns-spanned="1" table:number-rows-spanned="2" table:style-name="ce56">
            <text:p>49.4%</text:p>
          </table:table-cell>
          <table:table-cell office:value-type="float" office:value="0.50602409638554213" table:formula="of:=[.E18]/[.E26]" table:number-columns-spanned="1" table:number-rows-spanned="2" table:style-name="ce51">
            <text:p>50.6%</text:p>
          </table:table-cell>
          <table:table-cell office:value-type="float" office:value="0.55172413793103448" table:formula="of:=[.F18]/[.F26]" table:number-columns-spanned="1" table:number-rows-spanned="2" table:style-name="ce6">
            <text:p>55.2%</text:p>
          </table:table-cell>
          <table:table-cell office:value-type="float" office:value="0.51724137931034486" table:formula="of:=[.G18]/[.G26]" table:number-columns-spanned="1" table:number-rows-spanned="2" table:style-name="ce6">
            <text:p>51.7%</text:p>
          </table:table-cell>
          <table:table-cell office:value-type="float" office:value="0.54838709677419351" table:formula="of:=[.H18]/[.H26]" table:number-columns-spanned="1" table:number-rows-spanned="2" table:style-name="ce6">
            <text:p>54.8%</text:p>
          </table:table-cell>
          <table:table-cell office:value-type="float" office:value="0.57894736842105265" table:formula="of:=[.I18]/[.I26]" table:number-columns-spanned="1" table:number-rows-spanned="2" table:style-name="ce6">
            <text:p>57.9%</text:p>
          </table:table-cell>
          <table:table-cell office:value-type="float" office:value="0.47422680412371132" table:formula="of:=[.J18]/[.J26]" table:number-columns-spanned="1" table:number-rows-spanned="2" table:style-name="ce6">
            <text:p>47.4%</text:p>
          </table:table-cell>
          <table:table-cell office:value-type="float" office:value="0.53846153846153844" table:formula="of:=[.K18]/[.K26]" table:number-columns-spanned="1" table:number-rows-spanned="2" table:style-name="ce6">
            <text:p>53.8%</text:p>
          </table:table-cell>
          <table:table-cell office:value-type="float" office:value="0.55952380952380953" table:formula="of:=[.L18]/[.L26]" table:number-columns-spanned="1" table:number-rows-spanned="2" table:style-name="ce6">
            <text:p>56.0%</text:p>
          </table:table-cell>
          <table:table-cell office:value-type="float" office:value="0.4823529411764706" table:formula="of:=[.M18]/[.M26]" table:number-columns-spanned="1" table:number-rows-spanned="2" table:style-name="ce6">
            <text:p>48.2%</text:p>
          </table:table-cell>
          <table:table-cell office:value-type="float" office:value="0.47619047619047616" table:formula="of:=[.N18]/[.N26]" table:number-columns-spanned="1" table:number-rows-spanned="2" table:style-name="ce6">
            <text:p>47.6%</text:p>
          </table:table-cell>
          <table:table-cell office:value-type="float" office:value="0.44705882352941179" table:formula="of:=[.O18]/[.O26]" table:number-columns-spanned="1" table:number-rows-spanned="2" table:style-name="ce6">
            <text:p>44.7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1">男</text:span></text:p>
          </table:table-cell>
          <table:table-cell office:value-type="string" table:number-columns-spanned="1" table:number-rows-spanned="2" table:style-name="ce49">
            <text:p><text:span text:style-name="T2">人數（</text:span>h<text:span text:style-name="T2">）</text:span></text:p>
          </table:table-cell>
          <table:table-cell office:value-type="float" office:value="42" table:number-columns-spanned="1" table:number-rows-spanned="2" table:style-name="ce57">
            <text:p>42</text:p>
          </table:table-cell>
          <table:table-cell office:value-type="float" office:value="41" table:number-columns-spanned="1" table:number-rows-spanned="2" table:style-name="ce50">
            <text:p>41</text:p>
          </table:table-cell>
          <table:table-cell office:value-type="float" office:value="39" table:number-columns-spanned="1" table:number-rows-spanned="2" table:style-name="ce17">
            <text:p>39</text:p>
          </table:table-cell>
          <table:table-cell office:value-type="float" office:value="42" table:number-columns-spanned="1" table:number-rows-spanned="2" table:style-name="ce17">
            <text:p>42</text:p>
          </table:table-cell>
          <table:table-cell office:value-type="float" office:value="42" table:number-columns-spanned="1" table:number-rows-spanned="2" table:style-name="ce17">
            <text:p>42</text:p>
          </table:table-cell>
          <table:table-cell office:value-type="float" office:value="40" table:number-columns-spanned="1" table:number-rows-spanned="2" table:style-name="ce17">
            <text:p>40</text:p>
          </table:table-cell>
          <table:table-cell office:value-type="float" office:value="51" table:number-columns-spanned="1" table:number-rows-spanned="2" table:style-name="ce17">
            <text:p>51</text:p>
          </table:table-cell>
          <table:table-cell office:value-type="float" office:value="48" table:number-columns-spanned="1" table:number-rows-spanned="2" table:style-name="ce17">
            <text:p>48</text:p>
          </table:table-cell>
          <table:table-cell office:value-type="float" office:value="37" table:number-columns-spanned="1" table:number-rows-spanned="2" table:style-name="ce15">
            <text:p>37</text:p>
          </table:table-cell>
          <table:table-cell office:value-type="float" office:value="44" table:number-columns-spanned="1" table:number-rows-spanned="2" table:style-name="ce16">
            <text:p>44</text:p>
          </table:table-cell>
          <table:table-cell office:value-type="float" office:value="44" table:number-columns-spanned="1" table:number-rows-spanned="2" table:style-name="ce16">
            <text:p>44</text:p>
          </table:table-cell>
          <table:table-cell office:value-type="float" office:value="47" table:number-columns-spanned="1" table:number-rows-spanned="2" table:style-name="ce16">
            <text:p>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i=h/j<text:span text:style-name="T2">）</text:span></text:p>
          </table:table-cell>
          <table:table-cell office:value-type="float" office:value="0.50602409638554213" table:formula="of:=[.D22]/[.D26]" table:number-columns-spanned="1" table:number-rows-spanned="2" table:style-name="ce56">
            <text:p>50.6%</text:p>
          </table:table-cell>
          <table:table-cell office:value-type="float" office:value="0.49397590361445781" table:formula="of:=[.E22]/[.E26]" table:number-columns-spanned="1" table:number-rows-spanned="2" table:style-name="ce51">
            <text:p>49.4%</text:p>
          </table:table-cell>
          <table:table-cell office:value-type="float" office:value="0.44827586206896552" table:formula="of:=[.F22]/[.F26]" table:number-columns-spanned="1" table:number-rows-spanned="2" table:style-name="ce6">
            <text:p>44.8%</text:p>
          </table:table-cell>
          <table:table-cell office:value-type="float" office:value="0.48275862068965519" table:formula="of:=[.G22]/[.G26]" table:number-columns-spanned="1" table:number-rows-spanned="2" table:style-name="ce6">
            <text:p>48.3%</text:p>
          </table:table-cell>
          <table:table-cell office:value-type="float" office:value="0.45161290322580644" table:formula="of:=[.H22]/[.H26]" table:number-columns-spanned="1" table:number-rows-spanned="2" table:style-name="ce6">
            <text:p>45.2%</text:p>
          </table:table-cell>
          <table:table-cell office:value-type="float" office:value="0.42105263157894735" table:formula="of:=[.I22]/[.I26]" table:number-columns-spanned="1" table:number-rows-spanned="2" table:style-name="ce6">
            <text:p>42.1%</text:p>
          </table:table-cell>
          <table:table-cell office:value-type="float" office:value="0.52577319587628868" table:formula="of:=[.J22]/[.J26]" table:number-columns-spanned="1" table:number-rows-spanned="2" table:style-name="ce6">
            <text:p>52.6%</text:p>
          </table:table-cell>
          <table:table-cell office:value-type="float" office:value="0.46153846153846156" table:formula="of:=[.K22]/[.K26]" table:number-columns-spanned="1" table:number-rows-spanned="2" table:style-name="ce6">
            <text:p>46.2%</text:p>
          </table:table-cell>
          <table:table-cell office:value-type="float" office:value="0.44047619047619047" table:formula="of:=[.L22]/[.L26]" table:number-columns-spanned="1" table:number-rows-spanned="2" table:style-name="ce6">
            <text:p>44.0%</text:p>
          </table:table-cell>
          <table:table-cell office:value-type="float" office:value="0.51764705882352946" table:formula="of:=[.M22]/[.M26]" table:number-columns-spanned="1" table:number-rows-spanned="2" table:style-name="ce6">
            <text:p>51.8%</text:p>
          </table:table-cell>
          <table:table-cell office:value-type="float" office:value="0.52380952380952384" table:formula="of:=[.N22]/[.N26]" table:number-columns-spanned="1" table:number-rows-spanned="2" table:style-name="ce6">
            <text:p>52.4%</text:p>
          </table:table-cell>
          <table:table-cell office:value-type="float" office:value="0.55294117647058827" table:formula="of:=[.O22]/[.O26]" table:number-columns-spanned="1" table:number-rows-spanned="2" table:style-name="ce6">
            <text:p>55.3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18">
            <text:p><text:span text:style-name="T1">小計</text:span></text:p>
          </table:table-cell>
          <table:table-cell office:value-type="string" table:number-columns-spanned="1" table:number-rows-spanned="2" table:style-name="ce49">
            <text:p><text:span text:style-name="T2">人數（</text:span>j<text:span text:style-name="T2">）</text:span></text:p>
          </table:table-cell>
          <table:table-cell office:value-type="float" office:value="83" table:formula="of:=[.D18]+[.D22]" table:number-columns-spanned="1" table:number-rows-spanned="2" table:style-name="ce57">
            <text:p>83</text:p>
          </table:table-cell>
          <table:table-cell office:value-type="float" office:value="83" table:formula="of:=[.E18]+[.E22]" table:number-columns-spanned="1" table:number-rows-spanned="2" table:style-name="ce50">
            <text:p>83</text:p>
          </table:table-cell>
          <table:table-cell office:value-type="float" office:value="87" table:formula="of:=[.F18]+[.F22]" table:number-columns-spanned="1" table:number-rows-spanned="2" table:style-name="ce17">
            <text:p>87</text:p>
          </table:table-cell>
          <table:table-cell office:value-type="float" office:value="87" table:formula="of:=[.G18]+[.G22]" table:number-columns-spanned="1" table:number-rows-spanned="2" table:style-name="ce17">
            <text:p>87</text:p>
          </table:table-cell>
          <table:table-cell office:value-type="float" office:value="93" table:formula="of:=[.H18]+[.H22]" table:number-columns-spanned="1" table:number-rows-spanned="2" table:style-name="ce17">
            <text:p>93</text:p>
          </table:table-cell>
          <table:table-cell office:value-type="float" office:value="95" table:formula="of:=[.I18]+[.I22]" table:number-columns-spanned="1" table:number-rows-spanned="2" table:style-name="ce17">
            <text:p>95</text:p>
          </table:table-cell>
          <table:table-cell office:value-type="float" office:value="97" table:formula="of:=[.J22]+[.J18]" table:number-columns-spanned="1" table:number-rows-spanned="2" table:style-name="ce17">
            <text:p>97</text:p>
          </table:table-cell>
          <table:table-cell office:value-type="float" office:value="104" table:formula="of:=[.K22]+[.K18]" table:number-columns-spanned="1" table:number-rows-spanned="2" table:style-name="ce17">
            <text:p>104</text:p>
          </table:table-cell>
          <table:table-cell office:value-type="float" office:value="84" table:number-columns-spanned="1" table:number-rows-spanned="2" table:style-name="ce15">
            <text:p>84</text:p>
          </table:table-cell>
          <table:table-cell office:value-type="float" office:value="85" table:number-columns-spanned="1" table:number-rows-spanned="2" table:style-name="ce16">
            <text:p>85</text:p>
          </table:table-cell>
          <table:table-cell office:value-type="float" office:value="84" table:formula="of:=[.N22]+[.N18]" table:number-columns-spanned="1" table:number-rows-spanned="2" table:style-name="ce16">
            <text:p>84</text:p>
          </table:table-cell>
          <table:table-cell office:value-type="float" office:value="85" table:formula="of:=[.O22]+[.O18]" table:number-columns-spanned="1" table:number-rows-spanned="2" table:style-name="ce16">
            <text:p>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2">占總人數比率</text:span></text:p>
            <text:p><text:span text:style-name="T2">（</text:span>k=j/e<text:span text:style-name="T2">）</text:span></text:p>
          </table:table-cell>
          <table:table-cell office:value-type="float" office:value="0.20048309178743962" table:formula="of:=[.D26]/[.D$14]" table:number-columns-spanned="1" table:number-rows-spanned="2" table:style-name="ce56">
            <text:p>20.0%</text:p>
          </table:table-cell>
          <table:table-cell office:value-type="float" office:value="0.20595533498759305" table:formula="of:=[.E26]/[.E$14]" table:number-columns-spanned="1" table:number-rows-spanned="2" table:style-name="ce51">
            <text:p>20.6%</text:p>
          </table:table-cell>
          <table:table-cell office:value-type="float" office:value="0.22193877551020408" table:formula="of:=[.F26]/[.F$14]" table:number-columns-spanned="1" table:number-rows-spanned="2" table:style-name="ce6">
            <text:p>22.2%</text:p>
          </table:table-cell>
          <table:table-cell office:value-type="float" office:value="0.25072046109510088" table:formula="of:=[.G26]/[.G$14]" table:number-columns-spanned="1" table:number-rows-spanned="2" table:style-name="ce6">
            <text:p>25.1%</text:p>
          </table:table-cell>
          <table:table-cell office:value-type="float" office:value="0.27192982456140352" table:formula="of:=[.H26]/[.H$14]" table:number-columns-spanned="1" table:number-rows-spanned="2" table:style-name="ce6">
            <text:p>27.2%</text:p>
          </table:table-cell>
          <table:table-cell office:value-type="float" office:value="0.27065527065527067" table:formula="of:=[.I26]/[.I$14]" table:number-columns-spanned="1" table:number-rows-spanned="2" table:style-name="ce6">
            <text:p>27.1%</text:p>
          </table:table-cell>
          <table:table-cell office:value-type="float" office:value="0.24935732647814909" table:formula="of:=[.J26]/[.J$14]" table:number-columns-spanned="1" table:number-rows-spanned="2" table:style-name="ce6">
            <text:p>24.9%</text:p>
          </table:table-cell>
          <table:table-cell office:value-type="float" office:value="0.27225130890052357" table:formula="of:=[.K26]/[.K$14]" table:number-columns-spanned="1" table:number-rows-spanned="2" table:style-name="ce6">
            <text:p>27.2%</text:p>
          </table:table-cell>
          <table:table-cell office:value-type="float" office:value="0.23931623931623933" table:formula="of:=[.L26]/[.L$14]" table:number-columns-spanned="1" table:number-rows-spanned="2" table:style-name="ce6">
            <text:p>23.9%</text:p>
          </table:table-cell>
          <table:table-cell office:value-type="float" office:value="0.24566473988439305" table:formula="of:=[.M26]/[.M$14]" table:number-columns-spanned="1" table:number-rows-spanned="2" table:style-name="ce6">
            <text:p>24.6%</text:p>
          </table:table-cell>
          <table:table-cell office:value-type="float" office:value="0.24705882352941178" table:formula="of:=[.N26]/[.N$14]" table:number-columns-spanned="1" table:number-rows-spanned="2" table:style-name="ce6">
            <text:p>24.7%</text:p>
          </table:table-cell>
          <table:table-cell office:value-type="float" office:value="0.23676880222841226" table:formula="of:=[.O26]/[.O$14]" table:number-columns-spanned="1" table:number-rows-spanned="2" table:style-name="ce6">
            <text:p>23.7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12" table:style-name="ce24">
            <text:p><text:span text:style-name="T1">薦任</text:span></text:p>
          </table:table-cell>
          <table:table-cell office:value-type="string" table:number-columns-spanned="1" table:number-rows-spanned="4" table:style-name="ce23">
            <text:p><text:span text:style-name="T1">女</text:span></text:p>
          </table:table-cell>
          <table:table-cell office:value-type="string" table:number-columns-spanned="1" table:number-rows-spanned="2" table:style-name="ce49">
            <text:p><text:span text:style-name="T2">人數（</text:span>l<text:span text:style-name="T2">）</text:span></text:p>
          </table:table-cell>
          <table:table-cell office:value-type="float" office:value="227" table:number-columns-spanned="1" table:number-rows-spanned="2" table:style-name="ce57">
            <text:p>227</text:p>
          </table:table-cell>
          <table:table-cell office:value-type="float" office:value="205" table:number-columns-spanned="1" table:number-rows-spanned="2" table:style-name="ce50">
            <text:p>205</text:p>
          </table:table-cell>
          <table:table-cell office:value-type="float" office:value="193" table:number-columns-spanned="1" table:number-rows-spanned="2" table:style-name="ce17">
            <text:p>193</text:p>
          </table:table-cell>
          <table:table-cell office:value-type="float" office:value="171" table:number-columns-spanned="1" table:number-rows-spanned="2" table:style-name="ce17">
            <text:p>171</text:p>
          </table:table-cell>
          <table:table-cell office:value-type="float" office:value="163" table:number-columns-spanned="1" table:number-rows-spanned="2" table:style-name="ce17">
            <text:p>163</text:p>
          </table:table-cell>
          <table:table-cell office:value-type="float" office:value="159" table:number-columns-spanned="1" table:number-rows-spanned="2" table:style-name="ce17">
            <text:p>159</text:p>
          </table:table-cell>
          <table:table-cell office:value-type="float" office:value="134" table:number-columns-spanned="1" table:number-rows-spanned="2" table:style-name="ce17">
            <text:p>134</text:p>
          </table:table-cell>
          <table:table-cell office:value-type="float" office:value="169" table:number-columns-spanned="1" table:number-rows-spanned="2" table:style-name="ce17">
            <text:p>169</text:p>
          </table:table-cell>
          <table:table-cell office:value-type="float" office:value="149" table:number-columns-spanned="1" table:number-rows-spanned="2" table:style-name="ce15">
            <text:p>149</text:p>
          </table:table-cell>
          <table:table-cell office:value-type="float" office:value="146" table:number-columns-spanned="1" table:number-rows-spanned="2" table:style-name="ce16">
            <text:p>146</text:p>
          </table:table-cell>
          <table:table-cell office:value-type="float" office:value="152" table:number-columns-spanned="1" table:number-rows-spanned="2" table:style-name="ce16">
            <text:p>152</text:p>
          </table:table-cell>
          <table:table-cell office:value-type="float" office:value="158" table:number-columns-spanned="1" table:number-rows-spanned="2" table:style-name="ce16">
            <text:p>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m=l/p<text:span text:style-name="T2">）</text:span></text:p>
          </table:table-cell>
          <table:table-cell office:value-type="float" office:value="0.72756410256410253" table:formula="of:=[.D30]/[.D38]" table:number-columns-spanned="1" table:number-rows-spanned="2" table:style-name="ce56">
            <text:p>72.8%</text:p>
          </table:table-cell>
          <table:table-cell office:value-type="float" office:value="0.70205479452054798" table:formula="of:=[.E30]/[.E38]" table:number-columns-spanned="1" table:number-rows-spanned="2" table:style-name="ce51">
            <text:p>70.2%</text:p>
          </table:table-cell>
          <table:table-cell office:value-type="float" office:value="0.68439716312056742" table:formula="of:=[.F30]/[.F38]" table:number-columns-spanned="1" table:number-rows-spanned="2" table:style-name="ce6">
            <text:p>68.4%</text:p>
          </table:table-cell>
          <table:table-cell office:value-type="float" office:value="0.72765957446808516" table:formula="of:=[.G30]/[.G38]" table:number-columns-spanned="1" table:number-rows-spanned="2" table:style-name="ce6">
            <text:p>72.8%</text:p>
          </table:table-cell>
          <table:table-cell office:value-type="float" office:value="0.71491228070175439" table:formula="of:=[.H30]/[.H38]" table:number-columns-spanned="1" table:number-rows-spanned="2" table:style-name="ce6">
            <text:p>71.5%</text:p>
          </table:table-cell>
          <table:table-cell office:value-type="float" office:value="0.69130434782608696" table:formula="of:=[.I30]/[.I38]" table:number-columns-spanned="1" table:number-rows-spanned="2" table:style-name="ce6">
            <text:p>69.1%</text:p>
          </table:table-cell>
          <table:table-cell office:value-type="float" office:value="0.69072164948453607" table:formula="of:=[.J30]/[.J38]" table:number-columns-spanned="1" table:number-rows-spanned="2" table:style-name="ce6">
            <text:p>69.1%</text:p>
          </table:table-cell>
          <table:table-cell office:value-type="float" office:value="0.68979591836734699" table:formula="of:=[.K30]/[.K38]" table:number-columns-spanned="1" table:number-rows-spanned="2" table:style-name="ce6">
            <text:p>69.0%</text:p>
          </table:table-cell>
          <table:table-cell office:value-type="float" office:value="0.66816143497757852" table:formula="of:=[.L30]/[.L38]" table:number-columns-spanned="1" table:number-rows-spanned="2" table:style-name="ce6">
            <text:p>66.8%</text:p>
          </table:table-cell>
          <table:table-cell office:value-type="float" office:value="0.67592592592592593" table:formula="of:=[.M30]/[.M38]" table:number-columns-spanned="1" table:number-rows-spanned="2" table:style-name="ce6">
            <text:p>67.6%</text:p>
          </table:table-cell>
          <table:table-cell office:value-type="float" office:value="0.69406392694063923" table:formula="of:=[.N30]/[.N38]" table:number-columns-spanned="1" table:number-rows-spanned="2" table:style-name="ce6">
            <text:p>69.4%</text:p>
          </table:table-cell>
          <table:table-cell office:value-type="float" office:value="0.69298245614035092" table:formula="of:=[.O30]/[.O38]" table:number-columns-spanned="1" table:number-rows-spanned="2" table:style-name="ce6">
            <text:p>69.3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1">男</text:span></text:p>
          </table:table-cell>
          <table:table-cell office:value-type="string" table:number-columns-spanned="1" table:number-rows-spanned="2" table:style-name="ce49">
            <text:p><text:span text:style-name="T2">人數（</text:span>n<text:span text:style-name="T2">）</text:span></text:p>
          </table:table-cell>
          <table:table-cell office:value-type="float" office:value="85" table:number-columns-spanned="1" table:number-rows-spanned="2" table:style-name="ce57">
            <text:p>85</text:p>
          </table:table-cell>
          <table:table-cell office:value-type="float" office:value="87" table:number-columns-spanned="1" table:number-rows-spanned="2" table:style-name="ce50">
            <text:p>87</text:p>
          </table:table-cell>
          <table:table-cell office:value-type="float" office:value="89" table:number-columns-spanned="1" table:number-rows-spanned="2" table:style-name="ce17">
            <text:p>89</text:p>
          </table:table-cell>
          <table:table-cell office:value-type="float" office:value="64" table:number-columns-spanned="1" table:number-rows-spanned="2" table:style-name="ce17">
            <text:p>64</text:p>
          </table:table-cell>
          <table:table-cell office:value-type="float" office:value="65" table:number-columns-spanned="1" table:number-rows-spanned="2" table:style-name="ce17">
            <text:p>65</text:p>
          </table:table-cell>
          <table:table-cell office:value-type="float" office:value="71" table:number-columns-spanned="1" table:number-rows-spanned="2" table:style-name="ce17">
            <text:p>71</text:p>
          </table:table-cell>
          <table:table-cell office:value-type="float" office:value="60" table:number-columns-spanned="1" table:number-rows-spanned="2" table:style-name="ce17">
            <text:p>60</text:p>
          </table:table-cell>
          <table:table-cell office:value-type="float" office:value="76" table:number-columns-spanned="1" table:number-rows-spanned="2" table:style-name="ce17">
            <text:p>76</text:p>
          </table:table-cell>
          <table:table-cell office:value-type="float" office:value="74" table:number-columns-spanned="1" table:number-rows-spanned="2" table:style-name="ce15">
            <text:p>74</text:p>
          </table:table-cell>
          <table:table-cell office:value-type="float" office:value="70" table:number-columns-spanned="1" table:number-rows-spanned="2" table:style-name="ce16">
            <text:p>70</text:p>
          </table:table-cell>
          <table:table-cell office:value-type="float" office:value="67" table:number-columns-spanned="1" table:number-rows-spanned="2" table:style-name="ce16">
            <text:p>67</text:p>
          </table:table-cell>
          <table:table-cell office:value-type="float" office:value="70" table:number-columns-spanned="1" table:number-rows-spanned="2" table:style-name="ce16">
            <text:p>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o=n/p<text:span text:style-name="T2">）</text:span></text:p>
          </table:table-cell>
          <table:table-cell office:value-type="float" office:value="0.27243589743589741" table:formula="of:=[.D34]/[.D38]" table:number-columns-spanned="1" table:number-rows-spanned="2" table:style-name="ce56">
            <text:p>27.2%</text:p>
          </table:table-cell>
          <table:table-cell office:value-type="float" office:value="0.29794520547945208" table:formula="of:=[.E34]/[.E38]" table:number-columns-spanned="1" table:number-rows-spanned="2" table:style-name="ce51">
            <text:p>29.8%</text:p>
          </table:table-cell>
          <table:table-cell office:value-type="float" office:value="0.31560283687943264" table:formula="of:=[.F34]/[.F38]" table:number-columns-spanned="1" table:number-rows-spanned="2" table:style-name="ce6">
            <text:p>31.6%</text:p>
          </table:table-cell>
          <table:table-cell office:value-type="float" office:value="0.2723404255319149" table:formula="of:=[.G34]/[.G38]" table:number-columns-spanned="1" table:number-rows-spanned="2" table:style-name="ce6">
            <text:p>27.2%</text:p>
          </table:table-cell>
          <table:table-cell office:value-type="float" office:value="0.28508771929824561" table:formula="of:=[.H34]/[.H38]" table:number-columns-spanned="1" table:number-rows-spanned="2" table:style-name="ce6">
            <text:p>28.5%</text:p>
          </table:table-cell>
          <table:table-cell office:value-type="float" office:value="0.30869565217391304" table:formula="of:=[.I34]/[.I38]" table:number-columns-spanned="1" table:number-rows-spanned="2" table:style-name="ce6">
            <text:p>30.9%</text:p>
          </table:table-cell>
          <table:table-cell office:value-type="float" office:value="0.30927835051546393" table:formula="of:=[.J34]/[.J38]" table:number-columns-spanned="1" table:number-rows-spanned="2" table:style-name="ce6">
            <text:p>30.9%</text:p>
          </table:table-cell>
          <table:table-cell office:value-type="float" office:value="0.31020408163265306" table:formula="of:=[.K34]/[.K38]" table:number-columns-spanned="1" table:number-rows-spanned="2" table:style-name="ce6">
            <text:p>31.0%</text:p>
          </table:table-cell>
          <table:table-cell office:value-type="float" office:value="0.33183856502242154" table:formula="of:=[.L34]/[.L38]" table:number-columns-spanned="1" table:number-rows-spanned="2" table:style-name="ce6">
            <text:p>33.2%</text:p>
          </table:table-cell>
          <table:table-cell office:value-type="float" office:value="0.32407407407407407" table:formula="of:=[.M34]/[.M38]" table:number-columns-spanned="1" table:number-rows-spanned="2" table:style-name="ce6">
            <text:p>32.4%</text:p>
          </table:table-cell>
          <table:table-cell office:value-type="float" office:value="0.30593607305936071" table:formula="of:=[.N34]/[.N38]" table:number-columns-spanned="1" table:number-rows-spanned="2" table:style-name="ce6">
            <text:p>30.6%</text:p>
          </table:table-cell>
          <table:table-cell office:value-type="float" office:value="0.30701754385964913" table:formula="of:=[.O34]/[.O38]" table:number-columns-spanned="1" table:number-rows-spanned="2" table:style-name="ce6">
            <text:p>30.7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18">
            <text:p><text:span text:style-name="T1">小計</text:span></text:p>
          </table:table-cell>
          <table:table-cell office:value-type="string" table:number-columns-spanned="1" table:number-rows-spanned="2" table:style-name="ce49">
            <text:p><text:span text:style-name="T2">人數（</text:span>p<text:span text:style-name="T2">）</text:span></text:p>
          </table:table-cell>
          <table:table-cell office:value-type="float" office:value="312" table:formula="of:=[.D30]+[.D34]" table:number-columns-spanned="1" table:number-rows-spanned="2" table:style-name="ce57">
            <text:p>312</text:p>
          </table:table-cell>
          <table:table-cell office:value-type="float" office:value="292" table:formula="of:=[.E30]+[.E34]" table:number-columns-spanned="1" table:number-rows-spanned="2" table:style-name="ce50">
            <text:p>292</text:p>
          </table:table-cell>
          <table:table-cell office:value-type="float" office:value="282" table:formula="of:=[.F30]+[.F34]" table:number-columns-spanned="1" table:number-rows-spanned="2" table:style-name="ce17">
            <text:p>282</text:p>
          </table:table-cell>
          <table:table-cell office:value-type="float" office:value="235" table:formula="of:=[.G30]+[.G34]" table:number-columns-spanned="1" table:number-rows-spanned="2" table:style-name="ce17">
            <text:p>235</text:p>
          </table:table-cell>
          <table:table-cell office:value-type="float" office:value="228" table:formula="of:=[.H30]+[.H34]" table:number-columns-spanned="1" table:number-rows-spanned="2" table:style-name="ce17">
            <text:p>228</text:p>
          </table:table-cell>
          <table:table-cell office:value-type="float" office:value="230" table:formula="of:=[.I30]+[.I34]" table:number-columns-spanned="1" table:number-rows-spanned="2" table:style-name="ce17">
            <text:p>230</text:p>
          </table:table-cell>
          <table:table-cell office:value-type="float" office:value="194" table:formula="of:=[.J34]+[.J30]" table:number-columns-spanned="1" table:number-rows-spanned="2" table:style-name="ce16">
            <text:p>194</text:p>
          </table:table-cell>
          <table:table-cell office:value-type="float" office:value="245" table:formula="of:=[.K34]+[.K30]" table:number-columns-spanned="1" table:number-rows-spanned="2" table:style-name="ce16">
            <text:p>245</text:p>
          </table:table-cell>
          <table:table-cell office:value-type="float" office:value="223" table:number-columns-spanned="1" table:number-rows-spanned="2" table:style-name="ce15">
            <text:p>223</text:p>
          </table:table-cell>
          <table:table-cell office:value-type="float" office:value="216" table:number-columns-spanned="1" table:number-rows-spanned="2" table:style-name="ce16">
            <text:p>216</text:p>
          </table:table-cell>
          <table:table-cell office:value-type="float" office:value="219" table:formula="of:=[.N34]+[.N30]" table:number-columns-spanned="1" table:number-rows-spanned="2" table:style-name="ce16">
            <text:p>219</text:p>
          </table:table-cell>
          <table:table-cell office:value-type="float" office:value="228" table:formula="of:=[.O34]+[.O30]" table:number-columns-spanned="1" table:number-rows-spanned="2" table:style-name="ce16">
            <text:p>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2">占總人數比率</text:span></text:p>
            <text:p><text:span text:style-name="T2">（</text:span>q=p/e<text:span text:style-name="T2">）</text:span></text:p>
          </table:table-cell>
          <table:table-cell office:value-type="float" office:value="0.75362318840579712" table:formula="of:=[.D38]/[.D$14]" table:number-columns-spanned="1" table:number-rows-spanned="2" table:style-name="ce56">
            <text:p>75.4%</text:p>
          </table:table-cell>
          <table:table-cell office:value-type="float" office:value="0.72456575682382129" table:formula="of:=[.E38]/[.E$14]" table:number-columns-spanned="1" table:number-rows-spanned="2" table:style-name="ce51">
            <text:p>72.5%</text:p>
          </table:table-cell>
          <table:table-cell office:value-type="float" office:value="0.71938775510204078" table:formula="of:=[.F38]/[.F$14]" table:number-columns-spanned="1" table:number-rows-spanned="2" table:style-name="ce6">
            <text:p>71.9%</text:p>
          </table:table-cell>
          <table:table-cell office:value-type="float" office:value="0.67723342939481268" table:formula="of:=[.G38]/[.G$14]" table:number-columns-spanned="1" table:number-rows-spanned="2" table:style-name="ce6">
            <text:p>67.7%</text:p>
          </table:table-cell>
          <table:table-cell office:value-type="float" office:value="0.66666666666666663" table:formula="of:=[.H38]/[.H$14]" table:number-columns-spanned="1" table:number-rows-spanned="2" table:style-name="ce6">
            <text:p>66.7%</text:p>
          </table:table-cell>
          <table:table-cell office:value-type="float" office:value="0.65527065527065531" table:formula="of:=[.I38]/[.I$14]" table:number-columns-spanned="1" table:number-rows-spanned="2" table:style-name="ce6">
            <text:p>65.5%</text:p>
          </table:table-cell>
          <table:table-cell office:value-type="float" office:value="0.49871465295629819" table:formula="of:=[.J38]/[.J$14]" table:number-columns-spanned="1" table:number-rows-spanned="2" table:style-name="ce6">
            <text:p>49.9%</text:p>
          </table:table-cell>
          <table:table-cell office:value-type="float" office:value="0.6413612565445026" table:formula="of:=[.K38]/[.K$14]" table:number-columns-spanned="1" table:number-rows-spanned="2" table:style-name="ce6">
            <text:p>64.1%</text:p>
          </table:table-cell>
          <table:table-cell office:value-type="float" office:value="0.63532763532763536" table:formula="of:=[.L38]/[.L$14]" table:number-columns-spanned="1" table:number-rows-spanned="2" table:style-name="ce6">
            <text:p>63.5%</text:p>
          </table:table-cell>
          <table:table-cell office:value-type="float" office:value="0.62427745664739887" table:formula="of:=[.M38]/[.M$14]" table:number-columns-spanned="1" table:number-rows-spanned="2" table:style-name="ce6">
            <text:p>62.4%</text:p>
          </table:table-cell>
          <table:table-cell office:value-type="float" office:value="0.64411764705882357" table:formula="of:=[.N38]/[.N$14]" table:number-columns-spanned="1" table:number-rows-spanned="2" table:style-name="ce6">
            <text:p>64.4%</text:p>
          </table:table-cell>
          <table:table-cell office:value-type="float" office:value="0.63509749303621166" table:formula="of:=[.O38]/[.O$14]" table:number-columns-spanned="1" table:number-rows-spanned="2" table:style-name="ce6">
            <text:p>63.5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12" table:style-name="ce25">
            <text:p><text:span text:style-name="T1">委任</text:span></text:p>
          </table:table-cell>
          <table:table-cell office:value-type="string" table:number-columns-spanned="1" table:number-rows-spanned="4" table:style-name="ce23">
            <text:p><text:span text:style-name="T1">女</text:span></text:p>
          </table:table-cell>
          <table:table-cell office:value-type="string" table:number-columns-spanned="1" table:number-rows-spanned="2" table:style-name="ce49">
            <text:p><text:span text:style-name="T2">人數（</text:span>r<text:span text:style-name="T2">）</text:span></text:p>
          </table:table-cell>
          <table:table-cell office:value-type="float" office:value="11" table:number-columns-spanned="1" table:number-rows-spanned="2" table:style-name="ce57">
            <text:p>11</text:p>
          </table:table-cell>
          <table:table-cell office:value-type="float" office:value="21" table:number-columns-spanned="1" table:number-rows-spanned="2" table:style-name="ce50">
            <text:p>21</text:p>
          </table:table-cell>
          <table:table-cell office:value-type="float" office:value="16" table:number-columns-spanned="1" table:number-rows-spanned="2" table:style-name="ce17">
            <text:p>16</text:p>
          </table:table-cell>
          <table:table-cell office:value-type="float" office:value="18" table:number-columns-spanned="1" table:number-rows-spanned="2" table:style-name="ce17">
            <text:p>18</text:p>
          </table:table-cell>
          <table:table-cell office:value-type="float" office:value="16" table:number-columns-spanned="1" table:number-rows-spanned="2" table:style-name="ce17">
            <text:p>16</text:p>
          </table:table-cell>
          <table:table-cell office:value-type="float" office:value="22" table:number-columns-spanned="1" table:number-rows-spanned="2" table:style-name="ce17">
            <text:p>22</text:p>
          </table:table-cell>
          <table:table-cell office:value-type="float" office:value="76" table:number-columns-spanned="1" table:number-rows-spanned="2" table:style-name="ce17">
            <text:p>76</text:p>
          </table:table-cell>
          <table:table-cell office:value-type="float" office:value="28" table:number-columns-spanned="1" table:number-rows-spanned="2" table:style-name="ce17">
            <text:p>28</text:p>
          </table:table-cell>
          <table:table-cell office:value-type="float" office:value="32" table:number-columns-spanned="1" table:number-rows-spanned="2" table:style-name="ce15">
            <text:p>32</text:p>
          </table:table-cell>
          <table:table-cell office:value-type="float" office:value="37" table:number-columns-spanned="1" table:number-rows-spanned="2" table:style-name="ce16">
            <text:p>37</text:p>
          </table:table-cell>
          <table:table-cell office:value-type="float" office:value="31" table:number-columns-spanned="1" table:number-rows-spanned="2" table:style-name="ce16">
            <text:p>31</text:p>
          </table:table-cell>
          <table:table-cell office:value-type="float" office:value="39" table:number-columns-spanned="1" table:number-rows-spanned="2" table:style-name="ce16">
            <text:p>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s=r/v<text:span text:style-name="T2">）</text:span></text:p>
          </table:table-cell>
          <table:table-cell office:value-type="float" office:value="0.57894736842105265" table:formula="of:=[.D42]/[.D50]" table:number-columns-spanned="1" table:number-rows-spanned="2" table:style-name="ce56">
            <text:p>57.9%</text:p>
          </table:table-cell>
          <table:table-cell office:value-type="float" office:value="0.75" table:formula="of:=[.E42]/[.E50]" table:number-columns-spanned="1" table:number-rows-spanned="2" table:style-name="ce51">
            <text:p>75.0%</text:p>
          </table:table-cell>
          <table:table-cell office:value-type="float" office:value="0.69565217391304346" table:formula="of:=[.F42]/[.F50]" table:number-columns-spanned="1" table:number-rows-spanned="2" table:style-name="ce6">
            <text:p>69.6%</text:p>
          </table:table-cell>
          <table:table-cell office:value-type="float" office:value="0.72" table:formula="of:=[.G42]/[.G50]" table:number-columns-spanned="1" table:number-rows-spanned="2" table:style-name="ce6">
            <text:p>72.0%</text:p>
          </table:table-cell>
          <table:table-cell office:value-type="float" office:value="0.76190476190476186" table:formula="of:=[.H42]/[.H50]" table:number-columns-spanned="1" table:number-rows-spanned="2" table:style-name="ce6">
            <text:p>76.2%</text:p>
          </table:table-cell>
          <table:table-cell office:value-type="float" office:value="0.84615384615384615" table:formula="of:=[.I42]/[.I50]" table:number-columns-spanned="1" table:number-rows-spanned="2" table:style-name="ce6">
            <text:p>84.6%</text:p>
          </table:table-cell>
          <table:table-cell office:value-type="float" office:value="0.77551020408163263" table:formula="of:=[.J42]/[.J50]" table:number-columns-spanned="1" table:number-rows-spanned="2" table:style-name="ce6">
            <text:p>77.6%</text:p>
          </table:table-cell>
          <table:table-cell office:value-type="float" office:value="0.84848484848484851" table:formula="of:=[.K42]/[.K50]" table:number-columns-spanned="1" table:number-rows-spanned="2" table:style-name="ce6">
            <text:p>84.8%</text:p>
          </table:table-cell>
          <table:table-cell office:value-type="float" office:value="0.86486486486486491" table:formula="of:=[.L42]/[.L50]" table:number-columns-spanned="1" table:number-rows-spanned="2" table:style-name="ce6">
            <text:p>86.5%</text:p>
          </table:table-cell>
          <table:table-cell office:value-type="float" office:value="0.82222222222222219" table:formula="of:=[.M42]/[.M50]" table:number-columns-spanned="1" table:number-rows-spanned="2" table:style-name="ce6">
            <text:p>82.2%</text:p>
          </table:table-cell>
          <table:table-cell office:value-type="float" office:value="0.83783783783783783" table:formula="of:=[.N42]/[.N50]" table:number-columns-spanned="1" table:number-rows-spanned="2" table:style-name="ce6">
            <text:p>83.8%</text:p>
          </table:table-cell>
          <table:table-cell office:value-type="float" office:value="0.84782608695652173" table:formula="of:=[.O42]/[.O50]" table:number-columns-spanned="1" table:number-rows-spanned="2" table:style-name="ce6">
            <text:p>84.8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1">男</text:span></text:p>
          </table:table-cell>
          <table:table-cell office:value-type="string" table:number-columns-spanned="1" table:number-rows-spanned="2" table:style-name="ce49">
            <text:p><text:span text:style-name="T2">人數（</text:span>t<text:span text:style-name="T2">）</text:span>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7" table:number-columns-spanned="1" table:number-rows-spanned="2" table:style-name="ce50">
            <text:p>7</text:p>
          </table:table-cell>
          <table:table-cell office:value-type="float" office:value="7" table:number-columns-spanned="1" table:number-rows-spanned="2" table:style-name="ce17">
            <text:p>7</text:p>
          </table:table-cell>
          <table:table-cell office:value-type="float" office:value="7" table:number-columns-spanned="1" table:number-rows-spanned="2" table:style-name="ce17">
            <text:p>7</text:p>
          </table:table-cell>
          <table:table-cell office:value-type="float" office:value="5" table:number-columns-spanned="1" table:number-rows-spanned="2" table:style-name="ce17">
            <text:p>5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22" table:number-columns-spanned="1" table:number-rows-spanned="2" table:style-name="ce17">
            <text:p>22</text:p>
          </table:table-cell>
          <table:table-cell office:value-type="float" office:value="5" table:number-columns-spanned="1" table:number-rows-spanned="2" table:style-name="ce17">
            <text:p>5</text:p>
          </table:table-cell>
          <table:table-cell office:value-type="float" office:value="5" table:number-columns-spanned="1" table:number-rows-spanned="2" table:style-name="ce15">
            <text:p>5</text:p>
          </table:table-cell>
          <table:table-cell office:value-type="float" office:value="8" table:number-columns-spanned="1" table:number-rows-spanned="2" table:style-name="ce16">
            <text:p>8</text:p>
          </table:table-cell>
          <table:table-cell office:value-type="float" office:value="6" table:number-columns-spanned="1" table:number-rows-spanned="2" table:style-name="ce16">
            <text:p>6</text:p>
          </table:table-cell>
          <table:table-cell office:value-type="float" office:value="7" table:number-columns-spanned="1" table:number-rows-spanned="2" table:style-name="ce16">
            <text:p>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2">比率（</text:span>u=t/v<text:span text:style-name="T2">）</text:span></text:p>
          </table:table-cell>
          <table:table-cell office:value-type="float" office:value="0.42105263157894735" table:formula="of:=[.D46]/[.D50]" table:number-columns-spanned="1" table:number-rows-spanned="2" table:style-name="ce56">
            <text:p>42.1%</text:p>
          </table:table-cell>
          <table:table-cell office:value-type="float" office:value="0.25" table:formula="of:=[.E46]/[.E50]" table:number-columns-spanned="1" table:number-rows-spanned="2" table:style-name="ce51">
            <text:p>25.0%</text:p>
          </table:table-cell>
          <table:table-cell office:value-type="float" office:value="0.30434782608695654" table:formula="of:=[.F46]/[.F50]" table:number-columns-spanned="1" table:number-rows-spanned="2" table:style-name="ce6">
            <text:p>30.4%</text:p>
          </table:table-cell>
          <table:table-cell office:value-type="float" office:value="0.28000000000000003" table:formula="of:=[.G46]/[.G50]" table:number-columns-spanned="1" table:number-rows-spanned="2" table:style-name="ce6">
            <text:p>28.0%</text:p>
          </table:table-cell>
          <table:table-cell office:value-type="float" office:value="0.23809523809523808" table:formula="of:=[.H46]/[.H50]" table:number-columns-spanned="1" table:number-rows-spanned="2" table:style-name="ce6">
            <text:p>23.8%</text:p>
          </table:table-cell>
          <table:table-cell office:value-type="float" office:value="0.15384615384615385" table:formula="of:=[.I46]/[.I50]" table:number-columns-spanned="1" table:number-rows-spanned="2" table:style-name="ce6">
            <text:p>15.4%</text:p>
          </table:table-cell>
          <table:table-cell office:value-type="float" office:value="0.22448979591836735" table:formula="of:=[.J46]/[.J50]" table:number-columns-spanned="1" table:number-rows-spanned="2" table:style-name="ce6">
            <text:p>22.4%</text:p>
          </table:table-cell>
          <table:table-cell office:value-type="float" office:value="0.15151515151515152" table:formula="of:=[.K46]/[.K50]" table:number-columns-spanned="1" table:number-rows-spanned="2" table:style-name="ce6">
            <text:p>15.2%</text:p>
          </table:table-cell>
          <table:table-cell office:value-type="float" office:value="0.13513513513513514" table:formula="of:=[.L46]/[.L50]" table:number-columns-spanned="1" table:number-rows-spanned="2" table:style-name="ce6">
            <text:p>13.5%</text:p>
          </table:table-cell>
          <table:table-cell office:value-type="float" office:value="0.17777777777777778" table:formula="of:=[.M46]/[.M50]" table:number-columns-spanned="1" table:number-rows-spanned="2" table:style-name="ce6">
            <text:p>17.8%</text:p>
          </table:table-cell>
          <table:table-cell office:value-type="float" office:value="0.16216216216216217" table:formula="of:=[.N46]/[.N50]" table:number-columns-spanned="1" table:number-rows-spanned="2" table:style-name="ce6">
            <text:p>16.2%</text:p>
          </table:table-cell>
          <table:table-cell office:value-type="float" office:value="0.15217391304347827" table:formula="of:=[.O46]/[.O50]" table:number-columns-spanned="1" table:number-rows-spanned="2" table:style-name="ce6">
            <text:p>15.2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4" table:style-name="ce19">
            <text:p><text:span text:style-name="T1">小計</text:span></text:p>
          </table:table-cell>
          <table:table-cell office:value-type="string" table:number-columns-spanned="1" table:number-rows-spanned="2" table:style-name="ce49">
            <text:p><text:span text:style-name="T2">人數（</text:span>v<text:span text:style-name="T2">）</text:span></text:p>
          </table:table-cell>
          <table:table-cell office:value-type="float" office:value="19" table:formula="of:=[.D42]+[.D46]" table:number-columns-spanned="1" table:number-rows-spanned="2" table:style-name="ce57">
            <text:p>19</text:p>
          </table:table-cell>
          <table:table-cell office:value-type="float" office:value="28" table:formula="of:=[.E42]+[.E46]" table:number-columns-spanned="1" table:number-rows-spanned="2" table:style-name="ce50">
            <text:p>28</text:p>
          </table:table-cell>
          <table:table-cell office:value-type="float" office:value="23" table:formula="of:=[.F42]+[.F46]" table:number-columns-spanned="1" table:number-rows-spanned="2" table:style-name="ce17">
            <text:p>23</text:p>
          </table:table-cell>
          <table:table-cell office:value-type="float" office:value="25" table:formula="of:=[.G42]+[.G46]" table:number-columns-spanned="1" table:number-rows-spanned="2" table:style-name="ce17">
            <text:p>25</text:p>
          </table:table-cell>
          <table:table-cell office:value-type="float" office:value="21" table:formula="of:=[.H42]+[.H46]" table:number-columns-spanned="1" table:number-rows-spanned="2" table:style-name="ce17">
            <text:p>21</text:p>
          </table:table-cell>
          <table:table-cell office:value-type="float" office:value="26" table:formula="of:=[.I42]+[.I46]" table:number-columns-spanned="1" table:number-rows-spanned="2" table:style-name="ce17">
            <text:p>26</text:p>
          </table:table-cell>
          <table:table-cell office:value-type="float" office:value="98" table:formula="of:=[.J46]+[.J42]" table:number-columns-spanned="1" table:number-rows-spanned="2" table:style-name="ce16">
            <text:p>98</text:p>
          </table:table-cell>
          <table:table-cell office:value-type="float" office:value="33" table:formula="of:=[.K46]+[.K42]" table:number-columns-spanned="1" table:number-rows-spanned="2" table:style-name="ce16">
            <text:p>33</text:p>
          </table:table-cell>
          <table:table-cell office:value-type="float" office:value="37" table:number-columns-spanned="1" table:number-rows-spanned="2" table:style-name="ce15">
            <text:p>37</text:p>
          </table:table-cell>
          <table:table-cell office:value-type="float" office:value="45" table:number-columns-spanned="1" table:number-rows-spanned="2" table:style-name="ce16">
            <text:p>45</text:p>
          </table:table-cell>
          <table:table-cell office:value-type="float" office:value="37" table:formula="of:=[.N46]+[.N42]" table:number-columns-spanned="1" table:number-rows-spanned="2" table:style-name="ce16">
            <text:p>37</text:p>
          </table:table-cell>
          <table:table-cell office:value-type="float" office:value="46" table:formula="of:=[.O46]+[.O42]" table:number-columns-spanned="1" table:number-rows-spanned="2" table:style-name="ce16">
            <text:p>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<text:span text:style-name="T2">占總人數比率</text:span></text:p>
            <text:p><text:span text:style-name="T2">（</text:span>w=v/e<text:span text:style-name="T2">）</text:span></text:p>
          </table:table-cell>
          <table:table-cell office:value-type="float" office:value="4.5893719806763288E-2" table:formula="of:=[.D50]/[.D$14]" table:number-columns-spanned="1" table:number-rows-spanned="2" table:style-name="ce58">
            <text:p>4.6%</text:p>
          </table:table-cell>
          <table:table-cell office:value-type="float" office:value="6.9478908188585611E-2" table:formula="of:=[.E50]/[.E$14]" table:number-columns-spanned="1" table:number-rows-spanned="2" table:style-name="ce54">
            <text:p>6.9%</text:p>
          </table:table-cell>
          <table:table-cell office:value-type="float" office:value="5.8673469387755105E-2" table:formula="of:=[.F50]/[.F$14]" table:number-columns-spanned="1" table:number-rows-spanned="2" table:style-name="ce7">
            <text:p>5.9%</text:p>
          </table:table-cell>
          <table:table-cell office:value-type="float" office:value="7.2046109510086456E-2" table:formula="of:=[.G50]/[.G$14]" table:number-columns-spanned="1" table:number-rows-spanned="2" table:style-name="ce7">
            <text:p>7.2%</text:p>
          </table:table-cell>
          <table:table-cell office:value-type="float" office:value="6.1403508771929821E-2" table:formula="of:=[.H50]/[.H$14]" table:number-columns-spanned="1" table:number-rows-spanned="2" table:style-name="ce7">
            <text:p>6.1%</text:p>
          </table:table-cell>
          <table:table-cell office:value-type="float" office:value="7.407407407407407E-2" table:formula="of:=[.I50]/[.I$14]" table:number-columns-spanned="1" table:number-rows-spanned="2" table:style-name="ce7">
            <text:p>7.4%</text:p>
          </table:table-cell>
          <table:table-cell office:value-type="float" office:value="0.25192802056555269" table:formula="of:=[.J50]/[.J$14]" table:number-columns-spanned="1" table:number-rows-spanned="2" table:style-name="ce7">
            <text:p>25.2%</text:p>
          </table:table-cell>
          <table:table-cell office:value-type="float" office:value="8.6387434554973816E-2" table:formula="of:=[.K50]/[.K$14]" table:number-columns-spanned="1" table:number-rows-spanned="2" table:style-name="ce7">
            <text:p>8.6%</text:p>
          </table:table-cell>
          <table:table-cell office:value-type="float" office:value="0.10541310541310542" table:formula="of:=[.L50]/[.L$14]" table:number-columns-spanned="1" table:number-rows-spanned="2" table:style-name="ce7">
            <text:p>10.5%</text:p>
          </table:table-cell>
          <table:table-cell office:value-type="float" office:value="0.13005780346820808" table:formula="of:=[.M50]/[.M$14]" table:number-columns-spanned="1" table:number-rows-spanned="2" table:style-name="ce7">
            <text:p>13.0%</text:p>
          </table:table-cell>
          <table:table-cell office:value-type="float" office:value="0.10882352941176471" table:formula="of:=[.N50]/[.N$14]" table:number-columns-spanned="1" table:number-rows-spanned="2" table:style-name="ce7">
            <text:p>10.9%</text:p>
          </table:table-cell>
          <table:table-cell office:value-type="float" office:value="0.12813370473537605" table:formula="of:=[.O50]/[.O$14]" table:number-columns-spanned="1" table:number-rows-spanned="2" table:style-name="ce7">
            <text:p>12.8%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8">
            <text:p><text:span text:style-name="T2">資料來源：本部人事處</text:span></text:p>
          </table:table-cell>
          <table:covered-table-cell table:number-columns-repeated="6"/>
          <table:table-cell table:number-columns-repeated="6" table:style-name="ce1"/>
          <table:table-cell table:number-columns-repeated="16371" table:style-name="ce3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決策者.$A$1:決策者.$O$54" table:base-cell-address="決策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P0">
      <number:number number:decimal-places="1" number:min-integer-digits="1" number:grouping="true"/>
      <number:text>%</number:text>
    </number:percentage-style>
    <number:percentage-style style:name="N49P1">
      <number:text>-</number:text>
      <number:number number:decimal-places="1" number:min-integer-digits="1" number:grouping="true"/>
      <number:text>%</number:text>
    </number:percentage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continue" style:scale-to="5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JiaMingJiang</meta:initial-creator>
    <dc:creator>c</dc:creator>
    <meta:creation-date>1997-01-14T01:50:29Z</meta:creation-date>
    <dc:date>2023-05-11T06:09:35Z</dc:date>
    <meta:print-date>2023-02-03T06:03:39Z</meta:print-date>
  </office:meta>
</office:document-meta>
</file>