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0C0C0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56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 fo:wrap-option="no-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no-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4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8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13" table:number-rows-spanned="1" table:style-name="ce12">
            <text:p>403-3 大專校院性別平等教育委員會委員性別統計—按校別與聘用方式別分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3">
            <text:p>資料標準日： 112 年 10 月 15 日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7">
            <text:p>單位：人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table:style-name="ce2"/>
          <table:table-cell table:style-name="ce3"/>
          <table:table-cell office:value-type="string" table:number-columns-spanned="3" table:number-rows-spanned="1" table:style-name="ce15">
            <text:p>總計</text:p>
          </table:table-cell>
          <table:covered-table-cell table:number-columns-repeated="2"/>
          <table:table-cell office:value-type="string" table:number-columns-spanned="2" table:number-rows-spanned="1" table:style-name="ce15">
            <text:p>指定</text:p>
          </table:table-cell>
          <table:covered-table-cell/>
          <table:table-cell office:value-type="string" table:number-columns-spanned="2" table:number-rows-spanned="1" table:style-name="ce15">
            <text:p>推薦</text:p>
          </table:table-cell>
          <table:covered-table-cell/>
          <table:table-cell office:value-type="string" table:number-columns-spanned="2" table:number-rows-spanned="1" table:style-name="ce15">
            <text:p>遴聘</text:p>
          </table:table-cell>
          <table:covered-table-cell/>
          <table:table-cell office:value-type="string" table:number-columns-spanned="2" table:number-rows-spanned="1" table:style-name="ce16">
            <text:p>其他</text:p>
          </table:table-cell>
          <table:covered-table-cell/>
          <table:table-cell table:number-columns-repeated="16371"/>
        </table:table-row>
        <table:table-row table:style-name="ro3">
          <table:table-cell table:style-name="ce5"/>
          <table:table-cell table:style-name="ce6"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11">
            <text:p>女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總　計</text:p>
          </table:table-cell>
          <table:table-cell table:style-name="ce9"/>
          <table:table-cell office:value-type="float" office:value="2629" table:style-name="ce4">
            <text:p>2,629</text:p>
          </table:table-cell>
          <table:table-cell office:value-type="float" office:value="1120" table:style-name="ce4">
            <text:p>1,120</text:p>
          </table:table-cell>
          <table:table-cell office:value-type="float" office:value="1509" table:style-name="ce4">
            <text:p>1,509</text:p>
          </table:table-cell>
          <table:table-cell office:value-type="float" office:value="636" table:style-name="ce4">
            <text:p>636</text:p>
          </table:table-cell>
          <table:table-cell office:value-type="float" office:value="291" table:style-name="ce4">
            <text:p>291</text:p>
          </table:table-cell>
          <table:table-cell office:value-type="float" office:value="120" table:style-name="ce4">
            <text:p>120</text:p>
          </table:table-cell>
          <table:table-cell office:value-type="float" office:value="364" table:style-name="ce4">
            <text:p>364</text:p>
          </table:table-cell>
          <table:table-cell office:value-type="float" office:value="349" table:style-name="ce4">
            <text:p>349</text:p>
          </table:table-cell>
          <table:table-cell office:value-type="float" office:value="827" table:style-name="ce4">
            <text:p>827</text:p>
          </table:table-cell>
          <table:table-cell office:value-type="float" office:value="15" table:style-name="ce4">
            <text:p>15</text:p>
          </table:table-cell>
          <table:table-cell office:value-type="float" office:value="27" table:style-name="ce4">
            <text:p>27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政治大學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清華大學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臺灣大學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<text:s/>-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臺灣師範大學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成功大學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中興大學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陽明交通大學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中央大學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中山大學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臺灣海洋大學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<text:s/>-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中正大學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<text:s/>-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高雄師範大學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彰化師範大學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臺北大學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嘉義大學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高雄大學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東華大學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暨南國際大學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<text:s/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臺灣科技大學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雲林科技大學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屏東科技大學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臺北科技大學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臺北藝術大學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臺灣藝術大學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臺東大學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宜蘭大學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聯合大學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虎尾科技大學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<text:s/>-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臺南藝術大學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臺南大學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臺北教育大學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臺中教育大學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澎湖科技大學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勤益科技大學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體育大學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臺北護理健康大學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<text:s/>-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高雄餐旅大學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<text:s/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金門大學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臺灣體育運動大學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臺中科技大學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臺北商業大學</text:p>
          </table:table-cell>
          <table:table-cell office:value-type="float" office:value="22" table:style-name="ce4">
            <text:p>22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屏東大學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高雄科技大學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臺灣戲曲學院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臺南護理專科學校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<text:s/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國立臺東專科學校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<text:s/>-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東海大學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輔仁大學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東吳大學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中原大學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淡江大學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中國文化大學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逢甲大學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靜宜大學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長庚大學</text:p>
          </table:table-cell>
          <table:table-cell office:value-type="float" office:value="17" table:style-name="ce4">
            <text:p>17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元智大學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中華大學</text:p>
          </table:table-cell>
          <table:table-cell office:value-type="float" office:value="20" table:style-name="ce4">
            <text:p>20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大葉大學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華梵大學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義守大學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4" table:style-name="ce4">
            <text:p>4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世新大學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銘傳大學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實踐大學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朝陽科技大學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高雄醫學大學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南華大學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真理大學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大同大學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南臺科技大學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崑山科技大學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嘉南藥理大學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樹德科技大學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慈濟大學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臺北醫學大學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中山醫學大學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龍華科技大學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輔英科技大學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明新科技大學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長榮大學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<text:s/>-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弘光科技大學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中國醫藥大學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健行科技大學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正修科技大學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萬能科技大學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玄奘大學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建國科技大學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明志科技大學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高苑科技大學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大仁科技大學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聖約翰科技大學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嶺東科技大學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中國科技大學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中臺科技大學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亞洲大學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開南大學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佛光大學</text:p>
          </table:table-cell>
          <table:table-cell office:value-type="float" office:value="17" table:style-name="ce4">
            <text:p>17</text:p>
          </table:table-cell>
          <table:table-cell office:value-type="float" office:value="7" table:style-name="ce4">
            <text:p>7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台南應用科技大學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遠東科技大學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元培醫事科技大學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景文科技大學</text:p>
          </table:table-cell>
          <table:table-cell office:value-type="float" office:value="21" table:style-name="ce4">
            <text:p>21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中華醫事科技大學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東南科技大學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德明財經科技大學</text:p>
          </table:table-cell>
          <table:table-cell office:value-type="float" office:value="17" table:style-name="ce4">
            <text:p>17</text:p>
          </table:table-cell>
          <table:table-cell office:value-type="float" office:value="5" table:style-name="ce4">
            <text:p>5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<text:s/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明道大學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南開科技大學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中華科技大學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僑光科技大學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育達科技大學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美和科技大學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吳鳳科技大學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環球科技大學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修平科技大學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長庚科技大學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臺北城市科技大學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敏實科技大學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醒吾科技大學</text:p>
          </table:table-cell>
          <table:table-cell office:value-type="float" office:value="20" table:style-name="ce4">
            <text:p>20</text:p>
          </table:table-cell>
          <table:table-cell office:value-type="float" office:value="7" table:style-name="ce4">
            <text:p>7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文藻外語大學</text:p>
          </table:table-cell>
          <table:table-cell office:value-type="float" office:value="18" table:style-name="ce4">
            <text:p>18</text:p>
          </table:table-cell>
          <table:table-cell office:value-type="float" office:value="7" table:style-name="ce4">
            <text:p>7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華夏科技大學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<text:s/>-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慈濟科技大學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致理科技大學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<text:s/>-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康寧大學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宏國德霖科技大學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東方設計大學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崇右影藝科技大學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台北海洋科技大學</text:p>
          </table:table-cell>
          <table:table-cell office:value-type="float" office:value="18" table:style-name="ce4">
            <text:p>18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亞東科技大學</text:p>
          </table:table-cell>
          <table:table-cell office:value-type="float" office:value="19" table:style-name="ce4">
            <text:p>19</text:p>
          </table:table-cell>
          <table:table-cell office:value-type="float" office:value="7" table:style-name="ce4">
            <text:p>7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中信金融管理學院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大漢技術學院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南亞技術學院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黎明技術學院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<text:s/>-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德育護理健康學院</text:p>
          </table:table-cell>
          <table:table-cell office:value-type="float" office:value="19" table:style-name="ce4">
            <text:p>19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大同技術學院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<text:s/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馬偕醫學院</text:p>
          </table:table-cell>
          <table:table-cell office:value-type="float" office:value="16" table:style-name="ce4">
            <text:p>16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法鼓文理學院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馬偕醫護管理專科學校</text:p>
          </table:table-cell>
          <table:table-cell office:value-type="float" office:value="15" table:style-name="ce4">
            <text:p>15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仁德醫護管理專科學校</text:p>
          </table:table-cell>
          <table:table-cell office:value-type="float" office:value="21" table:style-name="ce4">
            <text:p>21</text:p>
          </table:table-cell>
          <table:table-cell office:value-type="float" office:value="8" table:style-name="ce4">
            <text:p>8</text:p>
          </table:table-cell>
          <table:table-cell office:value-type="float" office:value="13" table:style-name="ce4">
            <text:p>1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5" table:style-name="ce4">
            <text:p>5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樹人醫護管理專科學校</text:p>
          </table:table-cell>
          <table:table-cell office:value-type="float" office:value="13" table:style-name="ce4">
            <text:p>1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慈惠醫護管理專科學校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耕莘健康管理專科學校</text:p>
          </table:table-cell>
          <table:table-cell office:value-type="float" office:value="19" table:style-name="ce4">
            <text:p>19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敏惠醫護管理專科學校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育英醫護管理專科學校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聖母醫護管理專科學校</text:p>
          </table:table-cell>
          <table:table-cell office:value-type="float" office:value="19" table:style-name="ce4">
            <text:p>19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<text:s/>-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<text:s/>-</text:p>
          </table:table-cell>
          <table:table-cell office:value-type="float" office:value="1" table:style-name="ce4">
            <text:p>1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新生醫護管理專科學校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崇仁醫護管理專科學校</text:p>
          </table:table-cell>
          <table:table-cell office:value-type="float" office:value="17" table:style-name="ce4">
            <text:p>1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<text:s/>-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style-name="ce8"/>
          <table:table-cell office:value-type="string" table:style-name="ce9">
            <text:p>臺北市立大學</text:p>
          </table:table-cell>
          <table:table-cell office:value-type="float" office:value="21" table:style-name="ce4">
            <text:p>2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office:value-type="float" office:value="0" table:style-name="ce4">
            <text:p><text:s/>-</text:p>
          </table:table-cell>
          <table:table-cell table:number-columns-repeated="16371"/>
        </table:table-row>
        <table:table-row table:style-name="ro3">
          <table:table-cell table:number-columns-repeated="13" table:style-name="ce10"/>
          <table:table-cell table:number-columns-repeated="16371"/>
        </table:table-row>
        <table:table-row table:number-rows-repeated="104842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P0" number:language="zh" number:country="TW" number:transliteration-format="1" number:transliteration-language="zh" number:transliteration-country="TW" number:transliteration-style="short">
      <number:number number:decimal-places="0" number:min-integer-digits="1" number:grouping="true"/>
    </number:number-style>
    <number:number-style style:name="N56P1">
      <number:text> </number:text>
      <number:number number:decimal-places="0" number:min-integer-digits="1" number:grouping="true">
        <number:embedded-text number:position="0">-</number:embedded-text>
      </number:number>
    </number:number-style>
    <number:text-style style:name="N56">
      <number:text> -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鄭靜芬</meta:initial-creator>
    <dc:creator>魏菩芳</dc:creator>
    <meta:creation-date>2021-03-15T01:59:03Z</meta:creation-date>
    <dc:date>2024-03-04T06:16:30Z</dc:date>
    <meta:print-date>2021-03-15T01:58:53Z</meta:print-date>
  </office:meta>
</office:document-meta>
</file>