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212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.028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0.741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1pt" style:font-name-asian="新細明體1" style:font-size-asian="11pt" style:font-name-complex="新細明體1" style:font-size-complex="11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" style:family="table-cell" style:parent-style-name="Default" style:data-style-name="N0">
      <style:table-cell-properties fo:border-bottom="none" fo:background-color="#c0c0c0" fo:wrap-option="wrap" fo:border-left="none" fo:border-right="none" fo:border-top="0.06pt solid #000000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7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2" style:family="table-cell" style:parent-style-name="Default" style:data-style-name="N0">
      <style:table-cell-properties fo:background-color="transparent" fo:wrap-option="no-wrap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3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5" style:family="table-cell" style:parent-style-name="Default" style:data-style-name="N0"/>
    <style:style style:name="ce3" style:family="table-cell" style:parent-style-name="Default" style:data-style-name="N0">
      <style:table-cell-properties fo:border-bottom="none" fo:background-color="#c0c0c0" fo:wrap-option="wrap" fo:border-left="none" fo:border-right="0.06pt solid #000000" fo:border-top="0.06pt solid #000000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8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4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5" style:family="table-cell" style:parent-style-name="Default" style:data-style-name="N138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6" style:family="table-cell" style:parent-style-name="Default" style:data-style-name="N14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5" table:default-cell-style-name="ce25"/>
        <table:table-column table:style-name="co4" table:default-cell-style-name="ce25"/>
        <table:table-column table:style-name="co5" table:number-columns-repeated="6" table:default-cell-style-name="ce25"/>
        <table:table-column table:style-name="co6" table:number-columns-repeated="4" table:default-cell-style-name="ce25"/>
        <table:table-column table:style-name="co7" table:number-columns-repeated="2" table:default-cell-style-name="ce25"/>
        <table:table-column table:style-name="co8" table:number-columns-repeated="16364" table:default-cell-style-name="ce25"/>
        <table:table-row table:style-name="ro1">
          <table:table-cell table:style-name="ce16" office:value-type="string" calcext:value-type="string" table:number-columns-spanned="20" table:number-rows-spanned="1">
            <text:p>403-2 大專校院性別平等教育委員會委員性別統計—按校別與身分別分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style-name="ce17" office:value-type="string" calcext:value-type="string" table:number-columns-spanned="20" table:number-rows-spanned="1">
            <text:p>資料標準日： 112 年 10 月 15 日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21" office:value-type="string" calcext:value-type="string" table:number-columns-spanned="20" table:number-rows-spanned="1">
            <text:p>單位：人；％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style-name="ce2"/>
          <table:table-cell table:style-name="ce3"/>
          <table:table-cell table:style-name="ce29" office:value-type="string" calcext:value-type="string" table:number-columns-spanned="4" table:number-rows-spanned="1">
            <text:p>總計</text:p>
          </table:table-cell>
          <table:covered-table-cell table:number-columns-repeated="3"/>
          <table:table-cell table:style-name="ce20" office:value-type="string" calcext:value-type="string" table:number-columns-spanned="2" table:number-rows-spanned="1">
            <text:p>學術行政主管</text:p>
            <text:p>（含校長）</text:p>
          </table:table-cell>
          <table:covered-table-cell/>
          <table:table-cell table:style-name="ce29" office:value-type="string" calcext:value-type="string" table:number-columns-spanned="2" table:number-rows-spanned="1">
            <text:p>教師</text:p>
          </table:table-cell>
          <table:covered-table-cell/>
          <table:table-cell table:style-name="ce29" office:value-type="string" calcext:value-type="string" table:number-columns-spanned="2" table:number-rows-spanned="1">
            <text:p>學生</text:p>
          </table:table-cell>
          <table:covered-table-cell/>
          <table:table-cell table:style-name="ce29" office:value-type="string" calcext:value-type="string" table:number-columns-spanned="2" table:number-rows-spanned="1">
            <text:p>學校職工</text:p>
          </table:table-cell>
          <table:covered-table-cell/>
          <table:table-cell table:style-name="ce29" office:value-type="string" calcext:value-type="string" table:number-columns-spanned="2" table:number-rows-spanned="1">
            <text:p>專家學者</text:p>
          </table:table-cell>
          <table:covered-table-cell/>
          <table:table-cell table:style-name="ce29" office:value-type="string" calcext:value-type="string" table:number-columns-spanned="2" table:number-rows-spanned="1">
            <text:p>學生家長</text:p>
          </table:table-cell>
          <table:covered-table-cell/>
          <table:table-cell table:style-name="ce15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女性</text:p>
            <text:p>比率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6364"/>
        </table:table-row>
        <table:table-row table:style-name="ro5">
          <table:table-cell table:style-name="ce12" office:value-type="string" calcext:value-type="string">
            <text:p>總　計</text:p>
          </table:table-cell>
          <table:table-cell table:style-name="ce4"/>
          <table:table-cell table:style-name="ce5" office:value-type="float" office:value="2629" calcext:value-type="float">
            <text:p>2,629</text:p>
          </table:table-cell>
          <table:table-cell table:style-name="ce5" office:value-type="float" office:value="1120" calcext:value-type="float">
            <text:p>1,120</text:p>
          </table:table-cell>
          <table:table-cell table:style-name="ce5" office:value-type="float" office:value="1509" calcext:value-type="float">
            <text:p>1,509</text:p>
          </table:table-cell>
          <table:table-cell table:style-name="ce6" office:value-type="float" office:value="57.3982502852" calcext:value-type="float">
            <text:p>57.40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政治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2.3809523809" calcext:value-type="float">
            <text:p>52.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清華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53.3333333333" calcext:value-type="float">
            <text:p>53.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臺灣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2.3809523809" calcext:value-type="float">
            <text:p>52.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臺灣師範大學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60" calcext:value-type="float">
            <text:p>60.0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成功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66.6666666666" calcext:value-type="float">
            <text:p>66.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中興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61.9047619047" calcext:value-type="float">
            <text:p>61.9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陽明交通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2.3809523809" calcext:value-type="float">
            <text:p>52.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中央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61.9047619047" calcext:value-type="float">
            <text:p>61.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中山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2.3809523809" calcext:value-type="float">
            <text:p>52.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臺灣海洋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7.1428571428" calcext:value-type="float">
            <text:p>57.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中正大學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.0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高雄師範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2.3809523809" calcext:value-type="float">
            <text:p>52.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彰化師範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66.6666666666" calcext:value-type="float">
            <text:p>66.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臺北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52.9411764705" calcext:value-type="float">
            <text:p>52.9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嘉義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7.1428571428" calcext:value-type="float">
            <text:p>57.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高雄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2.3809523809" calcext:value-type="float">
            <text:p>52.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東華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64.7058823529" calcext:value-type="float">
            <text:p>64.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暨南國際大學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61.5384615384" calcext:value-type="float">
            <text:p>61.5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臺灣科技大學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.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雲林科技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53.3333333333" calcext:value-type="float">
            <text:p>53.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屏東科技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2.6315789473" calcext:value-type="float">
            <text:p>52.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臺北科技大學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.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臺北藝術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2.6315789473" calcext:value-type="float">
            <text:p>52.6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臺灣藝術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2.3809523809" calcext:value-type="float">
            <text:p>52.38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臺東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66.6666666666" calcext:value-type="float">
            <text:p>66.6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宜蘭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7.8947368421" calcext:value-type="float">
            <text:p>57.8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聯合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7.8947368421" calcext:value-type="float">
            <text:p>57.8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虎尾科技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2.6315789473" calcext:value-type="float">
            <text:p>52.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臺南藝術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63.1578947368" calcext:value-type="float">
            <text:p>63.1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臺南大學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5.5555555555" calcext:value-type="float">
            <text:p>55.5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臺北教育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2.3809523809" calcext:value-type="float">
            <text:p>52.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臺中教育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2.3809523809" calcext:value-type="float">
            <text:p>52.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澎湖科技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2.6315789473" calcext:value-type="float">
            <text:p>52.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勤益科技大學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56.25" calcext:value-type="float">
            <text:p>56.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體育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2.6315789473" calcext:value-type="float">
            <text:p>52.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臺北護理健康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7.8947368421" calcext:value-type="float">
            <text:p>57.8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高雄餐旅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2.3809523809" calcext:value-type="float">
            <text:p>52.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金門大學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61.5384615384" calcext:value-type="float">
            <text:p>61.5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臺灣體育運動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2.3809523809" calcext:value-type="float">
            <text:p>52.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臺中科技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2.3809523809" calcext:value-type="float">
            <text:p>52.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臺北商業大學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4.5454545454" calcext:value-type="float">
            <text:p>54.5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屏東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7.1428571428" calcext:value-type="float">
            <text:p>57.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高雄科技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7.1428571428" calcext:value-type="float">
            <text:p>57.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臺灣戲曲學院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63.1578947368" calcext:value-type="float">
            <text:p>63.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臺南護理專科學校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8.8235294117" calcext:value-type="float">
            <text:p>58.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國立臺東專科學校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60" calcext:value-type="float">
            <text:p>60.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東海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7.1428571428" calcext:value-type="float">
            <text:p>57.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輔仁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61.9047619047" calcext:value-type="float">
            <text:p>61.9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東吳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7.1428571428" calcext:value-type="float">
            <text:p>57.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中原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63.1578947368" calcext:value-type="float">
            <text:p>63.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淡江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7.1428571428" calcext:value-type="float">
            <text:p>57.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中國文化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61.9047619047" calcext:value-type="float">
            <text:p>61.9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逢甲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2.3809523809" calcext:value-type="float">
            <text:p>52.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靜宜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53.3333333333" calcext:value-type="float">
            <text:p>53.3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長庚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64.7058823529" calcext:value-type="float">
            <text:p>64.7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元智大學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6" office:value-type="float" office:value="50" calcext:value-type="float">
            <text:p>50.0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中華大學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.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大葉大學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62.5" calcext:value-type="float">
            <text:p>62.5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華梵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66.6666666666" calcext:value-type="float">
            <text:p>66.6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義守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7.1428571428" calcext:value-type="float">
            <text:p>57.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世新大學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6" office:value-type="float" office:value="50" calcext:value-type="float">
            <text:p>50.0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銘傳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52.9411764705" calcext:value-type="float">
            <text:p>52.9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實踐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2.3809523809" calcext:value-type="float">
            <text:p>52.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朝陽科技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8.8235294117" calcext:value-type="float">
            <text:p>58.8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高雄醫學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61.9047619047" calcext:value-type="float">
            <text:p>61.9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南華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53.3333333333" calcext:value-type="float">
            <text:p>53.3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真理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2.6315789473" calcext:value-type="float">
            <text:p>52.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大同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7.1428571428" calcext:value-type="float">
            <text:p>57.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南臺科技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52.9411764705" calcext:value-type="float">
            <text:p>52.9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崑山科技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53.3333333333" calcext:value-type="float">
            <text:p>53.3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嘉南藥理大學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56.25" calcext:value-type="float">
            <text:p>56.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樹德科技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61.9047619047" calcext:value-type="float">
            <text:p>61.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慈濟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63.1578947368" calcext:value-type="float">
            <text:p>63.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臺北醫學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7.8947368421" calcext:value-type="float">
            <text:p>57.8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中山醫學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2.3809523809" calcext:value-type="float">
            <text:p>52.3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龍華科技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2.6315789473" calcext:value-type="float">
            <text:p>52.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輔英科技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61.9047619047" calcext:value-type="float">
            <text:p>61.9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明新科技大學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.0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長榮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63.1578947368" calcext:value-type="float">
            <text:p>63.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弘光科技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52.9411764705" calcext:value-type="float">
            <text:p>52.94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中國醫藥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63.1578947368" calcext:value-type="float">
            <text:p>63.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健行科技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2.6315789473" calcext:value-type="float">
            <text:p>52.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正修科技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60" calcext:value-type="float">
            <text:p>60.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萬能科技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2.6315789473" calcext:value-type="float">
            <text:p>52.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玄奘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66.6666666666" calcext:value-type="float">
            <text:p>66.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建國科技大學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5.5555555555" calcext:value-type="float">
            <text:p>55.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明志科技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60" calcext:value-type="float">
            <text:p>60.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高苑科技大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72.7272727272" calcext:value-type="float">
            <text:p>72.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大仁科技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8.8235294117" calcext:value-type="float">
            <text:p>58.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聖約翰科技大學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56.25" calcext:value-type="float">
            <text:p>56.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嶺東科技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7.1428571428" calcext:value-type="float">
            <text:p>57.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中國科技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2.3809523809" calcext:value-type="float">
            <text:p>52.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中臺科技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2.3809523809" calcext:value-type="float">
            <text:p>52.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亞洲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7.8947368421" calcext:value-type="float">
            <text:p>57.8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開南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2.3809523809" calcext:value-type="float">
            <text:p>52.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佛光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8.8235294117" calcext:value-type="float">
            <text:p>58.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台南應用科技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2.3809523809" calcext:value-type="float">
            <text:p>52.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遠東科技大學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57.1428571428" calcext:value-type="float">
            <text:p>57.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元培醫事科技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2.6315789473" calcext:value-type="float">
            <text:p>52.6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景文科技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66.6666666666" calcext:value-type="float">
            <text:p>66.6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中華醫事科技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7.1428571428" calcext:value-type="float">
            <text:p>57.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東南科技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2.6315789473" calcext:value-type="float">
            <text:p>52.6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德明財經科技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70.5882352941" calcext:value-type="float">
            <text:p>70.5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明道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2.6315789473" calcext:value-type="float">
            <text:p>52.6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南開科技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2.3809523809" calcext:value-type="float">
            <text:p>52.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中華科技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53.3333333333" calcext:value-type="float">
            <text:p>53.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僑光科技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52.9411764705" calcext:value-type="float">
            <text:p>52.9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育達科技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7.1428571428" calcext:value-type="float">
            <text:p>57.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美和科技大學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61.1111111111" calcext:value-type="float">
            <text:p>61.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吳鳳科技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63.1578947368" calcext:value-type="float">
            <text:p>63.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環球科技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53.3333333333" calcext:value-type="float">
            <text:p>53.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修平科技大學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60" calcext:value-type="float">
            <text:p>60.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長庚科技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63.1578947368" calcext:value-type="float">
            <text:p>63.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臺北城市科技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52.9411764705" calcext:value-type="float">
            <text:p>52.9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敏實科技大學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53.8461538461" calcext:value-type="float">
            <text:p>53.8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醒吾科技大學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.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文藻外語大學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61.1111111111" calcext:value-type="float">
            <text:p>61.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華夏科技大學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53.8461538461" calcext:value-type="float">
            <text:p>53.8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慈濟科技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7.1428571428" calcext:value-type="float">
            <text:p>57.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致理科技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2.6315789473" calcext:value-type="float">
            <text:p>52.63</text:p>
          </table:table-cell>
          <table:table-cell table:number-columns-repeated="5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康寧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61.9047619047" calcext:value-type="float">
            <text:p>61.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宏國德霖科技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52.9411764705" calcext:value-type="float">
            <text:p>52.9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-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東方設計大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54.5454545454" calcext:value-type="float">
            <text:p>54.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崇右影藝科技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2.6315789473" calcext:value-type="float">
            <text:p>52.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台北海洋科技大學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5.5555555555" calcext:value-type="float">
            <text:p>55.5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亞東科技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63.1578947368" calcext:value-type="float">
            <text:p>63.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中信金融管理學院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57.1428571428" calcext:value-type="float">
            <text:p>57.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大漢技術學院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61.5384615384" calcext:value-type="float">
            <text:p>61.5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南亞技術學院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53.8461538461" calcext:value-type="float">
            <text:p>53.8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黎明技術學院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61.9047619047" calcext:value-type="float">
            <text:p>61.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德育護理健康學院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68.4210526315" calcext:value-type="float">
            <text:p>68.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大同技術學院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60" calcext:value-type="float">
            <text:p>60.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馬偕醫學院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68.75" calcext:value-type="float">
            <text:p>68.7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法鼓文理學院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66.6666666666" calcext:value-type="float">
            <text:p>66.6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馬偕醫護管理專科學校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53.3333333333" calcext:value-type="float">
            <text:p>53.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仁德醫護管理專科學校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61.9047619047" calcext:value-type="float">
            <text:p>61.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樹人醫護管理專科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61.5384615384" calcext:value-type="float">
            <text:p>61.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慈惠醫護管理專科學校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7.1428571428" calcext:value-type="float">
            <text:p>57.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耕莘健康管理專科學校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2.6315789473" calcext:value-type="float">
            <text:p>52.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敏惠醫護管理專科學校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60" calcext:value-type="float">
            <text:p>60.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育英醫護管理專科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63.6363636363" calcext:value-type="float">
            <text:p>63.6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聖母醫護管理專科學校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73.6842105263" calcext:value-type="float">
            <text:p>73.6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新生醫護管理專科學校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57.8947368421" calcext:value-type="float">
            <text:p>57.8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崇仁醫護管理專科學校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52.9411764705" calcext:value-type="float">
            <text:p>52.9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2"/>
          <table:table-cell table:style-name="ce4" office:value-type="string" calcext:value-type="string">
            <text:p>臺北市立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7.1428571428" calcext:value-type="float">
            <text:p>57.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-</text:p>
          </table:table-cell>
          <table:table-cell table:number-columns-repeated="16364"/>
        </table:table-row>
        <table:table-row table:style-name="ro5">
          <table:table-cell table:style-name="ce13" table:number-columns-repeated="20"/>
          <table:table-cell table:number-columns-repeated="16364"/>
        </table:table-row>
        <table:table-row table:style-name="ro5" table:number-rows-repeated="104842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-</number:text>
    </number:number-style>
    <number:number-style style:name="N138P0" style:volatile="true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138P1" style:volatile="true">
      <number:text> </number:text>
      <number:number number:decimal-places="0" number:min-decimal-places="0" number:min-integer-digits="1"/>
      <number:text>-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">
      <number:text> </number:text>
      <number:number number:decimal-places="2" number:min-decimal-places="2" number:min-integer-digits="1" number:grouping="true"/>
      <number:text>-</number:text>
    </number:number-style>
    <number:number-style style:name="N140P0" style:volatile="true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number:number-style style:name="N140P1" style:volatile="true">
      <number:text> </number:text>
      <number:number number:decimal-places="2" number:min-decimal-places="2" number:min-integer-digits="1" number:grouping="true"/>
      <number:text>-</number:text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0137" number:language="zh" number:country="TW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10138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鄭靜芬</meta:initial-creator>
    <meta:creation-date>2021-03-15T01:52:06Z</meta:creation-date>
    <dc:date>2024-03-04T14:15:21.667000000</dc:date>
    <meta:print-date>2021-03-15T01:51:33Z</meta:print-date>
    <meta:editing-duration>PT28S</meta:editing-duration>
    <meta:editing-cycles>1</meta:editing-cycles>
    <meta:document-statistic meta:table-count="1" meta:cell-count="2803" meta:object-count="0"/>
  </office:meta>
</office:document-meta>
</file>