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ackground-color="transparent"/>
      <style:text-properties fo:color="#FF0000"/>
    </style:style>
    <style:style style:name="ce4" style:family="table-cell" style:parent-style-name="Default" style:data-style-name="N0">
      <style:table-cell-properties fo:background-color="transparent"/>
      <style:text-properties fo:color="#000000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ackground-color="transparent"/>
      <style:text-properties fo:color="#000000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ackground-color="transparent"/>
      <style:text-properties fo:color="#000000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/>
      <style:text-properties fo:color="#000000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</style:style>
    <style:style style:name="ce4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ackground-color="transparent"/>
      <style:text-properties fo:color="#FF0000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3.40783333333333cm"/>
    </style:style>
    <style:style style:name="co4" style:family="table-column">
      <style:table-column-properties fo:break-before="auto" style:column-width="4.402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2.62466666666667cm"/>
    </style:style>
    <style:style style:name="co8" style:family="table-column">
      <style:table-column-properties fo:break-before="auto" style:column-width="1.947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302cm"/>
    </style:style>
    <style:style style:name="co11" style:family="table-column">
      <style:table-column-properties fo:break-before="auto" style:column-width="4.550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54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6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22"/>
        <table:table-column table:style-name="co4" table:default-cell-style-name="ce42"/>
        <table:table-column table:style-name="co5" table:number-columns-repeated="16378" table:default-cell-style-name="ce6"/>
        <table:table-row table:style-name="ro1">
          <table:table-cell office:value-type="string" table:number-columns-spanned="6" table:number-rows-spanned="1" table:style-name="ce62">
            <text:p>402-3<text:span text:style-name="T7">各縣市政府性別平等教育委員會委員遴聘方式統計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2">
          <table:table-cell office:value-type="string" table:number-columns-spanned="6" table:number-rows-spanned="1" table:style-name="ce69">
            <text:p>96<text:span text:style-name="T3">年度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table:style-name="ce32"/>
          <table:table-cell office:value-type="string" table:style-name="ce24">
            <text:p><text:span text:style-name="T3">指定</text:span></text:p>
          </table:table-cell>
          <table:table-cell office:value-type="string" table:style-name="ce25">
            <text:p><text:span text:style-name="T3">推薦</text:span></text:p>
          </table:table-cell>
          <table:table-cell office:value-type="string" table:style-name="ce25">
            <text:p><text:span text:style-name="T3">其他</text:span></text:p>
          </table:table-cell>
          <table:table-cell office:value-type="string" table:style-name="ce25">
            <text:p><text:span text:style-name="T3">委員每屆任期</text:span>(<text:span text:style-name="T3">年</text:span>)</text:p>
          </table:table-cell>
          <table:table-cell office:value-type="string" table:style-name="ce26">
            <text:p><text:span text:style-name="T3">委員任期期間</text:span>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27">
            <text:p><text:span text:style-name="T3">總計</text:span></text:p>
          </table:table-cell>
          <table:table-cell office:value-type="float" office:value="19" table:style-name="ce28">
            <text:p>19</text:p>
          </table:table-cell>
          <table:table-cell office:value-type="float" office:value="23" table:style-name="ce28">
            <text:p>23</text:p>
          </table:table-cell>
          <table:table-cell office:value-type="float" office:value="1" table:style-name="ce28">
            <text:p>1</text:p>
          </table:table-cell>
          <table:table-cell table:number-columns-repeated="2" table:style-name="ce28"/>
          <table:table-cell table:number-columns-repeated="16378" table:style-name="ce22"/>
        </table:table-row>
        <table:table-row table:style-name="ro4">
          <table:table-cell office:value-type="string" table:style-name="ce17">
            <text:p><text:span text:style-name="T5">臺北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94年6月至96年12月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高雄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95年1月至96年12月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臺北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1" table:style-name="ce28">
            <text:p>1</text:p>
          </table:table-cell>
          <table:table-cell office:value-type="string" table:style-name="ce28">
            <text:p>96年10月至97年9月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宜蘭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2"/>
          <table:table-cell office:value-type="float" office:value="2" table:style-name="ce28">
            <text:p>2</text:p>
          </table:table-cell>
          <table:table-cell office:value-type="string" table:style-name="ce28">
            <text:p>96年6月至98年5月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桃園縣</text:span></text:p>
          </table:table-cell>
          <table:table-cell table:style-name="ce13"/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96年6月至98年6月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新竹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1" table:style-name="ce28">
            <text:p>1</text:p>
          </table:table-cell>
          <table:table-cell office:value-type="string" table:style-name="ce28">
            <text:p>96年1月至96年12月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苗栗縣</text:span></text:p>
          </table:table-cell>
          <table:table-cell office:value-type="string" table:style-name="ce12">
            <text:p>ˇ</text:p>
          </table:table-cell>
          <table:table-cell table:number-columns-repeated="2" table:style-name="ce13"/>
          <table:table-cell office:value-type="float" office:value="1" table:style-name="ce28">
            <text:p>1</text:p>
          </table:table-cell>
          <table:table-cell office:value-type="string" table:style-name="ce28">
            <text:p>96年2月至96年12月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臺中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96年1月至97年12月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彰化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1" table:style-name="ce28">
            <text:p>1</text:p>
          </table:table-cell>
          <table:table-cell office:value-type="string" table:style-name="ce28">
            <text:p>96年1月至96年12月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南投縣</text:span></text:p>
          </table:table-cell>
          <table:table-cell office:value-type="string" table:style-name="ce12">
            <text:p>ˇ</text:p>
          </table:table-cell>
          <table:table-cell table:style-name="ce12"/>
          <table:table-cell table:style-name="ce13"/>
          <table:table-cell office:value-type="float" office:value="1" table:style-name="ce28">
            <text:p>1</text:p>
          </table:table-cell>
          <table:table-cell office:value-type="string" table:style-name="ce28">
            <text:p>97年1月至97年12月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雲林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1" table:style-name="ce28">
            <text:p>1</text:p>
          </table:table-cell>
          <table:table-cell office:value-type="string" table:style-name="ce28">
            <text:p>96年1月至96年12月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嘉義縣</text:span></text:p>
          </table:table-cell>
          <table:table-cell table:style-name="ce12"/>
          <table:table-cell office:value-type="string" table:style-name="ce12">
            <text:p>ˇ</text:p>
          </table:table-cell>
          <table:table-cell table:style-name="ce13"/>
          <table:table-cell office:value-type="float" office:value="1" table:style-name="ce28">
            <text:p>1</text:p>
          </table:table-cell>
          <table:table-cell office:value-type="string" table:style-name="ce28">
            <text:p>96年1月至96年12月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<text:span text:style-name="T5">臺南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2"/>
          <table:table-cell office:value-type="float" office:value="2" table:style-name="ce28">
            <text:p>2</text:p>
          </table:table-cell>
          <table:table-cell office:value-type="string" table:style-name="ce28">
            <text:p>96年1月至97年12月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<text:span text:style-name="T5">高雄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96年9月至98年9月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屏東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1" table:style-name="ce28">
            <text:p>1</text:p>
          </table:table-cell>
          <table:table-cell office:value-type="string" table:style-name="ce28">
            <text:p>96年1月至96年12月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臺東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3" table:style-name="ce28">
            <text:p>3</text:p>
          </table:table-cell>
          <table:table-cell office:value-type="string" table:style-name="ce28">
            <text:p>96年3月至99年3月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花蓮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95年1月至96年12月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澎湖縣</text:span></text:p>
          </table:table-cell>
          <table:table-cell table:style-name="ce13"/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96年9月至98年8月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基隆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3" table:style-name="ce28">
            <text:p>3</text:p>
          </table:table-cell>
          <table:table-cell office:value-type="string" table:style-name="ce28">
            <text:p>94年6月至97年5月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新竹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2"/>
          <table:table-cell office:value-type="float" office:value="2" table:style-name="ce28">
            <text:p>2</text:p>
          </table:table-cell>
          <table:table-cell office:value-type="string" table:style-name="ce28">
            <text:p>97年1月至98年12月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臺中市</text:span></text:p>
          </table:table-cell>
          <table:table-cell table:style-name="ce13"/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96年1月至97年12月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嘉義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96年1月至97年12月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臺南市</text:span></text:p>
          </table:table-cell>
          <table:table-cell table:style-name="ce13"/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96年1月至97年12月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金門縣</text:span></text:p>
          </table:table-cell>
          <table:table-cell table:style-name="ce12"/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95年7月至97年7月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<text:span text:style-name="T5">連江縣</text:span></text:p>
          </table:table-cell>
          <table:table-cell office:value-type="string" table:style-name="ce15">
            <text:p>ˇ</text:p>
          </table:table-cell>
          <table:table-cell office:value-type="string" table:style-name="ce15">
            <text:p>ˇ</text:p>
          </table:table-cell>
          <table:table-cell table:style-name="ce16"/>
          <table:table-cell office:value-type="float" office:value="2" table:style-name="ce30">
            <text:p>2</text:p>
          </table:table-cell>
          <table:table-cell office:value-type="string" table:style-name="ce30">
            <text:p>96年4月至98年3月</text:p>
          </table:table-cell>
          <table:table-cell table:number-columns-repeated="16378"/>
        </table:table-row>
        <table:table-row table:number-rows-repeated="1048547" table:style-name="ro5">
          <table:table-cell table:number-columns-repeated="16384"/>
        </table:table-row>
      </table:table>
      <table:table table:name="97" table:style-name="ta2"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22"/>
        <table:table-column table:style-name="co4" table:default-cell-style-name="ce42"/>
        <table:table-column table:style-name="co5" table:number-columns-repeated="16378" table:default-cell-style-name="ce6"/>
        <table:table-row table:style-name="ro1">
          <table:table-cell office:value-type="string" table:number-columns-spanned="6" table:number-rows-spanned="1" table:style-name="ce62">
            <text:p>402-3<text:span text:style-name="T7">各縣市政府性別平等教育委員會委員遴聘方式統計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2">
          <table:table-cell office:value-type="string" table:number-columns-spanned="6" table:number-rows-spanned="1" table:style-name="ce69">
            <text:p>97<text:span text:style-name="T3">年度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table:style-name="ce32"/>
          <table:table-cell office:value-type="string" table:style-name="ce24">
            <text:p><text:span text:style-name="T3">指定</text:span></text:p>
          </table:table-cell>
          <table:table-cell office:value-type="string" table:style-name="ce25">
            <text:p><text:span text:style-name="T3">推薦</text:span></text:p>
          </table:table-cell>
          <table:table-cell office:value-type="string" table:style-name="ce25">
            <text:p><text:span text:style-name="T3">其他</text:span></text:p>
          </table:table-cell>
          <table:table-cell office:value-type="string" table:style-name="ce25">
            <text:p><text:span text:style-name="T3">委員每屆任期</text:span>(<text:span text:style-name="T3">年</text:span>)</text:p>
          </table:table-cell>
          <table:table-cell office:value-type="string" table:style-name="ce26">
            <text:p><text:span text:style-name="T3">委員任期期間</text:span>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27">
            <text:p><text:span text:style-name="T3">總計</text:span></text:p>
          </table:table-cell>
          <table:table-cell office:value-type="float" office:value="17" table:style-name="ce28">
            <text:p>17</text:p>
          </table:table-cell>
          <table:table-cell office:value-type="float" office:value="24" table:style-name="ce28">
            <text:p>24</text:p>
          </table:table-cell>
          <table:table-cell office:value-type="float" office:value="1" table:style-name="ce28">
            <text:p>1</text:p>
          </table:table-cell>
          <table:table-cell table:number-columns-repeated="2" table:style-name="ce28"/>
          <table:table-cell table:number-columns-repeated="16378" table:style-name="ce22"/>
        </table:table-row>
        <table:table-row table:style-name="ro4">
          <table:table-cell office:value-type="string" table:style-name="ce17">
            <text:p><text:span text:style-name="T5">臺北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97年1月至98年12月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高雄市</text:span></text:p>
          </table:table-cell>
          <table:table-cell table:style-name="ce12"/>
          <table:table-cell office:value-type="string" table:style-name="ce12">
            <text:p>ˇ</text:p>
          </table:table-cell>
          <table:table-cell table:style-name="ce12"/>
          <table:table-cell office:value-type="float" office:value="2" table:style-name="ce28">
            <text:p>2</text:p>
          </table:table-cell>
          <table:table-cell office:value-type="string" table:style-name="ce28">
            <text:p>97年1月至99年1月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臺北縣</text:span></text:p>
          </table:table-cell>
          <table:table-cell table:style-name="ce12"/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97年12月至99年12月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宜蘭縣</text:span></text:p>
          </table:table-cell>
          <table:table-cell table:style-name="ce12"/>
          <table:table-cell office:value-type="string" table:style-name="ce12">
            <text:p>ˇ</text:p>
          </table:table-cell>
          <table:table-cell table:style-name="ce12"/>
          <table:table-cell office:value-type="float" office:value="2" table:style-name="ce28">
            <text:p>2</text:p>
          </table:table-cell>
          <table:table-cell office:value-type="string" table:style-name="ce28">
            <text:p>96年6月至98年5月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桃園縣</text:span></text:p>
          </table:table-cell>
          <table:table-cell table:style-name="ce13"/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96年6月至98年6月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新竹縣</text:span></text:p>
          </table:table-cell>
          <table:table-cell table:style-name="ce12"/>
          <table:table-cell office:value-type="string" table:style-name="ce12">
            <text:p>ˇ</text:p>
          </table:table-cell>
          <table:table-cell table:style-name="ce13"/>
          <table:table-cell office:value-type="float" office:value="1" table:style-name="ce28">
            <text:p>1</text:p>
          </table:table-cell>
          <table:table-cell office:value-type="string" table:style-name="ce28">
            <text:p>97年1月至97年12月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苗栗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97年2月至98年12月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臺中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96年1月至97年12月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彰化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1" table:style-name="ce28">
            <text:p>1</text:p>
          </table:table-cell>
          <table:table-cell office:value-type="string" table:style-name="ce28">
            <text:p>97年1月至97年12月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南投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97年8月至99年8月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雲林縣</text:span></text:p>
          </table:table-cell>
          <table:table-cell table:style-name="ce12"/>
          <table:table-cell office:value-type="string" table:style-name="ce12">
            <text:p>ˇ</text:p>
          </table:table-cell>
          <table:table-cell table:style-name="ce13"/>
          <table:table-cell office:value-type="float" office:value="1" table:style-name="ce28">
            <text:p>1</text:p>
          </table:table-cell>
          <table:table-cell office:value-type="string" table:style-name="ce28">
            <text:p>97年1月至97年12月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嘉義縣</text:span></text:p>
          </table:table-cell>
          <table:table-cell office:value-type="string" table:style-name="ce12">
            <text:p>ˇ</text:p>
          </table:table-cell>
          <table:table-cell table:style-name="ce6"/>
          <table:table-cell table:style-name="ce13"/>
          <table:table-cell office:value-type="float" office:value="1" table:style-name="ce28">
            <text:p>1</text:p>
          </table:table-cell>
          <table:table-cell office:value-type="string" table:style-name="ce28">
            <text:p>98年1月至98年12月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<text:span text:style-name="T5">臺南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2"/>
          <table:table-cell office:value-type="float" office:value="2" table:style-name="ce28">
            <text:p>2</text:p>
          </table:table-cell>
          <table:table-cell office:value-type="string" table:style-name="ce28">
            <text:p>98年1月至99年12月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<text:span text:style-name="T5">高雄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96年9月至98年9月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屏東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97年1月至98年12月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臺東縣</text:span></text:p>
          </table:table-cell>
          <table:table-cell table:style-name="ce12"/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98年1月至99年12月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花蓮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97年1月至98年12月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澎湖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96年9月至98年9月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基隆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3" table:style-name="ce28">
            <text:p>3</text:p>
          </table:table-cell>
          <table:table-cell office:value-type="string" table:style-name="ce28">
            <text:p>97年7月至100年6月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新竹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2"/>
          <table:table-cell office:value-type="float" office:value="2" table:style-name="ce28">
            <text:p>2</text:p>
          </table:table-cell>
          <table:table-cell office:value-type="string" table:style-name="ce28">
            <text:p>97年1月至98年12月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臺中市</text:span></text:p>
          </table:table-cell>
          <table:table-cell table:style-name="ce13"/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98年1月至99年12月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嘉義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98年1月至99年12月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臺南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98年1月至99年12月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金門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97年7月至99年7月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<text:span text:style-name="T5">連江縣</text:span></text:p>
          </table:table-cell>
          <table:table-cell office:value-type="string" table:style-name="ce15">
            <text:p>ˇ</text:p>
          </table:table-cell>
          <table:table-cell office:value-type="string" table:style-name="ce15">
            <text:p>ˇ</text:p>
          </table:table-cell>
          <table:table-cell table:style-name="ce16"/>
          <table:table-cell office:value-type="float" office:value="2" table:style-name="ce30">
            <text:p>2</text:p>
          </table:table-cell>
          <table:table-cell office:value-type="string" table:style-name="ce30">
            <text:p>96年4月至98年3月</text:p>
          </table:table-cell>
          <table:table-cell table:number-columns-repeated="16378"/>
        </table:table-row>
        <table:table-row table:number-rows-repeated="1048547" table:style-name="ro5">
          <table:table-cell table:number-columns-repeated="16384"/>
        </table:table-row>
      </table:table>
      <table:table table:name="98" table:style-name="ta2">
        <table:table-column table:style-name="co1" table:default-cell-style-name="ce2"/>
        <table:table-column table:style-name="co2" table:number-columns-repeated="3" table:default-cell-style-name="ce6"/>
        <table:table-column table:style-name="co3" table:default-cell-style-name="ce22"/>
        <table:table-column table:style-name="co4" table:default-cell-style-name="ce31"/>
        <table:table-column table:style-name="co5" table:number-columns-repeated="16378" table:default-cell-style-name="ce6"/>
        <table:table-row table:style-name="ro1">
          <table:table-cell office:value-type="string" table:number-columns-spanned="6" table:number-rows-spanned="1" table:style-name="ce62">
            <text:p>402-3<text:span text:style-name="T7">各縣市政府性別平等教育委員會委員遴聘方式統計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2">
          <table:table-cell office:value-type="string" table:number-columns-spanned="6" table:number-rows-spanned="1" table:style-name="ce69">
            <text:p>98<text:span text:style-name="T3">年度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table:style-name="ce32"/>
          <table:table-cell office:value-type="string" table:style-name="ce24">
            <text:p><text:span text:style-name="T3">指定</text:span></text:p>
          </table:table-cell>
          <table:table-cell office:value-type="string" table:style-name="ce25">
            <text:p><text:span text:style-name="T3">推薦</text:span></text:p>
          </table:table-cell>
          <table:table-cell office:value-type="string" table:style-name="ce25">
            <text:p><text:span text:style-name="T3">其他</text:span></text:p>
          </table:table-cell>
          <table:table-cell office:value-type="string" table:style-name="ce25">
            <text:p><text:span text:style-name="T3">委員每屆任期</text:span>(<text:span text:style-name="T3">年</text:span>)</text:p>
          </table:table-cell>
          <table:table-cell office:value-type="string" table:style-name="ce26">
            <text:p><text:span text:style-name="T3">委員任期期間</text:span>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27">
            <text:p><text:span text:style-name="T3">總計</text:span></text:p>
          </table:table-cell>
          <table:table-cell office:value-type="float" office:value="17" table:style-name="ce28">
            <text:p>17</text:p>
          </table:table-cell>
          <table:table-cell office:value-type="float" office:value="24" table:style-name="ce28">
            <text:p>24</text:p>
          </table:table-cell>
          <table:table-cell office:value-type="float" office:value="1" table:style-name="ce28">
            <text:p>1</text:p>
          </table:table-cell>
          <table:table-cell table:number-columns-repeated="2" table:style-name="ce28"/>
          <table:table-cell table:number-columns-repeated="16378" table:style-name="ce22"/>
        </table:table-row>
        <table:table-row table:style-name="ro4">
          <table:table-cell office:value-type="string" table:style-name="ce17">
            <text:p><text:span text:style-name="T5">臺北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97年1月至98年12月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高雄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2"/>
          <table:table-cell office:value-type="float" office:value="2" table:style-name="ce28">
            <text:p>2</text:p>
          </table:table-cell>
          <table:table-cell office:value-type="string" table:style-name="ce28">
            <text:p>97年1月至99年1月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臺北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97<text:span text:style-name="T3">年</text:span>12<text:span text:style-name="T3">月至</text:span>99<text:span text:style-name="T3">年</text:span>12<text:span text:style-name="T3">月</text:span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宜蘭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2"/>
          <table:table-cell office:value-type="float" office:value="2" table:style-name="ce28">
            <text:p>2</text:p>
          </table:table-cell>
          <table:table-cell office:value-type="string" table:style-name="ce28">
            <text:p>96年6月至98年5月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桃園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98<text:span text:style-name="T3">年</text:span>9<text:span text:style-name="T3">月至</text:span>100<text:span text:style-name="T3">年</text:span>9<text:span text:style-name="T3">月</text:span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新竹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1" table:style-name="ce28">
            <text:p>1</text:p>
          </table:table-cell>
          <table:table-cell office:value-type="string" table:style-name="ce28">
            <text:p>98<text:span text:style-name="T3">年</text:span>1<text:span text:style-name="T3">月至</text:span>99<text:span text:style-name="T3">年</text:span>1<text:span text:style-name="T3">月</text:span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苗栗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98<text:span text:style-name="T3">年</text:span>2<text:span text:style-name="T3">月至</text:span>98<text:span text:style-name="T3">年</text:span>12<text:span text:style-name="T3">月</text:span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臺中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98<text:span text:style-name="T3">年</text:span>1<text:span text:style-name="T3">月至</text:span>99<text:span text:style-name="T3">年</text:span>12<text:span text:style-name="T3">月</text:span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彰化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1" table:style-name="ce28">
            <text:p>1</text:p>
          </table:table-cell>
          <table:table-cell office:value-type="string" table:style-name="ce28">
            <text:p>98<text:span text:style-name="T3">年</text:span>1<text:span text:style-name="T3">月至</text:span>98<text:span text:style-name="T3">年</text:span>12<text:span text:style-name="T3">月</text:span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南投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97年8月至99年8月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雲林縣</text:span></text:p>
          </table:table-cell>
          <table:table-cell table:style-name="ce12"/>
          <table:table-cell office:value-type="string" table:style-name="ce12">
            <text:p>ˇ</text:p>
          </table:table-cell>
          <table:table-cell table:style-name="ce13"/>
          <table:table-cell office:value-type="float" office:value="1" table:style-name="ce28">
            <text:p>1</text:p>
          </table:table-cell>
          <table:table-cell office:value-type="string" table:style-name="ce28">
            <text:p>98<text:span text:style-name="T3">年</text:span>1<text:span text:style-name="T3">月至</text:span>98<text:span text:style-name="T3">年</text:span>12<text:span text:style-name="T3">月</text:span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嘉義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1" table:style-name="ce28">
            <text:p>1</text:p>
          </table:table-cell>
          <table:table-cell office:value-type="string" table:style-name="ce28">
            <text:p>98<text:span text:style-name="T3">年</text:span>1<text:span text:style-name="T3">月至</text:span>98<text:span text:style-name="T3">年</text:span>12<text:span text:style-name="T3">月</text:span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<text:span text:style-name="T5">臺南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2"/>
          <table:table-cell office:value-type="float" office:value="2" table:style-name="ce28">
            <text:p>2</text:p>
          </table:table-cell>
          <table:table-cell office:value-type="string" table:style-name="ce28">
            <text:p>98<text:span text:style-name="T3">年</text:span>1<text:span text:style-name="T3">月至</text:span>99<text:span text:style-name="T3">年</text:span>12<text:span text:style-name="T3">月</text:span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<text:span text:style-name="T5">高雄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98年9月至101年9月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屏東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97<text:span text:style-name="T3">年</text:span>1<text:span text:style-name="T3">月至</text:span>98<text:span text:style-name="T3">年</text:span>12<text:span text:style-name="T3">月</text:span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臺東縣</text:span></text:p>
          </table:table-cell>
          <table:table-cell table:style-name="ce12"/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98年1月至99年12月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花蓮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99<text:span text:style-name="T3">年</text:span>1<text:span text:style-name="T3">月至</text:span>100<text:span text:style-name="T3">年</text:span>12<text:span text:style-name="T3">月</text:span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澎湖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96年9月至98年12月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基隆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3" table:style-name="ce28">
            <text:p>3</text:p>
          </table:table-cell>
          <table:table-cell office:value-type="string" table:style-name="ce28">
            <text:p>97年6月至100年5月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新竹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2"/>
          <table:table-cell office:value-type="float" office:value="2" table:style-name="ce28">
            <text:p>2</text:p>
          </table:table-cell>
          <table:table-cell office:value-type="string" table:style-name="ce28">
            <text:p>97<text:span text:style-name="T3">年</text:span>1<text:span text:style-name="T3">月至</text:span>98<text:span text:style-name="T3">年</text:span>12<text:span text:style-name="T3">月</text:span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臺中市</text:span></text:p>
          </table:table-cell>
          <table:table-cell table:style-name="ce13"/>
          <table:table-cell table:style-name="ce12"/>
          <table:table-cell office:value-type="string" table:style-name="ce12">
            <text:p>ˇ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98<text:span text:style-name="T3">年</text:span>1<text:span text:style-name="T3">月至</text:span>99<text:span text:style-name="T3">年</text:span>12<text:span text:style-name="T3">月</text:span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嘉義市</text:span></text:p>
          </table:table-cell>
          <table:table-cell table:style-name="ce12"/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98<text:span text:style-name="T3">年</text:span>1<text:span text:style-name="T3">月至</text:span>99<text:span text:style-name="T3">年</text:span>12<text:span text:style-name="T3">月</text:span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臺南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98<text:span text:style-name="T3">年</text:span>1<text:span text:style-name="T3">月至</text:span>99<text:span text:style-name="T3">年</text:span>12<text:span text:style-name="T3">月</text:span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金門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97年7月至99年7月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<text:span text:style-name="T5">連江縣</text:span></text:p>
          </table:table-cell>
          <table:table-cell office:value-type="string" table:style-name="ce15">
            <text:p>ˇ</text:p>
          </table:table-cell>
          <table:table-cell office:value-type="string" table:style-name="ce15">
            <text:p>ˇ</text:p>
          </table:table-cell>
          <table:table-cell table:style-name="ce16"/>
          <table:table-cell office:value-type="float" office:value="2" table:style-name="ce30">
            <text:p>2</text:p>
          </table:table-cell>
          <table:table-cell office:value-type="string" table:style-name="ce30">
            <text:p>98年4月至100年4月</text:p>
          </table:table-cell>
          <table:table-cell table:number-columns-repeated="16378"/>
        </table:table-row>
        <table:table-row table:number-rows-repeated="1048547" table:style-name="ro5">
          <table:table-cell table:number-columns-repeated="16384"/>
        </table:table-row>
      </table:table>
      <table:table table:name="99" table:style-name="ta2">
        <table:table-column table:style-name="co1" table:default-cell-style-name="ce21"/>
        <table:table-column table:style-name="co2" table:number-columns-repeated="3" table:default-cell-style-name="ce6"/>
        <table:table-column table:style-name="co3" table:default-cell-style-name="ce22"/>
        <table:table-column table:style-name="co4" table:default-cell-style-name="ce31"/>
        <table:table-column table:style-name="co5" table:number-columns-repeated="16378" table:default-cell-style-name="ce6"/>
        <table:table-row table:style-name="ro1">
          <table:table-cell office:value-type="string" table:number-columns-spanned="6" table:number-rows-spanned="1" table:style-name="ce62">
            <text:p>402-3<text:span text:style-name="T7">各縣市政府性別平等教育委員會委員遴聘方式統計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2">
          <table:table-cell office:value-type="string" table:number-columns-spanned="6" table:number-rows-spanned="1" table:style-name="ce69">
            <text:p>99<text:span text:style-name="T3">年度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table:style-name="ce23"/>
          <table:table-cell office:value-type="string" table:style-name="ce24">
            <text:p><text:span text:style-name="T3">指定</text:span></text:p>
          </table:table-cell>
          <table:table-cell office:value-type="string" table:style-name="ce25">
            <text:p><text:span text:style-name="T3">推薦</text:span></text:p>
          </table:table-cell>
          <table:table-cell office:value-type="string" table:style-name="ce25">
            <text:p><text:span text:style-name="T3">其他</text:span></text:p>
          </table:table-cell>
          <table:table-cell office:value-type="string" table:style-name="ce25">
            <text:p><text:span text:style-name="T3">委員每屆任期</text:span>(<text:span text:style-name="T3">年</text:span>)</text:p>
          </table:table-cell>
          <table:table-cell office:value-type="string" table:style-name="ce26">
            <text:p><text:span text:style-name="T3">委員任期期間</text:span>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27">
            <text:p><text:span text:style-name="T3">總計</text:span></text:p>
          </table:table-cell>
          <table:table-cell office:value-type="float" office:value="21" table:style-name="ce28">
            <text:p>21</text:p>
          </table:table-cell>
          <table:table-cell office:value-type="float" office:value="22" table:style-name="ce28">
            <text:p>2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8"/>
          <table:table-cell table:number-columns-repeated="16378" table:style-name="ce22"/>
        </table:table-row>
        <table:table-row table:style-name="ro4">
          <table:table-cell office:value-type="string" table:style-name="ce17">
            <text:p><text:span text:style-name="T5">臺北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99年2月至101年2月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<text:span text:style-name="T5">高雄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3" table:style-name="ce28">
            <text:p>3</text:p>
          </table:table-cell>
          <table:table-cell office:value-type="string" table:style-name="ce29">
            <text:p>97年1月至99年12月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17">
            <text:p><text:span text:style-name="T5">臺北縣</text:span></text:p>
          </table:table-cell>
          <table:table-cell table:style-name="ce12"/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98<text:span text:style-name="T3">年</text:span>1<text:span text:style-name="T3">月至</text:span>99<text:span text:style-name="T3">年</text:span>12<text:span text:style-name="T3">月</text:span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<text:span text:style-name="T5">宜蘭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2"/>
          <table:table-cell office:value-type="float" office:value="2" table:style-name="ce28">
            <text:p>2</text:p>
          </table:table-cell>
          <table:table-cell office:value-type="string" table:style-name="ce28">
            <text:p>98年6月至100年5月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<text:span text:style-name="T5">桃園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98<text:span text:style-name="T3">年</text:span>9<text:span text:style-name="T3">月至</text:span>100<text:span text:style-name="T3">年</text:span>9<text:span text:style-name="T3">月</text:span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<text:span text:style-name="T5">新竹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1" table:style-name="ce28">
            <text:p>1</text:p>
          </table:table-cell>
          <table:table-cell office:value-type="string" table:style-name="ce28">
            <text:p>99<text:span text:style-name="T3">年</text:span>1<text:span text:style-name="T3">月至</text:span>99<text:span text:style-name="T3">年</text:span>12<text:span text:style-name="T3">月</text:span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<text:span text:style-name="T5">苗栗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1" table:style-name="ce28">
            <text:p>1</text:p>
          </table:table-cell>
          <table:table-cell office:value-type="string" table:style-name="ce28">
            <text:p>99<text:span text:style-name="T3">年</text:span>1<text:span text:style-name="T3">月至</text:span>99<text:span text:style-name="T3">年</text:span>12<text:span text:style-name="T3">月</text:span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<text:span text:style-name="T5">臺中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98<text:span text:style-name="T3">年</text:span>1<text:span text:style-name="T3">月至</text:span>99<text:span text:style-name="T3">年</text:span>12<text:span text:style-name="T3">月</text:span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<text:span text:style-name="T5">彰化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1" table:style-name="ce28">
            <text:p>1</text:p>
          </table:table-cell>
          <table:table-cell office:value-type="string" table:style-name="ce28">
            <text:p>99<text:span text:style-name="T3">年</text:span>1<text:span text:style-name="T3">月至</text:span>99<text:span text:style-name="T3">年</text:span>12<text:span text:style-name="T3">月</text:span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<text:span text:style-name="T5">南投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99年8月至101年8月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<text:span text:style-name="T5">雲林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1" table:style-name="ce28">
            <text:p>1</text:p>
          </table:table-cell>
          <table:table-cell office:value-type="string" table:style-name="ce28">
            <text:p>99<text:span text:style-name="T3">年</text:span>1<text:span text:style-name="T3">月至</text:span>99<text:span text:style-name="T3">年</text:span>12<text:span text:style-name="T3">月</text:span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<text:span text:style-name="T5">嘉義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1" table:style-name="ce28">
            <text:p>1</text:p>
          </table:table-cell>
          <table:table-cell office:value-type="string" table:style-name="ce28">
            <text:p>99<text:span text:style-name="T3">年</text:span>1<text:span text:style-name="T3">月至</text:span>99<text:span text:style-name="T3">年</text:span>12<text:span text:style-name="T3">月</text:span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<text:span text:style-name="T5">臺南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2"/>
          <table:table-cell office:value-type="float" office:value="2" table:style-name="ce28">
            <text:p>2</text:p>
          </table:table-cell>
          <table:table-cell office:value-type="string" table:style-name="ce28">
            <text:p>98<text:span text:style-name="T3">年</text:span>1<text:span text:style-name="T3">月至</text:span>99<text:span text:style-name="T3">年</text:span>12<text:span text:style-name="T3">月</text:span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高雄縣</text:span></text:p>
          </table:table-cell>
          <table:table-cell table:style-name="ce12"/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98年9月至100年9月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屏東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99<text:span text:style-name="T3">年</text:span>1<text:span text:style-name="T3">月至</text:span>100<text:span text:style-name="T3">年</text:span>12<text:span text:style-name="T3">月</text:span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臺東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2"/>
          <table:table-cell office:value-type="float" office:value="2" table:style-name="ce28">
            <text:p>2</text:p>
          </table:table-cell>
          <table:table-cell office:value-type="string" table:style-name="ce28">
            <text:p>98年1月至99年12月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花蓮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99<text:span text:style-name="T3">年</text:span>1<text:span text:style-name="T3">月至</text:span>100<text:span text:style-name="T3">年</text:span>12<text:span text:style-name="T3">月</text:span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澎湖縣</text:span></text:p>
          </table:table-cell>
          <table:table-cell office:value-type="string" table:style-name="ce12">
            <text:p>ˇ</text:p>
          </table:table-cell>
          <table:table-cell table:style-name="ce12"/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99<text:span text:style-name="T3">年</text:span>1<text:span text:style-name="T3">月至</text:span>100<text:span text:style-name="T3">年</text:span>12<text:span text:style-name="T3">月</text:span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基隆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3" table:style-name="ce28">
            <text:p>3</text:p>
          </table:table-cell>
          <table:table-cell office:value-type="string" table:style-name="ce28">
            <text:p>97<text:span text:style-name="T3">年</text:span>7<text:span text:style-name="T3">月至</text:span>100<text:span text:style-name="T3">年</text:span>6<text:span text:style-name="T3">月</text:span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新竹市</text:span></text:p>
          </table:table-cell>
          <table:table-cell office:value-type="string" table:style-name="ce12">
            <text:p>ˇ</text:p>
          </table:table-cell>
          <table:table-cell table:number-columns-repeated="2" table:style-name="ce12"/>
          <table:table-cell office:value-type="float" office:value="1" table:style-name="ce28">
            <text:p>1</text:p>
          </table:table-cell>
          <table:table-cell office:value-type="string" table:style-name="ce28">
            <text:p>99<text:span text:style-name="T3">年</text:span>1<text:span text:style-name="T3">月至</text:span>99<text:span text:style-name="T3">年</text:span>12<text:span text:style-name="T3">月</text:span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臺中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98<text:span text:style-name="T3">年</text:span>1<text:span text:style-name="T3">月至</text:span>99<text:span text:style-name="T3">年</text:span>12<text:span text:style-name="T3">月</text:span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嘉義市</text:span></text:p>
          </table:table-cell>
          <table:table-cell office:value-type="string" table:style-name="ce12">
            <text:p>ˇ</text:p>
          </table:table-cell>
          <table:table-cell table:style-name="ce12"/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98<text:span text:style-name="T3">年</text:span>1<text:span text:style-name="T3">月至</text:span>99<text:span text:style-name="T3">年</text:span>12<text:span text:style-name="T3">月</text:span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臺南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98<text:span text:style-name="T3">年</text:span>1<text:span text:style-name="T3">月至</text:span>99<text:span text:style-name="T3">年</text:span>12<text:span text:style-name="T3">月</text:span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金門縣</text:span></text:p>
          </table:table-cell>
          <table:table-cell table:style-name="ce12"/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99年8月至101年7月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<text:span text:style-name="T5">連江縣</text:span></text:p>
          </table:table-cell>
          <table:table-cell table:style-name="ce15"/>
          <table:table-cell office:value-type="string" table:style-name="ce15">
            <text:p>ˇ</text:p>
          </table:table-cell>
          <table:table-cell table:style-name="ce16"/>
          <table:table-cell office:value-type="float" office:value="2" table:style-name="ce30">
            <text:p>2</text:p>
          </table:table-cell>
          <table:table-cell office:value-type="string" table:style-name="ce30">
            <text:p>98年4月至100年4月</text:p>
          </table:table-cell>
          <table:table-cell table:number-columns-repeated="16378"/>
        </table:table-row>
        <table:table-row table:number-rows-repeated="1048547" table:style-name="ro5">
          <table:table-cell table:number-columns-repeated="16384"/>
        </table:table-row>
      </table:table>
      <table:table table:name="100" table:style-name="ta3">
        <table:table-column table:style-name="co6" table:default-cell-style-name="ce2"/>
        <table:table-column table:style-name="co2" table:number-columns-repeated="3" table:default-cell-style-name="ce6"/>
        <table:table-column table:style-name="co3" table:default-cell-style-name="ce22"/>
        <table:table-column table:style-name="co4" table:default-cell-style-name="ce31"/>
        <table:table-column table:style-name="co5" table:number-columns-repeated="16378" table:default-cell-style-name="ce6"/>
        <table:table-row table:style-name="ro1">
          <table:table-cell office:value-type="string" table:number-columns-spanned="6" table:number-rows-spanned="1" table:style-name="ce62">
            <text:p>402-3<text:span text:style-name="T7">各縣市政府性別平等教育委員會委員遴聘方式統計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2">
          <table:table-cell office:value-type="string" table:number-columns-spanned="6" table:number-rows-spanned="1" table:style-name="ce69">
            <text:p>100<text:span text:style-name="T3">年度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table:style-name="ce38"/>
          <table:table-cell office:value-type="string" table:style-name="ce24">
            <text:p><text:span text:style-name="T3">指定</text:span></text:p>
          </table:table-cell>
          <table:table-cell office:value-type="string" table:style-name="ce25">
            <text:p><text:span text:style-name="T3">推薦</text:span></text:p>
          </table:table-cell>
          <table:table-cell office:value-type="string" table:style-name="ce25">
            <text:p><text:span text:style-name="T3">其他</text:span></text:p>
          </table:table-cell>
          <table:table-cell office:value-type="string" table:style-name="ce25">
            <text:p><text:span text:style-name="T3">委員每屆任期</text:span>(<text:span text:style-name="T3">年</text:span>)</text:p>
          </table:table-cell>
          <table:table-cell office:value-type="string" table:style-name="ce26">
            <text:p><text:span text:style-name="T3">委員任期期間</text:span>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27">
            <text:p><text:span text:style-name="T3">總計</text:span></text:p>
          </table:table-cell>
          <table:table-cell office:value-type="float" office:value="16" table:formula="of:=COUNTIF([.B5:.B26];&quot;ˇ&quot;)" table:style-name="ce28">
            <text:p>16</text:p>
          </table:table-cell>
          <table:table-cell office:value-type="float" office:value="22" table:formula="of:=COUNTIF([.C5:.C26];&quot;ˇ&quot;)" table:style-name="ce28">
            <text:p>22</text:p>
          </table:table-cell>
          <table:table-cell office:value-type="float" office:value="1" table:formula="of:=COUNTIF([.D5:.D26];&quot;ˇ&quot;)" table:style-name="ce28">
            <text:p>1</text:p>
          </table:table-cell>
          <table:table-cell table:number-columns-repeated="2" table:style-name="ce28"/>
          <table:table-cell table:number-columns-repeated="16378" table:style-name="ce22"/>
        </table:table-row>
        <table:table-row table:style-name="ro4">
          <table:table-cell office:value-type="string" table:style-name="ce20">
            <text:p><text:span text:style-name="T2">新北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100<text:span text:style-name="T3">年</text:span>1<text:span text:style-name="T3">月至</text:span>101<text:span text:style-name="T3">年</text:span>12<text:span text:style-name="T3">月</text:span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0">
            <text:p><text:span text:style-name="T2">臺北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99<text:span text:style-name="T3">年</text:span>2<text:span text:style-name="T3">月至</text:span>101<text:span text:style-name="T3">年</text:span>2<text:span text:style-name="T3">月</text:span>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20">
            <text:p><text:span text:style-name="T2">臺中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100<text:span text:style-name="T3">年</text:span>1<text:span text:style-name="T3">月至</text:span>101<text:span text:style-name="T3">年</text:span>12<text:span text:style-name="T3">月</text:span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0">
            <text:p><text:span text:style-name="T2">臺南市</text:span></text:p>
          </table:table-cell>
          <table:table-cell table:style-name="ce12"/>
          <table:table-cell office:value-type="string" table:style-name="ce12">
            <text:p>ˇ</text:p>
          </table:table-cell>
          <table:table-cell table:style-name="ce12"/>
          <table:table-cell office:value-type="float" office:value="2" table:style-name="ce28">
            <text:p>2</text:p>
          </table:table-cell>
          <table:table-cell office:value-type="string" table:style-name="ce28">
            <text:p>100<text:span text:style-name="T3">年</text:span>1<text:span text:style-name="T3">月至</text:span>101<text:span text:style-name="T3">年</text:span>12<text:span text:style-name="T3">月</text:span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0">
            <text:p><text:span text:style-name="T2">高雄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9">
            <text:p>100<text:span text:style-name="T2">年</text:span>1<text:span text:style-name="T2">月至</text:span>102<text:span text:style-name="T2">年</text:span>1<text:span text:style-name="T2">月</text:span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0">
            <text:p><text:span text:style-name="T2">宜蘭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100<text:span text:style-name="T3">年</text:span>6<text:span text:style-name="T3">月至</text:span>102<text:span text:style-name="T3">年</text:span>5<text:span text:style-name="T3">月</text:span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0">
            <text:p><text:span text:style-name="T2">桃園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100<text:span text:style-name="T3">年</text:span>9<text:span text:style-name="T3">月至</text:span>102<text:span text:style-name="T3">年</text:span>9<text:span text:style-name="T3">月</text:span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0">
            <text:p><text:span text:style-name="T2">新竹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1" table:style-name="ce28">
            <text:p>1</text:p>
          </table:table-cell>
          <table:table-cell office:value-type="string" table:style-name="ce28">
            <text:p>100<text:span text:style-name="T3">年</text:span>1<text:span text:style-name="T3">月至</text:span>100<text:span text:style-name="T3">年</text:span>12<text:span text:style-name="T3">月</text:span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0">
            <text:p><text:span text:style-name="T2">苗栗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1" table:style-name="ce28">
            <text:p>1</text:p>
          </table:table-cell>
          <table:table-cell office:value-type="string" table:style-name="ce28">
            <text:p>100<text:span text:style-name="T3">年</text:span>1<text:span text:style-name="T3">月至</text:span>100<text:span text:style-name="T3">年</text:span>12<text:span text:style-name="T3">月</text:span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0">
            <text:p><text:span text:style-name="T2">彰化縣</text:span></text:p>
          </table:table-cell>
          <table:table-cell table:style-name="ce12"/>
          <table:table-cell office:value-type="string" table:style-name="ce12">
            <text:p>ˇ</text:p>
          </table:table-cell>
          <table:table-cell table:style-name="ce13"/>
          <table:table-cell office:value-type="float" office:value="1" table:style-name="ce28">
            <text:p>1</text:p>
          </table:table-cell>
          <table:table-cell office:value-type="string" table:style-name="ce28">
            <text:p>100<text:span text:style-name="T3">年</text:span>1<text:span text:style-name="T3">月至</text:span>100<text:span text:style-name="T3">年</text:span>12<text:span text:style-name="T3">月</text:span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0">
            <text:p><text:span text:style-name="T2">南投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99<text:span text:style-name="T3">年</text:span>8<text:span text:style-name="T3">月至</text:span>101<text:span text:style-name="T3">年</text:span>8<text:span text:style-name="T3">月</text:span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0">
            <text:p><text:span text:style-name="T2">雲林縣</text:span></text:p>
          </table:table-cell>
          <table:table-cell table:style-name="ce12"/>
          <table:table-cell office:value-type="string" table:style-name="ce12">
            <text:p>ˇ</text:p>
          </table:table-cell>
          <table:table-cell table:style-name="ce13"/>
          <table:table-cell office:value-type="float" office:value="1" table:style-name="ce28">
            <text:p>1</text:p>
          </table:table-cell>
          <table:table-cell office:value-type="string" table:style-name="ce28">
            <text:p>100<text:span text:style-name="T3">年</text:span>1<text:span text:style-name="T3">月至</text:span>100<text:span text:style-name="T3">年</text:span>12<text:span text:style-name="T3">月</text:span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0">
            <text:p><text:span text:style-name="T2">嘉義縣</text:span></text:p>
          </table:table-cell>
          <table:table-cell table:style-name="ce12"/>
          <table:table-cell office:value-type="string" table:style-name="ce12">
            <text:p>ˇ</text:p>
          </table:table-cell>
          <table:table-cell table:style-name="ce12"/>
          <table:table-cell office:value-type="float" office:value="1" table:style-name="ce28">
            <text:p>1</text:p>
          </table:table-cell>
          <table:table-cell office:value-type="string" table:style-name="ce28">
            <text:p>100<text:span text:style-name="T3">年</text:span>1<text:span text:style-name="T3">月至</text:span>100<text:span text:style-name="T3">年</text:span>12<text:span text:style-name="T3">月</text:span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<text:span text:style-name="T2">屏東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99<text:span text:style-name="T3">年</text:span>1<text:span text:style-name="T3">月至</text:span>100<text:span text:style-name="T3">年</text:span>12<text:span text:style-name="T3">月</text:span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<text:span text:style-name="T2">臺東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2"/>
          <table:table-cell office:value-type="float" office:value="2" table:style-name="ce28">
            <text:p>2</text:p>
          </table:table-cell>
          <table:table-cell office:value-type="string" table:style-name="ce28">
            <text:p>100<text:span text:style-name="T3">年</text:span>1<text:span text:style-name="T3">月至</text:span>101<text:span text:style-name="T3">年</text:span>12<text:span text:style-name="T3">月</text:span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<text:span text:style-name="T2">花蓮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2"/>
          <table:table-cell office:value-type="float" office:value="2" table:style-name="ce28">
            <text:p>2</text:p>
          </table:table-cell>
          <table:table-cell office:value-type="string" table:style-name="ce28">
            <text:p>99<text:span text:style-name="T3">年</text:span>1<text:span text:style-name="T3">月至</text:span>100<text:span text:style-name="T3">年</text:span>12<text:span text:style-name="T3">月</text:span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<text:span text:style-name="T2">澎湖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99<text:span text:style-name="T3">年</text:span>1<text:span text:style-name="T3">月至</text:span>100<text:span text:style-name="T3">年</text:span>12<text:span text:style-name="T3">月</text:span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<text:span text:style-name="T2">基隆市</text:span></text:p>
          </table:table-cell>
          <table:table-cell table:style-name="ce12"/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100<text:span text:style-name="T3">年</text:span>7<text:span text:style-name="T3">月至</text:span>102<text:span text:style-name="T3">年</text:span>6<text:span text:style-name="T3">月</text:span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<text:span text:style-name="T2">新竹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99<text:span text:style-name="T3">年</text:span>1<text:span text:style-name="T3">月至</text:span>100<text:span text:style-name="T3">年</text:span>12<text:span text:style-name="T3">月</text:span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<text:span text:style-name="T2">嘉義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2"/>
          <table:table-cell office:value-type="float" office:value="2" table:style-name="ce28">
            <text:p>2</text:p>
          </table:table-cell>
          <table:table-cell office:value-type="string" table:style-name="ce28">
            <text:p>100<text:span text:style-name="T3">年</text:span>1<text:span text:style-name="T3">月至</text:span>101<text:span text:style-name="T3">年</text:span>12<text:span text:style-name="T3">月</text:span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5">金門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2"/>
          <table:table-cell office:value-type="float" office:value="2" table:style-name="ce28">
            <text:p>2</text:p>
          </table:table-cell>
          <table:table-cell office:value-type="string" table:style-name="ce28">
            <text:p>99<text:span text:style-name="T3">年</text:span>8<text:span text:style-name="T3">月至</text:span>101<text:span text:style-name="T3">年</text:span>7<text:span text:style-name="T3">月</text:span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<text:span text:style-name="T5">連江縣</text:span></text:p>
          </table:table-cell>
          <table:table-cell table:style-name="ce15"/>
          <table:table-cell office:value-type="string" table:style-name="ce15">
            <text:p>ˇ</text:p>
          </table:table-cell>
          <table:table-cell table:style-name="ce16"/>
          <table:table-cell office:value-type="float" office:value="2" table:style-name="ce30">
            <text:p>2</text:p>
          </table:table-cell>
          <table:table-cell office:value-type="string" table:style-name="ce30">
            <text:p>100<text:span text:style-name="T3">年</text:span>5<text:span text:style-name="T3">月至</text:span>102<text:span text:style-name="T3">年</text:span>4<text:span text:style-name="T3">月</text:span></text:p>
          </table:table-cell>
          <table:table-cell table:number-columns-repeated="16378"/>
        </table:table-row>
        <table:table-row table:number-rows-repeated="1048550" table:style-name="ro5">
          <table:table-cell table:number-columns-repeated="16384"/>
        </table:table-row>
      </table:table>
      <table:table table:name="101" table:style-name="ta2">
        <table:table-column table:style-name="co6" table:default-cell-style-name="ce2"/>
        <table:table-column table:style-name="co2" table:number-columns-repeated="3" table:default-cell-style-name="ce6"/>
        <table:table-column table:style-name="co3" table:default-cell-style-name="ce22"/>
        <table:table-column table:style-name="co4" table:default-cell-style-name="ce31"/>
        <table:table-column table:style-name="co5" table:number-columns-repeated="16378" table:default-cell-style-name="ce6"/>
        <table:table-row table:style-name="ro1">
          <table:table-cell office:value-type="string" table:number-columns-spanned="6" table:number-rows-spanned="1" table:style-name="ce62">
            <text:p>402-3<text:span text:style-name="T7">各縣市政府性別平等教育委員會委員遴聘方式統計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2">
          <table:table-cell office:value-type="string" table:number-columns-spanned="6" table:number-rows-spanned="1" table:style-name="ce69">
            <text:p>101<text:span text:style-name="T3">年度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table:style-name="ce38"/>
          <table:table-cell office:value-type="string" table:style-name="ce24">
            <text:p><text:span text:style-name="T3">指定</text:span></text:p>
          </table:table-cell>
          <table:table-cell office:value-type="string" table:style-name="ce25">
            <text:p><text:span text:style-name="T3">推薦</text:span></text:p>
          </table:table-cell>
          <table:table-cell office:value-type="string" table:style-name="ce25">
            <text:p><text:span text:style-name="T3">其他</text:span></text:p>
          </table:table-cell>
          <table:table-cell office:value-type="string" table:style-name="ce25">
            <text:p><text:span text:style-name="T3">委員每屆任期</text:span>(<text:span text:style-name="T3">年</text:span>)</text:p>
          </table:table-cell>
          <table:table-cell office:value-type="string" table:style-name="ce26">
            <text:p><text:span text:style-name="T3">委員任期期間</text:span>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27">
            <text:p><text:span text:style-name="T3">總計</text:span></text:p>
          </table:table-cell>
          <table:table-cell office:value-type="float" office:value="18" table:formula="of:=COUNTIF([.B5:.B26];&quot;ˇ&quot;)" table:style-name="ce28">
            <text:p>18</text:p>
          </table:table-cell>
          <table:table-cell office:value-type="float" office:value="18" table:formula="of:=COUNTIF([.C5:.C26];&quot;ˇ&quot;)" table:style-name="ce28">
            <text:p>18</text:p>
          </table:table-cell>
          <table:table-cell office:value-type="float" office:value="3" table:formula="of:=COUNTIF([.D5:.D26];&quot;ˇ&quot;)" table:style-name="ce28">
            <text:p>3</text:p>
          </table:table-cell>
          <table:table-cell table:number-columns-repeated="2" table:style-name="ce28"/>
          <table:table-cell table:number-columns-repeated="16378" table:style-name="ce22"/>
        </table:table-row>
        <table:table-row table:style-name="ro4">
          <table:table-cell office:value-type="string" table:style-name="ce20">
            <text:p><text:span text:style-name="T2">新北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100<text:span text:style-name="T3">年</text:span>1<text:span text:style-name="T3">月至</text:span>101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臺北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101<text:span text:style-name="T3">年</text:span>2<text:span text:style-name="T3">月至</text:span>103<text:span text:style-name="T3">年</text:span>2<text:span text:style-name="T3">月</text:span></text:p>
          </table:table-cell>
          <table:table-cell table:style-name="ce12"/>
          <table:table-cell table:number-columns-repeated="16377" table:style-name="ce14"/>
        </table:table-row>
        <table:table-row table:style-name="ro4">
          <table:table-cell office:value-type="string" table:style-name="ce20">
            <text:p><text:span text:style-name="T2">臺中市</text:span></text:p>
          </table:table-cell>
          <table:table-cell table:style-name="ce12"/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99<text:span text:style-name="T3">年</text:span>1<text:span text:style-name="T3">月至</text:span>101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臺南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2"/>
          <table:table-cell office:value-type="float" office:value="2" table:style-name="ce28">
            <text:p>2</text:p>
          </table:table-cell>
          <table:table-cell office:value-type="string" table:style-name="ce28">
            <text:p>100<text:span text:style-name="T3">年</text:span>1<text:span text:style-name="T3">月至</text:span>101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高雄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9">
            <text:p>100<text:span text:style-name="T2">年</text:span>1<text:span text:style-name="T2">月至</text:span>102<text:span text:style-name="T2">年</text:span>1<text:span text:style-name="T2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宜蘭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100<text:span text:style-name="T3">年</text:span>6<text:span text:style-name="T3">月至</text:span>102<text:span text:style-name="T3">年</text:span>5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桃園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100<text:span text:style-name="T3">年</text:span>9<text:span text:style-name="T3">月至</text:span>102<text:span text:style-name="T3">年</text:span>8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新竹縣</text:span></text:p>
          </table:table-cell>
          <table:table-cell office:value-type="string" table:style-name="ce12">
            <text:p>ˇ</text:p>
          </table:table-cell>
          <table:table-cell table:style-name="ce12"/>
          <table:table-cell table:style-name="ce13"/>
          <table:table-cell office:value-type="float" office:value="1" table:style-name="ce28">
            <text:p>1</text:p>
          </table:table-cell>
          <table:table-cell office:value-type="string" table:style-name="ce28">
            <text:p>101<text:span text:style-name="T3">年</text:span>1<text:span text:style-name="T3">月至</text:span>101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苗栗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1" table:style-name="ce28">
            <text:p>1</text:p>
          </table:table-cell>
          <table:table-cell office:value-type="string" table:style-name="ce28">
            <text:p>100<text:span text:style-name="T3">年</text:span>1<text:span text:style-name="T3">月至</text:span>101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彰化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100<text:span text:style-name="T3">年</text:span>1<text:span text:style-name="T3">月至</text:span>102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南投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101<text:span text:style-name="T3">年</text:span>8<text:span text:style-name="T3">月至</text:span>103<text:span text:style-name="T3">年</text:span>8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雲林縣</text:span></text:p>
          </table:table-cell>
          <table:table-cell table:number-columns-repeated="2" table:style-name="ce12"/>
          <table:table-cell office:value-type="string" table:style-name="ce12">
            <text:p>ˇ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101<text:span text:style-name="T3">年</text:span>1<text:span text:style-name="T3">月至</text:span>101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嘉義縣</text:span></text:p>
          </table:table-cell>
          <table:table-cell table:style-name="ce12"/>
          <table:table-cell office:value-type="string" table:style-name="ce12">
            <text:p>ˇ</text:p>
          </table:table-cell>
          <table:table-cell table:style-name="ce12"/>
          <table:table-cell office:value-type="float" office:value="1" table:style-name="ce28">
            <text:p>1</text:p>
          </table:table-cell>
          <table:table-cell office:value-type="string" table:style-name="ce28">
            <text:p>101<text:span text:style-name="T3">年</text:span>1<text:span text:style-name="T3">月至</text:span>101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屏東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101<text:span text:style-name="T3">年</text:span>1<text:span text:style-name="T3">月至</text:span>102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臺東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2"/>
          <table:table-cell office:value-type="float" office:value="2" table:style-name="ce28">
            <text:p>2</text:p>
          </table:table-cell>
          <table:table-cell office:value-type="string" table:style-name="ce28">
            <text:p>100<text:span text:style-name="T3">年</text:span>1<text:span text:style-name="T3">月至</text:span>101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花蓮縣</text:span></text:p>
          </table:table-cell>
          <table:table-cell office:value-type="string" table:style-name="ce12">
            <text:p>ˇ</text:p>
          </table:table-cell>
          <table:table-cell table:number-columns-repeated="2" table:style-name="ce12"/>
          <table:table-cell office:value-type="float" office:value="2" table:style-name="ce28">
            <text:p>2</text:p>
          </table:table-cell>
          <table:table-cell office:value-type="string" table:style-name="ce28">
            <text:p>101<text:span text:style-name="T3">年</text:span>1<text:span text:style-name="T3">月至</text:span>102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澎湖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101<text:span text:style-name="T3">年</text:span>1<text:span text:style-name="T3">月至</text:span>102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基隆市</text:span></text:p>
          </table:table-cell>
          <table:table-cell office:value-type="string" table:style-name="ce12">
            <text:p>ˇ</text:p>
          </table:table-cell>
          <table:table-cell table:style-name="ce12"/>
          <table:table-cell office:value-type="string" table:style-name="ce12">
            <text:p>ˇ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100<text:span text:style-name="T3">年</text:span>7<text:span text:style-name="T3">月至</text:span>102<text:span text:style-name="T3">年</text:span>6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新竹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101<text:span text:style-name="T3">年</text:span>1<text:span text:style-name="T3">月至</text:span>102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嘉義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2"/>
          <table:table-cell office:value-type="float" office:value="2" table:style-name="ce28">
            <text:p>2</text:p>
          </table:table-cell>
          <table:table-cell office:value-type="string" table:style-name="ce28">
            <text:p>100<text:span text:style-name="T3">年</text:span>1<text:span text:style-name="T3">月至</text:span>101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7">
            <text:p><text:span text:style-name="T5">金門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2"/>
          <table:table-cell office:value-type="float" office:value="2" table:style-name="ce28">
            <text:p>2</text:p>
          </table:table-cell>
          <table:table-cell office:value-type="string" table:style-name="ce28">
            <text:p>101<text:span text:style-name="T3">年</text:span>8<text:span text:style-name="T3">月至</text:span>103<text:span text:style-name="T3">年</text:span>7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9">
            <text:p><text:span text:style-name="T5">連江縣</text:span></text:p>
          </table:table-cell>
          <table:table-cell table:style-name="ce15"/>
          <table:table-cell office:value-type="string" table:style-name="ce15">
            <text:p>ˇ</text:p>
          </table:table-cell>
          <table:table-cell table:style-name="ce16"/>
          <table:table-cell office:value-type="float" office:value="2" table:style-name="ce30">
            <text:p>2</text:p>
          </table:table-cell>
          <table:table-cell office:value-type="string" table:style-name="ce30">
            <text:p>100<text:span text:style-name="T3">年</text:span>5<text:span text:style-name="T3">月至</text:span>102<text:span text:style-name="T3">年</text:span>4<text:span text:style-name="T3">月</text:span></text:p>
          </table:table-cell>
          <table:table-cell table:number-columns-repeated="16378" table:style-name="ce14"/>
        </table:table-row>
        <table:table-row table:number-rows-repeated="1048550" table:style-name="ro5">
          <table:table-cell table:number-columns-repeated="16384"/>
        </table:table-row>
      </table:table>
      <table:table table:name="102" table:style-name="ta4">
        <table:table-column table:style-name="co6" table:default-cell-style-name="ce2"/>
        <table:table-column table:style-name="co2" table:number-columns-repeated="3" table:default-cell-style-name="ce6"/>
        <table:table-column table:style-name="co3" table:default-cell-style-name="ce22"/>
        <table:table-column table:style-name="co4" table:default-cell-style-name="ce31"/>
        <table:table-column table:style-name="co5" table:number-columns-repeated="16378" table:default-cell-style-name="ce6"/>
        <table:table-row table:style-name="ro1">
          <table:table-cell office:value-type="string" table:number-columns-spanned="6" table:number-rows-spanned="1" table:style-name="ce62">
            <text:p>402-3<text:span text:style-name="T7">各縣市政府性別平等教育委員會委員遴聘方式統計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2">
          <table:table-cell office:value-type="string" table:number-columns-spanned="6" table:number-rows-spanned="1" table:style-name="ce69">
            <text:p>102<text:span text:style-name="T3">年度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table:style-name="ce38"/>
          <table:table-cell office:value-type="string" table:style-name="ce24">
            <text:p><text:span text:style-name="T3">指定</text:span></text:p>
          </table:table-cell>
          <table:table-cell office:value-type="string" table:style-name="ce25">
            <text:p><text:span text:style-name="T3">推薦</text:span></text:p>
          </table:table-cell>
          <table:table-cell office:value-type="string" table:style-name="ce25">
            <text:p><text:span text:style-name="T3">其他</text:span></text:p>
          </table:table-cell>
          <table:table-cell office:value-type="string" table:style-name="ce25">
            <text:p><text:span text:style-name="T3">委員每屆任期</text:span>(<text:span text:style-name="T3">年</text:span>)</text:p>
          </table:table-cell>
          <table:table-cell office:value-type="string" table:style-name="ce26">
            <text:p><text:span text:style-name="T3">委員任期期間</text:span>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27">
            <text:p><text:span text:style-name="T3">總計</text:span></text:p>
          </table:table-cell>
          <table:table-cell office:value-type="float" office:value="19" table:formula="of:=COUNTIF([.B5:.B26];&quot;ˇ&quot;)" table:style-name="ce28">
            <text:p>19</text:p>
          </table:table-cell>
          <table:table-cell office:value-type="float" office:value="17" table:formula="of:=COUNTIF([.C5:.C26];&quot;ˇ&quot;)" table:style-name="ce28">
            <text:p>17</text:p>
          </table:table-cell>
          <table:table-cell office:value-type="float" office:value="3" table:formula="of:=COUNTIF([.D5:.D26];&quot;ˇ&quot;)" table:style-name="ce28">
            <text:p>3</text:p>
          </table:table-cell>
          <table:table-cell table:number-columns-repeated="2" table:style-name="ce28"/>
          <table:table-cell table:number-columns-repeated="16378" table:style-name="ce22"/>
        </table:table-row>
        <table:table-row table:style-name="ro4">
          <table:table-cell office:value-type="string" table:style-name="ce20">
            <text:p><text:span text:style-name="T2">新北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102<text:span text:style-name="T3">年</text:span>1<text:span text:style-name="T3">月至</text:span>103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臺北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2"/>
          <table:table-cell office:value-type="float" office:value="2" table:style-name="ce28">
            <text:p>2</text:p>
          </table:table-cell>
          <table:table-cell office:value-type="string" table:style-name="ce28">
            <text:p>101<text:span text:style-name="T3">年</text:span>2<text:span text:style-name="T3">月至</text:span>103<text:span text:style-name="T3">年</text:span>2<text:span text:style-name="T3">月</text:span></text:p>
          </table:table-cell>
          <table:table-cell table:style-name="ce12"/>
          <table:table-cell table:number-columns-repeated="16377" table:style-name="ce14"/>
        </table:table-row>
        <table:table-row table:style-name="ro4">
          <table:table-cell office:value-type="string" table:style-name="ce20">
            <text:p><text:span text:style-name="T2">臺中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102<text:span text:style-name="T3">年</text:span>1<text:span text:style-name="T3">月至</text:span>103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臺南市</text:span></text:p>
          </table:table-cell>
          <table:table-cell office:value-type="string" table:style-name="ce12">
            <text:p>ˇ</text:p>
          </table:table-cell>
          <table:table-cell table:number-columns-repeated="2" table:style-name="ce12"/>
          <table:table-cell office:value-type="float" office:value="2" table:style-name="ce28">
            <text:p>2</text:p>
          </table:table-cell>
          <table:table-cell office:value-type="string" table:style-name="ce28">
            <text:p>102<text:span text:style-name="T3">年</text:span>1<text:span text:style-name="T3">月至</text:span>103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高雄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102<text:span text:style-name="T3">年</text:span>1<text:span text:style-name="T3">月至</text:span>104<text:span text:style-name="T3">年</text:span>1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宜蘭縣</text:span></text:p>
          </table:table-cell>
          <table:table-cell office:value-type="string" table:style-name="ce12">
            <text:p>ˇ</text:p>
          </table:table-cell>
          <table:table-cell table:style-name="ce12"/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102<text:span text:style-name="T3">年</text:span>6<text:span text:style-name="T3">月至</text:span>104<text:span text:style-name="T3">年</text:span>5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桃園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102<text:span text:style-name="T3">年</text:span>9<text:span text:style-name="T3">月至</text:span>104<text:span text:style-name="T3">年</text:span>9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新竹縣</text:span></text:p>
          </table:table-cell>
          <table:table-cell table:style-name="ce12"/>
          <table:table-cell office:value-type="string" table:style-name="ce12">
            <text:p>ˇ</text:p>
          </table:table-cell>
          <table:table-cell table:style-name="ce13"/>
          <table:table-cell office:value-type="float" office:value="1" table:style-name="ce28">
            <text:p>1</text:p>
          </table:table-cell>
          <table:table-cell office:value-type="string" table:style-name="ce28">
            <text:p>102<text:span text:style-name="T3">年</text:span>1<text:span text:style-name="T3">月至</text:span>102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苗栗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101<text:span text:style-name="T3">年</text:span>1<text:span text:style-name="T3">月至</text:span>102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彰化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100<text:span text:style-name="T3">年</text:span>1<text:span text:style-name="T3">月至</text:span>102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南投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102<text:span text:style-name="T3">年</text:span>1<text:span text:style-name="T3">月至</text:span>103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雲林縣</text:span></text:p>
          </table:table-cell>
          <table:table-cell table:style-name="ce12"/>
          <table:table-cell office:value-type="string" table:style-name="ce12">
            <text:p>ˇ</text:p>
          </table:table-cell>
          <table:table-cell table:style-name="ce12"/>
          <table:table-cell office:value-type="float" office:value="1" table:style-name="ce28">
            <text:p>1</text:p>
          </table:table-cell>
          <table:table-cell office:value-type="string" table:style-name="ce28">
            <text:p>102<text:span text:style-name="T3">年</text:span>1<text:span text:style-name="T3">月至</text:span>102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嘉義縣</text:span></text:p>
          </table:table-cell>
          <table:table-cell table:number-columns-repeated="2" table:style-name="ce12"/>
          <table:table-cell office:value-type="string" table:style-name="ce12">
            <text:p>ˇ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102<text:span text:style-name="T3">年</text:span>1<text:span text:style-name="T3">月至</text:span>102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屏東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100<text:span text:style-name="T3">年</text:span>1<text:span text:style-name="T3">月至</text:span>102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臺東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2"/>
          <table:table-cell office:value-type="float" office:value="2" table:style-name="ce28">
            <text:p>2</text:p>
          </table:table-cell>
          <table:table-cell office:value-type="string" table:style-name="ce28">
            <text:p>102<text:span text:style-name="T3">年</text:span>1<text:span text:style-name="T3">月至</text:span>103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花蓮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2"/>
          <table:table-cell office:value-type="float" office:value="2" table:style-name="ce28">
            <text:p>2</text:p>
          </table:table-cell>
          <table:table-cell office:value-type="string" table:style-name="ce28">
            <text:p>100<text:span text:style-name="T3">年</text:span>1<text:span text:style-name="T3">月至</text:span>102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澎湖縣</text:span></text:p>
          </table:table-cell>
          <table:table-cell office:value-type="string" table:style-name="ce12">
            <text:p>ˇ</text:p>
          </table:table-cell>
          <table:table-cell table:style-name="ce12"/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101<text:span text:style-name="T3">年</text:span>1<text:span text:style-name="T3">月至</text:span>102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基隆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2"/>
          <table:table-cell office:value-type="float" office:value="2" table:style-name="ce28">
            <text:p>2</text:p>
          </table:table-cell>
          <table:table-cell office:value-type="string" table:style-name="ce28">
            <text:p>102<text:span text:style-name="T3">年</text:span>7<text:span text:style-name="T3">月至</text:span>104<text:span text:style-name="T3">年</text:span>6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新竹市</text:span></text:p>
          </table:table-cell>
          <table:table-cell office:value-type="string" table:style-name="ce12">
            <text:p>ˇ</text:p>
          </table:table-cell>
          <table:table-cell table:style-name="ce12"/>
          <table:table-cell table:style-name="ce13"/>
          <table:table-cell office:value-type="float" office:value="1" table:style-name="ce28">
            <text:p>1</text:p>
          </table:table-cell>
          <table:table-cell office:value-type="string" table:style-name="ce28">
            <text:p>102<text:span text:style-name="T3">年</text:span>1<text:span text:style-name="T3">月至</text:span>102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嘉義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2"/>
          <table:table-cell office:value-type="float" office:value="2" table:style-name="ce28">
            <text:p>2</text:p>
          </table:table-cell>
          <table:table-cell office:value-type="string" table:style-name="ce28">
            <text:p>102<text:span text:style-name="T3">年</text:span>1<text:span text:style-name="T3">月至</text:span>103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7">
            <text:p><text:span text:style-name="T5">金門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101<text:span text:style-name="T3">年</text:span>8<text:span text:style-name="T3">月至</text:span>103<text:span text:style-name="T3">年</text:span>7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9">
            <text:p><text:span text:style-name="T5">連江縣</text:span></text:p>
          </table:table-cell>
          <table:table-cell office:value-type="string" table:style-name="ce15">
            <text:p>ˇ</text:p>
          </table:table-cell>
          <table:table-cell office:value-type="string" table:style-name="ce15">
            <text:p>ˇ</text:p>
          </table:table-cell>
          <table:table-cell table:style-name="ce16"/>
          <table:table-cell office:value-type="float" office:value="2" table:style-name="ce30">
            <text:p>2</text:p>
          </table:table-cell>
          <table:table-cell office:value-type="string" table:style-name="ce30">
            <text:p>102<text:span text:style-name="T3">年</text:span>6<text:span text:style-name="T3">月至</text:span>104<text:span text:style-name="T3">年</text:span>5<text:span text:style-name="T3">月</text:span></text:p>
          </table:table-cell>
          <table:table-cell table:number-columns-repeated="16378" table:style-name="ce14"/>
        </table:table-row>
        <table:table-row table:number-rows-repeated="1048550" table:style-name="ro5">
          <table:table-cell table:number-columns-repeated="16384"/>
        </table:table-row>
      </table:table>
      <table:table table:name="103" table:style-name="ta5">
        <table:table-column table:style-name="co6" table:default-cell-style-name="ce2"/>
        <table:table-column table:style-name="co2" table:number-columns-repeated="3" table:default-cell-style-name="ce6"/>
        <table:table-column table:style-name="co3" table:default-cell-style-name="ce22"/>
        <table:table-column table:style-name="co4" table:default-cell-style-name="ce31"/>
        <table:table-column table:style-name="co5" table:number-columns-repeated="16378" table:default-cell-style-name="ce6"/>
        <table:table-row table:style-name="ro1">
          <table:table-cell office:value-type="string" table:number-columns-spanned="6" table:number-rows-spanned="1" table:style-name="ce62">
            <text:p>402-3<text:span text:style-name="T7">各縣市政府性別平等教育委員會委員遴聘方式統計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2">
          <table:table-cell office:value-type="string" table:number-columns-spanned="6" table:number-rows-spanned="1" table:style-name="ce69">
            <text:p>103<text:span text:style-name="T3">年度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table:style-name="ce38"/>
          <table:table-cell office:value-type="string" table:style-name="ce24">
            <text:p><text:span text:style-name="T3">指定</text:span></text:p>
          </table:table-cell>
          <table:table-cell office:value-type="string" table:style-name="ce25">
            <text:p><text:span text:style-name="T3">推薦</text:span></text:p>
          </table:table-cell>
          <table:table-cell office:value-type="string" table:style-name="ce25">
            <text:p><text:span text:style-name="T3">其他</text:span></text:p>
          </table:table-cell>
          <table:table-cell office:value-type="string" table:style-name="ce25">
            <text:p><text:span text:style-name="T3">委員每屆任期</text:span>(<text:span text:style-name="T3">年</text:span>)</text:p>
          </table:table-cell>
          <table:table-cell office:value-type="string" table:style-name="ce26">
            <text:p><text:span text:style-name="T3">委員任期期間</text:span>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27">
            <text:p><text:span text:style-name="T3">總計</text:span></text:p>
          </table:table-cell>
          <table:table-cell office:value-type="float" office:value="17" table:formula="of:=COUNTIF([.B5:.B26];&quot;ˇ&quot;)" table:style-name="ce28">
            <text:p>17</text:p>
          </table:table-cell>
          <table:table-cell office:value-type="float" office:value="19" table:formula="of:=COUNTIF([.C5:.C26];&quot;ˇ&quot;)" table:style-name="ce28">
            <text:p>19</text:p>
          </table:table-cell>
          <table:table-cell office:value-type="float" office:value="7" table:formula="of:=COUNTIF([.D5:.D26];&quot;ˇ&quot;)" table:style-name="ce28">
            <text:p>7</text:p>
          </table:table-cell>
          <table:table-cell table:number-columns-repeated="2" table:style-name="ce28"/>
          <table:table-cell table:number-columns-repeated="16378" table:style-name="ce22"/>
        </table:table-row>
        <table:table-row table:style-name="ro4">
          <table:table-cell office:value-type="string" table:style-name="ce20">
            <text:p><text:span text:style-name="T2">新北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104<text:span text:style-name="T3">年</text:span>1<text:span text:style-name="T3">月至</text:span>105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臺北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103<text:span text:style-name="T3">年</text:span>2<text:span text:style-name="T3">月至</text:span>105<text:span text:style-name="T3">年</text:span>2<text:span text:style-name="T3">月</text:span></text:p>
          </table:table-cell>
          <table:table-cell table:style-name="ce12"/>
          <table:table-cell table:number-columns-repeated="16377" table:style-name="ce14"/>
        </table:table-row>
        <table:table-row table:style-name="ro4">
          <table:table-cell office:value-type="string" table:style-name="ce20">
            <text:p><text:span text:style-name="T2">臺中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102<text:span text:style-name="T3">年</text:span>1<text:span text:style-name="T3">月至</text:span>103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臺南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2"/>
          <table:table-cell office:value-type="float" office:value="2" table:style-name="ce28">
            <text:p>2</text:p>
          </table:table-cell>
          <table:table-cell office:value-type="string" table:style-name="ce28">
            <text:p>102<text:span text:style-name="T3">年</text:span>1<text:span text:style-name="T3">月至</text:span>103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高雄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102<text:span text:style-name="T3">年</text:span>1<text:span text:style-name="T3">月至</text:span>104<text:span text:style-name="T3">年</text:span>1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宜蘭縣</text:span></text:p>
          </table:table-cell>
          <table:table-cell office:value-type="string" table:style-name="ce12">
            <text:p>ˇ</text:p>
          </table:table-cell>
          <table:table-cell table:style-name="ce14"/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102<text:span text:style-name="T3">年</text:span>6<text:span text:style-name="T3">月至</text:span>104<text:span text:style-name="T3">年</text:span>5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桃園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102<text:span text:style-name="T3">年</text:span>9<text:span text:style-name="T3">月至</text:span>104<text:span text:style-name="T3">年</text:span>8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新竹縣</text:span></text:p>
          </table:table-cell>
          <table:table-cell table:number-columns-repeated="2" table:style-name="ce12"/>
          <table:table-cell office:value-type="string" table:style-name="ce12">
            <text:p>ˇ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103<text:span text:style-name="T3">年</text:span>1<text:span text:style-name="T3">月至</text:span>103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苗栗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2"/>
          <table:table-cell office:value-type="float" office:value="2" table:style-name="ce28">
            <text:p>2</text:p>
          </table:table-cell>
          <table:table-cell office:value-type="string" table:style-name="ce28">
            <text:p>103<text:span text:style-name="T3">年</text:span>1<text:span text:style-name="T3">月至</text:span>104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彰化縣</text:span></text:p>
          </table:table-cell>
          <table:table-cell table:style-name="ce12"/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103<text:span text:style-name="T3">年</text:span>1<text:span text:style-name="T3">月至</text:span>104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南投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103<text:span text:style-name="T3">年</text:span>1<text:span text:style-name="T3">月至</text:span>104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雲林縣</text:span></text:p>
          </table:table-cell>
          <table:table-cell table:style-name="ce12"/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103<text:span text:style-name="T3">年</text:span>1<text:span text:style-name="T3">月至</text:span>103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嘉義縣</text:span></text:p>
          </table:table-cell>
          <table:table-cell table:style-name="ce12"/>
          <table:table-cell office:value-type="string" table:style-name="ce12">
            <text:p>ˇ</text:p>
          </table:table-cell>
          <table:table-cell table:style-name="ce12"/>
          <table:table-cell office:value-type="float" office:value="1" table:style-name="ce28">
            <text:p>1</text:p>
          </table:table-cell>
          <table:table-cell office:value-type="string" table:style-name="ce28">
            <text:p>103<text:span text:style-name="T3">年</text:span>1<text:span text:style-name="T3">月至</text:span>103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屏東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103<text:span text:style-name="T3">年</text:span>1<text:span text:style-name="T3">月至</text:span>104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臺東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102<text:span text:style-name="T3">年</text:span>1<text:span text:style-name="T3">月至</text:span>103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花蓮縣</text:span></text:p>
          </table:table-cell>
          <table:table-cell office:value-type="string" table:style-name="ce12">
            <text:p>ˇ</text:p>
          </table:table-cell>
          <table:table-cell table:number-columns-repeated="2" table:style-name="ce12"/>
          <table:table-cell office:value-type="float" office:value="2" table:style-name="ce28">
            <text:p>2</text:p>
          </table:table-cell>
          <table:table-cell office:value-type="string" table:style-name="ce28">
            <text:p>103<text:span text:style-name="T3">年</text:span>1<text:span text:style-name="T3">月至</text:span>104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澎湖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103<text:span text:style-name="T3">年</text:span>1<text:span text:style-name="T3">月至</text:span>104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基隆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2"/>
          <table:table-cell office:value-type="float" office:value="2" table:style-name="ce28">
            <text:p>2</text:p>
          </table:table-cell>
          <table:table-cell office:value-type="string" table:style-name="ce28">
            <text:p>102<text:span text:style-name="T3">年</text:span>7<text:span text:style-name="T3">月至</text:span>104<text:span text:style-name="T3">年</text:span>6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新竹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103<text:span text:style-name="T3">年</text:span>1<text:span text:style-name="T3">月至</text:span>104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嘉義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2"/>
          <table:table-cell office:value-type="float" office:value="2" table:style-name="ce28">
            <text:p>2</text:p>
          </table:table-cell>
          <table:table-cell office:value-type="string" table:style-name="ce28">
            <text:p>102<text:span text:style-name="T3">年</text:span>1<text:span text:style-name="T3">月至</text:span>103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7">
            <text:p><text:span text:style-name="T5">金門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103<text:span text:style-name="T3">年</text:span>8<text:span text:style-name="T3">月至</text:span>105<text:span text:style-name="T3">年</text:span>7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9">
            <text:p><text:span text:style-name="T5">連江縣</text:span></text:p>
          </table:table-cell>
          <table:table-cell table:style-name="ce15"/>
          <table:table-cell office:value-type="string" table:style-name="ce15">
            <text:p>ˇ</text:p>
          </table:table-cell>
          <table:table-cell table:style-name="ce16"/>
          <table:table-cell office:value-type="float" office:value="2" table:style-name="ce30">
            <text:p>2</text:p>
          </table:table-cell>
          <table:table-cell office:value-type="string" table:style-name="ce30">
            <text:p>102<text:span text:style-name="T3">年</text:span>6<text:span text:style-name="T3">月至</text:span>104<text:span text:style-name="T3">年</text:span>5<text:span text:style-name="T3">月</text:span></text:p>
          </table:table-cell>
          <table:table-cell table:number-columns-repeated="16378" table:style-name="ce14"/>
        </table:table-row>
        <table:table-row table:number-rows-repeated="1048550" table:style-name="ro5">
          <table:table-cell table:number-columns-repeated="16384"/>
        </table:table-row>
      </table:table>
      <table:table table:name="104" table:style-name="ta5">
        <table:table-column table:style-name="co7" table:default-cell-style-name="ce2"/>
        <table:table-column table:style-name="co2" table:number-columns-repeated="3" table:default-cell-style-name="ce6"/>
        <table:table-column table:style-name="co3" table:default-cell-style-name="ce22"/>
        <table:table-column table:style-name="co4" table:default-cell-style-name="ce31"/>
        <table:table-column table:style-name="co5" table:number-columns-repeated="16378" table:default-cell-style-name="ce6"/>
        <table:table-row table:style-name="ro1">
          <table:table-cell office:value-type="string" table:number-columns-spanned="6" table:number-rows-spanned="1" table:style-name="ce62">
            <text:p>402-3<text:span text:style-name="T7">各縣市政府性別平等教育委員會委員遴聘方式統計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2">
          <table:table-cell office:value-type="string" table:number-columns-spanned="6" table:number-rows-spanned="1" table:style-name="ce69">
            <text:p>104<text:span text:style-name="T3">年度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table:style-name="ce38"/>
          <table:table-cell office:value-type="string" table:style-name="ce24">
            <text:p><text:span text:style-name="T3">指定</text:span></text:p>
          </table:table-cell>
          <table:table-cell office:value-type="string" table:style-name="ce25">
            <text:p><text:span text:style-name="T3">推薦</text:span></text:p>
          </table:table-cell>
          <table:table-cell office:value-type="string" table:style-name="ce25">
            <text:p><text:span text:style-name="T3">其他</text:span></text:p>
          </table:table-cell>
          <table:table-cell office:value-type="string" table:style-name="ce25">
            <text:p><text:span text:style-name="T3">委員每屆任期</text:span>(<text:span text:style-name="T3">年</text:span>)</text:p>
          </table:table-cell>
          <table:table-cell office:value-type="string" table:style-name="ce26">
            <text:p><text:span text:style-name="T3">委員任期期間</text:span>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27">
            <text:p><text:span text:style-name="T3">總計</text:span></text:p>
          </table:table-cell>
          <table:table-cell office:value-type="float" office:value="18" table:formula="of:=COUNTIF([.B5:.B26];&quot;ˇ&quot;)" table:style-name="ce28">
            <text:p>18</text:p>
          </table:table-cell>
          <table:table-cell office:value-type="float" office:value="17" table:formula="of:=COUNTIF([.C5:.C26];&quot;ˇ&quot;)" table:style-name="ce28">
            <text:p>17</text:p>
          </table:table-cell>
          <table:table-cell office:value-type="float" office:value="3" table:formula="of:=COUNTIF([.D5:.D26];&quot;ˇ&quot;)" table:style-name="ce28">
            <text:p>3</text:p>
          </table:table-cell>
          <table:table-cell table:number-columns-repeated="2" table:style-name="ce28"/>
          <table:table-cell table:number-columns-repeated="16378" table:style-name="ce22"/>
        </table:table-row>
        <table:table-row table:style-name="ro4">
          <table:table-cell office:value-type="string" table:style-name="ce20">
            <text:p><text:span text:style-name="T2">新北市</text:span></text:p>
          </table:table-cell>
          <table:table-cell office:value-type="string" table:style-name="ce12">
            <text:p>ˇ</text:p>
          </table:table-cell>
          <table:table-cell table:style-name="ce12"/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104<text:span text:style-name="T3">年</text:span>1<text:span text:style-name="T3">月至</text:span>105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臺北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103<text:span text:style-name="T3">年</text:span>2<text:span text:style-name="T3">月至</text:span>105<text:span text:style-name="T3">年</text:span>2<text:span text:style-name="T3">月</text:span></text:p>
          </table:table-cell>
          <table:table-cell table:style-name="ce12"/>
          <table:table-cell table:number-columns-repeated="16377" table:style-name="ce14"/>
        </table:table-row>
        <table:table-row table:style-name="ro4">
          <table:table-cell office:value-type="string" table:style-name="ce45">
            <text:p>桃園市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104<text:span text:style-name="T3">年</text:span>1<text:span text:style-name="T3">月至</text:span>105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臺中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104<text:span text:style-name="T3">年</text:span>1<text:span text:style-name="T3">月至</text:span>105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臺南市</text:span></text:p>
          </table:table-cell>
          <table:table-cell table:number-columns-repeated="2" table:style-name="ce12"/>
          <table:table-cell office:value-type="string" table:style-name="ce12">
            <text:p>ˇ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104<text:span text:style-name="T3">年</text:span>1<text:span text:style-name="T3">月至</text:span>105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高雄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104<text:span text:style-name="T3">年</text:span>1<text:span text:style-name="T3">月至</text:span>106<text:span text:style-name="T3">年</text:span>1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宜蘭縣</text:span></text:p>
          </table:table-cell>
          <table:table-cell office:value-type="string" table:style-name="ce12">
            <text:p>ˇ</text:p>
          </table:table-cell>
          <table:table-cell table:style-name="ce14"/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104<text:span text:style-name="T3">年</text:span>6<text:span text:style-name="T3">月至</text:span>106<text:span text:style-name="T3">年</text:span>5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新竹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2"/>
          <table:table-cell office:value-type="float" office:value="1" table:style-name="ce28">
            <text:p>1</text:p>
          </table:table-cell>
          <table:table-cell office:value-type="string" table:style-name="ce28">
            <text:p>104<text:span text:style-name="T3">年</text:span>1<text:span text:style-name="T3">月至</text:span>104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苗栗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2"/>
          <table:table-cell office:value-type="float" office:value="2" table:style-name="ce28">
            <text:p>2</text:p>
          </table:table-cell>
          <table:table-cell office:value-type="string" table:style-name="ce28">
            <text:p>103<text:span text:style-name="T3">年</text:span>1<text:span text:style-name="T3">月至</text:span>104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彰化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103<text:span text:style-name="T3">年</text:span>1<text:span text:style-name="T3">月至</text:span>104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南投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2"/>
          <table:table-cell office:value-type="float" office:value="2" table:style-name="ce28">
            <text:p>2</text:p>
          </table:table-cell>
          <table:table-cell office:value-type="string" table:style-name="ce28">
            <text:p>103<text:span text:style-name="T3">年</text:span>1<text:span text:style-name="T3">月至</text:span>104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雲林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2"/>
          <table:table-cell office:value-type="float" office:value="1" table:style-name="ce28">
            <text:p>1</text:p>
          </table:table-cell>
          <table:table-cell office:value-type="string" table:style-name="ce28">
            <text:p>104<text:span text:style-name="T3">年</text:span>1<text:span text:style-name="T3">月至</text:span>104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嘉義縣</text:span></text:p>
          </table:table-cell>
          <table:table-cell table:style-name="ce12"/>
          <table:table-cell office:value-type="string" table:style-name="ce12">
            <text:p>ˇ</text:p>
          </table:table-cell>
          <table:table-cell table:style-name="ce12"/>
          <table:table-cell office:value-type="float" office:value="1" table:style-name="ce28">
            <text:p>1</text:p>
          </table:table-cell>
          <table:table-cell office:value-type="string" table:style-name="ce28">
            <text:p>104<text:span text:style-name="T3">年</text:span>1<text:span text:style-name="T3">月至</text:span>104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屏東縣</text:span></text:p>
          </table:table-cell>
          <table:table-cell table:style-name="ce12"/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103<text:span text:style-name="T3">年</text:span>1<text:span text:style-name="T3">月至</text:span>104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臺東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2"/>
          <table:table-cell office:value-type="float" office:value="2" table:style-name="ce28">
            <text:p>2</text:p>
          </table:table-cell>
          <table:table-cell office:value-type="string" table:style-name="ce28">
            <text:p>104<text:span text:style-name="T3">年</text:span>1<text:span text:style-name="T3">月至</text:span>105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花蓮縣</text:span></text:p>
          </table:table-cell>
          <table:table-cell office:value-type="string" table:style-name="ce12">
            <text:p>ˇ</text:p>
          </table:table-cell>
          <table:table-cell table:number-columns-repeated="2" table:style-name="ce12"/>
          <table:table-cell office:value-type="float" office:value="2" table:style-name="ce28">
            <text:p>2</text:p>
          </table:table-cell>
          <table:table-cell office:value-type="string" table:style-name="ce28">
            <text:p>103<text:span text:style-name="T3">年</text:span>1<text:span text:style-name="T3">月至</text:span>104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澎湖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103<text:span text:style-name="T3">年</text:span>1<text:span text:style-name="T3">月至</text:span>104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基隆市</text:span></text:p>
          </table:table-cell>
          <table:table-cell table:number-columns-repeated="2" table:style-name="ce12"/>
          <table:table-cell office:value-type="string" table:style-name="ce12">
            <text:p>ˇ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104<text:span text:style-name="T3">年</text:span>7<text:span text:style-name="T3">月至</text:span>106<text:span text:style-name="T3">年</text:span>7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新竹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2"/>
          <table:table-cell office:value-type="float" office:value="2" table:style-name="ce28">
            <text:p>2</text:p>
          </table:table-cell>
          <table:table-cell office:value-type="string" table:style-name="ce28">
            <text:p>103<text:span text:style-name="T3">年</text:span>1<text:span text:style-name="T3">月至</text:span>104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嘉義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2"/>
          <table:table-cell office:value-type="float" office:value="2" table:style-name="ce28">
            <text:p>2</text:p>
          </table:table-cell>
          <table:table-cell office:value-type="string" table:style-name="ce28">
            <text:p>104<text:span text:style-name="T3">年</text:span>1<text:span text:style-name="T3">月至</text:span>105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7">
            <text:p><text:span text:style-name="T5">金門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2"/>
          <table:table-cell office:value-type="float" office:value="2" table:style-name="ce28">
            <text:p>2</text:p>
          </table:table-cell>
          <table:table-cell office:value-type="string" table:style-name="ce28">
            <text:p>103<text:span text:style-name="T3">年</text:span>8<text:span text:style-name="T3">月至</text:span>105<text:span text:style-name="T3">年</text:span>7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9">
            <text:p><text:span text:style-name="T5">連江縣</text:span></text:p>
          </table:table-cell>
          <table:table-cell office:value-type="string" table:style-name="ce15">
            <text:p>ˇ</text:p>
          </table:table-cell>
          <table:table-cell office:value-type="string" table:style-name="ce15">
            <text:p>ˇ</text:p>
          </table:table-cell>
          <table:table-cell table:style-name="ce16"/>
          <table:table-cell office:value-type="float" office:value="2" table:style-name="ce30">
            <text:p>2</text:p>
          </table:table-cell>
          <table:table-cell office:value-type="string" table:style-name="ce30">
            <text:p>104<text:span text:style-name="T3">年</text:span>6<text:span text:style-name="T3">月至</text:span>106<text:span text:style-name="T3">年</text:span>5<text:span text:style-name="T3">月</text:span></text:p>
          </table:table-cell>
          <table:table-cell table:number-columns-repeated="16378" table:style-name="ce14"/>
        </table:table-row>
        <table:table-row table:style-name="ro5">
          <table:table-cell table:style-name="ce43"/>
          <table:table-cell table:number-columns-repeated="3" table:style-name="ce6"/>
          <table:table-cell table:style-name="ce22"/>
          <table:table-cell table:style-name="ce31"/>
          <table:table-cell table:number-columns-repeated="16378"/>
        </table:table-row>
        <table:table-row table:style-name="ro5">
          <table:table-cell table:style-name="ce44"/>
          <table:table-cell table:number-columns-repeated="3" table:style-name="ce6"/>
          <table:table-cell table:style-name="ce22"/>
          <table:table-cell table:style-name="ce31"/>
          <table:table-cell table:number-columns-repeated="16378"/>
        </table:table-row>
        <table:table-row table:style-name="ro5">
          <table:table-cell table:style-name="ce5"/>
          <table:table-cell table:number-columns-repeated="3" table:style-name="ce6"/>
          <table:table-cell table:style-name="ce22"/>
          <table:table-cell table:style-name="ce31"/>
          <table:table-cell table:number-columns-repeated="16378"/>
        </table:table-row>
        <table:table-row table:number-rows-repeated="1048547" table:style-name="ro5">
          <table:table-cell table:number-columns-repeated="16384"/>
        </table:table-row>
      </table:table>
      <table:table table:name="105" table:style-name="ta5">
        <table:table-column table:style-name="co7" table:default-cell-style-name="ce2"/>
        <table:table-column table:style-name="co2" table:number-columns-repeated="3" table:default-cell-style-name="ce6"/>
        <table:table-column table:style-name="co3" table:default-cell-style-name="ce22"/>
        <table:table-column table:style-name="co4" table:default-cell-style-name="ce31"/>
        <table:table-column table:style-name="co5" table:number-columns-repeated="16378" table:default-cell-style-name="ce6"/>
        <table:table-row table:style-name="ro1">
          <table:table-cell office:value-type="string" table:number-columns-spanned="6" table:number-rows-spanned="1" table:style-name="ce62">
            <text:p>402-3<text:span text:style-name="T7">各縣市政府性別平等教育委員會委員遴聘方式統計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2">
          <table:table-cell office:value-type="string" table:number-columns-spanned="6" table:number-rows-spanned="1" table:style-name="ce69">
            <text:p>105<text:span text:style-name="T3">年度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table:style-name="ce38"/>
          <table:table-cell office:value-type="string" table:style-name="ce24">
            <text:p><text:span text:style-name="T3">指定</text:span></text:p>
          </table:table-cell>
          <table:table-cell office:value-type="string" table:style-name="ce25">
            <text:p><text:span text:style-name="T3">推薦</text:span></text:p>
          </table:table-cell>
          <table:table-cell office:value-type="string" table:style-name="ce25">
            <text:p><text:span text:style-name="T3">其他</text:span></text:p>
          </table:table-cell>
          <table:table-cell office:value-type="string" table:style-name="ce25">
            <text:p><text:span text:style-name="T3">委員每屆任期</text:span>(<text:span text:style-name="T3">年</text:span>)</text:p>
          </table:table-cell>
          <table:table-cell office:value-type="string" table:style-name="ce26">
            <text:p><text:span text:style-name="T3">委員任期期間</text:span>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27">
            <text:p><text:span text:style-name="T3">總計</text:span></text:p>
          </table:table-cell>
          <table:table-cell office:value-type="float" office:value="18" table:formula="of:=COUNTIF([.B5:.B26];&quot;ˇ&quot;)" table:style-name="ce28">
            <text:p>18</text:p>
          </table:table-cell>
          <table:table-cell office:value-type="float" office:value="21" table:formula="of:=COUNTIF([.C5:.C26];&quot;ˇ&quot;)" table:style-name="ce28">
            <text:p>21</text:p>
          </table:table-cell>
          <table:table-cell office:value-type="float" office:value="3" table:formula="of:=COUNTIF([.D5:.D26];&quot;ˇ&quot;)" table:style-name="ce28">
            <text:p>3</text:p>
          </table:table-cell>
          <table:table-cell table:number-columns-repeated="2" table:style-name="ce28"/>
          <table:table-cell table:number-columns-repeated="16378" table:style-name="ce22"/>
        </table:table-row>
        <table:table-row table:style-name="ro4">
          <table:table-cell office:value-type="string" table:style-name="ce20">
            <text:p><text:span text:style-name="T2">新北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104<text:span text:style-name="T3">年</text:span>1<text:span text:style-name="T3">月至</text:span>105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臺北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2"/>
          <table:table-cell office:value-type="float" office:value="2" table:style-name="ce28">
            <text:p>2</text:p>
          </table:table-cell>
          <table:table-cell office:value-type="string" table:style-name="ce28">
            <text:p>105<text:span text:style-name="T3">年</text:span>2<text:span text:style-name="T3">月至</text:span>107<text:span text:style-name="T3">年</text:span>2<text:span text:style-name="T3">月</text:span></text:p>
          </table:table-cell>
          <table:table-cell table:style-name="ce12"/>
          <table:table-cell table:number-columns-repeated="16377" table:style-name="ce14"/>
        </table:table-row>
        <table:table-row table:style-name="ro4">
          <table:table-cell office:value-type="string" table:style-name="ce20">
            <text:p>桃園市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104<text:span text:style-name="T3">年</text:span>1<text:span text:style-name="T3">月至</text:span>105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臺中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104<text:span text:style-name="T3">年</text:span>1<text:span text:style-name="T3">月至</text:span>105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臺南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104<text:span text:style-name="T3">年</text:span>1<text:span text:style-name="T3">月至</text:span>105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高雄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104<text:span text:style-name="T3">年</text:span>1<text:span text:style-name="T3">月至</text:span>106<text:span text:style-name="T3">年</text:span>1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宜蘭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3" table:style-name="ce28">
            <text:p>3</text:p>
          </table:table-cell>
          <table:table-cell office:value-type="string" table:style-name="ce28">
            <text:p>104<text:span text:style-name="T3">年</text:span>6<text:span text:style-name="T3">月至</text:span>106<text:span text:style-name="T3">年</text:span>5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新竹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2"/>
          <table:table-cell office:value-type="float" office:value="1" table:style-name="ce28">
            <text:p>1</text:p>
          </table:table-cell>
          <table:table-cell office:value-type="string" table:style-name="ce28">
            <text:p>105<text:span text:style-name="T3">年</text:span>1<text:span text:style-name="T3">月至</text:span>105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苗栗縣</text:span></text:p>
          </table:table-cell>
          <table:table-cell table:style-name="ce12"/>
          <table:table-cell office:value-type="string" table:style-name="ce12">
            <text:p>ˇ</text:p>
          </table:table-cell>
          <table:table-cell table:style-name="ce12"/>
          <table:table-cell office:value-type="float" office:value="2" table:style-name="ce28">
            <text:p>2</text:p>
          </table:table-cell>
          <table:table-cell office:value-type="string" table:style-name="ce28">
            <text:p>105<text:span text:style-name="T3">年</text:span>1<text:span text:style-name="T3">月至</text:span>107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彰化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105<text:span text:style-name="T3">年</text:span>1<text:span text:style-name="T3">月至</text:span>106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南投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2"/>
          <table:table-cell office:value-type="float" office:value="2" table:style-name="ce28">
            <text:p>2</text:p>
          </table:table-cell>
          <table:table-cell office:value-type="string" table:style-name="ce28">
            <text:p>105<text:span text:style-name="T3">年</text:span>1<text:span text:style-name="T3">月至</text:span>106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雲林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2"/>
          <table:table-cell office:value-type="float" office:value="1" table:style-name="ce28">
            <text:p>1</text:p>
          </table:table-cell>
          <table:table-cell office:value-type="string" table:style-name="ce28">
            <text:p>105<text:span text:style-name="T3">年</text:span>1<text:span text:style-name="T3">月至</text:span>105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嘉義縣</text:span></text:p>
          </table:table-cell>
          <table:table-cell table:style-name="ce12"/>
          <table:table-cell office:value-type="string" table:style-name="ce12">
            <text:p>ˇ</text:p>
          </table:table-cell>
          <table:table-cell table:style-name="ce12"/>
          <table:table-cell office:value-type="float" office:value="1" table:style-name="ce28">
            <text:p>1</text:p>
          </table:table-cell>
          <table:table-cell office:value-type="string" table:style-name="ce28">
            <text:p>105<text:span text:style-name="T3">年</text:span>1<text:span text:style-name="T3">月至</text:span>105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屏東縣</text:span></text:p>
          </table:table-cell>
          <table:table-cell table:style-name="ce12"/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105<text:span text:style-name="T3">年</text:span>1<text:span text:style-name="T3">月至</text:span>106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臺東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2"/>
          <table:table-cell office:value-type="float" office:value="2" table:style-name="ce28">
            <text:p>2</text:p>
          </table:table-cell>
          <table:table-cell office:value-type="string" table:style-name="ce28">
            <text:p>104<text:span text:style-name="T3">年</text:span>1<text:span text:style-name="T3">月至</text:span>105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花蓮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2"/>
          <table:table-cell office:value-type="float" office:value="2" table:style-name="ce28">
            <text:p>2</text:p>
          </table:table-cell>
          <table:table-cell office:value-type="string" table:style-name="ce28">
            <text:p>105<text:span text:style-name="T3">年</text:span>1<text:span text:style-name="T3">月至</text:span>106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澎湖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104<text:span text:style-name="T3">年</text:span>1<text:span text:style-name="T3">月至</text:span>106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基隆市</text:span></text:p>
          </table:table-cell>
          <table:table-cell table:number-columns-repeated="2" table:style-name="ce12"/>
          <table:table-cell office:value-type="string" table:style-name="ce12">
            <text:p>ˇ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104<text:span text:style-name="T3">年</text:span>7<text:span text:style-name="T3">月至</text:span>106<text:span text:style-name="T3">年</text:span>7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新竹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2"/>
          <table:table-cell office:value-type="float" office:value="2" table:style-name="ce28">
            <text:p>2</text:p>
          </table:table-cell>
          <table:table-cell office:value-type="string" table:style-name="ce28">
            <text:p>105<text:span text:style-name="T3">年</text:span>1<text:span text:style-name="T3">月至</text:span>106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嘉義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2"/>
          <table:table-cell office:value-type="float" office:value="2" table:style-name="ce28">
            <text:p>2</text:p>
          </table:table-cell>
          <table:table-cell office:value-type="string" table:style-name="ce28">
            <text:p>104<text:span text:style-name="T3">年</text:span>1<text:span text:style-name="T3">月至</text:span>105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7">
            <text:p><text:span text:style-name="T5">金門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2"/>
          <table:table-cell office:value-type="float" office:value="2" table:style-name="ce28">
            <text:p>2</text:p>
          </table:table-cell>
          <table:table-cell office:value-type="string" table:style-name="ce28">
            <text:p>105<text:span text:style-name="T3">年</text:span>8<text:span text:style-name="T3">月至</text:span>107<text:span text:style-name="T3">年</text:span>7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9">
            <text:p><text:span text:style-name="T5">連江縣</text:span></text:p>
          </table:table-cell>
          <table:table-cell office:value-type="string" table:style-name="ce15">
            <text:p>ˇ</text:p>
          </table:table-cell>
          <table:table-cell office:value-type="string" table:style-name="ce15">
            <text:p>ˇ</text:p>
          </table:table-cell>
          <table:table-cell table:style-name="ce16"/>
          <table:table-cell office:value-type="float" office:value="2" table:style-name="ce30">
            <text:p>2</text:p>
          </table:table-cell>
          <table:table-cell office:value-type="string" table:style-name="ce30">
            <text:p>104<text:span text:style-name="T3">年</text:span>6<text:span text:style-name="T3">月至</text:span>106<text:span text:style-name="T3">年</text:span>6<text:span text:style-name="T3">月</text:span></text:p>
          </table:table-cell>
          <table:table-cell table:number-columns-repeated="16378" table:style-name="ce14"/>
        </table:table-row>
        <table:table-row table:style-name="ro5">
          <table:table-cell table:style-name="ce43"/>
          <table:table-cell table:number-columns-repeated="3" table:style-name="ce6"/>
          <table:table-cell table:style-name="ce22"/>
          <table:table-cell table:style-name="ce31"/>
          <table:table-cell table:number-columns-repeated="16378"/>
        </table:table-row>
        <table:table-row table:style-name="ro5">
          <table:table-cell table:style-name="ce44"/>
          <table:table-cell table:number-columns-repeated="3" table:style-name="ce6"/>
          <table:table-cell table:style-name="ce22"/>
          <table:table-cell table:style-name="ce31"/>
          <table:table-cell table:number-columns-repeated="16378"/>
        </table:table-row>
        <table:table-row table:style-name="ro5">
          <table:table-cell table:style-name="ce5"/>
          <table:table-cell table:number-columns-repeated="3" table:style-name="ce6"/>
          <table:table-cell table:style-name="ce22"/>
          <table:table-cell table:style-name="ce31"/>
          <table:table-cell table:number-columns-repeated="16378"/>
        </table:table-row>
        <table:table-row table:number-rows-repeated="1048547" table:style-name="ro5">
          <table:table-cell table:number-columns-repeated="16384"/>
        </table:table-row>
      </table:table>
      <table:table table:name="106" table:style-name="ta5">
        <table:table-column table:style-name="co7" table:default-cell-style-name="ce2"/>
        <table:table-column table:style-name="co2" table:number-columns-repeated="3" table:default-cell-style-name="ce6"/>
        <table:table-column table:style-name="co3" table:default-cell-style-name="ce22"/>
        <table:table-column table:style-name="co4" table:default-cell-style-name="ce31"/>
        <table:table-column table:style-name="co5" table:number-columns-repeated="16378" table:default-cell-style-name="ce6"/>
        <table:table-row table:style-name="ro1">
          <table:table-cell office:value-type="string" table:number-columns-spanned="6" table:number-rows-spanned="1" table:style-name="ce62">
            <text:p>402-3<text:span text:style-name="T7">各縣市政府性別平等教育委員會委員遴聘方式統計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2">
          <table:table-cell office:value-type="string" table:number-columns-spanned="6" table:number-rows-spanned="1" table:style-name="ce69">
            <text:p>106<text:span text:style-name="T3">年度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table:style-name="ce38"/>
          <table:table-cell office:value-type="string" table:style-name="ce24">
            <text:p><text:span text:style-name="T3">指定</text:span></text:p>
          </table:table-cell>
          <table:table-cell office:value-type="string" table:style-name="ce25">
            <text:p><text:span text:style-name="T3">推薦</text:span></text:p>
          </table:table-cell>
          <table:table-cell office:value-type="string" table:style-name="ce25">
            <text:p><text:span text:style-name="T3">其他</text:span></text:p>
          </table:table-cell>
          <table:table-cell office:value-type="string" table:style-name="ce25">
            <text:p><text:span text:style-name="T3">委員每屆任期</text:span>(<text:span text:style-name="T3">年</text:span>)</text:p>
          </table:table-cell>
          <table:table-cell office:value-type="string" table:style-name="ce26">
            <text:p><text:span text:style-name="T3">委員任期期間</text:span>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27">
            <text:p><text:span text:style-name="T3">總計</text:span></text:p>
          </table:table-cell>
          <table:table-cell office:value-type="float" office:value="17" table:formula="of:=COUNTIF([.B5:.B26];&quot;ˇ&quot;)" table:style-name="ce28">
            <text:p>17</text:p>
          </table:table-cell>
          <table:table-cell office:value-type="float" office:value="19" table:formula="of:=COUNTIF([.C5:.C26];&quot;ˇ&quot;)" table:style-name="ce28">
            <text:p>19</text:p>
          </table:table-cell>
          <table:table-cell office:value-type="float" office:value="6" table:formula="of:=COUNTIF([.D5:.D26];&quot;ˇ&quot;)" table:style-name="ce28">
            <text:p>6</text:p>
          </table:table-cell>
          <table:table-cell table:number-columns-repeated="2" table:style-name="ce28"/>
          <table:table-cell table:number-columns-repeated="16378" table:style-name="ce22"/>
        </table:table-row>
        <table:table-row table:style-name="ro4">
          <table:table-cell office:value-type="string" table:style-name="ce20">
            <text:p><text:span text:style-name="T2">新北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106<text:span text:style-name="T3">年</text:span>1<text:span text:style-name="T3">月至</text:span>107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臺北市</text:span></text:p>
          </table:table-cell>
          <table:table-cell table:style-name="ce12"/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105<text:span text:style-name="T3">年</text:span>3<text:span text:style-name="T3">月至</text:span>107<text:span text:style-name="T3">年</text:span>3<text:span text:style-name="T3">月</text:span></text:p>
          </table:table-cell>
          <table:table-cell table:style-name="ce12"/>
          <table:table-cell table:number-columns-repeated="16377" table:style-name="ce14"/>
        </table:table-row>
        <table:table-row table:style-name="ro4">
          <table:table-cell office:value-type="string" table:style-name="ce20">
            <text:p>桃園市</text:p>
          </table:table-cell>
          <table:table-cell office:value-type="string" table:style-name="ce12">
            <text:p>ˇ</text:p>
          </table:table-cell>
          <table:table-cell table:style-name="ce14"/>
          <table:table-cell office:value-type="string" table:style-name="ce12">
            <text:p>ˇ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106<text:span text:style-name="T3">年</text:span>1<text:span text:style-name="T3">月至</text:span>107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臺中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106<text:span text:style-name="T3">年</text:span>1<text:span text:style-name="T3">月至</text:span>107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臺南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2"/>
          <table:table-cell office:value-type="float" office:value="2" table:style-name="ce28">
            <text:p>2</text:p>
          </table:table-cell>
          <table:table-cell office:value-type="string" table:style-name="ce28">
            <text:p>106<text:span text:style-name="T3">年</text:span>1<text:span text:style-name="T3">月至</text:span>107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高雄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106<text:span text:style-name="T3">年</text:span>1<text:span text:style-name="T3">月至</text:span>108<text:span text:style-name="T3">年</text:span>1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宜蘭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106<text:span text:style-name="T3">年</text:span>6<text:span text:style-name="T3">月至</text:span>108<text:span text:style-name="T3">年</text:span>5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新竹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2"/>
          <table:table-cell office:value-type="float" office:value="1" table:style-name="ce28">
            <text:p>1</text:p>
          </table:table-cell>
          <table:table-cell office:value-type="string" table:style-name="ce28">
            <text:p>106<text:span text:style-name="T3">年</text:span>1<text:span text:style-name="T3">月至</text:span>106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苗栗縣</text:span></text:p>
          </table:table-cell>
          <table:table-cell table:style-name="ce14"/>
          <table:table-cell office:value-type="string" table:style-name="ce12">
            <text:p>ˇ</text:p>
          </table:table-cell>
          <table:table-cell table:style-name="ce14"/>
          <table:table-cell office:value-type="float" office:value="2" table:style-name="ce28">
            <text:p>2</text:p>
          </table:table-cell>
          <table:table-cell office:value-type="string" table:style-name="ce28">
            <text:p>105<text:span text:style-name="T3">年</text:span>1<text:span text:style-name="T3">月至</text:span>107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彰化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105<text:span text:style-name="T3">年</text:span>1<text:span text:style-name="T3">月至</text:span>106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南投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2"/>
          <table:table-cell office:value-type="float" office:value="2" table:style-name="ce28">
            <text:p>2</text:p>
          </table:table-cell>
          <table:table-cell office:value-type="string" table:style-name="ce28">
            <text:p>105<text:span text:style-name="T3">年</text:span>1<text:span text:style-name="T3">月至</text:span>106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雲林縣</text:span></text:p>
          </table:table-cell>
          <table:table-cell table:number-columns-repeated="2" table:style-name="ce12"/>
          <table:table-cell office:value-type="string" table:style-name="ce12">
            <text:p>ˇ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106<text:span text:style-name="T3">年</text:span>1<text:span text:style-name="T3">月至</text:span>106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嘉義縣</text:span></text:p>
          </table:table-cell>
          <table:table-cell table:number-columns-repeated="2" table:style-name="ce12"/>
          <table:table-cell office:value-type="string" table:style-name="ce12">
            <text:p>ˇ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106<text:span text:style-name="T3">年</text:span>1<text:span text:style-name="T3">月至</text:span>106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屏東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105<text:span text:style-name="T3">年</text:span>1<text:span text:style-name="T3">月至</text:span>106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臺東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106<text:span text:style-name="T3">年</text:span>1<text:span text:style-name="T3">月至</text:span>107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花蓮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106<text:span text:style-name="T3">年</text:span>1<text:span text:style-name="T3">月至</text:span>107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澎湖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3"/>
          <table:table-cell office:value-type="float" office:value="2" table:style-name="ce28">
            <text:p>2</text:p>
          </table:table-cell>
          <table:table-cell office:value-type="string" table:style-name="ce28">
            <text:p>104<text:span text:style-name="T3">年</text:span>1<text:span text:style-name="T3">月至</text:span>106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基隆市</text:span></text:p>
          </table:table-cell>
          <table:table-cell table:style-name="ce12"/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106<text:span text:style-name="T3">年</text:span>8<text:span text:style-name="T3">月至</text:span>108<text:span text:style-name="T3">年</text:span>7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新竹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2"/>
          <table:table-cell office:value-type="float" office:value="2" table:style-name="ce28">
            <text:p>2</text:p>
          </table:table-cell>
          <table:table-cell office:value-type="string" table:style-name="ce28">
            <text:p>105<text:span text:style-name="T3">年</text:span>3<text:span text:style-name="T3">月至</text:span>106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0">
            <text:p><text:span text:style-name="T2">嘉義市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2"/>
          <table:table-cell office:value-type="float" office:value="2" table:style-name="ce28">
            <text:p>2</text:p>
          </table:table-cell>
          <table:table-cell office:value-type="string" table:style-name="ce28">
            <text:p>106<text:span text:style-name="T3">年</text:span>1<text:span text:style-name="T3">月至</text:span>107<text:span text:style-name="T3">年</text:span>12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7">
            <text:p><text:span text:style-name="T5">金門縣</text:span></text:p>
          </table:table-cell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style-name="ce12"/>
          <table:table-cell office:value-type="float" office:value="2" table:style-name="ce28">
            <text:p>2</text:p>
          </table:table-cell>
          <table:table-cell office:value-type="string" table:style-name="ce28">
            <text:p>105<text:span text:style-name="T3">年</text:span>8<text:span text:style-name="T3">月至</text:span>107<text:span text:style-name="T3">年</text:span>7<text:span text:style-name="T3">月</text:span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9">
            <text:p><text:span text:style-name="T5">連江縣</text:span></text:p>
          </table:table-cell>
          <table:table-cell office:value-type="string" table:style-name="ce15">
            <text:p>ˇ</text:p>
          </table:table-cell>
          <table:table-cell office:value-type="string" table:style-name="ce15">
            <text:p>ˇ</text:p>
          </table:table-cell>
          <table:table-cell table:style-name="ce16"/>
          <table:table-cell office:value-type="float" office:value="2" table:style-name="ce30">
            <text:p>2</text:p>
          </table:table-cell>
          <table:table-cell office:value-type="string" table:style-name="ce30">
            <text:p>106<text:span text:style-name="T3">年</text:span>7<text:span text:style-name="T3">月至</text:span>108<text:span text:style-name="T3">年</text:span>6<text:span text:style-name="T3">月</text:span></text:p>
          </table:table-cell>
          <table:table-cell table:number-columns-repeated="16378" table:style-name="ce14"/>
        </table:table-row>
        <table:table-row table:style-name="ro5">
          <table:table-cell table:style-name="ce43"/>
          <table:table-cell table:number-columns-repeated="3" table:style-name="ce6"/>
          <table:table-cell table:style-name="ce22"/>
          <table:table-cell table:style-name="ce31"/>
          <table:table-cell table:number-columns-repeated="16378"/>
        </table:table-row>
        <table:table-row table:style-name="ro5">
          <table:table-cell table:style-name="ce44"/>
          <table:table-cell table:number-columns-repeated="3" table:style-name="ce6"/>
          <table:table-cell table:style-name="ce22"/>
          <table:table-cell table:style-name="ce31"/>
          <table:table-cell table:number-columns-repeated="16378"/>
        </table:table-row>
        <table:table-row table:style-name="ro5">
          <table:table-cell table:style-name="ce5"/>
          <table:table-cell table:number-columns-repeated="3" table:style-name="ce6"/>
          <table:table-cell table:style-name="ce22"/>
          <table:table-cell table:style-name="ce31"/>
          <table:table-cell table:number-columns-repeated="16378"/>
        </table:table-row>
        <table:table-row table:number-rows-repeated="1048547" table:style-name="ro5">
          <table:table-cell table:number-columns-repeated="16384"/>
        </table:table-row>
      </table:table>
      <table:table table:name="107" table:style-name="ta5">
        <table:table-column table:style-name="co7" table:default-cell-style-name="ce5"/>
        <table:table-column table:style-name="co2" table:number-columns-repeated="3" table:default-cell-style-name="ce5"/>
        <table:table-column table:style-name="co3" table:default-cell-style-name="ce40"/>
        <table:table-column table:style-name="co4" table:default-cell-style-name="ce41"/>
        <table:table-column table:style-name="co5" table:number-columns-repeated="16378" table:default-cell-style-name="ce6"/>
        <table:table-row table:style-name="ro1">
          <table:table-cell office:value-type="string" table:number-columns-spanned="6" table:number-rows-spanned="1" table:style-name="ce64">
            <text:p>402-3<text:span text:style-name="T6">各縣市政府性別平等教育委員會委員遴聘方式統計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2">
          <table:table-cell office:value-type="string" table:number-columns-spanned="6" table:number-rows-spanned="1" table:style-name="ce70">
            <text:p>107<text:span text:style-name="T4">年度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table:style-name="ce33"/>
          <table:table-cell office:value-type="string" table:style-name="ce34">
            <text:p><text:span text:style-name="T4">指定</text:span></text:p>
          </table:table-cell>
          <table:table-cell office:value-type="string" table:style-name="ce35">
            <text:p><text:span text:style-name="T4">推薦</text:span></text:p>
          </table:table-cell>
          <table:table-cell office:value-type="string" table:style-name="ce35">
            <text:p><text:span text:style-name="T4">其他</text:span></text:p>
          </table:table-cell>
          <table:table-cell office:value-type="string" table:style-name="ce35">
            <text:p><text:span text:style-name="T4">委員每屆任期</text:span><text:span text:style-name="T10">(</text:span><text:span text:style-name="T4">年</text:span><text:span text:style-name="T10">)</text:span></text:p>
          </table:table-cell>
          <table:table-cell office:value-type="string" table:style-name="ce36">
            <text:p><text:span text:style-name="T4">委員任期期間</text:span>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27">
            <text:p><text:span text:style-name="T3">總計</text:span></text:p>
          </table:table-cell>
          <table:table-cell office:value-type="float" office:value="17" table:formula="of:=COUNTIF([.B5:.B26];&quot;ˇ&quot;)" table:style-name="ce37">
            <text:p>17</text:p>
          </table:table-cell>
          <table:table-cell office:value-type="float" office:value="19" table:formula="of:=COUNTIF([.C5:.C26];&quot;ˇ&quot;)" table:style-name="ce37">
            <text:p>19</text:p>
          </table:table-cell>
          <table:table-cell office:value-type="float" office:value="4" table:formula="of:=COUNTIF([.D5:.D26];&quot;ˇ&quot;)" table:style-name="ce37">
            <text:p>4</text:p>
          </table:table-cell>
          <table:table-cell table:number-columns-repeated="2" table:style-name="ce37"/>
          <table:table-cell table:number-columns-repeated="16378" table:style-name="ce22"/>
        </table:table-row>
        <table:table-row table:style-name="ro4">
          <table:table-cell office:value-type="string" table:style-name="ce20">
            <text:p><text:span text:style-name="T2">新北市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8"/>
          <table:table-cell office:value-type="float" office:value="2" table:style-name="ce37">
            <text:p>2</text:p>
          </table:table-cell>
          <table:table-cell office:value-type="string" table:style-name="ce37">
            <text:p>106<text:span text:style-name="T4">年</text:span><text:span text:style-name="T10">1</text:span><text:span text:style-name="T4">月至</text:span><text:span text:style-name="T10">107</text:span><text:span text:style-name="T4">年</text:span><text:span text:style-name="T10">12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0">
            <text:p><text:span text:style-name="T2">臺北市</text:span></text:p>
          </table:table-cell>
          <table:table-cell table:style-name="ce7"/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office:value-type="float" office:value="2" table:style-name="ce37">
            <text:p>2</text:p>
          </table:table-cell>
          <table:table-cell office:value-type="string" table:style-name="ce37">
            <text:p>107<text:span text:style-name="T4">年</text:span><text:span text:style-name="T10">3</text:span><text:span text:style-name="T4">月至</text:span><text:span text:style-name="T10">109</text:span><text:span text:style-name="T4">年</text:span><text:span text:style-name="T10">3</text:span><text:span text:style-name="T4">月</text:span></text:p>
          </table:table-cell>
          <table:table-cell table:style-name="ce9"/>
          <table:table-cell table:number-columns-repeated="16377" table:style-name="ce3"/>
        </table:table-row>
        <table:table-row table:style-name="ro4">
          <table:table-cell office:value-type="string" table:style-name="ce20">
            <text:p>桃園市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7"/>
          <table:table-cell office:value-type="float" office:value="2" table:style-name="ce37">
            <text:p>2</text:p>
          </table:table-cell>
          <table:table-cell office:value-type="string" table:style-name="ce37">
            <text:p>106<text:span text:style-name="T4">年</text:span><text:span text:style-name="T10">1</text:span><text:span text:style-name="T4">月至</text:span><text:span text:style-name="T10">107</text:span><text:span text:style-name="T4">年</text:span><text:span text:style-name="T10">12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0">
            <text:p><text:span text:style-name="T2">臺中市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8"/>
          <table:table-cell office:value-type="float" office:value="2" table:style-name="ce37">
            <text:p>2</text:p>
          </table:table-cell>
          <table:table-cell office:value-type="string" table:style-name="ce37">
            <text:p>106<text:span text:style-name="T4">年</text:span><text:span text:style-name="T10">1</text:span><text:span text:style-name="T4">月至</text:span><text:span text:style-name="T10">107</text:span><text:span text:style-name="T4">年</text:span><text:span text:style-name="T10">12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0">
            <text:p><text:span text:style-name="T2">臺南市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7"/>
          <table:table-cell office:value-type="float" office:value="2" table:style-name="ce37">
            <text:p>2</text:p>
          </table:table-cell>
          <table:table-cell office:value-type="string" table:style-name="ce37">
            <text:p>106<text:span text:style-name="T4">年</text:span><text:span text:style-name="T10">1</text:span><text:span text:style-name="T4">月至</text:span><text:span text:style-name="T10">107</text:span><text:span text:style-name="T4">年</text:span><text:span text:style-name="T10">12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0">
            <text:p><text:span text:style-name="T2">高雄市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office:value-type="float" office:value="2" table:style-name="ce37">
            <text:p>2</text:p>
          </table:table-cell>
          <table:table-cell office:value-type="string" table:style-name="ce37">
            <text:p>106<text:span text:style-name="T4">年</text:span><text:span text:style-name="T10">1</text:span><text:span text:style-name="T4">月至</text:span><text:span text:style-name="T10">108</text:span><text:span text:style-name="T4">年</text:span><text:span text:style-name="T10">1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0">
            <text:p><text:span text:style-name="T2">宜蘭縣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8"/>
          <table:table-cell office:value-type="float" office:value="2" table:style-name="ce37">
            <text:p>2</text:p>
          </table:table-cell>
          <table:table-cell office:value-type="string" table:style-name="ce37">
            <text:p>106<text:span text:style-name="T4">年</text:span><text:span text:style-name="T10">6</text:span><text:span text:style-name="T4">月至</text:span><text:span text:style-name="T10">108</text:span><text:span text:style-name="T4">年</text:span><text:span text:style-name="T10">5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0">
            <text:p><text:span text:style-name="T2">新竹縣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string" table:style-name="ce37">
            <text:p>107<text:span text:style-name="T4">年</text:span><text:span text:style-name="T10">1</text:span><text:span text:style-name="T4">月至</text:span><text:span text:style-name="T10">107</text:span><text:span text:style-name="T4">年</text:span><text:span text:style-name="T10">12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0">
            <text:p><text:span text:style-name="T2">苗栗縣</text:span></text:p>
          </table:table-cell>
          <table:table-cell office:value-type="string" table:style-name="ce7">
            <text:p>ˇ</text:p>
          </table:table-cell>
          <table:table-cell table:style-name="ce7"/>
          <table:table-cell table:style-name="ce4"/>
          <table:table-cell office:value-type="float" office:value="2" table:style-name="ce37">
            <text:p>2</text:p>
          </table:table-cell>
          <table:table-cell office:value-type="string" table:style-name="ce37">
            <text:p>107<text:span text:style-name="T4">年</text:span><text:span text:style-name="T10">1</text:span><text:span text:style-name="T4">月至</text:span><text:span text:style-name="T10">108</text:span><text:span text:style-name="T4">年</text:span><text:span text:style-name="T10">12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0">
            <text:p><text:span text:style-name="T2">彰化縣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8"/>
          <table:table-cell office:value-type="float" office:value="2" table:style-name="ce37">
            <text:p>2</text:p>
          </table:table-cell>
          <table:table-cell office:value-type="string" table:style-name="ce37">
            <text:p>107<text:span text:style-name="T4">年</text:span><text:span text:style-name="T10">1</text:span><text:span text:style-name="T4">月至</text:span><text:span text:style-name="T10">107</text:span><text:span text:style-name="T4">年</text:span><text:span text:style-name="T10">12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0">
            <text:p><text:span text:style-name="T2">南投縣</text:span></text:p>
          </table:table-cell>
          <table:table-cell table:style-name="ce7"/>
          <table:table-cell office:value-type="string" table:style-name="ce7">
            <text:p>ˇ</text:p>
          </table:table-cell>
          <table:table-cell table:style-name="ce7"/>
          <table:table-cell office:value-type="float" office:value="2" table:style-name="ce37">
            <text:p>2</text:p>
          </table:table-cell>
          <table:table-cell office:value-type="string" table:style-name="ce37">
            <text:p>107<text:span text:style-name="T4">年</text:span><text:span text:style-name="T10">1</text:span><text:span text:style-name="T4">月至</text:span><text:span text:style-name="T10">108</text:span><text:span text:style-name="T4">年</text:span><text:span text:style-name="T10">12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0">
            <text:p><text:span text:style-name="T2">雲林縣</text:span></text:p>
          </table:table-cell>
          <table:table-cell table:number-columns-repeated="2" table:style-name="ce7"/>
          <table:table-cell office:value-type="string" table:style-name="ce7">
            <text:p>ˇ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107<text:span text:style-name="T4">年</text:span><text:span text:style-name="T10">1</text:span><text:span text:style-name="T4">月至</text:span><text:span text:style-name="T10">107</text:span><text:span text:style-name="T4">年</text:span><text:span text:style-name="T10">12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0">
            <text:p><text:span text:style-name="T2">嘉義縣</text:span></text:p>
          </table:table-cell>
          <table:table-cell table:style-name="ce7"/>
          <table:table-cell office:value-type="string" table:style-name="ce7">
            <text:p>ˇ</text:p>
          </table:table-cell>
          <table:table-cell table:style-name="ce4"/>
          <table:table-cell office:value-type="float" office:value="1" table:style-name="ce37">
            <text:p>1</text:p>
          </table:table-cell>
          <table:table-cell office:value-type="string" table:style-name="ce37">
            <text:p>107<text:span text:style-name="T4">年</text:span><text:span text:style-name="T10">1</text:span><text:span text:style-name="T4">月至</text:span><text:span text:style-name="T10">107</text:span><text:span text:style-name="T4">年</text:span><text:span text:style-name="T10">12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0">
            <text:p><text:span text:style-name="T2">屏東縣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8"/>
          <table:table-cell office:value-type="float" office:value="2" table:style-name="ce37">
            <text:p>2</text:p>
          </table:table-cell>
          <table:table-cell office:value-type="string" table:style-name="ce37">
            <text:p>107<text:span text:style-name="T4">年</text:span><text:span text:style-name="T10">1</text:span><text:span text:style-name="T4">月至</text:span><text:span text:style-name="T10">108</text:span><text:span text:style-name="T4">年</text:span><text:span text:style-name="T10">12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0">
            <text:p><text:span text:style-name="T2">臺東縣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8"/>
          <table:table-cell office:value-type="float" office:value="2" table:style-name="ce37">
            <text:p>2</text:p>
          </table:table-cell>
          <table:table-cell office:value-type="string" table:style-name="ce37">
            <text:p>106<text:span text:style-name="T4">年</text:span><text:span text:style-name="T10">1</text:span><text:span text:style-name="T4">月至</text:span><text:span text:style-name="T10">107</text:span><text:span text:style-name="T4">年</text:span><text:span text:style-name="T10">12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0">
            <text:p><text:span text:style-name="T2">花蓮縣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8"/>
          <table:table-cell office:value-type="float" office:value="2" table:style-name="ce37">
            <text:p>2</text:p>
          </table:table-cell>
          <table:table-cell office:value-type="string" table:style-name="ce37">
            <text:p>107<text:span text:style-name="T4">年</text:span><text:span text:style-name="T10">2</text:span><text:span text:style-name="T4">月至</text:span><text:span text:style-name="T10">108</text:span><text:span text:style-name="T4">年</text:span><text:span text:style-name="T10">12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0">
            <text:p><text:span text:style-name="T2">澎湖縣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8"/>
          <table:table-cell office:value-type="float" office:value="2" table:style-name="ce37">
            <text:p>2</text:p>
          </table:table-cell>
          <table:table-cell office:value-type="string" table:style-name="ce37">
            <text:p>107<text:span text:style-name="T4">年</text:span><text:span text:style-name="T10">5</text:span><text:span text:style-name="T4">月至</text:span><text:span text:style-name="T10">109</text:span><text:span text:style-name="T4">年</text:span><text:span text:style-name="T10">5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0">
            <text:p><text:span text:style-name="T2">基隆市</text:span></text:p>
          </table:table-cell>
          <table:table-cell table:number-columns-repeated="2" table:style-name="ce7"/>
          <table:table-cell office:value-type="string" table:style-name="ce7">
            <text:p>ˇ</text:p>
          </table:table-cell>
          <table:table-cell office:value-type="float" office:value="2" table:style-name="ce37">
            <text:p>2</text:p>
          </table:table-cell>
          <table:table-cell office:value-type="string" table:style-name="ce37">
            <text:p>106<text:span text:style-name="T4">年</text:span><text:span text:style-name="T10">8</text:span><text:span text:style-name="T4">月至</text:span><text:span text:style-name="T10">108</text:span><text:span text:style-name="T4">年</text:span><text:span text:style-name="T10">7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0">
            <text:p><text:span text:style-name="T2">新竹市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7"/>
          <table:table-cell office:value-type="float" office:value="2" table:style-name="ce37">
            <text:p>2</text:p>
          </table:table-cell>
          <table:table-cell office:value-type="string" table:style-name="ce37">
            <text:p>107<text:span text:style-name="T4">年</text:span><text:span text:style-name="T10">1</text:span><text:span text:style-name="T4">月至</text:span><text:span text:style-name="T10">108</text:span><text:span text:style-name="T4">年</text:span><text:span text:style-name="T10">12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0">
            <text:p><text:span text:style-name="T2">嘉義市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7"/>
          <table:table-cell office:value-type="float" office:value="2" table:style-name="ce37">
            <text:p>2</text:p>
          </table:table-cell>
          <table:table-cell office:value-type="string" table:style-name="ce37">
            <text:p>108<text:span text:style-name="T4">年</text:span><text:span text:style-name="T10">1</text:span><text:span text:style-name="T4">月至</text:span><text:span text:style-name="T10">109</text:span><text:span text:style-name="T4">年</text:span><text:span text:style-name="T10">12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<text:span text:style-name="T5">金門縣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7"/>
          <table:table-cell office:value-type="float" office:value="2" table:style-name="ce37">
            <text:p>2</text:p>
          </table:table-cell>
          <table:table-cell office:value-type="string" table:style-name="ce37">
            <text:p>107<text:span text:style-name="T4">年</text:span><text:span text:style-name="T10">8</text:span><text:span text:style-name="T4">月至</text:span><text:span text:style-name="T10">109</text:span><text:span text:style-name="T4">年</text:span><text:span text:style-name="T10">7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9">
            <text:p><text:span text:style-name="T5">連江縣</text:span>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table:style-name="ce11"/>
          <table:table-cell office:value-type="float" office:value="2" table:style-name="ce39">
            <text:p>2</text:p>
          </table:table-cell>
          <table:table-cell office:value-type="string" table:style-name="ce39">
            <text:p>107<text:span text:style-name="T4">年</text:span><text:span text:style-name="T10">7</text:span><text:span text:style-name="T4">月至</text:span><text:span text:style-name="T10">109</text:span><text:span text:style-name="T4">年</text:span><text:span text:style-name="T10">6</text:span><text:span text:style-name="T4">月</text:span></text:p>
          </table:table-cell>
          <table:table-cell table:number-columns-repeated="16378" table:style-name="ce3"/>
        </table:table-row>
        <table:table-row table:style-name="ro5">
          <table:table-cell table:style-name="ce43"/>
          <table:table-cell table:number-columns-repeated="3" table:style-name="ce5"/>
          <table:table-cell table:style-name="ce40"/>
          <table:table-cell table:style-name="ce41"/>
          <table:table-cell table:number-columns-repeated="16378"/>
        </table:table-row>
        <table:table-row table:style-name="ro5">
          <table:table-cell table:style-name="ce44"/>
          <table:table-cell table:number-columns-repeated="3" table:style-name="ce5"/>
          <table:table-cell table:style-name="ce40"/>
          <table:table-cell table:style-name="ce41"/>
          <table:table-cell table:number-columns-repeated="16378"/>
        </table:table-row>
        <table:table-row table:number-rows-repeated="1048548" table:style-name="ro5">
          <table:table-cell table:number-columns-repeated="16384"/>
        </table:table-row>
      </table:table>
      <table:table table:name="108" table:style-name="ta5">
        <table:table-column table:style-name="co7" table:default-cell-style-name="ce5"/>
        <table:table-column table:style-name="co2" table:number-columns-repeated="3" table:default-cell-style-name="ce5"/>
        <table:table-column table:style-name="co3" table:default-cell-style-name="ce40"/>
        <table:table-column table:style-name="co4" table:default-cell-style-name="ce41"/>
        <table:table-column table:style-name="co5" table:number-columns-repeated="16378" table:default-cell-style-name="ce6"/>
        <table:table-row table:style-name="ro1">
          <table:table-cell office:value-type="string" table:number-columns-spanned="6" table:number-rows-spanned="1" table:style-name="ce64">
            <text:p>402-3<text:span text:style-name="T6">各縣市政府性別平等教育委員會委員遴聘方式統計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2">
          <table:table-cell office:value-type="string" table:number-columns-spanned="6" table:number-rows-spanned="1" table:style-name="ce70">
            <text:p>108<text:span text:style-name="T4">年度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table:style-name="ce33"/>
          <table:table-cell office:value-type="string" table:style-name="ce34">
            <text:p><text:span text:style-name="T4">指定</text:span></text:p>
          </table:table-cell>
          <table:table-cell office:value-type="string" table:style-name="ce35">
            <text:p><text:span text:style-name="T4">推薦</text:span></text:p>
          </table:table-cell>
          <table:table-cell office:value-type="string" table:style-name="ce35">
            <text:p><text:span text:style-name="T4">其他</text:span></text:p>
          </table:table-cell>
          <table:table-cell office:value-type="string" table:style-name="ce35">
            <text:p><text:span text:style-name="T4">委員每屆任期</text:span><text:span text:style-name="T10">(</text:span><text:span text:style-name="T4">年</text:span><text:span text:style-name="T10">)</text:span></text:p>
          </table:table-cell>
          <table:table-cell office:value-type="string" table:style-name="ce36">
            <text:p><text:span text:style-name="T4">委員任期期間</text:span>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27">
            <text:p><text:span text:style-name="T3">總計</text:span></text:p>
          </table:table-cell>
          <table:table-cell office:value-type="float" office:value="16" table:formula="of:=COUNTIF([.B5:.B26];&quot;ˇ&quot;)" table:style-name="ce37">
            <text:p>16</text:p>
          </table:table-cell>
          <table:table-cell office:value-type="float" office:value="19" table:formula="of:=COUNTIF([.C5:.C26];&quot;ˇ&quot;)" table:style-name="ce37">
            <text:p>19</text:p>
          </table:table-cell>
          <table:table-cell office:value-type="float" office:value="4" table:formula="of:=COUNTIF([.D5:.D26];&quot;ˇ&quot;)" table:style-name="ce37">
            <text:p>4</text:p>
          </table:table-cell>
          <table:table-cell table:number-columns-repeated="2" table:style-name="ce37"/>
          <table:table-cell table:number-columns-repeated="16378" table:style-name="ce22"/>
        </table:table-row>
        <table:table-row table:style-name="ro4">
          <table:table-cell office:value-type="string" table:style-name="ce20">
            <text:p><text:span text:style-name="T2">新北市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8"/>
          <table:table-cell office:value-type="float" office:value="2" table:style-name="ce37">
            <text:p>2</text:p>
          </table:table-cell>
          <table:table-cell office:value-type="string" table:style-name="ce37">
            <text:p>108<text:span text:style-name="T4">年</text:span><text:span text:style-name="T10">1</text:span><text:span text:style-name="T4">月至</text:span><text:span text:style-name="T10">109</text:span><text:span text:style-name="T4">年</text:span><text:span text:style-name="T10">12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0">
            <text:p><text:span text:style-name="T2">臺北市</text:span></text:p>
          </table:table-cell>
          <table:table-cell table:style-name="ce7"/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office:value-type="float" office:value="2" table:style-name="ce37">
            <text:p>2</text:p>
          </table:table-cell>
          <table:table-cell office:value-type="string" table:style-name="ce37">
            <text:p>107<text:span text:style-name="T4">年</text:span><text:span text:style-name="T10">3</text:span><text:span text:style-name="T4">月至</text:span><text:span text:style-name="T10">109</text:span><text:span text:style-name="T4">年</text:span><text:span text:style-name="T10">3</text:span><text:span text:style-name="T4">月</text:span></text:p>
          </table:table-cell>
          <table:table-cell table:style-name="ce9"/>
          <table:table-cell table:number-columns-repeated="16377" table:style-name="ce3"/>
        </table:table-row>
        <table:table-row table:style-name="ro4">
          <table:table-cell office:value-type="string" table:style-name="ce20">
            <text:p>桃園市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7"/>
          <table:table-cell office:value-type="float" office:value="2" table:style-name="ce37">
            <text:p>2</text:p>
          </table:table-cell>
          <table:table-cell office:value-type="string" table:style-name="ce37">
            <text:p>108<text:span text:style-name="T4">年</text:span><text:span text:style-name="T10">1</text:span><text:span text:style-name="T4">月至</text:span><text:span text:style-name="T10">109</text:span><text:span text:style-name="T4">年</text:span><text:span text:style-name="T10">12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0">
            <text:p><text:span text:style-name="T2">臺中市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8"/>
          <table:table-cell office:value-type="float" office:value="2" table:style-name="ce37">
            <text:p>2</text:p>
          </table:table-cell>
          <table:table-cell office:value-type="string" table:style-name="ce37">
            <text:p>108<text:span text:style-name="T4">年</text:span><text:span text:style-name="T10">1</text:span><text:span text:style-name="T4">月至</text:span><text:span text:style-name="T10">109</text:span><text:span text:style-name="T4">年</text:span><text:span text:style-name="T10">12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0">
            <text:p><text:span text:style-name="T2">臺南市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7"/>
          <table:table-cell office:value-type="float" office:value="2" table:style-name="ce37">
            <text:p>2</text:p>
          </table:table-cell>
          <table:table-cell office:value-type="string" table:style-name="ce37">
            <text:p>108<text:span text:style-name="T4">年</text:span><text:span text:style-name="T10">1</text:span><text:span text:style-name="T4">月至</text:span><text:span text:style-name="T10">109</text:span><text:span text:style-name="T4">年</text:span><text:span text:style-name="T10">12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0">
            <text:p><text:span text:style-name="T2">高雄市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7"/>
          <table:table-cell office:value-type="float" office:value="2" table:style-name="ce37">
            <text:p>2</text:p>
          </table:table-cell>
          <table:table-cell office:value-type="string" table:style-name="ce37">
            <text:p>108<text:span text:style-name="T4">年</text:span><text:span text:style-name="T10">1</text:span><text:span text:style-name="T4">月至</text:span><text:span text:style-name="T10">110</text:span><text:span text:style-name="T4">年</text:span><text:span text:style-name="T10">1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0">
            <text:p><text:span text:style-name="T2">宜蘭縣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8"/>
          <table:table-cell office:value-type="float" office:value="2" table:style-name="ce37">
            <text:p>2</text:p>
          </table:table-cell>
          <table:table-cell office:value-type="string" table:style-name="ce37">
            <text:p>108<text:span text:style-name="T4">年</text:span><text:span text:style-name="T10">6</text:span><text:span text:style-name="T4">月至</text:span><text:span text:style-name="T10">110</text:span><text:span text:style-name="T4">年</text:span><text:span text:style-name="T10">5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0">
            <text:p><text:span text:style-name="T2">新竹縣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string" table:style-name="ce37">
            <text:p>108<text:span text:style-name="T4">年</text:span><text:span text:style-name="T10">1</text:span><text:span text:style-name="T4">月至</text:span><text:span text:style-name="T10">108</text:span><text:span text:style-name="T4">年</text:span><text:span text:style-name="T10">12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0">
            <text:p><text:span text:style-name="T2">苗栗縣</text:span></text:p>
          </table:table-cell>
          <table:table-cell office:value-type="string" table:style-name="ce7">
            <text:p>ˇ</text:p>
          </table:table-cell>
          <table:table-cell table:style-name="ce7"/>
          <table:table-cell table:style-name="ce4"/>
          <table:table-cell office:value-type="float" office:value="2" table:style-name="ce37">
            <text:p>2</text:p>
          </table:table-cell>
          <table:table-cell office:value-type="string" table:style-name="ce37">
            <text:p>107<text:span text:style-name="T4">年</text:span><text:span text:style-name="T10">1</text:span><text:span text:style-name="T4">月至</text:span><text:span text:style-name="T10">108</text:span><text:span text:style-name="T4">年</text:span><text:span text:style-name="T10">12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0">
            <text:p><text:span text:style-name="T2">彰化縣</text:span></text:p>
          </table:table-cell>
          <table:table-cell table:style-name="ce7"/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office:value-type="float" office:value="2" table:style-name="ce37">
            <text:p>2</text:p>
          </table:table-cell>
          <table:table-cell office:value-type="string" table:style-name="ce37">
            <text:p>107<text:span text:style-name="T4">年</text:span><text:span text:style-name="T10">1</text:span><text:span text:style-name="T4">月至</text:span><text:span text:style-name="T10">108</text:span><text:span text:style-name="T4">年</text:span><text:span text:style-name="T10">12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0">
            <text:p><text:span text:style-name="T2">南投縣</text:span></text:p>
          </table:table-cell>
          <table:table-cell table:style-name="ce7"/>
          <table:table-cell office:value-type="string" table:style-name="ce7">
            <text:p>ˇ</text:p>
          </table:table-cell>
          <table:table-cell table:style-name="ce7"/>
          <table:table-cell office:value-type="float" office:value="2" table:style-name="ce37">
            <text:p>2</text:p>
          </table:table-cell>
          <table:table-cell office:value-type="string" table:style-name="ce37">
            <text:p>107<text:span text:style-name="T4">年</text:span><text:span text:style-name="T10">1</text:span><text:span text:style-name="T4">月至</text:span><text:span text:style-name="T10">108</text:span><text:span text:style-name="T4">年</text:span><text:span text:style-name="T10">12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0">
            <text:p><text:span text:style-name="T2">雲林縣</text:span></text:p>
          </table:table-cell>
          <table:table-cell table:number-columns-repeated="2" table:style-name="ce7"/>
          <table:table-cell office:value-type="string" table:style-name="ce7">
            <text:p>ˇ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108<text:span text:style-name="T4">年</text:span><text:span text:style-name="T10">1</text:span><text:span text:style-name="T4">月至</text:span><text:span text:style-name="T10">108</text:span><text:span text:style-name="T4">年</text:span><text:span text:style-name="T10">12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0">
            <text:p><text:span text:style-name="T2">嘉義縣</text:span></text:p>
          </table:table-cell>
          <table:table-cell table:style-name="ce7"/>
          <table:table-cell office:value-type="string" table:style-name="ce7">
            <text:p>ˇ</text:p>
          </table:table-cell>
          <table:table-cell table:style-name="ce4"/>
          <table:table-cell office:value-type="float" office:value="1" table:style-name="ce37">
            <text:p>1</text:p>
          </table:table-cell>
          <table:table-cell office:value-type="string" table:style-name="ce37">
            <text:p>108<text:span text:style-name="T4">年</text:span><text:span text:style-name="T10">1</text:span><text:span text:style-name="T4">月至</text:span><text:span text:style-name="T10">108</text:span><text:span text:style-name="T4">年</text:span><text:span text:style-name="T10">12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0">
            <text:p><text:span text:style-name="T2">屏東縣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8"/>
          <table:table-cell office:value-type="float" office:value="2" table:style-name="ce37">
            <text:p>2</text:p>
          </table:table-cell>
          <table:table-cell office:value-type="string" table:style-name="ce37">
            <text:p>107<text:span text:style-name="T4">年</text:span><text:span text:style-name="T10">1</text:span><text:span text:style-name="T4">月至</text:span><text:span text:style-name="T10">108</text:span><text:span text:style-name="T4">年</text:span><text:span text:style-name="T10">12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0">
            <text:p><text:span text:style-name="T2">臺東縣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8"/>
          <table:table-cell office:value-type="float" office:value="2" table:style-name="ce37">
            <text:p>2</text:p>
          </table:table-cell>
          <table:table-cell office:value-type="string" table:style-name="ce37">
            <text:p>108<text:span text:style-name="T4">年</text:span><text:span text:style-name="T10">1</text:span><text:span text:style-name="T4">月至</text:span><text:span text:style-name="T10">109</text:span><text:span text:style-name="T4">年</text:span><text:span text:style-name="T10">12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0">
            <text:p><text:span text:style-name="T2">花蓮縣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8"/>
          <table:table-cell office:value-type="float" office:value="2" table:style-name="ce37">
            <text:p>2</text:p>
          </table:table-cell>
          <table:table-cell office:value-type="string" table:style-name="ce37">
            <text:p>107<text:span text:style-name="T4">年</text:span><text:span text:style-name="T10">2</text:span><text:span text:style-name="T4">月至</text:span><text:span text:style-name="T10">108</text:span><text:span text:style-name="T4">年</text:span><text:span text:style-name="T10">12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0">
            <text:p><text:span text:style-name="T2">澎湖縣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8"/>
          <table:table-cell office:value-type="float" office:value="2" table:style-name="ce37">
            <text:p>2</text:p>
          </table:table-cell>
          <table:table-cell office:value-type="string" table:style-name="ce37">
            <text:p>107<text:span text:style-name="T4">年</text:span><text:span text:style-name="T10">5</text:span><text:span text:style-name="T4">月至</text:span><text:span text:style-name="T10">109</text:span><text:span text:style-name="T4">年</text:span><text:span text:style-name="T10">5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0">
            <text:p><text:span text:style-name="T2">基隆市</text:span></text:p>
          </table:table-cell>
          <table:table-cell table:number-columns-repeated="2" table:style-name="ce7"/>
          <table:table-cell office:value-type="string" table:style-name="ce7">
            <text:p>ˇ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108<text:span text:style-name="T4">年</text:span><text:span text:style-name="T10">8</text:span><text:span text:style-name="T4">月至</text:span><text:span text:style-name="T10">109</text:span><text:span text:style-name="T4">年</text:span><text:span text:style-name="T10">7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0">
            <text:p><text:span text:style-name="T2">新竹市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7"/>
          <table:table-cell office:value-type="float" office:value="2" table:style-name="ce37">
            <text:p>2</text:p>
          </table:table-cell>
          <table:table-cell office:value-type="string" table:style-name="ce37">
            <text:p>107<text:span text:style-name="T4">年</text:span><text:span text:style-name="T10">1</text:span><text:span text:style-name="T4">月至</text:span><text:span text:style-name="T10">108</text:span><text:span text:style-name="T4">年</text:span><text:span text:style-name="T10">12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0">
            <text:p><text:span text:style-name="T2">嘉義市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7"/>
          <table:table-cell office:value-type="float" office:value="2" table:style-name="ce37">
            <text:p>2</text:p>
          </table:table-cell>
          <table:table-cell office:value-type="string" table:style-name="ce37">
            <text:p>108<text:span text:style-name="T4">年</text:span><text:span text:style-name="T10">1</text:span><text:span text:style-name="T4">月至</text:span><text:span text:style-name="T10">109</text:span><text:span text:style-name="T4">年</text:span><text:span text:style-name="T10">12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<text:span text:style-name="T5">金門縣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7"/>
          <table:table-cell office:value-type="float" office:value="2" table:style-name="ce37">
            <text:p>2</text:p>
          </table:table-cell>
          <table:table-cell office:value-type="string" table:style-name="ce37">
            <text:p>107<text:span text:style-name="T4">年</text:span><text:span text:style-name="T10">8</text:span><text:span text:style-name="T4">月至</text:span><text:span text:style-name="T10">109</text:span><text:span text:style-name="T4">年</text:span><text:span text:style-name="T10">7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9">
            <text:p><text:span text:style-name="T5">連江縣</text:span>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table:style-name="ce11"/>
          <table:table-cell office:value-type="float" office:value="2" table:style-name="ce39">
            <text:p>2</text:p>
          </table:table-cell>
          <table:table-cell office:value-type="string" table:style-name="ce39">
            <text:p>107<text:span text:style-name="T4">年</text:span><text:span text:style-name="T10">7</text:span><text:span text:style-name="T4">月至</text:span><text:span text:style-name="T10">109</text:span><text:span text:style-name="T4">年</text:span><text:span text:style-name="T10">6</text:span><text:span text:style-name="T4">月</text:span></text:p>
          </table:table-cell>
          <table:table-cell table:number-columns-repeated="16378" table:style-name="ce3"/>
        </table:table-row>
        <table:table-row table:style-name="ro5">
          <table:table-cell table:style-name="ce43"/>
          <table:table-cell table:number-columns-repeated="3" table:style-name="ce5"/>
          <table:table-cell table:style-name="ce40"/>
          <table:table-cell table:style-name="ce41"/>
          <table:table-cell table:number-columns-repeated="16378"/>
        </table:table-row>
        <table:table-row table:style-name="ro5">
          <table:table-cell table:style-name="ce44"/>
          <table:table-cell table:number-columns-repeated="3" table:style-name="ce5"/>
          <table:table-cell table:style-name="ce40"/>
          <table:table-cell table:style-name="ce41"/>
          <table:table-cell table:number-columns-repeated="16378"/>
        </table:table-row>
        <table:table-row table:number-rows-repeated="1048548" table:style-name="ro5">
          <table:table-cell table:number-columns-repeated="16384"/>
        </table:table-row>
      </table:table>
      <table:table table:name="109" table:style-name="ta5">
        <table:table-column table:style-name="co7" table:default-cell-style-name="ce4"/>
        <table:table-column table:style-name="co2" table:number-columns-repeated="3" table:default-cell-style-name="ce4"/>
        <table:table-column table:style-name="co3" table:default-cell-style-name="ce52"/>
        <table:table-column table:style-name="co4" table:default-cell-style-name="ce53"/>
        <table:table-column table:style-name="co5" table:number-columns-repeated="16378" table:default-cell-style-name="ce14"/>
        <table:table-row table:style-name="ro1">
          <table:table-cell office:value-type="string" table:number-columns-spanned="6" table:number-rows-spanned="1" table:style-name="ce66">
            <text:p>402-3<text:span text:style-name="T6">各縣市政府性別平等教育委員會委員遴聘方式統計</text:span></text:p>
          </table:table-cell>
          <table:covered-table-cell table:number-columns-repeated="5"/>
          <table:table-cell table:number-columns-repeated="16378" table:style-name="ce46"/>
        </table:table-row>
        <table:table-row table:style-name="ro2">
          <table:table-cell office:value-type="string" table:number-columns-spanned="6" table:number-rows-spanned="1" table:style-name="ce71">
            <text:p>109<text:span text:style-name="T4">年度</text:span></text:p>
          </table:table-cell>
          <table:covered-table-cell table:number-columns-repeated="5"/>
          <table:table-cell table:number-columns-repeated="16378" table:style-name="ce46"/>
        </table:table-row>
        <table:table-row table:style-name="ro3">
          <table:table-cell table:style-name="ce33"/>
          <table:table-cell office:value-type="string" table:style-name="ce34">
            <text:p><text:span text:style-name="T4">指定</text:span></text:p>
          </table:table-cell>
          <table:table-cell office:value-type="string" table:style-name="ce35">
            <text:p><text:span text:style-name="T4">推薦</text:span></text:p>
          </table:table-cell>
          <table:table-cell office:value-type="string" table:style-name="ce35">
            <text:p><text:span text:style-name="T4">其他</text:span></text:p>
          </table:table-cell>
          <table:table-cell office:value-type="string" table:style-name="ce35">
            <text:p><text:span text:style-name="T4">委員每屆任期</text:span><text:span text:style-name="T10">(</text:span><text:span text:style-name="T4">年</text:span><text:span text:style-name="T10">)</text:span></text:p>
          </table:table-cell>
          <table:table-cell office:value-type="string" table:style-name="ce36">
            <text:p><text:span text:style-name="T4">委員任期期間</text:span></text:p>
          </table:table-cell>
          <table:table-cell table:number-columns-repeated="16378" table:style-name="ce46"/>
        </table:table-row>
        <table:table-row table:style-name="ro4">
          <table:table-cell office:value-type="string" table:style-name="ce27">
            <text:p><text:span text:style-name="T3">總計</text:span></text:p>
          </table:table-cell>
          <table:table-cell office:value-type="float" office:value="18" table:formula="of:=COUNTIF([.B5:.B26];&quot;ˇ&quot;)" table:style-name="ce37">
            <text:p>18</text:p>
          </table:table-cell>
          <table:table-cell office:value-type="float" office:value="18" table:formula="of:=COUNTIF([.C5:.C26];&quot;ˇ&quot;)" table:style-name="ce37">
            <text:p>18</text:p>
          </table:table-cell>
          <table:table-cell office:value-type="float" office:value="4" table:formula="of:=COUNTIF([.D5:.D26];&quot;ˇ&quot;)" table:style-name="ce37">
            <text:p>4</text:p>
          </table:table-cell>
          <table:table-cell table:number-columns-repeated="2" table:style-name="ce37"/>
          <table:table-cell table:number-columns-repeated="16378" table:style-name="ce46"/>
        </table:table-row>
        <table:table-row table:style-name="ro4">
          <table:table-cell office:value-type="string" table:style-name="ce48">
            <text:p><text:span text:style-name="T2">新北市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8"/>
          <table:table-cell office:value-type="float" office:value="2" table:style-name="ce37">
            <text:p>2</text:p>
          </table:table-cell>
          <table:table-cell office:value-type="string" table:style-name="ce37">
            <text:p>108<text:span text:style-name="T4">年</text:span><text:span text:style-name="T10">1</text:span><text:span text:style-name="T4">月至</text:span><text:span text:style-name="T10">109</text:span><text:span text:style-name="T4">年</text:span><text:span text:style-name="T10">12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48">
            <text:p><text:span text:style-name="T2">臺北市</text:span></text:p>
          </table:table-cell>
          <table:table-cell office:value-type="string" table:style-name="ce7">
            <text:p>ˇ</text:p>
          </table:table-cell>
          <table:table-cell table:style-name="ce7"/>
          <table:table-cell office:value-type="string" table:style-name="ce7">
            <text:p>ˇ</text:p>
          </table:table-cell>
          <table:table-cell office:value-type="float" office:value="2" table:style-name="ce37">
            <text:p>2</text:p>
          </table:table-cell>
          <table:table-cell office:value-type="string" table:style-name="ce37">
            <text:p>109<text:span text:style-name="T4">年</text:span><text:span text:style-name="T10">3</text:span><text:span text:style-name="T4">月至</text:span><text:span text:style-name="T10">1</text:span><text:span text:style-name="T9">11</text:span><text:span text:style-name="T4">年</text:span><text:span text:style-name="T10">3</text:span><text:span text:style-name="T4">月</text:span></text:p>
          </table:table-cell>
          <table:table-cell table:style-name="ce9"/>
          <table:table-cell table:number-columns-repeated="16377" table:style-name="ce3"/>
        </table:table-row>
        <table:table-row table:style-name="ro4">
          <table:table-cell office:value-type="string" table:style-name="ce48">
            <text:p>桃園市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7"/>
          <table:table-cell office:value-type="float" office:value="2" table:style-name="ce37">
            <text:p>2</text:p>
          </table:table-cell>
          <table:table-cell office:value-type="string" table:style-name="ce37">
            <text:p>108<text:span text:style-name="T4">年</text:span><text:span text:style-name="T10">1</text:span><text:span text:style-name="T4">月至</text:span><text:span text:style-name="T10">109</text:span><text:span text:style-name="T4">年</text:span><text:span text:style-name="T10">12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48">
            <text:p><text:span text:style-name="T2">臺中市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8"/>
          <table:table-cell office:value-type="float" office:value="2" table:style-name="ce37">
            <text:p>2</text:p>
          </table:table-cell>
          <table:table-cell office:value-type="string" table:style-name="ce37">
            <text:p>108<text:span text:style-name="T4">年</text:span><text:span text:style-name="T10">1</text:span><text:span text:style-name="T4">月至</text:span><text:span text:style-name="T10">109</text:span><text:span text:style-name="T4">年</text:span><text:span text:style-name="T10">12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48">
            <text:p><text:span text:style-name="T2">臺南市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office:value-type="float" office:value="2" table:style-name="ce37">
            <text:p>2</text:p>
          </table:table-cell>
          <table:table-cell office:value-type="string" table:style-name="ce37">
            <text:p>108<text:span text:style-name="T4">年</text:span><text:span text:style-name="T10">1</text:span><text:span text:style-name="T4">月至</text:span><text:span text:style-name="T10">109</text:span><text:span text:style-name="T4">年</text:span><text:span text:style-name="T10">12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48">
            <text:p><text:span text:style-name="T2">高雄市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7"/>
          <table:table-cell office:value-type="float" office:value="2" table:style-name="ce37">
            <text:p>2</text:p>
          </table:table-cell>
          <table:table-cell office:value-type="string" table:style-name="ce37">
            <text:p>108<text:span text:style-name="T4">年</text:span><text:span text:style-name="T10">1</text:span><text:span text:style-name="T4">月至</text:span><text:span text:style-name="T10">110</text:span><text:span text:style-name="T4">年</text:span><text:span text:style-name="T10">1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48">
            <text:p><text:span text:style-name="T2">宜蘭縣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8"/>
          <table:table-cell office:value-type="float" office:value="2" table:style-name="ce37">
            <text:p>2</text:p>
          </table:table-cell>
          <table:table-cell office:value-type="string" table:style-name="ce37">
            <text:p>108年1月至109年12月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48">
            <text:p><text:span text:style-name="T2">新竹縣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string" table:style-name="ce37">
            <text:p>109<text:span text:style-name="T4">年</text:span><text:span text:style-name="T10">1</text:span><text:span text:style-name="T4">月至</text:span><text:span text:style-name="T10">10</text:span><text:span text:style-name="T9">9</text:span><text:span text:style-name="T4">年</text:span><text:span text:style-name="T10">12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48">
            <text:p><text:span text:style-name="T2">苗栗縣</text:span></text:p>
          </table:table-cell>
          <table:table-cell office:value-type="string" table:style-name="ce7">
            <text:p>ˇ</text:p>
          </table:table-cell>
          <table:table-cell table:style-name="ce7"/>
          <table:table-cell table:style-name="ce4"/>
          <table:table-cell office:value-type="float" office:value="2" table:style-name="ce37">
            <text:p>2</text:p>
          </table:table-cell>
          <table:table-cell office:value-type="string" table:style-name="ce37">
            <text:p>109<text:span text:style-name="T4">年</text:span><text:span text:style-name="T10">1</text:span><text:span text:style-name="T4">月至</text:span><text:span text:style-name="T10">1</text:span><text:span text:style-name="T9">10</text:span><text:span text:style-name="T4">年</text:span><text:span text:style-name="T10">12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48">
            <text:p><text:span text:style-name="T2">彰化縣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8"/>
          <table:table-cell office:value-type="float" office:value="2" table:style-name="ce37">
            <text:p>2</text:p>
          </table:table-cell>
          <table:table-cell office:value-type="string" table:style-name="ce37">
            <text:p>109<text:span text:style-name="T4">年</text:span><text:span text:style-name="T10">1</text:span><text:span text:style-name="T4">月至</text:span><text:span text:style-name="T10">110</text:span><text:span text:style-name="T4">年</text:span><text:span text:style-name="T10">12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48">
            <text:p><text:span text:style-name="T2">南投縣</text:span></text:p>
          </table:table-cell>
          <table:table-cell table:style-name="ce7"/>
          <table:table-cell office:value-type="string" table:style-name="ce7">
            <text:p>ˇ</text:p>
          </table:table-cell>
          <table:table-cell table:style-name="ce7"/>
          <table:table-cell office:value-type="float" office:value="2" table:style-name="ce37">
            <text:p>2</text:p>
          </table:table-cell>
          <table:table-cell office:value-type="string" table:style-name="ce37">
            <text:p>109<text:span text:style-name="T4">年</text:span><text:span text:style-name="T10">1</text:span><text:span text:style-name="T4">月至</text:span><text:span text:style-name="T10">1</text:span><text:span text:style-name="T9">10</text:span><text:span text:style-name="T4">年</text:span><text:span text:style-name="T10">12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48">
            <text:p><text:span text:style-name="T2">雲林縣</text:span></text:p>
          </table:table-cell>
          <table:table-cell table:number-columns-repeated="2" table:style-name="ce7"/>
          <table:table-cell office:value-type="string" table:style-name="ce7">
            <text:p>ˇ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109<text:span text:style-name="T4">年</text:span><text:span text:style-name="T10">1</text:span><text:span text:style-name="T4">月至</text:span><text:span text:style-name="T10">10</text:span><text:span text:style-name="T9">9</text:span><text:span text:style-name="T4">年</text:span><text:span text:style-name="T10">12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48">
            <text:p><text:span text:style-name="T2">嘉義縣</text:span></text:p>
          </table:table-cell>
          <table:table-cell table:style-name="ce7"/>
          <table:table-cell office:value-type="string" table:style-name="ce7">
            <text:p>ˇ</text:p>
          </table:table-cell>
          <table:table-cell table:style-name="ce4"/>
          <table:table-cell office:value-type="float" office:value="1" table:style-name="ce37">
            <text:p>1</text:p>
          </table:table-cell>
          <table:table-cell office:value-type="string" table:style-name="ce37">
            <text:p>109<text:span text:style-name="T4">年</text:span><text:span text:style-name="T10">1</text:span><text:span text:style-name="T4">月至</text:span><text:span text:style-name="T10">10</text:span><text:span text:style-name="T9">9</text:span><text:span text:style-name="T4">年</text:span><text:span text:style-name="T10">12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48">
            <text:p><text:span text:style-name="T2">屏東縣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8"/>
          <table:table-cell office:value-type="float" office:value="2" table:style-name="ce37">
            <text:p>2</text:p>
          </table:table-cell>
          <table:table-cell office:value-type="string" table:style-name="ce37">
            <text:p>109<text:span text:style-name="T4">年</text:span><text:span text:style-name="T10">1</text:span><text:span text:style-name="T4">月至</text:span><text:span text:style-name="T10">1</text:span><text:span text:style-name="T9">10</text:span><text:span text:style-name="T4">年</text:span><text:span text:style-name="T10">12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48">
            <text:p><text:span text:style-name="T2">臺東縣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8"/>
          <table:table-cell office:value-type="float" office:value="2" table:style-name="ce37">
            <text:p>2</text:p>
          </table:table-cell>
          <table:table-cell office:value-type="string" table:style-name="ce37">
            <text:p>108<text:span text:style-name="T4">年</text:span><text:span text:style-name="T10">1</text:span><text:span text:style-name="T4">月至</text:span><text:span text:style-name="T10">109</text:span><text:span text:style-name="T4">年</text:span><text:span text:style-name="T10">12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48">
            <text:p><text:span text:style-name="T2">花蓮縣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8"/>
          <table:table-cell office:value-type="float" office:value="2" table:style-name="ce37">
            <text:p>2</text:p>
          </table:table-cell>
          <table:table-cell office:value-type="string" table:style-name="ce37">
            <text:p>109<text:span text:style-name="T4">年</text:span><text:span text:style-name="T10">1</text:span><text:span text:style-name="T4">月至</text:span><text:span text:style-name="T10">110</text:span><text:span text:style-name="T4">年</text:span><text:span text:style-name="T10">12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48">
            <text:p><text:span text:style-name="T2">澎湖縣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8"/>
          <table:table-cell office:value-type="float" office:value="2" table:style-name="ce37">
            <text:p>2</text:p>
          </table:table-cell>
          <table:table-cell office:value-type="string" table:style-name="ce37">
            <text:p>108<text:span text:style-name="T4">年</text:span><text:span text:style-name="T10">1</text:span><text:span text:style-name="T4">月至</text:span><text:span text:style-name="T10">109</text:span><text:span text:style-name="T4">年</text:span><text:span text:style-name="T10">12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48">
            <text:p><text:span text:style-name="T2">基隆市</text:span></text:p>
          </table:table-cell>
          <table:table-cell table:number-columns-repeated="2" table:style-name="ce7"/>
          <table:table-cell office:value-type="string" table:style-name="ce7">
            <text:p>ˇ</text:p>
          </table:table-cell>
          <table:table-cell office:value-type="float" office:value="2" table:style-name="ce37">
            <text:p>2</text:p>
          </table:table-cell>
          <table:table-cell office:value-type="string" table:style-name="ce37">
            <text:p>108<text:span text:style-name="T4">年</text:span><text:span text:style-name="T10">8</text:span><text:span text:style-name="T4">月至</text:span><text:span text:style-name="T10">1</text:span><text:span text:style-name="T9">10</text:span><text:span text:style-name="T4">年</text:span><text:span text:style-name="T10">7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48">
            <text:p><text:span text:style-name="T2">新竹市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7"/>
          <table:table-cell office:value-type="float" office:value="2" table:style-name="ce37">
            <text:p>2</text:p>
          </table:table-cell>
          <table:table-cell office:value-type="string" table:style-name="ce37">
            <text:p>109<text:span text:style-name="T4">年</text:span><text:span text:style-name="T10">1</text:span><text:span text:style-name="T4">月至</text:span><text:span text:style-name="T10">1</text:span><text:span text:style-name="T9">10</text:span><text:span text:style-name="T4">年</text:span><text:span text:style-name="T10">12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48">
            <text:p><text:span text:style-name="T2">嘉義市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7"/>
          <table:table-cell office:value-type="float" office:value="2" table:style-name="ce37">
            <text:p>2</text:p>
          </table:table-cell>
          <table:table-cell office:value-type="string" table:style-name="ce37">
            <text:p>108<text:span text:style-name="T4">年</text:span><text:span text:style-name="T10">1</text:span><text:span text:style-name="T4">月至</text:span><text:span text:style-name="T10">109</text:span><text:span text:style-name="T4">年</text:span><text:span text:style-name="T10">12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49">
            <text:p><text:span text:style-name="T5">金門縣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7"/>
          <table:table-cell office:value-type="float" office:value="2" table:style-name="ce37">
            <text:p>2</text:p>
          </table:table-cell>
          <table:table-cell office:value-type="string" table:style-name="ce37">
            <text:p>109<text:span text:style-name="T4">年</text:span><text:span text:style-name="T10">8</text:span><text:span text:style-name="T4">月至</text:span><text:span text:style-name="T10">1</text:span><text:span text:style-name="T9">11</text:span><text:span text:style-name="T4">年</text:span><text:span text:style-name="T10">7</text:span><text:span text:style-name="T4">月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50">
            <text:p><text:span text:style-name="T5">連江縣</text:span>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table:style-name="ce11"/>
          <table:table-cell office:value-type="float" office:value="2" table:style-name="ce39">
            <text:p>2</text:p>
          </table:table-cell>
          <table:table-cell office:value-type="string" table:style-name="ce39">
            <text:p>109<text:span text:style-name="T4">年</text:span><text:span text:style-name="T10">7</text:span><text:span text:style-name="T4">月至</text:span><text:span text:style-name="T10">1</text:span><text:span text:style-name="T9">11</text:span><text:span text:style-name="T4">年</text:span><text:span text:style-name="T10">6</text:span><text:span text:style-name="T4">月</text:span></text:p>
          </table:table-cell>
          <table:table-cell table:number-columns-repeated="16378" table:style-name="ce3"/>
        </table:table-row>
        <table:table-row table:style-name="ro5">
          <table:table-cell table:style-name="ce51"/>
          <table:table-cell table:number-columns-repeated="3" table:style-name="ce4"/>
          <table:table-cell table:style-name="ce52"/>
          <table:table-cell table:style-name="ce53"/>
          <table:table-cell table:number-columns-repeated="16378"/>
        </table:table-row>
        <table:table-row table:style-name="ro5">
          <table:table-cell table:style-name="ce54"/>
          <table:table-cell table:number-columns-repeated="3" table:style-name="ce4"/>
          <table:table-cell table:style-name="ce52"/>
          <table:table-cell table:style-name="ce53"/>
          <table:table-cell table:number-columns-repeated="16378"/>
        </table:table-row>
        <table:table-row table:number-rows-repeated="1048548" table:style-name="ro5">
          <table:table-cell table:number-columns-repeated="16384"/>
        </table:table-row>
      </table:table>
      <table:table table:name="110" table:style-name="ta5"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78" table:default-cell-style-name="ce1"/>
        <table:table-row table:style-name="ro1">
          <table:table-cell office:value-type="string" table:number-columns-spanned="6" table:number-rows-spanned="1" table:style-name="ce66">
            <text:p>402-3<text:span text:style-name="T6">各縣市政府性別平等教育委員會委員遴聘方式統計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71">
            <text:p>110<text:span text:style-name="T4">年度</text:span>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style-name="ce33"/>
          <table:table-cell office:value-type="string" table:style-name="ce34">
            <text:p><text:span text:style-name="T4">指定</text:span></text:p>
          </table:table-cell>
          <table:table-cell office:value-type="string" table:style-name="ce35">
            <text:p><text:span text:style-name="T4">推薦</text:span></text:p>
          </table:table-cell>
          <table:table-cell office:value-type="string" table:style-name="ce35">
            <text:p><text:span text:style-name="T4">其他</text:span></text:p>
          </table:table-cell>
          <table:table-cell office:value-type="string" table:style-name="ce35">
            <text:p><text:span text:style-name="T4">委員每屆任期</text:span><text:span text:style-name="T10">(</text:span><text:span text:style-name="T4">年</text:span><text:span text:style-name="T10">)</text:span></text:p>
          </table:table-cell>
          <table:table-cell office:value-type="string" table:style-name="ce36">
            <text:p><text:span text:style-name="T4">委員任期期間</text:span>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<text:span text:style-name="T3">總計</text:span></text:p>
          </table:table-cell>
          <table:table-cell office:value-type="float" office:value="19" table:formula="of:=COUNTIF([.B5:.B26];&quot;ˇ&quot;)" table:style-name="ce47">
            <text:p>19</text:p>
          </table:table-cell>
          <table:table-cell office:value-type="float" office:value="21" table:formula="of:=COUNTIF([.C5:.C26];&quot;ˇ&quot;)" table:style-name="ce47">
            <text:p>21</text:p>
          </table:table-cell>
          <table:table-cell office:value-type="float" office:value="1" table:formula="of:=COUNTIF([.D5:.D26];&quot;ˇ&quot;)" table:style-name="ce47">
            <text:p>1</text:p>
          </table:table-cell>
          <table:table-cell table:number-columns-repeated="2" table:style-name="ce47"/>
          <table:table-cell table:number-columns-repeated="16378"/>
        </table:table-row>
        <table:table-row table:style-name="ro5">
          <table:table-cell office:value-type="string" table:style-name="ce48">
            <text:p><text:span text:style-name="T2">新北市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8"/>
          <table:table-cell office:value-type="float" office:value="2" table:style-name="ce47">
            <text:p>2</text:p>
          </table:table-cell>
          <table:table-cell office:value-type="string" table:style-name="ce47">
            <text:p>110<text:span text:style-name="T4">年</text:span><text:span text:style-name="T10">1</text:span><text:span text:style-name="T4">月至</text:span><text:span text:style-name="T10">111</text:span><text:span text:style-name="T4">年</text:span><text:span text:style-name="T10">12</text:span><text:span text:style-name="T4">月</text:span>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<text:span text:style-name="T2">臺北市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7"/>
          <table:table-cell office:value-type="float" office:value="2" table:style-name="ce47">
            <text:p>2</text:p>
          </table:table-cell>
          <table:table-cell office:value-type="string" table:style-name="ce47">
            <text:p>109<text:span text:style-name="T4">年</text:span><text:span text:style-name="T10">3</text:span><text:span text:style-name="T4">月至</text:span><text:span text:style-name="T10">1</text:span><text:span text:style-name="T9">11</text:span><text:span text:style-name="T4">年</text:span><text:span text:style-name="T10">3</text:span><text:span text:style-name="T4">月</text:span>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桃園市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7"/>
          <table:table-cell office:value-type="float" office:value="2" table:style-name="ce47">
            <text:p>2</text:p>
          </table:table-cell>
          <table:table-cell office:value-type="string" table:style-name="ce47">
            <text:p>110<text:span text:style-name="T4">年</text:span><text:span text:style-name="T10">1</text:span><text:span text:style-name="T4">月至</text:span><text:span text:style-name="T10">111</text:span><text:span text:style-name="T4">年</text:span><text:span text:style-name="T10">12</text:span><text:span text:style-name="T4">月</text:span>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<text:span text:style-name="T2">臺中市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8"/>
          <table:table-cell office:value-type="float" office:value="2" table:style-name="ce47">
            <text:p>2</text:p>
          </table:table-cell>
          <table:table-cell office:value-type="string" table:style-name="ce47">
            <text:p>110<text:span text:style-name="T4">年</text:span><text:span text:style-name="T10">1</text:span><text:span text:style-name="T4">月至</text:span><text:span text:style-name="T10">111</text:span><text:span text:style-name="T4">年</text:span><text:span text:style-name="T10">12</text:span><text:span text:style-name="T4">月</text:span>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<text:span text:style-name="T2">臺南市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7"/>
          <table:table-cell office:value-type="float" office:value="2" table:style-name="ce47">
            <text:p>2</text:p>
          </table:table-cell>
          <table:table-cell office:value-type="string" table:style-name="ce47">
            <text:p>110<text:span text:style-name="T4">年</text:span><text:span text:style-name="T10">1</text:span><text:span text:style-name="T4">月至</text:span><text:span text:style-name="T10">111</text:span><text:span text:style-name="T4">年</text:span><text:span text:style-name="T10">12</text:span><text:span text:style-name="T4">月</text:span>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<text:span text:style-name="T2">高雄市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7"/>
          <table:table-cell office:value-type="float" office:value="2" table:style-name="ce47">
            <text:p>2</text:p>
          </table:table-cell>
          <table:table-cell office:value-type="string" table:style-name="ce47">
            <text:p>110<text:span text:style-name="T4">年</text:span><text:span text:style-name="T10">1</text:span><text:span text:style-name="T4">月至</text:span><text:span text:style-name="T10">112</text:span><text:span text:style-name="T4">年</text:span><text:span text:style-name="T10">1</text:span><text:span text:style-name="T4">月</text:span>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<text:span text:style-name="T11">宜蘭縣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8"/>
          <table:table-cell office:value-type="float" office:value="2" table:style-name="ce47">
            <text:p>2</text:p>
          </table:table-cell>
          <table:table-cell office:value-type="string" table:style-name="ce47">
            <text:p>110<text:span text:style-name="T11">年</text:span><text:span text:style-name="T12">8</text:span><text:span text:style-name="T11">月至</text:span><text:span text:style-name="T12">112</text:span><text:span text:style-name="T11">年</text:span><text:span text:style-name="T12">7</text:span><text:span text:style-name="T11">月</text:span>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<text:span text:style-name="T2">新竹縣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7"/>
          <table:table-cell office:value-type="float" office:value="1" table:style-name="ce47">
            <text:p>1</text:p>
          </table:table-cell>
          <table:table-cell office:value-type="string" table:style-name="ce47">
            <text:p>110<text:span text:style-name="T4">年</text:span><text:span text:style-name="T10">1</text:span><text:span text:style-name="T4">月至</text:span><text:span text:style-name="T10">110</text:span><text:span text:style-name="T4">年</text:span><text:span text:style-name="T10">12</text:span><text:span text:style-name="T4">月</text:span>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<text:span text:style-name="T2">苗栗縣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4"/>
          <table:table-cell office:value-type="float" office:value="2" table:style-name="ce47">
            <text:p>2</text:p>
          </table:table-cell>
          <table:table-cell office:value-type="string" table:style-name="ce47">
            <text:p>109<text:span text:style-name="T4">年</text:span><text:span text:style-name="T10">1</text:span><text:span text:style-name="T4">月至</text:span><text:span text:style-name="T10">1</text:span><text:span text:style-name="T9">10</text:span><text:span text:style-name="T4">年</text:span><text:span text:style-name="T10">12</text:span><text:span text:style-name="T4">月</text:span>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<text:span text:style-name="T2">彰化縣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8"/>
          <table:table-cell office:value-type="float" office:value="2" table:style-name="ce47">
            <text:p>2</text:p>
          </table:table-cell>
          <table:table-cell office:value-type="string" table:style-name="ce47">
            <text:p>109<text:span text:style-name="T4">年</text:span><text:span text:style-name="T10">1</text:span><text:span text:style-name="T4">月至</text:span><text:span text:style-name="T10">110</text:span><text:span text:style-name="T4">年</text:span><text:span text:style-name="T10">12</text:span><text:span text:style-name="T4">月</text:span>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<text:span text:style-name="T2">南投縣</text:span></text:p>
          </table:table-cell>
          <table:table-cell table:style-name="ce7"/>
          <table:table-cell office:value-type="string" table:style-name="ce7">
            <text:p>ˇ</text:p>
          </table:table-cell>
          <table:table-cell table:style-name="ce7"/>
          <table:table-cell office:value-type="float" office:value="2" table:style-name="ce47">
            <text:p>2</text:p>
          </table:table-cell>
          <table:table-cell office:value-type="string" table:style-name="ce47">
            <text:p>109<text:span text:style-name="T4">年</text:span><text:span text:style-name="T10">1</text:span><text:span text:style-name="T4">月至</text:span><text:span text:style-name="T10">1</text:span><text:span text:style-name="T9">10</text:span><text:span text:style-name="T4">年</text:span><text:span text:style-name="T10">12</text:span><text:span text:style-name="T4">月</text:span>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<text:span text:style-name="T2">雲林縣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7"/>
          <table:table-cell office:value-type="float" office:value="1" table:style-name="ce47">
            <text:p>1</text:p>
          </table:table-cell>
          <table:table-cell office:value-type="string" table:style-name="ce47">
            <text:p>110<text:span text:style-name="T4">年</text:span><text:span text:style-name="T10">1</text:span><text:span text:style-name="T4">月至</text:span><text:span text:style-name="T10">110</text:span><text:span text:style-name="T4">年</text:span><text:span text:style-name="T10">12</text:span><text:span text:style-name="T4">月</text:span>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<text:span text:style-name="T2">嘉義縣</text:span></text:p>
          </table:table-cell>
          <table:table-cell table:style-name="ce7"/>
          <table:table-cell office:value-type="string" table:style-name="ce7">
            <text:p>ˇ</text:p>
          </table:table-cell>
          <table:table-cell table:style-name="ce4"/>
          <table:table-cell office:value-type="float" office:value="1" table:style-name="ce47">
            <text:p>1</text:p>
          </table:table-cell>
          <table:table-cell office:value-type="string" table:style-name="ce47">
            <text:p>110<text:span text:style-name="T4">年</text:span><text:span text:style-name="T10">1</text:span><text:span text:style-name="T4">月至</text:span><text:span text:style-name="T10">110</text:span><text:span text:style-name="T4">年</text:span><text:span text:style-name="T10">12</text:span><text:span text:style-name="T4">月</text:span>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<text:span text:style-name="T2">屏東縣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8"/>
          <table:table-cell office:value-type="float" office:value="2" table:style-name="ce47">
            <text:p>2</text:p>
          </table:table-cell>
          <table:table-cell office:value-type="string" table:style-name="ce47">
            <text:p>109<text:span text:style-name="T4">年</text:span><text:span text:style-name="T10">1</text:span><text:span text:style-name="T4">月至</text:span><text:span text:style-name="T10">1</text:span><text:span text:style-name="T9">10</text:span><text:span text:style-name="T4">年</text:span><text:span text:style-name="T10">12</text:span><text:span text:style-name="T4">月</text:span>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<text:span text:style-name="T2">臺東縣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8"/>
          <table:table-cell office:value-type="float" office:value="2" table:style-name="ce47">
            <text:p>2</text:p>
          </table:table-cell>
          <table:table-cell office:value-type="string" table:style-name="ce47">
            <text:p>110<text:span text:style-name="T4">年</text:span><text:span text:style-name="T10">1</text:span><text:span text:style-name="T4">月至</text:span><text:span text:style-name="T10">111</text:span><text:span text:style-name="T4">年</text:span><text:span text:style-name="T10">12</text:span><text:span text:style-name="T4">月</text:span>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<text:span text:style-name="T2">花蓮縣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8"/>
          <table:table-cell office:value-type="float" office:value="2" table:style-name="ce47">
            <text:p>2</text:p>
          </table:table-cell>
          <table:table-cell office:value-type="string" table:style-name="ce47">
            <text:p>109<text:span text:style-name="T4">年</text:span><text:span text:style-name="T10">1</text:span><text:span text:style-name="T4">月至</text:span><text:span text:style-name="T10">110</text:span><text:span text:style-name="T4">年</text:span><text:span text:style-name="T10">12</text:span><text:span text:style-name="T4">月</text:span>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<text:span text:style-name="T2">澎湖縣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8"/>
          <table:table-cell office:value-type="float" office:value="2" table:style-name="ce47">
            <text:p>2</text:p>
          </table:table-cell>
          <table:table-cell office:value-type="string" table:style-name="ce47">
            <text:p>110<text:span text:style-name="T4">年</text:span><text:span text:style-name="T10">1</text:span><text:span text:style-name="T4">月至</text:span><text:span text:style-name="T10">111</text:span><text:span text:style-name="T4">年</text:span><text:span text:style-name="T10">12</text:span><text:span text:style-name="T4">月</text:span>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<text:span text:style-name="T2">基隆市</text:span></text:p>
          </table:table-cell>
          <table:table-cell table:number-columns-repeated="2" table:style-name="ce7"/>
          <table:table-cell office:value-type="string" table:style-name="ce7">
            <text:p>ˇ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110<text:span text:style-name="T4">年</text:span><text:span text:style-name="T10">8</text:span><text:span text:style-name="T4">月至</text:span><text:span text:style-name="T10">1</text:span><text:span text:style-name="T9">12</text:span><text:span text:style-name="T4">年</text:span><text:span text:style-name="T10">7</text:span><text:span text:style-name="T4">月</text:span>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<text:span text:style-name="T2">新竹市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7"/>
          <table:table-cell office:value-type="float" office:value="2" table:style-name="ce47">
            <text:p>2</text:p>
          </table:table-cell>
          <table:table-cell office:value-type="string" table:style-name="ce47">
            <text:p>109<text:span text:style-name="T4">年</text:span><text:span text:style-name="T10">1</text:span><text:span text:style-name="T4">月至</text:span><text:span text:style-name="T10">1</text:span><text:span text:style-name="T9">10</text:span><text:span text:style-name="T4">年</text:span><text:span text:style-name="T10">12</text:span><text:span text:style-name="T4">月</text:span>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<text:span text:style-name="T2">嘉義市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7"/>
          <table:table-cell office:value-type="float" office:value="2" table:style-name="ce47">
            <text:p>2</text:p>
          </table:table-cell>
          <table:table-cell office:value-type="string" table:style-name="ce47">
            <text:p>110<text:span text:style-name="T4">年</text:span><text:span text:style-name="T10">1</text:span><text:span text:style-name="T4">月至</text:span><text:span text:style-name="T10">111</text:span><text:span text:style-name="T4">年</text:span><text:span text:style-name="T10">12</text:span><text:span text:style-name="T4">月</text:span></text:p>
          </table:table-cell>
          <table:table-cell table:number-columns-repeated="16378"/>
        </table:table-row>
        <table:table-row table:style-name="ro5">
          <table:table-cell office:value-type="string" table:style-name="ce49">
            <text:p><text:span text:style-name="T5">金門縣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7"/>
          <table:table-cell office:value-type="float" office:value="2" table:style-name="ce47">
            <text:p>2</text:p>
          </table:table-cell>
          <table:table-cell office:value-type="string" table:style-name="ce47">
            <text:p>109<text:span text:style-name="T4">年</text:span><text:span text:style-name="T10">8</text:span><text:span text:style-name="T4">月至</text:span><text:span text:style-name="T10">1</text:span><text:span text:style-name="T9">11</text:span><text:span text:style-name="T4">年</text:span><text:span text:style-name="T10">7</text:span><text:span text:style-name="T4">月</text:span>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<text:span text:style-name="T5">連江縣</text:span>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table:style-name="ce11"/>
          <table:table-cell office:value-type="float" office:value="2" table:style-name="ce39">
            <text:p>2</text:p>
          </table:table-cell>
          <table:table-cell office:value-type="string" table:style-name="ce39">
            <text:p>109<text:span text:style-name="T4">年</text:span><text:span text:style-name="T10">7</text:span><text:span text:style-name="T4">月至</text:span><text:span text:style-name="T10">1</text:span><text:span text:style-name="T9">11</text:span><text:span text:style-name="T4">年</text:span><text:span text:style-name="T10">6</text:span><text:span text:style-name="T4">月</text:span></text:p>
          </table:table-cell>
          <table:table-cell table:number-columns-repeated="16378"/>
        </table:table-row>
        <table:table-row table:number-rows-repeated="1048550" table:style-name="ro5">
          <table:table-cell table:number-columns-repeated="16384"/>
        </table:table-row>
      </table:table>
      <table:table table:name="111" table:style-name="ta5"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78" table:default-cell-style-name="ce1"/>
        <table:table-row table:style-name="ro1">
          <table:table-cell office:value-type="string" table:number-columns-spanned="6" table:number-rows-spanned="1" table:style-name="ce66">
            <text:p>402-3<text:span text:style-name="T6">各縣市政府性別平等教育委員會委員遴聘方式統計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71">
            <text:p>110<text:span text:style-name="T4">年度</text:span>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style-name="ce33"/>
          <table:table-cell office:value-type="string" table:style-name="ce34">
            <text:p><text:span text:style-name="T4">指定</text:span></text:p>
          </table:table-cell>
          <table:table-cell office:value-type="string" table:style-name="ce35">
            <text:p><text:span text:style-name="T4">推薦</text:span></text:p>
          </table:table-cell>
          <table:table-cell office:value-type="string" table:style-name="ce35">
            <text:p><text:span text:style-name="T4">其他</text:span></text:p>
          </table:table-cell>
          <table:table-cell office:value-type="string" table:style-name="ce35">
            <text:p><text:span text:style-name="T4">委員每屆任期</text:span><text:span text:style-name="T10">(</text:span><text:span text:style-name="T4">年</text:span><text:span text:style-name="T10">)</text:span></text:p>
          </table:table-cell>
          <table:table-cell office:value-type="string" table:style-name="ce36">
            <text:p><text:span text:style-name="T4">委員任期期間</text:span>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<text:span text:style-name="T3">總計</text:span></text:p>
          </table:table-cell>
          <table:table-cell office:value-type="float" office:value="17" table:style-name="ce56">
            <text:p>17</text:p>
          </table:table-cell>
          <table:table-cell office:value-type="float" office:value="20" table:style-name="ce56">
            <text:p>20</text:p>
          </table:table-cell>
          <table:table-cell office:value-type="float" office:value="1" table:style-name="ce56">
            <text:p>1</text:p>
          </table:table-cell>
          <table:table-cell table:number-columns-repeated="2" table:style-name="ce56"/>
          <table:table-cell table:number-columns-repeated="16378"/>
        </table:table-row>
        <table:table-row table:style-name="ro5">
          <table:table-cell office:value-type="string" table:style-name="ce48">
            <text:p><text:span text:style-name="T2">新北市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8"/>
          <table:table-cell office:value-type="float" office:value="2" table:style-name="ce56">
            <text:p>2</text:p>
          </table:table-cell>
          <table:table-cell office:value-type="string" table:style-name="ce56">
            <text:p>自110年1月至111年12月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<text:span text:style-name="T2">臺北市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7"/>
          <table:table-cell office:value-type="float" office:value="2" table:style-name="ce56">
            <text:p>2</text:p>
          </table:table-cell>
          <table:table-cell office:value-type="string" table:style-name="ce56">
            <text:p>自111年3月至113年3月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桃園市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7"/>
          <table:table-cell office:value-type="float" office:value="2" table:style-name="ce56">
            <text:p>2</text:p>
          </table:table-cell>
          <table:table-cell office:value-type="string" table:style-name="ce56">
            <text:p>自110年1月至111年12月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<text:span text:style-name="T2">臺中市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8"/>
          <table:table-cell office:value-type="float" office:value="2" table:style-name="ce56">
            <text:p>2</text:p>
          </table:table-cell>
          <table:table-cell office:value-type="string" table:style-name="ce56">
            <text:p>自110年1月至111年12月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<text:span text:style-name="T2">臺南市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7"/>
          <table:table-cell office:value-type="float" office:value="2" table:style-name="ce56">
            <text:p>2</text:p>
          </table:table-cell>
          <table:table-cell office:value-type="string" table:style-name="ce56">
            <text:p>自110年1月至111年12月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<text:span text:style-name="T2">高雄市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7"/>
          <table:table-cell office:value-type="float" office:value="2" table:style-name="ce56">
            <text:p>2</text:p>
          </table:table-cell>
          <table:table-cell office:value-type="string" table:style-name="ce56">
            <text:p>自110年1月至112年1月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<text:span text:style-name="T11">宜蘭縣</text:span></text:p>
          </table:table-cell>
          <table:table-cell office:value-type="string" table:style-name="ce7">
            <text:p>ˇ</text:p>
          </table:table-cell>
          <table:table-cell table:style-name="ce7"/>
          <table:table-cell table:style-name="ce8"/>
          <table:table-cell office:value-type="float" office:value="2" table:style-name="ce56">
            <text:p>2</text:p>
          </table:table-cell>
          <table:table-cell office:value-type="string" table:style-name="ce56">
            <text:p>自110年6月至112年5月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<text:span text:style-name="T2">新竹縣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7"/>
          <table:table-cell office:value-type="float" office:value="1" table:style-name="ce56">
            <text:p>1</text:p>
          </table:table-cell>
          <table:table-cell office:value-type="string" table:style-name="ce56">
            <text:p>自111年1月至111年12月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<text:span text:style-name="T2">苗栗縣</text:span></text:p>
          </table:table-cell>
          <table:table-cell table:style-name="ce7"/>
          <table:table-cell office:value-type="string" table:style-name="ce7">
            <text:p>ˇ</text:p>
          </table:table-cell>
          <table:table-cell table:style-name="ce4"/>
          <table:table-cell office:value-type="float" office:value="2" table:style-name="ce56">
            <text:p>2</text:p>
          </table:table-cell>
          <table:table-cell office:value-type="string" table:style-name="ce56">
            <text:p>自111年1月至112年12月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<text:span text:style-name="T2">彰化縣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8"/>
          <table:table-cell office:value-type="float" office:value="2" table:style-name="ce56">
            <text:p>2</text:p>
          </table:table-cell>
          <table:table-cell office:value-type="string" table:style-name="ce56">
            <text:p>自111年1月至112年12月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<text:span text:style-name="T2">南投縣</text:span></text:p>
          </table:table-cell>
          <table:table-cell table:style-name="ce7"/>
          <table:table-cell office:value-type="string" table:style-name="ce7">
            <text:p>ˇ</text:p>
          </table:table-cell>
          <table:table-cell table:style-name="ce7"/>
          <table:table-cell office:value-type="float" office:value="2" table:style-name="ce56">
            <text:p>2</text:p>
          </table:table-cell>
          <table:table-cell office:value-type="string" table:style-name="ce56">
            <text:p>自111年1月至112年12月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<text:span text:style-name="T2">雲林縣</text:span></text:p>
          </table:table-cell>
          <table:table-cell table:style-name="ce7"/>
          <table:table-cell office:value-type="string" table:style-name="ce7">
            <text:p>ˇ</text:p>
          </table:table-cell>
          <table:table-cell table:style-name="ce7"/>
          <table:table-cell office:value-type="float" office:value="1" table:style-name="ce56">
            <text:p>1</text:p>
          </table:table-cell>
          <table:table-cell office:value-type="string" table:style-name="ce56">
            <text:p>自111年1月至111年12月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<text:span text:style-name="T2">嘉義縣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4"/>
          <table:table-cell office:value-type="float" office:value="1" table:style-name="ce56">
            <text:p>1</text:p>
          </table:table-cell>
          <table:table-cell office:value-type="string" table:style-name="ce56">
            <text:p>自111年1月至111年12月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<text:span text:style-name="T2">屏東縣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8"/>
          <table:table-cell office:value-type="float" office:value="2" table:style-name="ce56">
            <text:p>2</text:p>
          </table:table-cell>
          <table:table-cell office:value-type="string" table:style-name="ce56">
            <text:p>自111年1月至112年12月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<text:span text:style-name="T2">臺東縣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8"/>
          <table:table-cell office:value-type="float" office:value="2" table:style-name="ce56">
            <text:p>2</text:p>
          </table:table-cell>
          <table:table-cell office:value-type="string" table:style-name="ce56">
            <text:p>自110年1月至111年12月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<text:span text:style-name="T2">花蓮縣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8"/>
          <table:table-cell office:value-type="float" office:value="2" table:style-name="ce56">
            <text:p>2</text:p>
          </table:table-cell>
          <table:table-cell office:value-type="string" table:style-name="ce56">
            <text:p>自111年1月至112年12月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<text:span text:style-name="T2">澎湖縣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8"/>
          <table:table-cell office:value-type="float" office:value="2" table:style-name="ce56">
            <text:p>2</text:p>
          </table:table-cell>
          <table:table-cell office:value-type="string" table:style-name="ce56">
            <text:p>自110年1月至111年12月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<text:span text:style-name="T2">基隆市</text:span></text:p>
          </table:table-cell>
          <table:table-cell table:number-columns-repeated="2" table:style-name="ce7"/>
          <table:table-cell office:value-type="string" table:style-name="ce7">
            <text:p>ˇ</text:p>
          </table:table-cell>
          <table:table-cell office:value-type="float" office:value="2" table:style-name="ce56">
            <text:p>2</text:p>
          </table:table-cell>
          <table:table-cell office:value-type="string" table:style-name="ce56">
            <text:p>自110年8月至112年7月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<text:span text:style-name="T2">新竹市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7"/>
          <table:table-cell office:value-type="float" office:value="2" table:style-name="ce56">
            <text:p>2</text:p>
          </table:table-cell>
          <table:table-cell office:value-type="string" table:style-name="ce56">
            <text:p>自111年1月至112年12月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<text:span text:style-name="T2">嘉義市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7"/>
          <table:table-cell office:value-type="float" office:value="2" table:style-name="ce56">
            <text:p>2</text:p>
          </table:table-cell>
          <table:table-cell office:value-type="string" table:style-name="ce56">
            <text:p>自110年1月至111年12月</text:p>
          </table:table-cell>
          <table:table-cell table:number-columns-repeated="16378"/>
        </table:table-row>
        <table:table-row table:style-name="ro5">
          <table:table-cell office:value-type="string" table:style-name="ce49">
            <text:p><text:span text:style-name="T5">金門縣</text:span></text:p>
          </table:table-cell>
          <table:table-cell table:style-name="ce7"/>
          <table:table-cell office:value-type="string" table:style-name="ce7">
            <text:p>ˇ</text:p>
          </table:table-cell>
          <table:table-cell table:style-name="ce7"/>
          <table:table-cell office:value-type="float" office:value="2" table:style-name="ce56">
            <text:p>2</text:p>
          </table:table-cell>
          <table:table-cell office:value-type="string" table:style-name="ce56">
            <text:p>自111年8月至113年7月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<text:span text:style-name="T5">連江縣</text:span>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table:style-name="ce11"/>
          <table:table-cell office:value-type="float" office:value="2" table:style-name="ce39">
            <text:p>2</text:p>
          </table:table-cell>
          <table:table-cell office:value-type="string" table:style-name="ce39">
            <text:p>自111年8月至113年7月</text:p>
          </table:table-cell>
          <table:table-cell table:number-columns-repeated="16378"/>
        </table:table-row>
        <table:table-row table:number-rows-repeated="1048550" table:style-name="ro5">
          <table:table-cell table:number-columns-repeated="16384"/>
        </table:table-row>
      </table:table>
      <table:table table:name="112" table:style-name="ta5">
        <table:table-column table:style-name="co8" table:default-cell-style-name="ce5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78" table:default-cell-style-name="ce1"/>
        <table:table-row table:style-name="ro1">
          <table:table-cell office:value-type="string" table:number-columns-spanned="6" table:number-rows-spanned="1" table:style-name="ce66">
            <text:p>402-3<text:span text:style-name="T6">各縣市政府性別平等教育委員會委員遴聘方式統計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71">
            <text:p>112<text:span text:style-name="T13">年度</text:span>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style-name="ce33"/>
          <table:table-cell office:value-type="string" table:style-name="ce34">
            <text:p><text:span text:style-name="T13">指定</text:span></text:p>
          </table:table-cell>
          <table:table-cell office:value-type="string" table:style-name="ce35">
            <text:p><text:span text:style-name="T13">推薦</text:span></text:p>
          </table:table-cell>
          <table:table-cell office:value-type="string" table:style-name="ce35">
            <text:p><text:span text:style-name="T13">其他</text:span></text:p>
          </table:table-cell>
          <table:table-cell office:value-type="string" table:style-name="ce35">
            <text:p><text:span text:style-name="T13">委員每屆任期</text:span><text:span text:style-name="T14">(</text:span><text:span text:style-name="T13">年</text:span><text:span text:style-name="T14">)</text:span></text:p>
          </table:table-cell>
          <table:table-cell office:value-type="string" table:style-name="ce36">
            <text:p><text:span text:style-name="T13">委員任期期間</text:span>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<text:span text:style-name="T13">總計</text:span></text:p>
          </table:table-cell>
          <table:table-cell office:value-type="float" office:value="19" table:style-name="ce60">
            <text:p>19</text:p>
          </table:table-cell>
          <table:table-cell office:value-type="float" office:value="20" table:style-name="ce60">
            <text:p>20</text:p>
          </table:table-cell>
          <table:table-cell office:value-type="float" office:value="4" table:style-name="ce60">
            <text:p>4</text:p>
          </table:table-cell>
          <table:table-cell table:number-columns-repeated="2" table:style-name="ce58"/>
          <table:table-cell table:number-columns-repeated="16378"/>
        </table:table-row>
        <table:table-row table:style-name="ro5">
          <table:table-cell office:value-type="string" table:style-name="ce55">
            <text:p><text:span text:style-name="T13">新北市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59"/>
          <table:table-cell office:value-type="float" office:value="2" table:style-name="ce57">
            <text:p>2</text:p>
          </table:table-cell>
          <table:table-cell office:value-type="string" table:style-name="ce60">
            <text:p><text:span text:style-name="T13">自</text:span><text:span text:style-name="T14">112</text:span><text:span text:style-name="T13">年</text:span><text:span text:style-name="T14">1</text:span><text:span text:style-name="T13">月至</text:span><text:span text:style-name="T14">113</text:span><text:span text:style-name="T13">年</text:span><text:span text:style-name="T14">12</text:span><text:span text:style-name="T13">月</text:span>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<text:span text:style-name="T13">臺北市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office:value-type="float" office:value="2" table:style-name="ce57">
            <text:p>2</text:p>
          </table:table-cell>
          <table:table-cell office:value-type="string" table:style-name="ce60">
            <text:p><text:span text:style-name="T13">自</text:span><text:span text:style-name="T14">111</text:span><text:span text:style-name="T13">年</text:span><text:span text:style-name="T14">3</text:span><text:span text:style-name="T13">月至</text:span><text:span text:style-name="T14">113</text:span><text:span text:style-name="T13">年</text:span><text:span text:style-name="T14">3</text:span><text:span text:style-name="T13">月</text:span>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桃園市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7"/>
          <table:table-cell office:value-type="float" office:value="2" table:style-name="ce57">
            <text:p>2</text:p>
          </table:table-cell>
          <table:table-cell office:value-type="string" table:style-name="ce60">
            <text:p><text:span text:style-name="T13">自</text:span><text:span text:style-name="T14">112</text:span><text:span text:style-name="T13">年</text:span><text:span text:style-name="T14">1</text:span><text:span text:style-name="T13">月至</text:span><text:span text:style-name="T14">113</text:span><text:span text:style-name="T13">年</text:span><text:span text:style-name="T14">12</text:span><text:span text:style-name="T13">月</text:span>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<text:span text:style-name="T13">臺中市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8"/>
          <table:table-cell office:value-type="float" office:value="2" table:style-name="ce57">
            <text:p>2</text:p>
          </table:table-cell>
          <table:table-cell office:value-type="string" table:style-name="ce60">
            <text:p><text:span text:style-name="T13">自</text:span><text:span text:style-name="T14">112</text:span><text:span text:style-name="T13">年</text:span><text:span text:style-name="T14">1</text:span><text:span text:style-name="T13">月至</text:span><text:span text:style-name="T14">113</text:span><text:span text:style-name="T13">年</text:span><text:span text:style-name="T14">12</text:span><text:span text:style-name="T13">月</text:span>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<text:span text:style-name="T13">臺南市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7"/>
          <table:table-cell office:value-type="float" office:value="2" table:style-name="ce57">
            <text:p>2</text:p>
          </table:table-cell>
          <table:table-cell office:value-type="string" table:style-name="ce60">
            <text:p><text:span text:style-name="T13">自</text:span><text:span text:style-name="T14">112</text:span><text:span text:style-name="T13">年</text:span><text:span text:style-name="T14">1</text:span><text:span text:style-name="T13">月至</text:span><text:span text:style-name="T14">113</text:span><text:span text:style-name="T13">年</text:span><text:span text:style-name="T14">12</text:span><text:span text:style-name="T13">月</text:span>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<text:span text:style-name="T13">高雄市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7"/>
          <table:table-cell office:value-type="float" office:value="2" table:style-name="ce57">
            <text:p>2</text:p>
          </table:table-cell>
          <table:table-cell office:value-type="string" table:style-name="ce60">
            <text:p><text:span text:style-name="T13">自</text:span><text:span text:style-name="T14">112</text:span><text:span text:style-name="T13">年</text:span><text:span text:style-name="T14">1</text:span><text:span text:style-name="T13">月至</text:span><text:span text:style-name="T14">114</text:span><text:span text:style-name="T13">年</text:span><text:span text:style-name="T14">1</text:span><text:span text:style-name="T13">月</text:span>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<text:span text:style-name="T13">宜蘭縣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8"/>
          <table:table-cell office:value-type="float" office:value="2" table:style-name="ce57">
            <text:p>2</text:p>
          </table:table-cell>
          <table:table-cell office:value-type="string" table:style-name="ce60">
            <text:p><text:span text:style-name="T13">自</text:span><text:span text:style-name="T14">112</text:span><text:span text:style-name="T13">年</text:span><text:span text:style-name="T14">6</text:span><text:span text:style-name="T13">月至</text:span><text:span text:style-name="T14">114</text:span><text:span text:style-name="T13">年</text:span><text:span text:style-name="T14">5</text:span><text:span text:style-name="T13">月</text:span>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<text:span text:style-name="T13">新竹縣</text:span></text:p>
          </table:table-cell>
          <table:table-cell office:value-type="string" table:style-name="ce7">
            <text:p>ˇ</text:p>
          </table:table-cell>
          <table:table-cell table:number-columns-repeated="2" table:style-name="ce7"/>
          <table:table-cell office:value-type="float" office:value="1" table:style-name="ce57">
            <text:p>1</text:p>
          </table:table-cell>
          <table:table-cell office:value-type="string" table:style-name="ce60">
            <text:p><text:span text:style-name="T13">自</text:span><text:span text:style-name="T14">112</text:span><text:span text:style-name="T13">年</text:span><text:span text:style-name="T14">1</text:span><text:span text:style-name="T13">月至</text:span><text:span text:style-name="T14">112</text:span><text:span text:style-name="T13">年</text:span><text:span text:style-name="T14">12</text:span><text:span text:style-name="T13">月</text:span>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<text:span text:style-name="T13">苗栗縣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自111年1月至112年12月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<text:span text:style-name="T13">彰化縣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8"/>
          <table:table-cell office:value-type="float" office:value="2" table:style-name="ce57">
            <text:p>2</text:p>
          </table:table-cell>
          <table:table-cell office:value-type="string" table:style-name="ce57">
            <text:p>自111年1月至112年12月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<text:span text:style-name="T13">南投縣</text:span></text:p>
          </table:table-cell>
          <table:table-cell table:style-name="ce9"/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office:value-type="float" office:value="2" table:style-name="ce60">
            <text:p>2</text:p>
          </table:table-cell>
          <table:table-cell office:value-type="string" table:style-name="ce60">
            <text:p>自111年1月至112年12月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<text:span text:style-name="T13">雲林縣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7"/>
          <table:table-cell office:value-type="float" office:value="1" table:style-name="ce57">
            <text:p>1</text:p>
          </table:table-cell>
          <table:table-cell office:value-type="string" table:style-name="ce60">
            <text:p><text:span text:style-name="T13">自</text:span><text:span text:style-name="T14">112</text:span><text:span text:style-name="T13">年</text:span><text:span text:style-name="T14">1</text:span><text:span text:style-name="T13">月至</text:span><text:span text:style-name="T14">112</text:span><text:span text:style-name="T13">年</text:span><text:span text:style-name="T14">12</text:span><text:span text:style-name="T13">月</text:span>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<text:span text:style-name="T13">嘉義縣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4"/>
          <table:table-cell office:value-type="float" office:value="1" table:style-name="ce57">
            <text:p>1</text:p>
          </table:table-cell>
          <table:table-cell office:value-type="string" table:style-name="ce60">
            <text:p><text:span text:style-name="T13">自</text:span><text:span text:style-name="T14">112</text:span><text:span text:style-name="T13">年</text:span><text:span text:style-name="T14">1</text:span><text:span text:style-name="T13">月至</text:span><text:span text:style-name="T14">112</text:span><text:span text:style-name="T13">年</text:span><text:span text:style-name="T14">12</text:span><text:span text:style-name="T13">月</text:span>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<text:span text:style-name="T13">屏東縣</text:span></text:p>
          </table:table-cell>
          <table:table-cell table:style-name="ce9"/>
          <table:table-cell office:value-type="string" table:style-name="ce7">
            <text:p>ˇ</text:p>
          </table:table-cell>
          <table:table-cell table:style-name="ce8"/>
          <table:table-cell office:value-type="float" office:value="2" table:style-name="ce57">
            <text:p>2</text:p>
          </table:table-cell>
          <table:table-cell office:value-type="string" table:style-name="ce57">
            <text:p>自111年1月至112年12月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<text:span text:style-name="T13">臺東縣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8"/>
          <table:table-cell office:value-type="float" office:value="2" table:style-name="ce57">
            <text:p>2</text:p>
          </table:table-cell>
          <table:table-cell office:value-type="string" table:style-name="ce60">
            <text:p><text:span text:style-name="T13">自</text:span><text:span text:style-name="T14">112</text:span><text:span text:style-name="T13">年</text:span><text:span text:style-name="T14">1</text:span><text:span text:style-name="T13">月至</text:span><text:span text:style-name="T14">113</text:span><text:span text:style-name="T13">年</text:span><text:span text:style-name="T14">12</text:span><text:span text:style-name="T13">月</text:span>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<text:span text:style-name="T13">花蓮縣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8"/>
          <table:table-cell office:value-type="float" office:value="2" table:style-name="ce57">
            <text:p>2</text:p>
          </table:table-cell>
          <table:table-cell office:value-type="string" table:style-name="ce57">
            <text:p>自111年1月至112年12月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<text:span text:style-name="T13">澎湖縣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8"/>
          <table:table-cell office:value-type="float" office:value="2" table:style-name="ce57">
            <text:p>2</text:p>
          </table:table-cell>
          <table:table-cell office:value-type="string" table:style-name="ce60">
            <text:p><text:span text:style-name="T13">自</text:span><text:span text:style-name="T14">112</text:span><text:span text:style-name="T13">年</text:span><text:span text:style-name="T14">1</text:span><text:span text:style-name="T13">月至</text:span><text:span text:style-name="T14">113</text:span><text:span text:style-name="T13">年</text:span><text:span text:style-name="T14">12</text:span><text:span text:style-name="T13">月</text:span>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<text:span text:style-name="T13">基隆市</text:span></text:p>
          </table:table-cell>
          <table:table-cell table:number-columns-repeated="2" table:style-name="ce9"/>
          <table:table-cell office:value-type="string" table:style-name="ce7">
            <text:p>ˇ</text:p>
          </table:table-cell>
          <table:table-cell office:value-type="float" office:value="2" table:style-name="ce57">
            <text:p>2</text:p>
          </table:table-cell>
          <table:table-cell office:value-type="string" table:style-name="ce60">
            <text:p><text:span text:style-name="T13">自</text:span><text:span text:style-name="T14">112</text:span><text:span text:style-name="T13">年</text:span><text:span text:style-name="T14">8</text:span><text:span text:style-name="T13">月至</text:span><text:span text:style-name="T14">114</text:span><text:span text:style-name="T13">年</text:span><text:span text:style-name="T14">7</text:span><text:span text:style-name="T13">月</text:span>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<text:span text:style-name="T13">新竹市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7"/>
          <table:table-cell office:value-type="float" office:value="2" table:style-name="ce57">
            <text:p>2</text:p>
          </table:table-cell>
          <table:table-cell office:value-type="string" table:style-name="ce57">
            <text:p>自111年1月至112年12月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<text:span text:style-name="T13">嘉義市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7"/>
          <table:table-cell office:value-type="float" office:value="2" table:style-name="ce57">
            <text:p>2</text:p>
          </table:table-cell>
          <table:table-cell office:value-type="string" table:style-name="ce60">
            <text:p><text:span text:style-name="T13">自</text:span><text:span text:style-name="T14">112</text:span><text:span text:style-name="T13">年</text:span><text:span text:style-name="T14">1</text:span><text:span text:style-name="T13">月至</text:span><text:span text:style-name="T14">113</text:span><text:span text:style-name="T13">年</text:span><text:span text:style-name="T14">12</text:span><text:span text:style-name="T13">月</text:span>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<text:span text:style-name="T3">金門縣</text:span></text:p>
          </table:table-cell>
          <table:table-cell office:value-type="string" table:style-name="ce7">
            <text:p>ˇ</text:p>
          </table:table-cell>
          <table:table-cell office:value-type="string" table:style-name="ce7">
            <text:p>ˇ</text:p>
          </table:table-cell>
          <table:table-cell table:style-name="ce9"/>
          <table:table-cell office:value-type="float" office:value="2" table:style-name="ce57">
            <text:p>2</text:p>
          </table:table-cell>
          <table:table-cell office:value-type="string" table:style-name="ce57">
            <text:p>自111年8月至113年7月</text:p>
          </table:table-cell>
          <table:table-cell table:number-columns-repeated="16378"/>
        </table:table-row>
        <table:table-row table:style-name="ro6">
          <table:table-cell office:value-type="string" table:style-name="ce68">
            <text:p><text:span text:style-name="T3">連江縣</text:span>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table:style-name="ce11"/>
          <table:table-cell office:value-type="float" office:value="2" table:style-name="ce39">
            <text:p>2</text:p>
          </table:table-cell>
          <table:table-cell office:value-type="string" table:style-name="ce39">
            <text:p>自111年8月至113年7月</text:p>
          </table:table-cell>
          <table:table-cell table:number-columns-repeated="16378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莊孟筑</meta:initial-creator>
    <dc:creator>陳希臻</dc:creator>
    <meta:creation-date>2006-12-26T07:13:47Z</meta:creation-date>
    <dc:date>2024-02-29T08:37:38Z</dc:date>
    <meta:print-date>2017-03-28T09:28:14Z</meta:print-date>
  </office:meta>
</office:document-meta>
</file>