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5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2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fo:background-color="#C0C0C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5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fo:background-color="#C0C0C0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3屆" table:style-name="ta1">
        <table:table-column table:style-name="co1" table:default-cell-style-name="ce48"/>
        <table:table-column table:style-name="co2" table:number-columns-repeated="4" table:default-cell-style-name="ce49"/>
        <table:table-column table:style-name="co3" table:number-columns-repeated="16379" table:default-cell-style-name="ce48"/>
        <table:table-row table:style-name="ro1">
          <table:table-cell office:value-type="string" table:number-columns-spanned="5" table:number-rows-spanned="1" table:style-name="ce57">
            <text:p><text:s/>401-3 教育部性別平等教育委員會委員性別與身分別統計<text:s text:c="6"/>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date" office:date-value="2008-12-31T00:00:00" table:number-columns-spanned="5" table:number-rows-spanned="1" table:style-name="ce58">
            <text:p>97年12月31日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6"/>
          <table:table-cell table:style-name="ce2"/>
          <table:table-cell office:value-type="string" table:style-name="ce7">
            <text:p>單位：人；%</text:p>
          </table:table-cell>
          <table:table-cell table:number-columns-repeated="16379"/>
        </table:table-row>
        <table:table-row table:style-name="ro3">
          <table:table-cell table:style-name="ce20"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女性比率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總　　　　計</text:p>
          </table:table-cell>
          <table:table-cell office:value-type="float" office:value="23" table:formula="of:=[.C5]+[.D5]" table:style-name="ce10">
            <text:p>23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69.565217391304344" table:formula="of:=[.D5]/[.B5]*100" table:style-name="ce12">
            <text:p>69.5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機 <text:s/>關 <text:s/>人 <text:s/>員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D6]/[.B6]*100" table:style-name="ce1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學 <text:s/>者 <text:s/>專 <text:s/>家</text:p>
          </table:table-cell>
          <table:table-cell office:value-type="float" office:value="13" table:style-name="ce13">
            <text:p>1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92.307692307692307" table:formula="of:=[.D7]/[.B7]*100" table:style-name="ce15">
            <text:p>92.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高中教師代表</text:p>
          </table:table-cell>
          <table:table-cell office:value-type="float" office:value="1" table:formula="of:=[.C8]+[.D8]" table:style-name="ce13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D8]/[.B8]*100" table:style-name="ce1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國中教師代表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國小教師代表</text:p>
          </table:table-cell>
          <table:table-cell office:value-type="float" office:value="1" table:formula="of:=[.C10]+[.D10]" table:style-name="ce13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D10]/[.B10]*100" table:style-name="ce1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民 <text:s/>間 <text:s/>團 <text:s/>體</text:p>
          </table:table-cell>
          <table:table-cell office:value-type="float" office:value="4" table:formula="of:=[.C11]+[.D11]" table:style-name="ce17">
            <text:p>4<text:s/></text:p>
          </table:table-cell>
          <table:table-cell office:value-type="float" office:value="0" table:formula="of:=-[.D105]" table:style-name="ce18">
            <text:p>-</text:p>
          </table:table-cell>
          <table:table-cell office:value-type="float" office:value="4" table:style-name="ce18">
            <text:p>4<text:s/></text:p>
          </table:table-cell>
          <table:table-cell office:value-type="float" office:value="100" table:formula="of:=[.D11]/[.B11]*100" table:style-name="ce19">
            <text:p>100.00</text:p>
          </table:table-cell>
          <table:table-cell table:number-columns-repeated="16379"/>
        </table:table-row>
        <table:table-row table:style-name="ro4">
          <table:table-cell table:style-name="ce23"/>
          <table:table-cell table:number-columns-repeated="4" table:style-name="ce49"/>
          <table:table-cell table:number-columns-repeated="16379"/>
        </table:table-row>
        <table:table-row table:number-rows-repeated="2" table:style-name="ro5">
          <table:table-cell table:style-name="ce48"/>
          <table:table-cell table:number-columns-repeated="4" table:style-name="ce49"/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</table:table>
      <table:table table:name="第4屆" table:style-name="ta2">
        <table:table-column table:style-name="co1" table:default-cell-style-name="ce48"/>
        <table:table-column table:style-name="co2" table:number-columns-repeated="4" table:default-cell-style-name="ce49"/>
        <table:table-column table:style-name="co3" table:number-columns-repeated="16379" table:default-cell-style-name="ce48"/>
        <table:table-row table:style-name="ro1">
          <table:table-cell office:value-type="string" table:number-columns-spanned="5" table:number-rows-spanned="1" table:style-name="ce57">
            <text:p><text:s/>401-3 教育部性別平等教育委員會委員性別與身分別統計<text:s text:c="6"/>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date" office:date-value="2009-11-16T00:00:00" table:number-columns-spanned="5" table:number-rows-spanned="1" table:style-name="ce58">
            <text:p>98年11月16日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6"/>
          <table:table-cell table:style-name="ce2"/>
          <table:table-cell office:value-type="string" table:style-name="ce7">
            <text:p>單位：人；%</text:p>
          </table:table-cell>
          <table:table-cell table:number-columns-repeated="16379"/>
        </table:table-row>
        <table:table-row table:style-name="ro3">
          <table:table-cell table:style-name="ce20"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女性比率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總　　　　計</text:p>
          </table:table-cell>
          <table:table-cell office:value-type="float" office:value="22" table:style-name="ce10">
            <text:p>22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59.090909090909093" table:formula="of:=[.D5]/[.B5]*100" table:style-name="ce12">
            <text:p>59.0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機 <text:s/>關 <text:s/>人 <text:s/>員</text:p>
          </table:table-cell>
          <table:table-cell office:value-type="float" office:value="7" table:style-name="ce13">
            <text:p>7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8.571428571428569" table:formula="of:=[.D6]/[.B6]*100" table:style-name="ce15">
            <text:p>28.5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學 <text:s/>者 <text:s/>專 <text:s/>家</text:p>
          </table:table-cell>
          <table:table-cell office:value-type="float" office:value="8" table:style-name="ce1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87.5" table:formula="of:=[.D7]/[.B7]*100" table:style-name="ce15">
            <text:p>87.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實務工作者代表</text:p>
          </table:table-cell>
          <table:table-cell office:value-type="float" office:value="3" table:style-name="ce13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D8]/[.B8]*100" table:style-name="ce1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民 <text:s/>間 <text:s/>團 <text:s/>體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text:s/></text:p>
          </table:table-cell>
          <table:table-cell office:value-type="float" office:value="100" table:formula="of:=[.D9]/[.B9]*100" table:style-name="ce19">
            <text:p>100.0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59">
            <text:p>說明：1.教育部第4屆性別平等教育委員會任期自98年11月16日至100年11月15日止，計2年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3">
            <text:p>資料來源：本部訓委會。</text:p>
          </table:table-cell>
          <table:table-cell table:number-columns-repeated="4" table:style-name="ce49"/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  <table:table table:name="第5屆" table:style-name="ta2">
        <table:table-column table:style-name="co1" table:default-cell-style-name="ce48"/>
        <table:table-column table:style-name="co2" table:number-columns-repeated="4" table:default-cell-style-name="ce49"/>
        <table:table-column table:style-name="co3" table:number-columns-repeated="16379" table:default-cell-style-name="ce48"/>
        <table:table-row table:style-name="ro1">
          <table:table-cell office:value-type="string" table:number-columns-spanned="5" table:number-rows-spanned="1" table:style-name="ce57">
            <text:p><text:s/>401-3 教育部性別平等教育委員會委員性別與身分別統計<text:s text:c="6"/>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date" office:date-value="2011-11-16T00:00:00" table:number-columns-spanned="5" table:number-rows-spanned="1" table:style-name="ce58">
            <text:p>100年11月16日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6"/>
          <table:table-cell table:style-name="ce2"/>
          <table:table-cell office:value-type="string" table:style-name="ce7">
            <text:p>單位：人；%</text:p>
          </table:table-cell>
          <table:table-cell table:number-columns-repeated="16379"/>
        </table:table-row>
        <table:table-row table:style-name="ro3">
          <table:table-cell table:style-name="ce20"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女性比率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總　　　　計</text:p>
          </table:table-cell>
          <table:table-cell office:value-type="float" office:value="23" table:style-name="ce10">
            <text:p>23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60.869565217391312" table:formula="of:=[.D5]/[.B5]*100" table:style-name="ce12">
            <text:p>60.8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機 <text:s/>關 <text:s/>人 <text:s/>員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D6]/[.B6]*100" table:style-name="ce1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學 <text:s/>者 <text:s/>專 <text:s/>家</text:p>
          </table:table-cell>
          <table:table-cell office:value-type="float" office:value="12" table:style-name="ce13">
            <text:p>1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75" table:formula="of:=[.D7]/[.B7]*100" table:style-name="ce15">
            <text:p>75.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實務工作者代表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66.666666666666657" table:formula="of:=[.D8]/[.B8]*100" table:style-name="ce15">
            <text:p>66.6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民 <text:s/>間 <text:s/>團 <text:s/>體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5" table:formula="of:=[.D9]/[.B9]*100" table:style-name="ce19">
            <text:p>75.0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59">
            <text:p>說明：1.教育部第5屆性別平等教育委員會任期自100年11月16日至102年12月31日止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3">
            <text:p>資料來源：本部學生事務及特殊教育司。</text:p>
          </table:table-cell>
          <table:table-cell table:number-columns-repeated="4" table:style-name="ce49"/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  <table:table table:name="第6屆" table:style-name="ta3">
        <table:table-column table:style-name="co1" table:default-cell-style-name="ce48"/>
        <table:table-column table:style-name="co2" table:number-columns-repeated="4" table:default-cell-style-name="ce49"/>
        <table:table-column table:style-name="co3" table:number-columns-repeated="16379" table:default-cell-style-name="ce48"/>
        <table:table-row table:style-name="ro1">
          <table:table-cell office:value-type="string" table:number-columns-spanned="5" table:number-rows-spanned="1" table:style-name="ce57">
            <text:p><text:s/>401-3 教育部性別平等教育委員會委員性別與身分別統計<text:s text:c="6"/>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date" office:date-value="2014-01-01T00:00:00" table:number-columns-spanned="5" table:number-rows-spanned="1" table:style-name="ce58">
            <text:p>103年1月1日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6"/>
          <table:table-cell table:style-name="ce2"/>
          <table:table-cell office:value-type="string" table:style-name="ce7">
            <text:p>單位：人；%</text:p>
          </table:table-cell>
          <table:table-cell table:number-columns-repeated="16379"/>
        </table:table-row>
        <table:table-row table:style-name="ro3">
          <table:table-cell table:style-name="ce20"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女性比率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總　　　　計</text:p>
          </table:table-cell>
          <table:table-cell office:value-type="float" office:value="23" table:style-name="ce10">
            <text:p>23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65.217391304347828" table:formula="of:=[.D5]/[.B5]*100" table:style-name="ce12">
            <text:p>65.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機 <text:s/>關 <text:s/>人 <text:s/>員</text:p>
          </table:table-cell>
          <table:table-cell office:value-type="float" office:value="5" table:style-name="ce13">
            <text:p>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0" table:formula="of:=[.D6]/[.B6]*100" table:style-name="ce15">
            <text:p>20.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學 <text:s/>者 <text:s/>專 <text:s/>家</text:p>
          </table:table-cell>
          <table:table-cell office:value-type="float" office:value="11" table:style-name="ce13">
            <text:p>1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72.727272727272734" table:formula="of:=[.D7]/[.B7]*100" table:style-name="ce15">
            <text:p>72.7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實務工作者代表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text:s/></text:p>
          </table:table-cell>
          <table:table-cell office:value-type="float" office:value="100" table:formula="of:=[.D8]/[.B8]*100" table:style-name="ce15">
            <text:p>100.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民 <text:s/>間 <text:s/>團 <text:s/>體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3.333333333333343" table:formula="of:=[.D9]/[.B9]*100" table:style-name="ce19">
            <text:p>83.3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59">
            <text:p>說明：1.教育部第6屆性別平等教育委員會任期自103年1月1日至104年12月31日止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3">
            <text:p>資料來源：本部學生事務及特殊教育司。</text:p>
          </table:table-cell>
          <table:table-cell table:number-columns-repeated="4" table:style-name="ce49"/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  <table:table table:name="第7屆" table:style-name="ta3">
        <table:table-column table:style-name="co1" table:default-cell-style-name="ce48"/>
        <table:table-column table:style-name="co2" table:number-columns-repeated="4" table:default-cell-style-name="ce49"/>
        <table:table-column table:style-name="co3" table:number-columns-repeated="16379" table:default-cell-style-name="ce48"/>
        <table:table-row table:style-name="ro1">
          <table:table-cell office:value-type="string" table:number-columns-spanned="5" table:number-rows-spanned="1" table:style-name="ce57">
            <text:p><text:s/>401-3 教育部性別平等教育委員會委員性別與身分別統計<text:s text:c="6"/>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date" office:date-value="2016-03-30T00:00:00" table:number-columns-spanned="5" table:number-rows-spanned="1" table:style-name="ce58">
            <text:p>105年3月30日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6"/>
          <table:table-cell table:style-name="ce2"/>
          <table:table-cell office:value-type="string" table:style-name="ce7">
            <text:p>單位：人；%</text:p>
          </table:table-cell>
          <table:table-cell table:number-columns-repeated="16379"/>
        </table:table-row>
        <table:table-row table:style-name="ro3">
          <table:table-cell table:style-name="ce20"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女性比率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總　　　　計</text:p>
          </table:table-cell>
          <table:table-cell office:value-type="float" office:value="22" table:style-name="ce10">
            <text:p>22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59.090909090909093" table:formula="of:=[.D5]/[.B5]*100" table:style-name="ce12">
            <text:p>59.0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機 <text:s/>關 <text:s/>人 <text:s/>員</text:p>
          </table:table-cell>
          <table:table-cell office:value-type="float" office:value="5" table:style-name="ce13">
            <text:p>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0" table:formula="of:=[.D6]/[.B6]*100" table:style-name="ce15">
            <text:p>20.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學 <text:s/>者 <text:s/>專 <text:s/>家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75" table:formula="of:=[.D7]/[.B7]*100" table:style-name="ce15">
            <text:p>75.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實務工作者代表</text:p>
          </table:table-cell>
          <table:table-cell office:value-type="float" office:value="7" table:style-name="ce13">
            <text:p>7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57.142857142857139" table:formula="of:=[.D8]/[.B8]*100" table:style-name="ce15">
            <text:p>57.1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民 <text:s/>間 <text:s/>團 <text:s/>體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3.333333333333343" table:formula="of:=[.D9]/[.B9]*100" table:style-name="ce19">
            <text:p>83.3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59">
            <text:p>說明：1.教育部第7屆性別平等教育委員會任期自105年1月1日至106年12月31日止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3">
            <text:p>資料來源：本部學生事務及特殊教育司。</text:p>
          </table:table-cell>
          <table:table-cell table:number-columns-repeated="4" table:style-name="ce49"/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  <table:table table:name="第8屆(107)" table:style-name="ta4">
        <table:table-column table:style-name="co1" table:default-cell-style-name="ce48"/>
        <table:table-column table:style-name="co2" table:number-columns-repeated="4" table:default-cell-style-name="ce49"/>
        <table:table-column table:style-name="co3" table:number-columns-repeated="16379" table:default-cell-style-name="ce48"/>
        <table:table-row table:style-name="ro1">
          <table:table-cell office:value-type="string" table:number-columns-spanned="5" table:number-rows-spanned="1" table:style-name="ce57">
            <text:p><text:s/>401-3 教育部性別平等教育委員會委員性別與身分別統計<text:s text:c="6"/>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date" office:date-value="2018-12-12T00:00:00" table:number-columns-spanned="5" table:number-rows-spanned="1" table:style-name="ce58">
            <text:p>107年12月12日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6"/>
          <table:table-cell table:style-name="ce2"/>
          <table:table-cell office:value-type="string" table:style-name="ce7">
            <text:p>單位：人；%</text:p>
          </table:table-cell>
          <table:table-cell table:number-columns-repeated="16379"/>
        </table:table-row>
        <table:table-row table:style-name="ro3">
          <table:table-cell table:style-name="ce20"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女性比率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總　　　　計</text:p>
          </table:table-cell>
          <table:table-cell office:value-type="float" office:value="21" table:style-name="ce10">
            <text:p>21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66.666666666666657" table:style-name="ce12">
            <text:p>66.6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機 <text:s/>關 <text:s/>人 <text:s/>員</text:p>
          </table:table-cell>
          <table:table-cell office:value-type="float" office:value="5" table:style-name="ce13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0" table:style-name="ce15">
            <text:p>40.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學 <text:s/>者 <text:s/>專 <text:s/>家</text:p>
          </table:table-cell>
          <table:table-cell office:value-type="float" office:value="6" table:style-name="ce13">
            <text:p>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50" table:style-name="ce15">
            <text:p>50.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實務工作者代表</text:p>
          </table:table-cell>
          <table:table-cell office:value-type="float" office:value="5" table:style-name="ce13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80" table:style-name="ce15">
            <text:p>80.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民 <text:s/>間 <text:s/>團 <text:s/>體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text:s/></text:p>
          </table:table-cell>
          <table:table-cell office:value-type="float" office:value="100" table:style-name="ce19">
            <text:p>100.0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59">
            <text:p>說明：1.教育部第8屆性別平等教育委員會任期自107年1月1日至108年12月31日止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3">
            <text:p>資料來源：本部學生事務及特殊教育司。</text:p>
          </table:table-cell>
          <table:table-cell table:number-columns-repeated="4" table:style-name="ce49"/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  <table:table table:name="第8屆(108)" table:style-name="ta4">
        <table:table-column table:style-name="co1" table:default-cell-style-name="ce48"/>
        <table:table-column table:style-name="co2" table:number-columns-repeated="4" table:default-cell-style-name="ce49"/>
        <table:table-column table:style-name="co3" table:number-columns-repeated="16379" table:default-cell-style-name="ce48"/>
        <table:table-row table:style-name="ro1">
          <table:table-cell office:value-type="string" table:number-columns-spanned="5" table:number-rows-spanned="1" table:style-name="ce57">
            <text:p><text:s/>401-3 教育部性別平等教育委員會委員性別與身分別統計<text:s text:c="6"/>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date" office:date-value="2019-12-31T00:00:00" table:number-columns-spanned="5" table:number-rows-spanned="1" table:style-name="ce58">
            <text:p>108年12月31日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6"/>
          <table:table-cell table:style-name="ce2"/>
          <table:table-cell office:value-type="string" table:style-name="ce7">
            <text:p>單位：人；%</text:p>
          </table:table-cell>
          <table:table-cell table:number-columns-repeated="16379"/>
        </table:table-row>
        <table:table-row table:style-name="ro3">
          <table:table-cell table:style-name="ce20"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女性比率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總　　　　計</text:p>
          </table:table-cell>
          <table:table-cell office:value-type="float" office:value="21" table:style-name="ce10">
            <text:p>21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66.666666666666657" table:style-name="ce12">
            <text:p>66.6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機 <text:s/>關 <text:s/>人 <text:s/>員</text:p>
          </table:table-cell>
          <table:table-cell office:value-type="float" office:value="5" table:style-name="ce13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0" table:style-name="ce15">
            <text:p>40.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學 <text:s/>者 <text:s/>專 <text:s/>家</text:p>
          </table:table-cell>
          <table:table-cell office:value-type="float" office:value="6" table:style-name="ce13">
            <text:p>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50" table:style-name="ce15">
            <text:p>50.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實務工作者代表</text:p>
          </table:table-cell>
          <table:table-cell office:value-type="float" office:value="5" table:style-name="ce13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80" table:style-name="ce15">
            <text:p>80.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民 <text:s/>間 <text:s/>團 <text:s/>體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text:s/></text:p>
          </table:table-cell>
          <table:table-cell office:value-type="float" office:value="100" table:style-name="ce19">
            <text:p>100.0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59">
            <text:p>說明：1.教育部第8屆性別平等教育委員會任期自107年1月1日至108年12月31日止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3">
            <text:p>資料來源：本部學生事務及特殊教育司。</text:p>
          </table:table-cell>
          <table:table-cell table:number-columns-repeated="4" table:style-name="ce49"/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  <table:table table:name="第9屆(109)" table:style-name="ta3">
        <table:table-column table:style-name="co4" table:default-cell-style-name="ce45"/>
        <table:table-column table:style-name="co2" table:number-columns-repeated="4" table:default-cell-style-name="ce44"/>
        <table:table-column table:style-name="co3" table:number-columns-repeated="16379" table:default-cell-style-name="ce35"/>
        <table:table-row table:style-name="ro4">
          <table:table-cell office:value-type="string" table:number-columns-spanned="5" table:number-rows-spanned="1" table:style-name="ce60">
            <text:p><text:s/>401-3<text:s/><text:span text:style-name="T2">教育部性別平等教育委員會委員性別與身分別統計</text:span><text:s text:c="6"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date" office:date-value="2020-12-31T00:00:00" table:number-columns-spanned="5" table:number-rows-spanned="1" table:style-name="ce61">
            <text:p>109年12月31日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36"/>
          <table:table-cell table:style-name="ce37"/>
          <table:table-cell table:style-name="ce38"/>
          <table:table-cell table:style-name="ce39"/>
          <table:table-cell office:value-type="string" table:style-name="ce40">
            <text:p><text:span text:style-name="T3">單位：人；</text:span>%</text:p>
          </table:table-cell>
          <table:table-cell table:number-columns-repeated="16379"/>
        </table:table-row>
        <table:table-row table:style-name="ro8">
          <table:table-cell table:style-name="ce41"/>
          <table:table-cell office:value-type="string" table:style-name="ce42">
            <text:p><text:span text:style-name="T1">合計</text:span></text:p>
          </table:table-cell>
          <table:table-cell office:value-type="string" table:style-name="ce42">
            <text:p><text:span text:style-name="T1">男</text:span></text:p>
          </table:table-cell>
          <table:table-cell office:value-type="string" table:style-name="ce42">
            <text:p><text:span text:style-name="T1">女</text:span></text:p>
          </table:table-cell>
          <table:table-cell office:value-type="string" table:style-name="ce43">
            <text:p><text:span text:style-name="T1">女性比率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總　　　　計</text:p>
          </table:table-cell>
          <table:table-cell office:value-type="float" office:value="22" table:style-name="ce25">
            <text:p>2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54.54" table:style-name="ce27">
            <text:p>54.54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機 <text:s/>關 <text:s/>人 <text:s/>員</text:p>
          </table:table-cell>
          <table:table-cell office:value-type="float" office:value="5" table:style-name="ce28">
            <text:p>5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學 <text:s/>者 <text:s/>專 <text:s/>家</text:p>
          </table:table-cell>
          <table:table-cell office:value-type="float" office:value="5" table:style-name="ce28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60" table:style-name="ce30">
            <text:p>60.00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實務工作者代表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71.430000000000007" table:style-name="ce30">
            <text:p>71.43</text:p>
          </table:table-cell>
          <table:table-cell table:number-columns-repeated="16379"/>
        </table:table-row>
        <table:table-row table:style-name="ro9">
          <table:table-cell office:value-type="string" table:style-name="ce32">
            <text:p>民 <text:s/>間 <text:s/>團 <text:s/>體</text:p>
          </table:table-cell>
          <table:table-cell office:value-type="float" office:value="5" table:style-name="ce28">
            <text:p>5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80" table:style-name="ce34">
            <text:p>80.0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2">
            <text:p><text:span text:style-name="T7">說明：</text:span><text:span text:style-name="T5">1.</text:span><text:span text:style-name="T7">教育部第</text:span><text:span text:style-name="T5">9</text:span><text:span text:style-name="T7">屆性別平等教育委員會任期自</text:span><text:span text:style-name="T5">109</text:span><text:span text:style-name="T7">年</text:span><text:span text:style-name="T5">1</text:span><text:span text:style-name="T7">月</text:span><text:span text:style-name="T5">1</text:span><text:span text:style-name="T7">日至</text:span><text:span text:style-name="T5">110</text:span><text:span text:style-name="T7">年</text:span><text:span text:style-name="T5">12</text:span><text:span text:style-name="T7">月</text:span><text:span text:style-name="T5">31</text:span><text:span text:style-name="T7">日止。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6">
            <text:p><text:span text:style-name="T7">資料來源：本部學生事務及特殊教育司。</text:span></text:p>
          </table:table-cell>
          <table:table-cell table:number-columns-repeated="4" table:style-name="ce47"/>
          <table:table-cell table:number-columns-repeated="16379"/>
        </table:table-row>
        <table:table-row table:number-rows-repeated="1048565" table:style-name="ro6">
          <table:table-cell table:number-columns-repeated="16384"/>
        </table:table-row>
      </table:table>
      <table:table table:name="第9屆(110)" table:style-name="ta4">
        <table:table-column table:style-name="co4" table:default-cell-style-name="ce45"/>
        <table:table-column table:style-name="co2" table:number-columns-repeated="4" table:default-cell-style-name="ce44"/>
        <table:table-column table:style-name="co3" table:number-columns-repeated="16379" table:default-cell-style-name="ce35"/>
        <table:table-row table:style-name="ro4">
          <table:table-cell office:value-type="string" table:number-columns-spanned="5" table:number-rows-spanned="1" table:style-name="ce60">
            <text:p><text:s/>401-3<text:s/><text:span text:style-name="T2">教育部性別平等教育委員會委員性別與身分別統計</text:span><text:s text:c="6"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date" office:date-value="2021-12-31T00:00:00" table:number-columns-spanned="5" table:number-rows-spanned="1" table:style-name="ce61">
            <text:p>110年12月31日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36"/>
          <table:table-cell table:style-name="ce37"/>
          <table:table-cell table:style-name="ce38"/>
          <table:table-cell table:style-name="ce39"/>
          <table:table-cell office:value-type="string" table:style-name="ce40">
            <text:p><text:span text:style-name="T3">單位：人；</text:span>%</text:p>
          </table:table-cell>
          <table:table-cell table:number-columns-repeated="16379"/>
        </table:table-row>
        <table:table-row table:style-name="ro8">
          <table:table-cell table:style-name="ce41"/>
          <table:table-cell office:value-type="string" table:style-name="ce42">
            <text:p><text:span text:style-name="T1">合計</text:span></text:p>
          </table:table-cell>
          <table:table-cell office:value-type="string" table:style-name="ce42">
            <text:p><text:span text:style-name="T1">男</text:span></text:p>
          </table:table-cell>
          <table:table-cell office:value-type="string" table:style-name="ce42">
            <text:p><text:span text:style-name="T1">女</text:span></text:p>
          </table:table-cell>
          <table:table-cell office:value-type="string" table:style-name="ce43">
            <text:p><text:span text:style-name="T1">女性比率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總　　　　計</text:p>
          </table:table-cell>
          <table:table-cell office:value-type="float" office:value="22" table:style-name="ce25">
            <text:p>2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54.54" table:style-name="ce27">
            <text:p>54.54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機 <text:s/>關 <text:s/>人 <text:s/>員</text:p>
          </table:table-cell>
          <table:table-cell office:value-type="float" office:value="5" table:style-name="ce28">
            <text:p>5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學 <text:s/>者 <text:s/>專 <text:s/>家</text:p>
          </table:table-cell>
          <table:table-cell office:value-type="float" office:value="5" table:style-name="ce28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60" table:style-name="ce30">
            <text:p>60.00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實務工作者代表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71.430000000000007" table:style-name="ce30">
            <text:p>71.43</text:p>
          </table:table-cell>
          <table:table-cell table:number-columns-repeated="16379"/>
        </table:table-row>
        <table:table-row table:style-name="ro9">
          <table:table-cell office:value-type="string" table:style-name="ce32">
            <text:p>民 <text:s/>間 <text:s/>團 <text:s/>體</text:p>
          </table:table-cell>
          <table:table-cell office:value-type="float" office:value="5" table:style-name="ce28">
            <text:p>5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80" table:style-name="ce34">
            <text:p>80.0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2">
            <text:p><text:span text:style-name="T7">說明：</text:span><text:span text:style-name="T5">1.</text:span><text:span text:style-name="T7">教育部第</text:span><text:span text:style-name="T5">9</text:span><text:span text:style-name="T7">屆性別平等教育委員會任期自</text:span><text:span text:style-name="T5">109</text:span><text:span text:style-name="T7">年</text:span><text:span text:style-name="T5">1</text:span><text:span text:style-name="T7">月</text:span><text:span text:style-name="T5">1</text:span><text:span text:style-name="T7">日至</text:span><text:span text:style-name="T5">110</text:span><text:span text:style-name="T7">年</text:span><text:span text:style-name="T5">12</text:span><text:span text:style-name="T7">月</text:span><text:span text:style-name="T5">31</text:span><text:span text:style-name="T7">日止。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6">
            <text:p><text:span text:style-name="T7">資料來源：本部學生事務及特殊教育司。</text:span></text:p>
          </table:table-cell>
          <table:table-cell table:number-columns-repeated="4" table:style-name="ce47"/>
          <table:table-cell table:number-columns-repeated="16379"/>
        </table:table-row>
        <table:table-row table:number-rows-repeated="1048565" table:style-name="ro6">
          <table:table-cell table:number-columns-repeated="16384"/>
        </table:table-row>
      </table:table>
      <table:table table:name="第10屆(112)" table:style-name="ta3">
        <table:table-column table:style-name="co4" table:default-cell-style-name="ce45"/>
        <table:table-column table:style-name="co2" table:number-columns-repeated="4" table:default-cell-style-name="ce44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60">
            <text:p><text:s/>401-3<text:s/><text:span text:style-name="T2">教育部性別平等教育委員會委員性別與身分別統計</text:span><text:s text:c="6"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date" office:date-value="2022-12-31T00:00:00" table:number-columns-spanned="5" table:number-rows-spanned="1" table:style-name="ce61">
            <text:p>111年12月31日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6"/>
          <table:table-cell table:style-name="ce37"/>
          <table:table-cell table:style-name="ce38"/>
          <table:table-cell table:style-name="ce39"/>
          <table:table-cell office:value-type="string" table:style-name="ce40">
            <text:p><text:span text:style-name="T3">單位：人；</text:span>%</text:p>
          </table:table-cell>
          <table:table-cell table:number-columns-repeated="16379"/>
        </table:table-row>
        <table:table-row table:style-name="ro4">
          <table:table-cell table:style-name="ce41"/>
          <table:table-cell office:value-type="string" table:style-name="ce42">
            <text:p><text:span text:style-name="T1">合計</text:span></text:p>
          </table:table-cell>
          <table:table-cell office:value-type="string" table:style-name="ce42">
            <text:p><text:span text:style-name="T1">男</text:span></text:p>
          </table:table-cell>
          <table:table-cell office:value-type="string" table:style-name="ce42">
            <text:p><text:span text:style-name="T1">女</text:span></text:p>
          </table:table-cell>
          <table:table-cell office:value-type="string" table:style-name="ce43">
            <text:p><text:span text:style-name="T1">女性比率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總　　　　計</text:p>
          </table:table-cell>
          <table:table-cell office:value-type="float" office:value="22" table:style-name="ce25">
            <text:p>2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54.55" table:formula="of:=ROUND([.D5]/[.$B5]*100;2)" table:style-name="ce27">
            <text:p>54.55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機 <text:s/>關 <text:s/>人 <text:s/>員</text:p>
          </table:table-cell>
          <table:table-cell office:value-type="float" office:value="5" table:style-name="ce28">
            <text:p>5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ROUND([.D6]/[.$B6]*100;2)" table:style-name="ce30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學 <text:s/>者 <text:s/>專 <text:s/>家</text:p>
          </table:table-cell>
          <table:table-cell office:value-type="float" office:value="6" table:style-name="ce28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83.33" table:formula="of:=ROUND([.D7]/[.$B7]*100;2)" table:style-name="ce30">
            <text:p>83.33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實務工作者代表</text:p>
          </table:table-cell>
          <table:table-cell office:value-type="float" office:value="6" table:style-name="ce28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66.67" table:formula="of:=ROUND([.D8]/[.$B8]*100;2)" table:style-name="ce30">
            <text:p>66.67</text:p>
          </table:table-cell>
          <table:table-cell table:number-columns-repeated="16379"/>
        </table:table-row>
        <table:table-row table:style-name="ro9">
          <table:table-cell office:value-type="string" table:style-name="ce32">
            <text:p>民 <text:s/>間 <text:s/>團 <text:s/>體</text:p>
          </table:table-cell>
          <table:table-cell office:value-type="float" office:value="5" table:style-name="ce28">
            <text:p>5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60" table:formula="of:=ROUND([.D9]/[.$B9]*100;2)" table:style-name="ce34">
            <text:p>60.0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62">
            <text:p><text:span text:style-name="T7">說明：</text:span><text:span text:style-name="T5">1.</text:span><text:span text:style-name="T7">教育部第</text:span><text:span text:style-name="T5">10</text:span><text:span text:style-name="T7">屆性別平等教育委員會任期自</text:span><text:span text:style-name="T5">111</text:span><text:span text:style-name="T7">年</text:span><text:span text:style-name="T5">1</text:span><text:span text:style-name="T7">月</text:span><text:span text:style-name="T5">1</text:span><text:span text:style-name="T7">日至</text:span><text:span text:style-name="T5">112</text:span><text:span text:style-name="T7">年</text:span><text:span text:style-name="T5">12</text:span><text:span text:style-name="T7">月</text:span><text:span text:style-name="T5">31</text:span><text:span text:style-name="T7">日止。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6">
            <text:p><text:span text:style-name="T7">資料來源：本部學生事務及特殊教育司。</text:span></text:p>
          </table:table-cell>
          <table:table-cell table:number-columns-repeated="4" table:style-name="ce47"/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  <table:table table:name="第11屆(113)" table:style-name="ta3">
        <table:table-column table:style-name="co4" table:default-cell-style-name="ce45"/>
        <table:table-column table:style-name="co2" table:number-columns-repeated="4" table:default-cell-style-name="ce44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60">
            <text:p><text:s/>401-3<text:s/><text:span text:style-name="T2">教育部性別平等教育委員會委員性別與身分別統計</text:span><text:s text:c="6"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date" office:date-value="2024-01-11T00:00:00" table:number-columns-spanned="5" table:number-rows-spanned="1" table:style-name="ce61">
            <text:p>113年1月11日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6"/>
          <table:table-cell table:style-name="ce37"/>
          <table:table-cell table:style-name="ce38"/>
          <table:table-cell table:style-name="ce39"/>
          <table:table-cell office:value-type="string" table:style-name="ce40">
            <text:p><text:span text:style-name="T3">單位：人；</text:span>%</text:p>
          </table:table-cell>
          <table:table-cell table:number-columns-repeated="16379"/>
        </table:table-row>
        <table:table-row table:style-name="ro4">
          <table:table-cell table:style-name="ce41"/>
          <table:table-cell office:value-type="string" table:style-name="ce42">
            <text:p><text:span text:style-name="T1">合計</text:span></text:p>
          </table:table-cell>
          <table:table-cell office:value-type="string" table:style-name="ce42">
            <text:p><text:span text:style-name="T1">男</text:span></text:p>
          </table:table-cell>
          <table:table-cell office:value-type="string" table:style-name="ce42">
            <text:p><text:span text:style-name="T1">女</text:span></text:p>
          </table:table-cell>
          <table:table-cell office:value-type="string" table:style-name="ce43">
            <text:p><text:span text:style-name="T1">女性比率</text:span></text:p>
          </table:table-cell>
          <table:table-cell table:number-columns-repeated="16379"/>
        </table:table-row>
        <table:table-row table:style-name="ro4">
          <table:table-cell office:value-type="string" table:style-name="ce50">
            <text:p>總　　　　計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59" table:style-name="ce53">
            <text:p>59.00</text:p>
          </table:table-cell>
          <table:table-cell table:number-columns-repeated="16379"/>
        </table:table-row>
        <table:table-row table:style-name="ro4">
          <table:table-cell office:value-type="string" table:style-name="ce50">
            <text:p>機 <text:s/>關 <text:s/>人 <text:s/>員</text:p>
          </table:table-cell>
          <table:table-cell office:value-type="float" office:value="5" table:style-name="ce51">
            <text:p>5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20" table:formula="of:=ROUND([.D6]/[.$B6]*100;2)" table:style-name="ce53">
            <text:p>20.00</text:p>
          </table:table-cell>
          <table:table-cell table:number-columns-repeated="16379"/>
        </table:table-row>
        <table:table-row table:style-name="ro4">
          <table:table-cell office:value-type="string" table:style-name="ce50">
            <text:p>學 <text:s/>者 <text:s/>專 <text:s/>家</text:p>
          </table:table-cell>
          <table:table-cell office:value-type="float" office:value="5" table:style-name="ce51">
            <text:p>5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80" table:formula="of:=ROUND([.D7]/[.$B7]*100;2)" table:style-name="ce53">
            <text:p>80.00</text:p>
          </table:table-cell>
          <table:table-cell table:number-columns-repeated="16379"/>
        </table:table-row>
        <table:table-row table:style-name="ro4">
          <table:table-cell office:value-type="string" table:style-name="ce50">
            <text:p>實務工作者代表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60" table:formula="of:=ROUND([.D8]/[.$B8]*100;2)" table:style-name="ce53">
            <text:p>60.00</text:p>
          </table:table-cell>
          <table:table-cell table:number-columns-repeated="16379"/>
        </table:table-row>
        <table:table-row table:style-name="ro4">
          <table:table-cell office:value-type="string" table:style-name="ce50">
            <text:p>民 <text:s/>間 <text:s/>團 <text:s/>體</text:p>
          </table:table-cell>
          <table:table-cell office:value-type="float" office:value="5" table:style-name="ce51">
            <text:p>5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80" table:formula="of:=ROUND([.D9]/[.$B9]*100;2)" table:style-name="ce53">
            <text:p>80.00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學 <text:s text:c="7"/>生 <text:s text:c="7"/>代 <text:s text:c="7"/>表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50" table:formula="of:=ROUND([.D10]/[.$B10]*100;2)" table:style-name="ce56">
            <text:p>5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65">
            <text:p><text:span text:style-name="T7">說明：</text:span><text:span text:style-name="T5">1.</text:span><text:span text:style-name="T7">教育部第</text:span><text:span text:style-name="T5">11</text:span><text:span text:style-name="T7">屆性別平等教育委員會任期自</text:span><text:span text:style-name="T5">113</text:span><text:span text:style-name="T7">年</text:span><text:span text:style-name="T5">1</text:span><text:span text:style-name="T7">月</text:span><text:span text:style-name="T5">1</text:span><text:span text:style-name="T7">日至</text:span><text:span text:style-name="T5">114</text:span><text:span text:style-name="T7">年</text:span><text:span text:style-name="T5">12</text:span><text:span text:style-name="T7">月</text:span><text:span text:style-name="T5">31</text:span><text:span text:style-name="T7">日止。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6">
            <text:p><text:span text:style-name="T7">資料來源：本部學生事務及特殊教育司。</text:span></text:p>
          </table:table-cell>
          <table:table-cell table:number-columns-repeated="4" table:style-name="ce47"/>
          <table:table-cell table:number-columns-repeated="16379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jsmpc</meta:initial-creator>
    <dc:creator>陳希臻</dc:creator>
    <meta:creation-date>2007-01-17T06:28:06Z</meta:creation-date>
    <dc:date>2024-02-27T06:51:29Z</dc:date>
    <meta:print-date>2008-08-13T06:43:08Z</meta:print-date>
  </office:meta>
</office:document-meta>
</file>