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/>
    <style:style style:name="ce3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.353cm"/>
      <style:text-properties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5"/>
    <style:style style:name="ce56" style:family="table-cell" style:parent-style-name="Default" style:data-style-name="N55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D0D0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71" style:family="table-cell" style:parent-style-name="Default" style:data-style-name="N0">
      <style:table-cell-properties style:vertical-align="middle" fo:wrap-option="wrap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4.2121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0428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7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58">
            <text:p>401-1教育部暨所屬機關(構)職員性別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0">
            <text:p>96年11月30日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2" table:style-name="ce10"/>
          <table:table-cell table:number-columns-repeated="3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、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教育部<text:s text:c="10"/></text:p>
          </table:table-cell>
          <table:table-cell office:value-type="string" table:style-name="ce12">
            <text:p>計</text:p>
          </table:table-cell>
          <table:table-cell office:value-type="float" office:value="466" table:formula="of:=[.C8]+[.C7]" table:style-name="ce48">
            <text:p>466</text:p>
          </table:table-cell>
          <table:table-cell office:value-type="float" office:value="55" table:formula="of:=[.D8]+[.D7]" table:style-name="ce47">
            <text:p>55</text:p>
          </table:table-cell>
          <table:table-cell office:value-type="float" office:value="44" table:formula="of:=[.E8]+[.E7]" table:style-name="ce47">
            <text:p>44</text:p>
          </table:table-cell>
          <table:table-cell office:value-type="float" office:value="145" table:formula="of:=[.F8]+[.F7]" table:style-name="ce47">
            <text:p>145</text:p>
          </table:table-cell>
          <table:table-cell office:value-type="float" office:value="222" table:formula="of:=[.G8]+[.G7]" table:style-name="ce47">
            <text:p>22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<text:s text:c="2"/>部本部</text:p>
          </table:table-cell>
          <table:table-cell table:style-name="ce12"/>
          <table:table-cell office:value-type="float" office:value="345" table:formula="of:=SUM([.D7:.G7])" table:style-name="ce35">
            <text:p>345</text:p>
          </table:table-cell>
          <table:table-cell office:value-type="float" office:value="50" table:style-name="ce30">
            <text:p>50</text:p>
          </table:table-cell>
          <table:table-cell office:value-type="float" office:value="40" table:style-name="ce30">
            <text:p>40</text:p>
          </table:table-cell>
          <table:table-cell office:value-type="float" office:value="90" table:style-name="ce30">
            <text:p>90</text:p>
          </table:table-cell>
          <table:table-cell office:value-type="float" office:value="165" table:style-name="ce30">
            <text:p>16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<text:s text:c="2"/>中部辦公室</text:p>
          </table:table-cell>
          <table:table-cell table:style-name="ce12"/>
          <table:table-cell office:value-type="float" office:value="121" table:formula="of:=SUM([.D8:.G8])" table:style-name="ce35">
            <text:p>12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5" table:style-name="ce30">
            <text:p>55</text:p>
          </table:table-cell>
          <table:table-cell office:value-type="float" office:value="57" table:style-name="ce30">
            <text:p>57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13"/>
          <table:table-cell table:style-name="ce35"/>
          <table:table-cell table:number-columns-repeated="4" table:style-name="ce3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教育部所屬機關(構)<text:s text:c="6"/></text:p>
          </table:table-cell>
          <table:table-cell office:value-type="string" table:style-name="ce12">
            <text:p>計</text:p>
          </table:table-cell>
          <table:table-cell office:value-type="float" office:value="2047" table:formula="of:=SUM([.C11:.C33])" table:style-name="ce35">
            <text:p>2,047</text:p>
          </table:table-cell>
          <table:table-cell office:value-type="float" office:value="132" table:formula="of:=SUM([.D11:.D33])" table:style-name="ce30">
            <text:p>132</text:p>
          </table:table-cell>
          <table:table-cell office:value-type="float" office:value="76" table:formula="of:=SUM([.E11:.E33])" table:style-name="ce30">
            <text:p>76</text:p>
          </table:table-cell>
          <table:table-cell office:value-type="float" office:value="898" table:formula="of:=SUM([.F11:.F33])" table:style-name="ce30">
            <text:p>898</text:p>
          </table:table-cell>
          <table:table-cell office:value-type="float" office:value="941" table:formula="of:=SUM([.G11:.G33])" table:style-name="ce30">
            <text:p>94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國家圖書館</text:p>
          </table:table-cell>
          <table:table-cell table:style-name="ce12"/>
          <table:table-cell office:value-type="float" office:value="150" table:formula="of:=SUM([.D11:.G11])" table:style-name="ce35">
            <text:p>15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4" table:style-name="ce30">
            <text:p>44</text:p>
          </table:table-cell>
          <table:table-cell office:value-type="float" office:value="94" table:style-name="ce30">
            <text:p>9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自然科學博物館</text:p>
          </table:table-cell>
          <table:table-cell table:style-name="ce12"/>
          <table:table-cell office:value-type="float" office:value="331" table:formula="of:=SUM([.D12:.G12])" table:style-name="ce35">
            <text:p>331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147" table:style-name="ce30">
            <text:p>147</text:p>
          </table:table-cell>
          <table:table-cell office:value-type="float" office:value="165" table:style-name="ce30">
            <text:p>16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科學工藝博物館</text:p>
          </table:table-cell>
          <table:table-cell table:style-name="ce12"/>
          <table:table-cell office:value-type="float" office:value="133" table:formula="of:=SUM([.D13:.G13])" table:style-name="ce35">
            <text:p>13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65" table:style-name="ce30">
            <text:p>6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中正文化中心</text:p>
          </table:table-cell>
          <table:table-cell table:style-name="ce12"/>
          <table:table-cell office:value-type="float" office:value="231" table:formula="of:=SUM([.D14:.G14])" table:style-name="ce35">
            <text:p>23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80" table:style-name="ce30">
            <text:p>80</text:p>
          </table:table-cell>
          <table:table-cell office:value-type="float" office:value="128" table:style-name="ce30">
            <text:p>12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教育廣播電臺</text:p>
          </table:table-cell>
          <table:table-cell table:style-name="ce12"/>
          <table:table-cell office:value-type="float" office:value="139" table:formula="of:=SUM([.D15:.G15])" table:style-name="ce35">
            <text:p>139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4" table:style-name="ce30">
            <text:p>84</text:p>
          </table:table-cell>
          <table:table-cell office:value-type="float" office:value="40" table:style-name="ce30">
            <text:p>4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海洋生物博物館</text:p>
          </table:table-cell>
          <table:table-cell table:style-name="ce12"/>
          <table:table-cell office:value-type="float" office:value="73" table:formula="of:=SUM([.D16:.G16])" table:style-name="ce35">
            <text:p>7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5" table:style-name="ce30">
            <text:p>45</text:p>
          </table:table-cell>
          <table:table-cell office:value-type="float" office:value="20" table:style-name="ce30">
            <text:p>2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歷史博物館</text:p>
          </table:table-cell>
          <table:table-cell table:style-name="ce12"/>
          <table:table-cell office:value-type="float" office:value="92" table:formula="of:=SUM([.D17:.G17])" table:style-name="ce35">
            <text:p>9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8" table:style-name="ce30">
            <text:p>28</text:p>
          </table:table-cell>
          <table:table-cell office:value-type="float" office:value="54" table:style-name="ce30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國光劇團</text:p>
          </table:table-cell>
          <table:table-cell table:style-name="ce12"/>
          <table:table-cell office:value-type="float" office:value="151" table:formula="of:=SUM([.D18:.G18])" table:style-name="ce35">
            <text:p>151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82" table:style-name="ce30">
            <text:p>82</text:p>
          </table:table-cell>
          <table:table-cell office:value-type="float" office:value="59" table:style-name="ce30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灣史前文化博物館<text:s/></text:p>
          </table:table-cell>
          <table:table-cell table:style-name="ce12"/>
          <table:table-cell office:value-type="float" office:value="42" table:formula="of:=SUM([.D19:.G19])" table:style-name="ce35">
            <text:p>4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國父紀念館</text:p>
          </table:table-cell>
          <table:table-cell table:style-name="ce12"/>
          <table:table-cell office:value-type="float" office:value="191" table:formula="of:=SUM([.D20:.G20])" table:style-name="ce35">
            <text:p>19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07" table:style-name="ce30">
            <text:p>107</text:p>
          </table:table-cell>
          <table:table-cell office:value-type="float" office:value="73" table:style-name="ce30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灣民主紀念館</text:p>
          </table:table-cell>
          <table:table-cell table:style-name="ce12"/>
          <table:table-cell office:value-type="float" office:value="147" table:formula="of:=SUM([.D21:.G21])" table:style-name="ce35">
            <text:p>14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0" table:style-name="ce30">
            <text:p>80</text:p>
          </table:table-cell>
          <table:table-cell office:value-type="float" office:value="56" table:style-name="ce30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中央圖書館台灣分館</text:p>
          </table:table-cell>
          <table:table-cell table:style-name="ce12"/>
          <table:table-cell office:value-type="float" office:value="46" table:formula="of:=SUM([.D22:.G22])" table:style-name="ce35">
            <text:p>4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9" table:style-name="ce30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灣科學教育館</text:p>
          </table:table-cell>
          <table:table-cell table:style-name="ce12"/>
          <table:table-cell office:value-type="float" office:value="52" table:formula="of:=SUM([.D23:.G23])" table:style-name="ce35">
            <text:p>5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灣藝術教育館</text:p>
          </table:table-cell>
          <table:table-cell table:style-name="ce12"/>
          <table:table-cell office:value-type="float" office:value="30" table:formula="of:=SUM([.D24:.G24])" table:style-name="ce35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新竹社會教育館</text:p>
          </table:table-cell>
          <table:table-cell table:style-name="ce12"/>
          <table:table-cell office:value-type="float" office:value="20" table:formula="of:=SUM([.D25:.G25])" table:style-name="ce35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南社會教育館</text:p>
          </table:table-cell>
          <table:table-cell table:style-name="ce12"/>
          <table:table-cell office:value-type="float" office:value="16" table:formula="of:=SUM([.D26:.G26])" table:style-name="ce35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彰化社會教育館</text:p>
          </table:table-cell>
          <table:table-cell table:style-name="ce12"/>
          <table:table-cell office:value-type="float" office:value="11" table:formula="of:=SUM([.D27:.G27])" table:style-name="ce35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東社會教育館</text:p>
          </table:table-cell>
          <table:table-cell table:style-name="ce12"/>
          <table:table-cell office:value-type="float" office:value="12" table:formula="of:=SUM([.D28:.G28])" table:style-name="ce35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鳳凰谷鳥園</text:p>
          </table:table-cell>
          <table:table-cell table:style-name="ce12"/>
          <table:table-cell office:value-type="float" office:value="13" table:formula="of:=SUM([.D29:.G29])" table:style-name="ce35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海洋科技博物館籌備處</text:p>
          </table:table-cell>
          <table:table-cell table:style-name="ce12"/>
          <table:table-cell office:value-type="float" office:value="28" table:formula="of:=SUM([.D30:.G30])" table:style-name="ce35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編譯館</text:p>
          </table:table-cell>
          <table:table-cell table:style-name="ce12"/>
          <table:table-cell office:value-type="float" office:value="70" table:formula="of:=SUM([.D31:.G31])" table:style-name="ce35">
            <text:p>7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41" table:style-name="ce30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教育資料館</text:p>
          </table:table-cell>
          <table:table-cell table:style-name="ce12"/>
          <table:table-cell office:value-type="float" office:value="16" table:formula="of:=SUM([.D32:.G32])" table:style-name="ce35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國家教育研究院籌備處　</text:p>
          </table:table-cell>
          <table:table-cell table:style-name="ce14"/>
          <table:table-cell office:value-type="float" office:value="53" table:formula="of:=SUM([.D33:.G33])" table:style-name="ce49">
            <text:p>5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資料來源：本部人事處、社教司、教研會。</text:p>
          </table:table-cell>
          <table:table-cell table:style-name="ce11"/>
          <table:table-cell table:number-columns-repeated="5" table:style-name="ce5"/>
          <table:table-cell table:number-columns-repeated="16377"/>
        </table:table-row>
        <table:table-row table:style-name="ro5">
          <table:table-cell table:number-columns-repeated="2" table:style-name="ce1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  <table:table table:name="97" table:style-name="ta2">
        <table:table-column table:style-name="co1" table:default-cell-style-name="ce11"/>
        <table:table-column table:style-name="co6" table:default-cell-style-name="ce11"/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58">
            <text:p>401-1教育部暨所屬機關(構)職員性別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0">
            <text:p>97年12月23日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2" table:style-name="ce10"/>
          <table:table-cell table:number-columns-repeated="3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、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教育部<text:s text:c="10"/></text:p>
          </table:table-cell>
          <table:table-cell office:value-type="string" table:style-name="ce12">
            <text:p>計</text:p>
          </table:table-cell>
          <table:table-cell office:value-type="float" office:value="446" table:formula="of:=[.C7]+[.C8]" table:style-name="ce48">
            <text:p>446</text:p>
          </table:table-cell>
          <table:table-cell office:value-type="float" office:value="63" table:formula="of:=[.D7]+[.D8]" table:style-name="ce47">
            <text:p>63</text:p>
          </table:table-cell>
          <table:table-cell office:value-type="float" office:value="48" table:formula="of:=[.E7]+[.E8]" table:style-name="ce47">
            <text:p>48</text:p>
          </table:table-cell>
          <table:table-cell office:value-type="float" office:value="123" table:formula="of:=[.F7]+[.F8]" table:style-name="ce47">
            <text:p>123</text:p>
          </table:table-cell>
          <table:table-cell office:value-type="float" office:value="212" table:formula="of:=[.G7]+[.G8]" table:style-name="ce47">
            <text:p>21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<text:s text:c="2"/>部本部</text:p>
          </table:table-cell>
          <table:table-cell table:style-name="ce12"/>
          <table:table-cell office:value-type="float" office:value="320" table:formula="of:=SUM([.D7:.G7])" table:style-name="ce35">
            <text:p>320</text:p>
          </table:table-cell>
          <table:table-cell office:value-type="float" office:value="46" table:style-name="ce30">
            <text:p>46</text:p>
          </table:table-cell>
          <table:table-cell office:value-type="float" office:value="43" table:style-name="ce30">
            <text:p>43</text:p>
          </table:table-cell>
          <table:table-cell office:value-type="float" office:value="76" table:style-name="ce30">
            <text:p>76</text:p>
          </table:table-cell>
          <table:table-cell office:value-type="float" office:value="155" table:style-name="ce30">
            <text:p>15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<text:s text:c="2"/>中部辦公室</text:p>
          </table:table-cell>
          <table:table-cell table:style-name="ce12"/>
          <table:table-cell office:value-type="float" office:value="126" table:style-name="ce35">
            <text:p>126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47" table:style-name="ce30">
            <text:p>47</text:p>
          </table:table-cell>
          <table:table-cell office:value-type="float" office:value="57" table:style-name="ce30">
            <text:p>57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13"/>
          <table:table-cell table:style-name="ce35"/>
          <table:table-cell table:number-columns-repeated="4" table:style-name="ce30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教育部所屬機關(構)<text:s text:c="6"/></text:p>
          </table:table-cell>
          <table:table-cell office:value-type="string" table:style-name="ce12">
            <text:p>計</text:p>
          </table:table-cell>
          <table:table-cell office:value-type="float" office:value="1720" table:formula="of:=SUM([.C11:.C29])" table:style-name="ce35">
            <text:p>1,720</text:p>
          </table:table-cell>
          <table:table-cell office:value-type="float" office:value="121" table:formula="of:=SUM([.D11:.D29])" table:style-name="ce30">
            <text:p>121</text:p>
          </table:table-cell>
          <table:table-cell office:value-type="float" office:value="78" table:formula="of:=SUM([.E11:.E29])" table:style-name="ce30">
            <text:p>78</text:p>
          </table:table-cell>
          <table:table-cell office:value-type="float" office:value="708" table:formula="of:=SUM([.F11:.F29])" table:style-name="ce30">
            <text:p>708</text:p>
          </table:table-cell>
          <table:table-cell office:value-type="float" office:value="813" table:formula="of:=SUM([.G11:.G29])" table:style-name="ce30">
            <text:p>81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2">
            <text:p>國家圖書館</text:p>
          </table:table-cell>
          <table:table-cell table:style-name="ce12"/>
          <table:table-cell office:value-type="float" office:value="150" table:formula="of:=SUM([.D11:.G11])" table:style-name="ce35">
            <text:p>15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4" table:style-name="ce30">
            <text:p>44</text:p>
          </table:table-cell>
          <table:table-cell office:value-type="float" office:value="94" table:style-name="ce30">
            <text:p>9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自然科學博物館</text:p>
          </table:table-cell>
          <table:table-cell table:style-name="ce12"/>
          <table:table-cell office:value-type="float" office:value="341" table:formula="of:=SUM([.D12:.G12])" table:style-name="ce35">
            <text:p>341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157" table:style-name="ce30">
            <text:p>157</text:p>
          </table:table-cell>
          <table:table-cell office:value-type="float" office:value="165" table:style-name="ce30">
            <text:p>16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科學工藝博物館</text:p>
          </table:table-cell>
          <table:table-cell table:style-name="ce12"/>
          <table:table-cell office:value-type="float" office:value="134" table:formula="of:=SUM([.D13:.G13])" table:style-name="ce35">
            <text:p>13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中正文化中心</text:p>
          </table:table-cell>
          <table:table-cell table:style-name="ce12"/>
          <table:table-cell office:value-type="float" office:value="230" table:formula="of:=SUM([.D14:.G14])" table:style-name="ce35">
            <text:p>23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0" table:style-name="ce30">
            <text:p>80</text:p>
          </table:table-cell>
          <table:table-cell office:value-type="float" office:value="125" table:style-name="ce30">
            <text:p>1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教育廣播電臺</text:p>
          </table:table-cell>
          <table:table-cell table:style-name="ce12"/>
          <table:table-cell office:value-type="float" office:value="142" table:formula="of:=SUM([.D15:.G15])" table:style-name="ce35">
            <text:p>14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2" table:style-name="ce30">
            <text:p>82</text:p>
          </table:table-cell>
          <table:table-cell office:value-type="float" office:value="45" table:style-name="ce30">
            <text:p>4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海洋生物博物館</text:p>
          </table:table-cell>
          <table:table-cell table:style-name="ce12"/>
          <table:table-cell office:value-type="float" office:value="64" table:formula="of:=SUM([.D16:.G16])" table:style-name="ce35">
            <text:p>6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19" table:style-name="ce30">
            <text:p>1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國立歷史博物館</text:p>
          </table:table-cell>
          <table:table-cell table:style-name="ce12"/>
          <table:table-cell office:value-type="float" office:value="84" table:formula="of:=SUM([.D17:.G17])" table:style-name="ce35">
            <text:p>8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7" table:style-name="ce30">
            <text:p>27</text:p>
          </table:table-cell>
          <table:table-cell office:value-type="float" office:value="47" table:style-name="ce30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灣史前文化博物館<text:s/></text:p>
          </table:table-cell>
          <table:table-cell table:style-name="ce12"/>
          <table:table-cell office:value-type="float" office:value="45" table:formula="of:=SUM([.D18:.G18])" table:style-name="ce35">
            <text:p>4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國父紀念館</text:p>
          </table:table-cell>
          <table:table-cell table:style-name="ce12"/>
          <table:table-cell office:value-type="float" office:value="55" table:formula="of:=SUM([.D19:.G19])" table:style-name="ce35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15" table:style-name="ce3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灣民主紀念館</text:p>
          </table:table-cell>
          <table:table-cell table:style-name="ce12"/>
          <table:table-cell office:value-type="float" office:value="147" table:formula="of:=SUM([.D20:.G20])" table:style-name="ce35">
            <text:p>14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7" table:style-name="ce30">
            <text:p>77</text:p>
          </table:table-cell>
          <table:table-cell office:value-type="float" office:value="60" table:style-name="ce3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中央圖書館台灣分館</text:p>
          </table:table-cell>
          <table:table-cell table:style-name="ce12"/>
          <table:table-cell office:value-type="float" office:value="46" table:formula="of:=SUM([.D21:.G21])" table:style-name="ce35">
            <text:p>4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0" table:style-name="ce3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灣科學教育館</text:p>
          </table:table-cell>
          <table:table-cell table:style-name="ce12"/>
          <table:table-cell office:value-type="float" office:value="16" table:formula="of:=SUM([.D22:.G22])" table:style-name="ce35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灣藝術教育館</text:p>
          </table:table-cell>
          <table:table-cell table:style-name="ce12"/>
          <table:table-cell office:value-type="float" office:value="31" table:formula="of:=SUM([.D23:.G23])" table:style-name="ce35">
            <text:p>3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鳳凰谷鳥園</text:p>
          </table:table-cell>
          <table:table-cell table:style-name="ce12"/>
          <table:table-cell office:value-type="float" office:value="15" table:formula="of:=SUM([.D24:.G24])" table:style-name="ce35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海洋科技博物館籌備處</text:p>
          </table:table-cell>
          <table:table-cell table:style-name="ce12"/>
          <table:table-cell office:value-type="float" office:value="14" table:formula="of:=SUM([.D25:.G25])" table:style-name="ce35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台中圖書館</text:p>
          </table:table-cell>
          <table:table-cell table:style-name="ce12"/>
          <table:table-cell office:value-type="float" office:value="69" table:formula="of:=SUM([.D26:.G26])" table:style-name="ce35">
            <text:p>6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46" table:style-name="ce30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編譯館</text:p>
          </table:table-cell>
          <table:table-cell table:style-name="ce12"/>
          <table:table-cell office:value-type="float" office:value="70" table:formula="of:=SUM([.D27:.G27])" table:style-name="ce35">
            <text:p>7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39" table:style-name="ce30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教育資料館</text:p>
          </table:table-cell>
          <table:table-cell table:style-name="ce12"/>
          <table:table-cell office:value-type="float" office:value="16" table:formula="of:=SUM([.D28:.G28])" table:style-name="ce35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國家教育研究院籌備處　</text:p>
          </table:table-cell>
          <table:table-cell table:style-name="ce14"/>
          <table:table-cell office:value-type="float" office:value="51" table:formula="of:=SUM([.D29:.G29])" table:style-name="ce49">
            <text:p>5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說明：國立國光劇團、新竹、台南、彰化、台東社教館移轉文建會管轄，並新增國立台中圖書館。</text:p>
          </table:table-cell>
          <table:table-cell table:style-name="ce19"/>
          <table:table-cell table:number-columns-repeated="5" table:style-name="ce20"/>
          <table:table-cell table:number-columns-repeated="16377"/>
        </table:table-row>
        <table:table-row table:style-name="ro5">
          <table:table-cell office:value-type="string" table:style-name="ce12">
            <text:p>資料來源：本部人事處、社教司、教研會。</text:p>
          </table:table-cell>
          <table:table-cell table:style-name="ce1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  <table:named-expressions>
          <table:named-expression table:name="Print_Area" table:expression="of:=['97'.#REF!]" table:base-cell-address="96.$A$1"/>
          <table:named-expression table:name="Print_Titles" table:expression="of:=['97'.#REF!]" table:base-cell-address="96.$A$1"/>
        </table:named-expressions>
      </table:table>
      <table:table table:name="98" table:style-name="ta3">
        <table:table-column table:style-name="co7" table:default-cell-style-name="ce11"/>
        <table:table-column table:style-name="co8" table:default-cell-style-name="ce24"/>
        <table:table-column table:style-name="co9" table:number-columns-repeated="5" table:default-cell-style-name="ce5"/>
        <table:table-column table:style-name="co5" table:number-columns-repeated="16377" table:default-cell-style-name="ce2"/>
        <table:table-row table:style-name="ro6">
          <table:table-cell office:value-type="string" table:number-columns-spanned="7" table:number-rows-spanned="1" table:style-name="ce58">
            <text:p>401-1教育部暨所屬機關(構)職員性別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60">
            <text:p>98年12月25日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2" table:style-name="ce10"/>
          <table:table-cell table:number-columns-repeated="3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7" table:style-name="ce2"/>
        </table:table-row>
        <table:table-row table:style-name="ro8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、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7" table:style-name="ce2"/>
        </table:table-row>
        <table:table-row table:style-name="ro8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573" table:formula="of:=[.C7]+[.C8]" table:style-name="ce44">
            <text:p>573</text:p>
          </table:table-cell>
          <table:table-cell office:value-type="float" office:value="43" table:formula="of:=[.D7]+[.D8]" table:style-name="ce34">
            <text:p>43</text:p>
          </table:table-cell>
          <table:table-cell office:value-type="float" office:value="42" table:formula="of:=[.E7]+[.E8]" table:style-name="ce34">
            <text:p>42</text:p>
          </table:table-cell>
          <table:table-cell office:value-type="float" office:value="184" table:formula="of:=[.F7]+[.F8]" table:style-name="ce34">
            <text:p>184</text:p>
          </table:table-cell>
          <table:table-cell office:value-type="float" office:value="304" table:formula="of:=[.G7]+[.G8]" table:style-name="ce34">
            <text:p>304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12">
            <text:p><text:s text:c="2"/>部本部</text:p>
          </table:table-cell>
          <table:table-cell table:style-name="ce13"/>
          <table:table-cell office:value-type="float" office:value="426" table:formula="of:=SUM([.D7:.G7])" table:style-name="ce35">
            <text:p>426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0">
            <text:p>38</text:p>
          </table:table-cell>
          <table:table-cell office:value-type="float" office:value="127" table:style-name="ce30">
            <text:p>127</text:p>
          </table:table-cell>
          <table:table-cell office:value-type="float" office:value="226" table:style-name="ce30">
            <text:p>226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2">
            <text:p><text:s text:c="2"/>中部辦公室</text:p>
          </table:table-cell>
          <table:table-cell table:style-name="ce13"/>
          <table:table-cell office:value-type="float" office:value="147" table:formula="of:=SUM([.D8:.G8])" table:style-name="ce35">
            <text:p>14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7" table:style-name="ce30">
            <text:p>57</text:p>
          </table:table-cell>
          <table:table-cell office:value-type="float" office:value="78" table:style-name="ce30">
            <text:p>78</text:p>
          </table:table-cell>
          <table:table-cell table:number-columns-repeated="16377" table:style-name="ce2"/>
        </table:table-row>
        <table:table-row table:style-name="ro8">
          <table:table-cell table:number-columns-repeated="2" table:style-name="ce13"/>
          <table:table-cell table:style-name="ce35"/>
          <table:table-cell table:number-columns-repeated="4" table:style-name="ce30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12">
            <text:p>教育部所屬機關(構)<text:s text:c="6"/></text:p>
          </table:table-cell>
          <table:table-cell office:value-type="string" table:style-name="ce13">
            <text:p>計</text:p>
          </table:table-cell>
          <table:table-cell office:value-type="float" office:value="1392" table:formula="of:=SUM([.C11:.C29])" table:style-name="ce32">
            <text:p>1,392</text:p>
          </table:table-cell>
          <table:table-cell office:value-type="float" office:value="121" table:formula="of:=SUM([.D11:.D29])" table:style-name="ce33">
            <text:p>121</text:p>
          </table:table-cell>
          <table:table-cell office:value-type="float" office:value="67" table:formula="of:=SUM([.E11:.E29])" table:style-name="ce33">
            <text:p>67</text:p>
          </table:table-cell>
          <table:table-cell office:value-type="float" office:value="472" table:formula="of:=SUM([.F11:.F29])" table:style-name="ce33">
            <text:p>472</text:p>
          </table:table-cell>
          <table:table-cell office:value-type="float" office:value="732" table:formula="of:=SUM([.G11:.G29])" table:style-name="ce33">
            <text:p>732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12">
            <text:p>國家圖書館</text:p>
          </table:table-cell>
          <table:table-cell table:style-name="ce13"/>
          <table:table-cell office:value-type="float" office:value="151" table:formula="of:=SUM([.D11:.G11])" table:style-name="ce35">
            <text:p>151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39" table:style-name="ce30">
            <text:p>39</text:p>
          </table:table-cell>
          <table:table-cell office:value-type="float" office:value="94" table:style-name="ce30">
            <text:p>9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2">
            <text:p>國立自然科學博物館</text:p>
          </table:table-cell>
          <table:table-cell table:style-name="ce13"/>
          <table:table-cell office:value-type="float" office:value="241" table:formula="of:=SUM([.D12:.G12])" table:style-name="ce35">
            <text:p>241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97" table:style-name="ce30">
            <text:p>97</text:p>
          </table:table-cell>
          <table:table-cell office:value-type="float" office:value="124" table:style-name="ce30">
            <text:p>12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2">
            <text:p>國立科學工藝博物館</text:p>
          </table:table-cell>
          <table:table-cell table:style-name="ce13"/>
          <table:table-cell office:value-type="float" office:value="136" table:formula="of:=SUM([.D13:.G13])" table:style-name="ce35">
            <text:p>13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2">
            <text:p>國立中正文化中心</text:p>
          </table:table-cell>
          <table:table-cell table:style-name="ce13"/>
          <table:table-cell office:value-type="float" office:value="13" table:formula="of:=SUM([.D14:.G14])" table:style-name="ce35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2">
            <text:p>國立教育廣播電臺</text:p>
          </table:table-cell>
          <table:table-cell table:style-name="ce13"/>
          <table:table-cell office:value-type="float" office:value="100" table:formula="of:=SUM([.D15:.G15])" table:style-name="ce35">
            <text:p>10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1" table:style-name="ce30">
            <text:p>51</text:p>
          </table:table-cell>
          <table:table-cell office:value-type="float" office:value="34" table:style-name="ce30">
            <text:p>34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2">
            <text:p>國立海洋生物博物館</text:p>
          </table:table-cell>
          <table:table-cell table:style-name="ce13"/>
          <table:table-cell office:value-type="float" office:value="73" table:formula="of:=SUM([.D16:.G16])" table:style-name="ce35">
            <text:p>73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44" table:style-name="ce30">
            <text:p>44</text:p>
          </table:table-cell>
          <table:table-cell office:value-type="float" office:value="19" table:style-name="ce30">
            <text:p>19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2">
            <text:p>國立歷史博物館</text:p>
          </table:table-cell>
          <table:table-cell table:style-name="ce13"/>
          <table:table-cell office:value-type="float" office:value="70" table:formula="of:=SUM([.D17:.G17])" table:style-name="ce35">
            <text:p>7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46" table:style-name="ce30">
            <text:p>4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台灣史前文化博物館<text:s/></text:p>
          </table:table-cell>
          <table:table-cell table:style-name="ce13"/>
          <table:table-cell office:value-type="float" office:value="17" table:formula="of:=SUM([.D18:.G18])" table:style-name="ce35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國父紀念館</text:p>
          </table:table-cell>
          <table:table-cell table:style-name="ce13"/>
          <table:table-cell office:value-type="float" office:value="107" table:formula="of:=SUM([.D19:.G19])" table:style-name="ce35">
            <text:p>107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32" table:style-name="ce30">
            <text:p>32</text:p>
          </table:table-cell>
          <table:table-cell office:value-type="float" office:value="63" table:style-name="ce30">
            <text:p>6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中正紀念堂管理處</text:p>
          </table:table-cell>
          <table:table-cell table:style-name="ce13"/>
          <table:table-cell office:value-type="float" office:value="75" table:formula="of:=SUM([.D20:.G20])" table:style-name="ce35">
            <text:p>7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49" table:style-name="ce30">
            <text:p>4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中央圖書館台灣分館</text:p>
          </table:table-cell>
          <table:table-cell table:style-name="ce13"/>
          <table:table-cell office:value-type="float" office:value="53" table:formula="of:=SUM([.D21:.G21])" table:style-name="ce35">
            <text:p>5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35" table:style-name="ce30">
            <text:p>35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台灣科學教育館</text:p>
          </table:table-cell>
          <table:table-cell table:style-name="ce13"/>
          <table:table-cell office:value-type="float" office:value="44" table:formula="of:=SUM([.D22:.G22])" table:style-name="ce35">
            <text:p>4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27" table:style-name="ce30">
            <text:p>27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台灣藝術教育館</text:p>
          </table:table-cell>
          <table:table-cell table:style-name="ce13"/>
          <table:table-cell office:value-type="float" office:value="24" table:formula="of:=SUM([.D23:.G23])" table:style-name="ce35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鳳凰谷鳥園</text:p>
          </table:table-cell>
          <table:table-cell table:style-name="ce13"/>
          <table:table-cell office:value-type="float" office:value="15" table:formula="of:=SUM([.D24:.G24])" table:style-name="ce35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海洋科技博物館籌備處</text:p>
          </table:table-cell>
          <table:table-cell table:style-name="ce13"/>
          <table:table-cell office:value-type="float" office:value="36" table:formula="of:=SUM([.D25:.G25])" table:style-name="ce35">
            <text:p>3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台中圖書館</text:p>
          </table:table-cell>
          <table:table-cell table:style-name="ce13"/>
          <table:table-cell office:value-type="float" office:value="81" table:formula="of:=SUM([.D26:.G26])" table:style-name="ce35">
            <text:p>8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55" table:style-name="ce30">
            <text:p>55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編譯館</text:p>
          </table:table-cell>
          <table:table-cell table:style-name="ce13"/>
          <table:table-cell office:value-type="float" office:value="69" table:formula="of:=SUM([.D27:.G27])" table:style-name="ce35">
            <text:p>69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39" table:style-name="ce30">
            <text:p>3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教育資料館</text:p>
          </table:table-cell>
          <table:table-cell table:style-name="ce13"/>
          <table:table-cell office:value-type="float" office:value="17" table:formula="of:=SUM([.D28:.G28])" table:style-name="ce35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國家教育研究院籌備處　</text:p>
          </table:table-cell>
          <table:table-cell table:style-name="ce22"/>
          <table:table-cell office:value-type="float" office:value="70" table:formula="of:=SUM([.D29:.G29])" table:style-name="ce43">
            <text:p>7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1" table:style-name="ce36">
            <text:p>21</text:p>
          </table:table-cell>
          <table:table-cell office:value-type="float" office:value="39" table:style-name="ce36">
            <text:p>39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說明：1.國立國光劇團、新竹、台南、彰化、台東社教館移轉文建會管轄，並新增國立台中圖書館。</text:p>
          </table:table-cell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11">
          <table:table-cell office:value-type="string" table:style-name="ce21">
            <text:p><text:s text:c="14"/>2.本表職員包含公務人員及約聘僱人員。</text:p>
          </table:table-cell>
          <table:table-cell table:style-name="ce2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7"/>
        </table:table-row>
        <table:table-row table:style-name="ro5">
          <table:table-cell office:value-type="string" table:style-name="ce12">
            <text:p>資料來源：本部人事處、社教司、教研會。</text:p>
          </table:table-cell>
          <table:table-cell table:style-name="ce24"/>
          <table:table-cell table:number-columns-repeated="5" table:style-name="ce5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table table:name="99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7" table:default-cell-style-name="ce1"/>
        <table:table-row table:style-name="ro8">
          <table:table-cell office:value-type="string" table:number-columns-spanned="7" table:number-rows-spanned="1" table:style-name="ce58">
            <text:p>401-1教育部暨所屬機關(構)職員性別統計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0">
            <text:p>99年底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2" table:style-name="ce10"/>
          <table:table-cell table:number-columns-repeated="3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7"/>
        </table:table-row>
        <table:table-row table:style-name="ro8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、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545" table:formula="of:=SUM([.D6:.G6])" table:style-name="ce44">
            <text:p>545</text:p>
          </table:table-cell>
          <table:table-cell office:value-type="float" office:value="36" table:formula="of:=[.D7]+[.D8]" table:style-name="ce34">
            <text:p>36</text:p>
          </table:table-cell>
          <table:table-cell office:value-type="float" office:value="37" table:formula="of:=[.E7]+[.E8]" table:style-name="ce34">
            <text:p>37</text:p>
          </table:table-cell>
          <table:table-cell office:value-type="float" office:value="209" table:formula="of:=[.F7]+[.F8]" table:style-name="ce34">
            <text:p>209</text:p>
          </table:table-cell>
          <table:table-cell office:value-type="float" office:value="263" table:formula="of:=[.G7]+[.G8]" table:style-name="ce34">
            <text:p>26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部本部</text:p>
          </table:table-cell>
          <table:table-cell table:style-name="ce13"/>
          <table:table-cell office:value-type="float" office:value="392" table:formula="of:=SUM([.D7:.G7])" table:style-name="ce35">
            <text:p>392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office:value-type="float" office:value="151" table:style-name="ce30">
            <text:p>151</text:p>
          </table:table-cell>
          <table:table-cell office:value-type="float" office:value="179" table:style-name="ce30">
            <text:p>17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中部辦公室</text:p>
          </table:table-cell>
          <table:table-cell table:style-name="ce13"/>
          <table:table-cell office:value-type="float" office:value="153" table:formula="of:=SUM([.D8:.G8])" table:style-name="ce35">
            <text:p>15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8" table:style-name="ce30">
            <text:p>58</text:p>
          </table:table-cell>
          <table:table-cell office:value-type="float" office:value="84" table:style-name="ce30">
            <text:p>84</text:p>
          </table:table-cell>
          <table:table-cell table:number-columns-repeated="16377"/>
        </table:table-row>
        <table:table-row table:style-name="ro8">
          <table:table-cell table:number-columns-repeated="2" table:style-name="ce13"/>
          <table:table-cell table:style-name="ce35"/>
          <table:table-cell table:number-columns-repeated="4" table:style-name="ce30"/>
          <table:table-cell table:number-columns-repeated="16377"/>
        </table:table-row>
        <table:table-row table:style-name="ro8">
          <table:table-cell office:value-type="string" table:style-name="ce12">
            <text:p>教育部所屬機關(構)<text:s text:c="6"/></text:p>
          </table:table-cell>
          <table:table-cell office:value-type="string" table:style-name="ce13">
            <text:p>計</text:p>
          </table:table-cell>
          <table:table-cell office:value-type="float" office:value="1301" table:formula="of:=SUM([.C11:.C29])" table:style-name="ce32">
            <text:p>1,301</text:p>
          </table:table-cell>
          <table:table-cell office:value-type="float" office:value="93" table:formula="of:=SUM([.D11:.D29])" table:style-name="ce33">
            <text:p>93</text:p>
          </table:table-cell>
          <table:table-cell office:value-type="float" office:value="68" table:formula="of:=SUM([.E11:.E29])" table:style-name="ce33">
            <text:p>68</text:p>
          </table:table-cell>
          <table:table-cell office:value-type="float" office:value="428" table:formula="of:=SUM([.F11:.F29])" table:style-name="ce33">
            <text:p>428</text:p>
          </table:table-cell>
          <table:table-cell office:value-type="float" office:value="712" table:formula="of:=SUM([.G11:.G29])" table:style-name="ce33">
            <text:p>712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家圖書館</text:p>
          </table:table-cell>
          <table:table-cell table:style-name="ce13"/>
          <table:table-cell office:value-type="float" office:value="132" table:formula="of:=SUM([.D11:.G11])" table:style-name="ce35">
            <text:p>132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2" table:style-name="ce30">
            <text:p>32</text:p>
          </table:table-cell>
          <table:table-cell office:value-type="float" office:value="84" table:style-name="ce30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自然科學博物館</text:p>
          </table:table-cell>
          <table:table-cell table:style-name="ce13"/>
          <table:table-cell office:value-type="float" office:value="235" table:formula="of:=SUM([.D12:.G12])" table:style-name="ce35">
            <text:p>235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93" table:style-name="ce30">
            <text:p>93</text:p>
          </table:table-cell>
          <table:table-cell office:value-type="float" office:value="126" table:style-name="ce30">
            <text:p>12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科學工藝博物館</text:p>
          </table:table-cell>
          <table:table-cell table:style-name="ce13"/>
          <table:table-cell office:value-type="float" office:value="116" table:formula="of:=SUM([.D13:.G13])" table:style-name="ce35">
            <text:p>11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3" table:style-name="ce30">
            <text:p>53</text:p>
          </table:table-cell>
          <table:table-cell office:value-type="float" office:value="56" table:style-name="ce30">
            <text:p>5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中正文化中心</text:p>
          </table:table-cell>
          <table:table-cell table:style-name="ce13"/>
          <table:table-cell office:value-type="float" office:value="12" table:formula="of:=SUM([.D14:.G14])" table:style-name="ce35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教育廣播電臺</text:p>
          </table:table-cell>
          <table:table-cell table:style-name="ce13"/>
          <table:table-cell office:value-type="float" office:value="97" table:formula="of:=SUM([.D15:.G15])" table:style-name="ce35">
            <text:p>9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8" table:style-name="ce30">
            <text:p>48</text:p>
          </table:table-cell>
          <table:table-cell office:value-type="float" office:value="36" table:style-name="ce30">
            <text:p>3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海洋生物博物館</text:p>
          </table:table-cell>
          <table:table-cell table:style-name="ce13"/>
          <table:table-cell office:value-type="float" office:value="64" table:formula="of:=SUM([.D16:.G16])" table:style-name="ce35">
            <text:p>6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19" table:style-name="ce30">
            <text:p>1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歷史博物館</text:p>
          </table:table-cell>
          <table:table-cell table:style-name="ce13"/>
          <table:table-cell office:value-type="float" office:value="68" table:formula="of:=SUM([.D17:.G17])" table:style-name="ce35">
            <text:p>6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0">
            <text:p>45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台灣史前文化博物館<text:s/></text:p>
          </table:table-cell>
          <table:table-cell table:style-name="ce13"/>
          <table:table-cell office:value-type="float" office:value="19" table:formula="of:=SUM([.D18:.G18])" table:style-name="ce35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國父紀念館</text:p>
          </table:table-cell>
          <table:table-cell table:style-name="ce13"/>
          <table:table-cell office:value-type="float" office:value="105" table:formula="of:=SUM([.D19:.G19])" table:style-name="ce35">
            <text:p>105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65" table:style-name="ce30">
            <text:p>65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中正紀念堂管理處</text:p>
          </table:table-cell>
          <table:table-cell table:style-name="ce13"/>
          <table:table-cell office:value-type="float" office:value="75" table:formula="of:=SUM([.D20:.G20])" table:style-name="ce35">
            <text:p>75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51" table:style-name="ce30">
            <text:p>51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中央圖書館台灣分館</text:p>
          </table:table-cell>
          <table:table-cell table:style-name="ce13"/>
          <table:table-cell office:value-type="float" office:value="51" table:formula="of:=SUM([.D21:.G21])" table:style-name="ce35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33" table:style-name="ce30">
            <text:p>3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台灣科學教育館</text:p>
          </table:table-cell>
          <table:table-cell table:style-name="ce13"/>
          <table:table-cell office:value-type="float" office:value="45" table:formula="of:=SUM([.D22:.G22])" table:style-name="ce35">
            <text:p>4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29" table:style-name="ce30">
            <text:p>2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台灣藝術教育館</text:p>
          </table:table-cell>
          <table:table-cell table:style-name="ce13"/>
          <table:table-cell office:value-type="float" office:value="22" table:formula="of:=SUM([.D23:.G23])" table:style-name="ce35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鳳凰谷鳥園</text:p>
          </table:table-cell>
          <table:table-cell table:style-name="ce13"/>
          <table:table-cell office:value-type="float" office:value="17" table:formula="of:=SUM([.D24:.G24])" table:style-name="ce35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海洋科技博物館籌備處</text:p>
          </table:table-cell>
          <table:table-cell table:style-name="ce13"/>
          <table:table-cell office:value-type="float" office:value="15" table:formula="of:=SUM([.D25:.G25])" table:style-name="ce35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台中圖書館</text:p>
          </table:table-cell>
          <table:table-cell table:style-name="ce13"/>
          <table:table-cell office:value-type="float" office:value="78" table:formula="of:=SUM([.D26:.G26])" table:style-name="ce35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52" table:style-name="ce30">
            <text:p>52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編譯館</text:p>
          </table:table-cell>
          <table:table-cell table:style-name="ce13"/>
          <table:table-cell office:value-type="float" office:value="59" table:formula="of:=SUM([.D27:.G27])" table:style-name="ce35">
            <text:p>59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36" table:style-name="ce30">
            <text:p>3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教育資料館</text:p>
          </table:table-cell>
          <table:table-cell table:style-name="ce13"/>
          <table:table-cell office:value-type="float" office:value="21" table:formula="of:=SUM([.D28:.G28])" table:style-name="ce35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國家教育研究院籌備處</text:p>
          </table:table-cell>
          <table:table-cell table:style-name="ce22"/>
          <table:table-cell office:value-type="float" office:value="70" table:formula="of:=SUM([.D29:.G29])" table:style-name="ce43">
            <text:p>70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39" table:style-name="ce36">
            <text:p>39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說明：1.國立國光劇團、新竹、台南、彰化、台東社教館移轉文建會管轄，並新增國立台中圖書館。</text:p>
          </table:table-cell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8">
          <table:table-cell office:value-type="string" table:style-name="ce21">
            <text:p><text:s text:c="14"/>2.本表職員包含公務人員、聘任人員及僱員，不含機關首長及副首長。</text:p>
          </table:table-cell>
          <table:table-cell table:style-name="ce2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7"/>
        </table:table-row>
        <table:table-row table:style-name="ro8">
          <table:table-cell office:value-type="string" table:style-name="ce12">
            <text:p>資料來源：本部人事處、社教司、教研會。</text:p>
          </table:table-cell>
          <table:table-cell table:number-columns-repeated="16383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100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7" table:default-cell-style-name="ce1"/>
        <table:table-row table:style-name="ro8">
          <table:table-cell office:value-type="string" table:number-columns-spanned="7" table:number-rows-spanned="1" table:style-name="ce58">
            <text:p>401-1教育部暨所屬機關(構)職員性別統計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8">
            <text:p>100年底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2" table:style-name="ce10"/>
          <table:table-cell table:number-columns-repeated="3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7"/>
        </table:table-row>
        <table:table-row table:style-name="ro8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、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545" table:formula="of:=SUM([.D6:.G6])" table:style-name="ce44">
            <text:p>545</text:p>
          </table:table-cell>
          <table:table-cell office:value-type="float" office:value="37" table:formula="of:=[.D7]+[.D8]" table:style-name="ce34">
            <text:p>37</text:p>
          </table:table-cell>
          <table:table-cell office:value-type="float" office:value="37" table:formula="of:=[.E7]+[.E8]" table:style-name="ce34">
            <text:p>37</text:p>
          </table:table-cell>
          <table:table-cell office:value-type="float" office:value="177" table:formula="of:=[.F7]+[.F8]" table:style-name="ce34">
            <text:p>177</text:p>
          </table:table-cell>
          <table:table-cell office:value-type="float" office:value="294" table:formula="of:=[.G7]+[.G8]" table:style-name="ce34">
            <text:p>294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部本部</text:p>
          </table:table-cell>
          <table:table-cell table:style-name="ce13"/>
          <table:table-cell office:value-type="float" office:value="398" table:formula="of:=SUM([.D7:.G7])" table:style-name="ce32">
            <text:p>398</text:p>
          </table:table-cell>
          <table:table-cell office:value-type="float" office:value="30" table:style-name="ce46">
            <text:p>30</text:p>
          </table:table-cell>
          <table:table-cell office:value-type="float" office:value="33" table:style-name="ce46">
            <text:p>33</text:p>
          </table:table-cell>
          <table:table-cell office:value-type="float" office:value="121" table:style-name="ce33">
            <text:p>121</text:p>
          </table:table-cell>
          <table:table-cell office:value-type="float" office:value="214" table:style-name="ce33">
            <text:p>214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中部辦公室</text:p>
          </table:table-cell>
          <table:table-cell table:style-name="ce13"/>
          <table:table-cell office:value-type="float" office:value="147" table:formula="of:=SUM([.D8:.G8])" table:style-name="ce32">
            <text:p>14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6" table:style-name="ce33">
            <text:p>56</text:p>
          </table:table-cell>
          <table:table-cell office:value-type="float" office:value="80" table:style-name="ce33">
            <text:p>80</text:p>
          </table:table-cell>
          <table:table-cell table:number-columns-repeated="16377"/>
        </table:table-row>
        <table:table-row table:style-name="ro8">
          <table:table-cell table:number-columns-repeated="2" table:style-name="ce13"/>
          <table:table-cell table:style-name="ce35"/>
          <table:table-cell table:number-columns-repeated="4" table:style-name="ce30"/>
          <table:table-cell table:number-columns-repeated="16377"/>
        </table:table-row>
        <table:table-row table:style-name="ro8">
          <table:table-cell office:value-type="string" table:style-name="ce12">
            <text:p>教育部所屬機關(構)<text:s text:c="6"/></text:p>
          </table:table-cell>
          <table:table-cell office:value-type="string" table:style-name="ce13">
            <text:p>計</text:p>
          </table:table-cell>
          <table:table-cell office:value-type="float" office:value="1255" table:formula="of:=SUM([.C11:.C27])" table:style-name="ce32">
            <text:p>1,255</text:p>
          </table:table-cell>
          <table:table-cell office:value-type="float" office:value="77" table:formula="of:=SUM([.D11:.D27])" table:style-name="ce33">
            <text:p>77</text:p>
          </table:table-cell>
          <table:table-cell office:value-type="float" office:value="73" table:formula="of:=SUM([.E11:.E27])" table:style-name="ce33">
            <text:p>73</text:p>
          </table:table-cell>
          <table:table-cell office:value-type="float" office:value="416" table:formula="of:=SUM([.F11:.F27])" table:style-name="ce33">
            <text:p>416</text:p>
          </table:table-cell>
          <table:table-cell office:value-type="float" office:value="689" table:formula="of:=SUM([.G11:.G27])" table:style-name="ce33">
            <text:p>68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家圖書館</text:p>
          </table:table-cell>
          <table:table-cell table:style-name="ce13"/>
          <table:table-cell office:value-type="float" office:value="145" table:formula="of:=SUM([.D11:.G11])" table:style-name="ce35">
            <text:p>14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4" table:style-name="ce30">
            <text:p>44</text:p>
          </table:table-cell>
          <table:table-cell office:value-type="float" office:value="87" table:style-name="ce30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自然科學博物館</text:p>
          </table:table-cell>
          <table:table-cell table:style-name="ce13"/>
          <table:table-cell office:value-type="float" office:value="239" table:formula="of:=SUM([.D12:.G12])" table:style-name="ce35">
            <text:p>239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94" table:style-name="ce30">
            <text:p>94</text:p>
          </table:table-cell>
          <table:table-cell office:value-type="float" office:value="127" table:style-name="ce30">
            <text:p>127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科學工藝博物館</text:p>
          </table:table-cell>
          <table:table-cell table:style-name="ce13"/>
          <table:table-cell office:value-type="float" office:value="118" table:formula="of:=SUM([.D13:.G13])" table:style-name="ce35">
            <text:p>118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9" table:style-name="ce30">
            <text:p>49</text:p>
          </table:table-cell>
          <table:table-cell office:value-type="float" office:value="62" table:style-name="ce30">
            <text:p>62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中正文化中心</text:p>
          </table:table-cell>
          <table:table-cell table:style-name="ce13"/>
          <table:table-cell office:value-type="float" office:value="12" table:formula="of:=SUM([.D14:.G14])" table:style-name="ce35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教育廣播電臺</text:p>
          </table:table-cell>
          <table:table-cell table:style-name="ce13"/>
          <table:table-cell office:value-type="float" office:value="94" table:formula="of:=SUM([.D15:.G15])" table:style-name="ce35">
            <text:p>9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0">
            <text:p>46</text:p>
          </table:table-cell>
          <table:table-cell office:value-type="float" office:value="35" table:style-name="ce30">
            <text:p>35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海洋生物博物館</text:p>
          </table:table-cell>
          <table:table-cell table:style-name="ce13"/>
          <table:table-cell office:value-type="float" office:value="61" table:formula="of:=SUM([.D16:.G16])" table:style-name="ce35">
            <text:p>6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19" table:style-name="ce30">
            <text:p>1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歷史博物館</text:p>
          </table:table-cell>
          <table:table-cell table:style-name="ce13"/>
          <table:table-cell office:value-type="float" office:value="76" table:formula="of:=SUM([.D17:.G17])" table:style-name="ce35">
            <text:p>7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45" table:style-name="ce30">
            <text:p>45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臺灣史前文化博物館<text:s/></text:p>
          </table:table-cell>
          <table:table-cell table:style-name="ce13"/>
          <table:table-cell office:value-type="float" office:value="19" table:formula="of:=SUM([.D18:.G18])" table:style-name="ce3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國父紀念館</text:p>
          </table:table-cell>
          <table:table-cell table:style-name="ce13"/>
          <table:table-cell office:value-type="float" office:value="101" table:formula="of:=SUM([.D19:.G19])" table:style-name="ce35">
            <text:p>10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8" table:style-name="ce30">
            <text:p>28</text:p>
          </table:table-cell>
          <table:table-cell office:value-type="float" office:value="64" table:style-name="ce30">
            <text:p>64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中正紀念堂管理處</text:p>
          </table:table-cell>
          <table:table-cell table:style-name="ce13"/>
          <table:table-cell office:value-type="float" office:value="71" table:formula="of:=SUM([.D20:.G20])" table:style-name="ce35">
            <text:p>7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48" table:style-name="ce30">
            <text:p>48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中央圖書館臺灣分館</text:p>
          </table:table-cell>
          <table:table-cell table:style-name="ce13"/>
          <table:table-cell office:value-type="float" office:value="49" table:formula="of:=SUM([.D21:.G21])" table:style-name="ce35">
            <text:p>49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4" table:style-name="ce30">
            <text:p>34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臺灣科學教育館</text:p>
          </table:table-cell>
          <table:table-cell table:style-name="ce13"/>
          <table:table-cell office:value-type="float" office:value="47" table:formula="of:=SUM([.D22:.G22])" table:style-name="ce35">
            <text:p>4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26" table:style-name="ce30">
            <text:p>2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臺灣藝術教育館</text:p>
          </table:table-cell>
          <table:table-cell table:style-name="ce13"/>
          <table:table-cell office:value-type="float" office:value="22" table:formula="of:=SUM([.D23:.G23])" table:style-name="ce35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鳳凰谷鳥園</text:p>
          </table:table-cell>
          <table:table-cell table:style-name="ce13"/>
          <table:table-cell office:value-type="float" office:value="13" table:formula="of:=SUM([.D24:.G24])" table:style-name="ce35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海洋科技博物館籌備處</text:p>
          </table:table-cell>
          <table:table-cell table:style-name="ce13"/>
          <table:table-cell office:value-type="float" office:value="20" table:formula="of:=SUM([.D25:.G25])" table:style-name="ce35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國立臺中圖書館</text:p>
          </table:table-cell>
          <table:table-cell table:style-name="ce13"/>
          <table:table-cell office:value-type="float" office:value="78" table:formula="of:=SUM([.D26:.G26])" table:style-name="ce35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51" table:style-name="ce30">
            <text:p>51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國家教育研究院　</text:p>
          </table:table-cell>
          <table:table-cell table:style-name="ce22"/>
          <table:table-cell office:value-type="float" office:value="90" table:formula="of:=SUM([.D27:.G27])" table:style-name="ce43">
            <text:p>9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6">
            <text:p>25</text:p>
          </table:table-cell>
          <table:table-cell office:value-type="float" office:value="57" table:style-name="ce36">
            <text:p>57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說明：1.國立國光劇團、新竹、臺南、彰化、臺東社教館移轉文建會管轄，並新增國立臺中圖書館。</text:p>
          </table:table-cell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8">
          <table:table-cell office:value-type="string" table:style-name="ce21">
            <text:p><text:s text:c="14"/>2.本表職員包含公務人員、聘任人員及僱員，不含機關首長及副首長。</text:p>
          </table:table-cell>
          <table:table-cell table:style-name="ce2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7" table:style-name="ce25"/>
        </table:table-row>
        <table:table-row table:style-name="ro8">
          <table:table-cell office:value-type="string" table:style-name="ce12">
            <text:p>資料來源：本部人事處、社教司、教研會。</text:p>
          </table:table-cell>
          <table:table-cell table:number-columns-repeated="16383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101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7" table:default-cell-style-name="ce1"/>
        <table:table-row table:style-name="ro13">
          <table:table-cell office:value-type="string" table:number-columns-spanned="7" table:number-rows-spanned="1" table:style-name="ce58">
            <text:p>401-1教育部暨所屬機關(構)職員性別統計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68">
            <text:p>101年底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2" table:style-name="ce10"/>
          <table:table-cell table:number-columns-repeated="3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7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、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552" table:style-name="ce44">
            <text:p>552</text:p>
          </table:table-cell>
          <table:table-cell office:value-type="float" office:value="36" table:style-name="ce33">
            <text:p>36</text:p>
          </table:table-cell>
          <table:table-cell office:value-type="float" office:value="39" table:style-name="ce33">
            <text:p>39</text:p>
          </table:table-cell>
          <table:table-cell office:value-type="float" office:value="153" table:style-name="ce34">
            <text:p>153</text:p>
          </table:table-cell>
          <table:table-cell office:value-type="float" office:value="324" table:style-name="ce34">
            <text:p>32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2"/>部本部</text:p>
          </table:table-cell>
          <table:table-cell table:style-name="ce13"/>
          <table:table-cell office:value-type="float" office:value="419" table:style-name="ce32">
            <text:p>419</text:p>
          </table:table-cell>
          <table:table-cell office:value-type="float" office:value="28" table:style-name="ce45">
            <text:p>28</text:p>
          </table:table-cell>
          <table:table-cell office:value-type="float" office:value="36" table:style-name="ce45">
            <text:p>36</text:p>
          </table:table-cell>
          <table:table-cell office:value-type="float" office:value="108" table:style-name="ce33">
            <text:p>108</text:p>
          </table:table-cell>
          <table:table-cell office:value-type="float" office:value="247" table:style-name="ce33">
            <text:p>2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2"/>中部辦公室</text:p>
          </table:table-cell>
          <table:table-cell table:style-name="ce13"/>
          <table:table-cell office:value-type="float" office:value="133" table:style-name="ce32">
            <text:p>133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5" table:style-name="ce33">
            <text:p>45</text:p>
          </table:table-cell>
          <table:table-cell office:value-type="float" office:value="77" table:style-name="ce33">
            <text:p>77</text:p>
          </table:table-cell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35"/>
          <table:table-cell table:number-columns-repeated="4" table:style-name="ce30"/>
          <table:table-cell table:number-columns-repeated="16377"/>
        </table:table-row>
        <table:table-row table:style-name="ro4">
          <table:table-cell office:value-type="string" table:style-name="ce12">
            <text:p>教育部所屬機關(構)<text:s text:c="6"/></text:p>
          </table:table-cell>
          <table:table-cell office:value-type="string" table:style-name="ce13">
            <text:p>計</text:p>
          </table:table-cell>
          <table:table-cell office:value-type="float" office:value="1011" table:formula="of:=SUM([.C11:.C23])" table:style-name="ce32">
            <text:p>1,011</text:p>
          </table:table-cell>
          <table:table-cell office:value-type="float" office:value="56" table:formula="of:=SUM([.D11:.D23])" table:style-name="ce33">
            <text:p>56</text:p>
          </table:table-cell>
          <table:table-cell office:value-type="float" office:value="49" table:formula="of:=SUM([.E11:.E23])" table:style-name="ce33">
            <text:p>49</text:p>
          </table:table-cell>
          <table:table-cell office:value-type="float" office:value="362" table:formula="of:=SUM([.F11:.F23])" table:style-name="ce33">
            <text:p>362</text:p>
          </table:table-cell>
          <table:table-cell office:value-type="float" office:value="544" table:formula="of:=SUM([.G11:.G23])" table:style-name="ce33">
            <text:p>5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家圖書館</text:p>
          </table:table-cell>
          <table:table-cell table:style-name="ce13"/>
          <table:table-cell office:value-type="float" office:value="130" table:formula="of:=SUM([.D11:.G11])" table:style-name="ce35">
            <text:p>13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2" table:style-name="ce30">
            <text:p>32</text:p>
          </table:table-cell>
          <table:table-cell office:value-type="float" office:value="88" table:style-name="ce30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自然科學博物館</text:p>
          </table:table-cell>
          <table:table-cell table:style-name="ce13"/>
          <table:table-cell office:value-type="float" office:value="240" table:formula="of:=SUM([.D12:.G12])" table:style-name="ce35">
            <text:p>24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96" table:style-name="ce30">
            <text:p>96</text:p>
          </table:table-cell>
          <table:table-cell office:value-type="float" office:value="129" table:style-name="ce30">
            <text:p>1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科學工藝博物館</text:p>
          </table:table-cell>
          <table:table-cell table:style-name="ce13"/>
          <table:table-cell office:value-type="float" office:value="115" table:formula="of:=SUM([.D13:.G13])" table:style-name="ce35">
            <text:p>11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8" table:style-name="ce30">
            <text:p>48</text:p>
          </table:table-cell>
          <table:table-cell office:value-type="float" office:value="60" table:style-name="ce3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中正文化中心</text:p>
          </table:table-cell>
          <table:table-cell table:style-name="ce13"/>
          <table:table-cell office:value-type="float" office:value="12" table:formula="of:=SUM([.D14:.G14])" table:style-name="ce35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教育廣播電臺</text:p>
          </table:table-cell>
          <table:table-cell table:style-name="ce13"/>
          <table:table-cell office:value-type="float" office:value="87" table:formula="of:=SUM([.D15:.G15])" table:style-name="ce35">
            <text:p>8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1" table:style-name="ce30">
            <text:p>41</text:p>
          </table:table-cell>
          <table:table-cell office:value-type="float" office:value="33" table:style-name="ce30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海洋生物博物館</text:p>
          </table:table-cell>
          <table:table-cell table:style-name="ce13"/>
          <table:table-cell office:value-type="float" office:value="58" table:formula="of:=SUM([.D16:.G16])" table:style-name="ce35">
            <text:p>5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中央圖書館臺灣分館</text:p>
          </table:table-cell>
          <table:table-cell table:style-name="ce13"/>
          <table:table-cell office:value-type="float" office:value="51" table:formula="of:=SUM([.D17:.G17])" table:style-name="ce35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32" table:style-name="ce30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臺灣科學教育館</text:p>
          </table:table-cell>
          <table:table-cell table:style-name="ce13"/>
          <table:table-cell office:value-type="float" office:value="43" table:formula="of:=SUM([.D18:.G18])" table:style-name="ce35">
            <text:p>4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6" table:style-name="ce30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臺灣藝術教育館</text:p>
          </table:table-cell>
          <table:table-cell table:style-name="ce13"/>
          <table:table-cell office:value-type="float" office:value="22" table:formula="of:=SUM([.D19:.G19])" table:style-name="ce35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鳳凰谷鳥園</text:p>
          </table:table-cell>
          <table:table-cell table:style-name="ce13"/>
          <table:table-cell office:value-type="float" office:value="15" table:formula="of:=SUM([.D20:.G20])" table:style-name="ce35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海洋科技博物館籌備處</text:p>
          </table:table-cell>
          <table:table-cell table:style-name="ce13"/>
          <table:table-cell office:value-type="float" office:value="20" table:formula="of:=SUM([.D21:.G21])" table:style-name="ce35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立臺中圖書館</text:p>
          </table:table-cell>
          <table:table-cell table:style-name="ce13"/>
          <table:table-cell office:value-type="float" office:value="74" table:formula="of:=SUM([.D22:.G22])" table:style-name="ce35">
            <text:p>74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46" table:style-name="ce30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國家教育研究院　</text:p>
          </table:table-cell>
          <table:table-cell table:style-name="ce22"/>
          <table:table-cell office:value-type="float" office:value="144" table:formula="of:=SUM([.D23:.G23])" table:style-name="ce43">
            <text:p>144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47" table:style-name="ce36">
            <text:p>47</text:p>
          </table:table-cell>
          <table:table-cell office:value-type="float" office:value="85" table:style-name="ce36">
            <text:p>8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7" table:style-name="ce26"/>
        </table:table-row>
        <table:table-row table:style-name="ro8">
          <table:table-cell office:value-type="string" table:style-name="ce12">
            <text:p>資料來源：本部人事處、終身教育司 、綜合規劃司 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02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02年底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425" table:formula="of:=SUM([.D6:.I6])" table:style-name="ce32">
            <text:p>425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3">
            <text:p>22</text:p>
          </table:table-cell>
          <table:table-cell office:value-type="float" office:value="34" table:style-name="ce33">
            <text:p>34</text:p>
          </table:table-cell>
          <table:table-cell office:value-type="float" office:value="105" table:style-name="ce34">
            <text:p>105</text:p>
          </table:table-cell>
          <table:table-cell office:value-type="float" office:value="250" table:style-name="ce34">
            <text:p>250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2"/>
          <table:table-cell table:number-columns-repeated="6" table:style-name="ce30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274" table:formula="of:=SUM([.C9:.C11])" table:style-name="ce32">
            <text:p>274</text:p>
          </table:table-cell>
          <table:table-cell office:value-type="float" office:value="17" table:formula="of:=SUM([.D9:.D11])" table:style-name="ce33">
            <text:p>17</text:p>
          </table:table-cell>
          <table:table-cell office:value-type="float" office:value="10" table:formula="of:=SUM([.E9:.E11])" table:style-name="ce33">
            <text:p>10</text:p>
          </table:table-cell>
          <table:table-cell office:value-type="float" office:value="13" table:formula="of:=SUM([.F9:.F11])" table:style-name="ce33">
            <text:p>13</text:p>
          </table:table-cell>
          <table:table-cell office:value-type="float" office:value="30" table:formula="of:=SUM([.G9:.G11])" table:style-name="ce33">
            <text:p>30</text:p>
          </table:table-cell>
          <table:table-cell office:value-type="float" office:value="71" table:formula="of:=SUM([.H9:.H11])" table:style-name="ce33">
            <text:p>71</text:p>
          </table:table-cell>
          <table:table-cell office:value-type="float" office:value="133" table:formula="of:=SUM([.I9:.I11])" table:style-name="ce33">
            <text:p>133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體育署</text:p>
          </table:table-cell>
          <table:table-cell table:style-name="ce13"/>
          <table:table-cell office:value-type="float" office:value="84" table:formula="of:=SUM([.D9:.I9])" table:style-name="ce35">
            <text:p>84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30">
            <text:p>33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民及學前教育署</text:p>
          </table:table-cell>
          <table:table-cell table:style-name="ce13"/>
          <table:table-cell office:value-type="float" office:value="144" table:formula="of:=SUM([.D10:.I10])" table:style-name="ce35">
            <text:p>14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44" table:style-name="ce30">
            <text:p>44</text:p>
          </table:table-cell>
          <table:table-cell office:value-type="float" office:value="75" table:style-name="ce30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青年發展署</text:p>
          </table:table-cell>
          <table:table-cell table:style-name="ce13"/>
          <table:table-cell office:value-type="float" office:value="46" table:formula="of:=SUM([.D11:.I11])" table:style-name="ce35">
            <text:p>4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32"/>
          <table:table-cell table:number-columns-repeated="6" table:style-name="ce33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1135" table:formula="of:=SUM([.C14:.C25])" table:style-name="ce33">
            <text:p>1,135</text:p>
          </table:table-cell>
          <table:table-cell office:value-type="float" office:value="48" table:formula="of:=SUM([.D14:.D25])" table:style-name="ce33">
            <text:p>48</text:p>
          </table:table-cell>
          <table:table-cell office:value-type="float" office:value="45" table:formula="of:=SUM([.E14:.E25])" table:style-name="ce33">
            <text:p>45</text:p>
          </table:table-cell>
          <table:table-cell office:value-type="float" office:value="9" table:formula="of:=SUM([.F14:.F25])" table:style-name="ce33">
            <text:p>9</text:p>
          </table:table-cell>
          <table:table-cell office:value-type="float" office:value="4" table:formula="of:=SUM([.G14:.G25])" table:style-name="ce33">
            <text:p>4</text:p>
          </table:table-cell>
          <table:table-cell office:value-type="float" office:value="442" table:formula="of:=SUM([.H14:.H25])" table:style-name="ce33">
            <text:p>442</text:p>
          </table:table-cell>
          <table:table-cell office:value-type="float" office:value="587" table:formula="of:=SUM([.I14:.I25])" table:style-name="ce33">
            <text:p>587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家圖書館</text:p>
          </table:table-cell>
          <table:table-cell table:style-name="ce13"/>
          <table:table-cell office:value-type="float" office:value="125" table:formula="of:=SUM([.D14:.I14])" table:style-name="ce35">
            <text:p>12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6" table:style-name="ce30">
            <text:p>26</text:p>
          </table:table-cell>
          <table:table-cell office:value-type="float" office:value="89" table:style-name="ce30">
            <text:p>89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自然科學博物館</text:p>
          </table:table-cell>
          <table:table-cell table:style-name="ce13"/>
          <table:table-cell office:value-type="float" office:value="345" table:formula="of:=SUM([.D15:.I15])" table:style-name="ce35">
            <text:p>34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61" table:style-name="ce30">
            <text:p>161</text:p>
          </table:table-cell>
          <table:table-cell office:value-type="float" office:value="163" table:style-name="ce30">
            <text:p>163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科學工藝博物館</text:p>
          </table:table-cell>
          <table:table-cell table:style-name="ce13"/>
          <table:table-cell office:value-type="float" office:value="116" table:formula="of:=SUM([.D16:.I16])" table:style-name="ce35">
            <text:p>11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9" table:style-name="ce30">
            <text:p>49</text:p>
          </table:table-cell>
          <table:table-cell office:value-type="float" office:value="61" table:style-name="ce30">
            <text:p>6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中正文化中心</text:p>
          </table:table-cell>
          <table:table-cell table:style-name="ce13"/>
          <table:table-cell office:value-type="float" office:value="9" table:formula="of:=SUM([.D17:.I17])" table:style-name="ce35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教育廣播電臺</text:p>
          </table:table-cell>
          <table:table-cell table:style-name="ce13"/>
          <table:table-cell office:value-type="float" office:value="88" table:formula="of:=SUM([.D18:.I18])" table:style-name="ce35">
            <text:p>8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海洋生物博物館</text:p>
          </table:table-cell>
          <table:table-cell table:style-name="ce13"/>
          <table:table-cell office:value-type="float" office:value="60" table:formula="of:=SUM([.D19:.I19])" table:style-name="ce35">
            <text:p>6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2" table:style-name="ce30">
            <text:p>32</text:p>
          </table:table-cell>
          <table:table-cell office:value-type="float" office:value="20" table:style-name="ce30">
            <text:p>2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臺灣圖書館</text:p>
          </table:table-cell>
          <table:table-cell table:style-name="ce13"/>
          <table:table-cell office:value-type="float" office:value="82" table:formula="of:=SUM([.D20:.I20])" table:style-name="ce35">
            <text:p>8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40" table:style-name="ce30">
            <text:p>4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臺灣科學教育館</text:p>
          </table:table-cell>
          <table:table-cell table:style-name="ce13"/>
          <table:table-cell office:value-type="float" office:value="47" table:formula="of:=SUM([.D21:.I21])" table:style-name="ce35">
            <text:p>4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臺灣藝術教育館</text:p>
          </table:table-cell>
          <table:table-cell table:style-name="ce13"/>
          <table:table-cell office:value-type="float" office:value="22" table:formula="of:=SUM([.D22:.I22])" table:style-name="ce35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海洋科技博物館籌備處</text:p>
          </table:table-cell>
          <table:table-cell table:style-name="ce13"/>
          <table:table-cell office:value-type="float" office:value="29" table:formula="of:=SUM([.D23:.I23])" table:style-name="ce35">
            <text:p>2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國立公共資訊圖書館</text:p>
          </table:table-cell>
          <table:table-cell table:style-name="ce13"/>
          <table:table-cell office:value-type="float" office:value="74" table:formula="of:=SUM([.D24:.I24])" table:style-name="ce35">
            <text:p>7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" table:style-name="ce30">
            <text:p>16</text:p>
          </table:table-cell>
          <table:table-cell office:value-type="float" office:value="48" table:style-name="ce30">
            <text:p>48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國家教育研究院　</text:p>
          </table:table-cell>
          <table:table-cell table:style-name="ce22"/>
          <table:table-cell office:value-type="float" office:value="138" table:style-name="ce43">
            <text:p>138</text:p>
          </table:table-cell>
          <table:table-cell office:value-type="float" office:value="9" table:style-name="ce36">
            <office:annotation draw:style-name="a0" svg:x="3.59166666666667in" svg:y="6.075in" svg:width="1.39166666666667in" svg:height="0.841666666666667in">
              <dc:creator>moejsmpc</dc:creator>
              <text:p><text:span text:style-name="T2">moejsmpc:</text:span><text:span text:style-name="T1"/></text:p>
              <text:p><text:span text:style-name="T1">(</text:span><text:span text:style-name="T3">含主任秘書</text:span><text:span text:style-name="T1">1</text:span><text:span text:style-name="T3">人</text:span><text:span text:style-name="T1">)</text:span></text:p>
            </office:annotation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83" table:style-name="ce36">
            <text:p>8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、終身教育司 、綜合規劃司 、師資培育與藝術教育司。</text:p>
          </table:table-cell>
          <table:table-cell table:number-columns-repeated="8" table:style-name="ce1"/>
          <table:table-cell table:number-columns-repeated="16375" table:style-name="ce26"/>
        </table:table-row>
        <table:table-row table:number-rows-repeated="1048547" table:style-name="ro8">
          <table:table-cell table:number-columns-repeated="16384"/>
        </table:table-row>
      </table:table>
      <table:table table:name="103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03年底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407" table:formula="of:=SUM([.D6:.I6])" table:style-name="ce32">
            <text:p>40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39" table:style-name="ce33">
            <text:p>39</text:p>
          </table:table-cell>
          <table:table-cell office:value-type="float" office:value="114" table:style-name="ce34">
            <text:p>114</text:p>
          </table:table-cell>
          <table:table-cell office:value-type="float" office:value="221" table:style-name="ce34">
            <text:p>221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2"/>
          <table:table-cell table:number-columns-repeated="6" table:style-name="ce30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280" table:formula="of:=SUM([.C9:.C11])" table:style-name="ce32">
            <text:p>280</text:p>
          </table:table-cell>
          <table:table-cell office:value-type="float" office:value="14" table:formula="of:=SUM([.D9:.D11])" table:style-name="ce33">
            <text:p>14</text:p>
          </table:table-cell>
          <table:table-cell office:value-type="float" office:value="9" table:formula="of:=SUM([.E9:.E11])" table:style-name="ce33">
            <text:p>9</text:p>
          </table:table-cell>
          <table:table-cell office:value-type="float" office:value="12" table:formula="of:=SUM([.F9:.F11])" table:style-name="ce33">
            <text:p>12</text:p>
          </table:table-cell>
          <table:table-cell office:value-type="float" office:value="23" table:formula="of:=SUM([.G9:.G11])" table:style-name="ce33">
            <text:p>23</text:p>
          </table:table-cell>
          <table:table-cell office:value-type="float" office:value="62" table:formula="of:=SUM([.H9:.H11])" table:style-name="ce33">
            <text:p>62</text:p>
          </table:table-cell>
          <table:table-cell office:value-type="float" office:value="160" table:formula="of:=SUM([.I9:.I11])" table:style-name="ce33">
            <text:p>160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95" table:formula="of:=SUM([.D9:.I9])" table:style-name="ce35">
            <text:p>9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46" table:style-name="ce30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36" table:formula="of:=SUM([.D10:.I10])" table:style-name="ce35">
            <text:p>13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7" table:style-name="ce30">
            <text:p>37</text:p>
          </table:table-cell>
          <table:table-cell office:value-type="float" office:value="87" table:style-name="ce30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49" table:formula="of:=SUM([.D11:.I11])" table:style-name="ce35">
            <text:p>49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32"/>
          <table:table-cell table:number-columns-repeated="6" table:style-name="ce33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820" table:formula="of:=SUM([.C14:.C24])" table:style-name="ce33">
            <text:p>820</text:p>
          </table:table-cell>
          <table:table-cell office:value-type="float" office:value="44" table:formula="of:=SUM([.D14:.D24])" table:style-name="ce33">
            <text:p>44</text:p>
          </table:table-cell>
          <table:table-cell office:value-type="float" office:value="52" table:formula="of:=SUM([.E14:.E24])" table:style-name="ce33">
            <text:p>52</text:p>
          </table:table-cell>
          <table:table-cell office:value-type="float" office:value="10" table:formula="of:=SUM([.F14:.F24])" table:style-name="ce33">
            <text:p>10</text:p>
          </table:table-cell>
          <table:table-cell office:value-type="float" office:value="5" table:formula="of:=SUM([.G14:.G24])" table:style-name="ce33">
            <text:p>5</text:p>
          </table:table-cell>
          <table:table-cell office:value-type="float" office:value="285" table:formula="of:=SUM([.H14:.H24])" table:style-name="ce33">
            <text:p>285</text:p>
          </table:table-cell>
          <table:table-cell office:value-type="float" office:value="424" table:formula="of:=SUM([.I14:.I24])" table:style-name="ce33">
            <text:p>42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08" table:formula="of:=SUM([.D14:.I14])" table:style-name="ce35">
            <text:p>10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26" table:style-name="ce30">
            <text:p>26</text:p>
          </table:table-cell>
          <table:table-cell office:value-type="float" office:value="74" table:style-name="ce30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59" table:formula="of:=SUM([.D15:.I15])" table:style-name="ce35">
            <text:p>5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38" table:style-name="ce30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78" table:formula="of:=SUM([.D16:.I16])" table:style-name="ce35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45" table:formula="of:=SUM([.D17:.I17])" table:style-name="ce35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127" table:formula="of:=SUM([.D18:.I18])" table:style-name="ce35">
            <text:p>12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47" table:style-name="ce30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圖書館</text:p>
          </table:table-cell>
          <table:table-cell table:style-name="ce13"/>
          <table:table-cell office:value-type="float" office:value="85" table:formula="of:=SUM([.D19:.I19])" table:style-name="ce35">
            <text:p>8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54" table:formula="of:=SUM([.D20:.I20])" table:style-name="ce35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19" table:formula="of:=SUM([.D21:.I21])" table:style-name="ce3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科技博物館</text:p>
          </table:table-cell>
          <table:table-cell table:style-name="ce13"/>
          <table:table-cell office:value-type="float" office:value="89" table:formula="of:=SUM([.D22:.I22])" table:style-name="ce35">
            <text:p>8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公共資訊圖書館</text:p>
          </table:table-cell>
          <table:table-cell table:style-name="ce13"/>
          <table:table-cell office:value-type="float" office:value="21" table:formula="of:=SUM([.D23:.I23])" table:style-name="ce35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51">
            <text:p>國家教育研究院　</text:p>
          </table:table-cell>
          <table:table-cell table:style-name="ce22"/>
          <table:table-cell office:value-type="float" office:value="135" table:formula="of:=SUM([.D24:.I24])" table:style-name="ce35">
            <text:p>135</text:p>
          </table:table-cell>
          <table:table-cell office:value-type="float" office:value="6" table:style-name="ce36">
            <office:annotation draw:style-name="a1" svg:x="3.59166666666667in" svg:y="5.375in" svg:width="1.39166666666667in" svg:height="0.841666666666667in">
              <dc:creator>moejsmpc</dc:creator>
              <text:p><text:span text:style-name="T2">moejsmpc:</text:span><text:span text:style-name="T1"/></text:p>
              <text:p><text:span text:style-name="T1">(</text:span><text:span text:style-name="T3">含主任秘書</text:span><text:span text:style-name="T1">1</text:span><text:span text:style-name="T3">人</text:span><text:span text:style-name="T1">)</text:span></text:p>
            </office:annotation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2" table:style-name="ce36">
            <text:p>52</text:p>
          </table:table-cell>
          <table:table-cell office:value-type="float" office:value="70" table:style-name="ce36">
            <text:p>7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、終身教育司 、綜合規劃司 、師資培育與藝術教育司。</text:p>
          </table:table-cell>
          <table:table-cell table:number-columns-repeated="8" table:style-name="ce1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  <table:table table:name="104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04年底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407" table:formula="of:=SUM([.D6:.I6])" table:style-name="ce32">
            <text:p>40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39" table:style-name="ce33">
            <text:p>39</text:p>
          </table:table-cell>
          <table:table-cell office:value-type="float" office:value="114" table:style-name="ce34">
            <text:p>114</text:p>
          </table:table-cell>
          <table:table-cell office:value-type="float" office:value="221" table:style-name="ce34">
            <text:p>221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2"/>
          <table:table-cell table:number-columns-repeated="6" table:style-name="ce30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306" table:formula="of:=SUM([.C9:.C11])" table:style-name="ce32">
            <text:p>306</text:p>
          </table:table-cell>
          <table:table-cell office:value-type="float" office:value="14" table:formula="of:=SUM([.D9:.D11])" table:style-name="ce33">
            <text:p>14</text:p>
          </table:table-cell>
          <table:table-cell office:value-type="float" office:value="13" table:formula="of:=SUM([.E9:.E11])" table:style-name="ce33">
            <text:p>13</text:p>
          </table:table-cell>
          <table:table-cell office:value-type="float" office:value="14" table:formula="of:=SUM([.F9:.F11])" table:style-name="ce33">
            <text:p>14</text:p>
          </table:table-cell>
          <table:table-cell office:value-type="float" office:value="33" table:formula="of:=SUM([.G9:.G11])" table:style-name="ce33">
            <text:p>33</text:p>
          </table:table-cell>
          <table:table-cell office:value-type="float" office:value="64" table:formula="of:=SUM([.H9:.H11])" table:style-name="ce33">
            <text:p>64</text:p>
          </table:table-cell>
          <table:table-cell office:value-type="float" office:value="168" table:formula="of:=SUM([.I9:.I11])" table:style-name="ce33">
            <text:p>16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103" table:formula="of:=SUM([.D9:.I9])" table:style-name="ce35">
            <text:p>10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57" table:formula="of:=SUM([.D10:.I10])" table:style-name="ce35">
            <text:p>15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37" table:style-name="ce30">
            <text:p>37</text:p>
          </table:table-cell>
          <table:table-cell office:value-type="float" office:value="89" table:style-name="ce30">
            <text:p>89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46" table:formula="of:=SUM([.D11:.I11])" table:style-name="ce35">
            <text:p>46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8" table:style-name="ce30">
            <text:p>28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32"/>
          <table:table-cell table:number-columns-repeated="6" table:style-name="ce33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820" table:formula="of:=SUM([.C14:.C24])" table:style-name="ce33">
            <text:p>820</text:p>
          </table:table-cell>
          <table:table-cell office:value-type="float" office:value="44" table:formula="of:=SUM([.D14:.D24])" table:style-name="ce33">
            <text:p>44</text:p>
          </table:table-cell>
          <table:table-cell office:value-type="float" office:value="52" table:formula="of:=SUM([.E14:.E24])" table:style-name="ce33">
            <text:p>52</text:p>
          </table:table-cell>
          <table:table-cell office:value-type="float" office:value="10" table:formula="of:=SUM([.F14:.F24])" table:style-name="ce33">
            <text:p>10</text:p>
          </table:table-cell>
          <table:table-cell office:value-type="float" office:value="5" table:formula="of:=SUM([.G14:.G24])" table:style-name="ce33">
            <text:p>5</text:p>
          </table:table-cell>
          <table:table-cell office:value-type="float" office:value="285" table:formula="of:=SUM([.H14:.H24])" table:style-name="ce33">
            <text:p>285</text:p>
          </table:table-cell>
          <table:table-cell office:value-type="float" office:value="424" table:formula="of:=SUM([.I14:.I24])" table:style-name="ce33">
            <text:p>42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08" table:formula="of:=SUM([.D14:.I14])" table:style-name="ce35">
            <text:p>10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26" table:style-name="ce30">
            <text:p>26</text:p>
          </table:table-cell>
          <table:table-cell office:value-type="float" office:value="74" table:style-name="ce30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圖書館</text:p>
          </table:table-cell>
          <table:table-cell table:style-name="ce13"/>
          <table:table-cell office:value-type="float" office:value="59" table:formula="of:=SUM([.D15:.I15])" table:style-name="ce35">
            <text:p>5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38" table:style-name="ce30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公共資訊圖書館</text:p>
          </table:table-cell>
          <table:table-cell table:style-name="ce13"/>
          <table:table-cell office:value-type="float" office:value="78" table:formula="of:=SUM([.D16:.I16])" table:style-name="ce35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45" table:formula="of:=SUM([.D17:.I17])" table:style-name="ce35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127" table:formula="of:=SUM([.D18:.I18])" table:style-name="ce35">
            <text:p>12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47" table:style-name="ce30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85" table:formula="of:=SUM([.D19:.I19])" table:style-name="ce35">
            <text:p>8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54" table:formula="of:=SUM([.D20:.I20])" table:style-name="ce35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科技博物館</text:p>
          </table:table-cell>
          <table:table-cell table:style-name="ce13"/>
          <table:table-cell office:value-type="float" office:value="19" table:formula="of:=SUM([.D21:.I21])" table:style-name="ce3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89" table:formula="of:=SUM([.D22:.I22])" table:style-name="ce35">
            <text:p>8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21" table:formula="of:=SUM([.D23:.I23])" table:style-name="ce35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國家教育研究院　</text:p>
          </table:table-cell>
          <table:table-cell table:style-name="ce13"/>
          <table:table-cell office:value-type="float" office:value="135" table:formula="of:=SUM([.D24:.I24])" table:style-name="ce35">
            <text:p>13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2" table:style-name="ce30">
            <text:p>52</text:p>
          </table:table-cell>
          <table:table-cell office:value-type="float" office:value="70" table:style-name="ce30">
            <text:p>7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、終身教育司 、綜合規劃司 、師資培育與藝術教育司。</text:p>
          </table:table-cell>
          <table:table-cell table:number-columns-repeated="8" table:style-name="ce1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  <table:table table:name="105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05年底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407" table:formula="of:=SUM([.D6:.I6])" table:style-name="ce32">
            <text:p>40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39" table:style-name="ce33">
            <text:p>39</text:p>
          </table:table-cell>
          <table:table-cell office:value-type="float" office:value="114" table:style-name="ce34">
            <text:p>114</text:p>
          </table:table-cell>
          <table:table-cell office:value-type="float" office:value="221" table:style-name="ce34">
            <text:p>221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2"/>
          <table:table-cell table:number-columns-repeated="6" table:style-name="ce30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315" table:formula="of:=SUM([.C9:.C11])" table:style-name="ce32">
            <text:p>315</text:p>
          </table:table-cell>
          <table:table-cell office:value-type="float" office:value="11" table:formula="of:=SUM([.D9:.D11])" table:style-name="ce33">
            <text:p>11</text:p>
          </table:table-cell>
          <table:table-cell office:value-type="float" office:value="11" table:formula="of:=SUM([.E9:.E11])" table:style-name="ce33">
            <text:p>11</text:p>
          </table:table-cell>
          <table:table-cell office:value-type="float" office:value="11" table:formula="of:=SUM([.F9:.F11])" table:style-name="ce33">
            <text:p>11</text:p>
          </table:table-cell>
          <table:table-cell office:value-type="float" office:value="23" table:formula="of:=SUM([.G9:.G11])" table:style-name="ce33">
            <text:p>23</text:p>
          </table:table-cell>
          <table:table-cell office:value-type="float" office:value="68" table:formula="of:=SUM([.H9:.H11])" table:style-name="ce33">
            <text:p>68</text:p>
          </table:table-cell>
          <table:table-cell office:value-type="float" office:value="191" table:formula="of:=SUM([.I9:.I11])" table:style-name="ce33">
            <text:p>19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102" table:formula="of:=SUM([.D9:.I9])" table:style-name="ce35">
            <text:p>10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48" table:style-name="ce30">
            <text:p>4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65" table:formula="of:=SUM([.D10:.I10])" table:style-name="ce35">
            <text:p>16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1" table:style-name="ce30">
            <text:p>41</text:p>
          </table:table-cell>
          <table:table-cell office:value-type="float" office:value="113" table:style-name="ce30">
            <text:p>11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48" table:formula="of:=SUM([.D11:.I11])" table:style-name="ce35">
            <text:p>48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0" table:style-name="ce30">
            <text:p>30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32"/>
          <table:table-cell table:number-columns-repeated="6" table:style-name="ce33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820" table:formula="of:=SUM([.C14:.C24])" table:style-name="ce33">
            <text:p>820</text:p>
          </table:table-cell>
          <table:table-cell office:value-type="float" office:value="44" table:formula="of:=SUM([.D14:.D24])" table:style-name="ce33">
            <text:p>44</text:p>
          </table:table-cell>
          <table:table-cell office:value-type="float" office:value="52" table:formula="of:=SUM([.E14:.E24])" table:style-name="ce33">
            <text:p>52</text:p>
          </table:table-cell>
          <table:table-cell office:value-type="float" office:value="10" table:formula="of:=SUM([.F14:.F24])" table:style-name="ce33">
            <text:p>10</text:p>
          </table:table-cell>
          <table:table-cell office:value-type="float" office:value="5" table:formula="of:=SUM([.G14:.G24])" table:style-name="ce33">
            <text:p>5</text:p>
          </table:table-cell>
          <table:table-cell office:value-type="float" office:value="285" table:formula="of:=SUM([.H14:.H24])" table:style-name="ce33">
            <text:p>285</text:p>
          </table:table-cell>
          <table:table-cell office:value-type="float" office:value="424" table:formula="of:=SUM([.I14:.I24])" table:style-name="ce33">
            <text:p>42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08" table:formula="of:=SUM([.D14:.I14])" table:style-name="ce35">
            <text:p>10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26" table:style-name="ce30">
            <text:p>26</text:p>
          </table:table-cell>
          <table:table-cell office:value-type="float" office:value="74" table:style-name="ce30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圖書館</text:p>
          </table:table-cell>
          <table:table-cell table:style-name="ce13"/>
          <table:table-cell office:value-type="float" office:value="59" table:formula="of:=SUM([.D15:.I15])" table:style-name="ce35">
            <text:p>5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38" table:style-name="ce30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公共資訊圖書館</text:p>
          </table:table-cell>
          <table:table-cell table:style-name="ce13"/>
          <table:table-cell office:value-type="float" office:value="78" table:formula="of:=SUM([.D16:.I16])" table:style-name="ce35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45" table:formula="of:=SUM([.D17:.I17])" table:style-name="ce35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127" table:formula="of:=SUM([.D18:.I18])" table:style-name="ce35">
            <text:p>12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47" table:style-name="ce30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85" table:formula="of:=SUM([.D19:.I19])" table:style-name="ce35">
            <text:p>8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54" table:formula="of:=SUM([.D20:.I20])" table:style-name="ce35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科技博物館</text:p>
          </table:table-cell>
          <table:table-cell table:style-name="ce13"/>
          <table:table-cell office:value-type="float" office:value="19" table:formula="of:=SUM([.D21:.I21])" table:style-name="ce3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89" table:formula="of:=SUM([.D22:.I22])" table:style-name="ce35">
            <text:p>8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21" table:formula="of:=SUM([.D23:.I23])" table:style-name="ce35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國家教育研究院　</text:p>
          </table:table-cell>
          <table:table-cell table:style-name="ce13"/>
          <table:table-cell office:value-type="float" office:value="135" table:formula="of:=SUM([.D24:.I24])" table:style-name="ce35">
            <text:p>13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2" table:style-name="ce30">
            <text:p>52</text:p>
          </table:table-cell>
          <table:table-cell office:value-type="float" office:value="70" table:style-name="ce30">
            <text:p>7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、終身教育司 、綜合規劃司 、師資培育與藝術教育司。</text:p>
          </table:table-cell>
          <table:table-cell table:number-columns-repeated="8" table:style-name="ce1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  <table:table table:name="106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06年底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407" table:formula="of:=SUM([.D6:.I6])" table:style-name="ce32">
            <text:p>407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39" table:style-name="ce33">
            <text:p>39</text:p>
          </table:table-cell>
          <table:table-cell office:value-type="float" office:value="114" table:style-name="ce34">
            <text:p>114</text:p>
          </table:table-cell>
          <table:table-cell office:value-type="float" office:value="221" table:style-name="ce34">
            <text:p>221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2"/>
          <table:table-cell table:number-columns-repeated="6" table:style-name="ce30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304" table:formula="of:=SUM([.C9:.C11])" table:style-name="ce32">
            <text:p>304</text:p>
          </table:table-cell>
          <table:table-cell office:value-type="float" office:value="14" table:formula="of:=SUM([.D9:.D11])" table:style-name="ce33">
            <text:p>14</text:p>
          </table:table-cell>
          <table:table-cell office:value-type="float" office:value="11" table:formula="of:=SUM([.E9:.E11])" table:style-name="ce33">
            <text:p>11</text:p>
          </table:table-cell>
          <table:table-cell office:value-type="float" office:value="13" table:formula="of:=SUM([.F9:.F11])" table:style-name="ce33">
            <text:p>13</text:p>
          </table:table-cell>
          <table:table-cell office:value-type="float" office:value="31" table:formula="of:=SUM([.G9:.G11])" table:style-name="ce33">
            <text:p>31</text:p>
          </table:table-cell>
          <table:table-cell office:value-type="float" office:value="58" table:formula="of:=SUM([.H9:.H11])" table:style-name="ce33">
            <text:p>58</text:p>
          </table:table-cell>
          <table:table-cell office:value-type="float" office:value="177" table:formula="of:=SUM([.I9:.I11])" table:style-name="ce33">
            <text:p>17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97" table:formula="of:=SUM([.D9:.I9])" table:style-name="ce35">
            <text:p>9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57" table:formula="of:=SUM([.D10:.I10])" table:style-name="ce35">
            <text:p>157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33" table:style-name="ce30">
            <text:p>33</text:p>
          </table:table-cell>
          <table:table-cell office:value-type="float" office:value="97" table:style-name="ce30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50" table:formula="of:=SUM([.D11:.I11])" table:style-name="ce35">
            <text:p>5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9" table:style-name="ce30">
            <text:p>29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32"/>
          <table:table-cell table:number-columns-repeated="6" table:style-name="ce33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820" table:formula="of:=SUM([.C14:.C24])" table:style-name="ce33">
            <text:p>820</text:p>
          </table:table-cell>
          <table:table-cell office:value-type="float" office:value="44" table:formula="of:=SUM([.D14:.D24])" table:style-name="ce33">
            <text:p>44</text:p>
          </table:table-cell>
          <table:table-cell office:value-type="float" office:value="52" table:formula="of:=SUM([.E14:.E24])" table:style-name="ce33">
            <text:p>52</text:p>
          </table:table-cell>
          <table:table-cell office:value-type="float" office:value="10" table:formula="of:=SUM([.F14:.F24])" table:style-name="ce33">
            <text:p>10</text:p>
          </table:table-cell>
          <table:table-cell office:value-type="float" office:value="5" table:formula="of:=SUM([.G14:.G24])" table:style-name="ce33">
            <text:p>5</text:p>
          </table:table-cell>
          <table:table-cell office:value-type="float" office:value="285" table:formula="of:=SUM([.H14:.H24])" table:style-name="ce33">
            <text:p>285</text:p>
          </table:table-cell>
          <table:table-cell office:value-type="float" office:value="424" table:formula="of:=SUM([.I14:.I24])" table:style-name="ce33">
            <text:p>42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08" table:formula="of:=SUM([.D14:.I14])" table:style-name="ce35">
            <text:p>10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26" table:style-name="ce30">
            <text:p>26</text:p>
          </table:table-cell>
          <table:table-cell office:value-type="float" office:value="74" table:style-name="ce30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圖書館</text:p>
          </table:table-cell>
          <table:table-cell table:style-name="ce13"/>
          <table:table-cell office:value-type="float" office:value="59" table:formula="of:=SUM([.D15:.I15])" table:style-name="ce35">
            <text:p>5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38" table:style-name="ce30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公共資訊圖書館</text:p>
          </table:table-cell>
          <table:table-cell table:style-name="ce13"/>
          <table:table-cell office:value-type="float" office:value="78" table:formula="of:=SUM([.D16:.I16])" table:style-name="ce35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45" table:formula="of:=SUM([.D17:.I17])" table:style-name="ce35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127" table:formula="of:=SUM([.D18:.I18])" table:style-name="ce35">
            <text:p>12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47" table:style-name="ce30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85" table:formula="of:=SUM([.D19:.I19])" table:style-name="ce35">
            <text:p>8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54" table:formula="of:=SUM([.D20:.I20])" table:style-name="ce35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科技博物館</text:p>
          </table:table-cell>
          <table:table-cell table:style-name="ce13"/>
          <table:table-cell office:value-type="float" office:value="19" table:formula="of:=SUM([.D21:.I21])" table:style-name="ce3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89" table:formula="of:=SUM([.D22:.I22])" table:style-name="ce35">
            <text:p>8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21" table:formula="of:=SUM([.D23:.I23])" table:style-name="ce35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國家教育研究院　</text:p>
          </table:table-cell>
          <table:table-cell table:style-name="ce13"/>
          <table:table-cell office:value-type="float" office:value="135" table:formula="of:=SUM([.D24:.I24])" table:style-name="ce35">
            <text:p>13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2" table:style-name="ce30">
            <text:p>52</text:p>
          </table:table-cell>
          <table:table-cell office:value-type="float" office:value="70" table:style-name="ce30">
            <text:p>7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、終身教育司 、綜合規劃司 、師資培育與藝術教育司。</text:p>
          </table:table-cell>
          <table:table-cell table:number-columns-repeated="8" table:style-name="ce29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  <table:table table:name="107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07年底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344" table:style-name="ce37">
            <text:p>344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39" table:style-name="ce38">
            <text:p>39</text:p>
          </table:table-cell>
          <table:table-cell office:value-type="float" office:value="114" table:style-name="ce39">
            <text:p>114</text:p>
          </table:table-cell>
          <table:table-cell office:value-type="float" office:value="221" table:style-name="ce39">
            <text:p>221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7"/>
          <table:table-cell table:number-columns-repeated="6" table:style-name="ce31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292" table:style-name="ce37">
            <text:p>292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32" table:style-name="ce38">
            <text:p>32</text:p>
          </table:table-cell>
          <table:table-cell office:value-type="float" office:value="65" table:style-name="ce38">
            <text:p>65</text:p>
          </table:table-cell>
          <table:table-cell office:value-type="float" office:value="156" table:style-name="ce38">
            <text:p>15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90" table:style-name="ce40">
            <text:p>9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39" table:style-name="ce31">
            <text:p>39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56" table:style-name="ce40">
            <text:p>15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36" table:style-name="ce31">
            <text:p>36</text:p>
          </table:table-cell>
          <table:table-cell office:value-type="float" office:value="93" table:style-name="ce31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46" table:style-name="ce40">
            <text:p>46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41"/>
          <table:table-cell table:number-columns-repeated="6" table:style-name="ce42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841" table:formula="of:=SUM([.C14:.C24])" table:style-name="ce38">
            <text:p>841</text:p>
          </table:table-cell>
          <table:table-cell office:value-type="float" office:value="44" table:formula="of:=SUM([.D14:.D24])" table:style-name="ce38">
            <text:p>44</text:p>
          </table:table-cell>
          <table:table-cell office:value-type="float" office:value="52" table:formula="of:=SUM([.E14:.E24])" table:style-name="ce38">
            <text:p>52</text:p>
          </table:table-cell>
          <table:table-cell office:value-type="float" office:value="10" table:formula="of:=SUM([.F14:.F24])" table:style-name="ce38">
            <text:p>10</text:p>
          </table:table-cell>
          <table:table-cell office:value-type="float" office:value="5" table:formula="of:=SUM([.G14:.G24])" table:style-name="ce38">
            <text:p>5</text:p>
          </table:table-cell>
          <table:table-cell office:value-type="float" office:value="285" table:formula="of:=SUM([.H14:.H24])" table:style-name="ce38">
            <text:p>285</text:p>
          </table:table-cell>
          <table:table-cell office:value-type="float" office:value="424" table:formula="of:=SUM([.I14:.I24])" table:style-name="ce38">
            <text:p>42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10" table:style-name="ce35">
            <text:p>11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26" table:style-name="ce30">
            <text:p>26</text:p>
          </table:table-cell>
          <table:table-cell office:value-type="float" office:value="74" table:style-name="ce30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圖書館</text:p>
          </table:table-cell>
          <table:table-cell table:style-name="ce13"/>
          <table:table-cell office:value-type="float" office:value="55" table:style-name="ce35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38" table:style-name="ce30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公共資訊圖書館</text:p>
          </table:table-cell>
          <table:table-cell table:style-name="ce13"/>
          <table:table-cell office:value-type="float" office:value="78" table:style-name="ce35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45" table:style-name="ce35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127" table:style-name="ce35">
            <text:p>12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47" table:style-name="ce30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117" table:style-name="ce35">
            <text:p>11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53" table:style-name="ce35">
            <text:p>5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科技博物館</text:p>
          </table:table-cell>
          <table:table-cell table:style-name="ce13"/>
          <table:table-cell office:value-type="float" office:value="34" table:style-name="ce35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86" table:style-name="ce35">
            <text:p>86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22" table:style-name="ce4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國家教育研究院　</text:p>
          </table:table-cell>
          <table:table-cell table:style-name="ce13"/>
          <table:table-cell office:value-type="float" office:value="114" table:style-name="ce40">
            <text:p>11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70" table:style-name="ce31">
            <text:p>7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、終身教育司 、綜合規劃司 、師資培育與藝術教育司。</text:p>
          </table:table-cell>
          <table:table-cell table:style-name="ce29"/>
          <table:table-cell table:style-name="ce28"/>
          <table:table-cell table:number-columns-repeated="6" table:style-name="ce1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  <table:table table:name="108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08年底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355" table:style-name="ce37">
            <text:p>355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39" table:style-name="ce38">
            <text:p>39</text:p>
          </table:table-cell>
          <table:table-cell office:value-type="float" office:value="114" table:style-name="ce39">
            <text:p>114</text:p>
          </table:table-cell>
          <table:table-cell office:value-type="float" office:value="221" table:style-name="ce39">
            <text:p>221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7"/>
          <table:table-cell table:number-columns-repeated="6" table:style-name="ce31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292" table:style-name="ce37">
            <text:p>292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33" table:style-name="ce38">
            <text:p>33</text:p>
          </table:table-cell>
          <table:table-cell office:value-type="float" office:value="66" table:style-name="ce38">
            <text:p>66</text:p>
          </table:table-cell>
          <table:table-cell office:value-type="float" office:value="154" table:style-name="ce38">
            <text:p>15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96" table:style-name="ce40">
            <text:p>9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31">
            <text:p>25</text:p>
          </table:table-cell>
          <table:table-cell office:value-type="float" office:value="42" table:style-name="ce31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49" table:style-name="ce40">
            <text:p>14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35" table:style-name="ce31">
            <text:p>35</text:p>
          </table:table-cell>
          <table:table-cell office:value-type="float" office:value="87" table:style-name="ce31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47" table:style-name="ce40">
            <text:p>47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41"/>
          <table:table-cell table:number-columns-repeated="6" table:style-name="ce42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914" table:style-name="ce38">
            <text:p>914</text:p>
          </table:table-cell>
          <table:table-cell office:value-type="float" office:value="45" table:style-name="ce38">
            <text:p>45</text:p>
          </table:table-cell>
          <table:table-cell office:value-type="float" office:value="53" table:style-name="ce38">
            <text:p>53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325" table:style-name="ce38">
            <text:p>325</text:p>
          </table:table-cell>
          <table:table-cell office:value-type="float" office:value="461" table:style-name="ce38">
            <text:p>46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19" table:style-name="ce35">
            <text:p>119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26" table:style-name="ce30">
            <text:p>26</text:p>
          </table:table-cell>
          <table:table-cell office:value-type="float" office:value="74" table:style-name="ce30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國立臺灣圖書館</text:p>
          </table:table-cell>
          <table:table-cell table:style-name="ce13"/>
          <table:table-cell office:value-type="float" office:value="58" table:style-name="ce35">
            <text:p>58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38" table:style-name="ce30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國立公共資訊圖書館</text:p>
          </table:table-cell>
          <table:table-cell table:style-name="ce13"/>
          <table:table-cell office:value-type="float" office:value="76" table:style-name="ce35">
            <text:p>7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45" table:style-name="ce35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126" table:style-name="ce35">
            <text:p>12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47" table:style-name="ce30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133" table:style-name="ce35">
            <text:p>13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64" table:style-name="ce35">
            <text:p>6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國立海洋科技博物館</text:p>
          </table:table-cell>
          <table:table-cell table:style-name="ce13"/>
          <table:table-cell office:value-type="float" office:value="31" table:style-name="ce35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85" table:style-name="ce35">
            <text:p>8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23" table:style-name="ce4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國家教育研究院　</text:p>
          </table:table-cell>
          <table:table-cell table:style-name="ce13"/>
          <table:table-cell office:value-type="float" office:value="154" table:style-name="ce40">
            <text:p>15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70" table:style-name="ce31">
            <text:p>7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</text:p>
          </table:table-cell>
          <table:table-cell table:style-name="ce29"/>
          <table:table-cell table:style-name="ce28"/>
          <table:table-cell table:number-columns-repeated="6" table:style-name="ce1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  <table:table table:name="109" table:style-name="ta4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09年底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407" table:formula="of:=SUM([.D6:.I6])" table:style-name="ce37">
            <text:p>407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39" table:style-name="ce38">
            <text:p>39</text:p>
          </table:table-cell>
          <table:table-cell office:value-type="float" office:value="114" table:style-name="ce38">
            <text:p>114</text:p>
          </table:table-cell>
          <table:table-cell office:value-type="float" office:value="221" table:style-name="ce38">
            <text:p>221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7"/>
          <table:table-cell table:number-columns-repeated="6" table:style-name="ce31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343" table:formula="of:=SUM([.D8:.I8])" table:style-name="ce37">
            <text:p>343</text:p>
          </table:table-cell>
          <table:table-cell office:value-type="float" office:value="13" table:formula="of:=[.D9]+[.D10]+[.D11]" table:style-name="ce38">
            <text:p>13</text:p>
          </table:table-cell>
          <table:table-cell office:value-type="float" office:value="13" table:formula="of:=[.E9]+[.E10]+[.E11]" table:style-name="ce38">
            <text:p>13</text:p>
          </table:table-cell>
          <table:table-cell office:value-type="float" office:value="22" table:formula="of:=[.F9]+[.F10]+[.F11]" table:style-name="ce38">
            <text:p>22</text:p>
          </table:table-cell>
          <table:table-cell office:value-type="float" office:value="31" table:formula="of:=[.G9]+[.G10]+[.G11]" table:style-name="ce38">
            <text:p>31</text:p>
          </table:table-cell>
          <table:table-cell office:value-type="float" office:value="86" table:formula="of:=[.H9]+[.H10]+[.H11]" table:style-name="ce38">
            <text:p>86</text:p>
          </table:table-cell>
          <table:table-cell office:value-type="float" office:value="178" table:formula="of:=[.I9]+[.I10]+[.I11]" table:style-name="ce38">
            <text:p>17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103" table:formula="of:=SUM([.D9:.I9])" table:style-name="ce40">
            <text:p>103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44" table:style-name="ce31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98" table:formula="of:=SUM([.D10:.I10])" table:style-name="ce53">
            <text:p>198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49" table:style-name="ce54">
            <text:p>49</text:p>
          </table:table-cell>
          <table:table-cell office:value-type="float" office:value="116" table:style-name="ce54">
            <text:p>11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42" table:formula="of:=SUM([.D11:.I11])" table:style-name="ce40">
            <text:p>4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41"/>
          <table:table-cell table:number-columns-repeated="6" table:style-name="ce42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820" table:formula="of:=SUM([.D13:.I13])" table:style-name="ce38">
            <text:p>820</text:p>
          </table:table-cell>
          <table:table-cell office:value-type="float" office:value="44" table:formula="of:=SUM([.D14:.D24])" table:style-name="ce38">
            <text:p>44</text:p>
          </table:table-cell>
          <table:table-cell office:value-type="float" office:value="52" table:formula="of:=SUM([.E14:.E24])" table:style-name="ce38">
            <text:p>52</text:p>
          </table:table-cell>
          <table:table-cell office:value-type="float" office:value="10" table:formula="of:=SUM([.F14:.F24])" table:style-name="ce38">
            <text:p>10</text:p>
          </table:table-cell>
          <table:table-cell office:value-type="float" office:value="5" table:formula="of:=SUM([.G14:.G24])" table:style-name="ce38">
            <text:p>5</text:p>
          </table:table-cell>
          <table:table-cell office:value-type="float" office:value="285" table:formula="of:=SUM([.H14:.H24])" table:style-name="ce38">
            <text:p>285</text:p>
          </table:table-cell>
          <table:table-cell office:value-type="float" office:value="424" table:formula="of:=SUM([.I14:.I24])" table:style-name="ce38">
            <text:p>42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08" table:formula="of:=SUM([.D14:.I14])" table:style-name="ce35">
            <text:p>10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26" table:style-name="ce30">
            <text:p>26</text:p>
          </table:table-cell>
          <table:table-cell office:value-type="float" office:value="74" table:style-name="ce30">
            <text:p>7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圖書館</text:p>
          </table:table-cell>
          <table:table-cell table:style-name="ce13"/>
          <table:table-cell office:value-type="float" office:value="59" table:formula="of:=SUM([.D15:.I15])" table:style-name="ce35">
            <text:p>5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38" table:style-name="ce30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公共資訊圖書館</text:p>
          </table:table-cell>
          <table:table-cell table:style-name="ce13"/>
          <table:table-cell office:value-type="float" office:value="78" table:formula="of:=SUM([.D16:.I16])" table:style-name="ce35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45" table:formula="of:=SUM([.D17:.I17])" table:style-name="ce35">
            <text:p>4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127" table:formula="of:=SUM([.D18:.I18])" table:style-name="ce35">
            <text:p>12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5" table:style-name="ce30">
            <text:p>55</text:p>
          </table:table-cell>
          <table:table-cell office:value-type="float" office:value="47" table:style-name="ce30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85" table:formula="of:=SUM([.D19:.I19])" table:style-name="ce35">
            <text:p>8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43" table:style-name="ce30">
            <text:p>4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54" table:formula="of:=SUM([.D20:.I20])" table:style-name="ce35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科技博物館</text:p>
          </table:table-cell>
          <table:table-cell table:style-name="ce13"/>
          <table:table-cell office:value-type="float" office:value="19" table:formula="of:=SUM([.D21:.I21])" table:style-name="ce35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89" table:formula="of:=SUM([.D22:.I22])" table:style-name="ce35">
            <text:p>8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30">
            <text:p>34</text:p>
          </table:table-cell>
          <table:table-cell office:value-type="float" office:value="42" table:style-name="ce30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21" table:formula="of:=SUM([.D23:.I23])" table:style-name="ce40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國家教育研究院　</text:p>
          </table:table-cell>
          <table:table-cell table:style-name="ce13"/>
          <table:table-cell office:value-type="float" office:value="135" table:formula="of:=SUM([.D24:.I24])" table:style-name="ce40">
            <text:p>13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2" table:style-name="ce31">
            <text:p>52</text:p>
          </table:table-cell>
          <table:table-cell office:value-type="float" office:value="70" table:style-name="ce31">
            <text:p>70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</text:p>
          </table:table-cell>
          <table:table-cell table:style-name="ce29"/>
          <table:table-cell table:style-name="ce28"/>
          <table:table-cell table:number-columns-repeated="6" table:style-name="ce1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  <table:table table:name="110" table:style-name="ta5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10年底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405" table:formula="of:=SUM([.D6:.I6])" table:style-name="ce37">
            <text:p>40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39" table:style-name="ce38">
            <text:p>39</text:p>
          </table:table-cell>
          <table:table-cell office:value-type="float" office:value="108" table:style-name="ce38">
            <text:p>108</text:p>
          </table:table-cell>
          <table:table-cell office:value-type="float" office:value="225" table:style-name="ce38">
            <text:p>225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7"/>
          <table:table-cell table:number-columns-repeated="6" table:style-name="ce31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332" table:formula="of:=SUM([.D8:.I8])" table:style-name="ce37">
            <text:p>332</text:p>
          </table:table-cell>
          <table:table-cell office:value-type="float" office:value="13" table:formula="of:=[.D9]+[.D10]+[.D11]" table:style-name="ce38">
            <text:p>13</text:p>
          </table:table-cell>
          <table:table-cell office:value-type="float" office:value="11" table:formula="of:=[.E9]+[.E10]+[.E11]" table:style-name="ce38">
            <text:p>11</text:p>
          </table:table-cell>
          <table:table-cell office:value-type="float" office:value="18" table:formula="of:=[.F9]+[.F10]+[.F11]" table:style-name="ce38">
            <text:p>18</text:p>
          </table:table-cell>
          <table:table-cell office:value-type="float" office:value="36" table:formula="of:=[.G9]+[.G10]+[.G11]" table:style-name="ce38">
            <text:p>36</text:p>
          </table:table-cell>
          <table:table-cell office:value-type="float" office:value="76" table:formula="of:=[.H9]+[.H10]+[.H11]" table:style-name="ce38">
            <text:p>76</text:p>
          </table:table-cell>
          <table:table-cell office:value-type="float" office:value="178" table:formula="of:=[.I9]+[.I10]+[.I11]" table:style-name="ce38">
            <text:p>178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92" table:formula="of:=SUM([.D9:.I9])" table:style-name="ce40">
            <text:p>9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45" table:style-name="ce31">
            <text:p>45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97" table:formula="of:=SUM([.D10:.I10])" table:style-name="ce40">
            <text:p>19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office:value-type="float" office:value="114" table:style-name="ce31">
            <text:p>11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43" table:formula="of:=SUM([.D11:.I11])" table:style-name="ce40">
            <text:p>4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41"/>
          <table:table-cell table:number-columns-repeated="6" table:style-name="ce42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813" table:formula="of:=SUM([.D13:.I13])" table:style-name="ce38">
            <text:p>813</text:p>
          </table:table-cell>
          <table:table-cell office:value-type="float" office:value="42" table:formula="of:=SUM([.D14:.D24])" table:style-name="ce38">
            <text:p>42</text:p>
          </table:table-cell>
          <table:table-cell office:value-type="float" office:value="54" table:formula="of:=SUM([.E14:.E24])" table:style-name="ce38">
            <text:p>54</text:p>
          </table:table-cell>
          <table:table-cell office:value-type="float" office:value="9" table:formula="of:=SUM([.F14:.F24])" table:style-name="ce38">
            <text:p>9</text:p>
          </table:table-cell>
          <table:table-cell office:value-type="float" office:value="6" table:formula="of:=SUM([.G14:.G24])" table:style-name="ce38">
            <text:p>6</text:p>
          </table:table-cell>
          <table:table-cell office:value-type="float" office:value="288" table:formula="of:=SUM([.H14:.H24])" table:style-name="ce38">
            <text:p>288</text:p>
          </table:table-cell>
          <table:table-cell office:value-type="float" office:value="414" table:formula="of:=SUM([.I14:.I24])" table:style-name="ce38">
            <text:p>41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35" table:formula="of:=SUM([.D14:.I14])" table:style-name="ce35">
            <text:p>135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4" table:style-name="ce30">
            <text:p>34</text:p>
          </table:table-cell>
          <table:table-cell office:value-type="float" office:value="91" table:style-name="ce30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圖書館</text:p>
          </table:table-cell>
          <table:table-cell table:style-name="ce13"/>
          <table:table-cell office:value-type="float" office:value="57" table:formula="of:=SUM([.D15:.I15])" table:style-name="ce35">
            <text:p>57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37" table:style-name="ce30">
            <text:p>3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公共資訊圖書館</text:p>
          </table:table-cell>
          <table:table-cell table:style-name="ce13"/>
          <table:table-cell office:value-type="float" office:value="76" table:formula="of:=SUM([.D16:.I16])" table:style-name="ce35">
            <text:p>76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49" table:style-name="ce30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44" table:formula="of:=SUM([.D17:.I17])" table:style-name="ce35">
            <text:p>4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27" table:style-name="ce30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125" table:formula="of:=SUM([.D18:.I18])" table:style-name="ce35">
            <text:p>12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44" table:style-name="ce30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69" table:formula="of:=SUM([.D19:.I19])" table:style-name="ce35">
            <text:p>69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62" table:formula="of:=SUM([.D20:.I20])" table:style-name="ce35">
            <text:p>6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2" table:style-name="ce30">
            <text:p>32</text:p>
          </table:table-cell>
          <table:table-cell office:value-type="float" office:value="23" table:style-name="ce30">
            <text:p>2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科技博物館</text:p>
          </table:table-cell>
          <table:table-cell table:style-name="ce13"/>
          <table:table-cell office:value-type="float" office:value="33" table:formula="of:=SUM([.D21:.I21])" table:style-name="ce35">
            <text:p>3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85" table:formula="of:=SUM([.D22:.I22])" table:style-name="ce35">
            <text:p>8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2" table:style-name="ce30">
            <text:p>32</text:p>
          </table:table-cell>
          <table:table-cell office:value-type="float" office:value="41" table:style-name="ce30">
            <text:p>4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22" table:formula="of:=SUM([.D23:.I23])" table:style-name="ce4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國家教育研究院　</text:p>
          </table:table-cell>
          <table:table-cell table:style-name="ce13"/>
          <table:table-cell office:value-type="float" office:value="105" table:formula="of:=SUM([.D24:.I24])" table:style-name="ce40">
            <text:p>10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1" table:style-name="ce31">
            <text:p>41</text:p>
          </table:table-cell>
          <table:table-cell office:value-type="float" office:value="51" table:style-name="ce31">
            <text:p>51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</text:p>
          </table:table-cell>
          <table:table-cell table:style-name="ce29"/>
          <table:table-cell table:style-name="ce28"/>
          <table:table-cell table:number-columns-repeated="6" table:style-name="ce1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  <table:table table:name="111" table:style-name="ta6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68">
            <text:p>111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 table:style-name="ce1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414" table:style-name="ce32">
            <text:p>41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40" table:style-name="ce33">
            <text:p>40</text:p>
          </table:table-cell>
          <table:table-cell office:value-type="float" office:value="107" table:style-name="ce33">
            <text:p>107</text:p>
          </table:table-cell>
          <table:table-cell office:value-type="float" office:value="234" table:style-name="ce33">
            <text:p>234</text:p>
          </table:table-cell>
          <table:table-cell table:number-columns-repeated="16375" table:style-name="ce1"/>
        </table:table-row>
        <table:table-row table:style-name="ro8">
          <table:table-cell table:number-columns-repeated="2" table:style-name="ce13"/>
          <table:table-cell table:style-name="ce32"/>
          <table:table-cell table:number-columns-repeated="6" table:style-name="ce30"/>
          <table:table-cell table:number-columns-repeated="16375" table:style-name="ce1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339" table:formula="of:=[.C9]+[.C10]+[.C11]" table:style-name="ce32">
            <text:p>339</text:p>
          </table:table-cell>
          <table:table-cell office:value-type="float" office:value="11" table:formula="of:=[.D9]+[.D10]+[.D11]" table:style-name="ce33">
            <text:p>11</text:p>
          </table:table-cell>
          <table:table-cell office:value-type="float" office:value="15" table:formula="of:=[.E9]+[.E10]+[.E11]" table:style-name="ce33">
            <text:p>15</text:p>
          </table:table-cell>
          <table:table-cell office:value-type="float" office:value="20" table:formula="of:=[.F9]+[.F10]+[.F11]" table:style-name="ce33">
            <text:p>20</text:p>
          </table:table-cell>
          <table:table-cell office:value-type="float" office:value="32" table:formula="of:=[.G9]+[.G10]+[.G11]" table:style-name="ce33">
            <text:p>32</text:p>
          </table:table-cell>
          <table:table-cell office:value-type="float" office:value="78" table:formula="of:=[.H9]+[.H10]+[.H11]" table:style-name="ce33">
            <text:p>78</text:p>
          </table:table-cell>
          <table:table-cell office:value-type="float" office:value="183" table:formula="of:=[.I9]+[.I10]+[.I11]" table:style-name="ce33">
            <text:p>183</text:p>
          </table:table-cell>
          <table:table-cell table:style-name="ce55"/>
          <table:table-cell table:number-columns-repeated="16374" table:style-name="ce1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102" table:style-name="ce35">
            <text:p>10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52" table:style-name="ce30">
            <text:p>52</text:p>
          </table:table-cell>
          <table:table-cell table:style-name="ce55"/>
          <table:table-cell table:number-columns-repeated="2" table:style-name="ce1"/>
          <table:table-cell table:number-columns-repeated="6" table:style-name="ce31"/>
          <table:table-cell table:number-columns-repeated="16366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95" table:style-name="ce35">
            <text:p>19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49" table:style-name="ce30">
            <text:p>49</text:p>
          </table:table-cell>
          <table:table-cell office:value-type="float" office:value="113" table:style-name="ce30">
            <text:p>113</text:p>
          </table:table-cell>
          <table:table-cell table:style-name="ce55"/>
          <table:table-cell table:number-columns-repeated="2" table:style-name="ce1"/>
          <table:table-cell table:number-columns-repeated="6" table:style-name="ce31"/>
          <table:table-cell table:number-columns-repeated="16366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42" table:style-name="ce35">
            <text:p>4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table:style-name="ce55"/>
          <table:table-cell table:number-columns-repeated="2" table:style-name="ce1"/>
          <table:table-cell table:number-columns-repeated="6" table:style-name="ce31"/>
          <table:table-cell table:number-columns-repeated="16366"/>
        </table:table-row>
        <table:table-row table:style-name="ro8">
          <table:table-cell table:style-name="ce12"/>
          <table:table-cell table:style-name="ce13"/>
          <table:table-cell table:style-name="ce32"/>
          <table:table-cell table:number-columns-repeated="6" table:style-name="ce33"/>
          <table:table-cell table:number-columns-repeated="3" table:style-name="ce1"/>
          <table:table-cell table:number-columns-repeated="6" table:style-name="ce55"/>
          <table:table-cell table:number-columns-repeated="16366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787" table:formula="of:=[.D13]+[.E13]+[.F13]+[.G13]+[.H13]+[.I13]" table:style-name="ce56">
            <text:p>787</text:p>
          </table:table-cell>
          <table:table-cell office:value-type="float" office:value="40" table:formula="of:=[.D14]+[.D15]+[.D16]+[.D17]+[.D18]+[.D19]+[.D20]+[.D21]+[.D22]+[.D23]+[.D24]" table:style-name="ce56">
            <text:p>40</text:p>
          </table:table-cell>
          <table:table-cell office:value-type="float" office:value="55" table:formula="of:=[.E14]+[.E15]+[.E16]+[.E17]+[.E18]+[.E19]+[.E20]+[.E21]+[.E22]+[.E23]+[.E24]" table:style-name="ce56">
            <text:p>55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292" table:formula="of:=[.H14]+[.H15]+[.H16]+[.H17]+[.H18]+[.H19]+[.H20]+[.H21]+[.H22]+[.H23]+[.H24]" table:style-name="ce56">
            <text:p>292</text:p>
          </table:table-cell>
          <table:table-cell office:value-type="float" office:value="387" table:formula="of:=[.I14]+[.I15]+[.I16]+[.I17]+[.I18]+[.I19]+[.I20]+[.I21]+[.I22]+[.I23]+[.I24]" table:style-name="ce56">
            <text:p>387</text:p>
          </table:table-cell>
          <table:table-cell table:style-name="ce55"/>
          <table:table-cell table:number-columns-repeated="2" table:style-name="ce1"/>
          <table:table-cell table:number-columns-repeated="6" table:style-name="ce30"/>
          <table:table-cell table:number-columns-repeated="16366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07" table:style-name="ce35">
            <text:p>107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9" table:style-name="ce30">
            <text:p>29</text:p>
          </table:table-cell>
          <table:table-cell office:value-type="float" office:value="70" table:style-name="ce30">
            <text:p>70</text:p>
          </table:table-cell>
          <table:table-cell table:style-name="ce55"/>
          <table:table-cell table:number-columns-repeated="8" table:style-name="ce30"/>
          <table:table-cell table:number-columns-repeated="16366"/>
        </table:table-row>
        <table:table-row table:style-name="ro8">
          <table:table-cell office:value-type="string" table:style-name="ce50">
            <text:p>國立臺灣圖書館</text:p>
          </table:table-cell>
          <table:table-cell table:style-name="ce13"/>
          <table:table-cell office:value-type="float" office:value="56" table:style-name="ce35">
            <text:p>56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" table:style-name="ce30">
            <text:p>15</text:p>
          </table:table-cell>
          <table:table-cell office:value-type="float" office:value="34" table:style-name="ce30">
            <text:p>34</text:p>
          </table:table-cell>
          <table:table-cell table:style-name="ce55"/>
          <table:table-cell table:number-columns-repeated="8" table:style-name="ce30"/>
          <table:table-cell table:number-columns-repeated="16366"/>
        </table:table-row>
        <table:table-row table:style-name="ro8">
          <table:table-cell office:value-type="string" table:style-name="ce50">
            <text:p>國立公共資訊圖書館</text:p>
          </table:table-cell>
          <table:table-cell table:style-name="ce13"/>
          <table:table-cell office:value-type="float" office:value="78" table:style-name="ce35">
            <text:p>78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50" table:style-name="ce30">
            <text:p>50</text:p>
          </table:table-cell>
          <table:table-cell table:style-name="ce55"/>
          <table:table-cell table:number-columns-repeated="8" table:style-name="ce30"/>
          <table:table-cell table:number-columns-repeated="16366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42" table:style-name="ce35">
            <text:p>4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26" table:style-name="ce30">
            <text:p>26</text:p>
          </table:table-cell>
          <table:table-cell table:style-name="ce55"/>
          <table:table-cell table:number-columns-repeated="8" table:style-name="ce30"/>
          <table:table-cell table:number-columns-repeated="16366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120" table:style-name="ce35">
            <text:p>120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50" table:style-name="ce30">
            <text:p>50</text:p>
          </table:table-cell>
          <table:table-cell office:value-type="float" office:value="46" table:style-name="ce30">
            <text:p>46</text:p>
          </table:table-cell>
          <table:table-cell table:style-name="ce55"/>
          <table:table-cell table:number-columns-repeated="8" table:style-name="ce30"/>
          <table:table-cell table:number-columns-repeated="16366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71" table:style-name="ce35">
            <text:p>7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table:style-name="ce55"/>
          <table:table-cell table:number-columns-repeated="8" table:style-name="ce30"/>
          <table:table-cell table:number-columns-repeated="16366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60" table:formula="of:=SUM([.D20:.I20])" table:style-name="ce35">
            <text:p>6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30">
            <text:p>34</text:p>
          </table:table-cell>
          <table:table-cell office:value-type="float" office:value="17" table:style-name="ce30">
            <text:p>17</text:p>
          </table:table-cell>
          <table:table-cell table:style-name="ce55"/>
          <table:table-cell table:number-columns-repeated="8" table:style-name="ce30"/>
          <table:table-cell table:number-columns-repeated="16366"/>
        </table:table-row>
        <table:table-row table:style-name="ro8">
          <table:table-cell office:value-type="string" table:style-name="ce50">
            <text:p>國立海洋科技博物館</text:p>
          </table:table-cell>
          <table:table-cell table:style-name="ce13"/>
          <table:table-cell office:value-type="float" office:value="30" table:style-name="ce35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table:style-name="ce55"/>
          <table:table-cell table:number-columns-repeated="8" table:style-name="ce30"/>
          <table:table-cell table:number-columns-repeated="16366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89" table:style-name="ce35">
            <text:p>8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30">
            <text:p>35</text:p>
          </table:table-cell>
          <table:table-cell office:value-type="float" office:value="42" table:style-name="ce30">
            <text:p>42</text:p>
          </table:table-cell>
          <table:table-cell table:style-name="ce55"/>
          <table:table-cell table:number-columns-repeated="8" table:style-name="ce30"/>
          <table:table-cell table:number-columns-repeated="16366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22" table:style-name="ce35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table:style-name="ce55"/>
          <table:table-cell table:number-columns-repeated="2" table:style-name="ce31"/>
          <table:table-cell table:number-columns-repeated="2" table:style-name="ce30"/>
          <table:table-cell table:number-columns-repeated="4" table:style-name="ce31"/>
          <table:table-cell table:number-columns-repeated="16366"/>
        </table:table-row>
        <table:table-row table:style-name="ro9">
          <table:table-cell office:value-type="string" table:style-name="ce50">
            <text:p>國家教育研究院　</text:p>
          </table:table-cell>
          <table:table-cell table:style-name="ce13"/>
          <table:table-cell office:value-type="float" office:value="112" table:style-name="ce35">
            <text:p>11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9" table:style-name="ce30">
            <text:p>49</text:p>
          </table:table-cell>
          <table:table-cell office:value-type="float" office:value="51" table:style-name="ce30">
            <text:p>51</text:p>
          </table:table-cell>
          <table:table-cell table:style-name="ce55"/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55"/>
          <table:table-cell table:number-columns-repeated="16366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7" table:style-name="ce55"/>
          <table:table-cell table:number-columns-repeated="16368" table:style-name="ce1"/>
        </table:table-row>
        <table:table-row table:style-name="ro8">
          <table:covered-table-cell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office:value-type="string" table:style-name="ce12">
            <text:p>資料來源：本部人事處</text:p>
          </table:table-cell>
          <table:table-cell table:number-columns-repeated="8" table:style-name="ce29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  <table:table table:name="112" table:style-name="ta5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12" table:number-columns-repeated="16375" table:default-cell-style-name="ce1"/>
        <table:table-row table:style-name="ro13">
          <table:table-cell office:value-type="string" table:number-columns-spanned="9" table:number-rows-spanned="1" table:style-name="ce58">
            <text:p>401-1教育部暨所屬機關(構)職員性別統計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68">
            <text:p>112年12月31日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"/>
          <table:table-cell table:number-columns-repeated="5" table:style-name="ce7"/>
          <table:table-cell table:style-name="ce8"/>
          <table:table-cell office:value-type="string" table:style-name="ce9">
            <text:p>單位：人</text:p>
          </table:table-cell>
          <table:table-cell table:number-columns-repeated="16375"/>
        </table:table-row>
        <table:table-row table:style-name="ro7">
          <table:table-cell table:number-columns-spanned="1" table:number-rows-spanned="2" table:style-name="ce63"/>
          <table:table-cell table:style-name="ce15"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2" table:number-rows-spanned="1" table:style-name="ce65">
            <text:p>一級主管</text:p>
          </table:table-cell>
          <table:covered-table-cell/>
          <table:table-cell office:value-type="string" table:number-columns-spanned="2" table:number-rows-spanned="1" table:style-name="ce65">
            <text:p>二級主管</text:p>
          </table:table-cell>
          <table:covered-table-cell/>
          <table:table-cell office:value-type="string" table:number-columns-spanned="2" table:number-rows-spanned="1" table:style-name="ce67">
            <text:p>非主管人員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table:style-name="ce16"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教育部<text:s text:c="10"/></text:p>
          </table:table-cell>
          <table:table-cell office:value-type="string" table:style-name="ce13">
            <text:p>計</text:p>
          </table:table-cell>
          <table:table-cell office:value-type="float" office:value="450" table:style-name="ce32">
            <text:p>450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41" table:style-name="ce33">
            <text:p>41</text:p>
          </table:table-cell>
          <table:table-cell office:value-type="float" office:value="123" table:style-name="ce33">
            <text:p>123</text:p>
          </table:table-cell>
          <table:table-cell office:value-type="float" office:value="252" table:style-name="ce33">
            <text:p>252</text:p>
          </table:table-cell>
          <table:table-cell table:number-columns-repeated="16375"/>
        </table:table-row>
        <table:table-row table:style-name="ro8">
          <table:table-cell table:number-columns-repeated="2" table:style-name="ce13"/>
          <table:table-cell table:style-name="ce37"/>
          <table:table-cell table:number-columns-repeated="6" table:style-name="ce31"/>
          <table:table-cell table:number-columns-repeated="16375"/>
        </table:table-row>
        <table:table-row table:style-name="ro8">
          <table:table-cell office:value-type="string" table:style-name="ce12">
            <text:p>教育部所屬機關<text:s text:c="6"/></text:p>
          </table:table-cell>
          <table:table-cell office:value-type="string" table:style-name="ce13">
            <text:p>計</text:p>
          </table:table-cell>
          <table:table-cell office:value-type="float" office:value="346" table:formula="of:=SUM([.D8:.I8])" table:style-name="ce37">
            <text:p>346</text:p>
          </table:table-cell>
          <table:table-cell office:value-type="float" office:value="9" table:formula="of:=[.D9]+[.D10]+[.D11]" table:style-name="ce38">
            <text:p>9</text:p>
          </table:table-cell>
          <table:table-cell office:value-type="float" office:value="18" table:formula="of:=[.E9]+[.E10]+[.E11]" table:style-name="ce38">
            <text:p>18</text:p>
          </table:table-cell>
          <table:table-cell office:value-type="float" office:value="22" table:formula="of:=[.F9]+[.F10]+[.F11]" table:style-name="ce38">
            <text:p>22</text:p>
          </table:table-cell>
          <table:table-cell office:value-type="float" office:value="30" table:formula="of:=[.G9]+[.G10]+[.G11]" table:style-name="ce38">
            <text:p>30</text:p>
          </table:table-cell>
          <table:table-cell office:value-type="float" office:value="82" table:formula="of:=[.H9]+[.H10]+[.H11]" table:style-name="ce38">
            <text:p>82</text:p>
          </table:table-cell>
          <table:table-cell office:value-type="float" office:value="185" table:formula="of:=[.I9]+[.I10]+[.I11]" table:style-name="ce38">
            <text:p>185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體育署</text:p>
          </table:table-cell>
          <table:table-cell table:style-name="ce13"/>
          <table:table-cell office:value-type="float" office:value="111" table:style-name="ce40">
            <text:p>1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51" table:style-name="ce31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民及學前教育署</text:p>
          </table:table-cell>
          <table:table-cell table:style-name="ce13"/>
          <table:table-cell office:value-type="float" office:value="196" table:style-name="ce40">
            <text:p>196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47" table:style-name="ce31">
            <text:p>47</text:p>
          </table:table-cell>
          <table:table-cell office:value-type="float" office:value="117" table:style-name="ce31">
            <text:p>11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青年發展署</text:p>
          </table:table-cell>
          <table:table-cell table:style-name="ce13"/>
          <table:table-cell office:value-type="float" office:value="39" table:style-name="ce40">
            <text:p>3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75"/>
        </table:table-row>
        <table:table-row table:style-name="ro8">
          <table:table-cell table:style-name="ce12"/>
          <table:table-cell table:style-name="ce13"/>
          <table:table-cell table:style-name="ce41"/>
          <table:table-cell table:number-columns-repeated="6" table:style-name="ce42"/>
          <table:table-cell table:number-columns-repeated="16375"/>
        </table:table-row>
        <table:table-row table:style-name="ro8">
          <table:table-cell office:value-type="string" table:style-name="ce12">
            <text:p>教育部所屬機構<text:s/></text:p>
          </table:table-cell>
          <table:table-cell office:value-type="string" table:style-name="ce27">
            <text:p>計</text:p>
          </table:table-cell>
          <table:table-cell office:value-type="float" office:value="817" table:formula="of:=SUM([.D13:.I13])" table:style-name="ce38">
            <text:p>817</text:p>
          </table:table-cell>
          <table:table-cell office:value-type="float" office:value="42" table:formula="of:=SUM([.D14:.D24])" table:style-name="ce38">
            <text:p>42</text:p>
          </table:table-cell>
          <table:table-cell office:value-type="float" office:value="56" table:formula="of:=SUM([.E14:.E24])" table:style-name="ce38">
            <text:p>56</text:p>
          </table:table-cell>
          <table:table-cell office:value-type="float" office:value="8" table:formula="of:=SUM([.F14:.F24])" table:style-name="ce38">
            <text:p>8</text:p>
          </table:table-cell>
          <table:table-cell office:value-type="float" office:value="4" table:formula="of:=SUM([.G14:.G24])" table:style-name="ce38">
            <text:p>4</text:p>
          </table:table-cell>
          <table:table-cell office:value-type="float" office:value="290" table:formula="of:=SUM([.H14:.H24])" table:style-name="ce38">
            <text:p>290</text:p>
          </table:table-cell>
          <table:table-cell office:value-type="float" office:value="417" table:formula="of:=SUM([.I14:.I24])" table:style-name="ce38">
            <text:p>417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家圖書館</text:p>
          </table:table-cell>
          <table:table-cell table:style-name="ce13"/>
          <table:table-cell office:value-type="float" office:value="108" table:style-name="ce35">
            <text:p>10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27" table:style-name="ce30">
            <text:p>27</text:p>
          </table:table-cell>
          <table:table-cell office:value-type="float" office:value="70" table:style-name="ce30">
            <text:p>70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圖書館</text:p>
          </table:table-cell>
          <table:table-cell table:style-name="ce13"/>
          <table:table-cell office:value-type="float" office:value="58" table:style-name="ce35">
            <text:p>58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" table:style-name="ce30">
            <text:p>15</text:p>
          </table:table-cell>
          <table:table-cell office:value-type="float" office:value="36" table:style-name="ce30">
            <text:p>3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公共資訊圖書館</text:p>
          </table:table-cell>
          <table:table-cell table:style-name="ce13"/>
          <table:table-cell office:value-type="float" office:value="78" table:style-name="ce35">
            <text:p>78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table:number-columns-repeated="2" table:style-name="ce30"/>
          <table:table-cell office:value-type="float" office:value="17" table:style-name="ce30">
            <text:p>17</text:p>
          </table:table-cell>
          <table:table-cell office:value-type="float" office:value="51" table:style-name="ce30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科學教育館</text:p>
          </table:table-cell>
          <table:table-cell table:style-name="ce13"/>
          <table:table-cell office:value-type="float" office:value="41" table:style-name="ce35">
            <text:p>4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0"/>
          <table:table-cell office:value-type="float" office:value="11" table:style-name="ce30">
            <text:p>11</text:p>
          </table:table-cell>
          <table:table-cell office:value-type="float" office:value="22" table:style-name="ce30">
            <text:p>22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自然科學博物館</text:p>
          </table:table-cell>
          <table:table-cell table:style-name="ce13"/>
          <table:table-cell office:value-type="float" office:value="122" table:style-name="ce35">
            <text:p>12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6" table:style-name="ce30">
            <text:p>46</text:p>
          </table:table-cell>
          <table:table-cell office:value-type="float" office:value="53" table:style-name="ce30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科學工藝博物館</text:p>
          </table:table-cell>
          <table:table-cell table:style-name="ce13"/>
          <table:table-cell office:value-type="float" office:value="71" table:style-name="ce35">
            <text:p>7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生物博物館</text:p>
          </table:table-cell>
          <table:table-cell table:style-name="ce13"/>
          <table:table-cell office:value-type="float" office:value="55" table:style-name="ce35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0"/>
          <table:table-cell office:value-type="float" office:value="32" table:style-name="ce30">
            <text:p>32</text:p>
          </table:table-cell>
          <table:table-cell office:value-type="float" office:value="16" table:style-name="ce30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海洋科技博物館</text:p>
          </table:table-cell>
          <table:table-cell table:style-name="ce13"/>
          <table:table-cell office:value-type="float" office:value="33" table:style-name="ce35">
            <text:p>3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教育廣播電臺</text:p>
          </table:table-cell>
          <table:table-cell table:style-name="ce13"/>
          <table:table-cell office:value-type="float" office:value="92" table:style-name="ce35">
            <text:p>9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table:number-columns-repeated="2" table:style-name="ce30"/>
          <table:table-cell office:value-type="float" office:value="36" table:style-name="ce30">
            <text:p>36</text:p>
          </table:table-cell>
          <table:table-cell office:value-type="float" office:value="44" table:style-name="ce30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50">
            <text:p>國立臺灣藝術教育館</text:p>
          </table:table-cell>
          <table:table-cell table:style-name="ce13"/>
          <table:table-cell office:value-type="float" office:value="22" table:style-name="ce40">
            <text:p>2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國家教育研究院　</text:p>
          </table:table-cell>
          <table:table-cell table:style-name="ce13"/>
          <table:table-cell office:value-type="float" office:value="137" table:style-name="ce40">
            <text:p>13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3" table:style-name="ce31">
            <text:p>53</text:p>
          </table:table-cell>
          <table:table-cell office:value-type="float" office:value="72" table:style-name="ce31">
            <text:p>72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69">
            <text:p>說明：1.國立歷史博物館、國立臺灣史前文化博物館、國立國父紀念館、國立中正紀念堂管理<text:s text:c="27"/></text:p>
            <text:p><text:s text:c="8"/>處移轉文化部管轄。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1">
            <text:p><text:s text:c="14"/>2.本表職員包含公務人員、聘任人員及僱員，不含機關首長、副首長及臨時人員。</text:p>
          </table:table-cell>
          <table:table-cell table:style-name="ce2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12">
            <text:p>資料來源：本部人事處</text:p>
          </table:table-cell>
          <table:table-cell table:style-name="ce29"/>
          <table:table-cell table:style-name="ce28"/>
          <table:table-cell table:number-columns-repeated="6" table:style-name="ce1"/>
          <table:table-cell table:number-columns-repeated="16375" table:style-name="ce26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8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29in" fo:margin-bottom="0.5in" fo:margin-left="0.59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莊孟筑</meta:initial-creator>
    <dc:creator>陳希臻</dc:creator>
    <meta:creation-date>2006-11-30T07:40:01Z</meta:creation-date>
    <dc:date>2024-02-27T06:49:17Z</dc:date>
    <meta:print-date>2013-01-22T05:49:59Z</meta:print-date>
  </office:meta>
</office:document-meta>
</file>