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" style:family="table-cell" style:parent-style-name="_19968__33324__308-4_308-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_19968__33324_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_24409__25972__34920__308-4_308-4_308-4_32_2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_19968__33324___24409__25972__34920__308-4_308-4_308-4_32_2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_19968__33324___24409__25972__34920__308-4_308-4_308-4_32_2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19968__33324___24409__25972__34920__308-4_308-4_308-4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_24409__25972__34920__308-4_308-4_308-4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19968__33324___24409__25972__34920__307-3_308-4_308-4_32_2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19968__33324___24409__25972__34920__307-3_308-4_308-4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_24409__25972__34920__308-4_308-4_308-4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19968__33324___24409__25972__34920__308-4_308-4_308-4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19968__33324___24409__25972__34920__308-4_308-4_308-4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_19968__33324___24409__25972__34920__307-3_308-4_308-4_32_2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_19968__33324___24409__25972__34920__307-3_308-4_308-4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19968__33324___24409__25972__34920__308-4_308-4_308-4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08-4_308-4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_24409__25972__34920__308-4_308-4_308-4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_24409__25972__34920__307-3_308-4_308-4_32_2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_24409__25972__34920__307-3_308-4_308-4_32_2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08-4_308-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08-4_308-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_24409__25972__34920__308-4_308-4_308-4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_19968__33324___24409__25972__34920__308-4_308-4_308-4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19968__33324___24409__25972__34920__308-4_308-4_308-4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_19968__33324___24409__25972__34920__308-4_308-4_308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_19968__33324___24409__25972__34920__308-4_308-4_308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_19968__33324___24409__25972__34920__307-3_308-4_308-4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_24409__25972__34920__307-3_308-4_308-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_24409__25972__34920__308-4_308-4_308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19968__33324___24409__25972__34920__308-4_308-4_308-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_19968__33324___24409__25972__34920__308-4_308-4_308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_19968__33324___24409__25972__34920__307-3_308-4_308-4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_19968__33324___24409__25972__34920__307-3_308-4_308-4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4409__25972__34920__308-4_308-4_308-4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308-4_308-4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24409__25972__34920__308-4_308-4_308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19968__33324___24409__25972__34920__307-3_308-4_308-4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_19968__33324___24409__25972__34920__307-3_308-4_308-4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08-4_308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6" style:family="table-cell" style:parent-style-name="_19968__33324_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_19968__33324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_19968__33324___24409__25972__34920__308-4_308-4_308-4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_19968__33324___24409__25972__34920__308-4_308-4_308-4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_19968__33324___24409__25972__34920__308-4_308-4_308-4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_19968__33324___24409__25972__34920__308-4_308-4_308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_19968__33324___24409__25972__34920__308-4_308-4_308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_19968__33324___24409__25972__34920__307-3_308-4_308-4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_19968__33324___24409__25972__34920__307-3_308-4_308-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_24409__25972__34920__308-4_308-4_308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19968__33324___24409__25972__34920__308-4_308-4_308-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19968__33324___24409__25972__34920__308-4_308-4_308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19968__33324___24409__25972__34920__307-3_308-4_308-4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_19968__33324___24409__25972__34920__307-3_308-4_308-4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_19968__33324___24409__25972__34920__308-4_308-4_308-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_19968__33324__308-4_308-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77" style:family="table-cell" style:parent-style-name="_19968__33324___24409__25972__34920__308-4_308-4_308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19968__33324___24409__25972__34920__307-3_308-4_308-4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_24409__25972__34920__307-3_308-4_308-4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08-4_308-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82" style:family="table-cell" style:parent-style-name="_19968__33324___24409__25972__34920_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_19968__33324_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_19968__33324___24409__25972__34920__308-4_308-4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_19968__33324___24409__25972__34920__308-4_308-4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19968__33324___24409__25972__34920__308-4_308-4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_24409__25972__34920__308-4_308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_24409__25972__34920__308-4_308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19968__33324___24409__25972__34920__307-3_308-4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_24409__25972__34920__307-3_308-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_19968__33324___24409__25972__34920__308-4_308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19968__33324___24409__25972__34920__308-4_308-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19968__33324___24409__25972__34920__308-4_308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19968__33324___24409__25972__34920__307-3_308-4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19968__33324___24409__25972__34920__307-3_308-4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19968__33324___24409__25972__34920__308-4_308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19968__33324___24409__25972__34920__307-3_308-4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19968__33324___24409__25972__34920__307-3_308-4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19968__33324___24409__25972__34920_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08-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0" style:family="table-cell" style:parent-style-name="_19968__33324___24409__25972__34920_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1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_19968__33324___24409__25972__34920__308-4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19968__33324___24409__25972__34920__308-4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19968__33324___24409__25972__34920__308-4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_19968__33324___24409__25972__34920__308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_19968__33324___24409__25972__34920__308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_19968__33324___24409__25972__34920__307-3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_24409__25972__34920__307-3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_19968__33324___24409__25972__34920__308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_19968__33324___24409__25972__34920__308-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_19968__33324___24409__25972__34920__308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_19968__33324___24409__25972__34920__307-3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_19968__33324___24409__25972__34920__307-3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_19968__33324___24409__25972__34920__308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_19968__33324___24409__25972__34920__307-3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_19968__33324___24409__25972__34920__307-3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_19968__33324___24409__25972__34920_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3" style:family="table-cell" style:parent-style-name="_19968__33324__308-4_308-4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4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_19968__33324_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_19968__33324___24409__25972__34920__308-4_308-4_308-4_32_2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_19968__33324___24409__25972__34920__308-4_308-4_308-4_32_2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_19968__33324___24409__25972__34920__308-4_308-4_308-4_32_2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_19968__33324___24409__25972__34920__308-4_308-4_308-4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_19968__33324___24409__25972__34920__308-4_308-4_308-4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_19968__33324___24409__25972__34920__307-3_308-4_308-4_32_2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_19968__33324___24409__25972__34920__307-3_308-4_308-4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_24409__25972__34920__308-4_308-4_308-4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_19968__33324___24409__25972__34920__308-4_308-4_308-4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_19968__33324___24409__25972__34920__308-4_308-4_308-4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_19968__33324___24409__25972__34920__307-3_308-4_308-4_32_2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_19968__33324___24409__25972__34920__307-3_308-4_308-4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_19968__33324___24409__25972__34920__308-4_308-4_308-4_32_2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53" style:family="table-cell" style:parent-style-name="_19968__33324__308-4_308-4_32_2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54" style:family="table-cell" style:parent-style-name="_19968__33324___24409__25972__34920__308-4_308-4_308-4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_19968__33324___24409__25972__34920__307-3_308-4_308-4_32_2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_19968__33324___24409__25972__34920__307-3_308-4_308-4_32_2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_19968__33324__308-4_308-4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9" style:family="table-cell" style:parent-style-name="_19968__33324__308-4_308-4_32_2" style:data-style-name="N6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0" style:family="table-cell" style:parent-style-name="_19968__33324___24409__25972__34920__308-4_308-4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_19968__33324___24409__25972__34920_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_19968__33324___24409__25972__34920__308-4_308-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_19968__33324___24409__25972__34920_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_19968__33324___24409__25972__34920__308-4_308-4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_19968__33324___24409__25972__34920__308-4_308-4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_19968__33324___24409__25972__34920__308-4_308-4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_19968__33324___24409__25972__34920__308-4_3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_19968__33324___24409__25972__34920_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_19968__33324___24409__25972__34920__308-4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_19968__33324___24409__25972__34920_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_19968__33324___24409__25972__34920__308-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_24409__25972__34920_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_24409__25972__34920__308-4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_19968__33324___24409__25972__34920__308-4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_24409__25972__34920__308-4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_24409__25972__34920__3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_19968__33324__308-4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_24409__25972__34920__308-4_308-4_308-4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_19968__33324___24409__25972__34920__308-4_308-4_308-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_19968__33324___24409__25972__34920__308-4_308-4_308-4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_19968__33324__308-4_308-4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_19968__33324___24409__25972__34920__308-4_308-4_308-4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_24409__25972__34920__308-4_308-4_308-4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_24409__25972__34920__308-4_308-4_3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_19968__33324___24409__25972__34920__308-4_308-4_308-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_19968__33324___24409__25972__34920__308-4_308-4_308-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_19968__33324___24409__25972__34920__308-4_308-4_308-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_19968__33324___24409__25972__34920__308-4_308-4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_19968__33324___24409__25972__34920__308-4_308-4_3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_19968__33324___24409__25972__34920__308-4_308-4_308-4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_19968__33324__308-4_308-4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_24409__25972__34920__308-4_308-4_308-4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3" style:family="table-cell" style:parent-style-name="_19968__33324___24409__25972__34920__308-4_308-4_308-4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4" style:family="table-cell" style:parent-style-name="_19968__33324___24409__25972__34920__308-4_308-4_308-4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_19968__33324___24409__25972__34920__308-4_308-4_308-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_19968__33324___24409__25972__34920__308-4_308-4_308-4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_19968__33324___24409__25972__34920__308-4_308-4_308-4_32_2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_19968__33324__308-4_308-4_32_2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_19968__33324___24409__25972__34920__308-4_308-4_308-4_32_2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_19968__33324___24409__25972__34920__308-4_308-4_308-4_32_2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5" style:family="table-cell" style:parent-style-name="_19968__33324___24409__25972__34920__308-4_308-4_308-4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_19968__33324___24409__25972__34920__308-4_308-4_308-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_19968__33324___24409__25972__34920__308-4_308-4_308-4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_19968__33324___24409__25972__34920__308-4_308-4_308-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_19968__33324___24409__25972__34920__308-4_308-4_308-4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2" style:family="table-cell" style:parent-style-name="_19968__33324___24409__25972__34920__308-4_308-4_308-4_32_2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_19968__33324__308-4_308-4_32_2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_19968__33324___24409__25972__34920__308-4_308-4_308-4_32_2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5" style:family="table-cell" style:parent-style-name="_19968__33324___24409__25972__34920__308-4_308-4_308-4_32_2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6" style:family="table-cell" style:parent-style-name="_19968__33324___24409__25972__34920__308-4_308-4_308-4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_19968__33324___24409__25972__34920__308-4_308-4_308-4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8" style:family="table-cell" style:parent-style-name="_19968__33324___24409__25972__34920__307-3_308-4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_19968__33324___24409__25972__34920__307-3_308-4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0" style:family="table-cell" style:parent-style-name="_19968__33324___24409__25972__34920__308-4_308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_19968__33324___24409__25972__34920__308-4_308-4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2" style:family="table-cell" style:parent-style-name="_19968__33324___24409__25972__34920__308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_19968__33324___24409__25972__34920__308-4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4" style:family="table-cell" style:parent-style-name="_19968__33324___24409__25972__34920__308-4_308-4_308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_19968__33324___24409__25972__34920__308-4_308-4_308-4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6" style:family="table-cell" style:parent-style-name="_19968__33324___24409__25972__34920__308-4_308-4_308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_19968__33324___24409__25972__34920__308-4_308-4_308-4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_19968__33324___24409__25972__34920__308-4_308-4_308-4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_19968__33324___24409__25972__34920__308-4_308-4_308-4_32_2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_19968__33324___24409__25972__34920__308-4_308-4_308-4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_19968__33324___24409__25972__34920__308-4_308-4_308-4_32_2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_19968__33324___24409__25972__34920__308-4_308-4_308-4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3" style:family="table-cell" style:parent-style-name="_19968__33324___24409__25972__34920__308-4_308-4_308-4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09"/>
        <table:table-column table:style-name="co2" table:number-columns-repeated="8" table:default-cell-style-name="ce109"/>
        <table:table-column table:style-name="co3" table:number-columns-repeated="16375" table:default-cell-style-name="ce109"/>
        <table:table-row table:style-name="ro1">
          <table:table-cell office:value-type="string" table:number-columns-spanned="9" table:number-rows-spanned="1" table:style-name="ce163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70">
            <text:p>95<text:span text:style-name="T5">學年度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table:number-columns-repeated="4" table:style-name="ce85"/>
          <table:table-cell table:style-name="ce84"/>
          <table:table-cell table:number-columns-repeated="2" table:style-name="ce85"/>
          <table:table-cell office:value-type="string" table:number-columns-spanned="2" table:number-rows-spanned="1" table:style-name="ce169">
            <text:p><text:span text:style-name="T5">單位：人；</text:span>%</text:p>
          </table:table-cell>
          <table:covered-table-cell/>
          <table:table-cell table:number-columns-repeated="4" table:style-name="ce82"/>
          <table:table-cell table:number-columns-repeated="16371" table:style-name="ce107"/>
        </table:table-row>
        <table:table-row table:style-name="ro3">
          <table:table-cell table:number-columns-spanned="1" table:number-rows-spanned="2" table:style-name="ce231"/>
          <table:table-cell office:value-type="string" table:number-columns-spanned="2" table:number-rows-spanned="1" table:style-name="ce167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5">專科</text:span></text:p>
          </table:table-cell>
          <table:covered-table-cell/>
          <table:table-cell table:number-columns-repeated="4" table:style-name="ce86"/>
          <table:table-cell table:number-columns-repeated="16371" table:style-name="ce108"/>
        </table:table-row>
        <table:table-row table:style-name="ro3">
          <table:covered-table-cell/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number-columns-repeated="4" table:style-name="ce86"/>
          <table:table-cell table:number-columns-repeated="16371" table:style-name="ce108"/>
        </table:table-row>
        <table:table-row table:style-name="ro1">
          <table:table-cell office:value-type="string" table:style-name="ce91">
            <text:p><text:span text:style-name="T5">人數</text:span></text:p>
          </table:table-cell>
          <table:table-cell table:style-name="ce92"/>
          <table:table-cell table:number-columns-repeated="7" table:style-name="ce93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2537" table:formula="of:=SUM([.B8:.B9])" table:style-name="ce94">
            <text:p>2,537<text:s/></text:p>
          </table:table-cell>
          <table:table-cell office:value-type="float" office:value="479" table:formula="of:=SUM([.C8:.C9])" table:style-name="ce95">
            <text:p>479<text:s/></text:p>
          </table:table-cell>
          <table:table-cell office:value-type="float" office:value="1565" table:formula="of:=SUM([.D8:.D9])" table:style-name="ce95">
            <text:p>1,565<text:s/></text:p>
          </table:table-cell>
          <table:table-cell office:value-type="float" office:value="266" table:formula="of:=SUM([.E8:.E9])" table:style-name="ce95">
            <text:p>266<text:s/></text:p>
          </table:table-cell>
          <table:table-cell office:value-type="float" office:value="810" table:formula="of:=SUM([.F8:.F9])" table:style-name="ce95">
            <text:p>810<text:s/></text:p>
          </table:table-cell>
          <table:table-cell office:value-type="float" office:value="154" table:formula="of:=SUM([.G8:.G9])" table:style-name="ce95">
            <text:p>154<text:s/></text:p>
          </table:table-cell>
          <table:table-cell office:value-type="float" office:value="162" table:formula="of:=SUM([.H8:.H9])" table:style-name="ce95">
            <text:p>162<text:s/></text:p>
          </table:table-cell>
          <table:table-cell office:value-type="float" office:value="59" table:formula="of:=SUM([.I8:.I9])" table:style-name="ce95">
            <text:p>59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860" table:style-name="ce94">
            <text:p>860<text:s/></text:p>
          </table:table-cell>
          <table:table-cell office:value-type="float" office:value="181" table:style-name="ce95">
            <text:p>181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127" table:style-name="ce95">
            <text:p>127<text:s/></text:p>
          </table:table-cell>
          <table:table-cell office:value-type="float" office:value="184" table:style-name="ce95">
            <text:p>184<text:s/></text:p>
          </table:table-cell>
          <table:table-cell office:value-type="float" office:value="42" table:style-name="ce95">
            <text:p>42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12" table:style-name="ce95">
            <text:p>1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7">
            <text:p><text:span text:style-name="T5">私立</text:span></text:p>
          </table:table-cell>
          <table:table-cell office:value-type="float" office:value="1677" table:style-name="ce95">
            <text:p>1,677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914" table:style-name="ce95">
            <text:p>914<text:s/></text:p>
          </table:table-cell>
          <table:table-cell office:value-type="float" office:value="139" table:style-name="ce95">
            <text:p>139<text:s/></text:p>
          </table:table-cell>
          <table:table-cell office:value-type="float" office:value="626" table:style-name="ce95">
            <text:p>626<text:s/></text:p>
          </table:table-cell>
          <table:table-cell office:value-type="float" office:value="112" table:style-name="ce95">
            <text:p>112<text:s/></text:p>
          </table:table-cell>
          <table:table-cell office:value-type="float" office:value="137" table:style-name="ce95">
            <text:p>137<text:s/></text:p>
          </table:table-cell>
          <table:table-cell office:value-type="float" office:value="47" table:style-name="ce95">
            <text:p>47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1">
            <text:p><text:span text:style-name="T5">百分比</text:span></text:p>
          </table:table-cell>
          <table:table-cell table:style-name="ce98"/>
          <table:table-cell table:number-columns-repeated="7" table:style-name="ce99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8.880567599527001" table:formula="of:=[.C7]/[.B7]*100" table:style-name="ce101">
            <text:p>18.88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6.996805111821086" table:formula="of:=[.E7]/[.D7]*100" table:style-name="ce101">
            <text:p>17.0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9.012345679012345" table:formula="of:=[.G7]/[.F7]*100" table:style-name="ce101">
            <text:p>19.01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36.419753086419753" table:formula="of:=[.I7]/[.H7]*100" table:style-name="ce101">
            <text:p>36.4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1.046511627906977" table:formula="of:=[.C8]/[.B8]*100" table:style-name="ce101">
            <text:p>21.05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9.508448540706606" table:formula="of:=[.E8]/[.D8]*100" table:style-name="ce101">
            <text:p>19.51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2.826086956521738" table:formula="of:=[.G8]/[.F8]*100" table:style-name="ce101">
            <text:p>22.83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8" table:formula="of:=[.I8]/[.H8]*100" table:style-name="ce101">
            <text:p>48.00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102">
            <text:p><text:span text:style-name="T5">私立</text:span></text:p>
          </table:table-cell>
          <table:table-cell office:value-type="float" office:value="100" table:style-name="ce103">
            <text:p>100.00<text:s/></text:p>
          </table:table-cell>
          <table:table-cell office:value-type="float" office:value="17.769827072152651" table:formula="of:=[.C9]/[.B9]*100" table:style-name="ce104">
            <text:p>17.77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5.207877461706785" table:formula="of:=[.E9]/[.D9]*100" table:style-name="ce104">
            <text:p>15.21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7.891373801916931" table:formula="of:=[.G9]/[.F9]*100" table:style-name="ce104">
            <text:p>17.89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34.306569343065696" table:formula="of:=[.I9]/[.H9]*100" table:style-name="ce104">
            <text:p>34.31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23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62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style-name="ce105">
            <text:p><text:s text:c="11"/></text:p>
          </table:table-cell>
          <table:table-cell table:number-columns-repeated="8" table:style-name="ce105"/>
          <table:table-cell table:number-columns-repeated="16375" table:style-name="ce107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109"/>
        <table:table-column table:style-name="co2" table:number-columns-repeated="8" table:default-cell-style-name="ce109"/>
        <table:table-column table:style-name="co3" table:number-columns-repeated="16375" table:default-cell-style-name="ce109"/>
        <table:table-row table:style-name="ro1">
          <table:table-cell office:value-type="string" table:number-columns-spanned="9" table:number-rows-spanned="1" table:style-name="ce174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110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80">
            <text:p>96<text:span text:style-name="T5">學年度</text:span></text:p>
          </table:table-cell>
          <table:covered-table-cell table:number-columns-repeated="8"/>
          <table:table-cell table:number-columns-repeated="4" table:style-name="ce110"/>
          <table:table-cell table:number-columns-repeated="16371" table:style-name="ce107"/>
        </table:table-row>
        <table:table-row table:style-name="ro2">
          <table:table-cell table:number-columns-repeated="4" table:style-name="ce112"/>
          <table:table-cell table:style-name="ce111"/>
          <table:table-cell table:number-columns-repeated="2" table:style-name="ce112"/>
          <table:table-cell office:value-type="string" table:number-columns-spanned="2" table:number-rows-spanned="1" table:style-name="ce179">
            <text:p><text:span text:style-name="T5">單位：人；</text:span>%</text:p>
          </table:table-cell>
          <table:covered-table-cell/>
          <table:table-cell table:number-columns-repeated="4" table:style-name="ce110"/>
          <table:table-cell table:number-columns-repeated="16371" table:style-name="ce107"/>
        </table:table-row>
        <table:table-row table:style-name="ro3">
          <table:table-cell table:number-columns-spanned="1" table:number-rows-spanned="2" table:style-name="ce233"/>
          <table:table-cell office:value-type="string" table:number-columns-spanned="2" table:number-rows-spanned="1" table:style-name="ce177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5">專科</text:span></text:p>
          </table:table-cell>
          <table:covered-table-cell/>
          <table:table-cell table:number-columns-repeated="4" table:style-name="ce113"/>
          <table:table-cell table:number-columns-repeated="16371" table:style-name="ce108"/>
        </table:table-row>
        <table:table-row table:style-name="ro3">
          <table:covered-table-cell/>
          <table:table-cell table:style-name="ce114"/>
          <table:table-cell office:value-type="string" table:style-name="ce115">
            <text:p><text:span text:style-name="T5">女</text:span></text:p>
          </table:table-cell>
          <table:table-cell table:style-name="ce114"/>
          <table:table-cell office:value-type="string" table:style-name="ce115">
            <text:p><text:span text:style-name="T5">女</text:span></text:p>
          </table:table-cell>
          <table:table-cell table:style-name="ce114"/>
          <table:table-cell office:value-type="string" table:style-name="ce116">
            <text:p><text:span text:style-name="T5">女</text:span></text:p>
          </table:table-cell>
          <table:table-cell table:style-name="ce114"/>
          <table:table-cell office:value-type="string" table:style-name="ce116">
            <text:p><text:span text:style-name="T5">女</text:span></text:p>
          </table:table-cell>
          <table:table-cell table:number-columns-repeated="4" table:style-name="ce113"/>
          <table:table-cell table:number-columns-repeated="16371" table:style-name="ce108"/>
        </table:table-row>
        <table:table-row table:style-name="ro1">
          <table:table-cell office:value-type="string" table:style-name="ce117">
            <text:p><text:span text:style-name="T5">人數</text:span></text:p>
          </table:table-cell>
          <table:table-cell table:style-name="ce118"/>
          <table:table-cell table:number-columns-repeated="7" table:style-name="ce119"/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11">
            <text:p><text:span text:style-name="T5">總計</text:span></text:p>
          </table:table-cell>
          <table:table-cell office:value-type="float" office:value="2445" table:formula="of:=SUM([.B8:.B9])" table:style-name="ce120">
            <text:p>2,445<text:s/></text:p>
          </table:table-cell>
          <table:table-cell office:value-type="float" office:value="497" table:formula="of:=SUM([.C8:.C9])" table:style-name="ce121">
            <text:p>497<text:s/></text:p>
          </table:table-cell>
          <table:table-cell office:value-type="float" office:value="1636" table:formula="of:=SUM([.D8:.D9])" table:style-name="ce121">
            <text:p>1,636<text:s/></text:p>
          </table:table-cell>
          <table:table-cell office:value-type="float" office:value="317" table:formula="of:=SUM([.E8:.E9])" table:style-name="ce121">
            <text:p>317<text:s/></text:p>
          </table:table-cell>
          <table:table-cell office:value-type="float" office:value="680" table:formula="of:=SUM([.F8:.F9])" table:style-name="ce121">
            <text:p>680<text:s/></text:p>
          </table:table-cell>
          <table:table-cell office:value-type="float" office:value="133" table:formula="of:=SUM([.G8:.G9])" table:style-name="ce121">
            <text:p>133<text:s/></text:p>
          </table:table-cell>
          <table:table-cell office:value-type="float" office:value="129" table:formula="of:=SUM([.H8:.H9])" table:style-name="ce121">
            <text:p>129<text:s/></text:p>
          </table:table-cell>
          <table:table-cell office:value-type="float" office:value="47" table:formula="of:=SUM([.I8:.I9])" table:style-name="ce121">
            <text:p>47<text:s/></text:p>
          </table:table-cell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22">
            <text:p><text:span text:style-name="T5">公立</text:span></text:p>
          </table:table-cell>
          <table:table-cell office:value-type="float" office:value="861" table:formula="of:=[.D8]+[.F8]+[.H8]" table:style-name="ce120">
            <text:p>861<text:s/></text:p>
          </table:table-cell>
          <table:table-cell office:value-type="float" office:value="203" table:formula="of:=[.E8]+[.G8]+[.I8]" table:style-name="ce121">
            <text:p>203<text:s/></text:p>
          </table:table-cell>
          <table:table-cell office:value-type="float" office:value="679" table:style-name="ce121">
            <text:p>679<text:s/></text:p>
          </table:table-cell>
          <table:table-cell office:value-type="float" office:value="149" table:style-name="ce121">
            <text:p>149<text:s/></text:p>
          </table:table-cell>
          <table:table-cell office:value-type="float" office:value="156" table:style-name="ce121">
            <text:p>156<text:s/></text:p>
          </table:table-cell>
          <table:table-cell office:value-type="float" office:value="41" table:style-name="ce121">
            <text:p>41<text:s/></text:p>
          </table:table-cell>
          <table:table-cell office:value-type="float" office:value="26" table:style-name="ce121">
            <text:p>26<text:s/></text:p>
          </table:table-cell>
          <table:table-cell office:value-type="float" office:value="13" table:style-name="ce121">
            <text:p>13<text:s/></text:p>
          </table:table-cell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23">
            <text:p><text:span text:style-name="T5">私立</text:span></text:p>
          </table:table-cell>
          <table:table-cell office:value-type="float" office:value="1584" table:formula="of:=[.D9]+[.F9]+[.H9]" table:style-name="ce120">
            <text:p>1,584<text:s/></text:p>
          </table:table-cell>
          <table:table-cell office:value-type="float" office:value="294" table:formula="of:=[.E9]+[.G9]+[.I9]" table:style-name="ce121">
            <text:p>294<text:s/></text:p>
          </table:table-cell>
          <table:table-cell office:value-type="float" office:value="957" table:style-name="ce121">
            <text:p>957<text:s/></text:p>
          </table:table-cell>
          <table:table-cell office:value-type="float" office:value="168" table:style-name="ce121">
            <text:p>168<text:s/></text:p>
          </table:table-cell>
          <table:table-cell office:value-type="float" office:value="524" table:style-name="ce121">
            <text:p>524<text:s/></text:p>
          </table:table-cell>
          <table:table-cell office:value-type="float" office:value="92" table:style-name="ce121">
            <text:p>92<text:s/></text:p>
          </table:table-cell>
          <table:table-cell office:value-type="float" office:value="103" table:style-name="ce121">
            <text:p>103<text:s/></text:p>
          </table:table-cell>
          <table:table-cell office:value-type="float" office:value="34" table:style-name="ce121">
            <text:p>34<text:s/></text:p>
          </table:table-cell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17">
            <text:p><text:span text:style-name="T5">百分比</text:span></text:p>
          </table:table-cell>
          <table:table-cell table:style-name="ce124"/>
          <table:table-cell table:number-columns-repeated="7" table:style-name="ce125"/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11">
            <text:p><text:span text:style-name="T5">總計</text:span>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20.327198364008183" table:formula="of:=[.C7]/[.B7]*100" table:style-name="ce101">
            <text:p>20.33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19.376528117359413" table:formula="of:=[.E7]/[.D7]*100" table:style-name="ce101">
            <text:p>19.38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19.558823529411764" table:formula="of:=[.G7]/[.F7]*100" table:style-name="ce101">
            <text:p>19.56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36.434108527131784" table:formula="of:=[.I7]/[.H7]*100" table:style-name="ce101">
            <text:p>36.43<text:s/></text:p>
          </table:table-cell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22">
            <text:p><text:span text:style-name="T5">公立</text:span>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23.577235772357724" table:formula="of:=[.C8]/[.B8]*100" table:style-name="ce101">
            <text:p>23.58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21.944035346097202" table:formula="of:=[.E8]/[.D8]*100" table:style-name="ce101">
            <text:p>21.94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26.282051282051285" table:formula="of:=[.G8]/[.F8]*100" table:style-name="ce101">
            <text:p>26.28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50" table:formula="of:=[.I8]/[.H8]*100" table:style-name="ce101">
            <text:p>50.00<text:s/></text:p>
          </table:table-cell>
          <table:table-cell table:number-columns-repeated="4" table:style-name="ce110"/>
          <table:table-cell table:number-columns-repeated="16371" table:style-name="ce107"/>
        </table:table-row>
        <table:table-row table:style-name="ro1">
          <table:table-cell office:value-type="string" table:style-name="ce128">
            <text:p><text:span text:style-name="T5">私立</text:span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8.560606060606062" table:formula="of:=[.C9]/[.B9]*100" table:style-name="ce104">
            <text:p>18.56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7.554858934169278" table:formula="of:=[.E9]/[.D9]*100" table:style-name="ce104">
            <text:p>17.55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7.557251908396946" table:formula="of:=[.G9]/[.F9]*100" table:style-name="ce104">
            <text:p>17.56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33.009708737864081" table:formula="of:=[.I9]/[.H9]*100" table:style-name="ce104">
            <text:p>33.01<text:s/></text:p>
          </table:table-cell>
          <table:table-cell table:number-columns-repeated="4" table:style-name="ce110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232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110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73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10"/>
          <table:table-cell table:number-columns-repeated="16371" table:style-name="ce107"/>
        </table:table-row>
        <table:table-row table:style-name="ro2">
          <table:table-cell office:value-type="string" table:style-name="ce131">
            <text:p><text:s text:c="11"/></text:p>
          </table:table-cell>
          <table:table-cell table:number-columns-repeated="8" table:style-name="ce131"/>
          <table:table-cell table:number-columns-repeated="16375" table:style-name="ce107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109"/>
        <table:table-column table:style-name="co2" table:number-columns-repeated="8" table:default-cell-style-name="ce109"/>
        <table:table-column table:style-name="co3" table:number-columns-repeated="16375" table:default-cell-style-name="ce109"/>
        <table:table-row table:style-name="ro1">
          <table:table-cell office:value-type="string" table:number-columns-spanned="9" table:number-rows-spanned="1" table:style-name="ce163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70">
            <text:p>97<text:span text:style-name="T5">學年度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table:number-columns-repeated="4" table:style-name="ce85"/>
          <table:table-cell table:style-name="ce84"/>
          <table:table-cell table:number-columns-repeated="2" table:style-name="ce85"/>
          <table:table-cell office:value-type="string" table:number-columns-spanned="2" table:number-rows-spanned="1" table:style-name="ce169">
            <text:p><text:span text:style-name="T5">單位：人；</text:span>%</text:p>
          </table:table-cell>
          <table:covered-table-cell/>
          <table:table-cell table:number-columns-repeated="4" table:style-name="ce82"/>
          <table:table-cell table:number-columns-repeated="16371" table:style-name="ce107"/>
        </table:table-row>
        <table:table-row table:style-name="ro3">
          <table:table-cell table:number-columns-spanned="1" table:number-rows-spanned="2" table:style-name="ce231"/>
          <table:table-cell office:value-type="string" table:number-columns-spanned="2" table:number-rows-spanned="1" table:style-name="ce167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5">專科</text:span></text:p>
          </table:table-cell>
          <table:covered-table-cell/>
          <table:table-cell table:number-columns-repeated="4" table:style-name="ce86"/>
          <table:table-cell table:number-columns-repeated="16371" table:style-name="ce108"/>
        </table:table-row>
        <table:table-row table:style-name="ro3">
          <table:covered-table-cell/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number-columns-repeated="4" table:style-name="ce86"/>
          <table:table-cell table:number-columns-repeated="16371" table:style-name="ce108"/>
        </table:table-row>
        <table:table-row table:style-name="ro1">
          <table:table-cell office:value-type="string" table:style-name="ce91">
            <text:p><text:span text:style-name="T5">人數</text:span></text:p>
          </table:table-cell>
          <table:table-cell table:style-name="ce92"/>
          <table:table-cell table:number-columns-repeated="7" table:style-name="ce93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2450" table:style-name="ce94">
            <text:p>2,450<text:s/></text:p>
          </table:table-cell>
          <table:table-cell office:value-type="float" office:value="500" table:style-name="ce95">
            <text:p>500<text:s/></text:p>
          </table:table-cell>
          <table:table-cell office:value-type="float" office:value="1709" table:style-name="ce95">
            <text:p>1,709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119" table:style-name="ce95">
            <text:p>119<text:s/></text:p>
          </table:table-cell>
          <table:table-cell office:value-type="float" office:value="138" table:style-name="ce95">
            <text:p>138<text:s/></text:p>
          </table:table-cell>
          <table:table-cell office:value-type="float" office:value="58" table:style-name="ce95">
            <text:p>58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848" table:style-name="ce94">
            <text:p>848<text:s/></text:p>
          </table:table-cell>
          <table:table-cell office:value-type="float" office:value="185" table:style-name="ce95">
            <text:p>185<text:s/></text:p>
          </table:table-cell>
          <table:table-cell office:value-type="float" office:value="708" table:style-name="ce95">
            <text:p>708<text:s/></text:p>
          </table:table-cell>
          <table:table-cell office:value-type="float" office:value="140" table:style-name="ce95">
            <text:p>140<text:s/></text:p>
          </table:table-cell>
          <table:table-cell office:value-type="float" office:value="108" table:style-name="ce95">
            <text:p>108<text:s/></text:p>
          </table:table-cell>
          <table:table-cell office:value-type="float" office:value="31" table:style-name="ce95">
            <text:p>31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14" table:style-name="ce95">
            <text:p>14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7">
            <text:p><text:span text:style-name="T5">私立</text:span></text:p>
          </table:table-cell>
          <table:table-cell office:value-type="float" office:value="1602" table:style-name="ce94">
            <text:p>1,602<text:s/></text:p>
          </table:table-cell>
          <table:table-cell office:value-type="float" office:value="315" table:style-name="ce95">
            <text:p>315<text:s/></text:p>
          </table:table-cell>
          <table:table-cell office:value-type="float" office:value="1001" table:style-name="ce95">
            <text:p>1,001<text:s/></text:p>
          </table:table-cell>
          <table:table-cell office:value-type="float" office:value="183" table:style-name="ce95">
            <text:p>183<text:s/></text:p>
          </table:table-cell>
          <table:table-cell office:value-type="float" office:value="495" table:style-name="ce95">
            <text:p>495<text:s/></text:p>
          </table:table-cell>
          <table:table-cell office:value-type="float" office:value="88" table:style-name="ce95">
            <text:p>88<text:s/></text:p>
          </table:table-cell>
          <table:table-cell office:value-type="float" office:value="106" table:style-name="ce95">
            <text:p>106<text:s/></text:p>
          </table:table-cell>
          <table:table-cell office:value-type="float" office:value="44" table:style-name="ce95">
            <text:p>44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1">
            <text:p><text:span text:style-name="T5">百分比</text:span></text:p>
          </table:table-cell>
          <table:table-cell table:style-name="ce98"/>
          <table:table-cell table:number-columns-repeated="7" table:style-name="ce99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0.408163265306122" table:formula="of:=[.C7]/[.B7]*100" table:style-name="ce101">
            <text:p>20.41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8.899941486249269" table:formula="of:=[.E7]/[.D7]*100" table:style-name="ce101">
            <text:p>18.9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9.734660033167494" table:formula="of:=[.G7]/[.F7]*100" table:style-name="ce101">
            <text:p>19.73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2.028985507246375" table:formula="of:=[.I7]/[.H7]*100" table:style-name="ce101">
            <text:p>42.03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1.816037735849054" table:formula="of:=[.C8]/[.B8]*100" table:style-name="ce101">
            <text:p>21.82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9.774011299435028" table:formula="of:=[.E8]/[.D8]*100" table:style-name="ce101">
            <text:p>19.77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8.703703703703702" table:formula="of:=[.G8]/[.F8]*100" table:style-name="ce101">
            <text:p>28.7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3.75" table:formula="of:=[.I8]/[.H8]*100" table:style-name="ce101">
            <text:p>43.75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102">
            <text:p><text:span text:style-name="T5">私立</text:span></text:p>
          </table:table-cell>
          <table:table-cell office:value-type="float" office:value="100" table:style-name="ce103">
            <text:p>100.00<text:s/></text:p>
          </table:table-cell>
          <table:table-cell office:value-type="float" office:value="19.662921348314608" table:formula="of:=[.C9]/[.B9]*100" table:style-name="ce104">
            <text:p>19.66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8.28171828171828" table:formula="of:=[.E9]/[.D9]*100" table:style-name="ce104">
            <text:p>18.28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7.777777777777779" table:formula="of:=[.G9]/[.F9]*100" table:style-name="ce104">
            <text:p>17.78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41.509433962264154" table:formula="of:=[.I9]/[.H9]*100" table:style-name="ce104">
            <text:p>41.51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23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62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style-name="ce105">
            <text:p><text:s text:c="11"/></text:p>
          </table:table-cell>
          <table:table-cell table:number-columns-repeated="8" table:style-name="ce105"/>
          <table:table-cell table:number-columns-repeated="16375" table:style-name="ce107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109"/>
        <table:table-column table:style-name="co2" table:number-columns-repeated="8" table:default-cell-style-name="ce109"/>
        <table:table-column table:style-name="co3" table:number-columns-repeated="16375" table:default-cell-style-name="ce109"/>
        <table:table-row table:style-name="ro1">
          <table:table-cell office:value-type="string" table:number-columns-spanned="9" table:number-rows-spanned="1" table:style-name="ce163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70">
            <text:p>98<text:span text:style-name="T5">學年度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table:number-columns-repeated="4" table:style-name="ce85"/>
          <table:table-cell table:style-name="ce84"/>
          <table:table-cell table:number-columns-repeated="2" table:style-name="ce85"/>
          <table:table-cell office:value-type="string" table:number-columns-spanned="2" table:number-rows-spanned="1" table:style-name="ce169">
            <text:p><text:span text:style-name="T5">單位：人；</text:span>%</text:p>
          </table:table-cell>
          <table:covered-table-cell/>
          <table:table-cell table:number-columns-repeated="4" table:style-name="ce82"/>
          <table:table-cell table:number-columns-repeated="16371" table:style-name="ce107"/>
        </table:table-row>
        <table:table-row table:style-name="ro3">
          <table:table-cell table:number-columns-spanned="1" table:number-rows-spanned="2" table:style-name="ce231"/>
          <table:table-cell office:value-type="string" table:number-columns-spanned="2" table:number-rows-spanned="1" table:style-name="ce167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5">專科</text:span></text:p>
          </table:table-cell>
          <table:covered-table-cell/>
          <table:table-cell table:number-columns-repeated="4" table:style-name="ce86"/>
          <table:table-cell table:number-columns-repeated="16371" table:style-name="ce108"/>
        </table:table-row>
        <table:table-row table:style-name="ro3">
          <table:covered-table-cell/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number-columns-repeated="4" table:style-name="ce86"/>
          <table:table-cell table:number-columns-repeated="16371" table:style-name="ce108"/>
        </table:table-row>
        <table:table-row table:style-name="ro1">
          <table:table-cell office:value-type="string" table:style-name="ce91">
            <text:p><text:span text:style-name="T5">人數</text:span></text:p>
          </table:table-cell>
          <table:table-cell table:style-name="ce92"/>
          <table:table-cell table:number-columns-repeated="7" table:style-name="ce93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2450" table:style-name="ce94">
            <text:p>2,450<text:s/></text:p>
          </table:table-cell>
          <table:table-cell office:value-type="float" office:value="502" table:style-name="ce95">
            <text:p>502<text:s/></text:p>
          </table:table-cell>
          <table:table-cell office:value-type="float" office:value="1745" table:style-name="ce95">
            <text:p>1,745<text:s/></text:p>
          </table:table-cell>
          <table:table-cell office:value-type="float" office:value="319" table:style-name="ce95">
            <text:p>319<text:s/></text:p>
          </table:table-cell>
          <table:table-cell office:value-type="float" office:value="561" table:style-name="ce95">
            <text:p>561<text:s/></text:p>
          </table:table-cell>
          <table:table-cell office:value-type="float" office:value="121" table:style-name="ce95">
            <text:p>121<text:s/></text:p>
          </table:table-cell>
          <table:table-cell office:value-type="float" office:value="144" table:style-name="ce95">
            <text:p>144<text:s/></text:p>
          </table:table-cell>
          <table:table-cell office:value-type="float" office:value="62" table:style-name="ce95">
            <text:p>6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813" table:style-name="ce94">
            <text:p>813<text:s/></text:p>
          </table:table-cell>
          <table:table-cell office:value-type="float" office:value="194" table:style-name="ce95">
            <text:p>194<text:s/></text:p>
          </table:table-cell>
          <table:table-cell office:value-type="float" office:value="659" table:style-name="ce95">
            <text:p>659<text:s/></text:p>
          </table:table-cell>
          <table:table-cell office:value-type="float" office:value="139" table:style-name="ce95">
            <text:p>139<text:s/></text:p>
          </table:table-cell>
          <table:table-cell office:value-type="float" office:value="120" table:style-name="ce95">
            <text:p>120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34" table:style-name="ce95">
            <text:p>34<text:s/></text:p>
          </table:table-cell>
          <table:table-cell office:value-type="float" office:value="16" table:style-name="ce95">
            <text:p>16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7">
            <text:p><text:span text:style-name="T5">私立</text:span></text:p>
          </table:table-cell>
          <table:table-cell office:value-type="float" office:value="1637" table:style-name="ce94">
            <text:p>1,637<text:s/></text:p>
          </table:table-cell>
          <table:table-cell office:value-type="float" office:value="308" table:style-name="ce95">
            <text:p>308<text:s/></text:p>
          </table:table-cell>
          <table:table-cell office:value-type="float" office:value="1086" table:style-name="ce95">
            <text:p>1,086<text:s/></text:p>
          </table:table-cell>
          <table:table-cell office:value-type="float" office:value="180" table:style-name="ce95">
            <text:p>180<text:s/></text:p>
          </table:table-cell>
          <table:table-cell office:value-type="float" office:value="441" table:style-name="ce95">
            <text:p>441<text:s/></text:p>
          </table:table-cell>
          <table:table-cell office:value-type="float" office:value="82" table:style-name="ce95">
            <text:p>82<text:s/></text:p>
          </table:table-cell>
          <table:table-cell office:value-type="float" office:value="110" table:style-name="ce95">
            <text:p>110<text:s/></text:p>
          </table:table-cell>
          <table:table-cell office:value-type="float" office:value="46" table:style-name="ce95">
            <text:p>46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1">
            <text:p><text:span text:style-name="T5">百分比</text:span></text:p>
          </table:table-cell>
          <table:table-cell table:style-name="ce98"/>
          <table:table-cell table:number-columns-repeated="7" table:style-name="ce99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0.489795918367346" table:formula="of:=[.C7]/[.B7]*100" table:style-name="ce101">
            <text:p>20.49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8.280802292263608" table:formula="of:=[.E7]/[.D7]*100" table:style-name="ce101">
            <text:p>18.28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1.568627450980394" table:formula="of:=[.G7]/[.F7]*100" table:style-name="ce101">
            <text:p>21.57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3.055555555555557" table:formula="of:=[.I7]/[.H7]*100" table:style-name="ce101">
            <text:p>43.06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3.862238622386222" table:formula="of:=[.C8]/[.B8]*100" table:style-name="ce101">
            <text:p>23.86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1.09256449165402" table:formula="of:=[.E8]/[.D8]*100" table:style-name="ce101">
            <text:p>21.09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32.5" table:formula="of:=[.G8]/[.F8]*100" table:style-name="ce101">
            <text:p>32.5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7.058823529411761" table:formula="of:=[.I8]/[.H8]*100" table:style-name="ce101">
            <text:p>47.06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102">
            <text:p><text:span text:style-name="T5">私立</text:span></text:p>
          </table:table-cell>
          <table:table-cell office:value-type="float" office:value="100" table:style-name="ce103">
            <text:p>100.00<text:s/></text:p>
          </table:table-cell>
          <table:table-cell office:value-type="float" office:value="18.814905314599876" table:formula="of:=[.C9]/[.B9]*100" table:style-name="ce104">
            <text:p>18.81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6.574585635359114" table:formula="of:=[.E9]/[.D9]*100" table:style-name="ce104">
            <text:p>16.57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8.594104308390023" table:formula="of:=[.G9]/[.F9]*100" table:style-name="ce104">
            <text:p>18.59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41.818181818181813" table:formula="of:=[.I9]/[.H9]*100" table:style-name="ce104">
            <text:p>41.8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23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62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style-name="ce105">
            <text:p><text:s text:c="11"/></text:p>
          </table:table-cell>
          <table:table-cell table:number-columns-repeated="8" table:style-name="ce105"/>
          <table:table-cell table:number-columns-repeated="16375" table:style-name="ce107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109"/>
        <table:table-column table:style-name="co2" table:number-columns-repeated="8" table:default-cell-style-name="ce109"/>
        <table:table-column table:style-name="co3" table:number-columns-repeated="16375" table:default-cell-style-name="ce109"/>
        <table:table-row table:style-name="ro1">
          <table:table-cell office:value-type="string" table:number-columns-spanned="9" table:number-rows-spanned="1" table:style-name="ce163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70">
            <text:p>99<text:span text:style-name="T5">學年度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table:number-columns-repeated="4" table:style-name="ce85"/>
          <table:table-cell table:style-name="ce84"/>
          <table:table-cell table:number-columns-repeated="2" table:style-name="ce85"/>
          <table:table-cell office:value-type="string" table:number-columns-spanned="2" table:number-rows-spanned="1" table:style-name="ce169">
            <text:p><text:span text:style-name="T5">單位：人；</text:span>%</text:p>
          </table:table-cell>
          <table:covered-table-cell/>
          <table:table-cell table:number-columns-repeated="4" table:style-name="ce82"/>
          <table:table-cell table:number-columns-repeated="16371" table:style-name="ce107"/>
        </table:table-row>
        <table:table-row table:style-name="ro3">
          <table:table-cell table:number-columns-spanned="1" table:number-rows-spanned="2" table:style-name="ce231"/>
          <table:table-cell office:value-type="string" table:number-columns-spanned="2" table:number-rows-spanned="1" table:style-name="ce167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5">專科</text:span></text:p>
          </table:table-cell>
          <table:covered-table-cell/>
          <table:table-cell table:number-columns-repeated="4" table:style-name="ce86"/>
          <table:table-cell table:number-columns-repeated="16371" table:style-name="ce108"/>
        </table:table-row>
        <table:table-row table:style-name="ro3">
          <table:covered-table-cell/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number-columns-repeated="4" table:style-name="ce86"/>
          <table:table-cell table:number-columns-repeated="16371" table:style-name="ce108"/>
        </table:table-row>
        <table:table-row table:style-name="ro1">
          <table:table-cell office:value-type="string" table:style-name="ce91">
            <text:p><text:span text:style-name="T5">人數</text:span></text:p>
          </table:table-cell>
          <table:table-cell table:style-name="ce92"/>
          <table:table-cell table:number-columns-repeated="7" table:style-name="ce93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2506" table:formula="of:=[.D7]+[.F7]+[.H7]" table:style-name="ce94">
            <text:p>2,506<text:s/></text:p>
          </table:table-cell>
          <table:table-cell office:value-type="float" office:value="513" table:formula="of:=[.E7]+[.G7]+[.I7]" table:style-name="ce95">
            <text:p>513<text:s/></text:p>
          </table:table-cell>
          <table:table-cell office:value-type="float" office:value="1880" table:formula="of:=[.D8]+[.D9]" table:style-name="ce95">
            <text:p>1,880<text:s/></text:p>
          </table:table-cell>
          <table:table-cell office:value-type="float" office:value="351" table:formula="of:=[.E8]+[.E9]" table:style-name="ce95">
            <text:p>351<text:s/></text:p>
          </table:table-cell>
          <table:table-cell office:value-type="float" office:value="485" table:formula="of:=[.F8]+[.F9]" table:style-name="ce95">
            <text:p>485<text:s/></text:p>
          </table:table-cell>
          <table:table-cell office:value-type="float" office:value="100" table:formula="of:=[.G8]+[.G9]" table:style-name="ce95">
            <text:p>100<text:s/></text:p>
          </table:table-cell>
          <table:table-cell office:value-type="float" office:value="141" table:formula="of:=[.H8]+[.H9]" table:style-name="ce95">
            <text:p>141<text:s/></text:p>
          </table:table-cell>
          <table:table-cell office:value-type="float" office:value="62" table:formula="of:=[.I8]+[.I9]" table:style-name="ce95">
            <text:p>6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846" table:formula="of:=[.D8]+[.F8]+[.H8]" table:style-name="ce94">
            <text:p>846<text:s/></text:p>
          </table:table-cell>
          <table:table-cell office:value-type="float" office:value="200" table:formula="of:=[.E8]+[.G8]+[.I8]" table:style-name="ce95">
            <text:p>200<text:s/></text:p>
          </table:table-cell>
          <table:table-cell office:value-type="float" office:value="712" table:style-name="ce95">
            <text:p>712<text:s/></text:p>
          </table:table-cell>
          <table:table-cell office:value-type="float" office:value="148" table:style-name="ce95">
            <text:p>148<text:s/></text:p>
          </table:table-cell>
          <table:table-cell office:value-type="float" office:value="99" table:style-name="ce95">
            <text:p>99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35" table:style-name="ce95">
            <text:p>35<text:s/></text:p>
          </table:table-cell>
          <table:table-cell office:value-type="float" office:value="20" table:style-name="ce95">
            <text:p>20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7">
            <text:p><text:span text:style-name="T5">私立</text:span></text:p>
          </table:table-cell>
          <table:table-cell office:value-type="float" office:value="1660" table:formula="of:=[.D9]+[.F9]+[.H9]" table:style-name="ce94">
            <text:p>1,660<text:s/></text:p>
          </table:table-cell>
          <table:table-cell office:value-type="float" office:value="313" table:formula="of:=[.E9]+[.G9]+[.I9]" table:style-name="ce95">
            <text:p>313<text:s/></text:p>
          </table:table-cell>
          <table:table-cell office:value-type="float" office:value="1168" table:style-name="ce95">
            <text:p>1,168<text:s/></text:p>
          </table:table-cell>
          <table:table-cell office:value-type="float" office:value="203" table:style-name="ce95">
            <text:p>203<text:s/></text:p>
          </table:table-cell>
          <table:table-cell office:value-type="float" office:value="386" table:style-name="ce95">
            <text:p>386<text:s/></text:p>
          </table:table-cell>
          <table:table-cell office:value-type="float" office:value="68" table:style-name="ce95">
            <text:p>68<text:s/></text:p>
          </table:table-cell>
          <table:table-cell office:value-type="float" office:value="106" table:style-name="ce95">
            <text:p>106<text:s/></text:p>
          </table:table-cell>
          <table:table-cell office:value-type="float" office:value="42" table:style-name="ce95">
            <text:p>4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1">
            <text:p><text:span text:style-name="T5">百分比</text:span></text:p>
          </table:table-cell>
          <table:table-cell table:style-name="ce98"/>
          <table:table-cell table:number-columns-repeated="7" table:style-name="ce99"/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0.470869912210691" table:formula="of:=[.C7]/[.B7]*100" table:style-name="ce101">
            <text:p>20.47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8.670212765957448" table:formula="of:=[.E7]/[.D7]*100" table:style-name="ce101">
            <text:p>18.67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0.618556701030926" table:formula="of:=[.G7]/[.F7]*100" table:style-name="ce101">
            <text:p>20.62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3.971631205673759" table:formula="of:=[.I7]/[.H7]*100" table:style-name="ce101">
            <text:p>43.97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3.640661938534279" table:formula="of:=[.C8]/[.B8]*100" table:style-name="ce101">
            <text:p>23.64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0.786516853932586" table:formula="of:=[.E8]/[.D8]*100" table:style-name="ce101">
            <text:p>20.79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32.323232323232325" table:formula="of:=[.G8]/[.F8]*100" table:style-name="ce101">
            <text:p>32.32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57.142857142857139" table:formula="of:=[.I8]/[.H8]*100" table:style-name="ce101">
            <text:p>57.14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1">
          <table:table-cell office:value-type="string" table:style-name="ce102">
            <text:p><text:span text:style-name="T5">私立</text:span></text:p>
          </table:table-cell>
          <table:table-cell office:value-type="float" office:value="100" table:style-name="ce103">
            <text:p>100.00<text:s/></text:p>
          </table:table-cell>
          <table:table-cell office:value-type="float" office:value="18.855421686746986" table:formula="of:=[.C9]/[.B9]*100" table:style-name="ce104">
            <text:p>18.86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7.38013698630137" table:formula="of:=[.E9]/[.D9]*100" table:style-name="ce104">
            <text:p>17.38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7.616580310880828" table:formula="of:=[.G9]/[.F9]*100" table:style-name="ce104">
            <text:p>17.62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39.622641509433961" table:formula="of:=[.I9]/[.H9]*100" table:style-name="ce104">
            <text:p>39.62<text:s/></text:p>
          </table:table-cell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23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number-columns-spanned="9" table:number-rows-spanned="1" table:style-name="ce162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107"/>
        </table:table-row>
        <table:table-row table:style-name="ro2">
          <table:table-cell office:value-type="string" table:style-name="ce105">
            <text:p><text:s text:c="11"/></text:p>
          </table:table-cell>
          <table:table-cell table:number-columns-repeated="8" table:style-name="ce105"/>
          <table:table-cell table:number-columns-repeated="16375" table:style-name="ce107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106"/>
        <table:table-column table:style-name="co2" table:number-columns-repeated="8" table:default-cell-style-name="ce106"/>
        <table:table-column table:style-name="co3" table:number-columns-repeated="16375" table:default-cell-style-name="ce106"/>
        <table:table-row table:style-name="ro1">
          <table:table-cell office:value-type="string" table:number-columns-spanned="9" table:number-rows-spanned="1" table:style-name="ce163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83"/>
        </table:table-row>
        <table:table-row table:style-name="ro2">
          <table:table-cell office:value-type="string" table:number-columns-spanned="9" table:number-rows-spanned="1" table:style-name="ce170">
            <text:p>100<text:span text:style-name="T5">學年度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83"/>
        </table:table-row>
        <table:table-row table:style-name="ro2">
          <table:table-cell table:number-columns-repeated="4" table:style-name="ce85"/>
          <table:table-cell table:style-name="ce84"/>
          <table:table-cell table:number-columns-repeated="2" table:style-name="ce85"/>
          <table:table-cell office:value-type="string" table:number-columns-spanned="2" table:number-rows-spanned="1" table:style-name="ce169">
            <text:p><text:span text:style-name="T5">單位：人；</text:span>%</text:p>
          </table:table-cell>
          <table:covered-table-cell/>
          <table:table-cell table:number-columns-repeated="4" table:style-name="ce82"/>
          <table:table-cell table:number-columns-repeated="16371" table:style-name="ce83"/>
        </table:table-row>
        <table:table-row table:style-name="ro3">
          <table:table-cell table:number-columns-spanned="1" table:number-rows-spanned="2" table:style-name="ce231"/>
          <table:table-cell office:value-type="string" table:number-columns-spanned="2" table:number-rows-spanned="1" table:style-name="ce167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5">專科</text:span></text:p>
          </table:table-cell>
          <table:covered-table-cell/>
          <table:table-cell table:number-columns-repeated="4" table:style-name="ce86"/>
          <table:table-cell table:number-columns-repeated="16371" table:style-name="ce87"/>
        </table:table-row>
        <table:table-row table:style-name="ro3">
          <table:covered-table-cell/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89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style-name="ce88"/>
          <table:table-cell office:value-type="string" table:style-name="ce90">
            <text:p><text:span text:style-name="T5">女</text:span></text:p>
          </table:table-cell>
          <table:table-cell table:number-columns-repeated="4" table:style-name="ce86"/>
          <table:table-cell table:number-columns-repeated="16371" table:style-name="ce87"/>
        </table:table-row>
        <table:table-row table:style-name="ro1">
          <table:table-cell office:value-type="string" table:style-name="ce91">
            <text:p><text:span text:style-name="T5">人數</text:span></text:p>
          </table:table-cell>
          <table:table-cell table:style-name="ce92"/>
          <table:table-cell table:number-columns-repeated="7" table:style-name="ce93"/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2668" table:formula="of:=[.D7]+[.F7]+[.H7]" table:style-name="ce94">
            <text:p>2,668<text:s/></text:p>
          </table:table-cell>
          <table:table-cell office:value-type="float" office:value="575" table:formula="of:=[.E7]+[.G7]+[.I7]" table:style-name="ce95">
            <text:p>575<text:s/></text:p>
          </table:table-cell>
          <table:table-cell office:value-type="float" office:value="2096" table:formula="of:=[.D8]+[.D9]" table:style-name="ce95">
            <text:p>2,096<text:s/></text:p>
          </table:table-cell>
          <table:table-cell office:value-type="float" office:value="417" table:formula="of:=[.E8]+[.E9]" table:style-name="ce95">
            <text:p>417<text:s/></text:p>
          </table:table-cell>
          <table:table-cell office:value-type="float" office:value="417" table:formula="of:=[.F8]+[.F9]" table:style-name="ce95">
            <text:p>417<text:s/></text:p>
          </table:table-cell>
          <table:table-cell office:value-type="float" office:value="87" table:formula="of:=[.G8]+[.G9]" table:style-name="ce95">
            <text:p>87<text:s/></text:p>
          </table:table-cell>
          <table:table-cell office:value-type="float" office:value="155" table:formula="of:=[.H8]+[.H9]" table:style-name="ce95">
            <text:p>155<text:s/></text:p>
          </table:table-cell>
          <table:table-cell office:value-type="float" office:value="71" table:formula="of:=[.I8]+[.I9]" table:style-name="ce95">
            <text:p>71<text:s/></text:p>
          </table:table-cell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869" table:formula="of:=[.D8]+[.F8]+[.H8]" table:style-name="ce94">
            <text:p>869<text:s/></text:p>
          </table:table-cell>
          <table:table-cell office:value-type="float" office:value="220" table:formula="of:=[.E8]+[.G8]+[.I8]" table:style-name="ce95">
            <text:p>220<text:s/></text:p>
          </table:table-cell>
          <table:table-cell office:value-type="float" office:value="755" table:style-name="ce95">
            <text:p>755<text:s/></text:p>
          </table:table-cell>
          <table:table-cell office:value-type="float" office:value="173" table:style-name="ce95">
            <text:p>173<text:s/></text:p>
          </table:table-cell>
          <table:table-cell office:value-type="float" office:value="80" table:style-name="ce95">
            <text:p>80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34" table:style-name="ce95">
            <text:p>34<text:s/></text:p>
          </table:table-cell>
          <table:table-cell office:value-type="float" office:value="19" table:style-name="ce95">
            <text:p>19<text:s/></text:p>
          </table:table-cell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97">
            <text:p><text:span text:style-name="T5">私立</text:span></text:p>
          </table:table-cell>
          <table:table-cell office:value-type="float" office:value="1799" table:formula="of:=[.D9]+[.F9]+[.H9]" table:style-name="ce94">
            <text:p>1,799<text:s/></text:p>
          </table:table-cell>
          <table:table-cell office:value-type="float" office:value="355" table:formula="of:=[.E9]+[.G9]+[.I9]" table:style-name="ce95">
            <text:p>355<text:s/></text:p>
          </table:table-cell>
          <table:table-cell office:value-type="float" office:value="1341" table:style-name="ce95">
            <text:p>1,341<text:s/></text:p>
          </table:table-cell>
          <table:table-cell office:value-type="float" office:value="244" table:style-name="ce95">
            <text:p>244<text:s/></text:p>
          </table:table-cell>
          <table:table-cell office:value-type="float" office:value="337" table:style-name="ce95">
            <text:p>337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121" table:style-name="ce95">
            <text:p>121<text:s/></text:p>
          </table:table-cell>
          <table:table-cell office:value-type="float" office:value="52" table:style-name="ce95">
            <text:p>52<text:s/></text:p>
          </table:table-cell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91">
            <text:p><text:span text:style-name="T5">百分比</text:span></text:p>
          </table:table-cell>
          <table:table-cell table:style-name="ce98"/>
          <table:table-cell table:number-columns-repeated="7" table:style-name="ce99"/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84">
            <text:p><text:span text:style-name="T5">總計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1.551724137931032" table:formula="of:=[.C7]/[.B7]*100" table:style-name="ce101">
            <text:p>21.55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19.895038167938932" table:formula="of:=[.E7]/[.D7]*100" table:style-name="ce101">
            <text:p>19.9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0.863309352517987" table:formula="of:=[.G7]/[.F7]*100" table:style-name="ce101">
            <text:p>20.86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45.806451612903224" table:formula="of:=[.I7]/[.H7]*100" table:style-name="ce101">
            <text:p>45.81<text:s/></text:p>
          </table:table-cell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96">
            <text:p><text:span text:style-name="T5">公立</text:span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25.316455696202532" table:formula="of:=[.C8]/[.B8]*100" table:style-name="ce101">
            <text:p>25.32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22.913907284768211" table:formula="of:=[.E8]/[.D8]*100" table:style-name="ce101">
            <text:p>22.91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35" table:formula="of:=[.G8]/[.F8]*100" table:style-name="ce101">
            <text:p>35.0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55.882352941176471" table:formula="of:=[.I8]/[.H8]*100" table:style-name="ce101">
            <text:p>55.88<text:s/></text:p>
          </table:table-cell>
          <table:table-cell table:number-columns-repeated="4" table:style-name="ce82"/>
          <table:table-cell table:number-columns-repeated="16371" table:style-name="ce83"/>
        </table:table-row>
        <table:table-row table:style-name="ro1">
          <table:table-cell office:value-type="string" table:style-name="ce102">
            <text:p><text:span text:style-name="T5">私立</text:span></text:p>
          </table:table-cell>
          <table:table-cell office:value-type="float" office:value="100" table:style-name="ce103">
            <text:p>100.00<text:s/></text:p>
          </table:table-cell>
          <table:table-cell office:value-type="float" office:value="19.733185102834909" table:formula="of:=[.C9]/[.B9]*100" table:style-name="ce104">
            <text:p>19.73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8.195376584638328" table:formula="of:=[.E9]/[.D9]*100" table:style-name="ce104">
            <text:p>18.20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17.507418397626111" table:formula="of:=[.G9]/[.F9]*100" table:style-name="ce104">
            <text:p>17.51<text:s/></text:p>
          </table:table-cell>
          <table:table-cell office:value-type="float" office:value="100" table:style-name="ce104">
            <text:p>100.00<text:s/></text:p>
          </table:table-cell>
          <table:table-cell office:value-type="float" office:value="42.97520661157025" table:formula="of:=[.I9]/[.H9]*100" table:style-name="ce104">
            <text:p>42.98<text:s/></text:p>
          </table:table-cell>
          <table:table-cell table:number-columns-repeated="4" table:style-name="ce82"/>
          <table:table-cell table:number-columns-repeated="16371" table:style-name="ce83"/>
        </table:table-row>
        <table:table-row table:style-name="ro2">
          <table:table-cell office:value-type="string" table:number-columns-spanned="9" table:number-rows-spanned="1" table:style-name="ce23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83"/>
        </table:table-row>
        <table:table-row table:style-name="ro2">
          <table:table-cell office:value-type="string" table:number-columns-spanned="9" table:number-rows-spanned="1" table:style-name="ce162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82"/>
          <table:table-cell table:number-columns-repeated="16371" table:style-name="ce83"/>
        </table:table-row>
        <table:table-row table:style-name="ro2">
          <table:table-cell office:value-type="string" table:style-name="ce105">
            <text:p><text:s text:c="11"/></text:p>
          </table:table-cell>
          <table:table-cell table:number-columns-repeated="8" table:style-name="ce105"/>
          <table:table-cell table:number-columns-repeated="16375" table:style-name="ce83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81"/>
        <table:table-column table:style-name="co2" table:number-columns-repeated="8" table:default-cell-style-name="ce81"/>
        <table:table-column table:style-name="co3" table:number-columns-repeated="16375" table:default-cell-style-name="ce81"/>
        <table:table-row table:style-name="ro1">
          <table:table-cell office:value-type="string" table:number-columns-spanned="9" table:number-rows-spanned="1" table:style-name="ce185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number-columns-spanned="9" table:number-rows-spanned="1" table:style-name="ce192">
            <text:p>101<text:span text:style-name="T5">學年度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table:number-columns-repeated="4" table:style-name="ce58"/>
          <table:table-cell table:style-name="ce57"/>
          <table:table-cell table:number-columns-repeated="2" table:style-name="ce58"/>
          <table:table-cell office:value-type="string" table:number-columns-spanned="2" table:number-rows-spanned="1" table:style-name="ce191">
            <text:p><text:span text:style-name="T5">單位：人；</text:span>%</text:p>
          </table:table-cell>
          <table:covered-table-cell/>
          <table:table-cell table:number-columns-repeated="4" table:style-name="ce55"/>
          <table:table-cell table:number-columns-repeated="16371" table:style-name="ce56"/>
        </table:table-row>
        <table:table-row table:style-name="ro3">
          <table:table-cell table:number-columns-spanned="1" table:number-rows-spanned="2" table:style-name="ce235"/>
          <table:table-cell office:value-type="string" table:number-columns-spanned="2" table:number-rows-spanned="1" table:style-name="ce189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5">專科</text:span></text:p>
          </table:table-cell>
          <table:covered-table-cell/>
          <table:table-cell table:number-columns-repeated="4" table:style-name="ce59"/>
          <table:table-cell table:number-columns-repeated="16371" table:style-name="ce60"/>
        </table:table-row>
        <table:table-row table:style-name="ro3">
          <table:covered-table-cell/>
          <table:table-cell table:style-name="ce61"/>
          <table:table-cell office:value-type="string" table:style-name="ce62">
            <text:p><text:span text:style-name="T5">女</text:span></text:p>
          </table:table-cell>
          <table:table-cell table:style-name="ce61"/>
          <table:table-cell office:value-type="string" table:style-name="ce62">
            <text:p><text:span text:style-name="T5">女</text:span></text:p>
          </table:table-cell>
          <table:table-cell table:style-name="ce61"/>
          <table:table-cell office:value-type="string" table:style-name="ce63">
            <text:p><text:span text:style-name="T5">女</text:span></text:p>
          </table:table-cell>
          <table:table-cell table:style-name="ce61"/>
          <table:table-cell office:value-type="string" table:style-name="ce63">
            <text:p><text:span text:style-name="T5">女</text:span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64">
            <text:p><text:span text:style-name="T5">人數</text:span></text:p>
          </table:table-cell>
          <table:table-cell table:style-name="ce65"/>
          <table:table-cell table:number-columns-repeated="7" table:style-name="ce66"/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57">
            <text:p><text:span text:style-name="T5">總計</text:span></text:p>
          </table:table-cell>
          <table:table-cell office:value-type="float" office:value="2595" table:formula="of:=[.D7]+[.F7]+[.H7]" table:style-name="ce67">
            <text:p>2,595<text:s/></text:p>
          </table:table-cell>
          <table:table-cell office:value-type="float" office:value="548" table:formula="of:=[.E7]+[.G7]+[.I7]" table:style-name="ce68">
            <text:p>548<text:s/></text:p>
          </table:table-cell>
          <table:table-cell office:value-type="float" office:value="2078" table:formula="of:=[.D8]+[.D9]" table:style-name="ce68">
            <text:p>2,078<text:s/></text:p>
          </table:table-cell>
          <table:table-cell office:value-type="float" office:value="415" table:formula="of:=[.E8]+[.E9]" table:style-name="ce68">
            <text:p>415<text:s/></text:p>
          </table:table-cell>
          <table:table-cell office:value-type="float" office:value="380" table:formula="of:=[.F8]+[.F9]" table:style-name="ce68">
            <text:p>380<text:s/></text:p>
          </table:table-cell>
          <table:table-cell office:value-type="float" office:value="78" table:formula="of:=[.G8]+[.G9]" table:style-name="ce68">
            <text:p>78<text:s/></text:p>
          </table:table-cell>
          <table:table-cell office:value-type="float" office:value="137" table:formula="of:=[.H8]+[.H9]" table:style-name="ce68">
            <text:p>137<text:s/></text:p>
          </table:table-cell>
          <table:table-cell office:value-type="float" office:value="55" table:formula="of:=[.I8]+[.I9]" table:style-name="ce68">
            <text:p>55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69">
            <text:p><text:span text:style-name="T5">公立</text:span></text:p>
          </table:table-cell>
          <table:table-cell office:value-type="float" office:value="845" table:formula="of:=[.D8]+[.F8]+[.H8]" table:style-name="ce67">
            <text:p>845<text:s/></text:p>
          </table:table-cell>
          <table:table-cell office:value-type="float" office:value="197" table:formula="of:=[.E8]+[.G8]+[.I8]" table:style-name="ce68">
            <text:p>197<text:s/></text:p>
          </table:table-cell>
          <table:table-cell office:value-type="float" office:value="776" table:style-name="ce68">
            <text:p>776<text:s/></text:p>
          </table:table-cell>
          <table:table-cell office:value-type="float" office:value="172" table:style-name="ce68">
            <text:p>172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8" table:style-name="ce68">
            <text:p>8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70">
            <text:p><text:span text:style-name="T5">私立</text:span></text:p>
          </table:table-cell>
          <table:table-cell office:value-type="float" office:value="1750" table:formula="of:=[.D9]+[.F9]+[.H9]" table:style-name="ce67">
            <text:p>1,750<text:s/></text:p>
          </table:table-cell>
          <table:table-cell office:value-type="float" office:value="351" table:formula="of:=[.E9]+[.G9]+[.I9]" table:style-name="ce68">
            <text:p>351<text:s/></text:p>
          </table:table-cell>
          <table:table-cell office:value-type="float" office:value="1302" table:style-name="ce68">
            <text:p>1,302<text:s/></text:p>
          </table:table-cell>
          <table:table-cell office:value-type="float" office:value="243" table:style-name="ce68">
            <text:p>243<text:s/></text:p>
          </table:table-cell>
          <table:table-cell office:value-type="float" office:value="333" table:style-name="ce68">
            <text:p>333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115" table:style-name="ce68">
            <text:p>115<text:s/></text:p>
          </table:table-cell>
          <table:table-cell office:value-type="float" office:value="47" table:style-name="ce68">
            <text:p>47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64">
            <text:p><text:span text:style-name="T5">百分比</text:span></text:p>
          </table:table-cell>
          <table:table-cell table:style-name="ce71"/>
          <table:table-cell table:number-columns-repeated="7" table:style-name="ce72"/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57">
            <text:p><text:span text:style-name="T5">總計</text:span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21.117533718689788" table:formula="of:=[.C7]/[.B7]*100" table:style-name="ce101">
            <text:p>21.12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19.971126082771896" table:formula="of:=[.E7]/[.D7]*100" table:style-name="ce101">
            <text:p>19.97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20.526315789473685" table:formula="of:=[.G7]/[.F7]*100" table:style-name="ce101">
            <text:p>20.53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40.145985401459853" table:formula="of:=[.I7]/[.H7]*100" table:style-name="ce101">
            <text:p>40.15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69">
            <text:p><text:span text:style-name="T5">公立</text:span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23.31360946745562" table:formula="of:=[.C8]/[.B8]*100" table:style-name="ce101">
            <text:p>23.31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22.164948453608247" table:formula="of:=[.E8]/[.D8]*100" table:style-name="ce101">
            <text:p>22.16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36.170212765957451" table:formula="of:=[.G8]/[.F8]*100" table:style-name="ce101">
            <text:p>36.17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36.363636363636367" table:formula="of:=[.I8]/[.H8]*100" table:style-name="ce101">
            <text:p>36.36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77">
            <text:p><text:span text:style-name="T5">私立</text:span>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20.057142857142857" table:formula="of:=[.C9]/[.B9]*100" table:style-name="ce104">
            <text:p>20.06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18.663594470046082" table:formula="of:=[.E9]/[.D9]*100" table:style-name="ce104">
            <text:p>18.66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18.318318318318319" table:formula="of:=[.G9]/[.F9]*100" table:style-name="ce104">
            <text:p>18.32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40.869565217391305" table:formula="of:=[.I9]/[.H9]*100" table:style-name="ce104">
            <text:p>40.87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number-columns-spanned="9" table:number-rows-spanned="1" table:style-name="ce234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number-columns-spanned="9" table:number-rows-spanned="1" table:style-name="ce184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style-name="ce80">
            <text:p><text:s text:c="11"/></text:p>
          </table:table-cell>
          <table:table-cell table:number-columns-repeated="8" table:style-name="ce80"/>
          <table:table-cell table:number-columns-repeated="16375" table:style-name="ce56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81"/>
        <table:table-column table:style-name="co2" table:number-columns-repeated="8" table:default-cell-style-name="ce81"/>
        <table:table-column table:style-name="co3" table:number-columns-repeated="16375" table:default-cell-style-name="ce81"/>
        <table:table-row table:style-name="ro1">
          <table:table-cell office:value-type="string" table:number-columns-spanned="9" table:number-rows-spanned="1" table:style-name="ce185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number-columns-spanned="9" table:number-rows-spanned="1" table:style-name="ce192">
            <text:p>102<text:span text:style-name="T5">學年度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table:number-columns-repeated="4" table:style-name="ce58"/>
          <table:table-cell table:style-name="ce57"/>
          <table:table-cell table:number-columns-repeated="2" table:style-name="ce58"/>
          <table:table-cell office:value-type="string" table:number-columns-spanned="2" table:number-rows-spanned="1" table:style-name="ce191">
            <text:p><text:span text:style-name="T5">單位：人；</text:span>%</text:p>
          </table:table-cell>
          <table:covered-table-cell/>
          <table:table-cell table:number-columns-repeated="4" table:style-name="ce55"/>
          <table:table-cell table:number-columns-repeated="16371" table:style-name="ce56"/>
        </table:table-row>
        <table:table-row table:style-name="ro3">
          <table:table-cell table:number-columns-spanned="1" table:number-rows-spanned="2" table:style-name="ce235"/>
          <table:table-cell office:value-type="string" table:number-columns-spanned="2" table:number-rows-spanned="1" table:style-name="ce189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5">專科</text:span></text:p>
          </table:table-cell>
          <table:covered-table-cell/>
          <table:table-cell table:number-columns-repeated="4" table:style-name="ce59"/>
          <table:table-cell table:number-columns-repeated="16371" table:style-name="ce60"/>
        </table:table-row>
        <table:table-row table:style-name="ro3">
          <table:covered-table-cell/>
          <table:table-cell table:style-name="ce61"/>
          <table:table-cell office:value-type="string" table:style-name="ce62">
            <text:p><text:span text:style-name="T5">女</text:span></text:p>
          </table:table-cell>
          <table:table-cell table:style-name="ce61"/>
          <table:table-cell office:value-type="string" table:style-name="ce62">
            <text:p><text:span text:style-name="T5">女</text:span></text:p>
          </table:table-cell>
          <table:table-cell table:style-name="ce61"/>
          <table:table-cell office:value-type="string" table:style-name="ce63">
            <text:p><text:span text:style-name="T5">女</text:span></text:p>
          </table:table-cell>
          <table:table-cell table:style-name="ce61"/>
          <table:table-cell office:value-type="string" table:style-name="ce63">
            <text:p><text:span text:style-name="T5">女</text:span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64">
            <text:p><text:span text:style-name="T5">人數</text:span></text:p>
          </table:table-cell>
          <table:table-cell table:style-name="ce65"/>
          <table:table-cell table:number-columns-repeated="7" table:style-name="ce66"/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57">
            <text:p><text:span text:style-name="T5">總計</text:span></text:p>
          </table:table-cell>
          <table:table-cell office:value-type="float" office:value="2605" table:formula="of:=[.D7]+[.F7]+[.H7]" table:style-name="ce67">
            <text:p>2,605<text:s/></text:p>
          </table:table-cell>
          <table:table-cell office:value-type="float" office:value="572" table:formula="of:=[.E7]+[.G7]+[.I7]" table:style-name="ce68">
            <text:p>572<text:s/></text:p>
          </table:table-cell>
          <table:table-cell office:value-type="float" office:value="2149" table:formula="of:=[.D8]+[.D9]" table:style-name="ce68">
            <text:p>2,149<text:s/></text:p>
          </table:table-cell>
          <table:table-cell office:value-type="float" office:value="458" table:formula="of:=[.E8]+[.E9]" table:style-name="ce68">
            <text:p>458<text:s/></text:p>
          </table:table-cell>
          <table:table-cell office:value-type="float" office:value="314" table:formula="of:=[.F8]+[.F9]" table:style-name="ce68">
            <text:p>314<text:s/></text:p>
          </table:table-cell>
          <table:table-cell office:value-type="float" office:value="57" table:formula="of:=[.G8]+[.G9]" table:style-name="ce68">
            <text:p>57<text:s/></text:p>
          </table:table-cell>
          <table:table-cell office:value-type="float" office:value="142" table:formula="of:=[.H8]+[.H9]" table:style-name="ce68">
            <text:p>142<text:s/></text:p>
          </table:table-cell>
          <table:table-cell office:value-type="float" office:value="57" table:formula="of:=[.I8]+[.I9]" table:style-name="ce68">
            <text:p>57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69">
            <text:p><text:span text:style-name="T5">公立</text:span></text:p>
          </table:table-cell>
          <table:table-cell office:value-type="float" office:value="858" table:formula="of:=[.D8]+[.F8]+[.H8]" table:style-name="ce67">
            <text:p>858<text:s/></text:p>
          </table:table-cell>
          <table:table-cell office:value-type="float" office:value="214" table:style-name="ce68">
            <text:p>214<text:s/></text:p>
          </table:table-cell>
          <table:table-cell office:value-type="float" office:value="799" table:style-name="ce68">
            <text:p>799<text:s/></text:p>
          </table:table-cell>
          <table:table-cell office:value-type="float" office:value="191" table:style-name="ce68">
            <text:p>191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12" table:style-name="ce68">
            <text:p>12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70">
            <text:p><text:span text:style-name="T5">私立</text:span></text:p>
          </table:table-cell>
          <table:table-cell office:value-type="float" office:value="1747" table:formula="of:=[.D9]+[.F9]+[.H9]" table:style-name="ce67">
            <text:p>1,747<text:s/></text:p>
          </table:table-cell>
          <table:table-cell office:value-type="float" office:value="358" table:style-name="ce68">
            <text:p>358<text:s/></text:p>
          </table:table-cell>
          <table:table-cell office:value-type="float" office:value="1350" table:style-name="ce68">
            <text:p>1,350<text:s/></text:p>
          </table:table-cell>
          <table:table-cell office:value-type="float" office:value="267" table:style-name="ce68">
            <text:p>267<text:s/></text:p>
          </table:table-cell>
          <table:table-cell office:value-type="float" office:value="279" table:style-name="ce68">
            <text:p>279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118" table:style-name="ce68">
            <text:p>118<text:s/></text:p>
          </table:table-cell>
          <table:table-cell office:value-type="float" office:value="45" table:style-name="ce68">
            <text:p>45<text:s/></text:p>
          </table:table-cell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64">
            <text:p><text:span text:style-name="T5">百分比</text:span></text:p>
          </table:table-cell>
          <table:table-cell table:style-name="ce71"/>
          <table:table-cell table:number-columns-repeated="7" table:style-name="ce72"/>
          <table:table-cell table:number-columns-repeated="4" table:style-name="ce55"/>
          <table:table-cell table:number-columns-repeated="16371" table:style-name="ce56"/>
        </table:table-row>
        <table:table-row table:style-name="ro1">
          <table:table-cell office:value-type="string" table:style-name="ce57">
            <text:p><text:span text:style-name="T5">總計</text:span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21.95777351247601" table:formula="of:=[.C7]/[.B7]*100" table:style-name="ce101">
            <text:p>21.96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21.312238250349001" table:formula="of:=[.E7]/[.D7]*100" table:style-name="ce101">
            <text:p>21.31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18.152866242038215" table:formula="of:=[.G7]/[.F7]*100" table:style-name="ce101">
            <text:p>18.15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40.140845070422536" table:formula="of:=[.I7]/[.H7]*100" table:style-name="ce101">
            <text:p>40.14<text:s/></text:p>
          </table:table-cell>
          <table:table-cell table:number-columns-repeated="4" table:style-name="ce75"/>
          <table:table-cell table:number-columns-repeated="5" table:style-name="ce76"/>
          <table:table-cell table:number-columns-repeated="16366" table:style-name="ce56"/>
        </table:table-row>
        <table:table-row table:style-name="ro1">
          <table:table-cell office:value-type="string" table:style-name="ce69">
            <text:p><text:span text:style-name="T5">公立</text:span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24.941724941724942" table:formula="of:=[.C8]/[.B8]*100" table:style-name="ce101">
            <text:p>24.94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23.90488110137672" table:formula="of:=[.E8]/[.D8]*100" table:style-name="ce101">
            <text:p>23.90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31.428571428571427" table:formula="of:=[.G8]/[.F8]*100" table:style-name="ce101">
            <text:p>31.43<text:s/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50" table:formula="of:=[.I8]/[.H8]*100" table:style-name="ce101">
            <text:p>50.00<text:s/></text:p>
          </table:table-cell>
          <table:table-cell table:number-columns-repeated="4" table:style-name="ce75"/>
          <table:table-cell table:number-columns-repeated="5" table:style-name="ce76"/>
          <table:table-cell table:number-columns-repeated="16366" table:style-name="ce56"/>
        </table:table-row>
        <table:table-row table:style-name="ro1">
          <table:table-cell office:value-type="string" table:style-name="ce77">
            <text:p><text:span text:style-name="T5">私立</text:span>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20.492272467086433" table:formula="of:=[.C9]/[.B9]*100" table:style-name="ce104">
            <text:p>20.49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19.777777777777779" table:formula="of:=[.E9]/[.D9]*100" table:style-name="ce104">
            <text:p>19.78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16.487455197132618" table:formula="of:=[.G9]/[.F9]*100" table:style-name="ce104">
            <text:p>16.49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38.135593220338983" table:formula="of:=[.I9]/[.H9]*100" table:style-name="ce104">
            <text:p>38.14<text:s/></text:p>
          </table:table-cell>
          <table:table-cell table:number-columns-repeated="4" table:style-name="ce75"/>
          <table:table-cell table:number-columns-repeated="5" table:style-name="ce76"/>
          <table:table-cell table:number-columns-repeated="16366" table:style-name="ce56"/>
        </table:table-row>
        <table:table-row table:style-name="ro2">
          <table:table-cell office:value-type="string" table:number-columns-spanned="9" table:number-rows-spanned="1" table:style-name="ce234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number-columns-spanned="9" table:number-rows-spanned="1" table:style-name="ce184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56"/>
        </table:table-row>
        <table:table-row table:style-name="ro2">
          <table:table-cell office:value-type="string" table:style-name="ce80">
            <text:p><text:s text:c="11"/></text:p>
          </table:table-cell>
          <table:table-cell table:number-columns-repeated="8" table:style-name="ce80"/>
          <table:table-cell table:number-columns-repeated="16375" table:style-name="ce56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54"/>
        <table:table-column table:style-name="co2" table:number-columns-repeated="8" table:default-cell-style-name="ce54"/>
        <table:table-column table:style-name="co3" table:number-columns-repeated="16375" table:default-cell-style-name="ce54"/>
        <table:table-row table:style-name="ro1">
          <table:table-cell office:value-type="string" table:number-columns-spanned="9" table:number-rows-spanned="1" table:style-name="ce196">
            <text:p>308-4<text:s/><text:span text:style-name="T4">大專校院女性一級行政主管人數及比率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office:value-type="string" table:number-columns-spanned="9" table:number-rows-spanned="1" table:style-name="ce198">
            <text:p>103<text:span text:style-name="T6">學年度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table:number-columns-repeated="4" table:style-name="ce30"/>
          <table:table-cell table:style-name="ce31"/>
          <table:table-cell table:number-columns-repeated="2" table:style-name="ce30"/>
          <table:table-cell office:value-type="string" table:number-columns-spanned="2" table:number-rows-spanned="1" table:style-name="ce199">
            <text:p><text:span text:style-name="T6">單位：人；</text:span><text:span text:style-name="T7">%</text:span></text:p>
          </table:table-cell>
          <table:covered-table-cell/>
          <table:table-cell table:number-columns-repeated="4" table:style-name="ce28"/>
          <table:table-cell table:number-columns-repeated="16371" table:style-name="ce29"/>
        </table:table-row>
        <table:table-row table:style-name="ro3">
          <table:table-cell table:number-columns-spanned="1" table:number-rows-spanned="2" table:style-name="ce237"/>
          <table:table-cell office:value-type="string" table:number-columns-spanned="2" table:number-rows-spanned="1" table:style-name="ce202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6">大學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6">學院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6">專科</text:span></text:p>
          </table:table-cell>
          <table:covered-table-cell/>
          <table:table-cell table:number-columns-repeated="4" table:style-name="ce32"/>
          <table:table-cell table:number-columns-repeated="16371" table:style-name="ce33"/>
        </table:table-row>
        <table:table-row table:style-name="ro3">
          <table:covered-table-cell/>
          <table:table-cell table:style-name="ce34"/>
          <table:table-cell office:value-type="string" table:style-name="ce35">
            <text:p><text:span text:style-name="T6">女</text:span></text:p>
          </table:table-cell>
          <table:table-cell table:style-name="ce34"/>
          <table:table-cell office:value-type="string" table:style-name="ce35">
            <text:p><text:span text:style-name="T6">女</text:span></text:p>
          </table:table-cell>
          <table:table-cell table:style-name="ce34"/>
          <table:table-cell office:value-type="string" table:style-name="ce36">
            <text:p><text:span text:style-name="T6">女</text:span></text:p>
          </table:table-cell>
          <table:table-cell table:style-name="ce34"/>
          <table:table-cell office:value-type="string" table:style-name="ce36">
            <text:p><text:span text:style-name="T6">女</text:span></text:p>
          </table:table-cell>
          <table:table-cell table:number-columns-repeated="4" table:style-name="ce32"/>
          <table:table-cell table:number-columns-repeated="16371" table:style-name="ce33"/>
        </table:table-row>
        <table:table-row table:style-name="ro1">
          <table:table-cell office:value-type="string" table:style-name="ce37">
            <text:p><text:span text:style-name="T6">人數</text:span></text:p>
          </table:table-cell>
          <table:table-cell table:style-name="ce38"/>
          <table:table-cell table:number-columns-repeated="7" table:style-name="ce39"/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31">
            <text:p><text:span text:style-name="T6">總計</text:span></text:p>
          </table:table-cell>
          <table:table-cell office:value-type="float" office:value="2563" table:style-name="ce40">
            <text:p>2,563<text:s/></text:p>
          </table:table-cell>
          <table:table-cell office:value-type="float" office:value="591" table:style-name="ce41">
            <text:p>591<text:s/></text:p>
          </table:table-cell>
          <table:table-cell office:value-type="float" office:value="2179" table:style-name="ce41">
            <text:p>2,179<text:s/></text:p>
          </table:table-cell>
          <table:table-cell office:value-type="float" office:value="482" table:style-name="ce41">
            <text:p>482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56" table:style-name="ce41">
            <text:p>56<text:s/></text:p>
          </table:table-cell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42">
            <text:p><text:span text:style-name="T6">公立</text:span></text:p>
          </table:table-cell>
          <table:table-cell office:value-type="float" office:value="816" table:style-name="ce40">
            <text:p>816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786" table:style-name="ce41">
            <text:p>786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0" table:style-name="ce41">
            <text:p>10<text:s/></text:p>
          </table:table-cell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43">
            <text:p><text:span text:style-name="T6">私立</text:span></text:p>
          </table:table-cell>
          <table:table-cell office:value-type="float" office:value="1747" table:style-name="ce40">
            <text:p>1,747<text:s/></text:p>
          </table:table-cell>
          <table:table-cell office:value-type="float" office:value="383" table:style-name="ce41">
            <text:p>383<text:s/></text:p>
          </table:table-cell>
          <table:table-cell office:value-type="float" office:value="1393" table:style-name="ce41">
            <text:p>1,393<text:s/></text:p>
          </table:table-cell>
          <table:table-cell office:value-type="float" office:value="289" table:style-name="ce41">
            <text:p>289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46" table:style-name="ce41">
            <text:p>46<text:s/></text:p>
          </table:table-cell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37">
            <text:p><text:span text:style-name="T6">百分比</text:span></text:p>
          </table:table-cell>
          <table:table-cell table:style-name="ce44"/>
          <table:table-cell table:number-columns-repeated="7" table:style-name="ce45"/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31">
            <text:p><text:span text:style-name="T6">總計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3.058915333593443" table:formula="of:=[.C7]/[.B7]*100" table:style-name="ce101">
            <text:p>23.06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2.120238641578705" table:formula="of:=[.E7]/[.D7]*100" table:style-name="ce101">
            <text:p>22.12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1.632653061224492" table:formula="of:=[.G7]/[.F7]*100" table:style-name="ce101">
            <text:p>21.63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0.28776978417266" table:formula="of:=[.I7]/[.H7]*100" table:style-name="ce101">
            <text:p>40.29<text:s/></text:p>
          </table:table-cell>
          <table:table-cell table:number-columns-repeated="4" table:style-name="ce48"/>
          <table:table-cell table:number-columns-repeated="5" table:style-name="ce49"/>
          <table:table-cell table:number-columns-repeated="16366" table:style-name="ce29"/>
        </table:table-row>
        <table:table-row table:style-name="ro1">
          <table:table-cell office:value-type="string" table:style-name="ce42">
            <text:p><text:span text:style-name="T6">公立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5.490196078431371" table:formula="of:=[.C8]/[.B8]*100" table:style-name="ce101">
            <text:p>25.49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4.554707379134861" table:formula="of:=[.E8]/[.D8]*100" table:style-name="ce101">
            <text:p>24.55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50" table:formula="of:=[.G8]/[.F8]*100" table:style-name="ce101">
            <text:p>5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50" table:formula="of:=[.I8]/[.H8]*100" table:style-name="ce101">
            <text:p>50.00<text:s/></text:p>
          </table:table-cell>
          <table:table-cell table:number-columns-repeated="4" table:style-name="ce48"/>
          <table:table-cell table:number-columns-repeated="5" table:style-name="ce49"/>
          <table:table-cell table:number-columns-repeated="16366" table:style-name="ce29"/>
        </table:table-row>
        <table:table-row table:style-name="ro1">
          <table:table-cell office:value-type="string" table:style-name="ce50">
            <text:p><text:span text:style-name="T6">私立</text:span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1.923297080709787" table:formula="of:=[.C9]/[.B9]*100" table:style-name="ce104">
            <text:p>21.92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20.746590093323761" table:formula="of:=[.E9]/[.D9]*100" table:style-name="ce104">
            <text:p>20.75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20.425531914893615" table:formula="of:=[.G9]/[.F9]*100" table:style-name="ce104">
            <text:p>20.43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38.655462184873954" table:formula="of:=[.I9]/[.H9]*100" table:style-name="ce104">
            <text:p>38.66<text:s/></text:p>
          </table:table-cell>
          <table:table-cell table:number-columns-repeated="4" table:style-name="ce48"/>
          <table:table-cell table:number-columns-repeated="5" table:style-name="ce49"/>
          <table:table-cell table:number-columns-repeated="16366" table:style-name="ce29"/>
        </table:table-row>
        <table:table-row table:style-name="ro2">
          <table:table-cell office:value-type="string" table:number-columns-spanned="9" table:number-rows-spanned="1" table:style-name="ce236">
            <text:p><text:span text:style-name="T3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office:value-type="string" table:number-columns-spanned="9" table:number-rows-spanned="1" table:style-name="ce195">
            <text:p><text:span text:style-name="T3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table:number-columns-repeated="9" table:style-name="ce53"/>
          <table:table-cell table:number-columns-repeated="16375" table:style-name="ce29"/>
        </table:table-row>
        <table:table-row table:style-name="ro4">
          <table:table-cell/>
          <table:table-cell table:number-columns-repeated="16383" table:style-name="ce54"/>
        </table:table-row>
        <table:table-row table:number-rows-repeated="6"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8" table:style-name="ce158"/>
          <table:table-cell table:number-columns-repeated="16375"/>
        </table:table-row>
        <table:table-row table:number-rows-repeated="1048546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54"/>
        <table:table-column table:style-name="co2" table:number-columns-repeated="8" table:default-cell-style-name="ce54"/>
        <table:table-column table:style-name="co3" table:number-columns-repeated="16375" table:default-cell-style-name="ce54"/>
        <table:table-row table:style-name="ro1">
          <table:table-cell office:value-type="string" table:number-columns-spanned="9" table:number-rows-spanned="1" table:style-name="ce196">
            <text:p>308-4<text:s/><text:span text:style-name="T4">大專校院女性一級行政主管人數及比率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office:value-type="string" table:number-columns-spanned="9" table:number-rows-spanned="1" table:style-name="ce198">
            <text:p>104<text:span text:style-name="T6">學年度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table:number-columns-repeated="4" table:style-name="ce30"/>
          <table:table-cell table:style-name="ce31"/>
          <table:table-cell table:number-columns-repeated="2" table:style-name="ce30"/>
          <table:table-cell office:value-type="string" table:number-columns-spanned="2" table:number-rows-spanned="1" table:style-name="ce199">
            <text:p><text:span text:style-name="T6">單位：人；</text:span><text:span text:style-name="T7">%</text:span></text:p>
          </table:table-cell>
          <table:covered-table-cell/>
          <table:table-cell table:number-columns-repeated="4" table:style-name="ce28"/>
          <table:table-cell table:number-columns-repeated="16371" table:style-name="ce29"/>
        </table:table-row>
        <table:table-row table:style-name="ro3">
          <table:table-cell table:number-columns-spanned="1" table:number-rows-spanned="2" table:style-name="ce237"/>
          <table:table-cell office:value-type="string" table:number-columns-spanned="2" table:number-rows-spanned="1" table:style-name="ce202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6">大學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6">學院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6">專科</text:span></text:p>
          </table:table-cell>
          <table:covered-table-cell/>
          <table:table-cell table:number-columns-repeated="4" table:style-name="ce32"/>
          <table:table-cell table:number-columns-repeated="16371" table:style-name="ce33"/>
        </table:table-row>
        <table:table-row table:style-name="ro3">
          <table:covered-table-cell/>
          <table:table-cell table:style-name="ce34"/>
          <table:table-cell office:value-type="string" table:style-name="ce35">
            <text:p><text:span text:style-name="T6">女</text:span></text:p>
          </table:table-cell>
          <table:table-cell table:style-name="ce34"/>
          <table:table-cell office:value-type="string" table:style-name="ce35">
            <text:p><text:span text:style-name="T6">女</text:span></text:p>
          </table:table-cell>
          <table:table-cell table:style-name="ce34"/>
          <table:table-cell office:value-type="string" table:style-name="ce36">
            <text:p><text:span text:style-name="T6">女</text:span></text:p>
          </table:table-cell>
          <table:table-cell table:style-name="ce34"/>
          <table:table-cell office:value-type="string" table:style-name="ce36">
            <text:p><text:span text:style-name="T6">女</text:span></text:p>
          </table:table-cell>
          <table:table-cell table:number-columns-repeated="4" table:style-name="ce32"/>
          <table:table-cell table:number-columns-repeated="16371" table:style-name="ce33"/>
        </table:table-row>
        <table:table-row table:style-name="ro1">
          <table:table-cell office:value-type="string" table:style-name="ce37">
            <text:p><text:span text:style-name="T6">人數</text:span></text:p>
          </table:table-cell>
          <table:table-cell table:style-name="ce38"/>
          <table:table-cell table:number-columns-repeated="7" table:style-name="ce39"/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31">
            <text:p><text:span text:style-name="T6">總計</text:span></text:p>
          </table:table-cell>
          <table:table-cell office:value-type="float" office:value="2514" table:style-name="ce40">
            <text:p>2,514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2158" table:style-name="ce41">
            <text:p>2,158<text:s/></text:p>
          </table:table-cell>
          <table:table-cell office:value-type="float" office:value="494" table:style-name="ce41">
            <text:p>494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44" table:style-name="ce41">
            <text:p>44<text:s/></text:p>
          </table:table-cell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42">
            <text:p><text:span text:style-name="T6">公立</text:span></text:p>
          </table:table-cell>
          <table:table-cell office:value-type="float" office:value="844" table:style-name="ce40">
            <text:p>844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813" table:style-name="ce41">
            <text:p>813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7" table:style-name="ce41">
            <text:p>7<text:s/></text:p>
          </table:table-cell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43">
            <text:p><text:span text:style-name="T6">私立</text:span></text:p>
          </table:table-cell>
          <table:table-cell office:value-type="float" office:value="1670" table:style-name="ce40">
            <text:p>1,670<text:s/></text:p>
          </table:table-cell>
          <table:table-cell office:value-type="float" office:value="373" table:style-name="ce41">
            <text:p>373<text:s/></text:p>
          </table:table-cell>
          <table:table-cell office:value-type="float" office:value="1345" table:style-name="ce41">
            <text:p>1,345<text:s/></text:p>
          </table:table-cell>
          <table:table-cell office:value-type="float" office:value="289" table:style-name="ce41">
            <text:p>289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37" table:style-name="ce41">
            <text:p>37<text:s/></text:p>
          </table:table-cell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37">
            <text:p><text:span text:style-name="T6">百分比</text:span></text:p>
          </table:table-cell>
          <table:table-cell table:style-name="ce44"/>
          <table:table-cell table:number-columns-repeated="7" table:style-name="ce45"/>
          <table:table-cell table:number-columns-repeated="4" table:style-name="ce28"/>
          <table:table-cell table:number-columns-repeated="16371" table:style-name="ce29"/>
        </table:table-row>
        <table:table-row table:style-name="ro1">
          <table:table-cell office:value-type="string" table:style-name="ce31">
            <text:p><text:span text:style-name="T6">總計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3.428798727128083" table:formula="of:=[.C7]/[.B7]*100" table:style-name="ce101">
            <text:p>23.43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2.891566265060241" table:formula="of:=[.E7]/[.D7]*100" table:style-name="ce101">
            <text:p>22.89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2.466960352422909" table:formula="of:=[.G7]/[.F7]*100" table:style-name="ce101">
            <text:p>22.47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4.108527131782942" table:formula="of:=[.I7]/[.H7]*100" table:style-name="ce101">
            <text:p>34.11<text:s/></text:p>
          </table:table-cell>
          <table:table-cell table:number-columns-repeated="4" table:style-name="ce48"/>
          <table:table-cell table:number-columns-repeated="5" table:style-name="ce49"/>
          <table:table-cell table:number-columns-repeated="16366" table:style-name="ce29"/>
        </table:table-row>
        <table:table-row table:style-name="ro1">
          <table:table-cell office:value-type="string" table:style-name="ce42">
            <text:p><text:span text:style-name="T6">公立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5.592417061611371" table:formula="of:=[.C8]/[.B8]*100" table:style-name="ce101">
            <text:p>25.59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5.215252152521529" table:formula="of:=[.E8]/[.D8]*100" table:style-name="ce101">
            <text:p>25.22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0" table:formula="of:=[.G8]/[.F8]*100" table:style-name="ce101">
            <text:p>4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3.333333333333329" table:formula="of:=[.I8]/[.H8]*100" table:style-name="ce101">
            <text:p>33.33<text:s/></text:p>
          </table:table-cell>
          <table:table-cell table:number-columns-repeated="4" table:style-name="ce48"/>
          <table:table-cell table:number-columns-repeated="5" table:style-name="ce49"/>
          <table:table-cell table:number-columns-repeated="16366" table:style-name="ce29"/>
        </table:table-row>
        <table:table-row table:style-name="ro1">
          <table:table-cell office:value-type="string" table:style-name="ce50">
            <text:p><text:span text:style-name="T6">私立</text:span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2.335329341317365" table:formula="of:=[.C9]/[.B9]*100" table:style-name="ce104">
            <text:p>22.34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21.486988847583643" table:formula="of:=[.E9]/[.D9]*100" table:style-name="ce104">
            <text:p>21.49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21.658986175115206" table:formula="of:=[.G9]/[.F9]*100" table:style-name="ce104">
            <text:p>21.66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34.25925925925926" table:formula="of:=[.I9]/[.H9]*100" table:style-name="ce104">
            <text:p>34.26<text:s/></text:p>
          </table:table-cell>
          <table:table-cell table:number-columns-repeated="4" table:style-name="ce48"/>
          <table:table-cell table:number-columns-repeated="5" table:style-name="ce49"/>
          <table:table-cell table:number-columns-repeated="16366" table:style-name="ce29"/>
        </table:table-row>
        <table:table-row table:style-name="ro2">
          <table:table-cell office:value-type="string" table:number-columns-spanned="9" table:number-rows-spanned="1" table:style-name="ce236">
            <text:p><text:span text:style-name="T3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office:value-type="string" table:number-columns-spanned="9" table:number-rows-spanned="1" table:style-name="ce195">
            <text:p><text:span text:style-name="T3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29"/>
        </table:table-row>
        <table:table-row table:style-name="ro2">
          <table:table-cell office:value-type="string" table:style-name="ce53">
            <text:p><text:s text:c="11"/></text:p>
          </table:table-cell>
          <table:table-cell table:number-columns-repeated="8" table:style-name="ce53"/>
          <table:table-cell table:number-columns-repeated="16375" table:style-name="ce29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16375" table:default-cell-style-name="ce27"/>
        <table:table-row table:style-name="ro1">
          <table:table-cell office:value-type="string" table:number-columns-spanned="9" table:number-rows-spanned="1" table:style-name="ce207">
            <text:p>308-4<text:s/><text:span text:style-name="T4">大專校院女性一級行政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209">
            <text:p>105<text:span text:style-name="T6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number-columns-spanned="2" table:number-rows-spanned="1" table:style-name="ce210">
            <text:p><text:span text:style-name="T6">單位：人；</text:span><text:span text:style-name="T7">%</text:span>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table:number-columns-spanned="1" table:number-rows-spanned="2" table:style-name="ce239"/>
          <table:table-cell office:value-type="string" table:number-columns-spanned="2" table:number-rows-spanned="1" table:style-name="ce213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6">大學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6">學院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6">專科</text:span></text:p>
          </table:table-cell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table:style-name="ce7"/>
          <table:table-cell office:value-type="string" table:style-name="ce8">
            <text:p><text:span text:style-name="T6">女</text:span></text:p>
          </table:table-cell>
          <table:table-cell table:style-name="ce7"/>
          <table:table-cell office:value-type="string" table:style-name="ce8">
            <text:p><text:span text:style-name="T6">女</text:span></text:p>
          </table:table-cell>
          <table:table-cell table:style-name="ce7"/>
          <table:table-cell office:value-type="string" table:style-name="ce9">
            <text:p><text:span text:style-name="T6">女</text:span></text:p>
          </table:table-cell>
          <table:table-cell table:style-name="ce7"/>
          <table:table-cell office:value-type="string" table:style-name="ce9">
            <text:p><text:span text:style-name="T6">女</text:span>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1">
          <table:table-cell office:value-type="string" table:style-name="ce10">
            <text:p><text:span text:style-name="T6">人數</text:span></text:p>
          </table:table-cell>
          <table:table-cell table:style-name="ce11"/>
          <table:table-cell table:number-columns-repeated="7" table:style-name="ce12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4">
            <text:p><text:span text:style-name="T6">總計</text:span></text:p>
          </table:table-cell>
          <table:table-cell office:value-type="float" office:value="2520" table:style-name="ce13">
            <text:p>2,520<text:s/></text:p>
          </table:table-cell>
          <table:table-cell office:value-type="float" office:value="644" table:style-name="ce14">
            <text:p>644<text:s/></text:p>
          </table:table-cell>
          <table:table-cell office:value-type="float" office:value="2162" table:style-name="ce14">
            <text:p>2,162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47" table:style-name="ce14">
            <text:p>4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5">
            <text:p><text:span text:style-name="T6">公立</text:span></text:p>
          </table:table-cell>
          <table:table-cell office:value-type="float" office:value="851" table:style-name="ce13">
            <text:p>851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" table:style-name="ce14">
            <text:p>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6">
            <text:p><text:span text:style-name="T6">私立</text:span></text:p>
          </table:table-cell>
          <table:table-cell office:value-type="float" office:value="1669" table:style-name="ce13">
            <text:p>1,669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1342" table:style-name="ce14">
            <text:p>1,342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39" table:style-name="ce14">
            <text:p>39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0">
            <text:p><text:span text:style-name="T6">百分比</text:span></text:p>
          </table:table-cell>
          <table:table-cell table:style-name="ce17"/>
          <table:table-cell table:number-columns-repeated="7" table:style-name="ce18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4">
            <text:p><text:span text:style-name="T6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5.555555555555554" table:formula="of:=[.C7]/[.B7]*100" table:style-name="ce101">
            <text:p>25.5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4.745605920444032" table:formula="of:=[.E7]/[.D7]*100" table:style-name="ce101">
            <text:p>24.7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7.678571428571431" table:formula="of:=[.G7]/[.F7]*100" table:style-name="ce101">
            <text:p>27.6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5.074626865671647" table:formula="of:=[.I7]/[.H7]*100" table:style-name="ce101">
            <text:p>35.07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1">
          <table:table-cell office:value-type="string" table:style-name="ce15">
            <text:p><text:span text:style-name="T6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7.144535840188016" table:formula="of:=[.C8]/[.B8]*100" table:style-name="ce101">
            <text:p>27.1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6.585365853658537" table:formula="of:=[.E8]/[.D8]*100" table:style-name="ce101">
            <text:p>26.5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formula="of:=[.G8]/[.F8]*100" table:style-name="ce101">
            <text:p>5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8.095238095238095" table:formula="of:=[.I8]/[.H8]*100" table:style-name="ce101">
            <text:p>38.10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1">
          <table:table-cell office:value-type="string" table:style-name="ce23">
            <text:p><text:span text:style-name="T6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4.74535650089874" table:formula="of:=[.C9]/[.B9]*100" table:style-name="ce104">
            <text:p>24.7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3.621460506706406" table:formula="of:=[.E9]/[.D9]*100" table:style-name="ce104">
            <text:p>23.6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6.635514018691588" table:formula="of:=[.G9]/[.F9]*100" table:style-name="ce104">
            <text:p>26.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4.513274336283182" table:formula="of:=[.I9]/[.H9]*100" table:style-name="ce104">
            <text:p>34.51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238">
            <text:p><text:span text:style-name="T3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206">
            <text:p><text:span text:style-name="T3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9" table:style-name="ce26"/>
          <table:table-cell table:number-columns-repeated="16375" table:style-name="ce2"/>
        </table:table-row>
        <table:table-row table:style-name="ro4">
          <table:table-cell/>
          <table:table-cell table:number-columns-repeated="16383" table:style-name="ce27"/>
        </table:table-row>
        <table:table-row table:number-rows-repeated="6"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8" table:style-name="ce158"/>
          <table:table-cell table:number-columns-repeated="16375"/>
        </table:table-row>
        <table:table-row table:number-rows-repeated="1048546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16375" table:default-cell-style-name="ce27"/>
        <table:table-row table:style-name="ro1">
          <table:table-cell office:value-type="string" table:number-columns-spanned="9" table:number-rows-spanned="1" table:style-name="ce207">
            <text:p>308-4<text:s/><text:span text:style-name="T4">大專校院女性一級行政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209">
            <text:p>106<text:span text:style-name="T6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number-columns-spanned="2" table:number-rows-spanned="1" table:style-name="ce210">
            <text:p><text:span text:style-name="T6">單位：人；</text:span><text:span text:style-name="T7">%</text:span>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table:number-columns-spanned="1" table:number-rows-spanned="2" table:style-name="ce239"/>
          <table:table-cell office:value-type="string" table:number-columns-spanned="2" table:number-rows-spanned="1" table:style-name="ce213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6">大學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6">學院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6">專科</text:span></text:p>
          </table:table-cell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table:style-name="ce7"/>
          <table:table-cell office:value-type="string" table:style-name="ce8">
            <text:p><text:span text:style-name="T6">女</text:span></text:p>
          </table:table-cell>
          <table:table-cell table:style-name="ce7"/>
          <table:table-cell office:value-type="string" table:style-name="ce8">
            <text:p><text:span text:style-name="T6">女</text:span></text:p>
          </table:table-cell>
          <table:table-cell table:style-name="ce7"/>
          <table:table-cell office:value-type="string" table:style-name="ce9">
            <text:p><text:span text:style-name="T6">女</text:span></text:p>
          </table:table-cell>
          <table:table-cell table:style-name="ce7"/>
          <table:table-cell office:value-type="string" table:style-name="ce9">
            <text:p><text:span text:style-name="T6">女</text:span>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1">
          <table:table-cell office:value-type="string" table:style-name="ce10">
            <text:p><text:span text:style-name="T6">人數</text:span></text:p>
          </table:table-cell>
          <table:table-cell table:style-name="ce11"/>
          <table:table-cell table:number-columns-repeated="7" table:style-name="ce12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4">
            <text:p><text:span text:style-name="T6">總計</text:span></text:p>
          </table:table-cell>
          <table:table-cell office:value-type="float" office:value="2505" table:style-name="ce13">
            <text:p>2,505<text:s/></text:p>
          </table:table-cell>
          <table:table-cell office:value-type="float" office:value="643" table:style-name="ce14">
            <text:p>643<text:s/></text:p>
          </table:table-cell>
          <table:table-cell office:value-type="float" office:value="2207" table:style-name="ce14">
            <text:p>2,207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48" table:style-name="ce14">
            <text:p>4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5">
            <text:p><text:span text:style-name="T6">公立</text:span></text:p>
          </table:table-cell>
          <table:table-cell office:value-type="float" office:value="853" table:style-name="ce13">
            <text:p>853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822" table:style-name="ce14">
            <text:p>822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" table:style-name="ce14">
            <text:p>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6">
            <text:p><text:span text:style-name="T6">私立</text:span></text:p>
          </table:table-cell>
          <table:table-cell office:value-type="float" office:value="1652" table:style-name="ce13">
            <text:p>1,652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1385" table:style-name="ce14">
            <text:p>1,385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40" table:style-name="ce14">
            <text:p>40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0">
            <text:p><text:span text:style-name="T6">百分比</text:span></text:p>
          </table:table-cell>
          <table:table-cell table:style-name="ce17"/>
          <table:table-cell table:number-columns-repeated="7" table:style-name="ce18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4">
            <text:p><text:span text:style-name="T6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5.668662674650701" table:formula="of:=[.C7]/[.B7]*100" table:style-name="ce101">
            <text:p>25.6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5.056637970095153" table:formula="of:=[.E7]/[.D7]*100" table:style-name="ce101">
            <text:p>25.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5.766871165644172" table:formula="of:=[.G7]/[.F7]*100" table:style-name="ce101">
            <text:p>25.7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5.555555555555557" table:formula="of:=[.I7]/[.H7]*100" table:style-name="ce101">
            <text:p>35.56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1">
          <table:table-cell office:value-type="string" table:style-name="ce15">
            <text:p><text:span text:style-name="T6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6.025791324736225" table:formula="of:=[.C8]/[.B8]*100" table:style-name="ce101">
            <text:p>26.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5.42579075425791" table:formula="of:=[.E8]/[.D8]*100" table:style-name="ce101">
            <text:p>25.4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formula="of:=[.G8]/[.F8]*100" table:style-name="ce101">
            <text:p>5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8.095238095238095" table:formula="of:=[.I8]/[.H8]*100" table:style-name="ce101">
            <text:p>38.10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1">
          <table:table-cell office:value-type="string" table:style-name="ce23">
            <text:p><text:span text:style-name="T6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5.484261501210653" table:formula="of:=[.C9]/[.B9]*100" table:style-name="ce104">
            <text:p>25.4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4.837545126353792" table:formula="of:=[.E9]/[.D9]*100" table:style-name="ce104">
            <text:p>24.8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4.183006535947712" table:formula="of:=[.G9]/[.F9]*100" table:style-name="ce104">
            <text:p>24.1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5.087719298245609" table:formula="of:=[.I9]/[.H9]*100" table:style-name="ce104">
            <text:p>35.09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238">
            <text:p><text:span text:style-name="T3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206">
            <text:p><text:span text:style-name="T3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 text:c="11"/>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16375" table:default-cell-style-name="ce27"/>
        <table:table-row table:style-name="ro1">
          <table:table-cell office:value-type="string" table:number-columns-spanned="9" table:number-rows-spanned="1" table:style-name="ce207">
            <text:p>308-4<text:s/><text:span text:style-name="T4">大專校院女性一級行政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209">
            <text:p>107<text:span text:style-name="T6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number-columns-spanned="2" table:number-rows-spanned="1" table:style-name="ce210">
            <text:p><text:span text:style-name="T6">單位：人；</text:span><text:span text:style-name="T7">%</text:span>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table:number-columns-spanned="1" table:number-rows-spanned="2" table:style-name="ce239"/>
          <table:table-cell office:value-type="string" table:number-columns-spanned="2" table:number-rows-spanned="1" table:style-name="ce213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6">大學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6">學院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6">專科</text:span></text:p>
          </table:table-cell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table:style-name="ce7"/>
          <table:table-cell office:value-type="string" table:style-name="ce8">
            <text:p><text:span text:style-name="T6">女</text:span></text:p>
          </table:table-cell>
          <table:table-cell table:style-name="ce7"/>
          <table:table-cell office:value-type="string" table:style-name="ce8">
            <text:p><text:span text:style-name="T6">女</text:span></text:p>
          </table:table-cell>
          <table:table-cell table:style-name="ce7"/>
          <table:table-cell office:value-type="string" table:style-name="ce9">
            <text:p><text:span text:style-name="T6">女</text:span></text:p>
          </table:table-cell>
          <table:table-cell table:style-name="ce7"/>
          <table:table-cell office:value-type="string" table:style-name="ce9">
            <text:p><text:span text:style-name="T6">女</text:span>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1">
          <table:table-cell office:value-type="string" table:style-name="ce10">
            <text:p><text:span text:style-name="T6">人數</text:span></text:p>
          </table:table-cell>
          <table:table-cell table:style-name="ce11"/>
          <table:table-cell table:number-columns-repeated="7" table:style-name="ce12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4">
            <text:p><text:span text:style-name="T6">總計</text:span></text:p>
          </table:table-cell>
          <table:table-cell office:value-type="float" office:value="2460" table:style-name="ce13">
            <text:p>2,460<text:s/></text:p>
          </table:table-cell>
          <table:table-cell office:value-type="float" office:value="643" table:style-name="ce14">
            <text:p>643<text:s/></text:p>
          </table:table-cell>
          <table:table-cell office:value-type="float" office:value="2192" table:style-name="ce14">
            <text:p>2,192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8" table:style-name="ce14">
            <text:p>4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5">
            <text:p><text:span text:style-name="T6">公立</text:span></text:p>
          </table:table-cell>
          <table:table-cell office:value-type="float" office:value="849" table:style-name="ce13">
            <text:p>849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7" table:style-name="ce14">
            <text:p>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6">
            <text:p><text:span text:style-name="T6">私立</text:span></text:p>
          </table:table-cell>
          <table:table-cell office:value-type="float" office:value="1611" table:style-name="ce13">
            <text:p>1,611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1374" table:style-name="ce14">
            <text:p>1,374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41" table:style-name="ce14">
            <text:p>41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0">
            <text:p><text:span text:style-name="T6">百分比</text:span></text:p>
          </table:table-cell>
          <table:table-cell table:style-name="ce17"/>
          <table:table-cell table:number-columns-repeated="7" table:style-name="ce18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4">
            <text:p><text:span text:style-name="T6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6.13821138211382" table:formula="of:=[.C7]/[.B7]*100" table:style-name="ce101">
            <text:p>26.1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5.045620437956206" table:formula="of:=[.E7]/[.D7]*100" table:style-name="ce101">
            <text:p>25.0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0.463576158940398" table:formula="of:=[.G7]/[.F7]*100" table:style-name="ce101">
            <text:p>30.4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41.025641025641022" table:formula="of:=[.I7]/[.H7]*100" table:style-name="ce101">
            <text:p>41.03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1">
          <table:table-cell office:value-type="string" table:style-name="ce15">
            <text:p><text:span text:style-name="T6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5.441696113074201" table:formula="of:=[.C8]/[.B8]*100" table:style-name="ce101">
            <text:p>25.4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4.938875305623473" table:formula="of:=[.E8]/[.D8]*100" table:style-name="ce101">
            <text:p>24.9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formula="of:=[.G8]/[.F8]*100" table:style-name="ce101">
            <text:p>5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3.333333333333329" table:formula="of:=[.I8]/[.H8]*100" table:style-name="ce101">
            <text:p>33.33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1">
          <table:table-cell office:value-type="string" table:style-name="ce23">
            <text:p><text:span text:style-name="T6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6.505276225946616" table:formula="of:=[.C9]/[.B9]*100" table:style-name="ce104">
            <text:p>26.5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5.109170305676855" table:formula="of:=[.E9]/[.D9]*100" table:style-name="ce104">
            <text:p>25.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9.078014184397162" table:formula="of:=[.G9]/[.F9]*100" table:style-name="ce104">
            <text:p>29.0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42.708333333333329" table:formula="of:=[.I9]/[.H9]*100" table:style-name="ce104">
            <text:p>42.71<text:s/></text:p>
          </table:table-cell>
          <table:table-cell table:number-columns-repeated="4" table:style-name="ce21"/>
          <table:table-cell table:number-columns-repeated="5" table:style-name="ce2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238">
            <text:p><text:span text:style-name="T3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206">
            <text:p><text:span text:style-name="T3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 text:c="11"/>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158"/>
        <table:table-column table:style-name="co2" table:number-columns-repeated="8" table:default-cell-style-name="ce158"/>
        <table:table-column table:style-name="co3" table:number-columns-repeated="16375" table:default-cell-style-name="ce158"/>
        <table:table-row table:style-name="ro1">
          <table:table-cell office:value-type="string" table:number-columns-spanned="9" table:number-rows-spanned="1" table:style-name="ce218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20">
            <text:p>108<text:span text:style-name="T5">學年度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table:number-columns-repeated="4" table:style-name="ce135"/>
          <table:table-cell table:style-name="ce134"/>
          <table:table-cell table:number-columns-repeated="2" table:style-name="ce135"/>
          <table:table-cell office:value-type="string" table:number-columns-spanned="2" table:number-rows-spanned="1" table:style-name="ce221">
            <text:p><text:span text:style-name="T5">單位：人；</text:span>%</text:p>
          </table:table-cell>
          <table:covered-table-cell/>
          <table:table-cell table:number-columns-repeated="4" table:style-name="ce132"/>
          <table:table-cell table:number-columns-repeated="16371" table:style-name="ce133"/>
        </table:table-row>
        <table:table-row table:style-name="ro3">
          <table:table-cell table:number-columns-spanned="1" table:number-rows-spanned="2" table:style-name="ce241"/>
          <table:table-cell office:value-type="string" table:number-columns-spanned="2" table:number-rows-spanned="1" table:style-name="ce224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5">專科</text:span></text:p>
          </table:table-cell>
          <table:covered-table-cell/>
          <table:table-cell table:number-columns-repeated="4" table:style-name="ce136"/>
          <table:table-cell table:number-columns-repeated="16371" table:style-name="ce137"/>
        </table:table-row>
        <table:table-row table:style-name="ro3">
          <table:covered-table-cell/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number-columns-repeated="4" table:style-name="ce136"/>
          <table:table-cell table:number-columns-repeated="16371" table:style-name="ce137"/>
        </table:table-row>
        <table:table-row table:style-name="ro1">
          <table:table-cell office:value-type="string" table:style-name="ce141">
            <text:p><text:span text:style-name="T5">人數</text:span></text:p>
          </table:table-cell>
          <table:table-cell table:style-name="ce142"/>
          <table:table-cell table:number-columns-repeated="7" table:style-name="ce143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2409" table:style-name="ce144">
            <text:p>2,409<text:s/></text:p>
          </table:table-cell>
          <table:table-cell office:value-type="float" office:value="663" table:style-name="ce145">
            <text:p>663<text:s/></text:p>
          </table:table-cell>
          <table:table-cell office:value-type="float" office:value="2149" table:style-name="ce145">
            <text:p>2,149<text:s/></text:p>
          </table:table-cell>
          <table:table-cell office:value-type="float" office:value="564" table:style-name="ce145">
            <text:p>564<text:s/></text:p>
          </table:table-cell>
          <table:table-cell office:value-type="float" office:value="142" table:style-name="ce145">
            <text:p>142<text:s/></text:p>
          </table:table-cell>
          <table:table-cell office:value-type="float" office:value="46" table:style-name="ce145">
            <text:p>46<text:s/></text:p>
          </table:table-cell>
          <table:table-cell office:value-type="float" office:value="118" table:style-name="ce145">
            <text:p>118<text:s/></text:p>
          </table:table-cell>
          <table:table-cell office:value-type="float" office:value="53" table:style-name="ce145">
            <text:p>53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845" table:style-name="ce144">
            <text:p>845<text:s/></text:p>
          </table:table-cell>
          <table:table-cell office:value-type="float" office:value="225" table:style-name="ce145">
            <text:p>225<text:s/></text:p>
          </table:table-cell>
          <table:table-cell office:value-type="float" office:value="816" table:style-name="ce145">
            <text:p>816<text:s/></text:p>
          </table:table-cell>
          <table:table-cell office:value-type="float" office:value="215" table:style-name="ce145">
            <text:p>215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6" table:style-name="ce145">
            <text:p>6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7">
            <text:p><text:span text:style-name="T5">私立</text:span></text:p>
          </table:table-cell>
          <table:table-cell office:value-type="float" office:value="1564" table:style-name="ce144">
            <text:p>1,564<text:s/></text:p>
          </table:table-cell>
          <table:table-cell office:value-type="float" office:value="438" table:style-name="ce145">
            <text:p>438<text:s/></text:p>
          </table:table-cell>
          <table:table-cell office:value-type="float" office:value="1333" table:style-name="ce145">
            <text:p>1,333<text:s/></text:p>
          </table:table-cell>
          <table:table-cell office:value-type="float" office:value="349" table:style-name="ce145">
            <text:p>349<text:s/></text:p>
          </table:table-cell>
          <table:table-cell office:value-type="float" office:value="132" table:style-name="ce145">
            <text:p>13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47" table:style-name="ce145">
            <text:p>47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1">
            <text:p><text:span text:style-name="T5">百分比</text:span></text:p>
          </table:table-cell>
          <table:table-cell table:style-name="ce148"/>
          <table:table-cell table:number-columns-repeated="7" table:style-name="ce149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7.521793275217931" table:formula="of:=[.C7]/[.B7]*100" table:style-name="ce101">
            <text:p>27.52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6.244765006979993" table:formula="of:=[.E7]/[.D7]*100" table:style-name="ce101">
            <text:p>26.24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2.394366197183103" table:formula="of:=[.G7]/[.F7]*100" table:style-name="ce101">
            <text:p>32.39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4.915254237288138" table:formula="of:=[.I7]/[.H7]*100" table:style-name="ce101">
            <text:p>44.92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6.627218934911244" table:formula="of:=[.C8]/[.B8]*100" table:style-name="ce101">
            <text:p>26.63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6.348039215686274" table:formula="of:=[.E8]/[.D8]*100" table:style-name="ce101">
            <text:p>26.35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0" table:formula="of:=[.G8]/[.F8]*100" table:style-name="ce101">
            <text:p>40.00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1.578947368421051" table:formula="of:=[.I8]/[.H8]*100" table:style-name="ce101">
            <text:p>31.58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54">
            <text:p><text:span text:style-name="T5">私立</text:span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28.005115089514064" table:formula="of:=[.C9]/[.B9]*100" table:style-name="ce104">
            <text:p>28.01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26.181545386346588" table:formula="of:=[.E9]/[.D9]*100" table:style-name="ce104">
            <text:p>26.18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31.818181818181817" table:formula="of:=[.G9]/[.F9]*100" table:style-name="ce104">
            <text:p>31.82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47.474747474747474" table:formula="of:=[.I9]/[.H9]*100" table:style-name="ce104">
            <text:p>47.47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2">
          <table:table-cell office:value-type="string" table:number-columns-spanned="9" table:number-rows-spanned="1" table:style-name="ce24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17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style-name="ce157">
            <text:p><text:s text:c="11"/></text:p>
          </table:table-cell>
          <table:table-cell table:number-columns-repeated="8" table:style-name="ce157"/>
          <table:table-cell table:number-columns-repeated="16375" table:style-name="ce133"/>
        </table:table-row>
        <table:table-row table:style-name="ro4">
          <table:table-cell/>
          <table:table-cell table:number-columns-repeated="16383" table:style-name="ce15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8" table:style-name="ce159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158"/>
        <table:table-column table:style-name="co2" table:number-columns-repeated="8" table:default-cell-style-name="ce158"/>
        <table:table-column table:style-name="co3" table:number-columns-repeated="16375" table:default-cell-style-name="ce158"/>
        <table:table-row table:style-name="ro1">
          <table:table-cell office:value-type="string" table:number-columns-spanned="9" table:number-rows-spanned="1" table:style-name="ce218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20">
            <text:p>109<text:span text:style-name="T5">學年度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table:number-columns-repeated="4" table:style-name="ce135"/>
          <table:table-cell table:style-name="ce134"/>
          <table:table-cell table:number-columns-repeated="2" table:style-name="ce135"/>
          <table:table-cell office:value-type="string" table:number-columns-spanned="2" table:number-rows-spanned="1" table:style-name="ce221">
            <text:p><text:span text:style-name="T5">單位：人；</text:span>%</text:p>
          </table:table-cell>
          <table:covered-table-cell/>
          <table:table-cell table:number-columns-repeated="4" table:style-name="ce132"/>
          <table:table-cell table:number-columns-repeated="16371" table:style-name="ce133"/>
        </table:table-row>
        <table:table-row table:style-name="ro3">
          <table:table-cell table:number-columns-spanned="1" table:number-rows-spanned="2" table:style-name="ce241"/>
          <table:table-cell office:value-type="string" table:number-columns-spanned="2" table:number-rows-spanned="1" table:style-name="ce224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5">專科</text:span></text:p>
          </table:table-cell>
          <table:covered-table-cell/>
          <table:table-cell table:number-columns-repeated="4" table:style-name="ce136"/>
          <table:table-cell table:number-columns-repeated="16371" table:style-name="ce137"/>
        </table:table-row>
        <table:table-row table:style-name="ro3">
          <table:covered-table-cell/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number-columns-repeated="4" table:style-name="ce136"/>
          <table:table-cell table:number-columns-repeated="16371" table:style-name="ce137"/>
        </table:table-row>
        <table:table-row table:style-name="ro1">
          <table:table-cell office:value-type="string" table:style-name="ce141">
            <text:p><text:span text:style-name="T5">人數</text:span></text:p>
          </table:table-cell>
          <table:table-cell table:style-name="ce142"/>
          <table:table-cell table:number-columns-repeated="7" table:style-name="ce143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2408" table:style-name="ce144">
            <text:p>2,408<text:s/></text:p>
          </table:table-cell>
          <table:table-cell office:value-type="float" office:value="668" table:style-name="ce145">
            <text:p>668<text:s/></text:p>
          </table:table-cell>
          <table:table-cell office:value-type="float" office:value="2150" table:style-name="ce145">
            <text:p>2,150<text:s/></text:p>
          </table:table-cell>
          <table:table-cell office:value-type="float" office:value="569" table:style-name="ce145">
            <text:p>569<text:s/></text:p>
          </table:table-cell>
          <table:table-cell office:value-type="float" office:value="135" table:style-name="ce145">
            <text:p>135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123" table:style-name="ce145">
            <text:p>123<text:s/></text:p>
          </table:table-cell>
          <table:table-cell office:value-type="float" office:value="52" table:style-name="ce145">
            <text:p>52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856" table:style-name="ce144">
            <text:p>856<text:s/></text:p>
          </table:table-cell>
          <table:table-cell office:value-type="float" office:value="230" table:style-name="ce145">
            <text:p>230<text:s/></text:p>
          </table:table-cell>
          <table:table-cell office:value-type="float" office:value="827" table:style-name="ce145">
            <text:p>827<text:s/></text:p>
          </table:table-cell>
          <table:table-cell office:value-type="float" office:value="219" table:style-name="ce145">
            <text:p>219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6" table:style-name="ce145">
            <text:p>6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7">
            <text:p><text:span text:style-name="T5">私立</text:span></text:p>
          </table:table-cell>
          <table:table-cell office:value-type="float" office:value="1552" table:style-name="ce144">
            <text:p>1,552<text:s/></text:p>
          </table:table-cell>
          <table:table-cell office:value-type="float" office:value="438" table:style-name="ce145">
            <text:p>438<text:s/></text:p>
          </table:table-cell>
          <table:table-cell office:value-type="float" office:value="1323" table:style-name="ce145">
            <text:p>1,323<text:s/></text:p>
          </table:table-cell>
          <table:table-cell office:value-type="float" office:value="350" table:style-name="ce145">
            <text:p>350<text:s/></text:p>
          </table:table-cell>
          <table:table-cell office:value-type="float" office:value="125" table:style-name="ce145">
            <text:p>125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104" table:style-name="ce145">
            <text:p>104<text:s/></text:p>
          </table:table-cell>
          <table:table-cell office:value-type="float" office:value="46" table:style-name="ce145">
            <text:p>46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1">
            <text:p><text:span text:style-name="T5">百分比</text:span></text:p>
          </table:table-cell>
          <table:table-cell table:style-name="ce148"/>
          <table:table-cell table:number-columns-repeated="7" table:style-name="ce149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7.740863787375414" table:formula="of:=[.C7]/[.B7]*100" table:style-name="ce101">
            <text:p>27.74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6.465116279069768" table:formula="of:=[.E7]/[.D7]*100" table:style-name="ce101">
            <text:p>26.47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4.814814814814817" table:formula="of:=[.G7]/[.F7]*100" table:style-name="ce101">
            <text:p>34.81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2.276422764227647" table:formula="of:=[.I7]/[.H7]*100" table:style-name="ce101">
            <text:p>42.28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6.869158878504674" table:formula="of:=[.C8]/[.B8]*100" table:style-name="ce101">
            <text:p>26.87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6.481257557436518" table:formula="of:=[.E8]/[.D8]*100" table:style-name="ce101">
            <text:p>26.48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50" table:formula="of:=[.G8]/[.F8]*100" table:style-name="ce101">
            <text:p>50.00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1.578947368421051" table:formula="of:=[.I8]/[.H8]*100" table:style-name="ce101">
            <text:p>31.58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54">
            <text:p><text:span text:style-name="T5">私立</text:span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28.221649484536083" table:formula="of:=[.C9]/[.B9]*100" table:style-name="ce104">
            <text:p>28.22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26.455026455026452" table:formula="of:=[.E9]/[.D9]*100" table:style-name="ce104">
            <text:p>26.46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33.6" table:formula="of:=[.G9]/[.F9]*100" table:style-name="ce104">
            <text:p>33.60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44.230769230769226" table:formula="of:=[.I9]/[.H9]*100" table:style-name="ce104">
            <text:p>44.23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2">
          <table:table-cell office:value-type="string" table:number-columns-spanned="9" table:number-rows-spanned="1" table:style-name="ce240">
            <text:p><text:span text:style-name="T2">說明：一級行政主管包括副校長、教務長、學務長、總務長、研發長、主任秘書、圖書館館長、進修部主任、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17">
            <text:p><text:span text:style-name="T2">　　　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style-name="ce157">
            <text:p><text:s text:c="11"/></text:p>
          </table:table-cell>
          <table:table-cell table:number-columns-repeated="8" table:style-name="ce157"/>
          <table:table-cell table:number-columns-repeated="16375" table:style-name="ce133"/>
        </table:table-row>
        <table:table-row table:style-name="ro4">
          <table:table-cell/>
          <table:table-cell table:number-columns-repeated="16383" table:style-name="ce15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8" table:style-name="ce159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158"/>
        <table:table-column table:style-name="co2" table:number-columns-repeated="8" table:default-cell-style-name="ce158"/>
        <table:table-column table:style-name="co3" table:number-columns-repeated="16375" table:default-cell-style-name="ce158"/>
        <table:table-row table:style-name="ro1">
          <table:table-cell office:value-type="string" table:number-columns-spanned="9" table:number-rows-spanned="1" table:style-name="ce218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20">
            <text:p>110<text:span text:style-name="T5">學年度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table:number-columns-repeated="4" table:style-name="ce135"/>
          <table:table-cell table:style-name="ce134"/>
          <table:table-cell table:number-columns-repeated="2" table:style-name="ce135"/>
          <table:table-cell office:value-type="string" table:number-columns-spanned="2" table:number-rows-spanned="1" table:style-name="ce221">
            <text:p><text:span text:style-name="T5">單位：人；</text:span>%</text:p>
          </table:table-cell>
          <table:covered-table-cell/>
          <table:table-cell table:number-columns-repeated="4" table:style-name="ce132"/>
          <table:table-cell table:number-columns-repeated="16371" table:style-name="ce133"/>
        </table:table-row>
        <table:table-row table:style-name="ro3">
          <table:table-cell table:number-columns-spanned="1" table:number-rows-spanned="2" table:style-name="ce241"/>
          <table:table-cell office:value-type="string" table:number-columns-spanned="2" table:number-rows-spanned="1" table:style-name="ce224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5">專科</text:span></text:p>
          </table:table-cell>
          <table:covered-table-cell/>
          <table:table-cell table:number-columns-repeated="4" table:style-name="ce136"/>
          <table:table-cell table:number-columns-repeated="16371" table:style-name="ce137"/>
        </table:table-row>
        <table:table-row table:style-name="ro3">
          <table:covered-table-cell/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number-columns-repeated="4" table:style-name="ce136"/>
          <table:table-cell table:number-columns-repeated="16371" table:style-name="ce137"/>
        </table:table-row>
        <table:table-row table:style-name="ro1">
          <table:table-cell office:value-type="string" table:style-name="ce141">
            <text:p><text:span text:style-name="T5">人數</text:span></text:p>
          </table:table-cell>
          <table:table-cell table:style-name="ce142"/>
          <table:table-cell table:number-columns-repeated="7" table:style-name="ce143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2351" table:style-name="ce144">
            <text:p>2,351<text:s/></text:p>
          </table:table-cell>
          <table:table-cell office:value-type="float" office:value="630" table:style-name="ce145">
            <text:p>630<text:s/></text:p>
          </table:table-cell>
          <table:table-cell office:value-type="float" office:value="2116" table:style-name="ce145">
            <text:p>2,116<text:s/></text:p>
          </table:table-cell>
          <table:table-cell office:value-type="float" office:value="537" table:style-name="ce145">
            <text:p>537<text:s/></text:p>
          </table:table-cell>
          <table:table-cell office:value-type="float" office:value="114" table:style-name="ce145">
            <text:p>114<text:s/></text:p>
          </table:table-cell>
          <table:table-cell office:value-type="float" office:value="39" table:style-name="ce145">
            <text:p>39<text:s/></text:p>
          </table:table-cell>
          <table:table-cell office:value-type="float" office:value="121" table:style-name="ce145">
            <text:p>121<text:s/></text:p>
          </table:table-cell>
          <table:table-cell office:value-type="float" office:value="54" table:style-name="ce145">
            <text:p>54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810" table:style-name="ce144">
            <text:p>810<text:s/></text:p>
          </table:table-cell>
          <table:table-cell office:value-type="float" office:value="206" table:style-name="ce145">
            <text:p>206<text:s/></text:p>
          </table:table-cell>
          <table:table-cell office:value-type="float" office:value="782" table:style-name="ce145">
            <text:p>782<text:s/></text:p>
          </table:table-cell>
          <table:table-cell office:value-type="float" office:value="194" table:style-name="ce145">
            <text:p>194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7" table:style-name="ce145">
            <text:p>7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7">
            <text:p><text:span text:style-name="T5">私立</text:span></text:p>
          </table:table-cell>
          <table:table-cell office:value-type="float" office:value="1541" table:style-name="ce144">
            <text:p>1,541<text:s/></text:p>
          </table:table-cell>
          <table:table-cell office:value-type="float" office:value="424" table:style-name="ce145">
            <text:p>424<text:s/></text:p>
          </table:table-cell>
          <table:table-cell office:value-type="float" office:value="1334" table:style-name="ce145">
            <text:p>1,334<text:s/></text:p>
          </table:table-cell>
          <table:table-cell office:value-type="float" office:value="343" table:style-name="ce145">
            <text:p>343<text:s/></text:p>
          </table:table-cell>
          <table:table-cell office:value-type="float" office:value="104" table:style-name="ce145">
            <text:p>104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47" table:style-name="ce145">
            <text:p>47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1">
            <text:p><text:span text:style-name="T5">百分比</text:span></text:p>
          </table:table-cell>
          <table:table-cell table:style-name="ce148"/>
          <table:table-cell table:number-columns-repeated="7" table:style-name="ce149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6.797107613781368" table:formula="of:=[.C7]/[.B7]*100" table:style-name="ce101">
            <text:p>26.80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5.378071833648391" table:formula="of:=[.E7]/[.D7]*100" table:style-name="ce101">
            <text:p>25.38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4.210526315789473" table:formula="of:=[.G7]/[.F7]*100" table:style-name="ce101">
            <text:p>34.21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4.628099173553721" table:formula="of:=[.I7]/[.H7]*100" table:style-name="ce101">
            <text:p>44.63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5.432098765432098" table:formula="of:=[.C8]/[.B8]*100" table:style-name="ce101">
            <text:p>25.43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4.808184143222505" table:formula="of:=[.E8]/[.D8]*100" table:style-name="ce101">
            <text:p>24.81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50" table:formula="of:=[.G8]/[.F8]*100" table:style-name="ce101">
            <text:p>50.00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8.888888888888893" table:formula="of:=[.I8]/[.H8]*100" table:style-name="ce101">
            <text:p>38.89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54">
            <text:p><text:span text:style-name="T5">私立</text:span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27.514600908500974" table:formula="of:=[.C9]/[.B9]*100" table:style-name="ce104">
            <text:p>27.51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25.712143928035978" table:formula="of:=[.E9]/[.D9]*100" table:style-name="ce104">
            <text:p>25.71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32.692307692307693" table:formula="of:=[.G9]/[.F9]*100" table:style-name="ce104">
            <text:p>32.69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45.631067961165051" table:formula="of:=[.I9]/[.H9]*100" table:style-name="ce104">
            <text:p>45.63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6">
          <table:table-cell office:value-type="string" table:number-columns-spanned="9" table:number-rows-spanned="1" table:style-name="ce242">
            <text:p>說明：一級行政主管包括副校長、教務長、學務長、總務長、研發長、主任秘書、圖書館館長、進修部主任<text:span text:style-name="T9">、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style-name="ce157">
            <text:p><text:s text:c="11"/></text:p>
          </table:table-cell>
          <table:table-cell table:number-columns-repeated="8" table:style-name="ce157"/>
          <table:table-cell table:number-columns-repeated="16375" table:style-name="ce133"/>
        </table:table-row>
        <table:table-row table:style-name="ro4">
          <table:table-cell table:number-columns-repeated="16384" table:style-name="ce15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8" table:style-name="ce159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111" table:style-name="ta1">
        <table:table-column table:style-name="co1" table:default-cell-style-name="ce158"/>
        <table:table-column table:style-name="co2" table:number-columns-repeated="8" table:default-cell-style-name="ce158"/>
        <table:table-column table:style-name="co3" table:number-columns-repeated="16375" table:default-cell-style-name="ce158"/>
        <table:table-row table:style-name="ro1">
          <table:table-cell office:value-type="string" table:number-columns-spanned="9" table:number-rows-spanned="1" table:style-name="ce218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20">
            <text:p>111<text:span text:style-name="T5">學年度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table:number-columns-repeated="4" table:style-name="ce135"/>
          <table:table-cell table:style-name="ce134"/>
          <table:table-cell table:number-columns-repeated="2" table:style-name="ce135"/>
          <table:table-cell office:value-type="string" table:number-columns-spanned="2" table:number-rows-spanned="1" table:style-name="ce221">
            <text:p><text:span text:style-name="T5">單位：人；</text:span>%</text:p>
          </table:table-cell>
          <table:covered-table-cell/>
          <table:table-cell table:number-columns-repeated="4" table:style-name="ce132"/>
          <table:table-cell table:number-columns-repeated="16371" table:style-name="ce133"/>
        </table:table-row>
        <table:table-row table:style-name="ro3">
          <table:table-cell table:number-columns-spanned="1" table:number-rows-spanned="2" table:style-name="ce241"/>
          <table:table-cell office:value-type="string" table:number-columns-spanned="2" table:number-rows-spanned="1" table:style-name="ce224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5">專科</text:span></text:p>
          </table:table-cell>
          <table:covered-table-cell/>
          <table:table-cell table:number-columns-repeated="4" table:style-name="ce136"/>
          <table:table-cell table:number-columns-repeated="16371" table:style-name="ce137"/>
        </table:table-row>
        <table:table-row table:style-name="ro3">
          <table:covered-table-cell/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number-columns-repeated="4" table:style-name="ce136"/>
          <table:table-cell table:number-columns-repeated="16371" table:style-name="ce137"/>
        </table:table-row>
        <table:table-row table:style-name="ro1">
          <table:table-cell office:value-type="string" table:style-name="ce141">
            <text:p><text:span text:style-name="T5">人數</text:span></text:p>
          </table:table-cell>
          <table:table-cell table:style-name="ce142"/>
          <table:table-cell table:number-columns-repeated="7" table:style-name="ce143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2323" table:style-name="ce144">
            <text:p>2,323<text:s/></text:p>
          </table:table-cell>
          <table:table-cell office:value-type="float" office:value="655" table:style-name="ce14">
            <text:p>655<text:s/></text:p>
          </table:table-cell>
          <table:table-cell office:value-type="float" office:value="2111" table:style-name="ce14">
            <text:p>2,111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20" table:style-name="ce145">
            <text:p>120<text:s/></text:p>
          </table:table-cell>
          <table:table-cell office:value-type="float" office:value="58" table:style-name="ce145">
            <text:p>58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797" table:style-name="ce144">
            <text:p>797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7" table:style-name="ce145">
            <text:p>7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7">
            <text:p><text:span text:style-name="T5">私立</text:span></text:p>
          </table:table-cell>
          <table:table-cell office:value-type="float" office:value="1526" table:style-name="ce144">
            <text:p>1,526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1332" table:style-name="ce14">
            <text:p>1,332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51" table:style-name="ce145">
            <text:p>51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1">
            <text:p><text:span text:style-name="T5">百分比</text:span></text:p>
          </table:table-cell>
          <table:table-cell table:style-name="ce148"/>
          <table:table-cell table:number-columns-repeated="5" table:style-name="ce18"/>
          <table:table-cell table:number-columns-repeated="2" table:style-name="ce149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8.087478559176699" table:style-name="ce228">
            <text:p>28.0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6.432970156324" table:style-name="ce228">
            <text:p>26.4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8.613861386138602" table:style-name="ce228">
            <text:p>38.61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8.3333333333333" table:style-name="ce101">
            <text:p>48.33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6.799007444168701" table:style-name="ce228">
            <text:p>26.8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6.1874197689345" table:style-name="ce228">
            <text:p>26.1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style-name="ce228">
            <text:p>50.00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1.176470588235297" table:style-name="ce101">
            <text:p>41.18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54">
            <text:p><text:span text:style-name="T5">私立</text:span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28.768020969855801" table:style-name="ce229">
            <text:p>28.7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6.576576576576599" table:style-name="ce229">
            <text:p>26.5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7.3626373626374" table:style-name="ce229">
            <text:p>37.36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49.514563106796103" table:style-name="ce104">
            <text:p>49.51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6">
          <table:table-cell office:value-type="string" table:number-columns-spanned="9" table:number-rows-spanned="1" table:style-name="ce243">
            <text:p><text:span text:style-name="T2">說明：一級行政主管包括副校長、教務長、學務長、總務長、研發長、主任秘書、圖書館館長、進修部主任、</text:span><text:span text:style-name="T10">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style-name="ce157">
            <text:p><text:s text:c="11"/></text:p>
          </table:table-cell>
          <table:table-cell table:number-columns-repeated="8" table:style-name="ce157"/>
          <table:table-cell table:number-columns-repeated="16375" table:style-name="ce133"/>
        </table:table-row>
        <table:table-row table:style-name="ro4">
          <table:table-cell table:number-columns-repeated="16384" table:style-name="ce15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8" table:style-name="ce159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112" table:style-name="ta1">
        <table:table-column table:style-name="co1" table:default-cell-style-name="ce158"/>
        <table:table-column table:style-name="co2" table:number-columns-repeated="8" table:default-cell-style-name="ce158"/>
        <table:table-column table:style-name="co3" table:number-columns-repeated="16375" table:default-cell-style-name="ce158"/>
        <table:table-row table:style-name="ro1">
          <table:table-cell office:value-type="string" table:number-columns-spanned="9" table:number-rows-spanned="1" table:style-name="ce218">
            <text:p>308-4<text:s/><text:span text:style-name="T1">大專校院女性一級行政主管人數及比率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number-columns-spanned="9" table:number-rows-spanned="1" table:style-name="ce220">
            <text:p>112<text:span text:style-name="T5">學年度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table:number-columns-repeated="4" table:style-name="ce135"/>
          <table:table-cell table:style-name="ce134"/>
          <table:table-cell table:number-columns-repeated="2" table:style-name="ce135"/>
          <table:table-cell office:value-type="string" table:number-columns-spanned="2" table:number-rows-spanned="1" table:style-name="ce221">
            <text:p><text:span text:style-name="T5">單位：人；</text:span>%</text:p>
          </table:table-cell>
          <table:covered-table-cell/>
          <table:table-cell table:number-columns-repeated="4" table:style-name="ce132"/>
          <table:table-cell table:number-columns-repeated="16371" table:style-name="ce133"/>
        </table:table-row>
        <table:table-row table:style-name="ro3">
          <table:table-cell table:number-columns-spanned="1" table:number-rows-spanned="2" table:style-name="ce241"/>
          <table:table-cell office:value-type="string" table:number-columns-spanned="2" table:number-rows-spanned="1" table:style-name="ce224">
            <text:p><text:span text:style-name="T5">總計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大學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5">學院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5">專科</text:span></text:p>
          </table:table-cell>
          <table:covered-table-cell/>
          <table:table-cell table:number-columns-repeated="4" table:style-name="ce136"/>
          <table:table-cell table:number-columns-repeated="16371" table:style-name="ce137"/>
        </table:table-row>
        <table:table-row table:style-name="ro3">
          <table:covered-table-cell/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39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style-name="ce138"/>
          <table:table-cell office:value-type="string" table:style-name="ce140">
            <text:p><text:span text:style-name="T5">女</text:span></text:p>
          </table:table-cell>
          <table:table-cell table:number-columns-repeated="4" table:style-name="ce136"/>
          <table:table-cell table:number-columns-repeated="16371" table:style-name="ce137"/>
        </table:table-row>
        <table:table-row table:style-name="ro1">
          <table:table-cell office:value-type="string" table:style-name="ce141">
            <text:p><text:span text:style-name="T5">人數</text:span></text:p>
          </table:table-cell>
          <table:table-cell table:style-name="ce142"/>
          <table:table-cell table:number-columns-repeated="7" table:style-name="ce143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2286" table:style-name="ce144">
            <text:p>2,286<text:s/></text:p>
          </table:table-cell>
          <table:table-cell office:value-type="float" office:value="641" table:style-name="ce145">
            <text:p>641<text:s/></text:p>
          </table:table-cell>
          <table:table-cell office:value-type="float" office:value="2076" table:style-name="ce145">
            <text:p>2,076<text:s/></text:p>
          </table:table-cell>
          <table:table-cell office:value-type="float" office:value="557" table:style-name="ce145">
            <text:p>557<text:s/></text:p>
          </table:table-cell>
          <table:table-cell office:value-type="float" office:value="89" table:style-name="ce145">
            <text:p>89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121" table:style-name="ce145">
            <text:p>121<text:s/></text:p>
          </table:table-cell>
          <table:table-cell office:value-type="float" office:value="51" table:style-name="ce145">
            <text:p>51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813" table:style-name="ce144">
            <text:p>813<text:s/></text:p>
          </table:table-cell>
          <table:table-cell office:value-type="float" office:value="218" table:style-name="ce145">
            <text:p>218<text:s/></text:p>
          </table:table-cell>
          <table:table-cell office:value-type="float" office:value="786" table:style-name="ce145">
            <text:p>786<text:s/></text:p>
          </table:table-cell>
          <table:table-cell office:value-type="float" office:value="206" table:style-name="ce145">
            <text:p>206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6" table:style-name="ce145">
            <text:p>6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7">
            <text:p><text:span text:style-name="T5">私立</text:span></text:p>
          </table:table-cell>
          <table:table-cell office:value-type="float" office:value="1473" table:style-name="ce144">
            <text:p>1,473<text:s/></text:p>
          </table:table-cell>
          <table:table-cell office:value-type="float" office:value="423" table:style-name="ce145">
            <text:p>423<text:s/></text:p>
          </table:table-cell>
          <table:table-cell office:value-type="float" office:value="1290" table:style-name="ce145">
            <text:p>1,290<text:s/></text:p>
          </table:table-cell>
          <table:table-cell office:value-type="float" office:value="351" table:style-name="ce145">
            <text:p>351<text:s/></text:p>
          </table:table-cell>
          <table:table-cell office:value-type="float" office:value="79" table:style-name="ce145">
            <text:p>79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104" table:style-name="ce145">
            <text:p>104<text:s/></text:p>
          </table:table-cell>
          <table:table-cell office:value-type="float" office:value="45" table:style-name="ce145">
            <text:p>45<text:s/></text:p>
          </table:table-cell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41">
            <text:p><text:span text:style-name="T5">百分比</text:span></text:p>
          </table:table-cell>
          <table:table-cell table:style-name="ce148"/>
          <table:table-cell table:number-columns-repeated="7" table:style-name="ce149"/>
          <table:table-cell table:number-columns-repeated="4" table:style-name="ce132"/>
          <table:table-cell table:number-columns-repeated="16371" table:style-name="ce133"/>
        </table:table-row>
        <table:table-row table:style-name="ro1">
          <table:table-cell office:value-type="string" table:style-name="ce134">
            <text:p><text:span text:style-name="T5">總計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8.040244969378801" table:style-name="ce101">
            <text:p>28.04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6.830443159922901" table:style-name="ce101">
            <text:p>26.83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7.078651685393297" table:style-name="ce101">
            <text:p>37.08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42.148760330578497" table:style-name="ce101">
            <text:p>42.15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46">
            <text:p><text:span text:style-name="T5">公立</text:span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26.814268142681399" table:style-name="ce101">
            <text:p>26.81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6.208651399491099" table:style-name="ce101">
            <text:p>26.21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35.294117647058798" table:style-name="ce101">
            <text:p>35.29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1">
          <table:table-cell office:value-type="string" table:style-name="ce154">
            <text:p><text:span text:style-name="T5">私立</text:span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28.716904276985701" table:style-name="ce104">
            <text:p>28.72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27.209302325581401" table:style-name="ce104">
            <text:p>27.21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34.177215189873401" table:style-name="ce104">
            <text:p>34.18<text:s/></text:p>
          </table:table-cell>
          <table:table-cell office:value-type="float" office:value="100" table:style-name="ce156">
            <text:p>100.00<text:s/></text:p>
          </table:table-cell>
          <table:table-cell office:value-type="float" office:value="43.269230769230802" table:style-name="ce104">
            <text:p>43.27<text:s/></text:p>
          </table:table-cell>
          <table:table-cell table:number-columns-repeated="4" table:style-name="ce152"/>
          <table:table-cell table:number-columns-repeated="5" table:style-name="ce153"/>
          <table:table-cell table:number-columns-repeated="16366" table:style-name="ce133"/>
        </table:table-row>
        <table:table-row table:style-name="ro7">
          <table:table-cell office:value-type="string" table:number-columns-spanned="9" table:number-rows-spanned="1" table:style-name="ce242">
            <text:p>說明：一級行政主管包括副校長、教務長、學務長、總務長、研發長、主任秘書、圖書館館長、進修部主任、<text:span text:style-name="T9">資訊中心主任、人事主任、會計主任及其他經學校歸為一級行政單位之主管人員。</text:span></text:p>
          </table:table-cell>
          <table:covered-table-cell table:number-columns-repeated="8"/>
          <table:table-cell table:number-columns-repeated="4" table:style-name="ce132"/>
          <table:table-cell table:number-columns-repeated="16371" table:style-name="ce133"/>
        </table:table-row>
        <table:table-row table:style-name="ro2">
          <table:table-cell office:value-type="string" table:style-name="ce157">
            <text:p><text:s text:c="11"/></text:p>
          </table:table-cell>
          <table:table-cell table:number-columns-repeated="8" table:style-name="ce157"/>
          <table:table-cell table:number-columns-repeated="16375" table:style-name="ce133"/>
        </table:table-row>
        <table:table-row table:style-name="ro4">
          <table:table-cell table:number-columns-repeated="16384" table:style-name="ce15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8" table:style-name="ce159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number number:decimal-places="2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2" number:min-integer-digits="1">
        <number:embedded-text number:position="3"> </number:embedded-text>
      </number:number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08-4" style:display-name="一般_308-4" style:family="table-cell" style:data-style-name="N0">
      <style:table-cell-properties style:vertical-align="automatic" fo:background-color="transparent"/>
    </style:style>
    <style:style style:name="_19968__33324__308-4_308-4" style:display-name="一般_308-4_308-4" style:family="table-cell" style:data-style-name="N0">
      <style:table-cell-properties style:vertical-align="automatic" fo:background-color="transparent"/>
    </style:style>
    <style:style style:name="_19968__33324__308-4_308-4_32_2" style:display-name="一般_308-4_308-4 2" style:family="table-cell" style:data-style-name="N0">
      <style:table-cell-properties style:vertical-align="automatic" fo:background-color="transparent"/>
    </style:style>
    <style:style style:name="_19968__33324___24409__25972__34920__307-3" style:display-name="一般_彙整表_307-3" style:family="table-cell" style:data-style-name="N0">
      <style:table-cell-properties style:vertical-align="middle" fo:background-color="transparent"/>
    </style:style>
    <style:style style:name="_19968__33324___24409__25972__34920__307-3_308-4" style:display-name="一般_彙整表_307-3_308-4" style:family="table-cell" style:data-style-name="N0">
      <style:table-cell-properties style:vertical-align="middle" fo:background-color="transparent"/>
    </style:style>
    <style:style style:name="_19968__33324___24409__25972__34920__307-3_308-4_308-4" style:display-name="一般_彙整表_307-3_308-4_308-4" style:family="table-cell" style:data-style-name="N0">
      <style:table-cell-properties style:vertical-align="middle" fo:background-color="transparent"/>
    </style:style>
    <style:style style:name="_19968__33324___24409__25972__34920__307-3_308-4_308-4_32_2" style:display-name="一般_彙整表_307-3_308-4_308-4 2" style:family="table-cell" style:data-style-name="N0">
      <style:table-cell-properties style:vertical-align="middle" fo:background-color="transparent"/>
    </style:style>
    <style:style style:name="_19968__33324___24409__25972__34920__308-4" style:display-name="一般_彙整表_308-4" style:family="table-cell" style:data-style-name="N0">
      <style:table-cell-properties style:vertical-align="middle" fo:background-color="transparent"/>
    </style:style>
    <style:style style:name="_19968__33324___24409__25972__34920__308-4_308-4" style:display-name="一般_彙整表_308-4_308-4" style:family="table-cell" style:data-style-name="N0">
      <style:table-cell-properties style:vertical-align="middle" fo:background-color="transparent"/>
    </style:style>
    <style:style style:name="_19968__33324___24409__25972__34920__308-4_308-4_308-4" style:display-name="一般_彙整表_308-4_308-4_308-4" style:family="table-cell" style:data-style-name="N0">
      <style:table-cell-properties style:vertical-align="middle" fo:background-color="transparent"/>
    </style:style>
    <style:style style:name="_19968__33324___24409__25972__34920__308-4_308-4_308-4_32_2" style:display-name="一般_彙整表_308-4_308-4_308-4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6-12-26T06:25:39Z</meta:creation-date>
    <dc:date>2024-02-27T06:46:40Z</dc:date>
    <meta:print-date>2019-01-28T03:03:30Z</meta:print-date>
  </office:meta>
</office:document-meta>
</file>