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_24409__25972__34920__308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_19968__33324__308-3_308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_19968__33324___24409__25972__34920__308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_19968__33324___24409__25972__34920__308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9968__33324___24409__25972__34920__308-3_32_2" style:data-style-name="N0">
      <style:table-cell-properties fo:border-top="2pt solid #000000" fo:border-bottom="none" fo:border-left="none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19968__33324___24409__25972__34920__308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08-3_308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_24409__25972__34920__308-3_32_2" style:data-style-name="N0">
      <style:table-cell-properties fo:border-top="none" fo:border-bottom="thin solid #000000" fo:border-left="none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_19968__33324___24409__25972__34920__308-3_32_2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_19968__33324___24409__25972__34920__308-3_32_2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_19968__33324___24409__25972__34920__308-3_32_2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19968__33324___24409__25972__34920__308-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_19968__33324___24409__25972__34920__308-3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_19968__33324___24409__25972__34920__308-3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_24409__25972__34920__307-3_308-3_308-3_32_2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_24409__25972__34920__307-3_308-3_308-3_32_2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_19968__33324___24409__25972__34920__308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19968__33324___24409__25972__34920__308-3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_19968__33324___24409__25972__34920__308-4_308-3_32_2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_19968__33324___24409__25972__34920__308-4_308-3_32_2" style:data-style-name="N4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_19968__33324___24409__25972__34920__307-3_308-3_308-3_32_2" style:data-style-name="N6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_19968__33324___24409__25972__34920__307-3_308-3_308-3_32_2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_24409__25972__34920__308-3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_24409__25972__34920__307-3_308-3_308-3_32_2" style:data-style-name="N6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_24409__25972__34920__307-3_308-3_308-3_32_2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_19968__33324___24409__25972__34920__308-3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_24409__25972__34920__308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08-3_308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08-3_308-3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0" style:family="table-cell" style:parent-style-name="_19968__33324___24409__25972__34920__308-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_19968__33324__308-3_308-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_19968__33324___24409__25972__34920__3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_19968__33324___24409__25972__34920__3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19968__33324___24409__25972__34920__308-3" style:data-style-name="N0">
      <style:table-cell-properties fo:border-top="2pt solid #000000" fo:border-bottom="none" fo:border-left="none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_19968__33324___24409__25972__34920__3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308-3_3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_24409__25972__34920__308-3" style:data-style-name="N0">
      <style:table-cell-properties fo:border-top="none" fo:border-bottom="thin solid #000000" fo:border-left="none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_19968__33324___24409__25972__34920__308-3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_19968__33324___24409__25972__34920__308-3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_19968__33324___24409__25972__34920__308-3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19968__33324___24409__25972__34920__308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_24409__25972__34920__308-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_24409__25972__34920__308-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19968__33324___24409__25972__34920__307-3_308-3_308-3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_19968__33324___24409__25972__34920__307-3_308-3_308-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_19968__33324___24409__25972__34920__3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_19968__33324___24409__25972__34920__308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19968__33324___24409__25972__34920__308-4_308-3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_24409__25972__34920__308-4_308-3" style:data-style-name="N4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_19968__33324___24409__25972__34920__307-3_308-3_308-3" style:data-style-name="N6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19968__33324___24409__25972__34920__307-3_308-3_308-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_19968__33324___24409__25972__34920__308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_19968__33324___24409__25972__34920__307-3_308-3_308-3" style:data-style-name="N6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_19968__33324___24409__25972__34920__307-3_308-3_308-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_19968__33324___24409__25972__34920__308-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19968__33324___24409__25972__34920__308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08-3_308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08-3_308-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_19968__33324___24409__25972__34920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60" style:family="table-cell" style:parent-style-name="_19968__33324__308-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61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_19968__33324___24409__25972__34920_" style:data-style-name="N0">
      <style:table-cell-properties fo:border-top="2pt solid #000000" fo:border-bottom="none" fo:border-left="none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_19968__33324__3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_19968__33324___24409__25972__34920_" style:data-style-name="N0">
      <style:table-cell-properties fo:border-top="none" fo:border-bottom="thin solid #000000" fo:border-left="none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_19968__33324___24409__25972__34920_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_19968__33324___24409__25972__34920_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_19968__33324___24409__25972__34920_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19968__33324___24409__25972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19968__33324___24409__25972_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_19968__33324___24409__25972__34920__307-3_308-3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_19968__33324___24409__25972__34920__307-3_308-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_19968__33324___24409__25972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_24409__25972__34920__308-4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_19968__33324___24409__25972__34920__308-4" style:data-style-name="N4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_24409__25972__34920__307-3_308-3" style:data-style-name="N6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_24409__25972__34920__307-3_308-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19968__33324___24409__25972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_24409__25972__34920__307-3_308-3" style:data-style-name="N6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_24409__25972__34920__307-3_308-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_24409__25972__34920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24409__25972__34920_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08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08-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2" style:family="table-cell" style:parent-style-name="_19968__33324___24409__25972__34920__307-3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_24409__25972__34920__307-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_19968__33324___24409__25972__34920__307-3" style:data-style-name="N6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19968__33324___24409__25972__34920__307-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_19968__33324___24409__25972__34920__307-3" style:data-style-name="N6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_19968__33324___24409__25972__34920__307-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_19968__33324___24409__25972__34920__308-3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_19968__33324___24409__25972__34920__308-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_19968__33324___24409__25972__34920__307-3_308-3_308-3_32_2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19968__33324___24409__25972__34920__307-3_308-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_19968__33324___24409__25972__34920__307-3_308-3_308-3_32_2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19968__33324___24409__25972__34920__307-3_308-3_308-3_32_2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19968__33324___24409__25972__34920__308-4_308-3_32_2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19968__33324___24409__25972__34920__308-4_308-3_32_2" style:data-style-name="N4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_19968__33324___24409__25972__34920__307-3_308-3_308-3_32_2" style:data-style-name="N6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_19968__33324___24409__25972__34920__307-3_308-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_19968__33324___24409__25972__34920__307-3_308-3_308-3_32_2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_19968__33324___24409__25972__34920__307-3_308-3_308-3_32_2" style:data-style-name="N6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_19968__33324___24409__25972__34920__307-3_308-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_19968__33324___24409__25972__34920__307-3_308-3_308-3_32_2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_19968__33324___24409__25972__34920_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_19968__33324___24409__25972__34920_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19968__33324___24409__25972__34920_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_19968__33324___24409__25972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_19968__33324___24409__25972__34920__3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_19968__33324___24409__25972__34920__308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_19968__33324___24409__25972__34920__308-3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19968__33324___24409__25972__34920__308-3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_19968__33324___24409__25972__34920__308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_19968__33324___24409__25972__34920__3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_19968__33324___24409__25972__34920__308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_19968__33324___24409__25972__34920__308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_19968__33324___24409__25972__34920__308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_19968__33324___24409__25972__34920__308-3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_19968__33324___24409__25972__34920__308-3_32_2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_19968__33324___24409__25972__34920__308-3_32_2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91"/>
        <table:table-column table:style-name="co2" table:number-columns-repeated="8" table:default-cell-style-name="ce91"/>
        <table:table-column table:style-name="co3" table:number-columns-repeated="16375" table:default-cell-style-name="ce91"/>
        <table:table-row table:style-name="ro1">
          <table:table-cell office:value-type="string" table:number-columns-spanned="9" table:number-rows-spanned="1" table:style-name="ce112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number-columns-spanned="9" table:number-rows-spanned="1" table:style-name="ce117">
            <text:p>95<text:span text:style-name="T3">學年度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table:number-columns-repeated="4" table:style-name="ce62"/>
          <table:table-cell table:style-name="ce61"/>
          <table:table-cell table:number-columns-repeated="2" table:style-name="ce62"/>
          <table:table-cell office:value-type="string" table:number-columns-spanned="2" table:number-rows-spanned="1" table:style-name="ce116">
            <text:p><text:span text:style-name="T3">單位：人；</text:span>%</text:p>
          </table:table-cell>
          <table:covered-table-cell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table:style-name="ce63"/>
          <table:table-cell office:value-type="string" table:number-columns-spanned="2" table:number-rows-spanned="1" table:style-name="ce114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3">專科</text:span></text:p>
          </table:table-cell>
          <table:covered-table-cell/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table:style-name="ce66"/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office:value-type="string" table:style-name="ce70">
            <text:p><text:span text:style-name="T3">人數</text:span></text:p>
          </table:table-cell>
          <table:table-cell table:style-name="ce71"/>
          <table:table-cell table:number-columns-repeated="7" table:style-name="ce72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5213" table:style-name="ce73">
            <text:p>5,213<text:s/></text:p>
          </table:table-cell>
          <table:table-cell office:value-type="float" office:value="1040" table:style-name="ce74">
            <text:p>1,040<text:s/></text:p>
          </table:table-cell>
          <table:table-cell office:value-type="float" office:value="3725" table:style-name="ce74">
            <text:p>3,725<text:s/></text:p>
          </table:table-cell>
          <table:table-cell office:value-type="float" office:value="685" table:style-name="ce74">
            <text:p>685<text:s/></text:p>
          </table:table-cell>
          <table:table-cell office:value-type="float" office:value="1413" table:style-name="ce74">
            <text:p>1,413<text:s/></text:p>
          </table:table-cell>
          <table:table-cell office:value-type="float" office:value="325" table:style-name="ce74">
            <text:p>325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30" table:style-name="ce74">
            <text:p>30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2064" table:style-name="ce73">
            <text:p>2,064<text:s/></text:p>
          </table:table-cell>
          <table:table-cell office:value-type="float" office:value="389" table:style-name="ce74">
            <text:p>389<text:s/></text:p>
          </table:table-cell>
          <table:table-cell office:value-type="float" office:value="1785" table:style-name="ce74">
            <text:p>1,785<text:s/></text:p>
          </table:table-cell>
          <table:table-cell office:value-type="float" office:value="321" table:style-name="ce74">
            <text:p>321<text:s/></text:p>
          </table:table-cell>
          <table:table-cell office:value-type="float" office:value="274" table:style-name="ce74">
            <text:p>274<text:s/></text:p>
          </table:table-cell>
          <table:table-cell office:value-type="float" office:value="65" table:style-name="ce74">
            <text:p>6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3" table:style-name="ce74">
            <text:p>3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6">
            <text:p><text:span text:style-name="T3">私立</text:span></text:p>
          </table:table-cell>
          <table:table-cell office:value-type="float" office:value="3149" table:style-name="ce73">
            <text:p>3,149<text:s/></text:p>
          </table:table-cell>
          <table:table-cell office:value-type="float" office:value="651" table:style-name="ce74">
            <text:p>651<text:s/></text:p>
          </table:table-cell>
          <table:table-cell office:value-type="float" office:value="1940" table:style-name="ce74">
            <text:p>1,940<text:s/></text:p>
          </table:table-cell>
          <table:table-cell office:value-type="float" office:value="364" table:style-name="ce74">
            <text:p>364<text:s/></text:p>
          </table:table-cell>
          <table:table-cell office:value-type="float" office:value="1139" table:style-name="ce74">
            <text:p>1,139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27" table:style-name="ce74">
            <text:p>27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0">
            <text:p><text:span text:style-name="T3">百分比</text:span></text:p>
          </table:table-cell>
          <table:table-cell table:style-name="ce77"/>
          <table:table-cell table:number-columns-repeated="7" table:style-name="ce78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19.950124688279303" table:formula="of:=[.C7]/[.B7]*100" table:style-name="ce80">
            <text:p>19.95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18.389261744966444" table:formula="of:=[.E7]/[.D7]*100" table:style-name="ce80">
            <text:p>18.39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3.000707714083511" table:formula="of:=[.G7]/[.F7]*100" table:style-name="ce80">
            <text:p>23.00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40" table:formula="of:=[.I7]/[.H7]*100" table:style-name="ce80">
            <text:p>40.00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18.846899224806201" table:formula="of:=[.C8]/[.B8]*100" table:style-name="ce80">
            <text:p>18.85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17.983193277310924" table:formula="of:=[.E8]/[.D8]*100" table:style-name="ce80">
            <text:p>17.98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3.722627737226276" table:formula="of:=[.G8]/[.F8]*100" table:style-name="ce80">
            <text:p>23.72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60" table:formula="of:=[.I8]/[.H8]*100" table:style-name="ce80">
            <text:p>60.00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81">
            <text:p><text:span text:style-name="T3">私立</text:span></text:p>
          </table:table-cell>
          <table:table-cell office:value-type="float" office:value="100" table:style-name="ce82">
            <text:p>100.00<text:s/></text:p>
          </table:table-cell>
          <table:table-cell office:value-type="float" office:value="20.673229596697364" table:formula="of:=[.C9]/[.B9]*100" table:style-name="ce83">
            <text:p>20.67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18.762886597938145" table:formula="of:=[.E9]/[.D9]*100" table:style-name="ce83">
            <text:p>18.76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2.827041264266899" table:formula="of:=[.G9]/[.F9]*100" table:style-name="ce83">
            <text:p>22.83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38.571428571428577" table:formula="of:=[.I9]/[.H9]*100" table:style-name="ce83">
            <text:p>38.57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style-name="ce84">
            <text:p><text:span text:style-name="T2">說明：一級主管包括科系所主任與所長、學院院長及其他經學校歸為一級單位之主管人員。</text:span></text:p>
          </table:table-cell>
          <table:table-cell table:number-columns-repeated="8" table:style-name="ce84"/>
          <table:table-cell table:number-columns-repeated="4" table:style-name="ce85"/>
          <table:table-cell table:number-columns-repeated="16371" table:style-name="ce90"/>
        </table:table-row>
        <table:table-row table:style-name="ro2">
          <table:table-cell table:number-columns-repeated="13" table:style-name="ce85"/>
          <table:table-cell table:number-columns-repeated="16371" table:style-name="ce90"/>
        </table:table-row>
        <table:table-row table:style-name="ro2">
          <table:table-cell table:number-columns-repeated="16384" table:style-name="ce9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96" table:style-name="ta1">
        <table:table-column table:style-name="co1" table:default-cell-style-name="ce91"/>
        <table:table-column table:style-name="co2" table:number-columns-repeated="8" table:default-cell-style-name="ce91"/>
        <table:table-column table:style-name="co3" table:number-columns-repeated="16375" table:default-cell-style-name="ce91"/>
        <table:table-row table:style-name="ro1">
          <table:table-cell office:value-type="string" table:number-columns-spanned="9" table:number-rows-spanned="1" table:style-name="ce112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number-columns-spanned="9" table:number-rows-spanned="1" table:style-name="ce117">
            <text:p>96<text:span text:style-name="T3">學年度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table:number-columns-repeated="4" table:style-name="ce62"/>
          <table:table-cell table:style-name="ce61"/>
          <table:table-cell table:number-columns-repeated="2" table:style-name="ce62"/>
          <table:table-cell office:value-type="string" table:number-columns-spanned="2" table:number-rows-spanned="1" table:style-name="ce116">
            <text:p><text:span text:style-name="T3">單位：人；</text:span>%</text:p>
          </table:table-cell>
          <table:covered-table-cell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table:style-name="ce63"/>
          <table:table-cell office:value-type="string" table:number-columns-spanned="2" table:number-rows-spanned="1" table:style-name="ce114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3">專科</text:span></text:p>
          </table:table-cell>
          <table:covered-table-cell/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table:style-name="ce66"/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office:value-type="string" table:style-name="ce70">
            <text:p><text:span text:style-name="T3">人數</text:span></text:p>
          </table:table-cell>
          <table:table-cell table:style-name="ce71"/>
          <table:table-cell table:number-columns-repeated="7" table:style-name="ce72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4496" table:formula="of:=SUM([.B8:.B9])" table:style-name="ce92">
            <text:p>4,496<text:s/></text:p>
          </table:table-cell>
          <table:table-cell office:value-type="float" office:value="923" table:formula="of:=SUM([.C8:.C9])" table:style-name="ce93">
            <text:p>923<text:s/></text:p>
          </table:table-cell>
          <table:table-cell office:value-type="float" office:value="3663" table:formula="of:=SUM([.D8:.D9])" table:style-name="ce93">
            <text:p>3,663<text:s/></text:p>
          </table:table-cell>
          <table:table-cell office:value-type="float" office:value="711" table:formula="of:=SUM([.E8:.E9])" table:style-name="ce93">
            <text:p>711<text:s/></text:p>
          </table:table-cell>
          <table:table-cell office:value-type="float" office:value="750" table:formula="of:=SUM([.F8:.F9])" table:style-name="ce93">
            <text:p>750<text:s/></text:p>
          </table:table-cell>
          <table:table-cell office:value-type="float" office:value="173" table:formula="of:=SUM([.G8:.G9])" table:style-name="ce93">
            <text:p>173<text:s/></text:p>
          </table:table-cell>
          <table:table-cell office:value-type="float" office:value="83" table:formula="of:=SUM([.H8:.H9])" table:style-name="ce93">
            <text:p>83<text:s/></text:p>
          </table:table-cell>
          <table:table-cell office:value-type="float" office:value="39" table:formula="of:=SUM([.I8:.I9])" table:style-name="ce93">
            <text:p>39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820" table:formula="of:=[.D8]+[.F8]+[.H8]" table:style-name="ce92">
            <text:p>1,820<text:s/></text:p>
          </table:table-cell>
          <table:table-cell office:value-type="float" office:value="343" table:formula="of:=[.E8]+[.G8]+[.I8]" table:style-name="ce93">
            <text:p>343<text:s/></text:p>
          </table:table-cell>
          <table:table-cell office:value-type="float" office:value="1649" table:style-name="ce93">
            <text:p>1,649<text:s/></text:p>
          </table:table-cell>
          <table:table-cell office:value-type="float" office:value="293" table:style-name="ce93">
            <text:p>293<text:s/></text:p>
          </table:table-cell>
          <table:table-cell office:value-type="float" office:value="161" table:style-name="ce93">
            <text:p>161<text:s/></text:p>
          </table:table-cell>
          <table:table-cell office:value-type="float" office:value="45" table:style-name="ce93">
            <text:p>45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5" table:style-name="ce93">
            <text:p>5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6">
            <text:p><text:span text:style-name="T3">私立</text:span></text:p>
          </table:table-cell>
          <table:table-cell office:value-type="float" office:value="2676" table:formula="of:=[.D9]+[.F9]+[.H9]" table:style-name="ce92">
            <text:p>2,676<text:s/></text:p>
          </table:table-cell>
          <table:table-cell office:value-type="float" office:value="580" table:formula="of:=[.E9]+[.G9]+[.I9]" table:style-name="ce93">
            <text:p>580<text:s/></text:p>
          </table:table-cell>
          <table:table-cell office:value-type="float" office:value="2014" table:style-name="ce93">
            <text:p>2,014<text:s/></text:p>
          </table:table-cell>
          <table:table-cell office:value-type="float" office:value="418" table:style-name="ce93">
            <text:p>418<text:s/></text:p>
          </table:table-cell>
          <table:table-cell office:value-type="float" office:value="589" table:style-name="ce93">
            <text:p>589<text:s/></text:p>
          </table:table-cell>
          <table:table-cell office:value-type="float" office:value="128" table:style-name="ce93">
            <text:p>128<text:s/></text:p>
          </table:table-cell>
          <table:table-cell office:value-type="float" office:value="73" table:style-name="ce93">
            <text:p>73<text:s/></text:p>
          </table:table-cell>
          <table:table-cell office:value-type="float" office:value="34" table:style-name="ce93">
            <text:p>34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0">
            <text:p><text:span text:style-name="T3">百分比</text:span></text:p>
          </table:table-cell>
          <table:table-cell table:style-name="ce77"/>
          <table:table-cell table:number-columns-repeated="7" table:style-name="ce78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100" table:style-name="ce94">
            <text:p>100.00<text:s/></text:p>
          </table:table-cell>
          <table:table-cell office:value-type="float" office:value="20.52935943060498" table:formula="of:=[.C7]/[.B7]*100" table:style-name="ce80">
            <text:p>20.53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19.41031941031941" table:formula="of:=[.E7]/[.D7]*100" table:style-name="ce80">
            <text:p>19.41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23.066666666666666" table:formula="of:=[.G7]/[.F7]*100" table:style-name="ce80">
            <text:p>23.07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46.987951807228917" table:formula="of:=[.I7]/[.H7]*100" table:style-name="ce80">
            <text:p>46.99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00" table:style-name="ce94">
            <text:p>100.00<text:s/></text:p>
          </table:table-cell>
          <table:table-cell office:value-type="float" office:value="18.846153846153847" table:formula="of:=[.C8]/[.B8]*100" table:style-name="ce80">
            <text:p>18.85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17.768344451182536" table:formula="of:=[.E8]/[.D8]*100" table:style-name="ce80">
            <text:p>17.77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27.950310559006208" table:formula="of:=[.G8]/[.F8]*100" table:style-name="ce80">
            <text:p>27.95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50" table:formula="of:=[.I8]/[.H8]*100" table:style-name="ce80">
            <text:p>50.00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81">
            <text:p><text:span text:style-name="T3">私立</text:span></text:p>
          </table:table-cell>
          <table:table-cell office:value-type="float" office:value="100" table:style-name="ce96">
            <text:p>100.00<text:s/></text:p>
          </table:table-cell>
          <table:table-cell office:value-type="float" office:value="21.674140508221225" table:formula="of:=[.C9]/[.B9]*100" table:style-name="ce83">
            <text:p>21.67<text:s/></text:p>
          </table:table-cell>
          <table:table-cell office:value-type="float" office:value="100" table:style-name="ce97">
            <text:p>100.00<text:s/></text:p>
          </table:table-cell>
          <table:table-cell office:value-type="float" office:value="20.754716981132077" table:formula="of:=[.E9]/[.D9]*100" table:style-name="ce83">
            <text:p>20.75<text:s/></text:p>
          </table:table-cell>
          <table:table-cell office:value-type="float" office:value="100" table:style-name="ce97">
            <text:p>100.00<text:s/></text:p>
          </table:table-cell>
          <table:table-cell office:value-type="float" office:value="21.731748726655347" table:formula="of:=[.G9]/[.F9]*100" table:style-name="ce83">
            <text:p>21.73<text:s/></text:p>
          </table:table-cell>
          <table:table-cell office:value-type="float" office:value="100" table:style-name="ce97">
            <text:p>100.00<text:s/></text:p>
          </table:table-cell>
          <table:table-cell office:value-type="float" office:value="46.575342465753423" table:formula="of:=[.I9]/[.H9]*100" table:style-name="ce83">
            <text:p>46.58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style-name="ce84">
            <text:p><text:span text:style-name="T2">說明：一級主管包括科系所主任與所長、學院院長及其他經學校歸為一級單位之主管人員。</text:span></text:p>
          </table:table-cell>
          <table:table-cell table:number-columns-repeated="8" table:style-name="ce84"/>
          <table:table-cell table:number-columns-repeated="4" table:style-name="ce85"/>
          <table:table-cell table:number-columns-repeated="16371" table:style-name="ce90"/>
        </table:table-row>
        <table:table-row table:style-name="ro2">
          <table:table-cell table:number-columns-repeated="13" table:style-name="ce85"/>
          <table:table-cell table:number-columns-repeated="16371" table:style-name="ce90"/>
        </table:table-row>
        <table:table-row table:style-name="ro2">
          <table:table-cell table:number-columns-repeated="16384" table:style-name="ce9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97" table:style-name="ta1">
        <table:table-column table:style-name="co1" table:default-cell-style-name="ce91"/>
        <table:table-column table:style-name="co2" table:number-columns-repeated="8" table:default-cell-style-name="ce91"/>
        <table:table-column table:style-name="co3" table:number-columns-repeated="16375" table:default-cell-style-name="ce91"/>
        <table:table-row table:style-name="ro1">
          <table:table-cell office:value-type="string" table:number-columns-spanned="9" table:number-rows-spanned="1" table:style-name="ce112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number-columns-spanned="9" table:number-rows-spanned="1" table:style-name="ce117">
            <text:p>97<text:span text:style-name="T3">學年度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table:number-columns-repeated="4" table:style-name="ce62"/>
          <table:table-cell table:style-name="ce61"/>
          <table:table-cell table:number-columns-repeated="2" table:style-name="ce62"/>
          <table:table-cell office:value-type="string" table:number-columns-spanned="2" table:number-rows-spanned="1" table:style-name="ce116">
            <text:p><text:span text:style-name="T3">單位：人；</text:span>%</text:p>
          </table:table-cell>
          <table:covered-table-cell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table:style-name="ce63"/>
          <table:table-cell office:value-type="string" table:number-columns-spanned="2" table:number-rows-spanned="1" table:style-name="ce114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3">專科</text:span></text:p>
          </table:table-cell>
          <table:covered-table-cell/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table:style-name="ce66"/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office:value-type="string" table:style-name="ce70">
            <text:p><text:span text:style-name="T3">人數</text:span></text:p>
          </table:table-cell>
          <table:table-cell table:style-name="ce71"/>
          <table:table-cell table:number-columns-repeated="7" table:style-name="ce72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4634" table:style-name="ce73">
            <text:p>4,634<text:s/></text:p>
          </table:table-cell>
          <table:table-cell office:value-type="float" office:value="983" table:style-name="ce74">
            <text:p>983<text:s/></text:p>
          </table:table-cell>
          <table:table-cell office:value-type="float" office:value="3883" table:style-name="ce74">
            <text:p>3,883<text:s/></text:p>
          </table:table-cell>
          <table:table-cell office:value-type="float" office:value="793" table:style-name="ce74">
            <text:p>793<text:s/></text:p>
          </table:table-cell>
          <table:table-cell office:value-type="float" office:value="661" table:style-name="ce74">
            <text:p>661<text:s/></text:p>
          </table:table-cell>
          <table:table-cell office:value-type="float" office:value="146" table:style-name="ce74">
            <text:p>146<text:s/></text:p>
          </table:table-cell>
          <table:table-cell office:value-type="float" office:value="90" table:style-name="ce74">
            <text:p>90<text:s/></text:p>
          </table:table-cell>
          <table:table-cell office:value-type="float" office:value="44" table:style-name="ce74">
            <text:p>44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901" table:style-name="ce73">
            <text:p>1,901<text:s/></text:p>
          </table:table-cell>
          <table:table-cell office:value-type="float" office:value="392" table:style-name="ce74">
            <text:p>392<text:s/></text:p>
          </table:table-cell>
          <table:table-cell office:value-type="float" office:value="1770" table:style-name="ce74">
            <text:p>1,770<text:s/></text:p>
          </table:table-cell>
          <table:table-cell office:value-type="float" office:value="352" table:style-name="ce74">
            <text:p>352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6" table:style-name="ce74">
            <text:p>6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6">
            <text:p><text:span text:style-name="T3">私立</text:span></text:p>
          </table:table-cell>
          <table:table-cell office:value-type="float" office:value="2733" table:style-name="ce73">
            <text:p>2,733<text:s/></text:p>
          </table:table-cell>
          <table:table-cell office:value-type="float" office:value="591" table:style-name="ce74">
            <text:p>591<text:s/></text:p>
          </table:table-cell>
          <table:table-cell office:value-type="float" office:value="2113" table:style-name="ce74">
            <text:p>2,113<text:s/></text:p>
          </table:table-cell>
          <table:table-cell office:value-type="float" office:value="441" table:style-name="ce74">
            <text:p>441<text:s/></text:p>
          </table:table-cell>
          <table:table-cell office:value-type="float" office:value="542" table:style-name="ce74">
            <text:p>542<text:s/></text:p>
          </table:table-cell>
          <table:table-cell office:value-type="float" office:value="112" table:style-name="ce74">
            <text:p>112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38" table:style-name="ce74">
            <text:p>38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0">
            <text:p><text:span text:style-name="T3">百分比</text:span></text:p>
          </table:table-cell>
          <table:table-cell table:style-name="ce77"/>
          <table:table-cell table:number-columns-repeated="7" table:style-name="ce78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21.212775140267588" table:formula="of:=[.C7]/[.B7]*100" table:style-name="ce80">
            <text:p>21.21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0.42235385011589" table:formula="of:=[.E7]/[.D7]*100" table:style-name="ce80">
            <text:p>20.42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2.087745839636913" table:formula="of:=[.G7]/[.F7]*100" table:style-name="ce80">
            <text:p>22.09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48.888888888888886" table:formula="of:=[.I7]/[.H7]*100" table:style-name="ce80">
            <text:p>48.89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20.620725933719093" table:formula="of:=[.C8]/[.B8]*100" table:style-name="ce80">
            <text:p>20.62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19.887005649717516" table:formula="of:=[.E8]/[.D8]*100" table:style-name="ce80">
            <text:p>19.89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8.571428571428569" table:formula="of:=[.G8]/[.F8]*100" table:style-name="ce80">
            <text:p>28.57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50" table:formula="of:=[.I8]/[.H8]*100" table:style-name="ce80">
            <text:p>50.00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81">
            <text:p><text:span text:style-name="T3">私立</text:span></text:p>
          </table:table-cell>
          <table:table-cell office:value-type="float" office:value="100" table:style-name="ce82">
            <text:p>100.00<text:s/></text:p>
          </table:table-cell>
          <table:table-cell office:value-type="float" office:value="21.62458836443469" table:formula="of:=[.C9]/[.B9]*100" table:style-name="ce83">
            <text:p>21.62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0.870799810695694" table:formula="of:=[.E9]/[.D9]*100" table:style-name="ce83">
            <text:p>20.87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0.664206642066421" table:formula="of:=[.G9]/[.F9]*100" table:style-name="ce83">
            <text:p>20.66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48.717948717948715" table:formula="of:=[.I9]/[.H9]*100" table:style-name="ce83">
            <text:p>48.72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style-name="ce84">
            <text:p><text:span text:style-name="T2">說明：一級主管包括科系所主任與所長、學院院長及其他經學校歸為一級單位之主管人員。</text:span></text:p>
          </table:table-cell>
          <table:table-cell table:number-columns-repeated="8" table:style-name="ce84"/>
          <table:table-cell table:number-columns-repeated="4" table:style-name="ce85"/>
          <table:table-cell table:number-columns-repeated="16371" table:style-name="ce90"/>
        </table:table-row>
        <table:table-row table:style-name="ro2">
          <table:table-cell table:number-columns-repeated="13" table:style-name="ce85"/>
          <table:table-cell table:number-columns-repeated="16371" table:style-name="ce90"/>
        </table:table-row>
        <table:table-row table:style-name="ro2">
          <table:table-cell table:number-columns-repeated="16384" table:style-name="ce9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98" table:style-name="ta1">
        <table:table-column table:style-name="co1" table:default-cell-style-name="ce91"/>
        <table:table-column table:style-name="co2" table:number-columns-repeated="8" table:default-cell-style-name="ce91"/>
        <table:table-column table:style-name="co3" table:number-columns-repeated="16375" table:default-cell-style-name="ce91"/>
        <table:table-row table:style-name="ro1">
          <table:table-cell office:value-type="string" table:number-columns-spanned="9" table:number-rows-spanned="1" table:style-name="ce112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number-columns-spanned="9" table:number-rows-spanned="1" table:style-name="ce117">
            <text:p>98<text:span text:style-name="T3">學年度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table:number-columns-repeated="4" table:style-name="ce62"/>
          <table:table-cell table:style-name="ce61"/>
          <table:table-cell table:number-columns-repeated="2" table:style-name="ce62"/>
          <table:table-cell office:value-type="string" table:number-columns-spanned="2" table:number-rows-spanned="1" table:style-name="ce116">
            <text:p><text:span text:style-name="T3">單位：人；</text:span>%</text:p>
          </table:table-cell>
          <table:covered-table-cell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table:style-name="ce63"/>
          <table:table-cell office:value-type="string" table:number-columns-spanned="2" table:number-rows-spanned="1" table:style-name="ce114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3">專科</text:span></text:p>
          </table:table-cell>
          <table:covered-table-cell/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table:style-name="ce66"/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office:value-type="string" table:style-name="ce70">
            <text:p><text:span text:style-name="T3">人數</text:span></text:p>
          </table:table-cell>
          <table:table-cell table:style-name="ce71"/>
          <table:table-cell table:number-columns-repeated="7" table:style-name="ce72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4782" table:style-name="ce73">
            <text:p>4,782<text:s/></text:p>
          </table:table-cell>
          <table:table-cell office:value-type="float" office:value="1028" table:style-name="ce74">
            <text:p>1,028<text:s/></text:p>
          </table:table-cell>
          <table:table-cell office:value-type="float" office:value="4043" table:style-name="ce74">
            <text:p>4,043<text:s/></text:p>
          </table:table-cell>
          <table:table-cell office:value-type="float" office:value="829" table:style-name="ce74">
            <text:p>829<text:s/></text:p>
          </table:table-cell>
          <table:table-cell office:value-type="float" office:value="632" table:style-name="ce74">
            <text:p>632<text:s/></text:p>
          </table:table-cell>
          <table:table-cell office:value-type="float" office:value="146" table:style-name="ce74">
            <text:p>146<text:s/></text:p>
          </table:table-cell>
          <table:table-cell office:value-type="float" office:value="107" table:style-name="ce74">
            <text:p>107<text:s/></text:p>
          </table:table-cell>
          <table:table-cell office:value-type="float" office:value="53" table:style-name="ce74">
            <text:p>53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967" table:style-name="ce73">
            <text:p>1,967<text:s/></text:p>
          </table:table-cell>
          <table:table-cell office:value-type="float" office:value="410" table:style-name="ce74">
            <text:p>410<text:s/></text:p>
          </table:table-cell>
          <table:table-cell office:value-type="float" office:value="1831" table:style-name="ce74">
            <text:p>1,831<text:s/></text:p>
          </table:table-cell>
          <table:table-cell office:value-type="float" office:value="370" table:style-name="ce74">
            <text:p>370<text:s/></text:p>
          </table:table-cell>
          <table:table-cell office:value-type="float" office:value="123" table:style-name="ce74">
            <text:p>123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4" table:style-name="ce74">
            <text:p>4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6">
            <text:p><text:span text:style-name="T3">私立</text:span></text:p>
          </table:table-cell>
          <table:table-cell office:value-type="float" office:value="2815" table:style-name="ce73">
            <text:p>2,815<text:s/></text:p>
          </table:table-cell>
          <table:table-cell office:value-type="float" office:value="618" table:style-name="ce74">
            <text:p>618<text:s/></text:p>
          </table:table-cell>
          <table:table-cell office:value-type="float" office:value="2212" table:style-name="ce74">
            <text:p>2,212<text:s/></text:p>
          </table:table-cell>
          <table:table-cell office:value-type="float" office:value="459" table:style-name="ce74">
            <text:p>459<text:s/></text:p>
          </table:table-cell>
          <table:table-cell office:value-type="float" office:value="509" table:style-name="ce74">
            <text:p>509<text:s/></text:p>
          </table:table-cell>
          <table:table-cell office:value-type="float" office:value="110" table:style-name="ce74">
            <text:p>110<text:s/></text:p>
          </table:table-cell>
          <table:table-cell office:value-type="float" office:value="94" table:style-name="ce74">
            <text:p>94<text:s/></text:p>
          </table:table-cell>
          <table:table-cell office:value-type="float" office:value="49" table:style-name="ce74">
            <text:p>49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0">
            <text:p><text:span text:style-name="T3">百分比</text:span></text:p>
          </table:table-cell>
          <table:table-cell table:style-name="ce77"/>
          <table:table-cell table:number-columns-repeated="7" table:style-name="ce78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21.497281472187368" table:formula="of:=[.C7]/[.B7]*100" table:style-name="ce80">
            <text:p>21.50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0.504575810042049" table:formula="of:=[.E7]/[.D7]*100" table:style-name="ce80">
            <text:p>20.50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3.101265822784811" table:formula="of:=[.G7]/[.F7]*100" table:style-name="ce80">
            <text:p>23.10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49.532710280373834" table:formula="of:=[.I7]/[.H7]*100" table:style-name="ce80">
            <text:p>49.53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20.843924758515506" table:formula="of:=[.C8]/[.B8]*100" table:style-name="ce80">
            <text:p>20.84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0.207536865101041" table:formula="of:=[.E8]/[.D8]*100" table:style-name="ce80">
            <text:p>20.21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9.268292682926827" table:formula="of:=[.G8]/[.F8]*100" table:style-name="ce80">
            <text:p>29.27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30.76923076923077" table:formula="of:=[.I8]/[.H8]*100" table:style-name="ce80">
            <text:p>30.77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81">
            <text:p><text:span text:style-name="T3">私立</text:span></text:p>
          </table:table-cell>
          <table:table-cell office:value-type="float" office:value="100" table:style-name="ce82">
            <text:p>100.00<text:s/></text:p>
          </table:table-cell>
          <table:table-cell office:value-type="float" office:value="21.953818827708705" table:formula="of:=[.C9]/[.B9]*100" table:style-name="ce83">
            <text:p>21.95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0.750452079566003" table:formula="of:=[.E9]/[.D9]*100" table:style-name="ce83">
            <text:p>20.75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1.611001964636543" table:formula="of:=[.G9]/[.F9]*100" table:style-name="ce83">
            <text:p>21.61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52.12765957446809" table:formula="of:=[.I9]/[.H9]*100" table:style-name="ce83">
            <text:p>52.13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style-name="ce84">
            <text:p><text:span text:style-name="T2">說明：一級主管包括科系所主任與所長、學院院長及其他經學校歸為一級單位之主管人員。</text:span></text:p>
          </table:table-cell>
          <table:table-cell table:number-columns-repeated="8" table:style-name="ce84"/>
          <table:table-cell table:number-columns-repeated="4" table:style-name="ce85"/>
          <table:table-cell table:number-columns-repeated="16371" table:style-name="ce90"/>
        </table:table-row>
        <table:table-row table:style-name="ro2">
          <table:table-cell table:number-columns-repeated="13" table:style-name="ce85"/>
          <table:table-cell table:number-columns-repeated="16371" table:style-name="ce90"/>
        </table:table-row>
        <table:table-row table:style-name="ro2">
          <table:table-cell table:number-columns-repeated="16384" table:style-name="ce9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99" table:style-name="ta1">
        <table:table-column table:style-name="co1" table:default-cell-style-name="ce91"/>
        <table:table-column table:style-name="co2" table:number-columns-repeated="8" table:default-cell-style-name="ce91"/>
        <table:table-column table:style-name="co3" table:number-columns-repeated="16375" table:default-cell-style-name="ce91"/>
        <table:table-row table:style-name="ro1">
          <table:table-cell office:value-type="string" table:number-columns-spanned="9" table:number-rows-spanned="1" table:style-name="ce112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number-columns-spanned="9" table:number-rows-spanned="1" table:style-name="ce117">
            <text:p>99<text:span text:style-name="T3">學年度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table:number-columns-repeated="4" table:style-name="ce62"/>
          <table:table-cell table:style-name="ce61"/>
          <table:table-cell table:number-columns-repeated="2" table:style-name="ce62"/>
          <table:table-cell office:value-type="string" table:number-columns-spanned="2" table:number-rows-spanned="1" table:style-name="ce116">
            <text:p><text:span text:style-name="T3">單位：人；</text:span>%</text:p>
          </table:table-cell>
          <table:covered-table-cell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table:style-name="ce63"/>
          <table:table-cell office:value-type="string" table:number-columns-spanned="2" table:number-rows-spanned="1" table:style-name="ce114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3">專科</text:span></text:p>
          </table:table-cell>
          <table:covered-table-cell/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table:style-name="ce66"/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number-columns-repeated="4" table:style-name="ce64"/>
          <table:table-cell table:number-columns-repeated="16371" table:style-name="ce89"/>
        </table:table-row>
        <table:table-row table:style-name="ro1">
          <table:table-cell office:value-type="string" table:style-name="ce70">
            <text:p><text:span text:style-name="T3">人數</text:span></text:p>
          </table:table-cell>
          <table:table-cell table:style-name="ce71"/>
          <table:table-cell table:number-columns-repeated="7" table:style-name="ce72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4901" table:formula="of:=[.D7]+[.F7]+[.H7]" table:style-name="ce73">
            <text:p>4,901<text:s/></text:p>
          </table:table-cell>
          <table:table-cell office:value-type="float" office:value="1089" table:formula="of:=[.E7]+[.G7]+[.I7]" table:style-name="ce74">
            <text:p>1,089<text:s/></text:p>
          </table:table-cell>
          <table:table-cell office:value-type="float" office:value="4266" table:formula="of:=[.D8]+[.D9]" table:style-name="ce74">
            <text:p>4,266<text:s/></text:p>
          </table:table-cell>
          <table:table-cell office:value-type="float" office:value="916" table:formula="of:=[.E8]+[.E9]" table:style-name="ce74">
            <text:p>916<text:s/></text:p>
          </table:table-cell>
          <table:table-cell office:value-type="float" office:value="526" table:formula="of:=[.F8]+[.F9]" table:style-name="ce74">
            <text:p>526<text:s/></text:p>
          </table:table-cell>
          <table:table-cell office:value-type="float" office:value="123" table:formula="of:=[.G8]+[.G9]" table:style-name="ce74">
            <text:p>123<text:s/></text:p>
          </table:table-cell>
          <table:table-cell office:value-type="float" office:value="109" table:formula="of:=[.H8]+[.H9]" table:style-name="ce74">
            <text:p>109<text:s/></text:p>
          </table:table-cell>
          <table:table-cell office:value-type="float" office:value="50" table:formula="of:=[.I8]+[.I9]" table:style-name="ce74">
            <text:p>50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2015" table:formula="of:=[.D8]+[.F8]+[.H8]" table:style-name="ce73">
            <text:p>2,015<text:s/></text:p>
          </table:table-cell>
          <table:table-cell office:value-type="float" office:value="453" table:formula="of:=[.E8]+[.G8]+[.I8]" table:style-name="ce74">
            <text:p>453<text:s/></text:p>
          </table:table-cell>
          <table:table-cell office:value-type="float" office:value="1921" table:style-name="ce74">
            <text:p>1,921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77" table:style-name="ce74">
            <text:p>77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6" table:style-name="ce74">
            <text:p>6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6">
            <text:p><text:span text:style-name="T3">私立</text:span></text:p>
          </table:table-cell>
          <table:table-cell office:value-type="float" office:value="2886" table:formula="of:=[.D9]+[.F9]+[.H9]" table:style-name="ce73">
            <text:p>2,886<text:s/></text:p>
          </table:table-cell>
          <table:table-cell office:value-type="float" office:value="636" table:formula="of:=[.E9]+[.G9]+[.I9]" table:style-name="ce74">
            <text:p>636<text:s/></text:p>
          </table:table-cell>
          <table:table-cell office:value-type="float" office:value="2345" table:style-name="ce74">
            <text:p>2,345<text:s/></text:p>
          </table:table-cell>
          <table:table-cell office:value-type="float" office:value="493" table:style-name="ce74">
            <text:p>493<text:s/></text:p>
          </table:table-cell>
          <table:table-cell office:value-type="float" office:value="449" table:style-name="ce74">
            <text:p>449<text:s/></text:p>
          </table:table-cell>
          <table:table-cell office:value-type="float" office:value="99" table:style-name="ce74">
            <text:p>99<text:s/></text:p>
          </table:table-cell>
          <table:table-cell office:value-type="float" office:value="92" table:style-name="ce74">
            <text:p>92<text:s/></text:p>
          </table:table-cell>
          <table:table-cell office:value-type="float" office:value="44" table:style-name="ce74">
            <text:p>44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0">
            <text:p><text:span text:style-name="T3">百分比</text:span></text:p>
          </table:table-cell>
          <table:table-cell table:style-name="ce77"/>
          <table:table-cell table:number-columns-repeated="7" table:style-name="ce78"/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22.219955111201795" table:formula="of:=[.C7]/[.B7]*100" table:style-name="ce80">
            <text:p>22.22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1.472105016408811" table:formula="of:=[.E7]/[.D7]*100" table:style-name="ce80">
            <text:p>21.47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3.384030418250951" table:formula="of:=[.G7]/[.F7]*100" table:style-name="ce80">
            <text:p>23.38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45.871559633027523" table:formula="of:=[.I7]/[.H7]*100" table:style-name="ce80">
            <text:p>45.87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22.481389578163771" table:formula="of:=[.C8]/[.B8]*100" table:style-name="ce80">
            <text:p>22.48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2.019781363872983" table:formula="of:=[.E8]/[.D8]*100" table:style-name="ce80">
            <text:p>22.02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31.168831168831169" table:formula="of:=[.G8]/[.F8]*100" table:style-name="ce80">
            <text:p>31.17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35.294117647058826" table:formula="of:=[.I8]/[.H8]*100" table:style-name="ce80">
            <text:p>35.29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1">
          <table:table-cell office:value-type="string" table:style-name="ce81">
            <text:p><text:span text:style-name="T3">私立</text:span></text:p>
          </table:table-cell>
          <table:table-cell office:value-type="float" office:value="100" table:style-name="ce82">
            <text:p>100.00<text:s/></text:p>
          </table:table-cell>
          <table:table-cell office:value-type="float" office:value="22.03742203742204" table:formula="of:=[.C9]/[.B9]*100" table:style-name="ce83">
            <text:p>22.04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1.023454157782517" table:formula="of:=[.E9]/[.D9]*100" table:style-name="ce83">
            <text:p>21.02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2.048997772828507" table:formula="of:=[.G9]/[.F9]*100" table:style-name="ce83">
            <text:p>22.05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47.826086956521742" table:formula="of:=[.I9]/[.H9]*100" table:style-name="ce83">
            <text:p>47.83<text:s/></text:p>
          </table:table-cell>
          <table:table-cell table:number-columns-repeated="4" table:style-name="ce59"/>
          <table:table-cell table:number-columns-repeated="16371" table:style-name="ce88"/>
        </table:table-row>
        <table:table-row table:style-name="ro2">
          <table:table-cell office:value-type="string" table:style-name="ce84">
            <text:p><text:span text:style-name="T2">說明：一級主管包括科系所主任與所長、學院院長及其他經學校歸為一級單位之主管人員。</text:span></text:p>
          </table:table-cell>
          <table:table-cell table:number-columns-repeated="8" table:style-name="ce84"/>
          <table:table-cell table:number-columns-repeated="4" table:style-name="ce85"/>
          <table:table-cell table:number-columns-repeated="16371" table:style-name="ce90"/>
        </table:table-row>
        <table:table-row table:style-name="ro2">
          <table:table-cell table:number-columns-repeated="13" table:style-name="ce85"/>
          <table:table-cell table:number-columns-repeated="16371" table:style-name="ce90"/>
        </table:table-row>
        <table:table-row table:style-name="ro2">
          <table:table-cell table:number-columns-repeated="16384" table:style-name="ce9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0" table:style-name="ta1">
        <table:table-column table:style-name="co1" table:default-cell-style-name="ce87"/>
        <table:table-column table:style-name="co2" table:number-columns-repeated="8" table:default-cell-style-name="ce87"/>
        <table:table-column table:style-name="co3" table:number-columns-repeated="16375" table:default-cell-style-name="ce87"/>
        <table:table-row table:style-name="ro1">
          <table:table-cell office:value-type="string" table:number-columns-spanned="9" table:number-rows-spanned="1" table:style-name="ce112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60"/>
        </table:table-row>
        <table:table-row table:style-name="ro2">
          <table:table-cell office:value-type="string" table:number-columns-spanned="9" table:number-rows-spanned="1" table:style-name="ce117">
            <text:p>100<text:span text:style-name="T3">學年度</text:span></text:p>
          </table:table-cell>
          <table:covered-table-cell table:number-columns-repeated="8"/>
          <table:table-cell table:number-columns-repeated="4" table:style-name="ce59"/>
          <table:table-cell table:number-columns-repeated="16371" table:style-name="ce60"/>
        </table:table-row>
        <table:table-row table:style-name="ro2">
          <table:table-cell table:number-columns-repeated="4" table:style-name="ce62"/>
          <table:table-cell table:style-name="ce61"/>
          <table:table-cell table:number-columns-repeated="2" table:style-name="ce62"/>
          <table:table-cell office:value-type="string" table:number-columns-spanned="2" table:number-rows-spanned="1" table:style-name="ce116">
            <text:p><text:span text:style-name="T3">單位：人；</text:span>%</text:p>
          </table:table-cell>
          <table:covered-table-cell/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table:style-name="ce63"/>
          <table:table-cell office:value-type="string" table:number-columns-spanned="2" table:number-rows-spanned="1" table:style-name="ce114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3">專科</text:span></text:p>
          </table:table-cell>
          <table:covered-table-cell/>
          <table:table-cell table:number-columns-repeated="4" table:style-name="ce64"/>
          <table:table-cell table:number-columns-repeated="16371" table:style-name="ce65"/>
        </table:table-row>
        <table:table-row table:style-name="ro1">
          <table:table-cell table:style-name="ce66"/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8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style-name="ce67"/>
          <table:table-cell office:value-type="string" table:style-name="ce69">
            <text:p><text:span text:style-name="T3">女</text:span></text:p>
          </table:table-cell>
          <table:table-cell table:number-columns-repeated="4" table:style-name="ce64"/>
          <table:table-cell table:number-columns-repeated="16371" table:style-name="ce65"/>
        </table:table-row>
        <table:table-row table:style-name="ro1">
          <table:table-cell office:value-type="string" table:style-name="ce70">
            <text:p><text:span text:style-name="T3">人數</text:span></text:p>
          </table:table-cell>
          <table:table-cell table:style-name="ce71"/>
          <table:table-cell table:number-columns-repeated="7" table:style-name="ce72"/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4746" table:formula="of:=[.D7]+[.F7]+[.H7]" table:style-name="ce73">
            <text:p>4,746<text:s/></text:p>
          </table:table-cell>
          <table:table-cell office:value-type="float" office:value="1087" table:formula="of:=[.E7]+[.G7]+[.I7]" table:style-name="ce74">
            <text:p>1,087<text:s/></text:p>
          </table:table-cell>
          <table:table-cell office:value-type="float" office:value="4173" table:formula="of:=[.D8]+[.D9]" table:style-name="ce74">
            <text:p>4,173<text:s/></text:p>
          </table:table-cell>
          <table:table-cell office:value-type="float" office:value="915" table:formula="of:=[.E8]+[.E9]" table:style-name="ce74">
            <text:p>915<text:s/></text:p>
          </table:table-cell>
          <table:table-cell office:value-type="float" office:value="460" table:formula="of:=[.F8]+[.F9]" table:style-name="ce74">
            <text:p>460<text:s/></text:p>
          </table:table-cell>
          <table:table-cell office:value-type="float" office:value="117" table:formula="of:=[.G8]+[.G9]" table:style-name="ce74">
            <text:p>117<text:s/></text:p>
          </table:table-cell>
          <table:table-cell office:value-type="float" office:value="113" table:formula="of:=[.H8]+[.H9]" table:style-name="ce74">
            <text:p>113<text:s/></text:p>
          </table:table-cell>
          <table:table-cell office:value-type="float" office:value="55" table:formula="of:=[.I8]+[.I9]" table:style-name="ce74">
            <text:p>55<text:s/></text:p>
          </table:table-cell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972" table:formula="of:=[.D8]+[.F8]+[.H8]" table:style-name="ce73">
            <text:p>1,972<text:s/></text:p>
          </table:table-cell>
          <table:table-cell office:value-type="float" office:value="432" table:formula="of:=[.E8]+[.G8]+[.I8]" table:style-name="ce74">
            <text:p>432<text:s/></text:p>
          </table:table-cell>
          <table:table-cell office:value-type="float" office:value="1892" table:style-name="ce74">
            <text:p>1,892<text:s/></text:p>
          </table:table-cell>
          <table:table-cell office:value-type="float" office:value="404" table:style-name="ce74">
            <text:p>404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6" table:style-name="ce74">
            <text:p>6<text:s/></text:p>
          </table:table-cell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76">
            <text:p><text:span text:style-name="T3">私立</text:span></text:p>
          </table:table-cell>
          <table:table-cell office:value-type="float" office:value="2774" table:formula="of:=[.D9]+[.F9]+[.H9]" table:style-name="ce73">
            <text:p>2,774<text:s/></text:p>
          </table:table-cell>
          <table:table-cell office:value-type="float" office:value="655" table:formula="of:=[.E9]+[.G9]+[.I9]" table:style-name="ce74">
            <text:p>655<text:s/></text:p>
          </table:table-cell>
          <table:table-cell office:value-type="float" office:value="2281" table:style-name="ce74">
            <text:p>2,281<text:s/></text:p>
          </table:table-cell>
          <table:table-cell office:value-type="float" office:value="511" table:style-name="ce74">
            <text:p>511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95" table:style-name="ce74">
            <text:p>95<text:s/></text:p>
          </table:table-cell>
          <table:table-cell office:value-type="float" office:value="96" table:style-name="ce74">
            <text:p>96<text:s/></text:p>
          </table:table-cell>
          <table:table-cell office:value-type="float" office:value="49" table:style-name="ce74">
            <text:p>49<text:s/></text:p>
          </table:table-cell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70">
            <text:p><text:span text:style-name="T3">百分比</text:span></text:p>
          </table:table-cell>
          <table:table-cell table:style-name="ce77"/>
          <table:table-cell table:number-columns-repeated="7" table:style-name="ce78"/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61">
            <text:p><text:span text:style-name="T3">總計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22.903497682258745" table:formula="of:=[.C7]/[.B7]*100" table:style-name="ce80">
            <text:p>22.90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1.926671459381737" table:formula="of:=[.E7]/[.D7]*100" table:style-name="ce80">
            <text:p>21.93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5.434782608695649" table:formula="of:=[.G7]/[.F7]*100" table:style-name="ce80">
            <text:p>25.43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48.672566371681413" table:formula="of:=[.I7]/[.H7]*100" table:style-name="ce80">
            <text:p>48.67<text:s/></text:p>
          </table:table-cell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75">
            <text:p><text:span text:style-name="T3">公立</text:span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21.906693711967545" table:formula="of:=[.C8]/[.B8]*100" table:style-name="ce80">
            <text:p>21.91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21.353065539112052" table:formula="of:=[.E8]/[.D8]*100" table:style-name="ce80">
            <text:p>21.35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34.920634920634917" table:formula="of:=[.G8]/[.F8]*100" table:style-name="ce80">
            <text:p>34.92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35.294117647058826" table:formula="of:=[.I8]/[.H8]*100" table:style-name="ce80">
            <text:p>35.29<text:s/></text:p>
          </table:table-cell>
          <table:table-cell table:number-columns-repeated="4" table:style-name="ce59"/>
          <table:table-cell table:number-columns-repeated="16371" table:style-name="ce60"/>
        </table:table-row>
        <table:table-row table:style-name="ro1">
          <table:table-cell office:value-type="string" table:style-name="ce81">
            <text:p><text:span text:style-name="T3">私立</text:span></text:p>
          </table:table-cell>
          <table:table-cell office:value-type="float" office:value="100" table:style-name="ce82">
            <text:p>100.00<text:s/></text:p>
          </table:table-cell>
          <table:table-cell office:value-type="float" office:value="23.612112472963229" table:formula="of:=[.C9]/[.B9]*100" table:style-name="ce83">
            <text:p>23.61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2.40245506356861" table:formula="of:=[.E9]/[.D9]*100" table:style-name="ce83">
            <text:p>22.40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23.929471032745592" table:formula="of:=[.G9]/[.F9]*100" table:style-name="ce83">
            <text:p>23.93<text:s/></text:p>
          </table:table-cell>
          <table:table-cell office:value-type="float" office:value="100" table:style-name="ce83">
            <text:p>100.00<text:s/></text:p>
          </table:table-cell>
          <table:table-cell office:value-type="float" office:value="51.041666666666664" table:formula="of:=[.I9]/[.H9]*100" table:style-name="ce83">
            <text:p>51.04<text:s/></text:p>
          </table:table-cell>
          <table:table-cell table:number-columns-repeated="4" table:style-name="ce59"/>
          <table:table-cell table:number-columns-repeated="16371" table:style-name="ce60"/>
        </table:table-row>
        <table:table-row table:style-name="ro2">
          <table:table-cell office:value-type="string" table:style-name="ce84">
            <text:p><text:span text:style-name="T2">說明：一級主管包括科系所主任與所長、學院院長及其他經學校歸為一級單位之主管人員。</text:span></text:p>
          </table:table-cell>
          <table:table-cell table:number-columns-repeated="8" table:style-name="ce84"/>
          <table:table-cell table:number-columns-repeated="4" table:style-name="ce85"/>
          <table:table-cell table:number-columns-repeated="16371" table:style-name="ce86"/>
        </table:table-row>
        <table:table-row table:style-name="ro2">
          <table:table-cell table:number-columns-repeated="13" table:style-name="ce85"/>
          <table:table-cell table:number-columns-repeated="16371" table:style-name="ce86"/>
        </table:table-row>
        <table:table-row table:style-name="ro2">
          <table:table-cell table:number-columns-repeated="16384" table:style-name="ce86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1" table:style-name="ta1">
        <table:table-column table:style-name="co1" table:default-cell-style-name="ce58"/>
        <table:table-column table:style-name="co2" table:number-columns-repeated="8" table:default-cell-style-name="ce58"/>
        <table:table-column table:style-name="co3" table:number-columns-repeated="16375" table:default-cell-style-name="ce58"/>
        <table:table-row table:style-name="ro1">
          <table:table-cell office:value-type="string" table:number-columns-spanned="9" table:number-rows-spanned="1" table:style-name="ce118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office:value-type="string" table:number-columns-spanned="9" table:number-rows-spanned="1" table:style-name="ce123">
            <text:p>101<text:span text:style-name="T3">學年度</text:span></text:p>
          </table:table-cell>
          <table:covered-table-cell table:number-columns-repeated="8"/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table:number-columns-repeated="4" table:style-name="ce33"/>
          <table:table-cell table:style-name="ce32"/>
          <table:table-cell table:number-columns-repeated="2" table:style-name="ce33"/>
          <table:table-cell office:value-type="string" table:number-columns-spanned="2" table:number-rows-spanned="1" table:style-name="ce122">
            <text:p><text:span text:style-name="T3">單位：人；</text:span>%</text:p>
          </table:table-cell>
          <table:covered-table-cell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table:style-name="ce34"/>
          <table:table-cell office:value-type="string" table:number-columns-spanned="2" table:number-rows-spanned="1" table:style-name="ce12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">專科</text:span></text:p>
          </table:table-cell>
          <table:covered-table-cell/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table:style-name="ce37"/>
          <table:table-cell table:style-name="ce38"/>
          <table:table-cell office:value-type="string" table:style-name="ce39">
            <text:p><text:span text:style-name="T3">女</text:span></text:p>
          </table:table-cell>
          <table:table-cell table:style-name="ce38"/>
          <table:table-cell office:value-type="string" table:style-name="ce39">
            <text:p><text:span text:style-name="T3">女</text:span></text:p>
          </table:table-cell>
          <table:table-cell table:style-name="ce38"/>
          <table:table-cell office:value-type="string" table:style-name="ce40">
            <text:p><text:span text:style-name="T3">女</text:span></text:p>
          </table:table-cell>
          <table:table-cell table:style-name="ce38"/>
          <table:table-cell office:value-type="string" table:style-name="ce40">
            <text:p><text:span text:style-name="T3">女</text:span></text:p>
          </table:table-cell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office:value-type="string" table:style-name="ce41">
            <text:p><text:span text:style-name="T3">人數</text:span></text:p>
          </table:table-cell>
          <table:table-cell table:style-name="ce42"/>
          <table:table-cell table:number-columns-repeated="7" table:style-name="ce43"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32">
            <text:p><text:span text:style-name="T3">總計</text:span></text:p>
          </table:table-cell>
          <table:table-cell office:value-type="float" office:value="4824" table:formula="of:=[.D7]+[.F7]+[.H7]" table:style-name="ce44">
            <text:p>4,824<text:s/></text:p>
          </table:table-cell>
          <table:table-cell office:value-type="float" office:value="1158" table:formula="of:=[.E7]+[.G7]+[.I7]" table:style-name="ce45">
            <text:p>1,158<text:s/></text:p>
          </table:table-cell>
          <table:table-cell office:value-type="float" office:value="4329" table:formula="of:=[.D8]+[.D9]" table:style-name="ce45">
            <text:p>4,329<text:s/></text:p>
          </table:table-cell>
          <table:table-cell office:value-type="float" office:value="996" table:formula="of:=[.E8]+[.E9]" table:style-name="ce45">
            <text:p>996<text:s/></text:p>
          </table:table-cell>
          <table:table-cell office:value-type="float" office:value="384" table:formula="of:=[.F8]+[.F9]" table:style-name="ce45">
            <text:p>384<text:s/></text:p>
          </table:table-cell>
          <table:table-cell office:value-type="float" office:value="104" table:formula="of:=[.G8]+[.G9]" table:style-name="ce45">
            <text:p>104<text:s/></text:p>
          </table:table-cell>
          <table:table-cell office:value-type="float" office:value="111" table:formula="of:=[.H8]+[.H9]" table:style-name="ce45">
            <text:p>111<text:s/></text:p>
          </table:table-cell>
          <table:table-cell office:value-type="float" office:value="58" table:formula="of:=[.I8]+[.I9]" table:style-name="ce45">
            <text:p>58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6">
            <text:p><text:span text:style-name="T3">公立</text:span></text:p>
          </table:table-cell>
          <table:table-cell office:value-type="float" office:value="2025" table:formula="of:=[.D8]+[.F8]+[.H8]" table:style-name="ce44">
            <text:p>2,025<text:s/></text:p>
          </table:table-cell>
          <table:table-cell office:value-type="float" office:value="461" table:formula="of:=[.E8]+[.G8]+[.I8]" table:style-name="ce45">
            <text:p>461<text:s/></text:p>
          </table:table-cell>
          <table:table-cell office:value-type="float" office:value="1965" table:style-name="ce45">
            <text:p>1,965<text:s/></text:p>
          </table:table-cell>
          <table:table-cell office:value-type="float" office:value="438" table:style-name="ce45">
            <text:p>43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7">
            <text:p><text:span text:style-name="T3">私立</text:span></text:p>
          </table:table-cell>
          <table:table-cell office:value-type="float" office:value="2799" table:formula="of:=[.D9]+[.F9]+[.H9]" table:style-name="ce44">
            <text:p>2,799<text:s/></text:p>
          </table:table-cell>
          <table:table-cell office:value-type="float" office:value="697" table:formula="of:=[.E9]+[.G9]+[.I9]" table:style-name="ce45">
            <text:p>697<text:s/></text:p>
          </table:table-cell>
          <table:table-cell office:value-type="float" office:value="2364" table:style-name="ce45">
            <text:p>2,364<text:s/></text:p>
          </table:table-cell>
          <table:table-cell office:value-type="float" office:value="558" table:style-name="ce45">
            <text:p>558<text:s/></text:p>
          </table:table-cell>
          <table:table-cell office:value-type="float" office:value="337" table:style-name="ce45">
            <text:p>337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53" table:style-name="ce45">
            <text:p>53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1">
            <text:p><text:span text:style-name="T3">百分比</text:span></text:p>
          </table:table-cell>
          <table:table-cell table:style-name="ce48"/>
          <table:table-cell table:number-columns-repeated="7" table:style-name="ce49"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32">
            <text:p><text:span text:style-name="T3">總計</text:span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4.00497512437811" table:formula="of:=[.C7]/[.B7]*100" table:style-name="ce80">
            <text:p>24.0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3.007623007623007" table:formula="of:=[.E7]/[.D7]*100" table:style-name="ce80">
            <text:p>23.01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7.083333333333332" table:formula="of:=[.G7]/[.F7]*100" table:style-name="ce80">
            <text:p>27.08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52.252252252252248" table:formula="of:=[.I7]/[.H7]*100" table:style-name="ce80">
            <text:p>52.25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6">
            <text:p><text:span text:style-name="T3">公立</text:span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2.76543209876543" table:formula="of:=[.C8]/[.B8]*100" table:style-name="ce80">
            <text:p>22.77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2.290076335877863" table:formula="of:=[.E8]/[.D8]*100" table:style-name="ce80">
            <text:p>22.29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38.297872340425535" table:formula="of:=[.G8]/[.F8]*100" table:style-name="ce80">
            <text:p>38.3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38.461538461538467" table:formula="of:=[.I8]/[.H8]*100" table:style-name="ce80">
            <text:p>38.46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52">
            <text:p><text:span text:style-name="T3">私立</text:span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901750625223293" table:formula="of:=[.C9]/[.B9]*100" table:style-name="ce83">
            <text:p>24.9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3.604060913705585" table:formula="of:=[.E9]/[.D9]*100" table:style-name="ce83">
            <text:p>23.6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5.519287833827892" table:formula="of:=[.G9]/[.F9]*100" table:style-name="ce83">
            <text:p>25.5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4.081632653061227" table:formula="of:=[.I9]/[.H9]*100" table:style-name="ce83">
            <text:p>54.08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office:value-type="string" table:style-name="ce55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55"/>
          <table:table-cell table:number-columns-repeated="4" table:style-name="ce56"/>
          <table:table-cell table:number-columns-repeated="16371" table:style-name="ce57"/>
        </table:table-row>
        <table:table-row table:style-name="ro2">
          <table:table-cell office:value-type="string" table:style-name="ce99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56"/>
          <table:table-cell table:number-columns-repeated="16371" table:style-name="ce57"/>
        </table:table-row>
        <table:table-row table:style-name="ro2">
          <table:table-cell office:value-type="string" table:style-name="ce57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57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2" table:style-name="ta1">
        <table:table-column table:style-name="co1" table:default-cell-style-name="ce58"/>
        <table:table-column table:style-name="co2" table:number-columns-repeated="8" table:default-cell-style-name="ce58"/>
        <table:table-column table:style-name="co3" table:number-columns-repeated="16375" table:default-cell-style-name="ce58"/>
        <table:table-row table:style-name="ro1">
          <table:table-cell office:value-type="string" table:number-columns-spanned="9" table:number-rows-spanned="1" table:style-name="ce118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office:value-type="string" table:number-columns-spanned="9" table:number-rows-spanned="1" table:style-name="ce123">
            <text:p>102<text:span text:style-name="T3">學年度</text:span></text:p>
          </table:table-cell>
          <table:covered-table-cell table:number-columns-repeated="8"/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table:number-columns-repeated="4" table:style-name="ce33"/>
          <table:table-cell table:style-name="ce32"/>
          <table:table-cell table:number-columns-repeated="2" table:style-name="ce33"/>
          <table:table-cell office:value-type="string" table:number-columns-spanned="2" table:number-rows-spanned="1" table:style-name="ce122">
            <text:p><text:span text:style-name="T3">單位：人；</text:span>%</text:p>
          </table:table-cell>
          <table:covered-table-cell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table:style-name="ce34"/>
          <table:table-cell office:value-type="string" table:number-columns-spanned="2" table:number-rows-spanned="1" table:style-name="ce12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">專科</text:span></text:p>
          </table:table-cell>
          <table:covered-table-cell/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table:style-name="ce37"/>
          <table:table-cell table:style-name="ce38"/>
          <table:table-cell office:value-type="string" table:style-name="ce39">
            <text:p><text:span text:style-name="T3">女</text:span></text:p>
          </table:table-cell>
          <table:table-cell table:style-name="ce38"/>
          <table:table-cell office:value-type="string" table:style-name="ce39">
            <text:p><text:span text:style-name="T3">女</text:span></text:p>
          </table:table-cell>
          <table:table-cell table:style-name="ce38"/>
          <table:table-cell office:value-type="string" table:style-name="ce40">
            <text:p><text:span text:style-name="T3">女</text:span></text:p>
          </table:table-cell>
          <table:table-cell table:style-name="ce38"/>
          <table:table-cell office:value-type="string" table:style-name="ce40">
            <text:p><text:span text:style-name="T3">女</text:span></text:p>
          </table:table-cell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office:value-type="string" table:style-name="ce41">
            <text:p><text:span text:style-name="T3">人數</text:span></text:p>
          </table:table-cell>
          <table:table-cell table:style-name="ce42"/>
          <table:table-cell table:number-columns-repeated="7" table:style-name="ce43"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32">
            <text:p><text:span text:style-name="T3">總計</text:span></text:p>
          </table:table-cell>
          <table:table-cell office:value-type="float" office:value="4783" table:formula="of:=[.D7]+[.F7]+[.H7]" table:style-name="ce44">
            <text:p>4,783<text:s/></text:p>
          </table:table-cell>
          <table:table-cell office:value-type="float" office:value="1182" table:formula="of:=[.E7]+[.G7]+[.I7]" table:style-name="ce45">
            <text:p>1,182<text:s/></text:p>
          </table:table-cell>
          <table:table-cell office:value-type="float" office:value="4350" table:formula="of:=[.D8]+[.D9]" table:style-name="ce45">
            <text:p>4,350<text:s/></text:p>
          </table:table-cell>
          <table:table-cell office:value-type="float" office:value="1040" table:formula="of:=[.E8]+[.E9]" table:style-name="ce45">
            <text:p>1,040<text:s/></text:p>
          </table:table-cell>
          <table:table-cell office:value-type="float" office:value="326" table:formula="of:=[.F8]+[.F9]" table:style-name="ce45">
            <text:p>326<text:s/></text:p>
          </table:table-cell>
          <table:table-cell office:value-type="float" office:value="90" table:formula="of:=[.G8]+[.G9]" table:style-name="ce45">
            <text:p>90<text:s/></text:p>
          </table:table-cell>
          <table:table-cell office:value-type="float" office:value="107" table:formula="of:=[.H8]+[.H9]" table:style-name="ce45">
            <text:p>107<text:s/></text:p>
          </table:table-cell>
          <table:table-cell office:value-type="float" office:value="52" table:formula="of:=[.I8]+[.I9]" table:style-name="ce45">
            <text:p>52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6">
            <text:p><text:span text:style-name="T3">公立</text:span></text:p>
          </table:table-cell>
          <table:table-cell office:value-type="float" office:value="2006" table:formula="of:=[.D8]+[.F8]+[.H8]" table:style-name="ce44">
            <text:p>2,006<text:s/></text:p>
          </table:table-cell>
          <table:table-cell office:value-type="float" office:value="463" table:style-name="ce45">
            <text:p>463<text:s/></text:p>
          </table:table-cell>
          <table:table-cell office:value-type="float" office:value="1961" table:style-name="ce45">
            <text:p>1,961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7">
            <text:p><text:span text:style-name="T3">私立</text:span></text:p>
          </table:table-cell>
          <table:table-cell office:value-type="float" office:value="2777" table:formula="of:=[.D9]+[.F9]+[.H9]" table:style-name="ce44">
            <text:p>2,777<text:s/></text:p>
          </table:table-cell>
          <table:table-cell office:value-type="float" office:value="719" table:style-name="ce45">
            <text:p>719<text:s/></text:p>
          </table:table-cell>
          <table:table-cell office:value-type="float" office:value="2389" table:style-name="ce45">
            <text:p>2,389<text:s/></text:p>
          </table:table-cell>
          <table:table-cell office:value-type="float" office:value="593" table:style-name="ce45">
            <text:p>593<text:s/></text:p>
          </table:table-cell>
          <table:table-cell office:value-type="float" office:value="294" table:style-name="ce45">
            <text:p>294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47" table:style-name="ce45">
            <text:p>47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1">
            <text:p><text:span text:style-name="T3">百分比</text:span></text:p>
          </table:table-cell>
          <table:table-cell table:style-name="ce48"/>
          <table:table-cell table:number-columns-repeated="7" table:style-name="ce49"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32">
            <text:p><text:span text:style-name="T3">總計</text:span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4.712523520802844" table:formula="of:=[.C7]/[.B7]*100" table:style-name="ce80">
            <text:p>24.71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3.908045977011493" table:formula="of:=[.E7]/[.D7]*100" table:style-name="ce80">
            <text:p>23.91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7.607361963190186" table:formula="of:=[.G7]/[.F7]*100" table:style-name="ce80">
            <text:p>27.61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48.598130841121495" table:formula="of:=[.I7]/[.H7]*100" table:style-name="ce80">
            <text:p>48.60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6">
            <text:p><text:span text:style-name="T3">公立</text:span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3.080757726819542" table:formula="of:=[.C8]/[.B8]*100" table:style-name="ce80">
            <text:p>23.08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2.79449260581336" table:formula="of:=[.E8]/[.D8]*100" table:style-name="ce80">
            <text:p>22.79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34.375" table:formula="of:=[.G8]/[.F8]*100" table:style-name="ce80">
            <text:p>34.38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38.461538461538467" table:formula="of:=[.I8]/[.H8]*100" table:style-name="ce80">
            <text:p>38.46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52">
            <text:p><text:span text:style-name="T3">私立</text:span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5.891249549873962" table:formula="of:=[.C9]/[.B9]*100" table:style-name="ce83">
            <text:p>25.8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4.822101297614061" table:formula="of:=[.E9]/[.D9]*100" table:style-name="ce83">
            <text:p>24.8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6.870748299319729" table:formula="of:=[.G9]/[.F9]*100" table:style-name="ce83">
            <text:p>26.8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0" table:formula="of:=[.I9]/[.H9]*100" table:style-name="ce83">
            <text:p>50.00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office:value-type="string" table:style-name="ce55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55"/>
          <table:table-cell table:number-columns-repeated="4" table:style-name="ce56"/>
          <table:table-cell table:number-columns-repeated="16371" table:style-name="ce57"/>
        </table:table-row>
        <table:table-row table:style-name="ro2">
          <table:table-cell office:value-type="string" table:style-name="ce99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56"/>
          <table:table-cell table:number-columns-repeated="16371" table:style-name="ce57"/>
        </table:table-row>
        <table:table-row table:style-name="ro2">
          <table:table-cell office:value-type="string" table:style-name="ce57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57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3" table:style-name="ta1">
        <table:table-column table:style-name="co1" table:default-cell-style-name="ce58"/>
        <table:table-column table:style-name="co2" table:number-columns-repeated="8" table:default-cell-style-name="ce58"/>
        <table:table-column table:style-name="co3" table:number-columns-repeated="16375" table:default-cell-style-name="ce58"/>
        <table:table-row table:style-name="ro1">
          <table:table-cell office:value-type="string" table:number-columns-spanned="9" table:number-rows-spanned="1" table:style-name="ce118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office:value-type="string" table:number-columns-spanned="9" table:number-rows-spanned="1" table:style-name="ce123">
            <text:p>103<text:span text:style-name="T3">學年度</text:span></text:p>
          </table:table-cell>
          <table:covered-table-cell table:number-columns-repeated="8"/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table:number-columns-repeated="4" table:style-name="ce33"/>
          <table:table-cell table:style-name="ce32"/>
          <table:table-cell table:number-columns-repeated="2" table:style-name="ce33"/>
          <table:table-cell office:value-type="string" table:number-columns-spanned="2" table:number-rows-spanned="1" table:style-name="ce122">
            <text:p><text:span text:style-name="T3">單位：人；</text:span>%</text:p>
          </table:table-cell>
          <table:covered-table-cell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table:style-name="ce34"/>
          <table:table-cell office:value-type="string" table:number-columns-spanned="2" table:number-rows-spanned="1" table:style-name="ce12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">專科</text:span></text:p>
          </table:table-cell>
          <table:covered-table-cell/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table:style-name="ce37"/>
          <table:table-cell table:style-name="ce38"/>
          <table:table-cell office:value-type="string" table:style-name="ce39">
            <text:p><text:span text:style-name="T3">女</text:span></text:p>
          </table:table-cell>
          <table:table-cell table:style-name="ce38"/>
          <table:table-cell office:value-type="string" table:style-name="ce39">
            <text:p><text:span text:style-name="T3">女</text:span></text:p>
          </table:table-cell>
          <table:table-cell table:style-name="ce38"/>
          <table:table-cell office:value-type="string" table:style-name="ce40">
            <text:p><text:span text:style-name="T3">女</text:span></text:p>
          </table:table-cell>
          <table:table-cell table:style-name="ce38"/>
          <table:table-cell office:value-type="string" table:style-name="ce40">
            <text:p><text:span text:style-name="T3">女</text:span></text:p>
          </table:table-cell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office:value-type="string" table:style-name="ce41">
            <text:p><text:span text:style-name="T3">人數</text:span></text:p>
          </table:table-cell>
          <table:table-cell table:style-name="ce42"/>
          <table:table-cell table:number-columns-repeated="7" table:style-name="ce43"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32">
            <text:p><text:span text:style-name="T3">總計</text:span></text:p>
          </table:table-cell>
          <table:table-cell office:value-type="float" office:value="4780" table:style-name="ce44">
            <text:p>4,780<text:s/></text:p>
          </table:table-cell>
          <table:table-cell office:value-type="float" office:value="1189" table:style-name="ce45">
            <text:p>1,189<text:s/></text:p>
          </table:table-cell>
          <table:table-cell office:value-type="float" office:value="4397" table:style-name="ce45">
            <text:p>4,397<text:s/></text:p>
          </table:table-cell>
          <table:table-cell office:value-type="float" office:value="1042" table:style-name="ce45">
            <text:p>1,042<text:s/></text:p>
          </table:table-cell>
          <table:table-cell office:value-type="float" office:value="274" table:style-name="ce45">
            <text:p>274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53" table:style-name="ce45">
            <text:p>53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6">
            <text:p><text:span text:style-name="T3">公立</text:span></text:p>
          </table:table-cell>
          <table:table-cell office:value-type="float" office:value="1969" table:style-name="ce44">
            <text:p>1,969<text:s/></text:p>
          </table:table-cell>
          <table:table-cell office:value-type="float" office:value="467" table:style-name="ce45">
            <text:p>467<text:s/></text:p>
          </table:table-cell>
          <table:table-cell office:value-type="float" office:value="1949" table:style-name="ce45">
            <text:p>1,949<text:s/></text:p>
          </table:table-cell>
          <table:table-cell office:value-type="float" office:value="459" table:style-name="ce45">
            <text:p>45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7">
            <text:p><text:span text:style-name="T3">私立</text:span></text:p>
          </table:table-cell>
          <table:table-cell office:value-type="float" office:value="2811" table:style-name="ce44">
            <text:p>2,811<text:s/></text:p>
          </table:table-cell>
          <table:table-cell office:value-type="float" office:value="722" table:style-name="ce45">
            <text:p>722<text:s/></text:p>
          </table:table-cell>
          <table:table-cell office:value-type="float" office:value="2448" table:style-name="ce45">
            <text:p>2,448<text:s/></text:p>
          </table:table-cell>
          <table:table-cell office:value-type="float" office:value="583" table:style-name="ce45">
            <text:p>583<text:s/></text:p>
          </table:table-cell>
          <table:table-cell office:value-type="float" office:value="267" table:style-name="ce45">
            <text:p>267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49" table:style-name="ce45">
            <text:p>49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1">
            <text:p><text:span text:style-name="T3">百分比</text:span></text:p>
          </table:table-cell>
          <table:table-cell table:style-name="ce48"/>
          <table:table-cell table:number-columns-repeated="7" table:style-name="ce49"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32">
            <text:p><text:span text:style-name="T3">總計</text:span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4.8744769874477" table:formula="of:=[.C7]/[.B7]*100" table:style-name="ce80">
            <text:p>24.87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3.697975892654082" table:formula="of:=[.E7]/[.D7]*100" table:style-name="ce80">
            <text:p>23.7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34.306569343065696" table:formula="of:=[.G7]/[.F7]*100" table:style-name="ce80">
            <text:p>34.31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48.623853211009177" table:formula="of:=[.I7]/[.H7]*100" table:style-name="ce80">
            <text:p>48.62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6">
            <text:p><text:span text:style-name="T3">公立</text:span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3.717623158963942" table:formula="of:=[.C8]/[.B8]*100" table:style-name="ce80">
            <text:p>23.72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3.550538737814264" table:formula="of:=[.E8]/[.D8]*100" table:style-name="ce80">
            <text:p>23.55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57.142857142857139" table:formula="of:=[.G8]/[.F8]*100" table:style-name="ce80">
            <text:p>57.14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30.76923076923077" table:formula="of:=[.I8]/[.H8]*100" table:style-name="ce80">
            <text:p>30.77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52">
            <text:p><text:span text:style-name="T3">私立</text:span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5.68480967627179" table:formula="of:=[.C9]/[.B9]*100" table:style-name="ce83">
            <text:p>25.6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3.815359477124183" table:formula="of:=[.E9]/[.D9]*100" table:style-name="ce83">
            <text:p>23.8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3.707865168539328" table:formula="of:=[.G9]/[.F9]*100" table:style-name="ce83">
            <text:p>33.7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1.041666666666664" table:formula="of:=[.I9]/[.H9]*100" table:style-name="ce83">
            <text:p>51.04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office:value-type="string" table:style-name="ce55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55"/>
          <table:table-cell table:number-columns-repeated="4" table:style-name="ce56"/>
          <table:table-cell table:number-columns-repeated="16371" table:style-name="ce57"/>
        </table:table-row>
        <table:table-row table:style-name="ro2">
          <table:table-cell office:value-type="string" table:style-name="ce99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56"/>
          <table:table-cell table:number-columns-repeated="16371" table:style-name="ce57"/>
        </table:table-row>
        <table:table-row table:style-name="ro2">
          <table:table-cell office:value-type="string" table:style-name="ce57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57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4" table:style-name="ta1">
        <table:table-column table:style-name="co1" table:default-cell-style-name="ce58"/>
        <table:table-column table:style-name="co2" table:number-columns-repeated="8" table:default-cell-style-name="ce58"/>
        <table:table-column table:style-name="co3" table:number-columns-repeated="16375" table:default-cell-style-name="ce58"/>
        <table:table-row table:style-name="ro1">
          <table:table-cell office:value-type="string" table:number-columns-spanned="9" table:number-rows-spanned="1" table:style-name="ce118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office:value-type="string" table:number-columns-spanned="9" table:number-rows-spanned="1" table:style-name="ce123">
            <text:p>104<text:span text:style-name="T3">學年度</text:span></text:p>
          </table:table-cell>
          <table:covered-table-cell table:number-columns-repeated="8"/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table:number-columns-repeated="4" table:style-name="ce33"/>
          <table:table-cell table:style-name="ce32"/>
          <table:table-cell table:number-columns-repeated="2" table:style-name="ce33"/>
          <table:table-cell office:value-type="string" table:number-columns-spanned="2" table:number-rows-spanned="1" table:style-name="ce122">
            <text:p><text:span text:style-name="T3">單位：人；</text:span>%</text:p>
          </table:table-cell>
          <table:covered-table-cell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table:style-name="ce34"/>
          <table:table-cell office:value-type="string" table:number-columns-spanned="2" table:number-rows-spanned="1" table:style-name="ce12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">專科</text:span></text:p>
          </table:table-cell>
          <table:covered-table-cell/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table:style-name="ce37"/>
          <table:table-cell table:style-name="ce38"/>
          <table:table-cell office:value-type="string" table:style-name="ce39">
            <text:p><text:span text:style-name="T3">女</text:span></text:p>
          </table:table-cell>
          <table:table-cell table:style-name="ce38"/>
          <table:table-cell office:value-type="string" table:style-name="ce39">
            <text:p><text:span text:style-name="T3">女</text:span></text:p>
          </table:table-cell>
          <table:table-cell table:style-name="ce38"/>
          <table:table-cell office:value-type="string" table:style-name="ce40">
            <text:p><text:span text:style-name="T3">女</text:span></text:p>
          </table:table-cell>
          <table:table-cell table:style-name="ce38"/>
          <table:table-cell office:value-type="string" table:style-name="ce40">
            <text:p><text:span text:style-name="T3">女</text:span></text:p>
          </table:table-cell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office:value-type="string" table:style-name="ce41">
            <text:p><text:span text:style-name="T3">人數</text:span></text:p>
          </table:table-cell>
          <table:table-cell table:style-name="ce42"/>
          <table:table-cell table:number-columns-repeated="7" table:style-name="ce43"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32">
            <text:p><text:span text:style-name="T3">總計</text:span></text:p>
          </table:table-cell>
          <table:table-cell office:value-type="float" office:value="4759" table:style-name="ce44">
            <text:p>4,759<text:s/></text:p>
          </table:table-cell>
          <table:table-cell office:value-type="float" office:value="1203" table:style-name="ce45">
            <text:p>1,203<text:s/></text:p>
          </table:table-cell>
          <table:table-cell office:value-type="float" office:value="4410" table:style-name="ce45">
            <text:p>4,410<text:s/></text:p>
          </table:table-cell>
          <table:table-cell office:value-type="float" office:value="1071" table:style-name="ce45">
            <text:p>1,071<text:s/></text:p>
          </table:table-cell>
          <table:table-cell office:value-type="float" office:value="252" table:style-name="ce45">
            <text:p>252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58" table:style-name="ce45">
            <text:p>58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6">
            <text:p><text:span text:style-name="T3">公立</text:span></text:p>
          </table:table-cell>
          <table:table-cell office:value-type="float" office:value="2049" table:style-name="ce44">
            <text:p>2,049<text:s/></text:p>
          </table:table-cell>
          <table:table-cell office:value-type="float" office:value="484" table:style-name="ce45">
            <text:p>484<text:s/></text:p>
          </table:table-cell>
          <table:table-cell office:value-type="float" office:value="2030" table:style-name="ce45">
            <text:p>2,030<text:s/></text:p>
          </table:table-cell>
          <table:table-cell office:value-type="float" office:value="476" table:style-name="ce45">
            <text:p>47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7">
            <text:p><text:span text:style-name="T3">私立</text:span></text:p>
          </table:table-cell>
          <table:table-cell office:value-type="float" office:value="2710" table:style-name="ce44">
            <text:p>2,710<text:s/></text:p>
          </table:table-cell>
          <table:table-cell office:value-type="float" office:value="719" table:style-name="ce45">
            <text:p>719<text:s/></text:p>
          </table:table-cell>
          <table:table-cell office:value-type="float" office:value="2380" table:style-name="ce45">
            <text:p>2,380<text:s/></text:p>
          </table:table-cell>
          <table:table-cell office:value-type="float" office:value="595" table:style-name="ce45">
            <text:p>595<text:s/></text:p>
          </table:table-cell>
          <table:table-cell office:value-type="float" office:value="246" table:style-name="ce45">
            <text:p>246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54" table:style-name="ce45">
            <text:p>54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1">
            <text:p><text:span text:style-name="T3">百分比</text:span></text:p>
          </table:table-cell>
          <table:table-cell table:style-name="ce48"/>
          <table:table-cell table:number-columns-repeated="7" table:style-name="ce49"/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32">
            <text:p><text:span text:style-name="T3">總計</text:span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5.278419836100021" table:formula="of:=[.C7]/[.B7]*100" table:style-name="ce80">
            <text:p>25.28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4.285714285714285" table:formula="of:=[.E7]/[.D7]*100" table:style-name="ce80">
            <text:p>24.29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9.365079365079367" table:formula="of:=[.G7]/[.F7]*100" table:style-name="ce80">
            <text:p>29.37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59.793814432989691" table:formula="of:=[.I7]/[.H7]*100" table:style-name="ce80">
            <text:p>59.79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46">
            <text:p><text:span text:style-name="T3">公立</text:span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3.621278672523182" table:formula="of:=[.C8]/[.B8]*100" table:style-name="ce80">
            <text:p>23.62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23.448275862068964" table:formula="of:=[.E8]/[.D8]*100" table:style-name="ce80">
            <text:p>23.45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66.666666666666657" table:formula="of:=[.G8]/[.F8]*100" table:style-name="ce80">
            <text:p>66.67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30.76923076923077" table:formula="of:=[.I8]/[.H8]*100" table:style-name="ce80">
            <text:p>30.77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1">
          <table:table-cell office:value-type="string" table:style-name="ce52">
            <text:p><text:span text:style-name="T3">私立</text:span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6.531365313653136" table:formula="of:=[.C9]/[.B9]*100" table:style-name="ce83">
            <text:p>26.5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5" table:formula="of:=[.E9]/[.D9]*100" table:style-name="ce83">
            <text:p>25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8.455284552845526" table:formula="of:=[.G9]/[.F9]*100" table:style-name="ce83">
            <text:p>28.4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64.285714285714292" table:formula="of:=[.I9]/[.H9]*100" table:style-name="ce83">
            <text:p>64.29<text:s/></text:p>
          </table:table-cell>
          <table:table-cell table:number-columns-repeated="4" table:style-name="ce30"/>
          <table:table-cell table:number-columns-repeated="16371" table:style-name="ce31"/>
        </table:table-row>
        <table:table-row table:style-name="ro2">
          <table:table-cell office:value-type="string" table:style-name="ce55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55"/>
          <table:table-cell table:number-columns-repeated="4" table:style-name="ce56"/>
          <table:table-cell table:number-columns-repeated="16371" table:style-name="ce57"/>
        </table:table-row>
        <table:table-row table:style-name="ro2">
          <table:table-cell office:value-type="string" table:style-name="ce99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56"/>
          <table:table-cell table:number-columns-repeated="16371" table:style-name="ce57"/>
        </table:table-row>
        <table:table-row table:style-name="ro2">
          <table:table-cell office:value-type="string" table:style-name="ce57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57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5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string" table:number-columns-spanned="9" table:number-rows-spanned="1" table:style-name="ce124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26">
            <text:p>105<text:span text:style-name="T3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27">
            <text:p><text:span text:style-name="T3">單位：人；</text:span>%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number-columns-spanned="2" table:number-rows-spanned="1" table:style-name="ce128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3">專科</text:span></text:p>
          </table:table-cell>
          <table:covered-table-cell/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<text:span text:style-name="T3">人數</text:span></text:p>
          </table:table-cell>
          <table:table-cell table:style-name="ce13"/>
          <table:table-cell table:number-columns-repeated="7" table:style-name="ce14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4799" table:style-name="ce15">
            <text:p>4,799<text:s/></text:p>
          </table:table-cell>
          <table:table-cell office:value-type="float" office:value="1255" table:style-name="ce16">
            <text:p>1,255<text:s/></text:p>
          </table:table-cell>
          <table:table-cell office:value-type="float" office:value="4464" table:style-name="ce16">
            <text:p>4,464<text:s/></text:p>
          </table:table-cell>
          <table:table-cell office:value-type="float" office:value="1133" table:style-name="ce16">
            <text:p>1,133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52" table:style-name="ce16">
            <text:p>52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2085" table:style-name="ce15">
            <text:p>2,085<text:s/></text:p>
          </table:table-cell>
          <table:table-cell office:value-type="float" office:value="496" table:style-name="ce16">
            <text:p>496<text:s/></text:p>
          </table:table-cell>
          <table:table-cell office:value-type="float" office:value="2066" table:style-name="ce16">
            <text:p>2,066<text:s/></text:p>
          </table:table-cell>
          <table:table-cell office:value-type="float" office:value="488" table:style-name="ce16">
            <text:p>48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8">
            <text:p><text:span text:style-name="T3">私立</text:span></text:p>
          </table:table-cell>
          <table:table-cell office:value-type="float" office:value="2714" table:style-name="ce15">
            <text:p>2,714<text:s/></text:p>
          </table:table-cell>
          <table:table-cell office:value-type="float" office:value="759" table:style-name="ce16">
            <text:p>759<text:s/></text:p>
          </table:table-cell>
          <table:table-cell office:value-type="float" office:value="2398" table:style-name="ce16">
            <text:p>2,398<text:s/></text:p>
          </table:table-cell>
          <table:table-cell office:value-type="float" office:value="645" table:style-name="ce16">
            <text:p>645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48" table:style-name="ce16">
            <text:p>4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2">
            <text:p><text:span text:style-name="T3">百分比</text:span></text:p>
          </table:table-cell>
          <table:table-cell table:style-name="ce19"/>
          <table:table-cell table:number-columns-repeated="7" table:style-name="ce20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6.151281516982706" table:formula="of:=[.C7]/[.B7]*100" table:style-name="ce80">
            <text:p>26.1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5.380824372759857" table:formula="of:=[.E7]/[.D7]*100" table:style-name="ce80">
            <text:p>25.3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9.045643153526974" table:formula="of:=[.G7]/[.F7]*100" table:style-name="ce80">
            <text:p>29.0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5.319148936170215" table:formula="of:=[.I7]/[.H7]*100" table:style-name="ce80">
            <text:p>55.32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3.788968824940049" table:formula="of:=[.C8]/[.B8]*100" table:style-name="ce80">
            <text:p>23.7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3.62052274927396" table:formula="of:=[.E8]/[.D8]*100" table:style-name="ce80">
            <text:p>23.6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6.666666666666657" table:formula="of:=[.G8]/[.F8]*100" table:style-name="ce80">
            <text:p>66.6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0.76923076923077" table:formula="of:=[.I8]/[.H8]*100" table:style-name="ce80">
            <text:p>30.77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23">
            <text:p><text:span text:style-name="T3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7.966101694915253" table:formula="of:=[.C9]/[.B9]*100" table:style-name="ce83">
            <text:p>27.9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6.897414512093409" table:formula="of:=[.E9]/[.D9]*100" table:style-name="ce83">
            <text:p>26.9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8.085106382978726" table:formula="of:=[.G9]/[.F9]*100" table:style-name="ce83">
            <text:p>28.0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59.259259259259252" table:formula="of:=[.I9]/[.H9]*100" table:style-name="ce83">
            <text:p>59.26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2">
          <table:table-cell office:value-type="string" table:style-name="ce98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27"/>
          <table:table-cell table:number-columns-repeated="16371" table:style-name="ce28"/>
        </table:table-row>
        <table:table-row table:style-name="ro2">
          <table:table-cell office:value-type="string" table:style-name="ce28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28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6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string" table:number-columns-spanned="9" table:number-rows-spanned="1" table:style-name="ce124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26">
            <text:p>106<text:span text:style-name="T3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27">
            <text:p><text:span text:style-name="T3">單位：人；</text:span>%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number-columns-spanned="2" table:number-rows-spanned="1" table:style-name="ce128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3">專科</text:span></text:p>
          </table:table-cell>
          <table:covered-table-cell/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<text:span text:style-name="T3">人數</text:span></text:p>
          </table:table-cell>
          <table:table-cell table:style-name="ce13"/>
          <table:table-cell table:number-columns-repeated="7" table:style-name="ce14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4846" table:style-name="ce15">
            <text:p>4,846<text:s/>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4565" table:style-name="ce16">
            <text:p>4,565<text:s/></text:p>
          </table:table-cell>
          <table:table-cell office:value-type="float" office:value="1197" table:style-name="ce16">
            <text:p>1,197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60" table:style-name="ce16">
            <text:p>60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2085" table:style-name="ce15">
            <text:p>2,085<text:s/></text:p>
          </table:table-cell>
          <table:table-cell office:value-type="float" office:value="507" table:style-name="ce16">
            <text:p>507<text:s/></text:p>
          </table:table-cell>
          <table:table-cell office:value-type="float" office:value="2065" table:style-name="ce16">
            <text:p>2,065<text:s/></text:p>
          </table:table-cell>
          <table:table-cell office:value-type="float" office:value="499" table:style-name="ce16">
            <text:p>49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3" table:style-name="ce16">
            <text:p>3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8">
            <text:p><text:span text:style-name="T3">私立</text:span></text:p>
          </table:table-cell>
          <table:table-cell office:value-type="float" office:value="2761" table:style-name="ce15">
            <text:p>2,761<text:s/></text:p>
          </table:table-cell>
          <table:table-cell office:value-type="float" office:value="805" table:style-name="ce16">
            <text:p>805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698" table:style-name="ce16">
            <text:p>698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57" table:style-name="ce16">
            <text:p>57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2">
            <text:p><text:span text:style-name="T3">百分比</text:span></text:p>
          </table:table-cell>
          <table:table-cell table:style-name="ce19"/>
          <table:table-cell table:number-columns-repeated="7" table:style-name="ce20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7.073875361122575" table:formula="of:=[.C7]/[.B7]*100" table:style-name="ce80">
            <text:p>27.0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6.221248630887185" table:formula="of:=[.E7]/[.D7]*100" table:style-name="ce80">
            <text:p>26.2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1.25" table:formula="of:=[.G7]/[.F7]*100" table:style-name="ce80">
            <text:p>31.2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7.142857142857139" table:formula="of:=[.I7]/[.H7]*100" table:style-name="ce80">
            <text:p>57.14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4.316546762589926" table:formula="of:=[.C8]/[.B8]*100" table:style-name="ce80">
            <text:p>24.3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4.164648910411625" table:formula="of:=[.E8]/[.D8]*100" table:style-name="ce80">
            <text:p>24.1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83.333333333333343" table:formula="of:=[.G8]/[.F8]*100" table:style-name="ce80">
            <text:p>83.3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1.428571428571427" table:formula="of:=[.I8]/[.H8]*100" table:style-name="ce80">
            <text:p>21.43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23">
            <text:p><text:span text:style-name="T3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9.156102861282147" table:formula="of:=[.C9]/[.B9]*100" table:style-name="ce83">
            <text:p>29.1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7.92" table:formula="of:=[.E9]/[.D9]*100" table:style-name="ce83">
            <text:p>27.9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9.411764705882355" table:formula="of:=[.G9]/[.F9]*100" table:style-name="ce83">
            <text:p>29.4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62.637362637362635" table:formula="of:=[.I9]/[.H9]*100" table:style-name="ce83">
            <text:p>62.64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2">
          <table:table-cell office:value-type="string" table:style-name="ce98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27"/>
          <table:table-cell table:number-columns-repeated="16371" table:style-name="ce28"/>
        </table:table-row>
        <table:table-row table:style-name="ro2">
          <table:table-cell office:value-type="string" table:style-name="ce28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28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7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string" table:number-columns-spanned="9" table:number-rows-spanned="1" table:style-name="ce124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26">
            <text:p>107<text:span text:style-name="T3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27">
            <text:p><text:span text:style-name="T3">單位：人；</text:span>%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number-columns-spanned="2" table:number-rows-spanned="1" table:style-name="ce128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3">專科</text:span></text:p>
          </table:table-cell>
          <table:covered-table-cell/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<text:span text:style-name="T3">人數</text:span></text:p>
          </table:table-cell>
          <table:table-cell table:style-name="ce13"/>
          <table:table-cell table:number-columns-repeated="7" table:style-name="ce14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5028" table:style-name="ce15">
            <text:p>5,028<text:s/></text:p>
          </table:table-cell>
          <table:table-cell office:value-type="float" office:value="1427" table:style-name="ce16">
            <text:p>1,427<text:s/></text:p>
          </table:table-cell>
          <table:table-cell office:value-type="float" office:value="4766" table:style-name="ce16">
            <text:p>4,766<text:s/></text:p>
          </table:table-cell>
          <table:table-cell office:value-type="float" office:value="1315" table:style-name="ce16">
            <text:p>1,315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55" table:style-name="ce16">
            <text:p>55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2194" table:style-name="ce15">
            <text:p>2,194<text:s/></text:p>
          </table:table-cell>
          <table:table-cell office:value-type="float" office:value="558" table:style-name="ce16">
            <text:p>558<text:s/></text:p>
          </table:table-cell>
          <table:table-cell office:value-type="float" office:value="2174" table:style-name="ce16">
            <text:p>2,174<text:s/></text:p>
          </table:table-cell>
          <table:table-cell office:value-type="float" office:value="549" table:style-name="ce16">
            <text:p>54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8">
            <text:p><text:span text:style-name="T3">私立</text:span></text:p>
          </table:table-cell>
          <table:table-cell office:value-type="float" office:value="2834" table:style-name="ce15">
            <text:p>2,834<text:s/></text:p>
          </table:table-cell>
          <table:table-cell office:value-type="float" office:value="869" table:style-name="ce16">
            <text:p>869<text:s/></text:p>
          </table:table-cell>
          <table:table-cell office:value-type="float" office:value="2592" table:style-name="ce16">
            <text:p>2,592<text:s/></text:p>
          </table:table-cell>
          <table:table-cell office:value-type="float" office:value="766" table:style-name="ce16">
            <text:p>766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51" table:style-name="ce16">
            <text:p>51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2">
            <text:p><text:span text:style-name="T3">百分比</text:span></text:p>
          </table:table-cell>
          <table:table-cell table:style-name="ce19"/>
          <table:table-cell table:number-columns-repeated="7" table:style-name="ce20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8.381066030230706" table:formula="of:=[.C7]/[.B7]*100" table:style-name="ce80">
            <text:p>28.3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7.591271506504405" table:formula="of:=[.E7]/[.D7]*100" table:style-name="ce80">
            <text:p>27.5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5.185185185185183" table:formula="of:=[.G7]/[.F7]*100" table:style-name="ce80">
            <text:p>35.1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5.000000000000007" table:formula="of:=[.I7]/[.H7]*100" table:style-name="ce80">
            <text:p>55.00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5.432999088422971" table:formula="of:=[.C8]/[.B8]*100" table:style-name="ce80">
            <text:p>25.4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5.252989880404787" table:formula="of:=[.E8]/[.D8]*100" table:style-name="ce80">
            <text:p>25.2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83.333333333333343" table:formula="of:=[.G8]/[.F8]*100" table:style-name="ce80">
            <text:p>83.3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8.571428571428569" table:formula="of:=[.I8]/[.H8]*100" table:style-name="ce80">
            <text:p>28.57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23">
            <text:p><text:span text:style-name="T3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0.663373323923782" table:formula="of:=[.C9]/[.B9]*100" table:style-name="ce83">
            <text:p>30.6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9.552469135802468" table:formula="of:=[.E9]/[.D9]*100" table:style-name="ce83">
            <text:p>29.5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3.333333333333329" table:formula="of:=[.G9]/[.F9]*100" table:style-name="ce83">
            <text:p>33.3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59.302325581395351" table:formula="of:=[.I9]/[.H9]*100" table:style-name="ce83">
            <text:p>59.30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2">
          <table:table-cell office:value-type="string" table:style-name="ce98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27"/>
          <table:table-cell table:number-columns-repeated="16371" table:style-name="ce28"/>
        </table:table-row>
        <table:table-row table:style-name="ro2">
          <table:table-cell office:value-type="string" table:style-name="ce28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28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8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string" table:number-columns-spanned="9" table:number-rows-spanned="1" table:style-name="ce124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26">
            <text:p>108<text:span text:style-name="T3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27">
            <text:p><text:span text:style-name="T3">單位：人；</text:span>%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number-columns-spanned="2" table:number-rows-spanned="1" table:style-name="ce128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3">專科</text:span></text:p>
          </table:table-cell>
          <table:covered-table-cell/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<text:span text:style-name="T3">人數</text:span></text:p>
          </table:table-cell>
          <table:table-cell table:style-name="ce13"/>
          <table:table-cell table:number-columns-repeated="7" table:style-name="ce14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4971" table:style-name="ce15">
            <text:p>4,971<text:s/></text:p>
          </table:table-cell>
          <table:table-cell office:value-type="float" office:value="1389" table:style-name="ce16">
            <text:p>1,389<text:s/></text:p>
          </table:table-cell>
          <table:table-cell office:value-type="float" office:value="4719" table:style-name="ce16">
            <text:p>4,719<text:s/></text:p>
          </table:table-cell>
          <table:table-cell office:value-type="float" office:value="1284" table:style-name="ce16">
            <text:p>1,284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53" table:style-name="ce16">
            <text:p>53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2195" table:style-name="ce15">
            <text:p>2,195<text:s/></text:p>
          </table:table-cell>
          <table:table-cell office:value-type="float" office:value="542" table:style-name="ce16">
            <text:p>542<text:s/></text:p>
          </table:table-cell>
          <table:table-cell office:value-type="float" office:value="2175" table:style-name="ce16">
            <text:p>2,175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8">
            <text:p><text:span text:style-name="T3">私立</text:span></text:p>
          </table:table-cell>
          <table:table-cell office:value-type="float" office:value="2776" table:style-name="ce15">
            <text:p>2,776<text:s/></text:p>
          </table:table-cell>
          <table:table-cell office:value-type="float" office:value="847" table:style-name="ce16">
            <text:p>847<text:s/></text:p>
          </table:table-cell>
          <table:table-cell office:value-type="float" office:value="2544" table:style-name="ce16">
            <text:p>2,544<text:s/></text:p>
          </table:table-cell>
          <table:table-cell office:value-type="float" office:value="751" table:style-name="ce16">
            <text:p>751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49" table:style-name="ce16">
            <text:p>49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2">
            <text:p><text:span text:style-name="T3">百分比</text:span></text:p>
          </table:table-cell>
          <table:table-cell table:style-name="ce19"/>
          <table:table-cell table:number-columns-repeated="7" table:style-name="ce20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7.942063971031985" table:formula="of:=[.C7]/[.B7]*100" table:style-name="ce80">
            <text:p>27.94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7.209154481881754" table:formula="of:=[.E7]/[.D7]*100" table:style-name="ce80">
            <text:p>27.2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4.210526315789473" table:formula="of:=[.G7]/[.F7]*100" table:style-name="ce80">
            <text:p>34.2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3" table:formula="of:=[.I7]/[.H7]*100" table:style-name="ce80">
            <text:p>53.00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4.692482915717541" table:formula="of:=[.C8]/[.B8]*100" table:style-name="ce80">
            <text:p>24.6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4.505747126436781" table:formula="of:=[.E8]/[.D8]*100" table:style-name="ce80">
            <text:p>24.5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83.333333333333343" table:formula="of:=[.G8]/[.F8]*100" table:style-name="ce80">
            <text:p>83.3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8.571428571428569" table:formula="of:=[.I8]/[.H8]*100" table:style-name="ce80">
            <text:p>28.57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23">
            <text:p><text:span text:style-name="T3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0.511527377521613" table:formula="of:=[.C9]/[.B9]*100" table:style-name="ce83">
            <text:p>30.5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9.520440251572328" table:formula="of:=[.E9]/[.D9]*100" table:style-name="ce83">
            <text:p>29.5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2.19178082191781" table:formula="of:=[.G9]/[.F9]*100" table:style-name="ce83">
            <text:p>32.1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56.97674418604651" table:formula="of:=[.I9]/[.H9]*100" table:style-name="ce83">
            <text:p>56.9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2">
          <table:table-cell office:value-type="string" table:style-name="ce98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27"/>
          <table:table-cell table:number-columns-repeated="16371" table:style-name="ce28"/>
        </table:table-row>
        <table:table-row table:style-name="ro2">
          <table:table-cell office:value-type="string" table:style-name="ce28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28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string" table:number-columns-spanned="9" table:number-rows-spanned="1" table:style-name="ce124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26">
            <text:p>109<text:span text:style-name="T3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27">
            <text:p><text:span text:style-name="T3">單位：人；</text:span>%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number-columns-spanned="2" table:number-rows-spanned="1" table:style-name="ce128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3">專科</text:span></text:p>
          </table:table-cell>
          <table:covered-table-cell/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<text:span text:style-name="T3">人數</text:span></text:p>
          </table:table-cell>
          <table:table-cell table:style-name="ce13"/>
          <table:table-cell table:number-columns-repeated="7" table:style-name="ce14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4957" table:style-name="ce15">
            <text:p>4,957<text:s/></text:p>
          </table:table-cell>
          <table:table-cell office:value-type="float" office:value="1341" table:style-name="ce16">
            <text:p>1,341<text:s/></text:p>
          </table:table-cell>
          <table:table-cell office:value-type="float" office:value="4712" table:style-name="ce16">
            <text:p>4,712<text:s/></text:p>
          </table:table-cell>
          <table:table-cell office:value-type="float" office:value="1237" table:style-name="ce16">
            <text:p>1,237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53" table:style-name="ce16">
            <text:p>53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2212" table:style-name="ce15">
            <text:p>2,212<text:s/></text:p>
          </table:table-cell>
          <table:table-cell office:value-type="float" office:value="537" table:style-name="ce16">
            <text:p>537<text:s/></text:p>
          </table:table-cell>
          <table:table-cell office:value-type="float" office:value="2191" table:style-name="ce16">
            <text:p>2,191<text:s/></text:p>
          </table:table-cell>
          <table:table-cell office:value-type="float" office:value="529" table:style-name="ce16">
            <text:p>52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8">
            <text:p><text:span text:style-name="T3">私立</text:span></text:p>
          </table:table-cell>
          <table:table-cell office:value-type="float" office:value="2745" table:style-name="ce15">
            <text:p>2,745<text:s/></text:p>
          </table:table-cell>
          <table:table-cell office:value-type="float" office:value="804" table:style-name="ce16">
            <text:p>804<text:s/></text:p>
          </table:table-cell>
          <table:table-cell office:value-type="float" office:value="2521" table:style-name="ce16">
            <text:p>2,521<text:s/></text:p>
          </table:table-cell>
          <table:table-cell office:value-type="float" office:value="708" table:style-name="ce16">
            <text:p>708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49" table:style-name="ce16">
            <text:p>49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2">
            <text:p><text:span text:style-name="T3">百分比</text:span></text:p>
          </table:table-cell>
          <table:table-cell table:style-name="ce19"/>
          <table:table-cell table:number-columns-repeated="7" table:style-name="ce20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7.052652814202137" table:formula="of:=[.C7]/[.B7]*100" table:style-name="ce80">
            <text:p>27.0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6.252122241086589" table:formula="of:=[.E7]/[.D7]*100" table:style-name="ce80">
            <text:p>26.2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4.693877551020407" table:formula="of:=[.G7]/[.F7]*100" table:style-name="ce80">
            <text:p>34.69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4.081632653061227" table:formula="of:=[.I7]/[.H7]*100" table:style-name="ce80">
            <text:p>54.0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4.276672694394215" table:formula="of:=[.C8]/[.B8]*100" table:style-name="ce80">
            <text:p>24.2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4.144226380648107" table:formula="of:=[.E8]/[.D8]*100" table:style-name="ce80">
            <text:p>24.14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7.142857142857139" table:formula="of:=[.G8]/[.F8]*100" table:style-name="ce80">
            <text:p>57.14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8.571428571428569" table:formula="of:=[.I8]/[.H8]*100" table:style-name="ce80">
            <text:p>28.57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23">
            <text:p><text:span text:style-name="T3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9.289617486338798" table:formula="of:=[.C9]/[.B9]*100" table:style-name="ce83">
            <text:p>29.2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8.084093613645379" table:formula="of:=[.E9]/[.D9]*100" table:style-name="ce83">
            <text:p>28.0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3.571428571428569" table:formula="of:=[.G9]/[.F9]*100" table:style-name="ce83">
            <text:p>33.5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58.333333333333336" table:formula="of:=[.I9]/[.H9]*100" table:style-name="ce83">
            <text:p>58.33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2">
          <table:table-cell office:value-type="string" table:style-name="ce98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27"/>
          <table:table-cell table:number-columns-repeated="16371" table:style-name="ce28"/>
        </table:table-row>
        <table:table-row table:style-name="ro2">
          <table:table-cell office:value-type="string" table:style-name="ce28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28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string" table:number-columns-spanned="9" table:number-rows-spanned="1" table:style-name="ce124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26">
            <text:p>110<text:span text:style-name="T3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27">
            <text:p><text:span text:style-name="T3">單位：人；</text:span>%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number-columns-spanned="2" table:number-rows-spanned="1" table:style-name="ce128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3">專科</text:span></text:p>
          </table:table-cell>
          <table:covered-table-cell/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<text:span text:style-name="T3">人數</text:span></text:p>
          </table:table-cell>
          <table:table-cell table:style-name="ce13"/>
          <table:table-cell table:number-columns-repeated="7" table:style-name="ce14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4946" table:style-name="ce15">
            <text:p>4,946<text:s/></text:p>
          </table:table-cell>
          <table:table-cell office:value-type="float" office:value="1368" table:style-name="ce16">
            <text:p>1,368<text:s/></text:p>
          </table:table-cell>
          <table:table-cell office:value-type="float" office:value="4737" table:style-name="ce16">
            <text:p>4,737<text:s/>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53" table:style-name="ce16">
            <text:p>53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2252" table:style-name="ce15">
            <text:p>2,252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2231" table:style-name="ce16">
            <text:p>2,231<text:s/></text:p>
          </table:table-cell>
          <table:table-cell office:value-type="float" office:value="537" table:style-name="ce16">
            <text:p>53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5" table:style-name="ce16">
            <text:p>5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8">
            <text:p><text:span text:style-name="T3">私立</text:span></text:p>
          </table:table-cell>
          <table:table-cell office:value-type="float" office:value="2694" table:style-name="ce15">
            <text:p>2,694<text:s/></text:p>
          </table:table-cell>
          <table:table-cell office:value-type="float" office:value="822" table:style-name="ce16">
            <text:p>822<text:s/></text:p>
          </table:table-cell>
          <table:table-cell office:value-type="float" office:value="2506" table:style-name="ce16">
            <text:p>2,506<text:s/></text:p>
          </table:table-cell>
          <table:table-cell office:value-type="float" office:value="741" table:style-name="ce16">
            <text:p>741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48" table:style-name="ce16">
            <text:p>4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2">
            <text:p><text:span text:style-name="T3">百分比</text:span></text:p>
          </table:table-cell>
          <table:table-cell table:style-name="ce19"/>
          <table:table-cell table:number-columns-repeated="7" table:style-name="ce20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7.658714112414074" table:formula="of:=[.C7]/[.B7]*100" table:style-name="ce80">
            <text:p>27.6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6.979100696643442" table:formula="of:=[.E7]/[.D7]*100" table:style-name="ce80">
            <text:p>26.9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3.333333333333329" table:formula="of:=[.G7]/[.F7]*100" table:style-name="ce80">
            <text:p>33.3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4.081632653061227" table:formula="of:=[.I7]/[.H7]*100" table:style-name="ce80">
            <text:p>54.08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4.24511545293073" table:formula="of:=[.C8]/[.B8]*100" table:style-name="ce80">
            <text:p>24.2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4.069923800986103" table:formula="of:=[.E8]/[.D8]*100" table:style-name="ce80">
            <text:p>24.0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7.142857142857139" table:formula="of:=[.G8]/[.F8]*100" table:style-name="ce80">
            <text:p>57.14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5.714285714285715" table:formula="of:=[.I8]/[.H8]*100" table:style-name="ce80">
            <text:p>35.71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23">
            <text:p><text:span text:style-name="T3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0.512249443207129" table:formula="of:=[.C9]/[.B9]*100" table:style-name="ce83">
            <text:p>30.5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9.569034317637673" table:formula="of:=[.E9]/[.D9]*100" table:style-name="ce83">
            <text:p>29.5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1.73076923076923" table:formula="of:=[.G9]/[.F9]*100" table:style-name="ce83">
            <text:p>31.7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57.142857142857139" table:formula="of:=[.I9]/[.H9]*100" table:style-name="ce83">
            <text:p>57.14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2">
          <table:table-cell office:value-type="string" table:style-name="ce98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27"/>
          <table:table-cell table:number-columns-repeated="16371" table:style-name="ce28"/>
        </table:table-row>
        <table:table-row table:style-name="ro2">
          <table:table-cell office:value-type="string" table:style-name="ce28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28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11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string" table:number-columns-spanned="9" table:number-rows-spanned="1" table:style-name="ce124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26">
            <text:p>111<text:span text:style-name="T3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27">
            <text:p><text:span text:style-name="T3">單位：人；</text:span>%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number-columns-spanned="2" table:number-rows-spanned="1" table:style-name="ce128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3">專科</text:span></text:p>
          </table:table-cell>
          <table:covered-table-cell/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<text:span text:style-name="T3">人數</text:span></text:p>
          </table:table-cell>
          <table:table-cell table:style-name="ce13"/>
          <table:table-cell table:number-columns-repeated="7" table:style-name="ce14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4924" table:style-name="ce15">
            <text:p>4,924<text:s/></text:p>
          </table:table-cell>
          <table:table-cell office:value-type="float" office:value="1358" table:style-name="ce100">
            <text:p>1,358<text:s/></text:p>
          </table:table-cell>
          <table:table-cell office:value-type="float" office:value="4741" table:style-name="ce16">
            <text:p>4,741<text:s/></text:p>
          </table:table-cell>
          <table:table-cell office:value-type="float" office:value="1268" table:style-name="ce16">
            <text:p>1,268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34" table:style-name="ce100">
            <text:p>34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56" table:style-name="ce16">
            <text:p>56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2301" table:style-name="ce15">
            <text:p>2,301<text:s/></text:p>
          </table:table-cell>
          <table:table-cell office:value-type="float" office:value="558" table:style-name="ce100">
            <text:p>558<text:s/></text:p>
          </table:table-cell>
          <table:table-cell office:value-type="float" office:value="2280" table:style-name="ce16">
            <text:p>2,280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00">
            <text:p>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5" table:style-name="ce16">
            <text:p>5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8">
            <text:p><text:span text:style-name="T3">私立</text:span></text:p>
          </table:table-cell>
          <table:table-cell office:value-type="float" office:value="2623" table:style-name="ce15">
            <text:p>2,623<text:s/></text:p>
          </table:table-cell>
          <table:table-cell office:value-type="float" office:value="800" table:style-name="ce16">
            <text:p>800<text:s/></text:p>
          </table:table-cell>
          <table:table-cell office:value-type="float" office:value="2461" table:style-name="ce16">
            <text:p>2,461<text:s/></text:p>
          </table:table-cell>
          <table:table-cell office:value-type="float" office:value="718" table:style-name="ce16">
            <text:p>718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51" table:style-name="ce16">
            <text:p>51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2">
            <text:p><text:span text:style-name="T3">百分比</text:span></text:p>
          </table:table-cell>
          <table:table-cell table:style-name="ce19"/>
          <table:table-cell table:number-columns-repeated="7" table:style-name="ce20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7.579203899268901" table:style-name="ce101">
            <text:p>27.5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6.745412360261547" table:style-name="ce80">
            <text:p>26.7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9.534883720930203" table:style-name="ce101">
            <text:p>39.5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7.731958762886599" table:style-name="ce80">
            <text:p>57.73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4.250325945241201" table:style-name="ce101">
            <text:p>24.2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4.12280701754386" table:style-name="ce80">
            <text:p>24.1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42.857142857142897" table:style-name="ce101">
            <text:p>42.8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5.714285714285715" table:style-name="ce80">
            <text:p>35.71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23">
            <text:p><text:span text:style-name="T3">私立</text:span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0.499428135722454" table:style-name="ce83">
            <text:p>30.5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9.175132060138154" table:style-name="ce83">
            <text:p>29.1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9.240506329113927" table:style-name="ce83">
            <text:p>39.2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61.445783132530117" table:style-name="ce83">
            <text:p>61.45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2">
          <table:table-cell office:value-type="string" table:style-name="ce98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27"/>
          <table:table-cell table:number-columns-repeated="16371" table:style-name="ce28"/>
        </table:table-row>
        <table:table-row table:style-name="ro2">
          <table:table-cell office:value-type="string" table:style-name="ce28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28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9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string" table:number-columns-spanned="9" table:number-rows-spanned="1" table:style-name="ce124">
            <text:p>308-3<text:s/><text:span text:style-name="T1">大專校院女性學術主管人數及比率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9" table:number-rows-spanned="1" table:style-name="ce126">
            <text:p>112<text:span text:style-name="T3">學年度</text:span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27">
            <text:p><text:span text:style-name="T3">單位：人；</text:span>%</text:p>
          </table:table-cell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table:style-name="ce5"/>
          <table:table-cell office:value-type="string" table:number-columns-spanned="2" table:number-rows-spanned="1" table:style-name="ce128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3">專科</text:span></text:p>
          </table:table-cell>
          <table:covered-table-cell/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0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style-name="ce9"/>
          <table:table-cell office:value-type="string" table:style-name="ce11">
            <text:p><text:span text:style-name="T3">女</text:span>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<text:span text:style-name="T3">人數</text:span></text:p>
          </table:table-cell>
          <table:table-cell table:style-name="ce13"/>
          <table:table-cell table:number-columns-repeated="7" table:style-name="ce14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4924" table:style-name="ce102">
            <text:p>4,924<text:s/></text:p>
          </table:table-cell>
          <table:table-cell office:value-type="float" office:value="1368" table:style-name="ce103">
            <text:p>1,368<text:s/></text:p>
          </table:table-cell>
          <table:table-cell office:value-type="float" office:value="4744" table:style-name="ce103">
            <text:p>4,744<text:s/></text:p>
          </table:table-cell>
          <table:table-cell office:value-type="float" office:value="1280" table:style-name="ce103">
            <text:p>1,280<text:s/></text:p>
          </table:table-cell>
          <table:table-cell office:value-type="float" office:value="83" table:style-name="ce103">
            <text:p>83<text:s/></text:p>
          </table:table-cell>
          <table:table-cell office:value-type="float" office:value="33" table:style-name="ce103">
            <text:p>33<text:s/></text:p>
          </table:table-cell>
          <table:table-cell office:value-type="float" office:value="97" table:style-name="ce103">
            <text:p>97<text:s/></text:p>
          </table:table-cell>
          <table:table-cell office:value-type="float" office:value="55" table:style-name="ce103">
            <text:p>55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2329" table:style-name="ce102">
            <text:p>2,329<text:s/></text:p>
          </table:table-cell>
          <table:table-cell office:value-type="float" office:value="575" table:style-name="ce103">
            <text:p>575<text:s/></text:p>
          </table:table-cell>
          <table:table-cell office:value-type="float" office:value="2308" table:style-name="ce103">
            <text:p>2,308<text:s/></text:p>
          </table:table-cell>
          <table:table-cell office:value-type="float" office:value="566" table:style-name="ce103">
            <text:p>566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6" table:style-name="ce103">
            <text:p>6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8">
            <text:p><text:span text:style-name="T3">私立</text:span></text:p>
          </table:table-cell>
          <table:table-cell office:value-type="float" office:value="2595" table:style-name="ce102">
            <text:p>2,595<text:s/></text:p>
          </table:table-cell>
          <table:table-cell office:value-type="float" office:value="793" table:style-name="ce103">
            <text:p>793<text:s/></text:p>
          </table:table-cell>
          <table:table-cell office:value-type="float" office:value="2436" table:style-name="ce103">
            <text:p>2,436<text:s/></text:p>
          </table:table-cell>
          <table:table-cell office:value-type="float" office:value="714" table:style-name="ce103">
            <text:p>714<text:s/></text:p>
          </table:table-cell>
          <table:table-cell office:value-type="float" office:value="76" table:style-name="ce103">
            <text:p>76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83" table:style-name="ce103">
            <text:p>83<text:s/></text:p>
          </table:table-cell>
          <table:table-cell office:value-type="float" office:value="49" table:style-name="ce103">
            <text:p>49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2">
            <text:p><text:span text:style-name="T3">百分比</text:span></text:p>
          </table:table-cell>
          <table:table-cell table:style-name="ce104"/>
          <table:table-cell table:number-columns-repeated="7" table:style-name="ce105"/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27.7822908204712" table:style-name="ce107">
            <text:p>27.78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26.981450252951099" table:style-name="ce107">
            <text:p>26.98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39.759036144578303" table:style-name="ce107">
            <text:p>39.76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56.701030927834999" table:style-name="ce107">
            <text:p>56.70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17">
            <text:p><text:span text:style-name="T3">公立</text:span>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24.688707599828302" table:style-name="ce107">
            <text:p>24.69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24.523396880415898" table:style-name="ce107">
            <text:p>24.52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42.857142857142897" table:style-name="ce107">
            <text:p>42.86<text:s/>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42.857142857142897" table:style-name="ce107">
            <text:p>42.86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1">
          <table:table-cell office:value-type="string" table:style-name="ce23">
            <text:p><text:span text:style-name="T3">私立</text:span></text:p>
          </table:table-cell>
          <table:table-cell office:value-type="float" office:value="100" table:style-name="ce109">
            <text:p>100.00<text:s/></text:p>
          </table:table-cell>
          <table:table-cell office:value-type="float" office:value="30.5587668593449" table:style-name="ce110">
            <text:p>30.56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29.310344827586199" table:style-name="ce110">
            <text:p>29.31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39.473684210526301" table:style-name="ce110">
            <text:p>39.47<text:s/>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59.036144578313298" table:style-name="ce110">
            <text:p>59.04<text:s/>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style-name="ce26">
            <text:p><text:span text:style-name="T2">說明：學術主管包括學院院長、科系所主任、所長</text:span>(<text:span text:style-name="T2">不因學校認定標準不同而異</text:span>)<text:span text:style-name="T2">，並依學校員額編制表</text:span></text:p>
          </table:table-cell>
          <table:table-cell table:number-columns-repeated="8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2">
          <table:table-cell office:value-type="string" table:style-name="ce98">
            <text:p>　　　規定辦理；另學校視為教學單位且非為對外招生之院、系、所、學位學程之教學單位主管亦計入。</text:p>
          </table:table-cell>
          <table:table-cell table:number-columns-repeated="12" table:style-name="ce27"/>
          <table:table-cell table:number-columns-repeated="16371" table:style-name="ce28"/>
        </table:table-row>
        <table:table-row table:style-name="ro2">
          <table:table-cell office:value-type="string" table:style-name="ce28">
            <text:p><text:span text:style-name="T2">　　　</text:span>100<text:span text:style-name="T2">學年以前僅計列歸為一級單位之學術主管人員。</text:span></text:p>
          </table:table-cell>
          <table:table-cell table:number-columns-repeated="16383" table:style-name="ce28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9P0">
      <number:number number:decimal-places="2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2" number:min-integer-digits="1">
        <number:embedded-text number:position="3"> </number:embedded-text>
      </number:number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08-3" style:display-name="一般_308-3" style:family="table-cell" style:data-style-name="N0">
      <style:table-cell-properties style:vertical-align="automatic" fo:background-color="transparent"/>
    </style:style>
    <style:style style:name="_19968__33324__308-3_308-3" style:display-name="一般_308-3_308-3" style:family="table-cell" style:data-style-name="N0">
      <style:table-cell-properties style:vertical-align="automatic" fo:background-color="transparent"/>
    </style:style>
    <style:style style:name="_19968__33324__308-3_308-3_32_2" style:display-name="一般_308-3_308-3 2" style:family="table-cell" style:data-style-name="N0">
      <style:table-cell-properties style:vertical-align="automatic" fo:background-color="transparent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19968__33324___24409__25972__34920__307-3" style:display-name="一般_彙整表_307-3" style:family="table-cell" style:data-style-name="N0">
      <style:table-cell-properties style:vertical-align="middle" fo:background-color="transparent"/>
    </style:style>
    <style:style style:name="_19968__33324___24409__25972__34920__307-3_308-3" style:display-name="一般_彙整表_307-3_308-3" style:family="table-cell" style:data-style-name="N0">
      <style:table-cell-properties style:vertical-align="middle" fo:background-color="transparent"/>
    </style:style>
    <style:style style:name="_19968__33324___24409__25972__34920__307-3_308-3_308-3" style:display-name="一般_彙整表_307-3_308-3_308-3" style:family="table-cell" style:data-style-name="N0">
      <style:table-cell-properties style:vertical-align="middle" fo:background-color="transparent"/>
    </style:style>
    <style:style style:name="_19968__33324___24409__25972__34920__307-3_308-3_308-3_32_2" style:display-name="一般_彙整表_307-3_308-3_308-3 2" style:family="table-cell" style:data-style-name="N0">
      <style:table-cell-properties style:vertical-align="middle" fo:background-color="transparent"/>
    </style:style>
    <style:style style:name="_19968__33324___24409__25972__34920__308-3" style:display-name="一般_彙整表_308-3" style:family="table-cell" style:data-style-name="N0">
      <style:table-cell-properties style:vertical-align="middle" fo:background-color="transparent"/>
    </style:style>
    <style:style style:name="_19968__33324___24409__25972__34920__308-3_32_2" style:display-name="一般_彙整表_308-3 2" style:family="table-cell" style:data-style-name="N0">
      <style:table-cell-properties style:vertical-align="middle" fo:background-color="transparent"/>
    </style:style>
    <style:style style:name="_19968__33324___24409__25972__34920__308-4" style:display-name="一般_彙整表_308-4" style:family="table-cell" style:data-style-name="N0">
      <style:table-cell-properties style:vertical-align="middle" fo:background-color="transparent"/>
    </style:style>
    <style:style style:name="_19968__33324___24409__25972__34920__308-4_308-3" style:display-name="一般_彙整表_308-4_308-3" style:family="table-cell" style:data-style-name="N0">
      <style:table-cell-properties style:vertical-align="middle" fo:background-color="transparent"/>
    </style:style>
    <style:style style:name="_19968__33324___24409__25972__34920__308-4_308-3_32_2" style:display-name="一般_彙整表_308-4_308-3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06-12-26T06:24:52Z</meta:creation-date>
    <dc:date>2024-02-27T06:43:36Z</dc:date>
    <meta:print-date>2019-01-28T03:04:09Z</meta:print-date>
  </office:meta>
</office:document-meta>
</file>