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3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千分位" style:data-style-name="N14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千分位" style:data-style-name="N14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fo:border-bottom="none" fo:background-color="transparent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千分位" style:data-style-name="N14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千分位" style:data-style-name="N14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transparent"/>
      <style:text-properties fo:color="#000000"/>
    </style:style>
    <style:style style:name="ce49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/>
      <style:text-properties fo:color="#000000"/>
    </style:style>
    <style:style style:name="ce11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千分位" style:data-style-name="N14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千分位" style:data-style-name="N14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140">
      <style:table-cell-properties fo:border-bottom="none" fo:background-color="transparent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千分位" style:data-style-name="N14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千分位" style:data-style-name="N14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千分位" style:data-style-name="N14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千分位" style:data-style-name="N14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2">
      <style:table-cell-properties fo:background-color="transparent"/>
      <style:text-properties fo:color="#000000"/>
    </style:style>
    <style:style style:name="ce153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40">
      <style:table-cell-properties fo:border-bottom="2.01pt solid #000000" fo:border-left="0.06pt solid #000000" fo:border-right="0.06pt solid #000000" fo:border-top="none"/>
      <style:text-properties fo:color="#ff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95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07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8]+[.B11]+[.B14]+[.B15]+[.B16]+[.B17]+[.B18]" office:value-type="float" office:value="147" calcext:value-type="float">
            <text:p><text:s/>147 </text:p>
          </table:table-cell>
          <table:table-cell table:style-name="ce117" table:formula="of:=[.C7]+[.C8]+[.C11]+[.C14]+[.C15]+[.C16]+[.C17]+[.C18]" office:value-type="float" office:value="91" calcext:value-type="float">
            <text:p><text:s/>91 </text:p>
          </table:table-cell>
          <table:table-cell table:style-name="ce117" table:formula="of:=[.D7]+[.D8]+[.D11]+[.D14]+[.D15]+[.D16]+[.D17]+[.D18]" office:value-type="float" office:value="56" calcext:value-type="float">
            <text:p><text:s/>56 </text:p>
          </table:table-cell>
          <table:table-cell table:style-name="ce125" table:formula="of:=[.B6]/[.B6]*100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1.9047619047619" calcext:value-type="float">
            <text:p><text:s/>61.9 </text:p>
          </table:table-cell>
          <table:table-cell table:style-name="ce130" table:formula="of:=[.D6]/[.B6]*100" office:value-type="float" office:value="38.0952380952381" calcext:value-type="float">
            <text:p><text:s/>38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幼稚園</text:p>
          </table:table-cell>
          <table:table-cell table:style-name="ce118" table:formula="of:=SUM([.C7:.D7])" office:value-type="float" office:value="29" calcext:value-type="float">
            <text:p><text:s/>29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5" table:formula="of:=[.B7]/[.B7]*100" office:value-type="float" office:value="100" calcext:value-type="float">
            <text:p><text:s/>100.0 </text:p>
          </table:table-cell>
          <table:table-cell table:style-name="ce125" table:formula="of:=[.C7]/[.B7]*100" office:value-type="float" office:value="6.89655172413793" calcext:value-type="float">
            <text:p><text:s/>6.9 </text:p>
          </table:table-cell>
          <table:table-cell table:style-name="ce130" table:formula="of:=[.D7]/[.B7]*100" office:value-type="float" office:value="93.1034482758621" calcext:value-type="float">
            <text:p><text:s/>93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9:.B10])" office:value-type="float" office:value="101" calcext:value-type="float">
            <text:p><text:s/>101 </text:p>
          </table:table-cell>
          <table:table-cell table:style-name="ce118" table:formula="of:=SUM([.C9:.C10])" office:value-type="float" office:value="74" calcext:value-type="float">
            <text:p><text:s/>74 </text:p>
          </table:table-cell>
          <table:table-cell table:style-name="ce124" table:formula="of:=SUM([.D9:.D10])" office:value-type="float" office:value="27" calcext:value-type="float">
            <text:p><text:s/>27 </text:p>
          </table:table-cell>
          <table:table-cell table:style-name="ce125" table:formula="of:=[.B9]/[.B9]*100" office:value-type="float" office:value="100" calcext:value-type="float">
            <text:p><text:s/>100.0 </text:p>
          </table:table-cell>
          <table:table-cell table:style-name="ce125" table:formula="of:=[.C8]/[.B8]*100" office:value-type="float" office:value="73.2673267326733" calcext:value-type="float">
            <text:p><text:s/>73.3 </text:p>
          </table:table-cell>
          <table:table-cell table:style-name="ce130" table:formula="of:=[.D8]/[.B8]*100" office:value-type="float" office:value="26.7326732673267" calcext:value-type="float">
            <text:p><text:s/>26.7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9:.D9])" office:value-type="float" office:value="10" calcext:value-type="float">
            <text:p><text:s/>10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5" table:formula="of:=[.B10]/[.B10]*100" office:value-type="float" office:value="100" calcext:value-type="float">
            <text:p><text:s/>100.0 </text:p>
          </table:table-cell>
          <table:table-cell table:style-name="ce125" table:formula="of:=[.C9]/[.B9]*100" office:value-type="float" office:value="50" calcext:value-type="float">
            <text:p><text:s/>50.0 </text:p>
          </table:table-cell>
          <table:table-cell table:style-name="ce130" table:formula="of:=[.D9]/[.B9]*100" office:value-type="float" office:value="50" calcext:value-type="float">
            <text:p><text:s/>50.0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10:.D10])" office:value-type="float" office:value="91" calcext:value-type="float">
            <text:p><text:s/>91 </text:p>
          </table:table-cell>
          <table:table-cell table:style-name="ce118" office:value-type="float" office:value="69" calcext:value-type="float">
            <text:p><text:s/>6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5" table:formula="of:=[.B10]/[.B10]*100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75.8241758241758" calcext:value-type="float">
            <text:p><text:s/>75.8 </text:p>
          </table:table-cell>
          <table:table-cell table:style-name="ce130" table:formula="of:=[.D10]/[.B10]*100" office:value-type="float" office:value="24.1758241758242" calcext:value-type="float">
            <text:p><text:s/>24.2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2:.B13])" office:value-type="float" office:value="13" calcext:value-type="float">
            <text:p><text:s/>13 </text:p>
          </table:table-cell>
          <table:table-cell table:style-name="ce118" table:formula="of:=SUM([.C12:.C13])" office:value-type="float" office:value="12" calcext:value-type="float">
            <text:p><text:s/>12 </text:p>
          </table:table-cell>
          <table:table-cell table:style-name="ce124" table:formula="of:=SUM([.D12:.D13])" office:value-type="float" office:value="1" calcext:value-type="float">
            <text:p><text:s/>1 </text:p>
          </table:table-cell>
          <table:table-cell table:style-name="ce125" table:formula="of:=[.B11]/[.B11]*100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92.3076923076923" calcext:value-type="float">
            <text:p><text:s/>92.3 </text:p>
          </table:table-cell>
          <table:table-cell table:style-name="ce130" table:formula="of:=[.D11]/[.B11]*100" office:value-type="float" office:value="7.69230769230769" calcext:value-type="float">
            <text:p><text:s/>7.7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2:.D12])" office:value-type="float" office:value="2" calcext:value-type="float">
            <text:p><text:s/>2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B12]/[.B12]*100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3:.D13])" office:value-type="float" office:value="11" calcext:value-type="float">
            <text:p><text:s/>11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5" table:formula="of:=[.B13]/[.B13]*100" office:value-type="float" office:value="100" calcext:value-type="float">
            <text:p><text:s/>100.0 </text:p>
          </table:table-cell>
          <table:table-cell table:style-name="ce125" table:formula="of:=[.C13]/[.B13]*100" office:value-type="float" office:value="90.9090909090909" calcext:value-type="float">
            <text:p><text:s/>90.9 </text:p>
          </table:table-cell>
          <table:table-cell table:style-name="ce130" table:formula="of:=[.D13]/[.B13]*100" office:value-type="float" office:value="9.09090909090909" calcext:value-type="float">
            <text:p><text:s/>9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4:.D14])" office:value-type="float" office:value="4" calcext:value-type="float">
            <text:p><text:s/>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5" table:formula="of:=[.B14]/[.B14]*100" office:value-type="float" office:value="100" calcext:value-type="float">
            <text:p><text:s/>100.0 </text:p>
          </table:table-cell>
          <table:table-cell table:style-name="ce125" table:formula="of:=[.C14]/[.B14]*100" office:value-type="float" office:value="75" calcext:value-type="float">
            <text:p><text:s/>75.0 </text:p>
          </table:table-cell>
          <table:table-cell table:style-name="ce130" table:formula="of:=[.D14]/[.B14]*100" office:value-type="float" office:value="25" calcext:value-type="float">
            <text:p><text:s/>25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7:.D17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8:.D18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95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96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07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8]+[.B11]+[.B14]+[.B15]+[.B16]+[.B17]+[.B18]" office:value-type="float" office:value="167" calcext:value-type="float">
            <text:p><text:s/>167 </text:p>
          </table:table-cell>
          <table:table-cell table:style-name="ce117" table:formula="of:=[.C7]+[.C8]+[.C11]+[.C14]+[.C15]+[.C16]+[.C17]+[.C18]" office:value-type="float" office:value="105" calcext:value-type="float">
            <text:p><text:s/>105 </text:p>
          </table:table-cell>
          <table:table-cell table:style-name="ce117" table:formula="of:=[.D7]+[.D8]+[.D11]+[.D14]+[.D15]+[.D16]+[.D17]+[.D18]" office:value-type="float" office:value="62" calcext:value-type="float">
            <text:p><text:s/>62 </text:p>
          </table:table-cell>
          <table:table-cell table:style-name="ce125" table:formula="of:=[.F6]+[.G6]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2.874251497006" calcext:value-type="float">
            <text:p><text:s/>62.9 </text:p>
          </table:table-cell>
          <table:table-cell table:style-name="ce130" table:formula="of:=[.D6]/[.B6]*100" office:value-type="float" office:value="37.125748502994" calcext:value-type="float">
            <text:p><text:s/>37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幼稚園</text:p>
          </table:table-cell>
          <table:table-cell table:style-name="ce118" table:formula="of:=SUM([.C7:.D7])" office:value-type="float" office:value="25" calcext:value-type="float">
            <text:p><text:s/>2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5" table:formula="of:=[.F7]+[.G7]" office:value-type="float" office:value="100" calcext:value-type="float">
            <text:p><text:s/>100.0 </text:p>
          </table:table-cell>
          <table:table-cell table:style-name="ce125" table:formula="of:=[.C7]/[.B7]*100" office:value-type="float" office:value="16" calcext:value-type="float">
            <text:p><text:s/>16.0 </text:p>
          </table:table-cell>
          <table:table-cell table:style-name="ce130" table:formula="of:=[.D7]/[.B7]*100" office:value-type="float" office:value="84" calcext:value-type="float">
            <text:p><text:s/>84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9:.B10])" office:value-type="float" office:value="123" calcext:value-type="float">
            <text:p><text:s/>123 </text:p>
          </table:table-cell>
          <table:table-cell table:style-name="ce118" table:formula="of:=SUM([.C9:.C10])" office:value-type="float" office:value="85" calcext:value-type="float">
            <text:p><text:s/>85 </text:p>
          </table:table-cell>
          <table:table-cell table:style-name="ce124" table:formula="of:=SUM([.D9:.D10])" office:value-type="float" office:value="38" calcext:value-type="float">
            <text:p><text:s/>38 </text:p>
          </table:table-cell>
          <table:table-cell table:style-name="ce125" table:formula="of:=[.F8]+[.G8]" office:value-type="float" office:value="100" calcext:value-type="float">
            <text:p><text:s/>100.0 </text:p>
          </table:table-cell>
          <table:table-cell table:style-name="ce125" table:formula="of:=[.C8]/[.B8]*100" office:value-type="float" office:value="69.1056910569106" calcext:value-type="float">
            <text:p><text:s/>69.1 </text:p>
          </table:table-cell>
          <table:table-cell table:style-name="ce130" table:formula="of:=[.D8]/[.B8]*100" office:value-type="float" office:value="30.8943089430894" calcext:value-type="float">
            <text:p><text:s/>30.9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9:.D9])" office:value-type="float" office:value="108" calcext:value-type="float">
            <text:p><text:s/>108 </text:p>
          </table:table-cell>
          <table:table-cell table:style-name="ce118" office:value-type="float" office:value="78" calcext:value-type="float">
            <text:p><text:s/>7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5" table:formula="of:=[.F9]+[.G9]" office:value-type="float" office:value="100" calcext:value-type="float">
            <text:p><text:s/>100.0 </text:p>
          </table:table-cell>
          <table:table-cell table:style-name="ce125" table:formula="of:=[.C9]/[.B9]*100" office:value-type="float" office:value="72.2222222222222" calcext:value-type="float">
            <text:p><text:s/>72.2 </text:p>
          </table:table-cell>
          <table:table-cell table:style-name="ce130" table:formula="of:=[.D9]/[.B9]*100" office:value-type="float" office:value="27.7777777777778" calcext:value-type="float">
            <text:p><text:s/>27.8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10:.D10])" office:value-type="float" office:value="15" calcext:value-type="float">
            <text:p><text:s/>15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5" table:formula="of:=[.F10]+[.G10]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46.6666666666667" calcext:value-type="float">
            <text:p><text:s/>46.7 </text:p>
          </table:table-cell>
          <table:table-cell table:style-name="ce130" table:formula="of:=[.D10]/[.B10]*100" office:value-type="float" office:value="53.3333333333333" calcext:value-type="float">
            <text:p><text:s/>53.3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2:.B13])" office:value-type="float" office:value="16" calcext:value-type="float">
            <text:p><text:s/>16 </text:p>
          </table:table-cell>
          <table:table-cell table:style-name="ce118" table:formula="of:=SUM([.C12:.C13])" office:value-type="float" office:value="14" calcext:value-type="float">
            <text:p><text:s/>14 </text:p>
          </table:table-cell>
          <table:table-cell table:style-name="ce124" table:formula="of:=SUM([.D12:.D13])" office:value-type="float" office:value="2" calcext:value-type="float">
            <text:p><text:s/>2 </text:p>
          </table:table-cell>
          <table:table-cell table:style-name="ce125" table:formula="of:=[.F11]+[.G11]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87.5" calcext:value-type="float">
            <text:p><text:s/>87.5 </text:p>
          </table:table-cell>
          <table:table-cell table:style-name="ce130" table:formula="of:=[.D11]/[.B11]*100" office:value-type="float" office:value="12.5" calcext:value-type="float">
            <text:p><text:s/>12.5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2:.D12])" office:value-type="float" office:value="12" calcext:value-type="float">
            <text:p><text:s/>12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2]+[.G12]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3:.D13])" office:value-type="float" office:value="4" calcext:value-type="float">
            <text:p><text:s/>4 </text:p>
          </table:table-cell>
          <table:table-cell table:number-columns-repeated="2" table:style-name="ce122" office:value-type="float" office:value="2" calcext:value-type="float">
            <text:p><text:s/>2 </text:p>
          </table:table-cell>
          <table:table-cell table:style-name="ce125" table:formula="of:=[.F13]+[.G13]" office:value-type="float" office:value="100" calcext:value-type="float">
            <text:p><text:s/>100.0 </text:p>
          </table:table-cell>
          <table:table-cell table:style-name="ce125" table:formula="of:=[.C13]/[.B13]*100" office:value-type="float" office:value="50" calcext:value-type="float">
            <text:p><text:s/>50.0 </text:p>
          </table:table-cell>
          <table:table-cell table:style-name="ce130" table:formula="of:=[.D13]/[.B13]*100" office:value-type="float" office:value="50" calcext:value-type="float">
            <text:p><text:s/>50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4:.D14])" office:value-type="float" office:value="3" calcext:value-type="float">
            <text:p><text:s/>3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7:.D17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8:.D18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96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97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07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8]+[.B11]+[.B14]+[.B15]+[.B16]+[.B17]+[.B18]" office:value-type="float" office:value="138" calcext:value-type="float">
            <text:p><text:s/>138 </text:p>
          </table:table-cell>
          <table:table-cell table:style-name="ce117" table:formula="of:=[.C7]+[.C8]+[.C11]+[.C14]+[.C15]+[.C16]+[.C17]+[.C18]" office:value-type="float" office:value="92" calcext:value-type="float">
            <text:p><text:s/>92 </text:p>
          </table:table-cell>
          <table:table-cell table:style-name="ce117" table:formula="of:=[.D7]+[.D8]+[.D11]+[.D14]+[.D15]+[.D16]+[.D17]+[.D18]" office:value-type="float" office:value="46" calcext:value-type="float">
            <text:p><text:s/>46 </text:p>
          </table:table-cell>
          <table:table-cell table:style-name="ce125" table:formula="of:=[.F6]+[.G6]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6.6666666666667" calcext:value-type="float">
            <text:p><text:s/>66.7 </text:p>
          </table:table-cell>
          <table:table-cell table:style-name="ce130" table:formula="of:=[.D6]/[.B6]*100" office:value-type="float" office:value="33.3333333333333" calcext:value-type="float">
            <text:p><text:s/>33.3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幼稚園</text:p>
          </table:table-cell>
          <table:table-cell table:style-name="ce118" table:formula="of:=SUM([.C7:.D7])" office:value-type="float" office:value="17" calcext:value-type="float">
            <text:p><text:s/>17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5" table:formula="of:=[.F7]+[.G7]" office:value-type="float" office:value="100" calcext:value-type="float">
            <text:p><text:s/>100.0 </text:p>
          </table:table-cell>
          <table:table-cell table:style-name="ce125" table:formula="of:=[.C7]/[.B7]*100" office:value-type="float" office:value="5.88235294117647" calcext:value-type="float">
            <text:p><text:s/>5.9 </text:p>
          </table:table-cell>
          <table:table-cell table:style-name="ce130" table:formula="of:=[.D7]/[.B7]*100" office:value-type="float" office:value="94.1176470588235" calcext:value-type="float">
            <text:p><text:s/>94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9:.B10])" office:value-type="float" office:value="102" calcext:value-type="float">
            <text:p><text:s/>102 </text:p>
          </table:table-cell>
          <table:table-cell table:style-name="ce118" office:value-type="float" office:value="73" calcext:value-type="float">
            <text:p><text:s/>7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5" table:formula="of:=[.F8]+[.G8]" office:value-type="float" office:value="100" calcext:value-type="float">
            <text:p><text:s/>100.0 </text:p>
          </table:table-cell>
          <table:table-cell table:style-name="ce125" table:formula="of:=[.C8]/[.B8]*100" office:value-type="float" office:value="71.5686274509804" calcext:value-type="float">
            <text:p><text:s/>71.6 </text:p>
          </table:table-cell>
          <table:table-cell table:style-name="ce130" table:formula="of:=[.D8]/[.B8]*100" office:value-type="float" office:value="28.4313725490196" calcext:value-type="float">
            <text:p><text:s/>28.4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9:.D9])" office:value-type="float" office:value="87" calcext:value-type="float">
            <text:p><text:s/>87 </text:p>
          </table:table-cell>
          <table:table-cell table:style-name="ce118" office:value-type="float" office:value="65" calcext:value-type="float">
            <text:p><text:s/>6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5" table:formula="of:=[.F9]+[.G9]" office:value-type="float" office:value="100" calcext:value-type="float">
            <text:p><text:s/>100.0 </text:p>
          </table:table-cell>
          <table:table-cell table:style-name="ce125" table:formula="of:=[.C9]/[.B9]*100" office:value-type="float" office:value="74.7126436781609" calcext:value-type="float">
            <text:p><text:s/>74.7 </text:p>
          </table:table-cell>
          <table:table-cell table:style-name="ce130" table:formula="of:=[.D9]/[.B9]*100" office:value-type="float" office:value="25.2873563218391" calcext:value-type="float">
            <text:p><text:s/>25.3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10:.D10])" office:value-type="float" office:value="15" calcext:value-type="float">
            <text:p><text:s/>15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5" table:formula="of:=[.F10]+[.G10]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53.3333333333333" calcext:value-type="float">
            <text:p><text:s/>53.3 </text:p>
          </table:table-cell>
          <table:table-cell table:style-name="ce130" table:formula="of:=[.D10]/[.B10]*100" office:value-type="float" office:value="46.6666666666667" calcext:value-type="float">
            <text:p><text:s/>46.7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2:.B13])" office:value-type="float" office:value="17" calcext:value-type="float">
            <text:p><text:s/>17 </text:p>
          </table:table-cell>
          <table:table-cell table:style-name="ce118" office:value-type="float" office:value="17" calcext:value-type="float">
            <text:p><text:s/>1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table:formula="of:=[.F11]+[.G11]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100" calcext:value-type="float">
            <text:p><text:s/>100.0 </text:p>
          </table:table-cell>
          <table:table-cell table:style-name="ce130" table:formula="of:=[.D11]/[.B11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2:.D12])" office:value-type="float" office:value="13" calcext:value-type="float">
            <text:p><text:s/>13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2]+[.G12]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3:.D13])" office:value-type="float" office:value="4" calcext:value-type="float">
            <text:p><text:s/>4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3]+[.G13]" office:value-type="float" office:value="100" calcext:value-type="float">
            <text:p><text:s/>100.0 </text:p>
          </table:table-cell>
          <table:table-cell table:style-name="ce125" table:formula="of:=[.C13]/[.B13]*100" office:value-type="float" office:value="100" calcext:value-type="float">
            <text:p><text:s/>100.0 </text:p>
          </table:table-cell>
          <table:table-cell table:style-name="ce130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4:.D14])" office:value-type="float" office:value="2" calcext:value-type="float">
            <text:p><text:s/>2 </text:p>
          </table:table-cell>
          <table:table-cell table:number-columns-repeated="2" table:style-name="ce122" office:value-type="float" office:value="1" calcext:value-type="float">
            <text:p><text:s/>1 </text:p>
          </table:table-cell>
          <table:table-cell table:style-name="ce125" table:formula="of:=[.F14]+[.G14]" office:value-type="float" office:value="100" calcext:value-type="float">
            <text:p><text:s/>100.0 </text:p>
          </table:table-cell>
          <table:table-cell table:style-name="ce125" table:formula="of:=[.C14]/[.B14]*100" office:value-type="float" office:value="50" calcext:value-type="float">
            <text:p><text:s/>50.0 </text:p>
          </table:table-cell>
          <table:table-cell table:style-name="ce130" table:formula="of:=[.D14]/[.B14]*100" office:value-type="float" office:value="50" calcext:value-type="float">
            <text:p><text:s/>50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7:.D17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8:.D18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97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98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07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8]+[.B11]+[.B14]+[.B15]+[.B16]+[.B17]+[.B18]" office:value-type="float" office:value="143" calcext:value-type="float">
            <text:p><text:s/>143 </text:p>
          </table:table-cell>
          <table:table-cell table:style-name="ce117" table:formula="of:=[.C7]+[.C8]+[.C11]+[.C14]+[.C15]+[.C16]+[.C17]+[.C18]" office:value-type="float" office:value="89" calcext:value-type="float">
            <text:p><text:s/>89 </text:p>
          </table:table-cell>
          <table:table-cell table:style-name="ce117" table:formula="of:=[.D7]+[.D8]+[.D11]+[.D14]+[.D15]+[.D16]+[.D17]+[.D18]" office:value-type="float" office:value="54" calcext:value-type="float">
            <text:p><text:s/>54 </text:p>
          </table:table-cell>
          <table:table-cell table:style-name="ce125" table:formula="of:=[.F6]+[.G6]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2.2377622377622" calcext:value-type="float">
            <text:p><text:s/>62.2 </text:p>
          </table:table-cell>
          <table:table-cell table:style-name="ce130" table:formula="of:=[.D6]/[.B6]*100" office:value-type="float" office:value="37.7622377622378" calcext:value-type="float">
            <text:p><text:s/>37.8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幼稚園</text:p>
          </table:table-cell>
          <table:table-cell table:style-name="ce118" table:formula="of:=SUM([.C7:.D7])" office:value-type="float" office:value="15" calcext:value-type="float">
            <text:p><text:s/>1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5" table:formula="of:=[.F7]+[.G7]" office:value-type="float" office:value="100" calcext:value-type="float">
            <text:p><text:s/>100.0 </text:p>
          </table:table-cell>
          <table:table-cell table:style-name="ce125" table:formula="of:=[.C7]/[.B7]*100" office:value-type="float" office:value="0" calcext:value-type="float">
            <text:p>-00 </text:p>
          </table:table-cell>
          <table:table-cell table:style-name="ce130" table:formula="of:=[.D7]/[.B7]*100" office:value-type="float" office:value="100" calcext:value-type="float">
            <text:p><text:s/>100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9:.B10])" office:value-type="float" office:value="109" calcext:value-type="float">
            <text:p><text:s/>109 </text:p>
          </table:table-cell>
          <table:table-cell table:style-name="ce118" table:formula="of:=[.C9]+[.C10]" office:value-type="float" office:value="71" calcext:value-type="float">
            <text:p><text:s/>71 </text:p>
          </table:table-cell>
          <table:table-cell table:style-name="ce118" table:formula="of:=[.D9]+[.D10]" office:value-type="float" office:value="38" calcext:value-type="float">
            <text:p><text:s/>38 </text:p>
          </table:table-cell>
          <table:table-cell table:style-name="ce125" table:formula="of:=[.F8]+[.G8]" office:value-type="float" office:value="100" calcext:value-type="float">
            <text:p><text:s/>100.0 </text:p>
          </table:table-cell>
          <table:table-cell table:style-name="ce125" table:formula="of:=[.C8]/[.B8]*100" office:value-type="float" office:value="65.1376146788991" calcext:value-type="float">
            <text:p><text:s/>65.1 </text:p>
          </table:table-cell>
          <table:table-cell table:style-name="ce132" table:formula="of:=[.D8]/[.B8]*100" office:value-type="float" office:value="34.8623853211009" calcext:value-type="float">
            <text:p><text:s/>34.9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9:.D9])" office:value-type="float" office:value="92" calcext:value-type="float">
            <text:p><text:s/>92 </text:p>
          </table:table-cell>
          <table:table-cell table:style-name="ce118" office:value-type="float" office:value="64" calcext:value-type="float">
            <text:p><text:s/>6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5" table:formula="of:=[.F9]+[.G9]" office:value-type="float" office:value="100" calcext:value-type="float">
            <text:p><text:s/>100.0 </text:p>
          </table:table-cell>
          <table:table-cell table:style-name="ce125" table:formula="of:=[.C9]/[.B9]*100" office:value-type="float" office:value="69.5652173913043" calcext:value-type="float">
            <text:p><text:s/>69.6 </text:p>
          </table:table-cell>
          <table:table-cell table:style-name="ce132" table:formula="of:=[.D9]/[.B9]*100" office:value-type="float" office:value="30.4347826086957" calcext:value-type="float">
            <text:p><text:s/>30.4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10:.D10])" office:value-type="float" office:value="17" calcext:value-type="float">
            <text:p><text:s/>17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5" table:formula="of:=[.F10]+[.G10]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41.1764705882353" calcext:value-type="float">
            <text:p><text:s/>41.2 </text:p>
          </table:table-cell>
          <table:table-cell table:style-name="ce130" table:formula="of:=[.D10]/[.B10]*100" office:value-type="float" office:value="58.8235294117647" calcext:value-type="float">
            <text:p><text:s/>58.8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2:.B13])" office:value-type="float" office:value="17" calcext:value-type="float">
            <text:p><text:s/>17 </text:p>
          </table:table-cell>
          <table:table-cell table:style-name="ce118" table:formula="of:=[.C12]+[.C13]" office:value-type="float" office:value="16" calcext:value-type="float">
            <text:p><text:s/>16 </text:p>
          </table:table-cell>
          <table:table-cell table:style-name="ce118" table:formula="of:=[.D12]+[.D13]" office:value-type="float" office:value="1" calcext:value-type="float">
            <text:p><text:s/>1 </text:p>
          </table:table-cell>
          <table:table-cell table:style-name="ce125" table:formula="of:=[.F11]+[.G11]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94.1176470588235" calcext:value-type="float">
            <text:p><text:s/>94.1 </text:p>
          </table:table-cell>
          <table:table-cell table:style-name="ce130" table:formula="of:=[.D11]/[.B11]*100" office:value-type="float" office:value="5.88235294117647" calcext:value-type="float">
            <text:p><text:s/>5.9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2:.D12])" office:value-type="float" office:value="13" calcext:value-type="float">
            <text:p><text:s/>13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2]+[.G12]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3:.D13])" office:value-type="float" office:value="4" calcext:value-type="float">
            <text:p><text:s/>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5" table:formula="of:=[.F13]+[.G13]" office:value-type="float" office:value="100" calcext:value-type="float">
            <text:p><text:s/>100.0 </text:p>
          </table:table-cell>
          <table:table-cell table:style-name="ce125" table:formula="of:=[.C13]/[.B13]*100" office:value-type="float" office:value="75" calcext:value-type="float">
            <text:p><text:s/>75.0 </text:p>
          </table:table-cell>
          <table:table-cell table:style-name="ce130" table:formula="of:=[.D13]/[.B13]*100" office:value-type="float" office:value="25" calcext:value-type="float">
            <text:p><text:s/>25.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4:.D14])" office:value-type="float" office:value="2" calcext:value-type="float">
            <text:p><text:s/>2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4]+[.G14]" office:value-type="float" office:value="100" calcext:value-type="float">
            <text:p><text:s/>100.0 </text:p>
          </table:table-cell>
          <table:table-cell table:style-name="ce125" table:formula="of:=[.C14]/[.B14]*100" office:value-type="float" office:value="100" calcext:value-type="float">
            <text:p><text:s/>100.0 </text:p>
          </table:table-cell>
          <table:table-cell table:style-name="ce130" table:formula="of:=[.D14]/[.B14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7:.D17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8:.D18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98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99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07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10]+[.B13]+[.B14]+[.B15]+[.B16]+[.B17]" office:value-type="float" office:value="130" calcext:value-type="float">
            <text:p><text:s/>130 </text:p>
          </table:table-cell>
          <table:table-cell table:style-name="ce117" table:formula="of:=[.C7]+[.C10]+[.C13]+[.C14]+[.C15]+[.C16]+[.C17]" office:value-type="float" office:value="97" calcext:value-type="float">
            <text:p><text:s/>97 </text:p>
          </table:table-cell>
          <table:table-cell table:style-name="ce117" table:formula="of:=[.D7]+[.D10]+[.D13]+[.D14]+[.D15]+[.D16]+[.D17]" office:value-type="float" office:value="33" calcext:value-type="float">
            <text:p><text:s/>33 </text:p>
          </table:table-cell>
          <table:table-cell table:style-name="ce125" table:formula="of:=[.F6]+[.G6]" office:value-type="float" office:value="100" calcext:value-type="float">
            <text:p><text:s/>100.0 </text:p>
          </table:table-cell>
          <table:table-cell table:style-name="ce125" table:formula="of:=[.C6]/[.B6]*100" office:value-type="float" office:value="74.6153846153846" calcext:value-type="float">
            <text:p><text:s/>74.6 </text:p>
          </table:table-cell>
          <table:table-cell table:style-name="ce130" table:formula="of:=[.D6]/[.B6]*100" office:value-type="float" office:value="25.3846153846154" calcext:value-type="float">
            <text:p><text:s/>25.4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8:.B9])" office:value-type="float" office:value="114" calcext:value-type="float">
            <text:p><text:s/>114 </text:p>
          </table:table-cell>
          <table:table-cell table:style-name="ce118" table:formula="of:=[.C8]+[.C9]" office:value-type="float" office:value="81" calcext:value-type="float">
            <text:p><text:s/>81 </text:p>
          </table:table-cell>
          <table:table-cell table:style-name="ce118" table:formula="of:=[.D8]+[.D9]" office:value-type="float" office:value="33" calcext:value-type="float">
            <text:p><text:s/>33 </text:p>
          </table:table-cell>
          <table:table-cell table:style-name="ce125" table:formula="of:=[.F7]+[.G7]" office:value-type="float" office:value="100" calcext:value-type="float">
            <text:p><text:s/>100.0 </text:p>
          </table:table-cell>
          <table:table-cell table:style-name="ce125" table:formula="of:=[.C7]/[.B7]*100" office:value-type="float" office:value="71.0526315789474" calcext:value-type="float">
            <text:p><text:s/>71.1 </text:p>
          </table:table-cell>
          <table:table-cell table:style-name="ce132" table:formula="of:=[.D7]/[.B7]*100" office:value-type="float" office:value="28.9473684210526" calcext:value-type="float">
            <text:p><text:s/>28.9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8:.D8])" office:value-type="float" office:value="100" calcext:value-type="float">
            <text:p><text:s/>100 </text:p>
          </table:table-cell>
          <table:table-cell table:style-name="ce118" office:value-type="float" office:value="75" calcext:value-type="float">
            <text:p><text:s/>75 </text:p>
          </table:table-cell>
          <table:table-cell table:style-name="ce118" office:value-type="float" office:value="25" calcext:value-type="float">
            <text:p><text:s/>25 </text:p>
          </table:table-cell>
          <table:table-cell table:style-name="ce125" table:formula="of:=[.F8]+[.G8]" office:value-type="float" office:value="100" calcext:value-type="float">
            <text:p><text:s/>100.0 </text:p>
          </table:table-cell>
          <table:table-cell table:style-name="ce125" table:formula="of:=[.C8]/[.B8]*100" office:value-type="float" office:value="75" calcext:value-type="float">
            <text:p><text:s/>75.0 </text:p>
          </table:table-cell>
          <table:table-cell table:style-name="ce132" table:formula="of:=[.D8]/[.B8]*100" office:value-type="float" office:value="25" calcext:value-type="float">
            <text:p><text:s/>25.0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9:.D9])" office:value-type="float" office:value="14" calcext:value-type="float">
            <text:p><text:s/>1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5" table:formula="of:=[.F9]+[.G9]" office:value-type="float" office:value="100" calcext:value-type="float">
            <text:p><text:s/>100.0 </text:p>
          </table:table-cell>
          <table:table-cell table:style-name="ce125" table:formula="of:=[.C9]/[.B9]*100" office:value-type="float" office:value="42.8571428571429" calcext:value-type="float">
            <text:p><text:s/>42.9 </text:p>
          </table:table-cell>
          <table:table-cell table:style-name="ce130" table:formula="of:=[.D9]/[.B9]*100" office:value-type="float" office:value="57.1428571428571" calcext:value-type="float">
            <text:p><text:s/>57.1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1:.B12])" office:value-type="float" office:value="15" calcext:value-type="float">
            <text:p><text:s/>15 </text:p>
          </table:table-cell>
          <table:table-cell table:style-name="ce118" table:formula="of:=[.C11]+[.C12]" office:value-type="float" office:value="15" calcext:value-type="float">
            <text:p><text:s/>15 </text:p>
          </table:table-cell>
          <table:table-cell table:style-name="ce118" table:formula="of:=[.D11]+[.D12]" office:value-type="float" office:value="0" calcext:value-type="float">
            <text:p><text:s/>- </text:p>
          </table:table-cell>
          <table:table-cell table:style-name="ce125" table:formula="of:=[.F10]+[.G10]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100" calcext:value-type="float">
            <text:p><text:s/>100.0 </text:p>
          </table:table-cell>
          <table:table-cell table:style-name="ce130" table:formula="of:=[.D10]/[.B10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1:.D11])" office:value-type="float" office:value="12" calcext:value-type="float">
            <text:p><text:s/>12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1]+[.G11]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100" calcext:value-type="float">
            <text:p><text:s/>100.0 </text:p>
          </table:table-cell>
          <table:table-cell table:style-name="ce130" table:formula="of:=[.D11]/[.B11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2:.D12])" office:value-type="float" office:value="3" calcext:value-type="float">
            <text:p><text:s/>3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2]+[.G12]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3:.D13])" office:value-type="float" office:value="1" calcext:value-type="float">
            <text:p><text:s/>1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F13]+[.G13]" office:value-type="float" office:value="100" calcext:value-type="float">
            <text:p><text:s/>100.0 </text:p>
          </table:table-cell>
          <table:table-cell table:style-name="ce125" table:formula="of:=[.C13]/[.B13]*100" office:value-type="float" office:value="100" calcext:value-type="float">
            <text:p><text:s/>100.0 </text:p>
          </table:table-cell>
          <table:table-cell table:style-name="ce130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4:.D14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7:.D17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99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2" table:default-cell-style-name="ce114"/>
        <table:table-column table:style-name="co5" table:number-columns-repeated="6" table:default-cell-style-name="ce114"/>
        <table:table-column table:style-name="co3" table:number-columns-repeated="1008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0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109" office:value-type="string" calcext:value-type="string">
            <text:p>總計</text:p>
          </table:table-cell>
          <table:table-cell table:style-name="ce117" table:formula="of:=[.B7]+[.B10]+[.B13]+[.B14]+[.B15]+[.B16]+[.B17]" office:value-type="float" office:value="108" calcext:value-type="float">
            <text:p><text:s/>108 </text:p>
          </table:table-cell>
          <table:table-cell table:style-name="ce117" table:formula="of:=[.C7]+[.C10]+[.C13]+[.C14]+[.C15]+[.C16]+[.C17]" office:value-type="float" office:value="76" calcext:value-type="float">
            <text:p><text:s/>76 </text:p>
          </table:table-cell>
          <table:table-cell table:style-name="ce117" table:formula="of:=[.D7]+[.D10]+[.D13]+[.D14]+[.D15]+[.D16]+[.D17]" office:value-type="float" office:value="32" calcext:value-type="float">
            <text:p><text:s/>32 </text:p>
          </table:table-cell>
          <table:table-cell table:style-name="ce125" table:formula="of:=[.F6]+[.G6]" office:value-type="float" office:value="100" calcext:value-type="float">
            <text:p><text:s/>100.0 </text:p>
          </table:table-cell>
          <table:table-cell table:style-name="ce125" table:formula="of:=[.C6]/[.B6]*100" office:value-type="float" office:value="70.3703703703704" calcext:value-type="float">
            <text:p><text:s/>70.4 </text:p>
          </table:table-cell>
          <table:table-cell table:style-name="ce130" table:formula="of:=[.D6]/[.B6]*100" office:value-type="float" office:value="29.6296296296296" calcext:value-type="float">
            <text:p><text:s/>29.6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小計</text:p>
          </table:table-cell>
          <table:table-cell table:style-name="ce118" table:formula="of:=SUM([.B8:.B9])" office:value-type="float" office:value="92" calcext:value-type="float">
            <text:p><text:s/>92 </text:p>
          </table:table-cell>
          <table:table-cell table:style-name="ce118" table:formula="of:=[.C8]+[.C9]" office:value-type="float" office:value="60" calcext:value-type="float">
            <text:p><text:s/>60 </text:p>
          </table:table-cell>
          <table:table-cell table:style-name="ce118" table:formula="of:=[.D8]+[.D9]" office:value-type="float" office:value="32" calcext:value-type="float">
            <text:p><text:s/>32 </text:p>
          </table:table-cell>
          <table:table-cell table:style-name="ce125" table:formula="of:=[.F7]+[.G7]" office:value-type="float" office:value="100" calcext:value-type="float">
            <text:p><text:s/>100.0 </text:p>
          </table:table-cell>
          <table:table-cell table:style-name="ce125" table:formula="of:=[.C7]/[.B7]*100" office:value-type="float" office:value="65.2173913043478" calcext:value-type="float">
            <text:p><text:s/>65.2 </text:p>
          </table:table-cell>
          <table:table-cell table:style-name="ce132" table:formula="of:=[.D7]/[.B7]*100" office:value-type="float" office:value="34.7826086956522" calcext:value-type="float">
            <text:p><text:s/>34.8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原住民重點國小</text:p>
          </table:table-cell>
          <table:table-cell table:style-name="ce118" table:formula="of:=SUM([.C8:.D8])" office:value-type="float" office:value="73" calcext:value-type="float">
            <text:p><text:s/>73 </text:p>
          </table:table-cell>
          <table:table-cell table:style-name="ce118" office:value-type="float" office:value="50" calcext:value-type="float">
            <text:p><text:s/>50 </text:p>
          </table:table-cell>
          <table:table-cell table:style-name="ce118" office:value-type="float" office:value="23" calcext:value-type="float">
            <text:p><text:s/>23 </text:p>
          </table:table-cell>
          <table:table-cell table:style-name="ce125" table:formula="of:=[.F8]+[.G8]" office:value-type="float" office:value="100" calcext:value-type="float">
            <text:p><text:s/>100.0 </text:p>
          </table:table-cell>
          <table:table-cell table:style-name="ce125" table:formula="of:=[.C8]/[.B8]*100" office:value-type="float" office:value="68.4931506849315" calcext:value-type="float">
            <text:p><text:s/>68.5 </text:p>
          </table:table-cell>
          <table:table-cell table:style-name="ce132" table:formula="of:=[.D8]/[.B8]*100" office:value-type="float" office:value="31.5068493150685" calcext:value-type="float">
            <text:p><text:s/>31.5 </text:p>
          </table:table-cell>
          <table:table-cell table:number-columns-repeated="1017"/>
        </table:table-row>
        <table:table-row table:style-name="ro6">
          <table:table-cell table:style-name="ce111" office:value-type="string" calcext:value-type="string">
            <text:p>一 <text:s text:c="3"/>般 <text:s text:c="3"/>國 <text:s text:c="3"/>小</text:p>
          </table:table-cell>
          <table:table-cell table:style-name="ce118" table:formula="of:=SUM([.C9:.D9])" office:value-type="float" office:value="19" calcext:value-type="float">
            <text:p><text:s/>19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5" table:formula="of:=[.F9]+[.G9]" office:value-type="float" office:value="100" calcext:value-type="float">
            <text:p><text:s/>100.0 </text:p>
          </table:table-cell>
          <table:table-cell table:style-name="ce125" table:formula="of:=[.C9]/[.B9]*100" office:value-type="float" office:value="52.6315789473684" calcext:value-type="float">
            <text:p><text:s/>52.6 </text:p>
          </table:table-cell>
          <table:table-cell table:style-name="ce130" table:formula="of:=[.D9]/[.B9]*100" office:value-type="float" office:value="47.3684210526316" calcext:value-type="float">
            <text:p><text:s/>47.4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國中計</text:p>
          </table:table-cell>
          <table:table-cell table:style-name="ce118" table:formula="of:=SUM([.B11:.B12])" office:value-type="float" office:value="16" calcext:value-type="float">
            <text:p><text:s/>16 </text:p>
          </table:table-cell>
          <table:table-cell table:style-name="ce118" table:formula="of:=[.C11]+[.C12]" office:value-type="float" office:value="16" calcext:value-type="float">
            <text:p><text:s/>16 </text:p>
          </table:table-cell>
          <table:table-cell table:style-name="ce118" table:formula="of:=[.D11]+[.D12]" office:value-type="float" office:value="0" calcext:value-type="float">
            <text:p><text:s/>- </text:p>
          </table:table-cell>
          <table:table-cell table:style-name="ce125" table:formula="of:=[.F10]+[.G10]" office:value-type="float" office:value="100" calcext:value-type="float">
            <text:p><text:s/>100.0 </text:p>
          </table:table-cell>
          <table:table-cell table:style-name="ce125" table:formula="of:=[.C10]/[.B10]*100" office:value-type="float" office:value="100" calcext:value-type="float">
            <text:p><text:s/>100.0 </text:p>
          </table:table-cell>
          <table:table-cell table:style-name="ce130" table:formula="of:=[.D10]/[.B10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原住民重點國中</text:p>
          </table:table-cell>
          <table:table-cell table:style-name="ce119" table:formula="of:=SUM([.C11:.D11])" office:value-type="float" office:value="10" calcext:value-type="float">
            <text:p><text:s/>10 </text:p>
          </table:table-cell>
          <table:table-cell table:style-name="ce134" office:value-type="float" office:value="10" calcext:value-type="float">
            <text:p><text:s/>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5" table:formula="of:=[.F11]+[.G11]" office:value-type="float" office:value="100" calcext:value-type="float">
            <text:p><text:s/>100.0 </text:p>
          </table:table-cell>
          <table:table-cell table:style-name="ce125" table:formula="of:=[.C11]/[.B11]*100" office:value-type="float" office:value="100" calcext:value-type="float">
            <text:p><text:s/>100.0 </text:p>
          </table:table-cell>
          <table:table-cell table:style-name="ce130" table:formula="of:=[.D11]/[.B11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一 <text:s text:c="3"/>般 <text:s text:c="3"/>國 <text:s text:c="2"/>中</text:p>
          </table:table-cell>
          <table:table-cell table:style-name="ce119" table:formula="of:=SUM([.C12:.D12])" office:value-type="float" office:value="6" calcext:value-type="float">
            <text:p><text:s/>6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5" table:formula="of:=[.F12]+[.G12]" office:value-type="float" office:value="100" calcext:value-type="float">
            <text:p><text:s/>100.0 </text:p>
          </table:table-cell>
          <table:table-cell table:style-name="ce125" table:formula="of:=[.C12]/[.B12]*100" office:value-type="float" office:value="100" calcext:value-type="float">
            <text:p><text:s/>100.0 </text:p>
          </table:table-cell>
          <table:table-cell table:style-name="ce130" table:formula="of:=[.D12]/[.B12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中</text:p>
          </table:table-cell>
          <table:table-cell table:style-name="ce119" table:formula="of:=SUM([.C13:.D13])" office:value-type="float" office:value="0" calcext:value-type="float">
            <text:p><text:s/>-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高職</text:p>
          </table:table-cell>
          <table:table-cell table:style-name="ce119" table:formula="of:=SUM([.C14:.D14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專科</text:p>
          </table:table-cell>
          <table:table-cell table:style-name="ce119" table:formula="of:=SUM([.C15:.D15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0" office:value-type="string" calcext:value-type="string">
            <text:p>大學</text:p>
          </table:table-cell>
          <table:table-cell table:style-name="ce119" table:formula="of:=SUM([.C16:.D16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學院</text:p>
          </table:table-cell>
          <table:table-cell table:style-name="ce120" table:formula="of:=SUM([.C17:.D17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行政院原住民族委員會；100學年度原住民族教育調查統計報告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1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C6:.D6])" office:value-type="float" office:value="129" calcext:value-type="float">
            <text:p><text:s/>129 </text:p>
          </table:table-cell>
          <table:table-cell table:style-name="ce138" table:formula="of:=SUM([.C7:.C13])" office:value-type="float" office:value="100" calcext:value-type="float">
            <text:p><text:s/>100 </text:p>
          </table:table-cell>
          <table:table-cell table:style-name="ce138" table:formula="of:=SUM([.D7:.D13])" office:value-type="float" office:value="29" calcext:value-type="float">
            <text:p><text:s/>29 </text:p>
          </table:table-cell>
          <table:table-cell table:style-name="ce141" table:formula="of:=[.F6]+[.G6]" office:value-type="float" office:value="100" calcext:value-type="float">
            <text:p><text:s/>100.0 </text:p>
          </table:table-cell>
          <table:table-cell table:style-name="ce141" table:formula="of:=[.C6]/[.B6]*100" office:value-type="float" office:value="77.5193798449613" calcext:value-type="float">
            <text:p><text:s/>77.5 </text:p>
          </table:table-cell>
          <table:table-cell table:style-name="ce142" table:formula="of:=[.D6]/[.B6]*100" office:value-type="float" office:value="22.4806201550388" calcext:value-type="float">
            <text:p><text:s/>22.5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SUM([.C7:.D7])" office:value-type="float" office:value="110" calcext:value-type="float">
            <text:p><text:s/>110 </text:p>
          </table:table-cell>
          <table:table-cell table:style-name="ce139" office:value-type="float" office:value="81" calcext:value-type="float">
            <text:p><text:s/>81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41" table:formula="of:=[.F7]+[.G7]" office:value-type="float" office:value="100" calcext:value-type="float">
            <text:p><text:s/>100.0 </text:p>
          </table:table-cell>
          <table:table-cell table:style-name="ce141" table:formula="of:=[.C7]/[.B7]*100" office:value-type="float" office:value="73.6363636363636" calcext:value-type="float">
            <text:p><text:s/>73.6 </text:p>
          </table:table-cell>
          <table:table-cell table:style-name="ce143" table:formula="of:=[.D7]/[.B7]*100" office:value-type="float" office:value="26.3636363636364" calcext:value-type="float">
            <text:p><text:s/>26.4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SUM([.C8:.D8])" office:value-type="float" office:value="18" calcext:value-type="float">
            <text:p><text:s/>18 </text:p>
          </table:table-cell>
          <table:table-cell table:style-name="ce139" office:value-type="float" office:value="18" calcext:value-type="float">
            <text:p><text:s/>1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table:formula="of:=[.F8]+[.G8]" office:value-type="float" office:value="100" calcext:value-type="float">
            <text:p><text:s/>100.0 </text:p>
          </table:table-cell>
          <table:table-cell table:style-name="ce141" table:formula="of:=[.C8]/[.B8]*100" office:value-type="float" office:value="100" calcext:value-type="float">
            <text:p><text:s/>100.0 </text:p>
          </table:table-cell>
          <table:table-cell table:style-name="ce142" table:formula="of:=[.D8]/[.B8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中</text:p>
          </table:table-cell>
          <table:table-cell table:style-name="ce137" table:formula="of:=SUM([.C9:.D9])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F9]+[.G9]" office:value-type="float" office:value="100" calcext:value-type="float">
            <text:p><text:s/>100.0 </text:p>
          </table:table-cell>
          <table:table-cell table:style-name="ce141" table:formula="of:=[.C9]/[.B9]*100" office:value-type="float" office:value="100" calcext:value-type="float">
            <text:p><text:s/>100.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職</text:p>
          </table:table-cell>
          <table:table-cell table:style-name="ce119" table:formula="of:=SUM([.C10:.D10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19" table:formula="of:=SUM([.C11:.D11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19" table:formula="of:=SUM([.C12:.D12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學院</text:p>
          </table:table-cell>
          <table:table-cell table:style-name="ce120" table:formula="of:=SUM([.C13:.D1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style-name="ce121" table:number-columns-repeated="2"/>
          <table:table-cell table:style-name="ce113" table:number-columns-repeated="4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2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C6:.D6])" office:value-type="float" office:value="156" calcext:value-type="float">
            <text:p><text:s/>156 </text:p>
          </table:table-cell>
          <table:table-cell table:style-name="ce138" table:formula="of:=SUM([.C7:.C14])" office:value-type="float" office:value="118" calcext:value-type="float">
            <text:p><text:s/>118 </text:p>
          </table:table-cell>
          <table:table-cell table:style-name="ce138" table:formula="of:=SUM([.D7:.D14])" office:value-type="float" office:value="38" calcext:value-type="float">
            <text:p><text:s/>38 </text:p>
          </table:table-cell>
          <table:table-cell table:style-name="ce141" table:formula="of:=[.F6]+[.G6]" office:value-type="float" office:value="100" calcext:value-type="float">
            <text:p><text:s/>100.0 </text:p>
          </table:table-cell>
          <table:table-cell table:style-name="ce141" table:formula="of:=[.C6]/[.B6]*100" office:value-type="float" office:value="75.6410256410256" calcext:value-type="float">
            <text:p><text:s/>75.6 </text:p>
          </table:table-cell>
          <table:table-cell table:style-name="ce142" table:formula="of:=[.D6]/[.B6]*100" office:value-type="float" office:value="24.3589743589744" calcext:value-type="float">
            <text:p><text:s/>24.4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SUM([.C7:.D7])" office:value-type="float" office:value="135" calcext:value-type="float">
            <text:p><text:s/>135 </text:p>
          </table:table-cell>
          <table:table-cell table:style-name="ce139" office:value-type="float" office:value="97" calcext:value-type="float">
            <text:p><text:s/>97 </text:p>
          </table:table-cell>
          <table:table-cell table:style-name="ce139" office:value-type="float" office:value="38" calcext:value-type="float">
            <text:p><text:s/>38 </text:p>
          </table:table-cell>
          <table:table-cell table:style-name="ce141" table:formula="of:=[.F7]+[.G7]" office:value-type="float" office:value="100" calcext:value-type="float">
            <text:p><text:s/>100.0 </text:p>
          </table:table-cell>
          <table:table-cell table:style-name="ce141" table:formula="of:=[.C7]/[.B7]*100" office:value-type="float" office:value="71.8518518518519" calcext:value-type="float">
            <text:p><text:s/>71.9 </text:p>
          </table:table-cell>
          <table:table-cell table:style-name="ce143" table:formula="of:=[.D7]/[.B7]*100" office:value-type="float" office:value="28.1481481481481" calcext:value-type="float">
            <text:p><text:s/>28.1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SUM([.C8:.D8])" office:value-type="float" office:value="17" calcext:value-type="float">
            <text:p><text:s/>17 </text:p>
          </table:table-cell>
          <table:table-cell table:style-name="ce139" office:value-type="float" office:value="17" calcext:value-type="float">
            <text:p><text:s/>1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table:formula="of:=[.F8]+[.G8]" office:value-type="float" office:value="100" calcext:value-type="float">
            <text:p><text:s/>100.0 </text:p>
          </table:table-cell>
          <table:table-cell table:style-name="ce141" table:formula="of:=[.C8]/[.B8]*100" office:value-type="float" office:value="100" calcext:value-type="float">
            <text:p><text:s/>100.0 </text:p>
          </table:table-cell>
          <table:table-cell table:style-name="ce142" table:formula="of:=[.D8]/[.B8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中</text:p>
          </table:table-cell>
          <table:table-cell table:style-name="ce137" table:formula="of:=SUM([.C9:.D9])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F9]+[.G9]" office:value-type="float" office:value="100" calcext:value-type="float">
            <text:p><text:s/>100.0 </text:p>
          </table:table-cell>
          <table:table-cell table:style-name="ce141" table:formula="of:=[.C9]/[.B9]*100" office:value-type="float" office:value="100" calcext:value-type="float">
            <text:p><text:s/>100.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職</text:p>
          </table:table-cell>
          <table:table-cell table:style-name="ce137" table:formula="of:=SUM([.C10:.D10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37" table:formula="of:=SUM([.C11:.D11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37" table:formula="of:=SUM([.C12:.D12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37" table:formula="of:=SUM([.C13:.D1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4" table:formula="of:=SUM([.C14:.D14])" office:value-type="float" office:value="1" calcext:value-type="float">
            <text:p><text:s/>1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-00 </text:p>
          </table:table-cell>
          <table:table-cell table:style-name="ce147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3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B7:.B13])" office:value-type="float" office:value="154" calcext:value-type="float">
            <text:p><text:s/>154 </text:p>
          </table:table-cell>
          <table:table-cell table:style-name="ce135" table:formula="of:=SUM([.C7:.C13])" office:value-type="float" office:value="112" calcext:value-type="float">
            <text:p><text:s/>112 </text:p>
          </table:table-cell>
          <table:table-cell table:style-name="ce135" table:formula="of:=SUM([.D7:.D13])" office:value-type="float" office:value="42" calcext:value-type="float">
            <text:p><text:s/>42 </text:p>
          </table:table-cell>
          <table:table-cell table:style-name="ce141" table:formula="of:=[.B6]/[.B6]*100" office:value-type="float" office:value="100" calcext:value-type="float">
            <text:p><text:s/>100.0 </text:p>
          </table:table-cell>
          <table:table-cell table:style-name="ce125" table:formula="of:=[.C6]/[.B6]*100" office:value-type="float" office:value="72.7272727272727" calcext:value-type="float">
            <text:p><text:s/>72.7 </text:p>
          </table:table-cell>
          <table:table-cell table:style-name="ce130" table:formula="of:=[.D6]/[.B6]*100" office:value-type="float" office:value="27.2727272727273" calcext:value-type="float">
            <text:p><text:s/>27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2" calcext:value-type="float">
            <text:p><text:s/>132 </text:p>
          </table:table-cell>
          <table:table-cell table:style-name="ce139" office:value-type="float" office:value="91" calcext:value-type="float">
            <text:p><text:s/>91 </text:p>
          </table:table-cell>
          <table:table-cell table:style-name="ce139" office:value-type="float" office:value="41" calcext:value-type="float">
            <text:p><text:s/>41 </text:p>
          </table:table-cell>
          <table:table-cell table:style-name="ce141" table:formula="of:=[.B7]/[.B7]*100" office:value-type="float" office:value="100" calcext:value-type="float">
            <text:p><text:s/>100.0 </text:p>
          </table:table-cell>
          <table:table-cell table:style-name="ce125" table:formula="of:=[.C7]/[.B7]*100" office:value-type="float" office:value="68.9393939393939" calcext:value-type="float">
            <text:p><text:s/>68.9 </text:p>
          </table:table-cell>
          <table:table-cell table:style-name="ce130" table:formula="of:=[.D7]/[.B7]*100" office:value-type="float" office:value="31.0606060606061" calcext:value-type="float">
            <text:p><text:s/>31.1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[.C8]+[.D8]" office:value-type="float" office:value="17" calcext:value-type="float">
            <text:p><text:s/>17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1" table:formula="of:=[.B8]/[.B8]*100" office:value-type="float" office:value="100" calcext:value-type="float">
            <text:p><text:s/>100.0 </text:p>
          </table:table-cell>
          <table:table-cell table:style-name="ce125" table:formula="of:=[.C8]/[.B8]*100" office:value-type="float" office:value="94.1176470588235" calcext:value-type="float">
            <text:p><text:s/>94.1 </text:p>
          </table:table-cell>
          <table:table-cell table:style-name="ce130" table:formula="of:=[.D8]/[.B8]*100" office:value-type="float" office:value="5.88235294117647" calcext:value-type="float">
            <text:p><text:s/>5.9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36" table:formula="of:=[.C9]+[.D9]" office:value-type="float" office:value="4" calcext:value-type="float">
            <text:p><text:s/>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B9]/[.B9]*100" office:value-type="float" office:value="100" calcext:value-type="float">
            <text:p><text:s/>100.0 </text:p>
          </table:table-cell>
          <table:table-cell table:style-name="ce125" table:formula="of:=[.C9]/[.B9]*100" office:value-type="float" office:value="100" calcext:value-type="float">
            <text:p><text:s/>100.0 </text:p>
          </table:table-cell>
          <table:table-cell table:style-name="ce130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table:formula="of:=[.C10]+[.D10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table:formula="of:=[.C11]+[.D11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table:formula="of:=[.C12]+[.D12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8" table:formula="of:=[.C13]+[.D13]" office:value-type="float" office:value="1" calcext:value-type="float">
            <text:p><text:s/>1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formula="of:=[.B13]/[.B13]*100" office:value-type="float" office:value="100" calcext:value-type="float">
            <text:p><text:s/>100.0 </text:p>
          </table:table-cell>
          <table:table-cell table:style-name="ce126" table:formula="of:=[.C13]/[.B13]*100" office:value-type="float" office:value="100" calcext:value-type="float">
            <text:p><text:s/>100.0 </text:p>
          </table:table-cell>
          <table:table-cell table:style-name="ce131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4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B7:.B13])" office:value-type="float" office:value="159" calcext:value-type="float">
            <text:p><text:s/>159 </text:p>
          </table:table-cell>
          <table:table-cell table:style-name="ce135" table:formula="of:=SUM([.C7:.C13])" office:value-type="float" office:value="114" calcext:value-type="float">
            <text:p><text:s/>114 </text:p>
          </table:table-cell>
          <table:table-cell table:style-name="ce135" table:formula="of:=SUM([.D7:.D13])" office:value-type="float" office:value="45" calcext:value-type="float">
            <text:p><text:s/>45 </text:p>
          </table:table-cell>
          <table:table-cell table:style-name="ce141" table:formula="of:=[.B6]/[.B6]*100" office:value-type="float" office:value="100" calcext:value-type="float">
            <text:p><text:s/>100.0 </text:p>
          </table:table-cell>
          <table:table-cell table:style-name="ce141" table:formula="of:=[.C6]/[.B6]*100" office:value-type="float" office:value="71.6981132075472" calcext:value-type="float">
            <text:p><text:s/>71.7 </text:p>
          </table:table-cell>
          <table:table-cell table:style-name="ce142" table:formula="of:=[.D6]/[.B6]*100" office:value-type="float" office:value="28.3018867924528" calcext:value-type="float">
            <text:p><text:s/>28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6" calcext:value-type="float">
            <text:p><text:s/>136 </text:p>
          </table:table-cell>
          <table:table-cell table:style-name="ce139" office:value-type="float" office:value="92" calcext:value-type="float">
            <text:p><text:s/>92 </text:p>
          </table:table-cell>
          <table:table-cell table:style-name="ce139" office:value-type="float" office:value="44" calcext:value-type="float">
            <text:p><text:s/>44 </text:p>
          </table:table-cell>
          <table:table-cell table:style-name="ce141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7.6470588235294" calcext:value-type="float">
            <text:p><text:s/>67.6 </text:p>
          </table:table-cell>
          <table:table-cell table:style-name="ce142" table:formula="of:=[.D7]/[.B7]*100" office:value-type="float" office:value="32.3529411764706" calcext:value-type="float">
            <text:p><text:s/>32.4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[.C8]+[.D8]" office:value-type="float" office:value="18" calcext:value-type="float">
            <text:p><text:s/>18 </text:p>
          </table:table-cell>
          <table:table-cell table:style-name="ce139" office:value-type="float" office:value="17" calcext:value-type="float">
            <text:p><text:s/>17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1" table:formula="of:=[.B8]/[.B8]*100" office:value-type="float" office:value="100" calcext:value-type="float">
            <text:p><text:s/>100.0 </text:p>
          </table:table-cell>
          <table:table-cell table:style-name="ce141" table:formula="of:=[.C8]/[.B8]*100" office:value-type="float" office:value="94.4444444444444" calcext:value-type="float">
            <text:p><text:s/>94.4 </text:p>
          </table:table-cell>
          <table:table-cell table:style-name="ce142" table:formula="of:=[.D8]/[.B8]*100" office:value-type="float" office:value="5.55555555555556" calcext:value-type="float">
            <text:p><text:s/>5.6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36" table:formula="of:=[.C9]+[.D9]" office:value-type="float" office:value="4" calcext:value-type="float">
            <text:p><text:s/>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B9]/[.B9]*100" office:value-type="float" office:value="100" calcext:value-type="float">
            <text:p><text:s/>100.0 </text:p>
          </table:table-cell>
          <table:table-cell table:style-name="ce141" table:formula="of:=[.C9]/[.B9]*100" office:value-type="float" office:value="100" calcext:value-type="float">
            <text:p><text:s/>100.0 </text:p>
          </table:table-cell>
          <table:table-cell table:style-name="ce142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36" table:formula="of:=[.C10]+[.D10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36" table:formula="of:=[.C11]+[.D11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36" table:formula="of:=[.C12]+[.D12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9" table:formula="of:=[.C13]+[.D13]" office:value-type="float" office:value="1" calcext:value-type="float">
            <text:p><text:s/>1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6" table:formula="of:=[.B13]/[.B13]*100" office:value-type="float" office:value="100" calcext:value-type="float">
            <text:p><text:s/>100.0 </text:p>
          </table:table-cell>
          <table:table-cell table:style-name="ce146" table:formula="of:=[.C13]/[.B13]*100" office:value-type="float" office:value="100" calcext:value-type="float">
            <text:p><text:s/>100.0 </text:p>
          </table:table-cell>
          <table:table-cell table:style-name="ce147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04" office:value-type="string" calcext:value-type="string">
            <text:p>307-4各級學校原住民族校長</text:p>
          </table:table-cell>
          <table:table-cell table:style-name="ce104"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5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50" table:formula="of:=SUM([.B7:.B13])" office:value-type="float" office:value="157" calcext:value-type="float">
            <text:p><text:s/>157 </text:p>
          </table:table-cell>
          <table:table-cell table:style-name="ce150" table:formula="of:=SUM([.C7:.C13])" office:value-type="float" office:value="104" calcext:value-type="float">
            <text:p><text:s/>104 </text:p>
          </table:table-cell>
          <table:table-cell table:style-name="ce150" table:formula="of:=SUM([.D7:.D13])" office:value-type="float" office:value="53" calcext:value-type="float">
            <text:p><text:s/>53 </text:p>
          </table:table-cell>
          <table:table-cell table:style-name="ce125" table:formula="of:=[.B6]/[.B6]*100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6.2420382165605" calcext:value-type="float">
            <text:p><text:s/>66.2 </text:p>
          </table:table-cell>
          <table:table-cell table:style-name="ce130" table:formula="of:=[.D6]/[.B6]*100" office:value-type="float" office:value="33.7579617834395" calcext:value-type="float">
            <text:p><text:s/>33.8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6" calcext:value-type="float">
            <text:p><text:s/>136 </text:p>
          </table:table-cell>
          <table:table-cell table:style-name="ce139" office:value-type="float" office:value="85" calcext:value-type="float">
            <text:p><text:s/>85 </text:p>
          </table:table-cell>
          <table:table-cell table:style-name="ce118" office:value-type="float" office:value="51" calcext:value-type="float">
            <text:p><text:s/>51 </text:p>
          </table:table-cell>
          <table:table-cell table:style-name="ce125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2.5" calcext:value-type="float">
            <text:p><text:s/>62.5 </text:p>
          </table:table-cell>
          <table:table-cell table:style-name="ce142" table:formula="of:=[.D7]/[.B7]*100" office:value-type="float" office:value="37.5" calcext:value-type="float">
            <text:p><text:s/>37.5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24" table:formula="of:=[.C8]+[.D8]" office:value-type="float" office:value="15" calcext:value-type="float">
            <text:p><text:s/>15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5" table:formula="of:=[.B8]/[.B8]*100" office:value-type="float" office:value="100" calcext:value-type="float">
            <text:p><text:s/>100.0 </text:p>
          </table:table-cell>
          <table:table-cell table:style-name="ce125" table:formula="of:=[.C8]/[.B8]*100" office:value-type="float" office:value="93.3333333333333" calcext:value-type="float">
            <text:p><text:s/>93.3 </text:p>
          </table:table-cell>
          <table:table-cell table:style-name="ce130" table:formula="of:=[.D8]/[.B8]*100" office:value-type="float" office:value="6.66666666666667" calcext:value-type="float">
            <text:p><text:s/>6.7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24" table:formula="of:=[.C9]+[.D9]" office:value-type="float" office:value="5" calcext:value-type="float">
            <text:p><text:s/>5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5" table:formula="of:=[.B9]/[.B9]*100" office:value-type="float" office:value="100" calcext:value-type="float">
            <text:p><text:s/>100.0 </text:p>
          </table:table-cell>
          <table:table-cell table:style-name="ce125" table:formula="of:=[.C9]/[.B9]*100" office:value-type="float" office:value="80" calcext:value-type="float">
            <text:p><text:s/>80.0 </text:p>
          </table:table-cell>
          <table:table-cell table:style-name="ce130" table:formula="of:=[.D9]/[.B9]*100" office:value-type="float" office:value="20" calcext:value-type="float">
            <text:p><text:s/>20.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table:formula="of:=[.C10]+[.D10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table:formula="of:=[.C11]+[.D11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table:formula="of:=[.C12]+[.D12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8" table:formula="of:=[.C13]+[.D13]" office:value-type="float" office:value="1" calcext:value-type="float">
            <text:p><text:s/>1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formula="of:=[.B13]/[.B13]*100" office:value-type="float" office:value="100" calcext:value-type="float">
            <text:p><text:s/>100.0 </text:p>
          </table:table-cell>
          <table:table-cell table:style-name="ce126" table:formula="of:=[.C13]/[.B13]*100" office:value-type="float" office:value="100" calcext:value-type="float">
            <text:p><text:s/>100.0 </text:p>
          </table:table-cell>
          <table:table-cell table:style-name="ce131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6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50" table:formula="of:=SUM([.B7:.B13])" office:value-type="float" office:value="154" calcext:value-type="float">
            <text:p><text:s/>154 </text:p>
          </table:table-cell>
          <table:table-cell table:style-name="ce150" table:formula="of:=SUM([.C7:.C13])" office:value-type="float" office:value="104" calcext:value-type="float">
            <text:p><text:s/>104 </text:p>
          </table:table-cell>
          <table:table-cell table:style-name="ce150" table:formula="of:=SUM([.D7:.D13])" office:value-type="float" office:value="50" calcext:value-type="float">
            <text:p><text:s/>50 </text:p>
          </table:table-cell>
          <table:table-cell table:style-name="ce125" table:formula="of:=[.B6]/[.B6]*100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7.5324675324675" calcext:value-type="float">
            <text:p><text:s/>67.5 </text:p>
          </table:table-cell>
          <table:table-cell table:style-name="ce130" table:formula="of:=[.D6]/[.B6]*100" office:value-type="float" office:value="32.4675324675325" calcext:value-type="float">
            <text:p><text:s/>32.5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6" calcext:value-type="float">
            <text:p><text:s/>136 </text:p>
          </table:table-cell>
          <table:table-cell table:style-name="ce139" office:value-type="float" office:value="87" calcext:value-type="float">
            <text:p><text:s/>87 </text:p>
          </table:table-cell>
          <table:table-cell table:style-name="ce118" office:value-type="float" office:value="49" calcext:value-type="float">
            <text:p><text:s/>49 </text:p>
          </table:table-cell>
          <table:table-cell table:style-name="ce125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3.9705882352941" calcext:value-type="float">
            <text:p><text:s/>64.0 </text:p>
          </table:table-cell>
          <table:table-cell table:style-name="ce142" table:formula="of:=[.D7]/[.B7]*100" office:value-type="float" office:value="36.0294117647059" calcext:value-type="float">
            <text:p><text:s/>36.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24" table:formula="of:=[.C8]+[.D8]" office:value-type="float" office:value="13" calcext:value-type="float">
            <text:p><text:s/>13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5" table:formula="of:=[.B8]/[.B8]*100" office:value-type="float" office:value="100" calcext:value-type="float">
            <text:p><text:s/>100.0 </text:p>
          </table:table-cell>
          <table:table-cell table:style-name="ce125" table:formula="of:=[.C8]/[.B8]*100" office:value-type="float" office:value="92.3076923076923" calcext:value-type="float">
            <text:p><text:s/>92.3 </text:p>
          </table:table-cell>
          <table:table-cell table:style-name="ce130" table:formula="of:=[.D8]/[.B8]*100" office:value-type="float" office:value="7.69230769230769" calcext:value-type="float">
            <text:p><text:s/>7.7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24" table:formula="of:=[.C9]+[.D9]" office:value-type="float" office:value="4" calcext:value-type="float">
            <text:p><text:s/>4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B9]/[.B9]*100" office:value-type="float" office:value="100" calcext:value-type="float">
            <text:p><text:s/>100.0 </text:p>
          </table:table-cell>
          <table:table-cell table:style-name="ce125" table:formula="of:=[.C9]/[.B9]*100" office:value-type="float" office:value="100" calcext:value-type="float">
            <text:p><text:s/>100.0 </text:p>
          </table:table-cell>
          <table:table-cell table:style-name="ce130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table:formula="of:=[.C10]+[.D10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table:formula="of:=[.C11]+[.D11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table:formula="of:=[.C12]+[.D12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8" table:formula="of:=[.C13]+[.D13]" office:value-type="float" office:value="1" calcext:value-type="float">
            <text:p><text:s/>1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formula="of:=[.B13]/[.B13]*100" office:value-type="float" office:value="100" calcext:value-type="float">
            <text:p><text:s/>100.0 </text:p>
          </table:table-cell>
          <table:table-cell table:style-name="ce126" table:formula="of:=[.C13]/[.B13]*100" office:value-type="float" office:value="100" calcext:value-type="float">
            <text:p><text:s/>100.0 </text:p>
          </table:table-cell>
          <table:table-cell table:style-name="ce131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7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B7:.B13])" office:value-type="float" office:value="159" calcext:value-type="float">
            <text:p><text:s/>159 </text:p>
          </table:table-cell>
          <table:table-cell table:style-name="ce135" table:formula="of:=SUM([.C7:.C13])" office:value-type="float" office:value="104" calcext:value-type="float">
            <text:p><text:s/>104 </text:p>
          </table:table-cell>
          <table:table-cell table:style-name="ce135" table:formula="of:=SUM([.D7:.D13])" office:value-type="float" office:value="55" calcext:value-type="float">
            <text:p><text:s/>55 </text:p>
          </table:table-cell>
          <table:table-cell table:style-name="ce141" table:formula="of:=[.B6]/[.B6]*100" office:value-type="float" office:value="100" calcext:value-type="float">
            <text:p><text:s/>100.0 </text:p>
          </table:table-cell>
          <table:table-cell table:style-name="ce141" table:formula="of:=[.C6]/[.B6]*100" office:value-type="float" office:value="65.4088050314465" calcext:value-type="float">
            <text:p><text:s/>65.4 </text:p>
          </table:table-cell>
          <table:table-cell table:style-name="ce142" table:formula="of:=[.D6]/[.B6]*100" office:value-type="float" office:value="34.5911949685535" calcext:value-type="float">
            <text:p><text:s/>34.6 </text:p>
          </table:table-cell>
          <table:table-cell/>
          <table:table-cell table:style-name="ce152" table:number-columns-repeated="2"/>
          <table:table-cell table:number-columns-repeated="1014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42" calcext:value-type="float">
            <text:p><text:s/>142 </text:p>
          </table:table-cell>
          <table:table-cell table:style-name="ce139" office:value-type="float" office:value="88" calcext:value-type="float">
            <text:p><text:s/>88 </text:p>
          </table:table-cell>
          <table:table-cell table:style-name="ce139" office:value-type="float" office:value="54" calcext:value-type="float">
            <text:p><text:s/>54 </text:p>
          </table:table-cell>
          <table:table-cell table:style-name="ce141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1.9718309859155" calcext:value-type="float">
            <text:p><text:s/>62.0 </text:p>
          </table:table-cell>
          <table:table-cell table:style-name="ce142" table:formula="of:=[.D7]/[.B7]*100" office:value-type="float" office:value="38.0281690140845" calcext:value-type="float">
            <text:p><text:s/>38.0 </text:p>
          </table:table-cell>
          <table:table-cell/>
          <table:table-cell table:style-name="ce152" table:number-columns-repeated="2"/>
          <table:table-cell table:number-columns-repeated="1014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[.C8]+[.D8]" office:value-type="float" office:value="12" calcext:value-type="float">
            <text:p><text:s/>12 </text:p>
          </table:table-cell>
          <table:table-cell table:style-name="ce139" office:value-type="float" office:value="11" calcext:value-type="float">
            <text:p><text:s/>11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1" table:formula="of:=[.B8]/[.B8]*100" office:value-type="float" office:value="100" calcext:value-type="float">
            <text:p><text:s/>100.0 </text:p>
          </table:table-cell>
          <table:table-cell table:style-name="ce141" table:formula="of:=[.C8]/[.B8]*100" office:value-type="float" office:value="91.6666666666667" calcext:value-type="float">
            <text:p><text:s/>91.7 </text:p>
          </table:table-cell>
          <table:table-cell table:style-name="ce142" table:formula="of:=[.D8]/[.B8]*100" office:value-type="float" office:value="8.33333333333333" calcext:value-type="float">
            <text:p><text:s/>8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36" table:formula="of:=[.C9]+[.D9]" office:value-type="float" office:value="4" calcext:value-type="float">
            <text:p><text:s/>4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B9]/[.B9]*100" office:value-type="float" office:value="100" calcext:value-type="float">
            <text:p><text:s/>100.0 </text:p>
          </table:table-cell>
          <table:table-cell table:style-name="ce141" table:formula="of:=[.C9]/[.B9]*100" office:value-type="float" office:value="100" calcext:value-type="float">
            <text:p><text:s/>100.0 </text:p>
          </table:table-cell>
          <table:table-cell table:style-name="ce142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table:formula="of:=[.C10]+[.D10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table:formula="of:=[.C11]+[.D11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table:formula="of:=[.C12]+[.D12]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8" table:formula="of:=[.C13]+[.D13]" office:value-type="float" office:value="1" calcext:value-type="float">
            <text:p><text:s/>1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formula="of:=[.B13]/[.B13]*100" office:value-type="float" office:value="100" calcext:value-type="float">
            <text:p><text:s/>100.0 </text:p>
          </table:table-cell>
          <table:table-cell table:style-name="ce126" table:formula="of:=[.C13]/[.B13]*100" office:value-type="float" office:value="100" calcext:value-type="float">
            <text:p><text:s/>100.0 </text:p>
          </table:table-cell>
          <table:table-cell table:style-name="ce131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8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35" table:formula="of:=SUM([.B7:.B13])" office:value-type="float" office:value="158" calcext:value-type="float">
            <text:p><text:s/>158 </text:p>
          </table:table-cell>
          <table:table-cell table:style-name="ce135" table:formula="of:=SUM([.C7:.C13])" office:value-type="float" office:value="104" calcext:value-type="float">
            <text:p><text:s/>104 </text:p>
          </table:table-cell>
          <table:table-cell table:style-name="ce135" table:formula="of:=SUM([.D7:.D13])" office:value-type="float" office:value="54" calcext:value-type="float">
            <text:p><text:s/>54 </text:p>
          </table:table-cell>
          <table:table-cell table:style-name="ce141" table:formula="of:=[.B6]/[.B6]*100" office:value-type="float" office:value="100" calcext:value-type="float">
            <text:p><text:s/>100.0 </text:p>
          </table:table-cell>
          <table:table-cell table:style-name="ce141" table:formula="of:=[.C6]/[.B6]*100" office:value-type="float" office:value="65.8227848101266" calcext:value-type="float">
            <text:p><text:s/>65.8 </text:p>
          </table:table-cell>
          <table:table-cell table:style-name="ce142" table:formula="of:=[.D6]/[.B6]*100" office:value-type="float" office:value="34.1772151898734" calcext:value-type="float">
            <text:p><text:s/>34.2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9" calcext:value-type="float">
            <text:p><text:s/>139 </text:p>
          </table:table-cell>
          <table:table-cell table:style-name="ce139" office:value-type="float" office:value="86" calcext:value-type="float">
            <text:p><text:s/>86 </text:p>
          </table:table-cell>
          <table:table-cell table:style-name="ce139" office:value-type="float" office:value="53" calcext:value-type="float">
            <text:p><text:s/>53 </text:p>
          </table:table-cell>
          <table:table-cell table:style-name="ce141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1.8705035971223" calcext:value-type="float">
            <text:p><text:s/>61.9 </text:p>
          </table:table-cell>
          <table:table-cell table:style-name="ce142" table:formula="of:=[.D7]/[.B7]*100" office:value-type="float" office:value="38.1294964028777" calcext:value-type="float">
            <text:p><text:s/>38.1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36" table:formula="of:=[.C8]+[.D8]" office:value-type="float" office:value="15" calcext:value-type="float">
            <text:p><text:s/>15 </text:p>
          </table:table-cell>
          <table:table-cell table:style-name="ce139" office:value-type="float" office:value="14" calcext:value-type="float">
            <text:p><text:s/>14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1" table:formula="of:=[.B8]/[.B8]*100" office:value-type="float" office:value="100" calcext:value-type="float">
            <text:p><text:s/>100.0 </text:p>
          </table:table-cell>
          <table:table-cell table:style-name="ce141" table:formula="of:=[.C8]/[.B8]*100" office:value-type="float" office:value="93.3333333333333" calcext:value-type="float">
            <text:p><text:s/>93.3 </text:p>
          </table:table-cell>
          <table:table-cell table:style-name="ce142" table:formula="of:=[.D8]/[.B8]*100" office:value-type="float" office:value="6.66666666666667" calcext:value-type="float">
            <text:p><text:s/>6.7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36" table:formula="of:=[.C9]+[.D9]" office:value-type="float" office:value="3" calcext:value-type="float">
            <text:p><text:s/>3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table:formula="of:=[.B9]/[.B9]*100" office:value-type="float" office:value="100" calcext:value-type="float">
            <text:p><text:s/>100.0 </text:p>
          </table:table-cell>
          <table:table-cell table:style-name="ce141" table:formula="of:=[.C9]/[.B9]*100" office:value-type="float" office:value="100" calcext:value-type="float">
            <text:p><text:s/>100.0 </text:p>
          </table:table-cell>
          <table:table-cell table:style-name="ce142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36" table:formula="of:=[.C10]+[.D10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36" table:formula="of:=[.C11]+[.D11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36" table:formula="of:=[.C12]+[.D12]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-00 </text:p>
          </table:table-cell>
          <table:table-cell table:style-name="ce142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9" table:formula="of:=[.C13]+[.D13]" office:value-type="float" office:value="1" calcext:value-type="float">
            <text:p><text:s/>1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6" table:formula="of:=[.B13]/[.B13]*100" office:value-type="float" office:value="100" calcext:value-type="float">
            <text:p><text:s/>100.0 </text:p>
          </table:table-cell>
          <table:table-cell table:style-name="ce146" table:formula="of:=[.C13]/[.B13]*100" office:value-type="float" office:value="100" calcext:value-type="float">
            <text:p><text:s/>100.0 </text:p>
          </table:table-cell>
          <table:table-cell table:style-name="ce147" table:formula="of:=[.D13]/[.B13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09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50" table:formula="of:=SUM([.B7:.B13])" office:value-type="float" office:value="158" calcext:value-type="float">
            <text:p><text:s/>158 </text:p>
          </table:table-cell>
          <table:table-cell table:style-name="ce150" table:formula="of:=SUM([.C7:.C13])" office:value-type="float" office:value="103" calcext:value-type="float">
            <text:p><text:s/>103 </text:p>
          </table:table-cell>
          <table:table-cell table:style-name="ce150" table:formula="of:=SUM([.D7:.D13])" office:value-type="float" office:value="55" calcext:value-type="float">
            <text:p><text:s/>55 </text:p>
          </table:table-cell>
          <table:table-cell table:style-name="ce125" table:formula="of:=[.B6]/[.B6]*100" office:value-type="float" office:value="100" calcext:value-type="float">
            <text:p><text:s/>100.0 </text:p>
          </table:table-cell>
          <table:table-cell table:style-name="ce125" table:formula="of:=[.C6]/[.B6]*100" office:value-type="float" office:value="65.1898734177215" calcext:value-type="float">
            <text:p><text:s/>65.2 </text:p>
          </table:table-cell>
          <table:table-cell table:style-name="ce130" table:formula="of:=[.D6]/[.B6]*100" office:value-type="float" office:value="34.8101265822785" calcext:value-type="float">
            <text:p><text:s/>34.8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table:formula="of:=[.C7]+[.D7]" office:value-type="float" office:value="139" calcext:value-type="float">
            <text:p><text:s/>139 </text:p>
          </table:table-cell>
          <table:table-cell table:style-name="ce139" office:value-type="float" office:value="86" calcext:value-type="float">
            <text:p><text:s/>86 </text:p>
          </table:table-cell>
          <table:table-cell table:style-name="ce118" office:value-type="float" office:value="53" calcext:value-type="float">
            <text:p><text:s/>53 </text:p>
          </table:table-cell>
          <table:table-cell table:style-name="ce125" table:formula="of:=[.B7]/[.B7]*100" office:value-type="float" office:value="100" calcext:value-type="float">
            <text:p><text:s/>100.0 </text:p>
          </table:table-cell>
          <table:table-cell table:style-name="ce141" table:formula="of:=[.C7]/[.B7]*100" office:value-type="float" office:value="61.8705035971223" calcext:value-type="float">
            <text:p><text:s/>61.9 </text:p>
          </table:table-cell>
          <table:table-cell table:style-name="ce142" table:formula="of:=[.D7]/[.B7]*100" office:value-type="float" office:value="38.1294964028777" calcext:value-type="float">
            <text:p><text:s/>38.1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24" table:formula="of:=[.C8]+[.D8]" office:value-type="float" office:value="15" calcext:value-type="float">
            <text:p><text:s/>15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5" table:formula="of:=[.B8]/[.B8]*100" office:value-type="float" office:value="100" calcext:value-type="float">
            <text:p><text:s/>100.0 </text:p>
          </table:table-cell>
          <table:table-cell table:style-name="ce125" table:formula="of:=[.C8]/[.B8]*100" office:value-type="float" office:value="86.6666666666667" calcext:value-type="float">
            <text:p><text:s/>86.7 </text:p>
          </table:table-cell>
          <table:table-cell table:style-name="ce130" table:formula="of:=[.D8]/[.B8]*100" office:value-type="float" office:value="13.3333333333333" calcext:value-type="float">
            <text:p><text:s/>13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24" table:formula="of:=[.C9]+[.D9]" office:value-type="float" office:value="4" calcext:value-type="float">
            <text:p><text:s/>4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formula="of:=[.B9]/[.B9]*100" office:value-type="float" office:value="100" calcext:value-type="float">
            <text:p><text:s/>100.0 </text:p>
          </table:table-cell>
          <table:table-cell table:style-name="ce125" table:formula="of:=[.C9]/[.B9]*100" office:value-type="float" office:value="100" calcext:value-type="float">
            <text:p><text:s/>100.0 </text:p>
          </table:table-cell>
          <table:table-cell table:style-name="ce130" table:formula="of:=[.D9]/[.B9]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table:formula="of:=[.C10]+[.D10]" office:value-type="float" office:value="0" calcext:value-type="float">
            <text:p><text:s/>- </text:p>
          </table:table-cell>
          <table:table-cell table:style-name="ce122" table:number-columns-repeated="2"/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table:formula="of:=[.C11]+[.D11]" office:value-type="float" office:value="0" calcext:value-type="float">
            <text:p><text:s/>- </text:p>
          </table:table-cell>
          <table:table-cell table:style-name="ce122" table:number-columns-repeated="2"/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table:formula="of:=[.C12]+[.D12]" office:value-type="float" office:value="0" calcext:value-type="float">
            <text:p><text:s/>- </text:p>
          </table:table-cell>
          <table:table-cell table:style-name="ce122" table:number-columns-repeated="2"/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53" table:formula="of:=[.C13]+[.D13]" office:value-type="float" office:value="0" calcext:value-type="float">
            <text:p><text:s/>- </text:p>
          </table:table-cell>
          <table:table-cell table:style-name="ce154"/>
          <table:table-cell table:style-name="ce123"/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10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50" office:value-type="float" office:value="158" calcext:value-type="float">
            <text:p><text:s/>158 </text:p>
          </table:table-cell>
          <table:table-cell table:style-name="ce150" office:value-type="float" office:value="104" calcext:value-type="float">
            <text:p><text:s/>104 </text:p>
          </table:table-cell>
          <table:table-cell table:style-name="ce150" office:value-type="float" office:value="54" calcext:value-type="float">
            <text:p><text:s/>54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25" office:value-type="float" office:value="65.8" calcext:value-type="float">
            <text:p><text:s/>65.8 </text:p>
          </table:table-cell>
          <table:table-cell table:style-name="ce130" office:value-type="float" office:value="34.2" calcext:value-type="float">
            <text:p><text:s/>34.2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office:value-type="float" office:value="138" calcext:value-type="float">
            <text:p><text:s/>138 </text:p>
          </table:table-cell>
          <table:table-cell table:style-name="ce139" office:value-type="float" office:value="86" calcext:value-type="float">
            <text:p><text:s/>86 </text:p>
          </table:table-cell>
          <table:table-cell table:style-name="ce118" office:value-type="float" office:value="52" calcext:value-type="float">
            <text:p><text:s/>52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41" office:value-type="float" office:value="62.3" calcext:value-type="float">
            <text:p><text:s/>62.3 </text:p>
          </table:table-cell>
          <table:table-cell table:style-name="ce142" office:value-type="float" office:value="37.7" calcext:value-type="float">
            <text:p><text:s/>37.7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25" office:value-type="float" office:value="86.7" calcext:value-type="float">
            <text:p><text:s/>86.7 </text:p>
          </table:table-cell>
          <table:table-cell table:style-name="ce130" office:value-type="float" office:value="13.3" calcext:value-type="float">
            <text:p><text:s/>13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100" calcext:value-type="float">
            <text:p><text:s/>100.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" table:style-name="ta1">
        <table:table-column table:style-name="co1" table:default-cell-style-name="ce114"/>
        <table:table-column table:style-name="co2" table:number-columns-repeated="6" table:default-cell-style-name="ce114"/>
        <table:table-column table:style-name="co3" table:number-columns-repeated="1017" table:default-cell-style-name="ce114"/>
        <table:table-row table:style-name="ro1">
          <table:table-cell table:style-name="ce151" office:value-type="string" calcext:value-type="string" table:number-columns-spanned="7" table:number-rows-spanned="1">
            <text:p>307-4各級學校原住民族校長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calcext:value-type="string">
            <text:p>111學年度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106" table:number-columns-repeated="5"/>
          <table:table-cell/>
          <table:table-cell table:style-name="ce127" office:value-type="string" calcext:value-type="string">
            <text:p>單位：人；%</text:p>
          </table:table-cell>
          <table:table-cell table:number-columns-repeated="1017"/>
        </table:table-row>
        <table:table-row table:style-name="ro3">
          <table:table-cell table:style-name="ce133" table:number-columns-spanned="1" table:number-rows-spanned="2"/>
          <table:table-cell table:style-name="ce115" office:value-type="string" calcext:value-type="string">
            <text:p>人 <text:s text:c="29"/>數</text:p>
          </table:table-cell>
          <table:table-cell table:style-name="ce115" table:number-columns-repeated="2"/>
          <table:table-cell table:style-name="ce115" office:value-type="string" calcext:value-type="string">
            <text:p>比 <text:s text:c="26"/>率</text:p>
          </table:table-cell>
          <table:table-cell table:style-name="ce11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總計</text:p>
          </table:table-cell>
          <table:table-cell table:style-name="ce150" office:value-type="float" office:value="162" calcext:value-type="float">
            <text:p><text:s/>162 </text:p>
          </table:table-cell>
          <table:table-cell table:style-name="ce150" office:value-type="float" office:value="108" calcext:value-type="float">
            <text:p><text:s/>108 </text:p>
          </table:table-cell>
          <table:table-cell table:style-name="ce150" office:value-type="float" office:value="54" calcext:value-type="float">
            <text:p><text:s/>54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25" office:value-type="float" office:value="66.7" calcext:value-type="float">
            <text:p><text:s/>66.7 </text:p>
          </table:table-cell>
          <table:table-cell table:style-name="ce130" office:value-type="float" office:value="33.3" calcext:value-type="float">
            <text:p><text:s/>33.3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小</text:p>
          </table:table-cell>
          <table:table-cell table:style-name="ce136" office:value-type="float" office:value="141" calcext:value-type="float">
            <text:p><text:s/>141 </text:p>
          </table:table-cell>
          <table:table-cell table:style-name="ce139" office:value-type="float" office:value="90" calcext:value-type="float">
            <text:p><text:s/>90 </text:p>
          </table:table-cell>
          <table:table-cell table:style-name="ce118" office:value-type="float" office:value="51" calcext:value-type="float">
            <text:p><text:s/>51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41" office:value-type="float" office:value="63.8" calcext:value-type="float">
            <text:p><text:s/>63.8 </text:p>
          </table:table-cell>
          <table:table-cell table:style-name="ce142" office:value-type="float" office:value="36.2" calcext:value-type="float">
            <text:p><text:s/>36.2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國中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5" office:value-type="float" office:value="100" calcext:value-type="float">
            <text:p><text:s/>100.0 </text:p>
          </table:table-cell>
          <table:table-cell table:style-name="ce125" office:value-type="float" office:value="81.3" calcext:value-type="float">
            <text:p><text:s/>81.3 </text:p>
          </table:table-cell>
          <table:table-cell table:style-name="ce130" office:value-type="float" office:value="18.8" calcext:value-type="float">
            <text:p><text:s/>18.8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高級中等學校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100" calcext:value-type="float">
            <text:p><text:s/>100.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專科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大學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0" office:value-type="string" calcext:value-type="string">
            <text:p>學院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-00 </text:p>
          </table:table-cell>
          <table:table-cell table:style-name="ce130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特教學校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-00 </text:p>
          </table:table-cell>
          <table:table-cell table:style-name="ce131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13" office:value-type="string" calcext:value-type="string">
            <text:p>資 料 來 源：教育部。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說明: 103學年起，配合《高級中等教育法》施行，不分列高中職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1" number:min-decimal-places="1" number:min-integer-digits="1" number:grouping="true"/>
      <number:text> </number:text>
    </number:number-style>
    <number:number-style style:name="N146">
      <number:text>-</number:text>
      <number:number number:decimal-places="1" number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petertung</meta:initial-creator>
    <dc:creator>陳瑞生</dc:creator>
    <meta:creation-date>2006-11-22T08:57:06Z</meta:creation-date>
    <dc:date>2023-03-03T01:43:23Z</dc:date>
    <meta:print-date>2008-12-02T06:34:20Z</meta:print-date>
    <meta:document-statistic meta:table-count="17" meta:cell-count="1360" meta:object-count="0"/>
  </office:meta>
</office:document-meta>
</file>