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_24409__25972__34920__307-3_307-3_307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_19968__33324__307-3_307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_19968__33324___24409__25972__34920__307-3_307-3_307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_19968__33324___24409__25972__34920__307-3_307-3_307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19968__33324___24409__25972__34920__307-3_307-3_307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07-3_307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_24409__25972__34920__307-3_307-3_307-3_32_2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_19968__33324___24409__25972__34920__307-3_307-3_307-3_32_2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_19968__33324___24409__25972__34920__307-3_307-3_307-3_32_2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_19968__33324___24409__25972__34920__307-3_307-3_307-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_19968__33324___24409__25972__34920__307-3_307-3_307-3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_19968__33324___24409__25972__34920__307-3_307-3_307-3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_19968__33324___24409__25972__34920__307-3_307-3_307-3_32_2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_19968__33324___24409__25972__34920__307-3_307-3_307-3_32_2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_24409__25972__34920__307-3_307-3_307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_24409__25972__34920__307-3_307-3_307-3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_19968__33324___24409__25972__34920__307-3_307-3_307-3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_19968__33324___24409__25972__34920__307-3_307-3_307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_19968__33324___24409__25972__34920__307-3_307-3_307-3_32_2" style:data-style-name="N6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_19968__33324___24409__25972__34920__307-3_307-3_307-3_32_2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_19968__33324__307-3_307-3_32_2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_19968__33324___24409__25972__34920__307-3_307-3_307-3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_24409__25972__34920__307-3_307-3_307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07-3_307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07-3_307-3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6" style:family="table-cell" style:parent-style-name="_19968__33324___24409__25972__34920__307-3_307-3_307-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_19968__33324___24409__25972__34920__307-3_307-3_307-3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9968__33324___24409__25972__34920__307-3_307-3_307-3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19968__33324___24409__25972__34920__307-3_307-3_307-3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_19968__33324___24409__25972__34920__307-3_307-3_307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_19968__33324___24409__25972__34920__307-3_307-3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2" style:family="table-cell" style:parent-style-name="_19968__33324__307-3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_19968__33324___24409__25972__34920__307-3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_19968__33324___24409__25972__34920__307-3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9968__33324___24409__25972__34920__307-3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_24409__25972__34920__307-3_307-3_307-3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_19968__33324___24409__25972__34920__307-3_307-3_307-3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_19968__33324___24409__25972__34920__307-3_307-3_307-3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_19968__33324___24409__25972__34920__307-3_307-3_307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19968__33324___24409__25972__34920__307-3_307-3_307-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19968__33324___24409__25972__34920__307-3_307-3_307-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19968__33324___24409__25972__34920__307-3_307-3_307-3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_19968__33324___24409__25972__34920__307-3_307-3_307-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_19968__33324___24409__25972__34920__307-3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_19968__33324___24409__25972__34920__307-3_307-3_307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_19968__33324___24409__25972__34920__307-3_307-3_307-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19968__33324___24409__25972__34920__307-3_307-3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_24409__25972__34920__307-3_307-3_307-3" style:data-style-name="N6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_19968__33324___24409__25972__34920__307-3_307-3_307-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_19968__33324__307-3_307-3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2" style:family="table-cell" style:parent-style-name="_19968__33324___24409__25972__34920__307-3_307-3_307-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24409__25972__34920__307-3_307-3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07-3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19968__33324__307-3_307-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6" style:family="table-cell" style:parent-style-name="_19968__33324___24409__25972__34920__307-3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_19968__33324_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8" style:family="table-cell" style:parent-style-name="_19968__33324___24409__25972__34920_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_19968__33324___24409__25972__34920_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_19968__33324___24409__25972__34920_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_19968__33324_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_19968__33324___24409__25972__34920__307-3_307-3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_19968__33324___24409__25972__34920__307-3_307-3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_19968__33324___24409__25972__34920__307-3_307-3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_19968__33324___24409__25972__34920__307-3_307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_19968__33324___24409__25972__34920__307-3_307-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9968__33324___24409__25972__34920__307-3_307-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_19968__33324___24409__25972__34920__307-3_307-3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_19968__33324___24409__25972__34920__307-3_307-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_24409__25972__34920_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_19968__33324___24409__25972__34920__307-3_307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_19968__33324___24409__25972__34920__307-3_307-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_19968__33324___24409__25972__34920__307-3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_19968__33324___24409__25972__34920__307-3_307-3" style:data-style-name="N6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_19968__33324___24409__25972__34920__307-3_307-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_19968__33324___24409__25972__34920__307-3_307-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07-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1" style:family="table-cell" style:parent-style-name="_19968__33324___24409__25972__34920_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82" style:family="table-cell" style:parent-style-name="_19968__33324___24409__25972__34920_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_24409__25972__34920_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_19968__33324___24409__25972__34920_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_19968__33324___24409__25972__34920__307-3" style:data-style-name="N0">
      <style:table-cell-properties fo:border-top="none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_19968__33324___24409__25972__34920__307-3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_19968__33324___24409__25972__34920__307-3" style:data-style-name="N0">
      <style:table-cell-properties fo:border-top="thin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_19968__33324___24409__25972__34920__307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_19968__33324___24409__25972__34920__307-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_24409__25972__34920__307-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_24409__25972__34920__307-3" style:data-style-name="N6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_19968__33324___24409__25972__34920__307-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_24409__25972__34920_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_19968__33324___24409__25972__34920__307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19968__33324___24409__25972__34920__307-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_19968__33324___24409__25972__34920_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_19968__33324___24409__25972__34920__307-3" style:data-style-name="N6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_19968__33324___24409__25972__34920__307-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19968__33324___24409__25972__34920__307-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07-3_307-3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07-3_307-3_32_2" style:data-style-name="N65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07-3_307-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07-3_307-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_19968__33324___24409__25972__34920__307-3_307-3_307-3_32_2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_19968__33324__307-3_307-3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_24409__25972__34920_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19968__33324___24409__25972__34920__307-3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_19968__33324___24409__25972__34920__307-3_307-3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_19968__33324___24409__25972__34920__307-3_307-3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_19968__33324___24409__25972__34920__307-3_307-3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_19968__33324___24409__25972__34920__307-3_307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_19968__33324___24409__25972__34920_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_19968__33324___24409__25972__34920_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_19968__33324___24409__25972__34920_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_19968__33324___24409__25972__34920__307-3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_19968__33324___24409__25972__34920__307-3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_19968__33324___24409__25972__34920__307-3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_19968__33324___24409__25972__34920__307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_19968__33324___24409__25972__34920_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_19968__33324__307-3" style:data-style-name="N0">
      <style:table-cell-properties fo:border-top="none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_19968__33324___24409__25972__34920__307-3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_19968__33324___24409__25972__34920__307-3_307-3_307-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_19968__33324___24409__25972__34920__307-3_307-3_307-3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_19968__33324__307-3_307-3" style:data-style-name="N0">
      <style:table-cell-properties fo:border-top="none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_19968__33324___24409__25972__34920__307-3_307-3_307-3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_19968__33324___24409__25972__34920__307-3_307-3_307-3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_19968__33324___24409__25972__34920__307-3_307-3_307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_19968__33324___24409__25972__34920__307-3_307-3_307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_19968__33324___24409__25972__34920__307-3_307-3_307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_19968__33324___24409__25972__34920__307-3_307-3_307-3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_19968__33324___24409__25972__34920__307-3_307-3_307-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_19968__33324___24409__25972__34920__307-3_307-3_307-3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_19968__33324___24409__25972__34920__307-3_307-3_307-3_32_2" style:data-style-name="N0">
      <style:table-cell-properties fo:border-top="2pt solid #000000" fo:border-bottom="none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_19968__33324__307-3_307-3_32_2" style:data-style-name="N0">
      <style:table-cell-properties fo:border-top="none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_19968__33324___24409__25972__34920__307-3_307-3_307-3_32_2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_19968__33324___24409__25972__34920__307-3_307-3_307-3_32_2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_19968__33324___24409__25972__34920__307-3_307-3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_19968__33324___24409__25972__34920__307-3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_19968__33324___24409__25972__34920__307-3_307-3_307-3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_19968__33324___24409__25972__34920__307-3_307-3_307-3_32_2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80"/>
        <table:table-column table:style-name="co2" table:number-columns-repeated="8" table:default-cell-style-name="ce80"/>
        <table:table-column table:style-name="co3" table:number-columns-repeated="16375" table:default-cell-style-name="ce80"/>
        <table:table-row table:style-name="ro1">
          <table:table-cell office:value-type="string" table:number-columns-spanned="9" table:number-rows-spanned="1" table:style-name="ce106">
            <text:p>307-3<text:s/><text:span text:style-name="T1">大專校院女性校長人數及比率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office:value-type="string" table:number-columns-spanned="9" table:number-rows-spanned="1" table:style-name="ce113">
            <text:p>94<text:span text:style-name="T3">學年度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4" table:style-name="ce59"/>
          <table:table-cell table:style-name="ce58"/>
          <table:table-cell table:number-columns-repeated="2" table:style-name="ce59"/>
          <table:table-cell office:value-type="string" table:number-columns-spanned="2" table:number-rows-spanned="1" table:style-name="ce112">
            <text:p><text:span text:style-name="T3">單位：人；</text:span>%</text:p>
          </table:table-cell>
          <table:covered-table-cell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table:number-columns-spanned="1" table:number-rows-spanned="2" table:style-name="ce138"/>
          <table:table-cell office:value-type="string" table:number-columns-spanned="2" table:number-rows-spanned="1" table:style-name="ce11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3">專科</text:span></text:p>
          </table:table-cell>
          <table:covered-table-cell/>
          <table:table-cell table:number-columns-repeated="4" table:style-name="ce60"/>
          <table:table-cell table:number-columns-repeated="16371" table:style-name="ce79"/>
        </table:table-row>
        <table:table-row table:style-name="ro1">
          <table:covered-table-cell/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4">
            <text:p><text:span text:style-name="T3">女校長</text:span></text:p>
          </table:table-cell>
          <table:table-cell table:number-columns-repeated="4" table:style-name="ce60"/>
          <table:table-cell table:number-columns-repeated="16371" table:style-name="ce79"/>
        </table:table-row>
        <table:table-row table:style-name="ro1">
          <table:table-cell office:value-type="string" table:style-name="ce65">
            <text:p><text:span text:style-name="T3">人數</text:span></text:p>
          </table:table-cell>
          <table:table-cell table:style-name="ce66"/>
          <table:table-cell table:number-columns-repeated="7" table:style-name="ce67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4" table:style-name="ce69">
            <text:p>4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54" table:style-name="ce68">
            <text:p>5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8" table:style-name="ce68">
            <text:p>108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3" table:style-name="ce69">
            <text:p>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65">
            <text:p><text:span text:style-name="T3">百分比</text:span></text:p>
          </table:table-cell>
          <table:table-cell table:style-name="ce72"/>
          <table:table-cell table:number-columns-repeated="7" table:style-name="ce73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6.1728395061728394" table:formula="of:=[.C7]/[.B7]*100" table:style-name="ce98">
            <text:p>6.17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4943820224719104" table:formula="of:=[.E7]/[.D7]*100" table:style-name="ce98">
            <text:p>4.49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.5714285714285712" table:formula="of:=[.G7]/[.F7]*100" table:style-name="ce98">
            <text:p>3.57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23.52941176470588" table:formula="of:=[.I7]/[.H7]*100" table:style-name="ce98">
            <text:p>23.5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4074074074074066" table:formula="of:=[.C8]/[.B8]*100" table:style-name="ce98">
            <text:p>7.4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8780487804878048" table:formula="of:=[.E8]/[.D8]*100" table:style-name="ce98">
            <text:p>4.88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10" table:formula="of:=[.G8]/[.F8]*100" table:style-name="ce98">
            <text:p>10.00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3.333333333333329" table:formula="of:=[.I8]/[.H8]*100" table:style-name="ce98">
            <text:p>33.3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5.5555555555555554" table:formula="of:=[.C9]/[.B9]*100" table:style-name="ce98">
            <text:p>5.56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1666666666666661" table:formula="of:=[.E9]/[.D9]*100" table:style-name="ce98">
            <text:p>4.17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2.1739130434782608" table:formula="of:=[.G9]/[.F9]*100" table:style-name="ce98">
            <text:p>2.17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21.428571428571427" table:formula="of:=[.I9]/[.H9]*100" table:style-name="ce98">
            <text:p>21.4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9" table:style-name="ce76"/>
          <table:table-cell table:number-columns-repeated="4" table:style-name="ce56"/>
          <table:table-cell table:number-columns-repeated="16371" table:style-name="ce78"/>
        </table:table-row>
        <table:table-row table:number-rows-repeated="1048562" table:style-name="ro3">
          <table:table-cell table:number-columns-repeated="16384"/>
        </table:table-row>
      </table:table>
      <table:table table:name="95" table:style-name="ta1">
        <table:table-column table:style-name="co1" table:default-cell-style-name="ce80"/>
        <table:table-column table:style-name="co2" table:number-columns-repeated="8" table:default-cell-style-name="ce80"/>
        <table:table-column table:style-name="co3" table:number-columns-repeated="16375" table:default-cell-style-name="ce80"/>
        <table:table-row table:style-name="ro1">
          <table:table-cell office:value-type="string" table:number-columns-spanned="9" table:number-rows-spanned="1" table:style-name="ce106">
            <text:p>307-3<text:s/><text:span text:style-name="T1">大專校院女性校長人數及比率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office:value-type="string" table:number-columns-spanned="9" table:number-rows-spanned="1" table:style-name="ce113">
            <text:p>95<text:span text:style-name="T3">學年度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4" table:style-name="ce59"/>
          <table:table-cell table:style-name="ce58"/>
          <table:table-cell table:number-columns-repeated="2" table:style-name="ce59"/>
          <table:table-cell office:value-type="string" table:number-columns-spanned="2" table:number-rows-spanned="1" table:style-name="ce112">
            <text:p><text:span text:style-name="T3">單位：人；</text:span>%</text:p>
          </table:table-cell>
          <table:covered-table-cell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table:number-columns-spanned="1" table:number-rows-spanned="2" table:style-name="ce138"/>
          <table:table-cell office:value-type="string" table:number-columns-spanned="2" table:number-rows-spanned="1" table:style-name="ce11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3">專科</text:span></text:p>
          </table:table-cell>
          <table:covered-table-cell/>
          <table:table-cell table:number-columns-repeated="4" table:style-name="ce60"/>
          <table:table-cell table:number-columns-repeated="16371" table:style-name="ce79"/>
        </table:table-row>
        <table:table-row table:style-name="ro1">
          <table:covered-table-cell/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4">
            <text:p><text:span text:style-name="T3">女校長</text:span></text:p>
          </table:table-cell>
          <table:table-cell table:number-columns-repeated="4" table:style-name="ce60"/>
          <table:table-cell table:number-columns-repeated="16371" table:style-name="ce79"/>
        </table:table-row>
        <table:table-row table:style-name="ro1">
          <table:table-cell office:value-type="string" table:style-name="ce65">
            <text:p><text:span text:style-name="T3">人數</text:span></text:p>
          </table:table-cell>
          <table:table-cell table:style-name="ce66"/>
          <table:table-cell table:number-columns-repeated="7" table:style-name="ce67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63" table:style-name="ce68">
            <text:p>163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4" table:style-name="ce69">
            <text:p>4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55" table:style-name="ce68">
            <text:p>5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8" table:style-name="ce68">
            <text:p>108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" table:style-name="ce69">
            <text:p>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65">
            <text:p><text:span text:style-name="T3">百分比</text:span></text:p>
          </table:table-cell>
          <table:table-cell table:style-name="ce72"/>
          <table:table-cell table:number-columns-repeated="7" table:style-name="ce73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3619631901840492" table:formula="of:=[.C7]/[.B7]*100" table:style-name="ce98">
            <text:p>7.36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2553191489361701" table:formula="of:=[.E7]/[.D7]*100" table:style-name="ce98">
            <text:p>4.26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7.5471698113207548" table:formula="of:=[.G7]/[.F7]*100" table:style-name="ce98">
            <text:p>7.55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25" table:formula="of:=[.I7]/[.H7]*100" table:style-name="ce98">
            <text:p>25.00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2727272727272725" table:formula="of:=[.C8]/[.B8]*100" table:style-name="ce98">
            <text:p>7.27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8780487804878048" table:formula="of:=[.E8]/[.D8]*100" table:style-name="ce98">
            <text:p>4.88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9.0909090909090917" table:formula="of:=[.G8]/[.F8]*100" table:style-name="ce98">
            <text:p>9.09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3.333333333333329" table:formula="of:=[.I8]/[.H8]*100" table:style-name="ce98">
            <text:p>33.3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4074074074074066" table:formula="of:=[.C9]/[.B9]*100" table:style-name="ce98">
            <text:p>7.4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.7735849056603774" table:formula="of:=[.E9]/[.D9]*100" table:style-name="ce98">
            <text:p>3.77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7.1428571428571423" table:formula="of:=[.G9]/[.F9]*100" table:style-name="ce98">
            <text:p>7.14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23.076923076923077" table:formula="of:=[.I9]/[.H9]*100" table:style-name="ce98">
            <text:p>23.08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9" table:style-name="ce76"/>
          <table:table-cell table:number-columns-repeated="4" table:style-name="ce56"/>
          <table:table-cell table:number-columns-repeated="16371" table:style-name="ce78"/>
        </table:table-row>
        <table:table-row table:number-rows-repeated="1048562" table:style-name="ro3">
          <table:table-cell table:number-columns-repeated="16384"/>
        </table:table-row>
      </table:table>
      <table:table table:name="96" table:style-name="ta1">
        <table:table-column table:style-name="co1" table:default-cell-style-name="ce80"/>
        <table:table-column table:style-name="co2" table:number-columns-repeated="8" table:default-cell-style-name="ce80"/>
        <table:table-column table:style-name="co3" table:number-columns-repeated="16375" table:default-cell-style-name="ce80"/>
        <table:table-row table:style-name="ro1">
          <table:table-cell office:value-type="string" table:number-columns-spanned="9" table:number-rows-spanned="1" table:style-name="ce114">
            <text:p>307-3<text:s/><text:span text:style-name="T1">大專校院女性校長人數及比率</text:span></text:p>
          </table:table-cell>
          <table:covered-table-cell table:number-columns-repeated="8"/>
          <table:table-cell table:number-columns-repeated="4" table:style-name="ce81"/>
          <table:table-cell table:number-columns-repeated="16371" table:style-name="ce78"/>
        </table:table-row>
        <table:table-row table:style-name="ro2">
          <table:table-cell office:value-type="string" table:number-columns-spanned="9" table:number-rows-spanned="1" table:style-name="ce120">
            <text:p>96<text:span text:style-name="T3">學年度</text:span></text:p>
          </table:table-cell>
          <table:covered-table-cell table:number-columns-repeated="8"/>
          <table:table-cell table:number-columns-repeated="4" table:style-name="ce81"/>
          <table:table-cell table:number-columns-repeated="16371" table:style-name="ce78"/>
        </table:table-row>
        <table:table-row table:style-name="ro2">
          <table:table-cell table:number-columns-repeated="4" table:style-name="ce83"/>
          <table:table-cell table:style-name="ce82"/>
          <table:table-cell table:number-columns-repeated="2" table:style-name="ce83"/>
          <table:table-cell office:value-type="string" table:number-columns-spanned="2" table:number-rows-spanned="1" table:style-name="ce119">
            <text:p><text:span text:style-name="T3">單位：人；</text:span>%</text:p>
          </table:table-cell>
          <table:covered-table-cell/>
          <table:table-cell table:number-columns-repeated="4" table:style-name="ce81"/>
          <table:table-cell table:number-columns-repeated="16371" table:style-name="ce78"/>
        </table:table-row>
        <table:table-row table:style-name="ro1">
          <table:table-cell table:number-columns-spanned="1" table:number-rows-spanned="2" table:style-name="ce139"/>
          <table:table-cell office:value-type="string" table:number-columns-spanned="2" table:number-rows-spanned="1" table:style-name="ce117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3">專科</text:span></text:p>
          </table:table-cell>
          <table:covered-table-cell/>
          <table:table-cell table:number-columns-repeated="4" table:style-name="ce84"/>
          <table:table-cell table:number-columns-repeated="16371" table:style-name="ce79"/>
        </table:table-row>
        <table:table-row table:style-name="ro1">
          <table:covered-table-cell/>
          <table:table-cell table:style-name="ce85"/>
          <table:table-cell office:value-type="string" table:style-name="ce86">
            <text:p><text:span text:style-name="T3">女校長</text:span></text:p>
          </table:table-cell>
          <table:table-cell table:style-name="ce85"/>
          <table:table-cell office:value-type="string" table:style-name="ce86">
            <text:p><text:span text:style-name="T3">女校長</text:span></text:p>
          </table:table-cell>
          <table:table-cell table:style-name="ce85"/>
          <table:table-cell office:value-type="string" table:style-name="ce86">
            <text:p><text:span text:style-name="T3">女校長</text:span></text:p>
          </table:table-cell>
          <table:table-cell table:style-name="ce85"/>
          <table:table-cell office:value-type="string" table:style-name="ce87">
            <text:p><text:span text:style-name="T3">女校長</text:span></text:p>
          </table:table-cell>
          <table:table-cell table:number-columns-repeated="4" table:style-name="ce84"/>
          <table:table-cell table:number-columns-repeated="16371" table:style-name="ce79"/>
        </table:table-row>
        <table:table-row table:style-name="ro1">
          <table:table-cell office:value-type="string" table:style-name="ce88">
            <text:p><text:span text:style-name="T3">人數</text:span></text:p>
          </table:table-cell>
          <table:table-cell table:style-name="ce89"/>
          <table:table-cell table:number-columns-repeated="7" table:style-name="ce90"/>
          <table:table-cell table:number-columns-repeated="4" table:style-name="ce81"/>
          <table:table-cell table:number-columns-repeated="16371" table:style-name="ce78"/>
        </table:table-row>
        <table:table-row table:style-name="ro1">
          <table:table-cell office:value-type="string" table:style-name="ce82">
            <text:p><text:span text:style-name="T3">總計</text:span></text:p>
          </table:table-cell>
          <table:table-cell office:value-type="float" office:value="164" table:formula="of:=SUM([.B8:.B9])" table:style-name="ce91">
            <text:p>164<text:s/></text:p>
          </table:table-cell>
          <table:table-cell office:value-type="float" office:value="11" table:formula="of:=SUM([.C8:.C9])" table:style-name="ce92">
            <text:p>11<text:s/></text:p>
          </table:table-cell>
          <table:table-cell office:value-type="float" office:value="100" table:formula="of:=SUM([.D8:.D9])" table:style-name="ce92">
            <text:p>100<text:s/></text:p>
          </table:table-cell>
          <table:table-cell office:value-type="float" office:value="4" table:formula="of:=SUM([.E8:.E9])" table:style-name="ce92">
            <text:p>4<text:s/></text:p>
          </table:table-cell>
          <table:table-cell office:value-type="float" office:value="49" table:formula="of:=SUM([.F8:.F9])" table:style-name="ce92">
            <text:p>49<text:s/></text:p>
          </table:table-cell>
          <table:table-cell office:value-type="float" office:value="4" table:formula="of:=SUM([.G8:.G9])" table:style-name="ce92">
            <text:p>4<text:s/></text:p>
          </table:table-cell>
          <table:table-cell office:value-type="float" office:value="15" table:formula="of:=SUM([.H8:.H9])" table:style-name="ce92">
            <text:p>15<text:s/></text:p>
          </table:table-cell>
          <table:table-cell office:value-type="float" office:value="3" table:formula="of:=SUM([.I8:.I9])" table:style-name="ce92">
            <text:p>3<text:s/></text:p>
          </table:table-cell>
          <table:table-cell table:number-columns-repeated="4" table:style-name="ce81"/>
          <table:table-cell table:number-columns-repeated="16371" table:style-name="ce78"/>
        </table:table-row>
        <table:table-row table:style-name="ro1">
          <table:table-cell office:value-type="string" table:style-name="ce93">
            <text:p><text:span text:style-name="T3">公立</text:span></text:p>
          </table:table-cell>
          <table:table-cell office:value-type="float" office:value="55" table:formula="of:=[.D8]+[.F8]+[.H8]" table:style-name="ce91">
            <text:p>55<text:s/></text:p>
          </table:table-cell>
          <table:table-cell office:value-type="float" office:value="4" table:formula="of:=[.E8]+[.G8]+[.I8]" table:style-name="ce92">
            <text:p>4<text:s/></text:p>
          </table:table-cell>
          <table:table-cell office:value-type="float" office:value="42" table:style-name="ce92">
            <text:p>42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" table:style-name="ce92">
            <text:p>1<text:s/></text:p>
          </table:table-cell>
          <table:table-cell table:number-columns-repeated="4" table:style-name="ce81"/>
          <table:table-cell table:number-columns-repeated="16371" table:style-name="ce78"/>
        </table:table-row>
        <table:table-row table:style-name="ro1">
          <table:table-cell office:value-type="string" table:style-name="ce94">
            <text:p><text:span text:style-name="T3">私立</text:span></text:p>
          </table:table-cell>
          <table:table-cell office:value-type="float" office:value="109" table:formula="of:=[.D9]+[.F9]+[.H9]" table:style-name="ce91">
            <text:p>109<text:s/></text:p>
          </table:table-cell>
          <table:table-cell office:value-type="float" office:value="7" table:formula="of:=[.E9]+[.G9]+[.I9]" table:style-name="ce92">
            <text:p>7<text:s/></text:p>
          </table:table-cell>
          <table:table-cell office:value-type="float" office:value="58" table:style-name="ce92">
            <text:p>58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2" table:style-name="ce92">
            <text:p>2<text:s/></text:p>
          </table:table-cell>
          <table:table-cell table:number-columns-repeated="4" table:style-name="ce81"/>
          <table:table-cell table:number-columns-repeated="16371" table:style-name="ce78"/>
        </table:table-row>
        <table:table-row table:style-name="ro1">
          <table:table-cell office:value-type="string" table:style-name="ce88">
            <text:p><text:span text:style-name="T3">百分比</text:span></text:p>
          </table:table-cell>
          <table:table-cell table:style-name="ce95"/>
          <table:table-cell table:number-columns-repeated="7" table:style-name="ce96"/>
          <table:table-cell table:number-columns-repeated="4" table:style-name="ce81"/>
          <table:table-cell table:number-columns-repeated="16371" table:style-name="ce78"/>
        </table:table-row>
        <table:table-row table:style-name="ro1">
          <table:table-cell office:value-type="string" table:style-name="ce82">
            <text:p><text:span text:style-name="T3">總計</text:span></text:p>
          </table:table-cell>
          <table:table-cell office:value-type="float" office:value="100" table:style-name="ce97">
            <text:p>100.00<text:s/></text:p>
          </table:table-cell>
          <table:table-cell office:value-type="float" office:value="6.7073170731707323" table:formula="of:=[.C7]/[.B7]*100" table:style-name="ce98">
            <text:p>6.71<text:s/>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4" table:formula="of:=[.E7]/[.D7]*100" table:style-name="ce98">
            <text:p>4.00<text:s/>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8.1632653061224492" table:formula="of:=[.G7]/[.F7]*100" table:style-name="ce98">
            <text:p>8.16<text:s/>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20" table:formula="of:=[.I7]/[.H7]*100" table:style-name="ce98">
            <text:p>20.00<text:s/></text:p>
          </table:table-cell>
          <table:table-cell table:number-columns-repeated="4" table:style-name="ce81"/>
          <table:table-cell table:number-columns-repeated="16371" table:style-name="ce78"/>
        </table:table-row>
        <table:table-row table:style-name="ro1">
          <table:table-cell office:value-type="string" table:style-name="ce93">
            <text:p><text:span text:style-name="T3">公立</text:span></text:p>
          </table:table-cell>
          <table:table-cell office:value-type="float" office:value="100" table:style-name="ce97">
            <text:p>100.00<text:s/></text:p>
          </table:table-cell>
          <table:table-cell office:value-type="float" office:value="7.2727272727272725" table:formula="of:=[.C8]/[.B8]*100" table:style-name="ce98">
            <text:p>7.27<text:s/>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4.7619047619047619" table:formula="of:=[.E8]/[.D8]*100" table:style-name="ce98">
            <text:p>4.76<text:s/>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10" table:formula="of:=[.G8]/[.F8]*100" table:style-name="ce98">
            <text:p>10.00<text:s/>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33.333333333333329" table:formula="of:=[.I8]/[.H8]*100" table:style-name="ce98">
            <text:p>33.33<text:s/></text:p>
          </table:table-cell>
          <table:table-cell table:number-columns-repeated="4" table:style-name="ce81"/>
          <table:table-cell table:number-columns-repeated="16371" table:style-name="ce78"/>
        </table:table-row>
        <table:table-row table:style-name="ro1">
          <table:table-cell office:value-type="string" table:style-name="ce94">
            <text:p><text:span text:style-name="T3">私立</text:span></text:p>
          </table:table-cell>
          <table:table-cell office:value-type="float" office:value="100" table:style-name="ce97">
            <text:p>100.00<text:s/></text:p>
          </table:table-cell>
          <table:table-cell office:value-type="float" office:value="6.4220183486238538" table:formula="of:=[.C9]/[.B9]*100" table:style-name="ce98">
            <text:p>6.42<text:s/>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3.4482758620689653" table:formula="of:=[.E9]/[.D9]*100" table:style-name="ce98">
            <text:p>3.45<text:s/>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7.6923076923076925" table:formula="of:=[.G9]/[.F9]*100" table:style-name="ce98">
            <text:p>7.69<text:s/>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16.666666666666664" table:formula="of:=[.I9]/[.H9]*100" table:style-name="ce98">
            <text:p>16.67<text:s/></text:p>
          </table:table-cell>
          <table:table-cell table:number-columns-repeated="4" table:style-name="ce81"/>
          <table:table-cell table:number-columns-repeated="16371" table:style-name="ce78"/>
        </table:table-row>
        <table:table-row table:style-name="ro2">
          <table:table-cell table:number-columns-repeated="9" table:style-name="ce99"/>
          <table:table-cell table:number-columns-repeated="4" table:style-name="ce81"/>
          <table:table-cell table:number-columns-repeated="16371" table:style-name="ce78"/>
        </table:table-row>
        <table:table-row table:number-rows-repeated="1048562" table:style-name="ro3">
          <table:table-cell table:number-columns-repeated="16384"/>
        </table:table-row>
      </table:table>
      <table:table table:name="97" table:style-name="ta1">
        <table:table-column table:style-name="co1" table:default-cell-style-name="ce80"/>
        <table:table-column table:style-name="co2" table:number-columns-repeated="8" table:default-cell-style-name="ce80"/>
        <table:table-column table:style-name="co3" table:number-columns-repeated="16375" table:default-cell-style-name="ce80"/>
        <table:table-row table:style-name="ro1">
          <table:table-cell office:value-type="string" table:number-columns-spanned="9" table:number-rows-spanned="1" table:style-name="ce106">
            <text:p>307-3<text:s/><text:span text:style-name="T1">大專校院女性校長人數及比率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office:value-type="string" table:number-columns-spanned="9" table:number-rows-spanned="1" table:style-name="ce113">
            <text:p>97<text:span text:style-name="T3">學年度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4" table:style-name="ce59"/>
          <table:table-cell table:style-name="ce58"/>
          <table:table-cell table:number-columns-repeated="2" table:style-name="ce59"/>
          <table:table-cell office:value-type="string" table:number-columns-spanned="2" table:number-rows-spanned="1" table:style-name="ce112">
            <text:p><text:span text:style-name="T3">單位：人；</text:span>%</text:p>
          </table:table-cell>
          <table:covered-table-cell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table:number-columns-spanned="1" table:number-rows-spanned="2" table:style-name="ce138"/>
          <table:table-cell office:value-type="string" table:number-columns-spanned="2" table:number-rows-spanned="1" table:style-name="ce11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3">專科</text:span></text:p>
          </table:table-cell>
          <table:covered-table-cell/>
          <table:table-cell table:number-columns-repeated="4" table:style-name="ce60"/>
          <table:table-cell table:number-columns-repeated="16371" table:style-name="ce79"/>
        </table:table-row>
        <table:table-row table:style-name="ro1">
          <table:covered-table-cell/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4">
            <text:p><text:span text:style-name="T3">女校長</text:span></text:p>
          </table:table-cell>
          <table:table-cell table:number-columns-repeated="4" table:style-name="ce60"/>
          <table:table-cell table:number-columns-repeated="16371" table:style-name="ce79"/>
        </table:table-row>
        <table:table-row table:style-name="ro1">
          <table:table-cell office:value-type="string" table:style-name="ce65">
            <text:p><text:span text:style-name="T3">人數</text:span></text:p>
          </table:table-cell>
          <table:table-cell table:style-name="ce66"/>
          <table:table-cell table:number-columns-repeated="7" table:style-name="ce67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" table:style-name="ce69">
            <text:p>5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53" table:style-name="ce68">
            <text:p>5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9" table:style-name="ce68">
            <text:p>109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4" table:style-name="ce69">
            <text:p>4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65">
            <text:p><text:span text:style-name="T3">百分比</text:span></text:p>
          </table:table-cell>
          <table:table-cell table:style-name="ce72"/>
          <table:table-cell table:number-columns-repeated="7" table:style-name="ce73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8.6419753086419746" table:formula="of:=[.C7]/[.B7]*100" table:style-name="ce75">
            <text:p>8.64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9019607843137258" table:formula="of:=[.E7]/[.D7]*100" table:style-name="ce75">
            <text:p>4.90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8.8888888888888893" table:formula="of:=[.G7]/[.F7]*100" table:style-name="ce75">
            <text:p>8.89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3.333333333333329" table:formula="of:=[.I7]/[.H7]*100" table:style-name="ce75">
            <text:p>33.3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5471698113207548" table:formula="of:=[.C8]/[.B8]*100" table:style-name="ce75">
            <text:p>7.55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7619047619047619" table:formula="of:=[.E8]/[.D8]*100" table:style-name="ce75">
            <text:p>4.76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12.5" table:formula="of:=[.G8]/[.F8]*100" table:style-name="ce75">
            <text:p>12.50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3.333333333333329" table:formula="of:=[.I8]/[.H8]*100" table:style-name="ce75">
            <text:p>33.3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9.1743119266055047" table:formula="of:=[.C9]/[.B9]*100" table:style-name="ce75">
            <text:p>9.17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5" table:formula="of:=[.E9]/[.D9]*100" table:style-name="ce75">
            <text:p>5.00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8.1081081081081088" table:formula="of:=[.G9]/[.F9]*100" table:style-name="ce75">
            <text:p>8.1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3.333333333333329" table:formula="of:=[.I9]/[.H9]*100" table:style-name="ce75">
            <text:p>33.3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9" table:style-name="ce76"/>
          <table:table-cell table:number-columns-repeated="4" table:style-name="ce56"/>
          <table:table-cell table:number-columns-repeated="16371" table:style-name="ce78"/>
        </table:table-row>
        <table:table-row table:number-rows-repeated="1048562" table:style-name="ro3">
          <table:table-cell table:number-columns-repeated="16384"/>
        </table:table-row>
      </table:table>
      <table:table table:name="98" table:style-name="ta1">
        <table:table-column table:style-name="co1" table:default-cell-style-name="ce80"/>
        <table:table-column table:style-name="co2" table:number-columns-repeated="8" table:default-cell-style-name="ce80"/>
        <table:table-column table:style-name="co3" table:number-columns-repeated="16375" table:default-cell-style-name="ce80"/>
        <table:table-row table:style-name="ro1">
          <table:table-cell office:value-type="string" table:number-columns-spanned="9" table:number-rows-spanned="1" table:style-name="ce106">
            <text:p>307-3<text:s/><text:span text:style-name="T1">大專校院女性校長人數及比率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office:value-type="string" table:number-columns-spanned="9" table:number-rows-spanned="1" table:style-name="ce113">
            <text:p>98<text:span text:style-name="T3">學年度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4" table:style-name="ce59"/>
          <table:table-cell table:style-name="ce58"/>
          <table:table-cell table:number-columns-repeated="2" table:style-name="ce59"/>
          <table:table-cell office:value-type="string" table:number-columns-spanned="2" table:number-rows-spanned="1" table:style-name="ce112">
            <text:p><text:span text:style-name="T3">單位：人；</text:span>%</text:p>
          </table:table-cell>
          <table:covered-table-cell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table:number-columns-spanned="1" table:number-rows-spanned="2" table:style-name="ce138"/>
          <table:table-cell office:value-type="string" table:number-columns-spanned="2" table:number-rows-spanned="1" table:style-name="ce11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3">專科</text:span></text:p>
          </table:table-cell>
          <table:covered-table-cell/>
          <table:table-cell table:number-columns-repeated="4" table:style-name="ce60"/>
          <table:table-cell table:number-columns-repeated="16371" table:style-name="ce79"/>
        </table:table-row>
        <table:table-row table:style-name="ro1">
          <table:covered-table-cell/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4">
            <text:p><text:span text:style-name="T3">女校長</text:span></text:p>
          </table:table-cell>
          <table:table-cell table:number-columns-repeated="4" table:style-name="ce60"/>
          <table:table-cell table:number-columns-repeated="16371" table:style-name="ce79"/>
        </table:table-row>
        <table:table-row table:style-name="ro1">
          <table:table-cell office:value-type="string" table:style-name="ce65">
            <text:p><text:span text:style-name="T3">人數</text:span></text:p>
          </table:table-cell>
          <table:table-cell table:style-name="ce66"/>
          <table:table-cell table:number-columns-repeated="7" table:style-name="ce67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64" table:style-name="ce68">
            <text:p>16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3" table:style-name="ce69">
            <text:p>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54" table:style-name="ce68">
            <text:p>5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10" table:style-name="ce68">
            <text:p>110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2" table:style-name="ce69">
            <text:p>2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65">
            <text:p><text:span text:style-name="T3">百分比</text:span></text:p>
          </table:table-cell>
          <table:table-cell table:style-name="ce72"/>
          <table:table-cell table:number-columns-repeated="7" table:style-name="ce73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3170731707317067" table:formula="of:=[.C7]/[.B7]*100" table:style-name="ce75">
            <text:p>7.32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5.7142857142857144" table:formula="of:=[.E7]/[.D7]*100" table:style-name="ce75">
            <text:p>5.7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6.8181818181818175" table:formula="of:=[.G7]/[.F7]*100" table:style-name="ce75">
            <text:p>6.82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20" table:formula="of:=[.I7]/[.H7]*100" table:style-name="ce75">
            <text:p>20.00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4074074074074066" table:formula="of:=[.C8]/[.B8]*100" table:style-name="ce75">
            <text:p>7.4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7619047619047619" table:formula="of:=[.E8]/[.D8]*100" table:style-name="ce75">
            <text:p>4.76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11.111111111111111" table:formula="of:=[.G8]/[.F8]*100" table:style-name="ce75">
            <text:p>11.1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3.333333333333329" table:formula="of:=[.I8]/[.H8]*100" table:style-name="ce75">
            <text:p>33.3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2727272727272725" table:formula="of:=[.C9]/[.B9]*100" table:style-name="ce75">
            <text:p>7.27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6.3492063492063489" table:formula="of:=[.E9]/[.D9]*100" table:style-name="ce75">
            <text:p>6.35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5.7142857142857144" table:formula="of:=[.G9]/[.F9]*100" table:style-name="ce75">
            <text:p>5.7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16.666666666666664" table:formula="of:=[.I9]/[.H9]*100" table:style-name="ce75">
            <text:p>16.67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9" table:style-name="ce76"/>
          <table:table-cell table:number-columns-repeated="4" table:style-name="ce56"/>
          <table:table-cell table:number-columns-repeated="16371" table:style-name="ce78"/>
        </table:table-row>
        <table:table-row table:number-rows-repeated="1048562" table:style-name="ro3">
          <table:table-cell table:number-columns-repeated="16384"/>
        </table:table-row>
      </table:table>
      <table:table table:name="99" table:style-name="ta1">
        <table:table-column table:style-name="co1" table:default-cell-style-name="ce80"/>
        <table:table-column table:style-name="co2" table:number-columns-repeated="8" table:default-cell-style-name="ce80"/>
        <table:table-column table:style-name="co3" table:number-columns-repeated="16375" table:default-cell-style-name="ce80"/>
        <table:table-row table:style-name="ro1">
          <table:table-cell office:value-type="string" table:number-columns-spanned="9" table:number-rows-spanned="1" table:style-name="ce106">
            <text:p>307-3<text:s/><text:span text:style-name="T1">大專校院女性校長人數及比率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office:value-type="string" table:number-columns-spanned="9" table:number-rows-spanned="1" table:style-name="ce113">
            <text:p>99<text:span text:style-name="T3">學年度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4" table:style-name="ce59"/>
          <table:table-cell table:style-name="ce58"/>
          <table:table-cell table:number-columns-repeated="2" table:style-name="ce59"/>
          <table:table-cell office:value-type="string" table:number-columns-spanned="2" table:number-rows-spanned="1" table:style-name="ce112">
            <text:p><text:span text:style-name="T3">單位：人；</text:span>%</text:p>
          </table:table-cell>
          <table:covered-table-cell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table:number-columns-spanned="1" table:number-rows-spanned="2" table:style-name="ce138"/>
          <table:table-cell office:value-type="string" table:number-columns-spanned="2" table:number-rows-spanned="1" table:style-name="ce11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3">專科</text:span></text:p>
          </table:table-cell>
          <table:covered-table-cell/>
          <table:table-cell table:number-columns-repeated="4" table:style-name="ce60"/>
          <table:table-cell table:number-columns-repeated="16371" table:style-name="ce79"/>
        </table:table-row>
        <table:table-row table:style-name="ro1">
          <table:covered-table-cell/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4">
            <text:p><text:span text:style-name="T3">女校長</text:span></text:p>
          </table:table-cell>
          <table:table-cell table:number-columns-repeated="4" table:style-name="ce60"/>
          <table:table-cell table:number-columns-repeated="16371" table:style-name="ce79"/>
        </table:table-row>
        <table:table-row table:style-name="ro1">
          <table:table-cell office:value-type="string" table:style-name="ce65">
            <text:p><text:span text:style-name="T3">人數</text:span></text:p>
          </table:table-cell>
          <table:table-cell table:style-name="ce66"/>
          <table:table-cell table:number-columns-repeated="7" table:style-name="ce67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63" table:formula="of:=[.D7]+[.F7]+[.H7]" table:style-name="ce68">
            <text:p>163<text:s/></text:p>
          </table:table-cell>
          <table:table-cell office:value-type="float" office:value="11" table:formula="of:=[.E7]+[.G7]+[.I7]" table:style-name="ce69">
            <text:p>11<text:s/></text:p>
          </table:table-cell>
          <table:table-cell office:value-type="float" office:value="112" table:formula="of:=[.D8]+[.D9]" table:style-name="ce69">
            <text:p>112<text:s/></text:p>
          </table:table-cell>
          <table:table-cell office:value-type="float" office:value="5" table:formula="of:=[.E8]+[.E9]" table:style-name="ce69">
            <text:p>5<text:s/></text:p>
          </table:table-cell>
          <table:table-cell office:value-type="float" office:value="36" table:formula="of:=[.F8]+[.F9]" table:style-name="ce69">
            <text:p>36<text:s/></text:p>
          </table:table-cell>
          <table:table-cell office:value-type="float" office:value="3" table:formula="of:=[.G8]+[.G9]" table:style-name="ce69">
            <text:p>3<text:s/></text:p>
          </table:table-cell>
          <table:table-cell office:value-type="float" office:value="15" table:formula="of:=[.H8]+[.H9]" table:style-name="ce69">
            <text:p>15<text:s/></text:p>
          </table:table-cell>
          <table:table-cell office:value-type="float" office:value="3" table:formula="of:=[.I8]+[.I9]" table:style-name="ce69">
            <text:p>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54" table:formula="of:=[.D8]+[.F8]+[.H8]" table:style-name="ce68">
            <text:p>54<text:s/></text:p>
          </table:table-cell>
          <table:table-cell office:value-type="float" office:value="3" table:formula="of:=[.E8]+[.G8]+[.I8]" table:style-name="ce69">
            <text:p>3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9" table:formula="of:=[.D9]+[.F9]+[.H9]" table:style-name="ce68">
            <text:p>109<text:s/></text:p>
          </table:table-cell>
          <table:table-cell office:value-type="float" office:value="8" table:formula="of:=[.E9]+[.G9]+[.I9]" table:style-name="ce69">
            <text:p>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2" table:style-name="ce69">
            <text:p>2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65">
            <text:p><text:span text:style-name="T3">百分比</text:span></text:p>
          </table:table-cell>
          <table:table-cell table:style-name="ce72"/>
          <table:table-cell table:number-columns-repeated="7" table:style-name="ce73"/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6.7484662576687118" table:formula="of:=[.C7]/[.B7]*100" table:style-name="ce75">
            <text:p>6.75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4642857142857144" table:formula="of:=[.E7]/[.D7]*100" table:style-name="ce75">
            <text:p>4.46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8.3333333333333321" table:formula="of:=[.G7]/[.F7]*100" table:style-name="ce75">
            <text:p>8.33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20" table:formula="of:=[.I7]/[.H7]*100" table:style-name="ce75">
            <text:p>20.00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5.5555555555555554" table:formula="of:=[.C8]/[.B8]*100" table:style-name="ce75">
            <text:p>5.56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4444444444444446" table:formula="of:=[.E8]/[.D8]*100" table:style-name="ce75">
            <text:p>4.44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0" table:formula="of:=[.G8]/[.F8]*100" table:style-name="ce75">
            <text:p>-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3.333333333333329" table:formula="of:=[.I8]/[.H8]*100" table:style-name="ce75">
            <text:p>33.33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3394495412844041" table:formula="of:=[.C9]/[.B9]*100" table:style-name="ce75">
            <text:p>7.34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4.4776119402985071" table:formula="of:=[.E9]/[.D9]*100" table:style-name="ce75">
            <text:p>4.48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10" table:formula="of:=[.G9]/[.F9]*100" table:style-name="ce75">
            <text:p>10.00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16.666666666666664" table:formula="of:=[.I9]/[.H9]*100" table:style-name="ce75">
            <text:p>16.67<text:s/></text:p>
          </table:table-cell>
          <table:table-cell table:number-columns-repeated="4" table:style-name="ce56"/>
          <table:table-cell table:number-columns-repeated="16371" table:style-name="ce78"/>
        </table:table-row>
        <table:table-row table:style-name="ro2">
          <table:table-cell table:number-columns-repeated="9" table:style-name="ce76"/>
          <table:table-cell table:number-columns-repeated="4" table:style-name="ce56"/>
          <table:table-cell table:number-columns-repeated="16371" table:style-name="ce78"/>
        </table:table-row>
        <table:table-row table:number-rows-repeated="1048562" table:style-name="ro3">
          <table:table-cell table:number-columns-repeated="16384"/>
        </table:table-row>
      </table:table>
      <table:table table:name="100" table:style-name="ta1">
        <table:table-column table:style-name="co1" table:default-cell-style-name="ce77"/>
        <table:table-column table:style-name="co2" table:number-columns-repeated="8" table:default-cell-style-name="ce77"/>
        <table:table-column table:style-name="co3" table:number-columns-repeated="16375" table:default-cell-style-name="ce77"/>
        <table:table-row table:style-name="ro1">
          <table:table-cell office:value-type="string" table:number-columns-spanned="9" table:number-rows-spanned="1" table:style-name="ce106">
            <text:p>307-3<text:s/><text:span text:style-name="T1">大專校院女性校長人數及比率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57"/>
        </table:table-row>
        <table:table-row table:style-name="ro2">
          <table:table-cell office:value-type="string" table:number-columns-spanned="9" table:number-rows-spanned="1" table:style-name="ce113">
            <text:p>100<text:span text:style-name="T3">學年度</text:span></text:p>
          </table:table-cell>
          <table:covered-table-cell table:number-columns-repeated="8"/>
          <table:table-cell table:number-columns-repeated="4" table:style-name="ce56"/>
          <table:table-cell table:number-columns-repeated="16371" table:style-name="ce57"/>
        </table:table-row>
        <table:table-row table:style-name="ro2">
          <table:table-cell table:number-columns-repeated="4" table:style-name="ce59"/>
          <table:table-cell table:style-name="ce58"/>
          <table:table-cell table:number-columns-repeated="2" table:style-name="ce59"/>
          <table:table-cell office:value-type="string" table:number-columns-spanned="2" table:number-rows-spanned="1" table:style-name="ce112">
            <text:p><text:span text:style-name="T3">單位：人；</text:span>%</text:p>
          </table:table-cell>
          <table:covered-table-cell/>
          <table:table-cell table:number-columns-repeated="4" table:style-name="ce56"/>
          <table:table-cell table:number-columns-repeated="16371" table:style-name="ce57"/>
        </table:table-row>
        <table:table-row table:style-name="ro1">
          <table:table-cell table:number-columns-spanned="1" table:number-rows-spanned="2" table:style-name="ce138"/>
          <table:table-cell office:value-type="string" table:number-columns-spanned="2" table:number-rows-spanned="1" table:style-name="ce110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3">專科</text:span></text:p>
          </table:table-cell>
          <table:covered-table-cell/>
          <table:table-cell table:number-columns-repeated="4" table:style-name="ce60"/>
          <table:table-cell table:number-columns-repeated="16371" table:style-name="ce61"/>
        </table:table-row>
        <table:table-row table:style-name="ro1">
          <table:covered-table-cell/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3">
            <text:p><text:span text:style-name="T3">女校長</text:span></text:p>
          </table:table-cell>
          <table:table-cell table:style-name="ce62"/>
          <table:table-cell office:value-type="string" table:style-name="ce64">
            <text:p><text:span text:style-name="T3">女校長</text:span></text:p>
          </table:table-cell>
          <table:table-cell table:number-columns-repeated="4" table:style-name="ce60"/>
          <table:table-cell table:number-columns-repeated="16371" table:style-name="ce61"/>
        </table:table-row>
        <table:table-row table:style-name="ro1">
          <table:table-cell office:value-type="string" table:style-name="ce65">
            <text:p><text:span text:style-name="T3">人數</text:span></text:p>
          </table:table-cell>
          <table:table-cell table:style-name="ce66"/>
          <table:table-cell table:number-columns-repeated="7" table:style-name="ce67"/>
          <table:table-cell table:number-columns-repeated="4" table:style-name="ce56"/>
          <table:table-cell table:number-columns-repeated="16371" table:style-name="ce57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63" table:formula="of:=[.D7]+[.F7]+[.H7]" table:style-name="ce68">
            <text:p>163<text:s/></text:p>
          </table:table-cell>
          <table:table-cell office:value-type="float" office:value="11" table:formula="of:=[.E7]+[.G7]+[.I7]" table:style-name="ce69">
            <text:p>11<text:s/></text:p>
          </table:table-cell>
          <table:table-cell office:value-type="float" office:value="116" table:formula="of:=[.D8]+[.D9]" table:style-name="ce69">
            <text:p>116<text:s/></text:p>
          </table:table-cell>
          <table:table-cell office:value-type="float" office:value="7" table:formula="of:=[.E8]+[.E9]" table:style-name="ce69">
            <text:p>7<text:s/></text:p>
          </table:table-cell>
          <table:table-cell office:value-type="float" office:value="32" table:formula="of:=[.F8]+[.F9]" table:style-name="ce69">
            <text:p>32<text:s/></text:p>
          </table:table-cell>
          <table:table-cell office:value-type="float" office:value="2" table:formula="of:=[.G8]+[.G9]" table:style-name="ce69">
            <text:p>2<text:s/></text:p>
          </table:table-cell>
          <table:table-cell office:value-type="float" office:value="15" table:formula="of:=[.H8]+[.H9]" table:style-name="ce69">
            <text:p>15<text:s/></text:p>
          </table:table-cell>
          <table:table-cell office:value-type="float" office:value="2" table:formula="of:=[.I8]+[.I9]" table:style-name="ce69">
            <text:p>2<text:s/></text:p>
          </table:table-cell>
          <table:table-cell table:number-columns-repeated="4" table:style-name="ce56"/>
          <table:table-cell table:number-columns-repeated="16371" table:style-name="ce57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54" table:formula="of:=[.D8]+[.F8]+[.H8]" table:style-name="ce68">
            <text:p>54<text:s/></text:p>
          </table:table-cell>
          <table:table-cell office:value-type="float" office:value="4" table:formula="of:=[.E8]+[.G8]+[.I8]" table:style-name="ce69">
            <text:p>4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table:number-columns-repeated="4" table:style-name="ce56"/>
          <table:table-cell table:number-columns-repeated="16371" table:style-name="ce57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9" table:formula="of:=[.D9]+[.F9]+[.H9]" table:style-name="ce68">
            <text:p>109<text:s/></text:p>
          </table:table-cell>
          <table:table-cell office:value-type="float" office:value="7" table:formula="of:=[.E9]+[.G9]+[.I9]" table:style-name="ce69">
            <text:p>7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" table:style-name="ce69">
            <text:p>1<text:s/></text:p>
          </table:table-cell>
          <table:table-cell table:number-columns-repeated="4" table:style-name="ce56"/>
          <table:table-cell table:number-columns-repeated="16371" table:style-name="ce57"/>
        </table:table-row>
        <table:table-row table:style-name="ro1">
          <table:table-cell office:value-type="string" table:style-name="ce65">
            <text:p><text:span text:style-name="T3">百分比</text:span></text:p>
          </table:table-cell>
          <table:table-cell table:style-name="ce72"/>
          <table:table-cell table:number-columns-repeated="7" table:style-name="ce73"/>
          <table:table-cell table:number-columns-repeated="4" table:style-name="ce56"/>
          <table:table-cell table:number-columns-repeated="16371" table:style-name="ce57"/>
        </table:table-row>
        <table:table-row table:style-name="ro1">
          <table:table-cell office:value-type="string" table:style-name="ce58">
            <text:p><text:span text:style-name="T3">總計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6.7484662576687118" table:formula="of:=[.C7]/[.B7]*100" table:style-name="ce75">
            <text:p>6.75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6.0344827586206895" table:formula="of:=[.E7]/[.D7]*100" table:style-name="ce75">
            <text:p>6.03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6.25" table:formula="of:=[.G7]/[.F7]*100" table:style-name="ce75">
            <text:p>6.25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13.333333333333334" table:formula="of:=[.I7]/[.H7]*100" table:style-name="ce75">
            <text:p>13.33<text:s/></text:p>
          </table:table-cell>
          <table:table-cell table:number-columns-repeated="4" table:style-name="ce56"/>
          <table:table-cell table:number-columns-repeated="16371" table:style-name="ce57"/>
        </table:table-row>
        <table:table-row table:style-name="ro1">
          <table:table-cell office:value-type="string" table:style-name="ce70">
            <text:p><text:span text:style-name="T3">公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7.4074074074074066" table:formula="of:=[.C8]/[.B8]*100" table:style-name="ce75">
            <text:p>7.4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6.5217391304347823" table:formula="of:=[.E8]/[.D8]*100" table:style-name="ce75">
            <text:p>6.52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0" table:formula="of:=[.G8]/[.F8]*100" table:style-name="ce75">
            <text:p>-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33.333333333333329" table:formula="of:=[.I8]/[.H8]*100" table:style-name="ce75">
            <text:p>33.33<text:s/></text:p>
          </table:table-cell>
          <table:table-cell table:number-columns-repeated="4" table:style-name="ce56"/>
          <table:table-cell table:number-columns-repeated="16371" table:style-name="ce57"/>
        </table:table-row>
        <table:table-row table:style-name="ro1">
          <table:table-cell office:value-type="string" table:style-name="ce71">
            <text:p><text:span text:style-name="T3">私立</text:span></text:p>
          </table:table-cell>
          <table:table-cell office:value-type="float" office:value="100" table:style-name="ce74">
            <text:p>100.00<text:s/></text:p>
          </table:table-cell>
          <table:table-cell office:value-type="float" office:value="6.4220183486238538" table:formula="of:=[.C9]/[.B9]*100" table:style-name="ce75">
            <text:p>6.42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5.7142857142857144" table:formula="of:=[.E9]/[.D9]*100" table:style-name="ce75">
            <text:p>5.7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7.4074074074074066" table:formula="of:=[.G9]/[.F9]*100" table:style-name="ce75">
            <text:p>7.41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8.3333333333333321" table:formula="of:=[.I9]/[.H9]*100" table:style-name="ce75">
            <text:p>8.33<text:s/></text:p>
          </table:table-cell>
          <table:table-cell table:number-columns-repeated="4" table:style-name="ce56"/>
          <table:table-cell table:number-columns-repeated="16371" table:style-name="ce57"/>
        </table:table-row>
        <table:table-row table:style-name="ro2">
          <table:table-cell table:number-columns-repeated="9" table:style-name="ce76"/>
          <table:table-cell table:number-columns-repeated="4" table:style-name="ce56"/>
          <table:table-cell table:number-columns-repeated="16371" table:style-name="ce57"/>
        </table:table-row>
        <table:table-row table:number-rows-repeated="1048562" table:style-name="ro3">
          <table:table-cell table:number-columns-repeated="16384"/>
        </table:table-row>
      </table:table>
      <table:table table:name="101" table:style-name="ta1">
        <table:table-column table:style-name="co1" table:default-cell-style-name="ce55"/>
        <table:table-column table:style-name="co2" table:number-columns-repeated="8" table:default-cell-style-name="ce55"/>
        <table:table-column table:style-name="co3" table:number-columns-repeated="16375" table:default-cell-style-name="ce55"/>
        <table:table-row table:style-name="ro1">
          <table:table-cell office:value-type="string" table:number-columns-spanned="9" table:number-rows-spanned="1" table:style-name="ce122">
            <text:p>307-3<text:s/><text:span text:style-name="T1">大專校院女性校長人數及比率</text:span></text:p>
          </table:table-cell>
          <table:covered-table-cell table:number-columns-repeated="8"/>
          <table:table-cell table:number-columns-repeated="4" table:style-name="ce31"/>
          <table:table-cell table:number-columns-repeated="16371" table:style-name="ce32"/>
        </table:table-row>
        <table:table-row table:style-name="ro2">
          <table:table-cell office:value-type="string" table:number-columns-spanned="9" table:number-rows-spanned="1" table:style-name="ce129">
            <text:p>101<text:span text:style-name="T3">學年度</text:span></text:p>
          </table:table-cell>
          <table:covered-table-cell table:number-columns-repeated="8"/>
          <table:table-cell table:number-columns-repeated="4" table:style-name="ce31"/>
          <table:table-cell table:number-columns-repeated="16371" table:style-name="ce32"/>
        </table:table-row>
        <table:table-row table:style-name="ro2">
          <table:table-cell table:number-columns-repeated="4" table:style-name="ce34"/>
          <table:table-cell table:style-name="ce33"/>
          <table:table-cell table:number-columns-repeated="2" table:style-name="ce34"/>
          <table:table-cell office:value-type="string" table:number-columns-spanned="2" table:number-rows-spanned="1" table:style-name="ce128">
            <text:p><text:span text:style-name="T3">單位：人；</text:span>%</text:p>
          </table:table-cell>
          <table:covered-table-cell/>
          <table:table-cell table:number-columns-repeated="4" table:style-name="ce31"/>
          <table:table-cell table:number-columns-repeated="16371" table:style-name="ce32"/>
        </table:table-row>
        <table:table-row table:style-name="ro1">
          <table:table-cell table:number-columns-spanned="1" table:number-rows-spanned="2" table:style-name="ce140"/>
          <table:table-cell office:value-type="string" table:number-columns-spanned="2" table:number-rows-spanned="1" table:style-name="ce12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3">專科</text:span></text:p>
          </table:table-cell>
          <table:covered-table-cell/>
          <table:table-cell table:number-columns-repeated="4" table:style-name="ce35"/>
          <table:table-cell table:number-columns-repeated="16371" table:style-name="ce36"/>
        </table:table-row>
        <table:table-row table:style-name="ro1">
          <table:covered-table-cell/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9">
            <text:p><text:span text:style-name="T3">女校長</text:span></text:p>
          </table:table-cell>
          <table:table-cell table:number-columns-repeated="4" table:style-name="ce35"/>
          <table:table-cell table:number-columns-repeated="16371" table:style-name="ce36"/>
        </table:table-row>
        <table:table-row table:style-name="ro1">
          <table:table-cell office:value-type="string" table:style-name="ce40">
            <text:p><text:span text:style-name="T3">人數</text:span></text:p>
          </table:table-cell>
          <table:table-cell table:style-name="ce41"/>
          <table:table-cell table:number-columns-repeated="7" table:style-name="ce42"/>
          <table:table-cell table:number-columns-repeated="4" table:style-name="ce31"/>
          <table:table-cell table:number-columns-repeated="16371" table:style-name="ce32"/>
        </table:table-row>
        <table:table-row table:style-name="ro1">
          <table:table-cell office:value-type="string" table:style-name="ce33">
            <text:p><text:span text:style-name="T3">總計</text:span></text:p>
          </table:table-cell>
          <table:table-cell office:value-type="float" office:value="162" table:formula="of:=[.D7]+[.F7]+[.H7]" table:style-name="ce43">
            <text:p>162<text:s/></text:p>
          </table:table-cell>
          <table:table-cell office:value-type="float" office:value="10" table:formula="of:=[.E7]+[.G7]+[.I7]" table:style-name="ce44">
            <text:p>10<text:s/></text:p>
          </table:table-cell>
          <table:table-cell office:value-type="float" office:value="120" table:formula="of:=[.D8]+[.D9]" table:style-name="ce44">
            <text:p>120<text:s/></text:p>
          </table:table-cell>
          <table:table-cell office:value-type="float" office:value="8" table:formula="of:=[.E8]+[.E9]" table:style-name="ce44">
            <text:p>8<text:s/></text:p>
          </table:table-cell>
          <table:table-cell office:value-type="float" office:value="28" table:formula="of:=[.F8]+[.F9]" table:style-name="ce44">
            <text:p>28<text:s/></text:p>
          </table:table-cell>
          <table:table-cell office:value-type="float" office:value="1" table:formula="of:=[.G8]+[.G9]" table:style-name="ce44">
            <text:p>1<text:s/></text:p>
          </table:table-cell>
          <table:table-cell office:value-type="float" office:value="14" table:formula="of:=[.H8]+[.H9]" table:style-name="ce44">
            <text:p>14<text:s/></text:p>
          </table:table-cell>
          <table:table-cell office:value-type="float" office:value="1" table:formula="of:=[.I8]+[.I9]" table:style-name="ce44">
            <text:p>1<text:s/></text:p>
          </table:table-cell>
          <table:table-cell table:number-columns-repeated="4" table:style-name="ce31"/>
          <table:table-cell table:number-columns-repeated="16371" table:style-name="ce32"/>
        </table:table-row>
        <table:table-row table:style-name="ro1">
          <table:table-cell office:value-type="string" table:style-name="ce45">
            <text:p><text:span text:style-name="T3">公立</text:span></text:p>
          </table:table-cell>
          <table:table-cell office:value-type="float" office:value="53" table:formula="of:=[.D8]+[.F8]+[.H8]" table:style-name="ce43">
            <text:p>53<text:s/></text:p>
          </table:table-cell>
          <table:table-cell office:value-type="float" office:value="4" table:formula="of:=[.E8]+[.G8]+[.I8]" table:style-name="ce44">
            <text:p>4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-<text:s/></text:p>
          </table:table-cell>
          <table:table-cell table:number-columns-repeated="4" table:style-name="ce31"/>
          <table:table-cell table:number-columns-repeated="16371" table:style-name="ce32"/>
        </table:table-row>
        <table:table-row table:style-name="ro1">
          <table:table-cell office:value-type="string" table:style-name="ce46">
            <text:p><text:span text:style-name="T3">私立</text:span></text:p>
          </table:table-cell>
          <table:table-cell office:value-type="float" office:value="109" table:formula="of:=[.D9]+[.F9]+[.H9]" table:style-name="ce43">
            <text:p>109<text:s/></text:p>
          </table:table-cell>
          <table:table-cell office:value-type="float" office:value="6" table:formula="of:=[.E9]+[.G9]+[.I9]" table:style-name="ce44">
            <text:p>6<text:s/></text:p>
          </table:table-cell>
          <table:table-cell office:value-type="float" office:value="73" table:style-name="ce44">
            <text:p>7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1" table:style-name="ce44">
            <text:p>1<text:s/></text:p>
          </table:table-cell>
          <table:table-cell table:number-columns-repeated="4" table:style-name="ce31"/>
          <table:table-cell table:number-columns-repeated="16371" table:style-name="ce32"/>
        </table:table-row>
        <table:table-row table:style-name="ro1">
          <table:table-cell office:value-type="string" table:style-name="ce40">
            <text:p><text:span text:style-name="T3">百分比</text:span></text:p>
          </table:table-cell>
          <table:table-cell table:style-name="ce47"/>
          <table:table-cell table:number-columns-repeated="7" table:style-name="ce48"/>
          <table:table-cell table:number-columns-repeated="4" table:style-name="ce31"/>
          <table:table-cell table:number-columns-repeated="16371" table:style-name="ce32"/>
        </table:table-row>
        <table:table-row table:style-name="ro1">
          <table:table-cell office:value-type="string" table:style-name="ce33">
            <text:p><text:span text:style-name="T3">總計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6.1728395061728394" table:formula="of:=[.C7]/[.B7]*100" table:style-name="ce50">
            <text:p>6.17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6.666666666666667" table:formula="of:=[.E7]/[.D7]*100" table:style-name="ce50">
            <text:p>6.67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3.5714285714285712" table:formula="of:=[.G7]/[.F7]*100" table:style-name="ce50">
            <text:p>3.57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7.1428571428571423" table:formula="of:=[.I7]/[.H7]*100" table:style-name="ce50">
            <text:p>7.14<text:s/></text:p>
          </table:table-cell>
          <table:table-cell table:number-columns-repeated="4" table:style-name="ce31"/>
          <table:table-cell table:number-columns-repeated="16371" table:style-name="ce32"/>
        </table:table-row>
        <table:table-row table:style-name="ro1">
          <table:table-cell office:value-type="string" table:style-name="ce45">
            <text:p><text:span text:style-name="T3">公立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.5471698113207548" table:formula="of:=[.C8]/[.B8]*100" table:style-name="ce50">
            <text:p>7.55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8.5106382978723403" table:formula="of:=[.E8]/[.D8]*100" table:style-name="ce50">
            <text:p>8.51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G8]/[.F8]*100" table:style-name="ce50">
            <text:p>-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I8]/[.H8]*100" table:style-name="ce50">
            <text:p>-<text:s/></text:p>
          </table:table-cell>
          <table:table-cell table:number-columns-repeated="4" table:style-name="ce31"/>
          <table:table-cell table:number-columns-repeated="16371" table:style-name="ce32"/>
        </table:table-row>
        <table:table-row table:style-name="ro1">
          <table:table-cell office:value-type="string" table:style-name="ce46">
            <text:p><text:span text:style-name="T3">私立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5.5045871559633035" table:formula="of:=[.C9]/[.B9]*100" table:style-name="ce50">
            <text:p>5.50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5.4794520547945202" table:formula="of:=[.E9]/[.D9]*100" table:style-name="ce50">
            <text:p>5.48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4.1666666666666661" table:formula="of:=[.G9]/[.F9]*100" table:style-name="ce50">
            <text:p>4.17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8.3333333333333321" table:formula="of:=[.I9]/[.H9]*100" table:style-name="ce50">
            <text:p>8.33<text:s/></text:p>
          </table:table-cell>
          <table:table-cell table:number-columns-repeated="4" table:style-name="ce31"/>
          <table:table-cell table:number-columns-repeated="16371" table:style-name="ce32"/>
        </table:table-row>
        <table:table-row table:style-name="ro2">
          <table:table-cell office:value-type="string" table:style-name="ce52">
            <text:p><text:span text:style-name="T2">說明：本表含代理校長資料。</text:span></text:p>
          </table:table-cell>
          <table:table-cell table:number-columns-repeated="8" table:style-name="ce52"/>
          <table:table-cell table:number-columns-repeated="4" table:style-name="ce53"/>
          <table:table-cell table:number-columns-repeated="16371" table:style-name="ce54"/>
        </table:table-row>
        <table:table-row table:number-rows-repeated="1048562" table:style-name="ro3">
          <table:table-cell table:number-columns-repeated="16384"/>
        </table:table-row>
      </table:table>
      <table:table table:name="102" table:style-name="ta1">
        <table:table-column table:style-name="co1" table:default-cell-style-name="ce55"/>
        <table:table-column table:style-name="co2" table:number-columns-repeated="8" table:default-cell-style-name="ce55"/>
        <table:table-column table:style-name="co3" table:number-columns-repeated="16375" table:default-cell-style-name="ce55"/>
        <table:table-row table:style-name="ro1">
          <table:table-cell office:value-type="string" table:number-columns-spanned="9" table:number-rows-spanned="1" table:style-name="ce122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31"/>
          <table:table-cell table:number-columns-repeated="16374" table:style-name="ce32"/>
        </table:table-row>
        <table:table-row table:style-name="ro2">
          <table:table-cell office:value-type="string" table:number-columns-spanned="9" table:number-rows-spanned="1" table:style-name="ce129">
            <text:p>102<text:span text:style-name="T3">學年度</text:span></text:p>
          </table:table-cell>
          <table:covered-table-cell table:number-columns-repeated="8"/>
          <table:table-cell table:style-name="ce31"/>
          <table:table-cell table:number-columns-repeated="16374" table:style-name="ce32"/>
        </table:table-row>
        <table:table-row table:style-name="ro2">
          <table:table-cell table:number-columns-repeated="4" table:style-name="ce34"/>
          <table:table-cell table:style-name="ce33"/>
          <table:table-cell table:number-columns-repeated="2" table:style-name="ce34"/>
          <table:table-cell office:value-type="string" table:number-columns-spanned="2" table:number-rows-spanned="1" table:style-name="ce128">
            <text:p><text:span text:style-name="T3">單位：人；</text:span>%</text:p>
          </table:table-cell>
          <table:covered-table-cell/>
          <table:table-cell table:style-name="ce31"/>
          <table:table-cell table:number-columns-repeated="16374" table:style-name="ce32"/>
        </table:table-row>
        <table:table-row table:style-name="ro1">
          <table:table-cell table:number-columns-spanned="1" table:number-rows-spanned="2" table:style-name="ce140"/>
          <table:table-cell office:value-type="string" table:number-columns-spanned="2" table:number-rows-spanned="1" table:style-name="ce12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3">專科</text:span></text:p>
          </table:table-cell>
          <table:covered-table-cell/>
          <table:table-cell table:style-name="ce35"/>
          <table:table-cell table:number-columns-repeated="16374" table:style-name="ce36"/>
        </table:table-row>
        <table:table-row table:style-name="ro1">
          <table:covered-table-cell/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9">
            <text:p><text:span text:style-name="T3">女校長</text:span>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<text:span text:style-name="T3">人數</text:span></text:p>
          </table:table-cell>
          <table:table-cell table:style-name="ce41"/>
          <table:table-cell table:number-columns-repeated="7" table:style-name="ce42"/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33">
            <text:p><text:span text:style-name="T3">總計</text:span></text:p>
          </table:table-cell>
          <table:table-cell office:value-type="float" office:value="161" table:formula="of:=[.D7]+[.F7]+[.H7]" table:style-name="ce43">
            <text:p>161<text:s/></text:p>
          </table:table-cell>
          <table:table-cell office:value-type="float" office:value="9" table:formula="of:=[.E7]+[.G7]+[.I7]" table:style-name="ce44">
            <text:p>9<text:s/></text:p>
          </table:table-cell>
          <table:table-cell office:value-type="float" office:value="122" table:formula="of:=[.D8]+[.D9]" table:style-name="ce44">
            <text:p>122<text:s/></text:p>
          </table:table-cell>
          <table:table-cell office:value-type="float" office:value="8" table:formula="of:=[.E8]+[.E9]" table:style-name="ce44">
            <text:p>8<text:s/></text:p>
          </table:table-cell>
          <table:table-cell office:value-type="float" office:value="25" table:formula="of:=[.F8]+[.F9]" table:style-name="ce44">
            <text:p>25<text:s/></text:p>
          </table:table-cell>
          <table:table-cell office:value-type="float" office:value="0" table:formula="of:=[.G8]+[.G9]" table:style-name="ce44">
            <text:p>-<text:s/></text:p>
          </table:table-cell>
          <table:table-cell office:value-type="float" office:value="14" table:formula="of:=[.H8]+[.H9]" table:style-name="ce44">
            <text:p>14<text:s/></text:p>
          </table:table-cell>
          <table:table-cell office:value-type="float" office:value="1" table:formula="of:=[.I8]+[.I9]" table:style-name="ce44">
            <text:p>1<text:s/></text:p>
          </table:table-cell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45">
            <text:p><text:span text:style-name="T3">公立</text:span></text:p>
          </table:table-cell>
          <table:table-cell office:value-type="float" office:value="52" table:formula="of:=[.D8]+[.F8]+[.H8]" table:style-name="ce43">
            <text:p>52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-<text:s/></text:p>
          </table:table-cell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46">
            <text:p><text:span text:style-name="T3">私立</text:span></text:p>
          </table:table-cell>
          <table:table-cell office:value-type="float" office:value="109" table:formula="of:=[.D9]+[.F9]+[.H9]" table:style-name="ce43">
            <text:p>109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1" table:style-name="ce44">
            <text:p>1<text:s/></text:p>
          </table:table-cell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40">
            <text:p><text:span text:style-name="T3">百分比</text:span></text:p>
          </table:table-cell>
          <table:table-cell table:style-name="ce47"/>
          <table:table-cell table:number-columns-repeated="7" table:style-name="ce48"/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33">
            <text:p><text:span text:style-name="T3">總計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5.5900621118012426" table:formula="of:=[.C7]/[.B7]*100" table:style-name="ce50">
            <text:p>5.5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6.557377049180328" table:formula="of:=[.E7]/[.D7]*100" table:style-name="ce50">
            <text:p>6.56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G7]/[.F7]*100" table:style-name="ce50">
            <text:p>-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7.1428571428571423" table:formula="of:=[.I7]/[.H7]*100" table:style-name="ce50">
            <text:p>7.14<text:s/></text:p>
          </table:table-cell>
          <table:table-cell table:style-name="ce31"/>
          <table:table-cell table:number-columns-repeated="2" table:style-name="ce51"/>
          <table:table-cell table:number-columns-repeated="16372" table:style-name="ce32"/>
        </table:table-row>
        <table:table-row table:style-name="ro1">
          <table:table-cell office:value-type="string" table:style-name="ce45">
            <text:p><text:span text:style-name="T3">公立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.6923076923076925" table:formula="of:=[.C8]/[.B8]*100" table:style-name="ce50">
            <text:p>7.6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8.5106382978723403" table:formula="of:=[.E8]/[.D8]*100" table:style-name="ce50">
            <text:p>8.51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G8]/[.F8]*100" table:style-name="ce50">
            <text:p>-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I8]/[.H8]*100" table:style-name="ce50">
            <text:p>-<text:s/></text:p>
          </table:table-cell>
          <table:table-cell table:style-name="ce31"/>
          <table:table-cell table:number-columns-repeated="2" table:style-name="ce51"/>
          <table:table-cell table:number-columns-repeated="16372" table:style-name="ce32"/>
        </table:table-row>
        <table:table-row table:style-name="ro1">
          <table:table-cell office:value-type="string" table:style-name="ce46">
            <text:p><text:span text:style-name="T3">私立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.5871559633027523" table:formula="of:=[.C9]/[.B9]*100" table:style-name="ce50">
            <text:p>4.5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5.3333333333333339" table:formula="of:=[.E9]/[.D9]*100" table:style-name="ce50">
            <text:p>5.33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G9]/[.F9]*100" table:style-name="ce50">
            <text:p>-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8.3333333333333321" table:formula="of:=[.I9]/[.H9]*100" table:style-name="ce50">
            <text:p>8.33<text:s/></text:p>
          </table:table-cell>
          <table:table-cell table:style-name="ce31"/>
          <table:table-cell table:number-columns-repeated="2" table:style-name="ce51"/>
          <table:table-cell table:number-columns-repeated="16372" table:style-name="ce32"/>
        </table:table-row>
        <table:table-row table:style-name="ro2">
          <table:table-cell office:value-type="string" table:style-name="ce52">
            <text:p><text:span text:style-name="T2">說明：本表含代理校長資料。</text:span></text:p>
          </table:table-cell>
          <table:table-cell table:number-columns-repeated="8" table:style-name="ce52"/>
          <table:table-cell table:style-name="ce53"/>
          <table:table-cell table:number-columns-repeated="16374" table:style-name="ce54"/>
        </table:table-row>
        <table:table-row table:number-rows-repeated="1048562" table:style-name="ro3">
          <table:table-cell table:number-columns-repeated="16384"/>
        </table:table-row>
      </table:table>
      <table:table table:name="103" table:style-name="ta1">
        <table:table-column table:style-name="co1" table:default-cell-style-name="ce55"/>
        <table:table-column table:style-name="co2" table:number-columns-repeated="8" table:default-cell-style-name="ce55"/>
        <table:table-column table:style-name="co3" table:number-columns-repeated="16375" table:default-cell-style-name="ce55"/>
        <table:table-row table:style-name="ro1">
          <table:table-cell office:value-type="string" table:number-columns-spanned="9" table:number-rows-spanned="1" table:style-name="ce122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31"/>
          <table:table-cell table:number-columns-repeated="16374" table:style-name="ce32"/>
        </table:table-row>
        <table:table-row table:style-name="ro2">
          <table:table-cell office:value-type="string" table:number-columns-spanned="9" table:number-rows-spanned="1" table:style-name="ce129">
            <text:p>103<text:span text:style-name="T3">學年度</text:span></text:p>
          </table:table-cell>
          <table:covered-table-cell table:number-columns-repeated="8"/>
          <table:table-cell table:style-name="ce31"/>
          <table:table-cell table:number-columns-repeated="16374" table:style-name="ce32"/>
        </table:table-row>
        <table:table-row table:style-name="ro2">
          <table:table-cell table:number-columns-repeated="4" table:style-name="ce34"/>
          <table:table-cell table:style-name="ce33"/>
          <table:table-cell table:number-columns-repeated="2" table:style-name="ce34"/>
          <table:table-cell office:value-type="string" table:number-columns-spanned="2" table:number-rows-spanned="1" table:style-name="ce128">
            <text:p><text:span text:style-name="T3">單位：人；</text:span>%</text:p>
          </table:table-cell>
          <table:covered-table-cell/>
          <table:table-cell table:style-name="ce31"/>
          <table:table-cell table:number-columns-repeated="16374" table:style-name="ce32"/>
        </table:table-row>
        <table:table-row table:style-name="ro1">
          <table:table-cell table:number-columns-spanned="1" table:number-rows-spanned="2" table:style-name="ce140"/>
          <table:table-cell office:value-type="string" table:number-columns-spanned="2" table:number-rows-spanned="1" table:style-name="ce12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3">專科</text:span></text:p>
          </table:table-cell>
          <table:covered-table-cell/>
          <table:table-cell table:style-name="ce35"/>
          <table:table-cell table:number-columns-repeated="16374" table:style-name="ce36"/>
        </table:table-row>
        <table:table-row table:style-name="ro1">
          <table:covered-table-cell/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9">
            <text:p><text:span text:style-name="T3">女校長</text:span>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<text:span text:style-name="T3">人數</text:span></text:p>
          </table:table-cell>
          <table:table-cell table:style-name="ce41"/>
          <table:table-cell table:number-columns-repeated="7" table:style-name="ce42"/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33">
            <text:p><text:span text:style-name="T3">總計</text:span></text:p>
          </table:table-cell>
          <table:table-cell office:value-type="float" office:value="159" table:style-name="ce43">
            <text:p>15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24" table:style-name="ce44">
            <text:p>124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2" table:style-name="ce44">
            <text:p>2<text:s/></text:p>
          </table:table-cell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45">
            <text:p><text:span text:style-name="T3">公立</text:span></text:p>
          </table:table-cell>
          <table:table-cell office:value-type="float" office:value="51" table:style-name="ce43">
            <text:p>51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-<text:s/></text:p>
          </table:table-cell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46">
            <text:p><text:span text:style-name="T3">私立</text:span></text:p>
          </table:table-cell>
          <table:table-cell office:value-type="float" office:value="108" table:style-name="ce43">
            <text:p>108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2" table:style-name="ce44">
            <text:p>2<text:s/></text:p>
          </table:table-cell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40">
            <text:p><text:span text:style-name="T3">百分比</text:span></text:p>
          </table:table-cell>
          <table:table-cell table:style-name="ce47"/>
          <table:table-cell table:number-columns-repeated="7" table:style-name="ce48"/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33">
            <text:p><text:span text:style-name="T3">總計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5.6603773584905666" table:formula="of:=[.C7]/[.B7]*100" table:style-name="ce50">
            <text:p>5.66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5.6451612903225801" table:formula="of:=[.E7]/[.D7]*100" table:style-name="ce50">
            <text:p>5.65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G7]/[.F7]*100" table:style-name="ce50">
            <text:p>-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4.285714285714285" table:formula="of:=[.I7]/[.H7]*100" table:style-name="ce50">
            <text:p>14.29<text:s/></text:p>
          </table:table-cell>
          <table:table-cell table:style-name="ce31"/>
          <table:table-cell table:number-columns-repeated="2" table:style-name="ce51"/>
          <table:table-cell table:number-columns-repeated="16372" table:style-name="ce32"/>
        </table:table-row>
        <table:table-row table:style-name="ro1">
          <table:table-cell office:value-type="string" table:style-name="ce45">
            <text:p><text:span text:style-name="T3">公立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.8431372549019605" table:formula="of:=[.C8]/[.B8]*100" table:style-name="ce50">
            <text:p>7.84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8.3333333333333321" table:formula="of:=[.E8]/[.D8]*100" table:style-name="ce50">
            <text:p>8.33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G8]/[.F8]*100" table:style-name="ce50">
            <text:p>-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I8]/[.H8]*100" table:style-name="ce50">
            <text:p>-<text:s/></text:p>
          </table:table-cell>
          <table:table-cell table:style-name="ce31"/>
          <table:table-cell table:number-columns-repeated="2" table:style-name="ce51"/>
          <table:table-cell table:number-columns-repeated="16372" table:style-name="ce32"/>
        </table:table-row>
        <table:table-row table:style-name="ro1">
          <table:table-cell office:value-type="string" table:style-name="ce46">
            <text:p><text:span text:style-name="T3">私立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.6296296296296298" table:formula="of:=[.C9]/[.B9]*100" table:style-name="ce50">
            <text:p>4.63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3.9473684210526314" table:formula="of:=[.E9]/[.D9]*100" table:style-name="ce50">
            <text:p>3.95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G9]/[.F9]*100" table:style-name="ce50">
            <text:p>-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6.666666666666664" table:formula="of:=[.I9]/[.H9]*100" table:style-name="ce50">
            <text:p>16.67<text:s/></text:p>
          </table:table-cell>
          <table:table-cell table:style-name="ce31"/>
          <table:table-cell table:number-columns-repeated="2" table:style-name="ce51"/>
          <table:table-cell table:number-columns-repeated="16372" table:style-name="ce32"/>
        </table:table-row>
        <table:table-row table:style-name="ro2">
          <table:table-cell office:value-type="string" table:style-name="ce52">
            <text:p><text:span text:style-name="T2">說明：本表含代理校長資料。</text:span></text:p>
          </table:table-cell>
          <table:table-cell table:number-columns-repeated="8" table:style-name="ce52"/>
          <table:table-cell table:style-name="ce53"/>
          <table:table-cell table:number-columns-repeated="16374" table:style-name="ce54"/>
        </table:table-row>
        <table:table-row table:number-rows-repeated="1048562" table:style-name="ro3">
          <table:table-cell table:number-columns-repeated="16384"/>
        </table:table-row>
      </table:table>
      <table:table table:name="104" table:style-name="ta1">
        <table:table-column table:style-name="co1" table:default-cell-style-name="ce55"/>
        <table:table-column table:style-name="co2" table:number-columns-repeated="8" table:default-cell-style-name="ce55"/>
        <table:table-column table:style-name="co3" table:number-columns-repeated="16375" table:default-cell-style-name="ce55"/>
        <table:table-row table:style-name="ro1">
          <table:table-cell office:value-type="string" table:number-columns-spanned="9" table:number-rows-spanned="1" table:style-name="ce122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31"/>
          <table:table-cell table:number-columns-repeated="16374" table:style-name="ce32"/>
        </table:table-row>
        <table:table-row table:style-name="ro2">
          <table:table-cell office:value-type="string" table:number-columns-spanned="9" table:number-rows-spanned="1" table:style-name="ce129">
            <text:p>104<text:span text:style-name="T3">學年度</text:span></text:p>
          </table:table-cell>
          <table:covered-table-cell table:number-columns-repeated="8"/>
          <table:table-cell table:style-name="ce31"/>
          <table:table-cell table:number-columns-repeated="16374" table:style-name="ce32"/>
        </table:table-row>
        <table:table-row table:style-name="ro2">
          <table:table-cell table:number-columns-repeated="4" table:style-name="ce34"/>
          <table:table-cell table:style-name="ce33"/>
          <table:table-cell table:number-columns-repeated="2" table:style-name="ce34"/>
          <table:table-cell office:value-type="string" table:number-columns-spanned="2" table:number-rows-spanned="1" table:style-name="ce128">
            <text:p><text:span text:style-name="T3">單位：人；</text:span>%</text:p>
          </table:table-cell>
          <table:covered-table-cell/>
          <table:table-cell table:style-name="ce31"/>
          <table:table-cell table:number-columns-repeated="16374" table:style-name="ce32"/>
        </table:table-row>
        <table:table-row table:style-name="ro1">
          <table:table-cell table:number-columns-spanned="1" table:number-rows-spanned="2" table:style-name="ce140"/>
          <table:table-cell office:value-type="string" table:number-columns-spanned="2" table:number-rows-spanned="1" table:style-name="ce12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3">專科</text:span></text:p>
          </table:table-cell>
          <table:covered-table-cell/>
          <table:table-cell table:style-name="ce35"/>
          <table:table-cell table:number-columns-repeated="16374" table:style-name="ce36"/>
        </table:table-row>
        <table:table-row table:style-name="ro1">
          <table:covered-table-cell/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8">
            <text:p><text:span text:style-name="T3">女校長</text:span></text:p>
          </table:table-cell>
          <table:table-cell table:style-name="ce37"/>
          <table:table-cell office:value-type="string" table:style-name="ce39">
            <text:p><text:span text:style-name="T3">女校長</text:span>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<text:span text:style-name="T3">人數</text:span></text:p>
          </table:table-cell>
          <table:table-cell table:style-name="ce41"/>
          <table:table-cell table:number-columns-repeated="7" table:style-name="ce42"/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33">
            <text:p><text:span text:style-name="T3">總計</text:span></text:p>
          </table:table-cell>
          <table:table-cell office:value-type="float" office:value="158" table:style-name="ce43">
            <text:p>158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26" table:style-name="ce44">
            <text:p>126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3" table:style-name="ce44">
            <text:p>3<text:s/></text:p>
          </table:table-cell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45">
            <text:p><text:span text:style-name="T3">公立</text:span></text:p>
          </table:table-cell>
          <table:table-cell office:value-type="float" office:value="51" table:style-name="ce43">
            <text:p>5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-<text:s/></text:p>
          </table:table-cell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46">
            <text:p><text:span text:style-name="T3">私立</text:span></text:p>
          </table:table-cell>
          <table:table-cell office:value-type="float" office:value="107" table:style-name="ce43">
            <text:p>107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78" table:style-name="ce44">
            <text:p>78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3" table:style-name="ce44">
            <text:p>3<text:s/></text:p>
          </table:table-cell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40">
            <text:p><text:span text:style-name="T3">百分比</text:span></text:p>
          </table:table-cell>
          <table:table-cell table:style-name="ce47"/>
          <table:table-cell table:number-columns-repeated="7" table:style-name="ce48"/>
          <table:table-cell table:style-name="ce31"/>
          <table:table-cell table:number-columns-repeated="16374" table:style-name="ce32"/>
        </table:table-row>
        <table:table-row table:style-name="ro1">
          <table:table-cell office:value-type="string" table:style-name="ce33">
            <text:p><text:span text:style-name="T3">總計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9.4936708860759502" table:formula="of:=[.C7]/[.B7]*100" table:style-name="ce50">
            <text:p>9.4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7.1428571428571423" table:formula="of:=[.E7]/[.D7]*100" table:style-name="ce50">
            <text:p>7.14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5.789473684210526" table:formula="of:=[.G7]/[.F7]*100" table:style-name="ce50">
            <text:p>15.7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3.076923076923077" table:formula="of:=[.I7]/[.H7]*100" table:style-name="ce50">
            <text:p>23.08<text:s/></text:p>
          </table:table-cell>
          <table:table-cell table:style-name="ce31"/>
          <table:table-cell table:number-columns-repeated="2" table:style-name="ce51"/>
          <table:table-cell table:number-columns-repeated="16372" table:style-name="ce32"/>
        </table:table-row>
        <table:table-row table:style-name="ro1">
          <table:table-cell office:value-type="string" table:style-name="ce45">
            <text:p><text:span text:style-name="T3">公立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5.8823529411764701" table:formula="of:=[.C8]/[.B8]*100" table:style-name="ce50">
            <text:p>5.88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6.25" table:formula="of:=[.E8]/[.D8]*100" table:style-name="ce50">
            <text:p>6.25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G8]/[.F8]*100" table:style-name="ce50">
            <text:p>-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formula="of:=[.I8]/[.H8]*100" table:style-name="ce50">
            <text:p>-<text:s/></text:p>
          </table:table-cell>
          <table:table-cell table:style-name="ce31"/>
          <table:table-cell table:number-columns-repeated="2" table:style-name="ce51"/>
          <table:table-cell table:number-columns-repeated="16372" table:style-name="ce32"/>
        </table:table-row>
        <table:table-row table:style-name="ro1">
          <table:table-cell office:value-type="string" table:style-name="ce46">
            <text:p><text:span text:style-name="T3">私立</text:span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1.214953271028037" table:formula="of:=[.C9]/[.B9]*100" table:style-name="ce50">
            <text:p>11.21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7.6923076923076925" table:formula="of:=[.E9]/[.D9]*100" table:style-name="ce50">
            <text:p>7.6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6.666666666666664" table:formula="of:=[.G9]/[.F9]*100" table:style-name="ce50">
            <text:p>16.67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7.27272727272727" table:formula="of:=[.I9]/[.H9]*100" table:style-name="ce50">
            <text:p>27.27<text:s/></text:p>
          </table:table-cell>
          <table:table-cell table:style-name="ce31"/>
          <table:table-cell table:number-columns-repeated="2" table:style-name="ce51"/>
          <table:table-cell table:number-columns-repeated="16372" table:style-name="ce32"/>
        </table:table-row>
        <table:table-row table:style-name="ro2">
          <table:table-cell office:value-type="string" table:style-name="ce52">
            <text:p><text:span text:style-name="T2">說明：本表含代理校長資料。</text:span></text:p>
          </table:table-cell>
          <table:table-cell table:number-columns-repeated="8" table:style-name="ce52"/>
          <table:table-cell table:style-name="ce53"/>
          <table:table-cell table:number-columns-repeated="16374" table:style-name="ce54"/>
        </table:table-row>
        <table:table-row table:number-rows-repeated="1048562" table:style-name="ro3">
          <table:table-cell table:number-columns-repeated="16384"/>
        </table:table-row>
      </table:table>
      <table:table table:name="105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office:value-type="string" table:number-columns-spanned="9" table:number-rows-spanned="1" table:style-name="ce130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32">
            <text:p>105<text:span text:style-name="T3">學年度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3">
            <text:p><text:span text:style-name="T3">單位：人；</text:span>%</text:p>
          </table:table-cell>
          <table:covered-table-cell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141"/>
          <table:table-cell office:value-type="string" table:number-columns-spanned="2" table:number-rows-spanned="1" table:style-name="ce13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3">專科</text:span></text:p>
          </table:table-cell>
          <table:covered-table-cell/>
          <table:table-cell table:style-name="ce5"/>
          <table:table-cell table:number-columns-repeated="16374" table:style-name="ce6"/>
        </table:table-row>
        <table:table-row table:style-name="ro1">
          <table:covered-table-cell/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9">
            <text:p><text:span text:style-name="T3">女校長</text:span>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26">
            <text:p><text:span text:style-name="T3">人數</text:span></text:p>
          </table:table-cell>
          <table:table-cell table:style-name="ce27"/>
          <table:table-cell table:number-columns-repeated="7" table:style-name="ce2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58" table:style-name="ce13">
            <text:p>158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" table:style-name="ce14">
            <text:p>3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51" table:style-name="ce13">
            <text:p>5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-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7" table:style-name="ce13">
            <text:p>10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3" table:style-name="ce14">
            <text:p>3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26">
            <text:p><text:span text:style-name="T3">百分比</text:span></text:p>
          </table:table-cell>
          <table:table-cell table:style-name="ce29"/>
          <table:table-cell table:number-columns-repeated="7" table:style-name="ce30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.4936708860759502" table:formula="of:=[.C7]/[.B7]*100" table:style-name="ce50">
            <text:p>9.4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1428571428571423" table:formula="of:=[.E7]/[.D7]*100" table:style-name="ce50">
            <text:p>7.1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5.789473684210526" table:formula="of:=[.G7]/[.F7]*100" table:style-name="ce50">
            <text:p>15.7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3.076923076923077" table:formula="of:=[.I7]/[.H7]*100" table:style-name="ce50">
            <text:p>23.08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7.8431372549019605" table:formula="of:=[.C8]/[.B8]*100" table:style-name="ce50">
            <text:p>7.8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.3333333333333321" table:formula="of:=[.E8]/[.D8]*100" table:style-name="ce50">
            <text:p>8.3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8]/[.F8]*10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I8]/[.H8]*100" table:style-name="ce50">
            <text:p>-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.2803738317757" table:formula="of:=[.C9]/[.B9]*100" table:style-name="ce50">
            <text:p>10.2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.4102564102564097" table:formula="of:=[.E9]/[.D9]*100" table:style-name="ce50">
            <text:p>6.4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6.666666666666664" table:formula="of:=[.G9]/[.F9]*100" table:style-name="ce50">
            <text:p>16.6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7.27272727272727" table:formula="of:=[.I9]/[.H9]*100" table:style-name="ce50">
            <text:p>27.27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2">
          <table:table-cell office:value-type="string" table:style-name="ce22">
            <text:p><text:span text:style-name="T2">說明：本表含代理校長資料。</text:span></text:p>
          </table:table-cell>
          <table:table-cell table:number-columns-repeated="8" table:style-name="ce22"/>
          <table:table-cell table:style-name="ce23"/>
          <table:table-cell table:number-columns-repeated="16374" table:style-name="ce24"/>
        </table:table-row>
        <table:table-row table:number-rows-repeated="2" table:style-name="ro3">
          <table:table-cell table:number-columns-repeated="9" table:style-name="ce100"/>
          <table:table-cell table:number-columns-repeated="16375" table:style-name="ce25"/>
        </table:table-row>
        <table:table-row table:number-rows-repeated="3" table:style-name="ro3">
          <table:table-cell table:number-columns-repeated="9" table:style-name="ce100"/>
          <table:table-cell table:number-columns-repeated="16375"/>
        </table:table-row>
        <table:table-row table:number-rows-repeated="3" table:style-name="ro3">
          <table:table-cell table:style-name="ce100"/>
          <table:table-cell table:number-columns-repeated="8" table:style-name="ce101"/>
          <table:table-cell table:number-columns-repeated="16375"/>
        </table:table-row>
        <table:table-row table:number-rows-repeated="7" table:style-name="ro3">
          <table:table-cell table:style-name="ce100"/>
          <table:table-cell table:number-columns-repeated="8" table:style-name="ce102"/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  <table:table table:name="106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office:value-type="string" table:number-columns-spanned="9" table:number-rows-spanned="1" table:style-name="ce130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32">
            <text:p>106<text:span text:style-name="T3">學年度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3">
            <text:p><text:span text:style-name="T3">單位：人；</text:span>%</text:p>
          </table:table-cell>
          <table:covered-table-cell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141"/>
          <table:table-cell office:value-type="string" table:number-columns-spanned="2" table:number-rows-spanned="1" table:style-name="ce13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3">專科</text:span></text:p>
          </table:table-cell>
          <table:covered-table-cell/>
          <table:table-cell table:style-name="ce5"/>
          <table:table-cell table:number-columns-repeated="16374" table:style-name="ce6"/>
        </table:table-row>
        <table:table-row table:style-name="ro1">
          <table:covered-table-cell/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9">
            <text:p><text:span text:style-name="T3">女校長</text:span>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3">人數</text:span></text:p>
          </table:table-cell>
          <table:table-cell table:style-name="ce11"/>
          <table:table-cell table:number-columns-repeated="7" table:style-name="ce1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57" table:style-name="ce13">
            <text:p>1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" table:style-name="ce14">
            <text:p>3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50" table:style-name="ce13">
            <text:p>5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-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7" table:style-name="ce13">
            <text:p>107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3" table:style-name="ce14">
            <text:p>3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<text:span text:style-name="T3">百分比</text:span></text:p>
          </table:table-cell>
          <table:table-cell table:style-name="ce17"/>
          <table:table-cell table:number-columns-repeated="7" table:style-name="ce1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.828025477707007" table:formula="of:=[.C7]/[.B7]*100" table:style-name="ce50">
            <text:p>10.8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7519379844961236" table:formula="of:=[.E7]/[.D7]*100" table:style-name="ce50">
            <text:p>7.7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6.666666666666668" table:formula="of:=[.G7]/[.F7]*100" table:style-name="ce50">
            <text:p>26.6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3.076923076923077" table:formula="of:=[.I7]/[.H7]*100" table:style-name="ce50">
            <text:p>23.08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" table:formula="of:=[.C8]/[.B8]*100" table:style-name="ce50">
            <text:p>8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.5106382978723403" table:formula="of:=[.E8]/[.D8]*100" table:style-name="ce50">
            <text:p>8.5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8]/[.F8]*10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I8]/[.H8]*100" table:style-name="ce50">
            <text:p>-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2.149532710280374" table:formula="of:=[.C9]/[.B9]*100" table:style-name="ce50">
            <text:p>12.1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3170731707317067" table:formula="of:=[.E9]/[.D9]*100" table:style-name="ce50">
            <text:p>7.3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8.571428571428569" table:formula="of:=[.G9]/[.F9]*100" table:style-name="ce50">
            <text:p>28.5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7.27272727272727" table:formula="of:=[.I9]/[.H9]*100" table:style-name="ce50">
            <text:p>27.27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2">
          <table:table-cell office:value-type="string" table:style-name="ce22">
            <text:p><text:span text:style-name="T2">說明：本表含代理校長資料。</text:span></text:p>
          </table:table-cell>
          <table:table-cell table:number-columns-repeated="8" table:style-name="ce22"/>
          <table:table-cell table:style-name="ce23"/>
          <table:table-cell table:number-columns-repeated="16374" table:style-name="ce24"/>
        </table:table-row>
        <table:table-row table:number-rows-repeated="1048562" table:style-name="ro3">
          <table:table-cell table:number-columns-repeated="16384"/>
        </table:table-row>
      </table:table>
      <table:table table:name="107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office:value-type="string" table:number-columns-spanned="9" table:number-rows-spanned="1" table:style-name="ce130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32">
            <text:p>107<text:span text:style-name="T3">學年度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3">
            <text:p><text:span text:style-name="T3">單位：人；</text:span>%</text:p>
          </table:table-cell>
          <table:covered-table-cell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141"/>
          <table:table-cell office:value-type="string" table:number-columns-spanned="2" table:number-rows-spanned="1" table:style-name="ce13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3">專科</text:span></text:p>
          </table:table-cell>
          <table:covered-table-cell/>
          <table:table-cell table:style-name="ce5"/>
          <table:table-cell table:number-columns-repeated="16374" table:style-name="ce6"/>
        </table:table-row>
        <table:table-row table:style-name="ro1">
          <table:covered-table-cell/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9">
            <text:p><text:span text:style-name="T3">女校長</text:span>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3">人數</text:span></text:p>
          </table:table-cell>
          <table:table-cell table:style-name="ce11"/>
          <table:table-cell table:number-columns-repeated="7" table:style-name="ce1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48" table:style-name="ce13">
            <text:p>4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-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5" table:style-name="ce13">
            <text:p>10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" table:style-name="ce14">
            <text:p>2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<text:span text:style-name="T3">百分比</text:span></text:p>
          </table:table-cell>
          <table:table-cell table:style-name="ce17"/>
          <table:table-cell table:number-columns-repeated="7" table:style-name="ce1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.1503267973856204" table:formula="of:=[.C7]/[.B7]*100" table:style-name="ce50">
            <text:p>9.1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8740157480314963" table:formula="of:=[.E7]/[.D7]*100" table:style-name="ce50">
            <text:p>7.8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4.285714285714285" table:formula="of:=[.G7]/[.F7]*100" table:style-name="ce50">
            <text:p>14.2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6.666666666666664" table:formula="of:=[.I7]/[.H7]*100" table:style-name="ce50">
            <text:p>16.67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.3333333333333321" table:formula="of:=[.C8]/[.B8]*100" table:style-name="ce50">
            <text:p>8.3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.8888888888888893" table:formula="of:=[.E8]/[.D8]*100" table:style-name="ce50">
            <text:p>8.8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8]/[.F8]*10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I8]/[.H8]*100" table:style-name="ce50">
            <text:p>-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.5238095238095237" table:formula="of:=[.C9]/[.B9]*100" table:style-name="ce50">
            <text:p>9.5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3170731707317067" table:formula="of:=[.E9]/[.D9]*100" table:style-name="ce50">
            <text:p>7.3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5.384615384615385" table:formula="of:=[.G9]/[.F9]*100" table:style-name="ce50">
            <text:p>15.3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0" table:formula="of:=[.I9]/[.H9]*100" table:style-name="ce50">
            <text:p>2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2">
          <table:table-cell office:value-type="string" table:style-name="ce22">
            <text:p><text:span text:style-name="T2">說明：本表含代理校長資料。</text:span></text:p>
          </table:table-cell>
          <table:table-cell table:number-columns-repeated="8" table:style-name="ce22"/>
          <table:table-cell table:style-name="ce23"/>
          <table:table-cell table:number-columns-repeated="16374" table:style-name="ce24"/>
        </table:table-row>
        <table:table-row table:number-rows-repeated="1048562" table:style-name="ro3">
          <table:table-cell table:number-columns-repeated="16384"/>
        </table:table-row>
      </table:table>
      <table:table table:name="108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office:value-type="string" table:number-columns-spanned="9" table:number-rows-spanned="1" table:style-name="ce130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32">
            <text:p>108<text:span text:style-name="T3">學年度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3">
            <text:p><text:span text:style-name="T3">單位：人；</text:span>%</text:p>
          </table:table-cell>
          <table:covered-table-cell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141"/>
          <table:table-cell office:value-type="string" table:number-columns-spanned="2" table:number-rows-spanned="1" table:style-name="ce13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3">專科</text:span></text:p>
          </table:table-cell>
          <table:covered-table-cell/>
          <table:table-cell table:style-name="ce5"/>
          <table:table-cell table:number-columns-repeated="16374" table:style-name="ce6"/>
        </table:table-row>
        <table:table-row table:style-name="ro1">
          <table:covered-table-cell/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9">
            <text:p><text:span text:style-name="T3">女校長</text:span>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3">人數</text:span></text:p>
          </table:table-cell>
          <table:table-cell table:style-name="ce11"/>
          <table:table-cell table:number-columns-repeated="7" table:style-name="ce1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52" table:style-name="ce13">
            <text:p>15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48" table:style-name="ce13">
            <text:p>4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<text:span text:style-name="T3">百分比</text:span></text:p>
          </table:table-cell>
          <table:table-cell table:style-name="ce17"/>
          <table:table-cell table:number-columns-repeated="7" table:style-name="ce1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.8684210526315788" table:formula="of:=[.C7]/[.B7]*100" table:style-name="ce50">
            <text:p>9.8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9365079365079358" table:formula="of:=[.E7]/[.D7]*100" table:style-name="ce50">
            <text:p>7.9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1.428571428571427" table:formula="of:=[.G7]/[.F7]*100" table:style-name="ce50">
            <text:p>21.4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6.666666666666664" table:formula="of:=[.I7]/[.H7]*100" table:style-name="ce50">
            <text:p>16.67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0.416666666666668" table:formula="of:=[.C8]/[.B8]*100" table:style-name="ce50">
            <text:p>10.4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.8888888888888893" table:formula="of:=[.E8]/[.D8]*100" table:style-name="ce50">
            <text:p>8.8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8]/[.F8]*10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formula="of:=[.I8]/[.H8]*100" table:style-name="ce50">
            <text:p>5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.6153846153846168" table:formula="of:=[.C9]/[.B9]*100" table:style-name="ce50">
            <text:p>9.6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4074074074074066" table:formula="of:=[.E9]/[.D9]*100" table:style-name="ce50">
            <text:p>7.4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23.076923076923077" table:formula="of:=[.G9]/[.F9]*100" table:style-name="ce50">
            <text:p>23.0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" table:formula="of:=[.I9]/[.H9]*100" table:style-name="ce50">
            <text:p>1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2">
          <table:table-cell office:value-type="string" table:style-name="ce22">
            <text:p><text:span text:style-name="T2">說明：本表含代理校長資料。</text:span></text:p>
          </table:table-cell>
          <table:table-cell table:number-columns-repeated="8" table:style-name="ce22"/>
          <table:table-cell table:style-name="ce23"/>
          <table:table-cell table:number-columns-repeated="16374" table:style-name="ce24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 table:style-name="ce25"/>
        </table:table-row>
        <table:table-row table:style-name="ro3">
          <table:table-cell table:style-name="ce103"/>
          <table:table-cell table:number-columns-repeated="5" table:style-name="ce102"/>
          <table:table-cell table:style-name="ce104"/>
          <table:table-cell table:number-columns-repeated="2" table:style-name="ce102"/>
          <table:table-cell table:number-columns-repeated="16375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5" table:style-name="ce105"/>
          <table:table-cell table:style-name="ce104"/>
          <table:table-cell table:number-columns-repeated="2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number-rows-repeated="7" table:style-name="ro3">
          <table:table-cell table:number-columns-repeated="9" table:style-name="ce102"/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office:value-type="string" table:number-columns-spanned="9" table:number-rows-spanned="1" table:style-name="ce130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32">
            <text:p>109<text:span text:style-name="T3">學年度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3">
            <text:p><text:span text:style-name="T3">單位：人；</text:span>%</text:p>
          </table:table-cell>
          <table:covered-table-cell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141"/>
          <table:table-cell office:value-type="string" table:number-columns-spanned="2" table:number-rows-spanned="1" table:style-name="ce13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3">專科</text:span></text:p>
          </table:table-cell>
          <table:covered-table-cell/>
          <table:table-cell table:style-name="ce5"/>
          <table:table-cell table:number-columns-repeated="16374" table:style-name="ce6"/>
        </table:table-row>
        <table:table-row table:style-name="ro1">
          <table:covered-table-cell/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9">
            <text:p><text:span text:style-name="T3">女校長</text:span>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3">人數</text:span></text:p>
          </table:table-cell>
          <table:table-cell table:style-name="ce11"/>
          <table:table-cell table:number-columns-repeated="7" table:style-name="ce1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52" table:style-name="ce13">
            <text:p>15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48" table:style-name="ce13">
            <text:p>48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4" table:style-name="ce13">
            <text:p>10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<text:span text:style-name="T3">百分比</text:span></text:p>
          </table:table-cell>
          <table:table-cell table:style-name="ce17"/>
          <table:table-cell table:number-columns-repeated="7" table:style-name="ce1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7.2368421052631584" table:formula="of:=[.C7]/[.B7]*100" table:style-name="ce50">
            <text:p>7.2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7.1428571428571423" table:formula="of:=[.E7]/[.D7]*100" table:style-name="ce50">
            <text:p>7.1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7]/[.F7]*10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6.666666666666664" table:formula="of:=[.I7]/[.H7]*100" table:style-name="ce50">
            <text:p>16.67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6.25" table:formula="of:=[.C8]/[.B8]*100" table:style-name="ce50">
            <text:p>6.2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4.4444444444444446" table:formula="of:=[.E8]/[.D8]*100" table:style-name="ce50">
            <text:p>4.4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8]/[.F8]*10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formula="of:=[.I8]/[.H8]*100" table:style-name="ce50">
            <text:p>5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7.6923076923076925" table:formula="of:=[.C9]/[.B9]*100" table:style-name="ce50">
            <text:p>7.69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.6419753086419746" table:formula="of:=[.E9]/[.D9]*100" table:style-name="ce50">
            <text:p>8.6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9]/[.F9]*10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" table:formula="of:=[.I9]/[.H9]*100" table:style-name="ce50">
            <text:p>1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2">
          <table:table-cell office:value-type="string" table:style-name="ce22">
            <text:p><text:span text:style-name="T2">說明：本表含代理校長資料。</text:span></text:p>
          </table:table-cell>
          <table:table-cell table:number-columns-repeated="8" table:style-name="ce22"/>
          <table:table-cell table:style-name="ce23"/>
          <table:table-cell table:number-columns-repeated="16374" table:style-name="ce24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 table:style-name="ce25"/>
        </table:table-row>
        <table:table-row table:style-name="ro3">
          <table:table-cell table:style-name="ce103"/>
          <table:table-cell table:number-columns-repeated="5" table:style-name="ce102"/>
          <table:table-cell table:style-name="ce104"/>
          <table:table-cell table:number-columns-repeated="2" table:style-name="ce102"/>
          <table:table-cell table:number-columns-repeated="16375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5" table:style-name="ce105"/>
          <table:table-cell table:style-name="ce104"/>
          <table:table-cell table:number-columns-repeated="2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number-rows-repeated="7" table:style-name="ro3">
          <table:table-cell table:number-columns-repeated="9" table:style-name="ce102"/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office:value-type="string" table:number-columns-spanned="9" table:number-rows-spanned="1" table:style-name="ce130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32">
            <text:p>110<text:span text:style-name="T3">學年度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3">
            <text:p><text:span text:style-name="T3">單位：人；</text:span>%</text:p>
          </table:table-cell>
          <table:covered-table-cell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141"/>
          <table:table-cell office:value-type="string" table:number-columns-spanned="2" table:number-rows-spanned="1" table:style-name="ce13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3">專科</text:span></text:p>
          </table:table-cell>
          <table:covered-table-cell/>
          <table:table-cell table:style-name="ce5"/>
          <table:table-cell table:number-columns-repeated="16374" table:style-name="ce6"/>
        </table:table-row>
        <table:table-row table:style-name="ro1">
          <table:covered-table-cell/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9">
            <text:p><text:span text:style-name="T3">女校長</text:span>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3">人數</text:span></text:p>
          </table:table-cell>
          <table:table-cell table:style-name="ce11"/>
          <table:table-cell table:number-columns-repeated="7" table:style-name="ce1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49" table:style-name="ce13">
            <text:p>149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47" table:style-name="ce13">
            <text:p>4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<text:span text:style-name="T3">百分比</text:span></text:p>
          </table:table-cell>
          <table:table-cell table:style-name="ce17"/>
          <table:table-cell table:number-columns-repeated="7" table:style-name="ce1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.3959731543624159" table:formula="of:=[.C7]/[.B7]*100" table:style-name="ce20">
            <text:p>9.4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9.5238095238095237" table:formula="of:=[.E7]/[.D7]*100" table:style-name="ce20">
            <text:p>9.5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7]/[.F7]*100" table:style-name="ce2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6.666666666666664" table:formula="of:=[.I7]/[.H7]*100" table:style-name="ce20">
            <text:p>16.67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.5106382978723403" table:formula="of:=[.C8]/[.B8]*100" table:style-name="ce20">
            <text:p>8.5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.8181818181818175" table:formula="of:=[.E8]/[.D8]*100" table:style-name="ce20">
            <text:p>6.8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8]/[.F8]*100" table:style-name="ce2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formula="of:=[.I8]/[.H8]*100" table:style-name="ce20">
            <text:p>5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9.8039215686274517" table:formula="of:=[.C9]/[.B9]*100" table:style-name="ce20">
            <text:p>9.8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.975609756097562" table:formula="of:=[.E9]/[.D9]*100" table:style-name="ce20">
            <text:p>10.9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formula="of:=[.G9]/[.F9]*100" table:style-name="ce2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" table:formula="of:=[.I9]/[.H9]*100" table:style-name="ce20">
            <text:p>1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2">
          <table:table-cell office:value-type="string" table:style-name="ce22">
            <text:p><text:span text:style-name="T2">說明：本表含代理校長資料。</text:span></text:p>
          </table:table-cell>
          <table:table-cell table:number-columns-repeated="8" table:style-name="ce22"/>
          <table:table-cell table:style-name="ce23"/>
          <table:table-cell table:number-columns-repeated="16374" table:style-name="ce24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 table:style-name="ce25"/>
        </table:table-row>
        <table:table-row table:style-name="ro3">
          <table:table-cell table:style-name="ce103"/>
          <table:table-cell table:number-columns-repeated="5" table:style-name="ce102"/>
          <table:table-cell table:style-name="ce104"/>
          <table:table-cell table:number-columns-repeated="2" table:style-name="ce102"/>
          <table:table-cell table:number-columns-repeated="16375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5" table:style-name="ce105"/>
          <table:table-cell table:style-name="ce104"/>
          <table:table-cell table:number-columns-repeated="2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number-rows-repeated="7" table:style-name="ro3">
          <table:table-cell table:number-columns-repeated="9" table:style-name="ce102"/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  <table:table table:name="111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office:value-type="string" table:number-columns-spanned="9" table:number-rows-spanned="1" table:style-name="ce130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32">
            <text:p>111<text:span text:style-name="T3">學年度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3">
            <text:p><text:span text:style-name="T3">單位：人；</text:span>%</text:p>
          </table:table-cell>
          <table:covered-table-cell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141"/>
          <table:table-cell office:value-type="string" table:number-columns-spanned="2" table:number-rows-spanned="1" table:style-name="ce13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3">專科</text:span></text:p>
          </table:table-cell>
          <table:covered-table-cell/>
          <table:table-cell table:style-name="ce5"/>
          <table:table-cell table:number-columns-repeated="16374" table:style-name="ce6"/>
        </table:table-row>
        <table:table-row table:style-name="ro1">
          <table:covered-table-cell/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9">
            <text:p><text:span text:style-name="T3">女校長</text:span>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3">人數</text:span></text:p>
          </table:table-cell>
          <table:table-cell table:style-name="ce11"/>
          <table:table-cell table:number-columns-repeated="7" table:style-name="ce1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48" table:style-name="ce13">
            <text:p>14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47" table:style-name="ce13">
            <text:p>4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1" table:style-name="ce13">
            <text:p>10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<text:span text:style-name="T3">百分比</text:span></text:p>
          </table:table-cell>
          <table:table-cell table:style-name="ce17"/>
          <table:table-cell table:number-columns-repeated="7" table:style-name="ce1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2.162162162162161" table:style-name="ce50">
            <text:p>12.1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1.904761904761905" table:style-name="ce50">
            <text:p>11.9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" table:style-name="ce50">
            <text:p>1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6.666666666666668" table:style-name="ce50">
            <text:p>16.67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.5106382978723403" table:style-name="ce50">
            <text:p>8.5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.8181818181818183" table:style-name="ce50">
            <text:p>6.8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style-name="ce50">
            <text:p>5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3.861386138613861" table:style-name="ce50">
            <text:p>13.8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4.634146341463415" table:style-name="ce50">
            <text:p>14.6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1.111111111111111" table:style-name="ce50">
            <text:p>11.1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" table:style-name="ce50">
            <text:p>1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2">
          <table:table-cell office:value-type="string" table:style-name="ce22">
            <text:p><text:span text:style-name="T2">說明：本表含代理校長資料。</text:span></text:p>
          </table:table-cell>
          <table:table-cell table:number-columns-repeated="8" table:style-name="ce22"/>
          <table:table-cell table:style-name="ce23"/>
          <table:table-cell table:number-columns-repeated="16374" table:style-name="ce24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 table:style-name="ce25"/>
        </table:table-row>
        <table:table-row table:style-name="ro3">
          <table:table-cell table:style-name="ce103"/>
          <table:table-cell table:number-columns-repeated="5" table:style-name="ce102"/>
          <table:table-cell table:style-name="ce104"/>
          <table:table-cell table:number-columns-repeated="2" table:style-name="ce102"/>
          <table:table-cell table:number-columns-repeated="16375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5" table:style-name="ce105"/>
          <table:table-cell table:style-name="ce104"/>
          <table:table-cell table:number-columns-repeated="2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number-rows-repeated="7" table:style-name="ro3">
          <table:table-cell table:number-columns-repeated="9" table:style-name="ce102"/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5"/>
        <table:table-column table:style-name="co2" table:number-columns-repeated="8" table:default-cell-style-name="ce25"/>
        <table:table-column table:style-name="co3" table:number-columns-repeated="16375" table:default-cell-style-name="ce25"/>
        <table:table-row table:style-name="ro1">
          <table:table-cell office:value-type="string" table:number-columns-spanned="9" table:number-rows-spanned="1" table:style-name="ce130">
            <text:p>307-3<text:s/><text:span text:style-name="T1">大專校院女性校長人數及比率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132">
            <text:p>112<text:span text:style-name="T3">學年度</text:span>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133">
            <text:p><text:span text:style-name="T3">單位：人；</text:span>%</text:p>
          </table:table-cell>
          <table:covered-table-cell/>
          <table:table-cell table:style-name="ce1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141"/>
          <table:table-cell office:value-type="string" table:number-columns-spanned="2" table:number-rows-spanned="1" table:style-name="ce136">
            <text:p><text:span text:style-name="T3">總計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大學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3">學院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3">專科</text:span></text:p>
          </table:table-cell>
          <table:covered-table-cell/>
          <table:table-cell table:style-name="ce5"/>
          <table:table-cell table:number-columns-repeated="16374" table:style-name="ce6"/>
        </table:table-row>
        <table:table-row table:style-name="ro1">
          <table:covered-table-cell/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8">
            <text:p><text:span text:style-name="T3">女校長</text:span></text:p>
          </table:table-cell>
          <table:table-cell table:style-name="ce7"/>
          <table:table-cell office:value-type="string" table:style-name="ce9">
            <text:p><text:span text:style-name="T3">女校長</text:span>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3">人數</text:span></text:p>
          </table:table-cell>
          <table:table-cell table:style-name="ce11"/>
          <table:table-cell table:number-columns-repeated="7" table:style-name="ce1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45" table:style-name="ce13">
            <text:p>14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47" table:style-name="ce13">
            <text:p>4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98" table:style-name="ce13">
            <text:p>98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-<text:s/>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<text:span text:style-name="T3">百分比</text:span></text:p>
          </table:table-cell>
          <table:table-cell table:style-name="ce17"/>
          <table:table-cell table:number-columns-repeated="7" table:style-name="ce1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<text:span text:style-name="T3">總計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1.7241379310345" table:style-name="ce50">
            <text:p>11.7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2.9032258064516" table:style-name="ce50">
            <text:p>12.9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.3333333333333304" table:style-name="ce50">
            <text:p>8.33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5">
            <text:p><text:span text:style-name="T3">公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8.5106382978723403" table:style-name="ce50">
            <text:p>8.5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.8181818181818201" table:style-name="ce50">
            <text:p>6.8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style-name="ce50">
            <text:p>50.00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1">
          <table:table-cell office:value-type="string" table:style-name="ce16">
            <text:p><text:span text:style-name="T3">私立</text:span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3.265306122448999" table:style-name="ce50">
            <text:p>13.2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6.25" table:style-name="ce50">
            <text:p>16.2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-<text:s/></text:p>
          </table:table-cell>
          <table:table-cell table:style-name="ce1"/>
          <table:table-cell table:number-columns-repeated="2" table:style-name="ce21"/>
          <table:table-cell table:number-columns-repeated="16372" table:style-name="ce2"/>
        </table:table-row>
        <table:table-row table:style-name="ro2">
          <table:table-cell office:value-type="string" table:style-name="ce22">
            <text:p><text:span text:style-name="T2">說明：本表含代理校長資料。</text:span></text:p>
          </table:table-cell>
          <table:table-cell table:number-columns-repeated="8" table:style-name="ce22"/>
          <table:table-cell table:style-name="ce23"/>
          <table:table-cell table:number-columns-repeated="16374" table:style-name="ce24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 table:style-name="ce25"/>
        </table:table-row>
        <table:table-row table:style-name="ro3">
          <table:table-cell table:style-name="ce103"/>
          <table:table-cell table:number-columns-repeated="5" table:style-name="ce102"/>
          <table:table-cell table:style-name="ce104"/>
          <table:table-cell table:number-columns-repeated="2" table:style-name="ce102"/>
          <table:table-cell table:number-columns-repeated="16375"/>
        </table:table-row>
        <table:table-row table:number-rows-repeated="2" table:style-name="ro3">
          <table:table-cell table:style-name="ce103"/>
          <table:table-cell table:number-columns-repeated="8" table:style-name="ce102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5" table:style-name="ce105"/>
          <table:table-cell table:style-name="ce104"/>
          <table:table-cell table:number-columns-repeated="2" table:style-name="ce105"/>
          <table:table-cell table:number-columns-repeated="16375"/>
        </table:table-row>
        <table:table-row table:style-name="ro3">
          <table:table-cell table:style-name="ce103"/>
          <table:table-cell table:number-columns-repeated="8" table:style-name="ce105"/>
          <table:table-cell table:number-columns-repeated="16375"/>
        </table:table-row>
        <table:table-row table:number-rows-repeated="7" table:style-name="ro3">
          <table:table-cell table:number-columns-repeated="9" table:style-name="ce102"/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07-3" style:display-name="一般_307-3" style:family="table-cell" style:data-style-name="N0">
      <style:table-cell-properties style:vertical-align="automatic" fo:background-color="transparent"/>
    </style:style>
    <style:style style:name="_19968__33324__307-3_307-3" style:display-name="一般_307-3_307-3" style:family="table-cell" style:data-style-name="N0">
      <style:table-cell-properties style:vertical-align="automatic" fo:background-color="transparent"/>
    </style:style>
    <style:style style:name="_19968__33324__307-3_307-3_32_2" style:display-name="一般_307-3_307-3 2" style:family="table-cell" style:data-style-name="N0">
      <style:table-cell-properties style:vertical-align="automatic" fo:background-color="transparent"/>
    </style:style>
    <style:style style:name="_19968__33324___24409__25972__34920__307-3" style:display-name="一般_彙整表_307-3" style:family="table-cell" style:data-style-name="N0">
      <style:table-cell-properties style:vertical-align="middle" fo:background-color="transparent"/>
    </style:style>
    <style:style style:name="_19968__33324___24409__25972__34920__307-3_307-3" style:display-name="一般_彙整表_307-3_307-3" style:family="table-cell" style:data-style-name="N0">
      <style:table-cell-properties style:vertical-align="middle" fo:background-color="transparent"/>
    </style:style>
    <style:style style:name="_19968__33324___24409__25972__34920__307-3_307-3_307-3" style:display-name="一般_彙整表_307-3_307-3_307-3" style:family="table-cell" style:data-style-name="N0">
      <style:table-cell-properties style:vertical-align="middle" fo:background-color="transparent"/>
    </style:style>
    <style:style style:name="_19968__33324___24409__25972__34920__307-3_307-3_307-3_32_2" style:display-name="一般_彙整表_307-3_307-3_307-3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陳希臻</dc:creator>
    <meta:creation-date>2006-12-26T06:22:52Z</meta:creation-date>
    <dc:date>2024-02-27T06:41:40Z</dc:date>
    <meta:print-date>2019-01-28T03:04:44Z</meta:print-date>
  </office:meta>
</office:document-meta>
</file>