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3.1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4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3" calcext:value-type="float">
            <text:p>53</text:p>
          </table:table-cell>
          <table:table-cell table:style-name="ce22" office:value-type="float" office:value="16.88" calcext:value-type="float">
            <text:p>16.8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2.03" calcext:value-type="float">
            <text:p>12.0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12.99" calcext:value-type="float">
            <text:p>12.9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7.53" calcext:value-type="float">
            <text:p>7.5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3.1" calcext:value-type="float">
            <text:p>13.1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台北市立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6.92" calcext:value-type="float">
            <text:p>26.9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高雄市立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.69" calcext:value-type="float">
            <text:p>7.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7.41" calcext:value-type="float">
            <text:p>7.4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21.9" calcext:value-type="float">
            <text:p>21.9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8.46" calcext:value-type="float">
            <text:p>18.46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8"/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" table:style-name="ta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5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29" office:value-type="float" office:value="318" calcext:value-type="float">
            <text:p>318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57" calcext:value-type="float">
            <text:p>57</text:p>
          </table:table-cell>
          <table:table-cell table:style-name="ce34" table:formula="of:=[.D6]/[.B6]*100" office:value-type="float" office:value="17.9245283018868" calcext:value-type="float">
            <text:p>17.92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9" calcext:value-type="float">
            <text:p>19</text:p>
          </table:table-cell>
          <table:table-cell table:style-name="ce34" table:formula="of:=[.H6]/[.F6]*100" office:value-type="float" office:value="12.1794871794872" calcext:value-type="float">
            <text:p>12.18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29" office:value-type="float" office:value="178" calcext:value-type="float">
            <text:p>178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8" calcext:value-type="float">
            <text:p>28</text:p>
          </table:table-cell>
          <table:table-cell table:style-name="ce35" table:formula="of:=[.D7]/[.B7]*100" office:value-type="float" office:value="15.7303370786517" calcext:value-type="float">
            <text:p>15.7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7" calcext:value-type="float">
            <text:p>7</text:p>
          </table:table-cell>
          <table:table-cell table:style-name="ce35" table:formula="of:=[.H7]/[.F7]*100" office:value-type="float" office:value="7.60869565217391" calcext:value-type="float">
            <text:p>7.61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29" office:value-type="float" office:value="85" calcext:value-type="float">
            <text:p>85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2" calcext:value-type="float">
            <text:p>12</text:p>
          </table:table-cell>
          <table:table-cell table:style-name="ce35" table:formula="of:=[.D8]/[.B8]*100" office:value-type="float" office:value="14.1176470588235" calcext:value-type="float">
            <text:p>14.12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formula="of:=[.H8]/[.F8]*100" office:value-type="float" office:value="6.32911392405063" calcext:value-type="float">
            <text:p>6.3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台北市立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5" table:formula="of:=[.D9]/[.B9]*100" office:value-type="float" office:value="34.6153846153846" calcext:value-type="float">
            <text:p>34.62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高雄市立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formula="of:=[.D10]/[.B10]*100" office:value-type="float" office:value="15.3846153846154" calcext:value-type="float">
            <text:p>15.3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formula="of:=[.H10]/[.F10]*100" office:value-type="float" office:value="40" calcext:value-type="float">
            <text:p>4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29" office:value-type="float" office:value="54" calcext:value-type="float">
            <text:p>5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formula="of:=[.D11]/[.B11]*100" office:value-type="float" office:value="9.25925925925926" calcext:value-type="float">
            <text:p>9.2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30" office:value-type="float" office:value="140" calcext:value-type="float">
            <text:p>140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formula="of:=[.D12]/[.B12]*100" office:value-type="float" office:value="20.7142857142857" calcext:value-type="float">
            <text:p>20.7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2" calcext:value-type="float">
            <text:p>12</text:p>
          </table:table-cell>
          <table:table-cell table:style-name="ce36" table:formula="of:=[.H12]/[.F12]*100" office:value-type="float" office:value="18.75" calcext:value-type="float">
            <text:p>18.75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8"/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6" table:style-name="ta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6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29" table:formula="of:=[.B7]+[.B12]" office:value-type="float" office:value="320" calcext:value-type="float">
            <text:p>320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table:formula="of:=[.D7]+[.D12]" office:value-type="float" office:value="61" calcext:value-type="float">
            <text:p>61</text:p>
          </table:table-cell>
          <table:table-cell table:style-name="ce34" table:formula="of:=[.D6]/[.B6]*100" office:value-type="float" office:value="19.0625" calcext:value-type="float">
            <text:p>19.06</text:p>
          </table:table-cell>
          <table:table-cell table:style-name="ce31" table:formula="of:=[.F7]+[.F12]" office:value-type="float" office:value="156" calcext:value-type="float">
            <text:p>156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table:formula="of:=[.H7]+[.H12]" office:value-type="float" office:value="18" calcext:value-type="float">
            <text:p>18</text:p>
          </table:table-cell>
          <table:table-cell table:style-name="ce34" table:formula="of:=[.H6]/[.F6]*100" office:value-type="float" office:value="11.5384615384615" calcext:value-type="float">
            <text:p>11.54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29" table:formula="of:=[.B8]+[.B9]+[.B10]+[.B11]" office:value-type="float" office:value="179" calcext:value-type="float">
            <text:p>179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table:formula="of:=[.D8]+[.D9]+[.D10]+[.D11]" office:value-type="float" office:value="29" calcext:value-type="float">
            <text:p>29</text:p>
          </table:table-cell>
          <table:table-cell table:style-name="ce35" table:formula="of:=[.D7]/[.B7]*100" office:value-type="float" office:value="16.2011173184358" calcext:value-type="float">
            <text:p>16.20</text:p>
          </table:table-cell>
          <table:table-cell table:style-name="ce32" table:formula="of:=[.F8]+[.F9]+[.F10]+[.F11]" office:value-type="float" office:value="92" calcext:value-type="float">
            <text:p>92</text:p>
          </table:table-cell>
          <table:table-cell table:style-name="ce32" office:value-type="float" office:value="85" calcext:value-type="float">
            <text:p>85</text:p>
          </table:table-cell>
          <table:table-cell table:style-name="ce32" table:formula="of:=[.H8]+[.H9]+[.H10]+[.H11]" office:value-type="float" office:value="7" calcext:value-type="float">
            <text:p>7</text:p>
          </table:table-cell>
          <table:table-cell table:style-name="ce35" table:formula="of:=[.H7]/[.F7]*100" office:value-type="float" office:value="7.60869565217391" calcext:value-type="float">
            <text:p>7.61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29" office:value-type="float" office:value="85" calcext:value-type="float">
            <text:p>85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0" calcext:value-type="float">
            <text:p>10</text:p>
          </table:table-cell>
          <table:table-cell table:style-name="ce35" table:formula="of:=[.D8]/[.B8]*100" office:value-type="float" office:value="11.7647058823529" calcext:value-type="float">
            <text:p>11.76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formula="of:=[.H8]/[.F8]*100" office:value-type="float" office:value="6.32911392405063" calcext:value-type="float">
            <text:p>6.3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台北市立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5" table:formula="of:=[.D9]/[.B9]*100" office:value-type="float" office:value="34.6153846153846" calcext:value-type="float">
            <text:p>34.6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formula="of:=[.H9]/[.F9]*100" office:value-type="float" office:value="14.2857142857143" calcext:value-type="float">
            <text:p>14.2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高雄市立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formula="of:=[.D10]/[.B10]*100" office:value-type="float" office:value="15.3846153846154" calcext:value-type="float">
            <text:p>15.3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formula="of:=[.H10]/[.F10]*100" office:value-type="float" office:value="20" calcext:value-type="float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29" office:value-type="float" office:value="55" calcext:value-type="float">
            <text:p>5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8" calcext:value-type="float">
            <text:p>8</text:p>
          </table:table-cell>
          <table:table-cell table:style-name="ce35" table:formula="of:=[.D11]/[.B11]*100" office:value-type="float" office:value="14.5454545454545" calcext:value-type="float">
            <text:p>14.5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table:formula="of:=[.H11]/[.F11]*100" office:value-type="float" office:value="0" calcext:value-type="float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30" office:value-type="float" office:value="141" calcext:value-type="float">
            <text:p>14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formula="of:=[.D12]/[.B12]*100" office:value-type="float" office:value="22.6950354609929" calcext:value-type="float">
            <text:p>22.70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1" calcext:value-type="float">
            <text:p>11</text:p>
          </table:table-cell>
          <table:table-cell table:style-name="ce36" table:formula="of:=[.H12]/[.F12]*100" office:value-type="float" office:value="17.1875" calcext:value-type="float">
            <text:p>17.1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8"/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7" table:style-name="ta4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29" table:formula="of:=[.B7]+[.B12]" office:value-type="float" office:value="321" calcext:value-type="float">
            <text:p>321</text:p>
          </table:table-cell>
          <table:table-cell table:style-name="ce31" table:formula="of:=[.C7]+[.C12]" office:value-type="float" office:value="259" calcext:value-type="float">
            <text:p>259</text:p>
          </table:table-cell>
          <table:table-cell table:style-name="ce31" table:formula="of:=[.D7]+[.D12]" office:value-type="float" office:value="62" calcext:value-type="float">
            <text:p>62</text:p>
          </table:table-cell>
          <table:table-cell table:style-name="ce34" table:formula="of:=[.D6]/[.B6]*100" office:value-type="float" office:value="19.3146417445483" calcext:value-type="float">
            <text:p>19.31</text:p>
          </table:table-cell>
          <table:table-cell table:style-name="ce31" table:formula="of:=[.F7]+[.F12]" office:value-type="float" office:value="156" calcext:value-type="float">
            <text:p>156</text:p>
          </table:table-cell>
          <table:table-cell table:style-name="ce31" table:formula="of:=[.G7]+[.G12]" office:value-type="float" office:value="139" calcext:value-type="float">
            <text:p>139</text:p>
          </table:table-cell>
          <table:table-cell table:style-name="ce31" table:formula="of:=[.H7]+[.H12]" office:value-type="float" office:value="17" calcext:value-type="float">
            <text:p>17</text:p>
          </table:table-cell>
          <table:table-cell table:style-name="ce34" table:formula="of:=[.H6]/[.F6]*100" office:value-type="float" office:value="10.8974358974359" calcext:value-type="float">
            <text:p>10.9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29" table:formula="of:=SUM([.B8:.B11])" office:value-type="float" office:value="180" calcext:value-type="float">
            <text:p>180</text:p>
          </table:table-cell>
          <table:table-cell table:style-name="ce32" table:formula="of:=[.C8]+[.C9]+[.C10]+[.C11]" office:value-type="float" office:value="148" calcext:value-type="float">
            <text:p>148</text:p>
          </table:table-cell>
          <table:table-cell table:style-name="ce32" table:formula="of:=[.D8]+[.D9]+[.D10]+[.D11]" office:value-type="float" office:value="32" calcext:value-type="float">
            <text:p>32</text:p>
          </table:table-cell>
          <table:table-cell table:style-name="ce35" table:formula="of:=[.D7]/[.B7]*100" office:value-type="float" office:value="17.7777777777778" calcext:value-type="float">
            <text:p>17.78</text:p>
          </table:table-cell>
          <table:table-cell table:style-name="ce32" table:formula="of:=SUM([.F8:.F11])" office:value-type="float" office:value="92" calcext:value-type="float">
            <text:p>92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6" calcext:value-type="float">
            <text:p>6</text:p>
          </table:table-cell>
          <table:table-cell table:style-name="ce35" table:formula="of:=[.H7]/[.F7]*100" office:value-type="float" office:value="6.52173913043478" calcext:value-type="float">
            <text:p>6.52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29" table:formula="of:=[.C8]+[.D8]" office:value-type="float" office:value="86" calcext:value-type="float">
            <text:p>86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1" calcext:value-type="float">
            <text:p>11</text:p>
          </table:table-cell>
          <table:table-cell table:style-name="ce35" table:formula="of:=[.D8]/[.B8]*100" office:value-type="float" office:value="12.7906976744186" calcext:value-type="float">
            <text:p>12.79</text:p>
          </table:table-cell>
          <table:table-cell table:style-name="ce32" table:formula="of:=[.G8]+[.H8]" office:value-type="float" office:value="79" calcext:value-type="float">
            <text:p>79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4" calcext:value-type="float">
            <text:p>4</text:p>
          </table:table-cell>
          <table:table-cell table:style-name="ce35" table:formula="of:=[.H8]/[.F8]*100" office:value-type="float" office:value="5.06329113924051" calcext:value-type="float">
            <text:p>5.06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台北市立</text:p>
          </table:table-cell>
          <table:table-cell table:style-name="ce29" table:formula="of:=[.C9]+[.D9]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5" table:formula="of:=[.D9]/[.B9]*100" office:value-type="float" office:value="34.6153846153846" calcext:value-type="float">
            <text:p>34.62</text:p>
          </table:table-cell>
          <table:table-cell table:style-name="ce32" table:formula="of:=[.G9]+[.H9]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formula="of:=[.H9]/[.F9]*100" office:value-type="float" office:value="14.2857142857143" calcext:value-type="float">
            <text:p>14.2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高雄市立</text:p>
          </table:table-cell>
          <table:table-cell table:style-name="ce29" table:formula="of:=[.C10]+[.D10]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formula="of:=[.D10]/[.B10]*100" office:value-type="float" office:value="15.3846153846154" calcext:value-type="float">
            <text:p>15.38</text:p>
          </table:table-cell>
          <table:table-cell table:style-name="ce32" table:formula="of:=[.G10]+[.H10]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formula="of:=[.H10]/[.F10]*100" office:value-type="float" office:value="20" calcext:value-type="float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29" table:formula="of:=[.C11]+[.D11]" office:value-type="float" office:value="55" calcext:value-type="float">
            <text:p>5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5" table:formula="of:=[.D11]/[.B11]*100" office:value-type="float" office:value="18.1818181818182" calcext:value-type="float">
            <text:p>18.18</text:p>
          </table:table-cell>
          <table:table-cell table:style-name="ce32" table:formula="of:=[.G11]+[.H11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table:formula="of:=[.H11]/[.F11]*100" office:value-type="float" office:value="0" calcext:value-type="float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30" table:formula="of:=[.C12]+[.D12]" office:value-type="float" office:value="141" calcext:value-type="float">
            <text:p>141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0" calcext:value-type="float">
            <text:p>30</text:p>
          </table:table-cell>
          <table:table-cell table:style-name="ce36" table:formula="of:=[.D12]/[.B12]*100" office:value-type="float" office:value="21.2765957446809" calcext:value-type="float">
            <text:p>21.28</text:p>
          </table:table-cell>
          <table:table-cell table:style-name="ce33" table:formula="of:=[.G12]+[.H12]" office:value-type="float" office:value="64" calcext:value-type="float">
            <text:p>6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1" calcext:value-type="float">
            <text:p>11</text:p>
          </table:table-cell>
          <table:table-cell table:style-name="ce36" table:formula="of:=[.H12]/[.F12]*100" office:value-type="float" office:value="17.1875" calcext:value-type="float">
            <text:p>17.1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8"/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8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29" office:value-type="float" office:value="330" calcext:value-type="float">
            <text:p>33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float" office:value="20.3" calcext:value-type="float">
            <text:p>20.3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10.9" calcext:value-type="float">
            <text:p>10.9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29" office:value-type="float" office:value="185" calcext:value-type="float">
            <text:p>185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float" office:value="19.46" calcext:value-type="float">
            <text:p>19.46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8.7" calcext:value-type="float">
            <text:p>8.7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29" office:value-type="float" office:value="86" calcext:value-type="float">
            <text:p>86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.3" calcext:value-type="float">
            <text:p>9.3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.59" calcext:value-type="float">
            <text:p>7.5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台北市立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46.15" calcext:value-type="float">
            <text:p>46.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4.29" calcext:value-type="float">
            <text:p>14.2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高雄市立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7.69" calcext:value-type="float">
            <text:p>7.6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29" office:value-type="float" office:value="60" calcext:value-type="float">
            <text:p>6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30" office:value-type="float" office:value="145" calcext:value-type="float">
            <text:p>14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1" calcext:value-type="float">
            <text:p>31</text:p>
          </table:table-cell>
          <table:table-cell table:style-name="ce36" office:value-type="float" office:value="21.38" calcext:value-type="float">
            <text:p>21.3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4.06" calcext:value-type="float">
            <text:p>14.06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8"/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29" office:value-type="float" office:value="335" calcext:value-type="float">
            <text:p>335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71" calcext:value-type="float">
            <text:p>71</text:p>
          </table:table-cell>
          <table:table-cell table:style-name="ce34" office:value-type="float" office:value="21.19" calcext:value-type="float">
            <text:p>21.19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10.9" calcext:value-type="float">
            <text:p>10.9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29" office:value-type="float" office:value="190" calcext:value-type="float">
            <text:p>190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35" calcext:value-type="float">
            <text:p>35</text:p>
          </table:table-cell>
          <table:table-cell table:style-name="ce35" office:value-type="float" office:value="18.42" calcext:value-type="float">
            <text:p>18.4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.78" calcext:value-type="float">
            <text:p>9.78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29" office:value-type="float" office:value="87" calcext:value-type="float">
            <text:p>87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.2" calcext:value-type="float">
            <text:p>9.2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.86" calcext:value-type="float">
            <text:p>8.86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臺北市立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42.31" calcext:value-type="float">
            <text:p>42.3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4.29" calcext:value-type="float">
            <text:p>14.2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高雄市立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7.69" calcext:value-type="float">
            <text:p>7.6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29" office:value-type="float" office:value="64" calcext:value-type="float">
            <text:p>6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23.44" calcext:value-type="float">
            <text:p>23.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30" office:value-type="float" office:value="145" calcext:value-type="float">
            <text:p>145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36" calcext:value-type="float">
            <text:p>36</text:p>
          </table:table-cell>
          <table:table-cell table:style-name="ce36" office:value-type="float" office:value="24.83" calcext:value-type="float">
            <text:p>24.8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2.5" calcext:value-type="float">
            <text:p>12.5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8"/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0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22.02" calcext:value-type="float">
            <text:p>22.0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.97" calcext:value-type="float">
            <text:p>10.97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2" office:value-type="float" office:value="191" calcext:value-type="float">
            <text:p>19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float" office:value="20.94" calcext:value-type="float">
            <text:p>20.9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7.61" calcext:value-type="float">
            <text:p>7.61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1.49" calcext:value-type="float">
            <text:p>11.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6.3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42.86" calcext:value-type="float">
            <text:p>42.8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3" office:value-type="string" calcext:value-type="string">
            <text:p><text:s/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53.85" calcext:value-type="float">
            <text:p>53.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14.2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3" office:value-type="string" calcext:value-type="string">
            <text:p><text:s/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3" office:value-type="string" calcext:value-type="string">
            <text:p><text:s/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3"/>高雄市立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.53" calcext:value-type="float">
            <text:p>10.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1.88" calcext:value-type="float">
            <text:p>21.88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3" office:value-type="string" calcext:value-type="string">
            <text:p><text:s/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23.45" calcext:value-type="float">
            <text:p>23.4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5.87" calcext:value-type="float">
            <text:p>15.87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8"/>
          <table:table-cell table:number-columns-repeated="16375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1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38" table:formula="of:=[.B7]+[.B15]" office:value-type="float" office:value="340" calcext:value-type="float">
            <text:p>340</text:p>
          </table:table-cell>
          <table:table-cell table:style-name="ce17" table:formula="of:=[.C7]+[.C15]" office:value-type="float" office:value="252" calcext:value-type="float">
            <text:p>252</text:p>
          </table:table-cell>
          <table:table-cell table:style-name="ce17" table:formula="of:=[.D7]+[.D15]" office:value-type="float" office:value="88" calcext:value-type="float">
            <text:p>88</text:p>
          </table:table-cell>
          <table:table-cell table:style-name="ce22" table:formula="of:=[.D6]/[.B6]*100" office:value-type="float" office:value="25.8823529411765" calcext:value-type="float">
            <text:p>25.88</text:p>
          </table:table-cell>
          <table:table-cell table:style-name="ce17" table:formula="of:=[.F7]+[.F15]" office:value-type="float" office:value="155" calcext:value-type="float">
            <text:p>155</text:p>
          </table:table-cell>
          <table:table-cell table:style-name="ce17" table:formula="of:=[.G7]+[.G15]" office:value-type="float" office:value="138" calcext:value-type="float">
            <text:p>138</text:p>
          </table:table-cell>
          <table:table-cell table:style-name="ce17" table:formula="of:=[.H7]+[.H15]" office:value-type="float" office:value="17" calcext:value-type="float">
            <text:p>17</text:p>
          </table:table-cell>
          <table:table-cell table:style-name="ce22" table:formula="of:=[.H6]/[.F6]*100" office:value-type="float" office:value="10.9677419354839" calcext:value-type="float">
            <text:p>10.97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2" table:formula="of:=SUM([.B8:.B14])" office:value-type="float" office:value="194" calcext:value-type="float">
            <text:p>194</text:p>
          </table:table-cell>
          <table:table-cell table:style-name="ce18" table:formula="of:=SUM([.C8:.C14])" office:value-type="float" office:value="148" calcext:value-type="float">
            <text:p>148</text:p>
          </table:table-cell>
          <table:table-cell table:style-name="ce18" table:formula="of:=SUM([.D8:.D14])" office:value-type="float" office:value="46" calcext:value-type="float">
            <text:p>46</text:p>
          </table:table-cell>
          <table:table-cell table:style-name="ce23" table:formula="of:=[.D7]/[.B7]*100" office:value-type="float" office:value="23.7113402061856" calcext:value-type="float">
            <text:p>23.71</text:p>
          </table:table-cell>
          <table:table-cell table:style-name="ce18" table:formula="of:=SUM([.F8:.F14])" office:value-type="float" office:value="92" calcext:value-type="float">
            <text:p>92</text:p>
          </table:table-cell>
          <table:table-cell table:style-name="ce18" table:formula="of:=SUM([.G8:.G14])" office:value-type="float" office:value="83" calcext:value-type="float">
            <text:p>83</text:p>
          </table:table-cell>
          <table:table-cell table:style-name="ce18" table:formula="of:=SUM([.H8:.H14])" office:value-type="float" office:value="9" calcext:value-type="float">
            <text:p>9</text:p>
          </table:table-cell>
          <table:table-cell table:style-name="ce23" table:formula="of:=[.H7]/[.F7]*100" office:value-type="float" office:value="9.78260869565217" calcext:value-type="float">
            <text:p>9.78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2" table:formula="of:=[.C8]+[.D8]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" calcext:value-type="float">
            <text:p>11</text:p>
          </table:table-cell>
          <table:table-cell table:style-name="ce23" table:formula="of:=[.D8]/[.B8]*100" office:value-type="float" office:value="12.6436781609195" calcext:value-type="float">
            <text:p>12.64</text:p>
          </table:table-cell>
          <table:table-cell table:style-name="ce18" table:formula="of:=[.G8]+[.H8]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" calcext:value-type="float">
            <text:p>7</text:p>
          </table:table-cell>
          <table:table-cell table:style-name="ce23" table:formula="of:=[.H8]/[.F8]*100" office:value-type="float" office:value="8.86075949367089" calcext:value-type="float">
            <text:p>8.86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2" table:formula="of:=[.C9]+[.D9]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3" table:formula="of:=[.D9]/[.B9]*100" office:value-type="float" office:value="53.3333333333333" calcext:value-type="float">
            <text:p>53.33</text:p>
          </table:table-cell>
          <table:table-cell table:style-name="ce18" table:formula="of:=[.G9]+[.H9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H9]/[.F9]*100" office:value-type="float" office:value="0" calcext:value-type="float">
            <text:p>-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2" table:formula="of:=[.C10]+[.D10]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23" table:formula="of:=[.D10]/[.B10]*100" office:value-type="float" office:value="57.6923076923077" calcext:value-type="float">
            <text:p>57.69</text:p>
          </table:table-cell>
          <table:table-cell table:style-name="ce18" table:formula="of:=[.G10]+[.H10]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H10]/[.F10]*100" office:value-type="float" office:value="14.2857142857143" calcext:value-type="float">
            <text:p>14.2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2" table:formula="of:=[.C11]+[.D11]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1]/[.B11]*100" office:value-type="float" office:value="0" calcext:value-type="float">
            <text:p>-</text:p>
          </table:table-cell>
          <table:table-cell table:style-name="ce18" table:formula="of:=[.G11]+[.H11]" office:value-type="float" office:value="0" calcext:value-type="float">
            <text:p>-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3" table:formula="of:=[.H11]/[.F11]*100" office:value-type="string" office:string-value="" calcext:value-type="error">
            <text:p>#DIV/0!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2" table:formula="of:=[.C12]+[.D12]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D12]/[.B12]*100" office:value-type="float" office:value="25" calcext:value-type="float">
            <text:p>25.00</text:p>
          </table:table-cell>
          <table:table-cell table:style-name="ce18" table:formula="of:=[.G12]+[.H12]" office:value-type="float" office:value="0" calcext:value-type="float">
            <text:p>-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3" table:formula="of:=[.H12]/[.F12]*100" office:value-type="string" office:string-value="" calcext:value-type="error">
            <text:p>#DIV/0!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3"/>高雄市立</text:p>
          </table:table-cell>
          <table:table-cell table:style-name="ce12" table:formula="of:=[.C13]+[.D13]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3" table:formula="of:=[.D13]/[.B13]*100" office:value-type="float" office:value="15.7894736842105" calcext:value-type="float">
            <text:p>15.79</text:p>
          </table:table-cell>
          <table:table-cell table:style-name="ce18" table:formula="of:=[.G13]+[.H13]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H13]/[.F13]*100" office:value-type="float" office:value="20" calcext:value-type="float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12" table:formula="of:=[.C14]+[.D14]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23" table:formula="of:=[.D14]/[.B14]*100" office:value-type="float" office:value="23.5294117647059" calcext:value-type="float">
            <text:p>23.53</text:p>
          </table:table-cell>
          <table:table-cell table:style-name="ce18" table:formula="of:=[.G14]+[.H14]" office:value-type="float" office:value="0" calcext:value-type="float">
            <text:p>-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3" table:formula="of:=[.H14]/[.F14]*100" office:value-type="string" office:string-value="" calcext:value-type="error">
            <text:p>#DIV/0!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3" table:formula="of:=[.C15]+[.D15]" office:value-type="float" office:value="146" calcext:value-type="float">
            <text:p>14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" calcext:value-type="float">
            <text:p>42</text:p>
          </table:table-cell>
          <table:table-cell table:style-name="ce24" table:formula="of:=[.D15]/[.B15]*100" office:value-type="float" office:value="28.7671232876712" calcext:value-type="float">
            <text:p>28.77</text:p>
          </table:table-cell>
          <table:table-cell table:style-name="ce19" table:formula="of:=[.G15]+[.H15]" office:value-type="float" office:value="63" calcext:value-type="float">
            <text:p>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" calcext:value-type="float">
            <text:p>8</text:p>
          </table:table-cell>
          <table:table-cell table:style-name="ce24" table:formula="of:=[.H15]/[.F15]*100" office:value-type="float" office:value="12.6984126984127" calcext:value-type="float">
            <text:p>12.7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4"/>
          <table:table-cell table:style-name="ce39"/>
          <table:table-cell table:style-name="ce14" table:number-columns-repeated="3"/>
          <table:table-cell table:number-columns-repeated="16375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2" table:style-name="ta9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07-2 高中職女校長人數及比率</text:p>
          </table:table-cell>
          <table:covered-table-cell table:number-columns-repeated="8" table:style-name="ce9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 </text:p>
          </table:table-cell>
          <table:covered-table-cell table:number-columns-repeated="8" table:style-name="ce2"/>
          <table:table-cell table:style-name="ce27" table:number-columns-repeated="16375"/>
        </table:table-row>
        <table:table-row table:style-name="ro2">
          <table:table-cell table:style-name="ce2" table:number-columns-repeated="8"/>
          <table:table-cell table:style-name="ce26" office:value-type="string" calcext:value-type="string">
            <text:p>單位：人；%</text:p>
          </table:table-cell>
          <table:table-cell table:style-name="ce27" table:number-columns-repeated="16375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4" table:number-rows-spanned="1">
            <text:p>高中</text:p>
          </table:table-cell>
          <table:covered-table-cell table:number-columns-repeated="2" table:style-name="ce15"/>
          <table:covered-table-cell table:style-name="ce3"/>
          <table:table-cell table:style-name="ce25" office:value-type="string" calcext:value-type="string" table:number-columns-spanned="4" table:number-rows-spanned="1">
            <text:p>高職</text:p>
          </table:table-cell>
          <table:covered-table-cell table:number-columns-repeated="2" table:style-name="ce10"/>
          <table:covered-table-cell table:style-name="ce25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20" office:value-type="string" calcext:value-type="string">
            <text:p>女性<text:span text:style-name="T1">              </text:span></text:p>
          </table:table-cell>
          <table:table-cell table:style-name="ce21" office:value-type="string" calcext:value-type="string">
            <text:p>女性校長比率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38" table:formula="of:=[.B7]+[.B15]" office:value-type="float" office:value="344" calcext:value-type="float">
            <text:p>344</text:p>
          </table:table-cell>
          <table:table-cell table:style-name="ce17" table:formula="of:=[.C7]+[.C15]" office:value-type="float" office:value="259" calcext:value-type="float">
            <text:p>259</text:p>
          </table:table-cell>
          <table:table-cell table:style-name="ce17" table:formula="of:=[.D7]+[.D15]" office:value-type="float" office:value="85" calcext:value-type="float">
            <text:p>85</text:p>
          </table:table-cell>
          <table:table-cell table:style-name="ce22" table:formula="of:=[.D6]/[.B6]*100" office:value-type="float" office:value="24.7093023255814" calcext:value-type="float">
            <text:p>24.71</text:p>
          </table:table-cell>
          <table:table-cell table:style-name="ce17" table:formula="of:=[.F7]+[.F15]" office:value-type="float" office:value="155" calcext:value-type="float">
            <text:p>155</text:p>
          </table:table-cell>
          <table:table-cell table:style-name="ce17" table:formula="of:=[.G7]+[.G15]" office:value-type="float" office:value="135" calcext:value-type="float">
            <text:p>135</text:p>
          </table:table-cell>
          <table:table-cell table:style-name="ce17" table:formula="of:=[.H7]+[.H15]" office:value-type="float" office:value="20" calcext:value-type="float">
            <text:p>20</text:p>
          </table:table-cell>
          <table:table-cell table:style-name="ce22" table:formula="of:=[.H6]/[.F6]*100" office:value-type="float" office:value="12.9032258064516" calcext:value-type="float">
            <text:p>12.9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2" table:formula="of:=SUM([.B8:.B14])" office:value-type="float" office:value="198" calcext:value-type="float">
            <text:p>198</text:p>
          </table:table-cell>
          <table:table-cell table:style-name="ce18" table:formula="of:=SUM([.C8:.C14])" office:value-type="float" office:value="153" calcext:value-type="float">
            <text:p>153</text:p>
          </table:table-cell>
          <table:table-cell table:style-name="ce18" table:formula="of:=SUM([.D8:.D14])" office:value-type="float" office:value="45" calcext:value-type="float">
            <text:p>45</text:p>
          </table:table-cell>
          <table:table-cell table:style-name="ce23" table:formula="of:=[.D7]/[.B7]*100" office:value-type="float" office:value="22.7272727272727" calcext:value-type="float">
            <text:p>22.73</text:p>
          </table:table-cell>
          <table:table-cell table:style-name="ce18" table:formula="of:=SUM([.F8:.F14])" office:value-type="float" office:value="92" calcext:value-type="float">
            <text:p>92</text:p>
          </table:table-cell>
          <table:table-cell table:style-name="ce18" table:formula="of:=SUM([.G8:.G14])" office:value-type="float" office:value="81" calcext:value-type="float">
            <text:p>81</text:p>
          </table:table-cell>
          <table:table-cell table:style-name="ce18" table:formula="of:=SUM([.H8:.H14])" office:value-type="float" office:value="11" calcext:value-type="float">
            <text:p>11</text:p>
          </table:table-cell>
          <table:table-cell table:style-name="ce23" table:formula="of:=[.H7]/[.F7]*100" office:value-type="float" office:value="11.9565217391304" calcext:value-type="float">
            <text:p>11.96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2" table:formula="of:=[.C8]+[.D8]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23" table:formula="of:=[.D8]/[.B8]*100" office:value-type="float" office:value="11.25" calcext:value-type="float">
            <text:p>11.25</text:p>
          </table:table-cell>
          <table:table-cell table:style-name="ce18" table:formula="of:=[.G8]+[.H8]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" calcext:value-type="float">
            <text:p>7</text:p>
          </table:table-cell>
          <table:table-cell table:style-name="ce23" table:formula="of:=[.H8]/[.F8]*100" office:value-type="float" office:value="9.33333333333333" calcext:value-type="float">
            <text:p>9.3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2" table:formula="of:=[.C9]+[.D9]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3" table:formula="of:=[.D9]/[.B9]*100" office:value-type="float" office:value="47.8260869565217" calcext:value-type="float">
            <text:p>47.83</text:p>
          </table:table-cell>
          <table:table-cell table:style-name="ce18" table:formula="of:=[.G9]+[.H9]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H9]/[.F9]*100" office:value-type="float" office:value="20" calcext:value-type="float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2" table:formula="of:=[.C10]+[.D10]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23" table:formula="of:=[.D10]/[.B10]*100" office:value-type="float" office:value="57.6923076923077" calcext:value-type="float">
            <text:p>57.69</text:p>
          </table:table-cell>
          <table:table-cell table:style-name="ce18" table:formula="of:=[.G10]+[.H10]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table:formula="of:=[.H10]/[.F10]*100" office:value-type="float" office:value="28.5714285714286" calcext:value-type="float">
            <text:p>28.57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2" table:formula="of:=[.C11]+[.D11]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1]/[.B11]*100" office:value-type="float" office:value="0" calcext:value-type="float">
            <text:p>-</text:p>
          </table:table-cell>
          <table:table-cell table:style-name="ce18" table:formula="of:=[.G11]+[.H11]" office:value-type="float" office:value="0" calcext:value-type="float">
            <text:p>-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3" table:formula="of:=[.H11]/[.F11]*100" office:value-type="string" office:string-value="" calcext:value-type="error">
            <text:p>#DIV/0!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2" table:formula="of:=[.C12]+[.D12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2]/[.B12]*100" office:value-type="float" office:value="0" calcext:value-type="float">
            <text:p>-</text:p>
          </table:table-cell>
          <table:table-cell table:style-name="ce18" table:formula="of:=[.G12]+[.H12]" office:value-type="float" office:value="0" calcext:value-type="float">
            <text:p>-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3" table:formula="of:=[.H12]/[.F12]*100" office:value-type="string" office:string-value="" calcext:value-type="error">
            <text:p>#DIV/0!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37" office:value-type="string" calcext:value-type="string">
            <text:p><text:s text:c="3"/>高雄市立</text:p>
          </table:table-cell>
          <table:table-cell table:style-name="ce12" table:formula="of:=[.C13]+[.D13]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3" table:formula="of:=[.D13]/[.B13]*100" office:value-type="float" office:value="21.0526315789474" calcext:value-type="float">
            <text:p>21.05</text:p>
          </table:table-cell>
          <table:table-cell table:style-name="ce18" table:formula="of:=[.G13]+[.H13]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H13]/[.F13]*100" office:value-type="float" office:value="20" calcext:value-type="float">
            <text:p>20.00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>
            <text:p>　縣市立</text:p>
          </table:table-cell>
          <table:table-cell table:style-name="ce12" table:formula="of:=[.C14]+[.D14]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D14]/[.B14]*100" office:value-type="float" office:value="16.2162162162162" calcext:value-type="float">
            <text:p>16.22</text:p>
          </table:table-cell>
          <table:table-cell table:style-name="ce18" table:formula="of:=[.G14]+[.H14]" office:value-type="float" office:value="0" calcext:value-type="float">
            <text:p>-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3" table:formula="of:=[.H14]/[.F14]*100" office:value-type="string" office:string-value="" calcext:value-type="error">
            <text:p>#DIV/0!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3" table:formula="of:=[.C15]+[.D15]" office:value-type="float" office:value="146" calcext:value-type="float">
            <text:p>14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0" calcext:value-type="float">
            <text:p>40</text:p>
          </table:table-cell>
          <table:table-cell table:style-name="ce24" table:formula="of:=[.D15]/[.B15]*100" office:value-type="float" office:value="27.3972602739726" calcext:value-type="float">
            <text:p>27.40</text:p>
          </table:table-cell>
          <table:table-cell table:style-name="ce19" table:formula="of:=[.G15]+[.H15]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24" table:formula="of:=[.H15]/[.F15]*100" office:value-type="float" office:value="14.2857142857143" calcext:value-type="float">
            <text:p>14.29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7" office:value-type="string" calcext:value-type="string">
            <text:p>說明: 本表資料含代理校長數.</text:p>
          </table:table-cell>
          <table:table-cell table:style-name="ce14" table:number-columns-repeated="4"/>
          <table:table-cell table:style-name="ce39"/>
          <table:table-cell table:style-name="ce14" table:number-columns-repeated="3"/>
          <table:table-cell table:number-columns-repeated="16375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3" table:style-name="ta10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03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7" table:formula="of:=[.B6]+[.B14]" office:value-type="float" office:value="503" calcext:value-type="float">
            <text:p>503</text:p>
          </table:table-cell>
          <table:table-cell table:style-name="ce17" table:formula="of:=[.C6]+[.C14]" office:value-type="float" office:value="405" calcext:value-type="float">
            <text:p>405</text:p>
          </table:table-cell>
          <table:table-cell table:style-name="ce17" table:formula="of:=[.D6]+[.D14]" office:value-type="float" office:value="98" calcext:value-type="float">
            <text:p>98</text:p>
          </table:table-cell>
          <table:table-cell table:style-name="ce22" table:formula="of:=[.D5]/[.B5]*100" office:value-type="float" office:value="19.4831013916501" calcext:value-type="float">
            <text:p>19.4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8" table:formula="of:=SUM([.B7:.B13])" office:value-type="float" office:value="292" calcext:value-type="float">
            <text:p>292</text:p>
          </table:table-cell>
          <table:table-cell table:style-name="ce18" table:formula="of:=SUM([.C7:.C13])" office:value-type="float" office:value="236" calcext:value-type="float">
            <text:p>236</text:p>
          </table:table-cell>
          <table:table-cell table:style-name="ce18" table:formula="of:=SUM([.D7:.D13])" office:value-type="float" office:value="56" calcext:value-type="float">
            <text:p>56</text:p>
          </table:table-cell>
          <table:table-cell table:style-name="ce23" table:formula="of:=[.D6]/[.B6]*100" office:value-type="float" office:value="19.1780821917808" calcext:value-type="float">
            <text:p>19.1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8" table:formula="of:=[.C7]+[.D7]" office:value-type="float" office:value="155" calcext:value-type="float">
            <text:p>15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" calcext:value-type="float">
            <text:p>16</text:p>
          </table:table-cell>
          <table:table-cell table:style-name="ce23" table:formula="of:=[.D7]/[.B7]*100" office:value-type="float" office:value="10.3225806451613" calcext:value-type="float">
            <text:p>10.32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8" table:formula="of:=[.C8]+[.D8]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3" table:formula="of:=[.D8]/[.B8]*100" office:value-type="float" office:value="41.3793103448276" calcext:value-type="float">
            <text:p>41.3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8" table:formula="of:=[.C9]+[.D9]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23" table:formula="of:=[.D9]/[.B9]*100" office:value-type="float" office:value="48.4848484848485" calcext:value-type="float">
            <text:p>48.4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8" table:formula="of:=[.C10]+[.D10]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0]/[.B10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8" table:formula="of:=[.C11]+[.D11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1]/[.B11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18" table:formula="of:=[.C12]+[.D12]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3" table:formula="of:=[.D12]/[.B12]*100" office:value-type="float" office:value="20.8333333333333" calcext:value-type="float">
            <text:p>20.8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18" table:formula="of:=[.C13]+[.D13]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23" table:formula="of:=[.D13]/[.B13]*100" office:value-type="float" office:value="18.4210526315789" calcext:value-type="float">
            <text:p>18.42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9" table:formula="of:=[.C14]+[.D14]" office:value-type="float" office:value="211" calcext:value-type="float">
            <text:p>21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2" calcext:value-type="float">
            <text:p>42</text:p>
          </table:table-cell>
          <table:table-cell table:style-name="ce24" table:formula="of:=[.D14]/[.B14]*100" office:value-type="float" office:value="19.9052132701422" calcext:value-type="float">
            <text:p>19.9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" table:style-name="ta11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04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7" table:formula="of:=[.B6]+[.B15]" office:value-type="float" office:value="506" calcext:value-type="float">
            <text:p>506</text:p>
          </table:table-cell>
          <table:table-cell table:style-name="ce17" table:formula="of:=[.C6]+[.C15]" office:value-type="float" office:value="404" calcext:value-type="float">
            <text:p>404</text:p>
          </table:table-cell>
          <table:table-cell table:style-name="ce17" table:formula="of:=[.D6]+[.D15]" office:value-type="float" office:value="102" calcext:value-type="float">
            <text:p>102</text:p>
          </table:table-cell>
          <table:table-cell table:style-name="ce22" table:formula="of:=[.D5]/[.B5]*100" office:value-type="float" office:value="20.1581027667984" calcext:value-type="float">
            <text:p>20.1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8" table:formula="of:=SUM([.B7:.B14])" office:value-type="float" office:value="295" calcext:value-type="float">
            <text:p>295</text:p>
          </table:table-cell>
          <table:table-cell table:style-name="ce18" table:formula="of:=SUM([.C7:.C14])" office:value-type="float" office:value="237" calcext:value-type="float">
            <text:p>237</text:p>
          </table:table-cell>
          <table:table-cell table:style-name="ce18" table:formula="of:=SUM([.D7:.D14])" office:value-type="float" office:value="58" calcext:value-type="float">
            <text:p>58</text:p>
          </table:table-cell>
          <table:table-cell table:style-name="ce23" table:formula="of:=[.D6]/[.B6]*100" office:value-type="float" office:value="19.6610169491525" calcext:value-type="float">
            <text:p>19.6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8" table:formula="of:=[.C7]+[.D7]" office:value-type="float" office:value="156" calcext:value-type="float">
            <text:p>15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7" calcext:value-type="float">
            <text:p>17</text:p>
          </table:table-cell>
          <table:table-cell table:style-name="ce23" table:formula="of:=[.D7]/[.B7]*100" office:value-type="float" office:value="10.8974358974359" calcext:value-type="float">
            <text:p>10.9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8" table:formula="of:=[.C8]+[.D8]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3" table:formula="of:=[.D8]/[.B8]*100" office:value-type="float" office:value="41.3793103448276" calcext:value-type="float">
            <text:p>41.3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8" table:formula="of:=[.C9]+[.D9]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3" table:formula="of:=[.D9]/[.B9]*100" office:value-type="float" office:value="51.5151515151515" calcext:value-type="float">
            <text:p>51.52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18" table:formula="of:=[.C10]+[.D10]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D10]/[.B10]*100" office:value-type="float" office:value="14.2857142857143" calcext:value-type="float">
            <text:p>14.29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8" table:formula="of:=[.C11]+[.D11]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1]/[.B11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2]/[.B12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18" table:formula="of:=[.C13]+[.D13]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3" table:formula="of:=[.D13]/[.B13]*100" office:value-type="float" office:value="20.8333333333333" calcext:value-type="float">
            <text:p>20.8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18" table:formula="of:=[.C14]+[.D14]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D14]/[.B14]*100" office:value-type="float" office:value="18.1818181818182" calcext:value-type="float">
            <text:p>18.1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9" table:formula="of:=[.C15]+[.D15]" office:value-type="float" office:value="211" calcext:value-type="float">
            <text:p>21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4" calcext:value-type="float">
            <text:p>44</text:p>
          </table:table-cell>
          <table:table-cell table:style-name="ce24" table:formula="of:=[.D15]/[.B15]*100" office:value-type="float" office:value="20.8530805687204" calcext:value-type="float">
            <text:p>20.8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5" table:style-name="ta12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05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7" table:formula="of:=[.B6]+[.B15]" office:value-type="float" office:value="506" calcext:value-type="float">
            <text:p>506</text:p>
          </table:table-cell>
          <table:table-cell table:style-name="ce17" table:formula="of:=[.C6]+[.C15]" office:value-type="float" office:value="403" calcext:value-type="float">
            <text:p>403</text:p>
          </table:table-cell>
          <table:table-cell table:style-name="ce17" table:formula="of:=[.D6]+[.D15]" office:value-type="float" office:value="103" calcext:value-type="float">
            <text:p>103</text:p>
          </table:table-cell>
          <table:table-cell table:style-name="ce22" table:formula="of:=[.D5]/[.B5]*100" office:value-type="float" office:value="20.3557312252964" calcext:value-type="float">
            <text:p>20.3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8" table:formula="of:=SUM([.B7:.B14])" office:value-type="float" office:value="295" calcext:value-type="float">
            <text:p>295</text:p>
          </table:table-cell>
          <table:table-cell table:style-name="ce18" table:formula="of:=SUM([.C7:.C14])" office:value-type="float" office:value="236" calcext:value-type="float">
            <text:p>236</text:p>
          </table:table-cell>
          <table:table-cell table:style-name="ce18" table:formula="of:=SUM([.D7:.D14])" office:value-type="float" office:value="59" calcext:value-type="float">
            <text:p>59</text:p>
          </table:table-cell>
          <table:table-cell table:style-name="ce23" table:formula="of:=[.D6]/[.B6]*100" office:value-type="float" office:value="20" calcext:value-type="float">
            <text:p>20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8" table:formula="of:=[.C7]+[.D7]" office:value-type="float" office:value="156" calcext:value-type="float">
            <text:p>15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0" calcext:value-type="float">
            <text:p>20</text:p>
          </table:table-cell>
          <table:table-cell table:style-name="ce23" table:formula="of:=[.D7]/[.B7]*100" office:value-type="float" office:value="12.8205128205128" calcext:value-type="float">
            <text:p>12.82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8" table:formula="of:=[.C8]+[.D8]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3" table:formula="of:=[.D8]/[.B8]*100" office:value-type="float" office:value="41.3793103448276" calcext:value-type="float">
            <text:p>41.3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8" table:formula="of:=[.C9]+[.D9]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23" table:formula="of:=[.D9]/[.B9]*100" office:value-type="float" office:value="48.4848484848485" calcext:value-type="float">
            <text:p>48.4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18" table:formula="of:=[.C10]+[.D10]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D10]/[.B10]*100" office:value-type="float" office:value="14.2857142857143" calcext:value-type="float">
            <text:p>14.29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8" table:formula="of:=[.C11]+[.D11]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1]/[.B11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2]/[.B12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18" table:formula="of:=[.C13]+[.D13]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23" table:formula="of:=[.D13]/[.B13]*100" office:value-type="float" office:value="16.6666666666667" calcext:value-type="float">
            <text:p>16.6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18" table:formula="of:=[.C14]+[.D14]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D14]/[.B14]*100" office:value-type="float" office:value="18.1818181818182" calcext:value-type="float">
            <text:p>18.1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9" table:formula="of:=[.C15]+[.D15]" office:value-type="float" office:value="211" calcext:value-type="float">
            <text:p>21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4" calcext:value-type="float">
            <text:p>44</text:p>
          </table:table-cell>
          <table:table-cell table:style-name="ce24" table:formula="of:=[.D15]/[.B15]*100" office:value-type="float" office:value="20.8530805687204" calcext:value-type="float">
            <text:p>20.8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6" table:style-name="ta13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06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7" table:formula="of:=[.B6]+[.B15]" office:value-type="float" office:value="511" calcext:value-type="float">
            <text:p>511</text:p>
          </table:table-cell>
          <table:table-cell table:style-name="ce17" table:formula="of:=[.C6]+[.C15]" office:value-type="float" office:value="404" calcext:value-type="float">
            <text:p>404</text:p>
          </table:table-cell>
          <table:table-cell table:style-name="ce17" table:formula="of:=[.D6]+[.D15]" office:value-type="float" office:value="107" calcext:value-type="float">
            <text:p>107</text:p>
          </table:table-cell>
          <table:table-cell table:style-name="ce22" table:formula="of:=[.D5]/[.B5]*100" office:value-type="float" office:value="20.9393346379648" calcext:value-type="float">
            <text:p>20.94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8" table:formula="of:=SUM([.B7:.B14])" office:value-type="float" office:value="298" calcext:value-type="float">
            <text:p>298</text:p>
          </table:table-cell>
          <table:table-cell table:style-name="ce18" table:formula="of:=SUM([.C7:.C14])" office:value-type="float" office:value="239" calcext:value-type="float">
            <text:p>239</text:p>
          </table:table-cell>
          <table:table-cell table:style-name="ce18" table:formula="of:=SUM([.D7:.D14])" office:value-type="float" office:value="59" calcext:value-type="float">
            <text:p>59</text:p>
          </table:table-cell>
          <table:table-cell table:style-name="ce23" table:formula="of:=[.D6]/[.B6]*100" office:value-type="float" office:value="19.7986577181208" calcext:value-type="float">
            <text:p>19.8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8" table:formula="of:=[.C7]+[.D7]" office:value-type="float" office:value="142" calcext:value-type="float">
            <text:p>14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0" calcext:value-type="float">
            <text:p>20</text:p>
          </table:table-cell>
          <table:table-cell table:style-name="ce23" table:formula="of:=[.D7]/[.B7]*100" office:value-type="float" office:value="14.0845070422535" calcext:value-type="float">
            <text:p>14.0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8" table:formula="of:=[.C8]+[.D8]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3" table:formula="of:=[.D8]/[.B8]*100" office:value-type="float" office:value="40" calcext:value-type="float">
            <text:p>40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8" table:formula="of:=[.C9]+[.D9]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23" table:formula="of:=[.D9]/[.B9]*100" office:value-type="float" office:value="45.4545454545455" calcext:value-type="float">
            <text:p>45.4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18" table:formula="of:=[.C10]+[.D10]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0]/[.B10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8" table:formula="of:=[.C11]+[.D11]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23" table:formula="of:=[.D11]/[.B11]*100" office:value-type="float" office:value="8.33333333333333" calcext:value-type="float">
            <text:p>8.3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2]/[.B12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18" table:formula="of:=[.C13]+[.D13]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23" table:formula="of:=[.D13]/[.B13]*100" office:value-type="float" office:value="16.6666666666667" calcext:value-type="float">
            <text:p>16.6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18" table:formula="of:=[.C14]+[.D14]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D14]/[.B14]*100" office:value-type="float" office:value="18.1818181818182" calcext:value-type="float">
            <text:p>18.1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9" table:formula="of:=[.C15]+[.D15]" office:value-type="float" office:value="213" calcext:value-type="float">
            <text:p>21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8" calcext:value-type="float">
            <text:p>48</text:p>
          </table:table-cell>
          <table:table-cell table:style-name="ce24" table:formula="of:=[.D15]/[.B15]*100" office:value-type="float" office:value="22.5352112676056" calcext:value-type="float">
            <text:p>22.54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7" table:style-name="ta14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07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7" table:formula="of:=[.B6]+[.B15]" office:value-type="float" office:value="513" calcext:value-type="float">
            <text:p>513</text:p>
          </table:table-cell>
          <table:table-cell table:style-name="ce17" table:formula="of:=[.C6]+[.C15]" office:value-type="float" office:value="402" calcext:value-type="float">
            <text:p>402</text:p>
          </table:table-cell>
          <table:table-cell table:style-name="ce17" table:formula="of:=[.D6]+[.D15]" office:value-type="float" office:value="111" calcext:value-type="float">
            <text:p>111</text:p>
          </table:table-cell>
          <table:table-cell table:style-name="ce22" table:formula="of:=[.D5]/[.B5]*100" office:value-type="float" office:value="21.6374269005848" calcext:value-type="float">
            <text:p>21.64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8" table:formula="of:=SUM([.B7:.B14])" office:value-type="float" office:value="298" calcext:value-type="float">
            <text:p>298</text:p>
          </table:table-cell>
          <table:table-cell table:style-name="ce18" table:formula="of:=SUM([.C7:.C14])" office:value-type="float" office:value="239" calcext:value-type="float">
            <text:p>239</text:p>
          </table:table-cell>
          <table:table-cell table:style-name="ce18" table:formula="of:=SUM([.D7:.D14])" office:value-type="float" office:value="59" calcext:value-type="float">
            <text:p>59</text:p>
          </table:table-cell>
          <table:table-cell table:style-name="ce23" table:formula="of:=[.D6]/[.B6]*100" office:value-type="float" office:value="19.7986577181208" calcext:value-type="float">
            <text:p>19.8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8" table:formula="of:=[.C7]+[.D7]" office:value-type="float" office:value="134" calcext:value-type="float">
            <text:p>13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" calcext:value-type="float">
            <text:p>20</text:p>
          </table:table-cell>
          <table:table-cell table:style-name="ce23" table:formula="of:=[.D7]/[.B7]*100" office:value-type="float" office:value="14.9253731343284" calcext:value-type="float">
            <text:p>14.9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8" table:formula="of:=[.C8]+[.D8]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23" table:formula="of:=[.D8]/[.B8]*100" office:value-type="float" office:value="36.6666666666667" calcext:value-type="float">
            <text:p>36.6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8" table:formula="of:=[.C9]+[.D9]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23" table:formula="of:=[.D9]/[.B9]*100" office:value-type="float" office:value="45.4545454545455" calcext:value-type="float">
            <text:p>45.4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18" table:formula="of:=[.C10]+[.D10]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D10]/[.B10]*100" office:value-type="float" office:value="6.25" calcext:value-type="float">
            <text:p>6.2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8" table:formula="of:=[.C11]+[.D11]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23" table:formula="of:=[.D11]/[.B11]*100" office:value-type="float" office:value="8.33333333333333" calcext:value-type="float">
            <text:p>8.3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2]/[.B12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18" table:formula="of:=[.C13]+[.D13]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23" table:formula="of:=[.D13]/[.B13]*100" office:value-type="float" office:value="16.6666666666667" calcext:value-type="float">
            <text:p>16.6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18" table:formula="of:=[.C14]+[.D14]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D14]/[.B14]*100" office:value-type="float" office:value="18.1818181818182" calcext:value-type="float">
            <text:p>18.1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9" table:formula="of:=[.C15]+[.D15]" office:value-type="float" office:value="215" calcext:value-type="float">
            <text:p>21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2" calcext:value-type="float">
            <text:p>52</text:p>
          </table:table-cell>
          <table:table-cell table:style-name="ce24" table:formula="of:=[.D15]/[.B15]*100" office:value-type="float" office:value="24.1860465116279" calcext:value-type="float">
            <text:p>24.19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8" table:style-name="ta15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08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7" table:formula="of:=[.B6]+[.B15]" office:value-type="float" office:value="513" calcext:value-type="float">
            <text:p>513</text:p>
          </table:table-cell>
          <table:table-cell table:style-name="ce17" table:formula="of:=[.C6]+[.C15]" office:value-type="float" office:value="396" calcext:value-type="float">
            <text:p>396</text:p>
          </table:table-cell>
          <table:table-cell table:style-name="ce17" table:formula="of:=[.D6]+[.D15]" office:value-type="float" office:value="117" calcext:value-type="float">
            <text:p>117</text:p>
          </table:table-cell>
          <table:table-cell table:style-name="ce22" table:formula="of:=[.D5]/[.B5]*100" office:value-type="float" office:value="22.8070175438596" calcext:value-type="float">
            <text:p>22.8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8" table:formula="of:=SUM([.B7:.B14])" office:value-type="float" office:value="300" calcext:value-type="float">
            <text:p>300</text:p>
          </table:table-cell>
          <table:table-cell table:style-name="ce18" table:formula="of:=SUM([.C7:.C14])" office:value-type="float" office:value="241" calcext:value-type="float">
            <text:p>241</text:p>
          </table:table-cell>
          <table:table-cell table:style-name="ce18" table:formula="of:=SUM([.D7:.D14])" office:value-type="float" office:value="59" calcext:value-type="float">
            <text:p>59</text:p>
          </table:table-cell>
          <table:table-cell table:style-name="ce23" table:formula="of:=[.D6]/[.B6]*100" office:value-type="float" office:value="19.6666666666667" calcext:value-type="float">
            <text:p>19.6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8" table:formula="of:=[.C7]+[.D7]" office:value-type="float" office:value="134" calcext:value-type="float">
            <text:p>13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" calcext:value-type="float">
            <text:p>20</text:p>
          </table:table-cell>
          <table:table-cell table:style-name="ce23" table:formula="of:=[.D7]/[.B7]*100" office:value-type="float" office:value="14.9253731343284" calcext:value-type="float">
            <text:p>14.9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8" table:formula="of:=[.C8]+[.D8]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23" table:formula="of:=[.D8]/[.B8]*100" office:value-type="float" office:value="38.7096774193548" calcext:value-type="float">
            <text:p>38.7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8" table:formula="of:=[.C9]+[.D9]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23" table:formula="of:=[.D9]/[.B9]*100" office:value-type="float" office:value="39.3939393939394" calcext:value-type="float">
            <text:p>39.39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18" table:formula="of:=[.C10]+[.D10]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D10]/[.B10]*100" office:value-type="float" office:value="6.25" calcext:value-type="float">
            <text:p>6.2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8" table:formula="of:=[.C11]+[.D11]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3" table:formula="of:=[.D11]/[.B11]*100" office:value-type="float" office:value="12.5" calcext:value-type="float">
            <text:p>12.5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2]/[.B12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18" table:formula="of:=[.C13]+[.D13]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23" table:formula="of:=[.D13]/[.B13]*100" office:value-type="float" office:value="16.6666666666667" calcext:value-type="float">
            <text:p>16.6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18" table:formula="of:=[.C14]+[.D14]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D14]/[.B14]*100" office:value-type="float" office:value="17.6470588235294" calcext:value-type="float">
            <text:p>17.6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9" table:formula="of:=[.C15]+[.D15]" office:value-type="float" office:value="213" calcext:value-type="float">
            <text:p>213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8" calcext:value-type="float">
            <text:p>58</text:p>
          </table:table-cell>
          <table:table-cell table:style-name="ce24" table:formula="of:=[.D15]/[.B15]*100" office:value-type="float" office:value="27.2300469483568" calcext:value-type="float">
            <text:p>27.2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9" table:style-name="ta16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09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17" table:formula="of:=[.B6]+[.B15]" office:value-type="float" office:value="513" calcext:value-type="float">
            <text:p>513</text:p>
          </table:table-cell>
          <table:table-cell table:style-name="ce17" table:formula="of:=[.C6]+[.C15]" office:value-type="float" office:value="390" calcext:value-type="float">
            <text:p>390</text:p>
          </table:table-cell>
          <table:table-cell table:style-name="ce17" table:formula="of:=[.D6]+[.D15]" office:value-type="float" office:value="123" calcext:value-type="float">
            <text:p>123</text:p>
          </table:table-cell>
          <table:table-cell table:style-name="ce22" table:formula="of:=[.D5]/[.B5]*100" office:value-type="float" office:value="23.9766081871345" calcext:value-type="float">
            <text:p>23.9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18" table:formula="of:=SUM([.B7:.B14])" office:value-type="float" office:value="301" calcext:value-type="float">
            <text:p>301</text:p>
          </table:table-cell>
          <table:table-cell table:style-name="ce18" table:formula="of:=SUM([.C7:.C14])" office:value-type="float" office:value="237" calcext:value-type="float">
            <text:p>237</text:p>
          </table:table-cell>
          <table:table-cell table:style-name="ce18" table:formula="of:=SUM([.D7:.D14])" office:value-type="float" office:value="64" calcext:value-type="float">
            <text:p>64</text:p>
          </table:table-cell>
          <table:table-cell table:style-name="ce23" table:formula="of:=[.D6]/[.B6]*100" office:value-type="float" office:value="21.2624584717608" calcext:value-type="float">
            <text:p>21.2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18" table:formula="of:=[.C7]+[.D7]" office:value-type="float" office:value="134" calcext:value-type="float">
            <text:p>1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23" table:formula="of:=[.D7]/[.B7]*100" office:value-type="float" office:value="16.4179104477612" calcext:value-type="float">
            <text:p>16.42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18" table:formula="of:=[.C8]+[.D8]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23" table:formula="of:=[.D8]/[.B8]*100" office:value-type="float" office:value="38.7096774193548" calcext:value-type="float">
            <text:p>38.7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18" table:formula="of:=[.C9]+[.D9]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23" table:formula="of:=[.D9]/[.B9]*100" office:value-type="float" office:value="42.4242424242424" calcext:value-type="float">
            <text:p>42.42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18" table:formula="of:=[.C10]+[.D10]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D10]/[.B10]*100" office:value-type="float" office:value="6.25" calcext:value-type="float">
            <text:p>6.2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18" table:formula="of:=[.C11]+[.D11]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23" table:formula="of:=[.D11]/[.B11]*100" office:value-type="float" office:value="8" calcext:value-type="float">
            <text:p>8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formula="of:=[.D12]/[.B12]*100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18" table:formula="of:=[.C13]+[.D13]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D13]/[.B13]*100" office:value-type="float" office:value="25" calcext:value-type="float">
            <text:p>25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18" table:formula="of:=[.C14]+[.D14]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23" table:formula="of:=[.D14]/[.B14]*100" office:value-type="float" office:value="20.5882352941176" calcext:value-type="float">
            <text:p>20.59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19" table:formula="of:=[.C15]+[.D15]" office:value-type="float" office:value="212" calcext:value-type="float">
            <text:p>21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9" calcext:value-type="float">
            <text:p>59</text:p>
          </table:table-cell>
          <table:table-cell table:style-name="ce24" table:formula="of:=[.D15]/[.B15]*100" office:value-type="float" office:value="27.8301886792453" calcext:value-type="float">
            <text:p>27.8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0" table:style-name="ta17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10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133" calcext:value-type="float">
            <text:p>133</text:p>
          </table:table-cell>
          <table:table-cell table:style-name="ce46" office:value-type="float" office:value="25.875486381323" calcext:value-type="float">
            <text:p>25.8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9" calcext:value-type="float">
            <text:p>69</text:p>
          </table:table-cell>
          <table:table-cell table:style-name="ce46" office:value-type="float" office:value="22.7722772277228" calcext:value-type="float">
            <text:p>22.7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17.1641791044776" calcext:value-type="float">
            <text:p>17.1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38.7096774193548" calcext:value-type="float">
            <text:p>38.7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44.1176470588235" calcext:value-type="float">
            <text:p>44.12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.8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8" calcext:value-type="float">
            <text:p>8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29.1666666666667" calcext:value-type="float">
            <text:p>29.1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26.4705882352941" calcext:value-type="float">
            <text:p>26.4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64" calcext:value-type="float">
            <text:p>64</text:p>
          </table:table-cell>
          <table:table-cell table:style-name="ce48" office:value-type="float" office:value="30.3317535545024" calcext:value-type="float">
            <text:p>30.3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1" table:style-name="ta18"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11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131" calcext:value-type="float">
            <text:p>131</text:p>
          </table:table-cell>
          <table:table-cell table:style-name="ce46" office:value-type="float" office:value="25.7367387033399" calcext:value-type="float">
            <text:p>25.74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70" calcext:value-type="float">
            <text:p>70</text:p>
          </table:table-cell>
          <table:table-cell table:style-name="ce46" office:value-type="float" office:value="23.0263157894737" calcext:value-type="float">
            <text:p>23.0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14.9253731343284" calcext:value-type="float">
            <text:p>14.9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38.7096774193548" calcext:value-type="float">
            <text:p>38.7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42.8571428571429" calcext:value-type="float">
            <text:p>42.8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.7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8" calcext:value-type="float">
            <text:p>8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29.1666666666667" calcext:value-type="float">
            <text:p>29.17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2.3529411764706" calcext:value-type="float">
            <text:p>32.35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61" calcext:value-type="float">
            <text:p>61</text:p>
          </table:table-cell>
          <table:table-cell table:style-name="ce48" office:value-type="float" office:value="29.7560975609756" calcext:value-type="float">
            <text:p>29.7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7" table:default-cell-style-name="ce8"/>
        <table:table-column table:style-name="co5" table:number-columns-repeated="3" table:default-cell-style-name="ce8"/>
        <table:table-column table:style-name="co8" table:default-cell-style-name="ce8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7-2 高級中等學校女性校長人數及比率</text:p>
          </table:table-cell>
          <table:covered-table-cell table:number-columns-repeated="4" table:style-name="ce9"/>
          <table:table-cell table:style-name="ce27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12學年度 </text:p>
          </table:table-cell>
          <table:covered-table-cell table:number-columns-repeated="4" table:style-name="ce2"/>
          <table:table-cell table:style-name="ce27" table:number-columns-repeated="16379"/>
        </table:table-row>
        <table:table-row table:style-name="ro2">
          <table:table-cell table:style-name="ce2" table:number-columns-repeated="4"/>
          <table:table-cell table:style-name="ce26" office:value-type="string" calcext:value-type="string">
            <text:p>單位：人；%</text:p>
          </table:table-cell>
          <table:table-cell table:style-name="ce27" table:number-columns-repeated="16379"/>
        </table:table-row>
        <table:table-row table:style-name="ro1">
          <table:table-cell table:style-name="ce3"/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男性</text:p>
          </table:table-cell>
          <table:table-cell table:style-name="ce41" office:value-type="string" calcext:value-type="string">
            <text:p>女性<text:span text:style-name="T1">              </text:span></text:p>
          </table:table-cell>
          <table:table-cell table:style-name="ce42" office:value-type="string" calcext:value-type="string">
            <text:p>女性校長比率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總 <text:s text:c="7"/>計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132" calcext:value-type="float">
            <text:p>132</text:p>
          </table:table-cell>
          <table:table-cell table:style-name="ce46" office:value-type="float" office:value="25.9842519685039" calcext:value-type="float">
            <text:p>25.9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公 <text:s text:c="7"/>立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71" calcext:value-type="float">
            <text:p>71</text:p>
          </table:table-cell>
          <table:table-cell table:style-name="ce46" office:value-type="float" office:value="23.3552631578947" calcext:value-type="float">
            <text:p>23.3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　國立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4.1791044776119" calcext:value-type="float">
            <text:p>14.18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新北市立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38.7096774193548" calcext:value-type="float">
            <text:p>38.7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北市立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42.8571428571429" calcext:value-type="float">
            <text:p>42.8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桃園市立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.76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中市立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臺南市立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.0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37" office:value-type="string" calcext:value-type="string">
            <text:p><text:s text:c="4"/>高雄市立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33.3333333333333" calcext:value-type="float">
            <text:p>33.33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 text:c="4"/>縣市立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9.4117647058824" calcext:value-type="float">
            <text:p>29.41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>
            <text:p>私 <text:s text:c="7"/>立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61" calcext:value-type="float">
            <text:p>61</text:p>
          </table:table-cell>
          <table:table-cell table:style-name="ce48" office:value-type="float" office:value="29.9019607843137" calcext:value-type="float">
            <text:p>29.90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7" office:value-type="string" calcext:value-type="string">
            <text:p>說明: 1.本表資料含代理校長數.</text:p>
          </table:table-cell>
          <table:table-cell table:style-name="ce39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　　 <text:s/>2.103學年起，配合《高級中等教育法》施行，不分列高中職。</text:p>
          </table:table-cell>
          <table:table-cell table:number-columns-repeated="16383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P1" style:volatile="true">
      <style:text-properties fo:color="#ff0000"/>
      <number:number number:decimal-places="2" number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/>
    </number:number-style>
    <number:number-style style:name="N158P1" style:volatile="true">
      <style:text-properties fo:color="#ff0000"/>
      <number:number number:decimal-places="1" number:min-decimal-places="1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/>
    </number:number-style>
    <number:number-style style:name="N159P1" style:volatile="true">
      <style:text-properties fo:color="#ff0000"/>
      <number:number number:decimal-places="0" number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/>
    </number:number-style>
    <number:number-style style:name="N160P1" style:volatile="true">
      <style:text-properties fo:color="#ff0000"/>
      <number:number number:decimal-places="3" number:min-decimal-places="3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2" number:min-decimal-places="2" number:min-integer-digits="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number:text>-</number:text>
      <number:number number:decimal-places="2" number:min-decimal-places="2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4" style:display-name="PageStyle_9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7-06T15:08:32</meta:creation-date>
    <dc:creator>林育如</dc:creator>
    <dc:date>2024-02-15T13:36:24</dc:date>
    <meta:print-date>2008-08-11T15:05:29</meta:print-date>
    <meta:document-statistic meta:table-count="19" meta:cell-count="1409" meta:object-count="0"/>
    <meta:generator>LibreOffice/7.4.7.2$Windows_X86_64 LibreOffice_project/723314e595e8007d3cf785c16538505a1c878ca5</meta:generator>
  </office:meta>
</office:document-meta>
</file>