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1.519cm"/>
    </style:style>
    <style:style style:name="co3" style:family="table-column">
      <style:table-column-properties fo:break-before="auto" style:column-width="2.316cm"/>
    </style:style>
    <style:style style:name="co4" style:family="table-column">
      <style:table-column-properties fo:break-before="auto" style:column-width="1.792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563cm" fo:break-before="auto" style:use-optimal-row-height="false"/>
    </style:style>
    <style:style style:name="ro3" style:family="table-row">
      <style:table-row-properties style:row-height="0.8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ro5" style:family="table-row">
      <style:table-row-properties style:row-height="0.60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90">
      <style:table-properties table:display="true" style:writing-mode="lr-tb"/>
    </style:style>
    <style:style style:name="ta2" style:family="table" style:master-page-name="PageStyle_5f_91">
      <style:table-properties table:display="true" style:writing-mode="lr-tb"/>
    </style:style>
    <style:style style:name="ta3" style:family="table" style:master-page-name="PageStyle_5f_92">
      <style:table-properties table:display="true" style:writing-mode="lr-tb"/>
    </style:style>
    <style:style style:name="ta4" style:family="table" style:master-page-name="PageStyle_5f_93">
      <style:table-properties table:display="true" style:writing-mode="lr-tb"/>
    </style:style>
    <style:style style:name="ta5" style:family="table" style:master-page-name="PageStyle_5f_94">
      <style:table-properties table:display="true" style:writing-mode="lr-tb"/>
    </style:style>
    <style:style style:name="ta6" style:family="table" style:master-page-name="PageStyle_5f_95">
      <style:table-properties table:display="true" style:writing-mode="lr-tb"/>
    </style:style>
    <style:style style:name="ta7" style:family="table" style:master-page-name="PageStyle_5f_96">
      <style:table-properties table:display="true" style:writing-mode="lr-tb"/>
    </style:style>
    <style:style style:name="ta8" style:family="table" style:master-page-name="PageStyle_5f_97">
      <style:table-properties table:display="true" style:writing-mode="lr-tb"/>
    </style:style>
    <style:style style:name="ta9" style:family="table" style:master-page-name="PageStyle_5f_98">
      <style:table-properties table:display="true" style:writing-mode="lr-tb"/>
    </style:style>
    <style:style style:name="ta10" style:family="table" style:master-page-name="PageStyle_5f_99">
      <style:table-properties table:display="true" style:writing-mode="lr-tb"/>
    </style:style>
    <style:style style:name="ta11" style:family="table" style:master-page-name="PageStyle_5f_100">
      <style:table-properties table:display="true" style:writing-mode="lr-tb"/>
    </style:style>
    <style:style style:name="ta12" style:family="table" style:master-page-name="PageStyle_5f_101">
      <style:table-properties table:display="true" style:writing-mode="lr-tb"/>
    </style:style>
    <style:style style:name="ta13" style:family="table" style:master-page-name="PageStyle_5f_102">
      <style:table-properties table:display="true" style:writing-mode="lr-tb"/>
    </style:style>
    <style:style style:name="ta14" style:family="table" style:master-page-name="PageStyle_5f_103">
      <style:table-properties table:display="true" style:writing-mode="lr-tb"/>
    </style:style>
    <style:style style:name="ta15" style:family="table" style:master-page-name="PageStyle_5f_104">
      <style:table-properties table:display="true" style:writing-mode="lr-tb"/>
    </style:style>
    <style:style style:name="ta16" style:family="table" style:master-page-name="PageStyle_5f_105">
      <style:table-properties table:display="true" style:writing-mode="lr-tb"/>
    </style:style>
    <style:style style:name="ta17" style:family="table" style:master-page-name="PageStyle_5f_106">
      <style:table-properties table:display="true" style:writing-mode="lr-tb"/>
    </style:style>
    <style:style style:name="ta18" style:family="table" style:master-page-name="PageStyle_5f_107">
      <style:table-properties table:display="true" style:writing-mode="lr-tb"/>
    </style:style>
    <style:style style:name="ta19" style:family="table" style:master-page-name="PageStyle_5f_108">
      <style:table-properties table:display="true" style:writing-mode="lr-tb"/>
    </style:style>
    <style:style style:name="ta20" style:family="table" style:master-page-name="PageStyle_5f_109">
      <style:table-properties table:display="true" style:writing-mode="lr-tb"/>
    </style:style>
    <style:style style:name="ta21" style:family="table" style:master-page-name="PageStyle_5f_110">
      <style:table-properties table:display="true" style:writing-mode="lr-tb"/>
    </style:style>
    <style:style style:name="ta22" style:family="table" style:master-page-name="PageStyle_5f_111">
      <style:table-properties table:display="true" style:writing-mode="lr-tb"/>
    </style:style>
    <style:style style:name="ta23" style:family="table" style:master-page-name="PageStyle_5f_11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Excel_5f_BuiltIn_5f_Comma" style:data-style-name="N17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Excel_5f_BuiltIn_5f_Comma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Excel_5f_BuiltIn_5f_Comma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Excel_5f_BuiltIn_5f_Comma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58">
      <style:table-cell-properties style:diagonal-bl-tr="none" style:diagonal-tl-br="none" fo:background-color="transparent" fo:border="none" fo:padding="0.071cm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Excel_5f_BuiltIn_5f_Comma" style:data-style-name="N17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Excel_5f_BuiltIn_5f_Comma" style:data-style-name="N17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Excel_5f_BuiltIn_5f_Comma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Excel_5f_BuiltIn_5f_Comma" style:data-style-name="N4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千分位_20_2" style:data-style-name="N177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千分位_20_2" style:data-style-name="N179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千分位_20_2" style:data-style-name="N177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千分位_20_2" style:data-style-name="N17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0" table:style-name="ta1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0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SUM([.B8:.B31])" office:value-type="float" office:value="708" calcext:value-type="float">
            <text:p>708</text:p>
          </table:table-cell>
          <table:table-cell table:style-name="ce16" table:formula="of:=SUM([.C8:.C31])" office:value-type="float" office:value="576" calcext:value-type="float">
            <text:p>576</text:p>
          </table:table-cell>
          <table:table-cell table:style-name="ce16" table:formula="of:=SUM([.D8:.D31])" office:value-type="float" office:value="132" calcext:value-type="float">
            <text:p>132</text:p>
          </table:table-cell>
          <table:table-cell table:style-name="ce20" table:formula="of:=[.D6]/[.B6]*100" office:value-type="float" office:value="18.6440677966102" calcext:value-type="float">
            <text:p>18.64</text:p>
          </table:table-cell>
          <table:table-cell table:style-name="ce16" table:formula="of:=SUM([.G6:.H6])" office:value-type="float" office:value="2611" calcext:value-type="float">
            <text:p>2,611</text:p>
          </table:table-cell>
          <table:table-cell table:style-name="ce16" table:formula="of:=[.G7]+[.G31]" office:value-type="float" office:value="2100" calcext:value-type="float">
            <text:p>2,100</text:p>
          </table:table-cell>
          <table:table-cell table:style-name="ce16" table:formula="of:=[.H7]+[.H31]" office:value-type="float" office:value="511" calcext:value-type="float">
            <text:p>511</text:p>
          </table:table-cell>
          <table:table-cell table:style-name="ce20" table:formula="of:=[.H6]/[.F6]*100" office:value-type="float" office:value="19.5710455764075" calcext:value-type="float">
            <text:p>19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698" calcext:value-type="float">
            <text:p>698</text:p>
          </table:table-cell>
          <table:table-cell table:style-name="ce17" table:formula="of:=SUM([.C8:.C30])" office:value-type="float" office:value="566" calcext:value-type="float">
            <text:p>566</text:p>
          </table:table-cell>
          <table:table-cell table:style-name="ce17" table:formula="of:=SUM([.D8:.D30])" office:value-type="float" office:value="132" calcext:value-type="float">
            <text:p>132</text:p>
          </table:table-cell>
          <table:table-cell table:style-name="ce21" table:formula="of:=[.D7]/[.B7]*100" office:value-type="float" office:value="18.9111747851003" calcext:value-type="float">
            <text:p>18.91</text:p>
          </table:table-cell>
          <table:table-cell table:style-name="ce17" table:formula="of:=SUM([.F8:.F30])" office:value-type="float" office:value="2584" calcext:value-type="float">
            <text:p>2,584</text:p>
          </table:table-cell>
          <table:table-cell table:style-name="ce17" table:formula="of:=SUM([.G8:.G30])" office:value-type="float" office:value="2075" calcext:value-type="float">
            <text:p>2,075</text:p>
          </table:table-cell>
          <table:table-cell table:style-name="ce17" table:formula="of:=SUM([.H8:.H30])" office:value-type="float" office:value="509" calcext:value-type="float">
            <text:p>509</text:p>
          </table:table-cell>
          <table:table-cell table:style-name="ce21" table:formula="of:=[.H7]/[.F7]*100" office:value-type="float" office:value="19.6981424148607" calcext:value-type="float">
            <text:p>19.7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D8]/[.B8]*100" office:value-type="float" office:value="42.6229508196721" calcext:value-type="float">
            <text:p>42.6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5" calcext:value-type="float">
            <text:p>65</text:p>
          </table:table-cell>
          <table:table-cell table:style-name="ce21" table:formula="of:=[.H8]/[.F8]*100" office:value-type="float" office:value="42.7631578947368" calcext:value-type="float">
            <text:p>42.7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9]/[.B9]*100" office:value-type="float" office:value="11.7647058823529" calcext:value-type="float">
            <text:p>11.7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H9]/[.F9]*100" office:value-type="float" office:value="22.6190476190476" calcext:value-type="float">
            <text:p>22.6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" calcext:value-type="float">
            <text:p>20</text:p>
          </table:table-cell>
          <table:table-cell table:style-name="ce21" table:formula="of:=[.D10]/[.B10]*100" office:value-type="float" office:value="32.7868852459016" calcext:value-type="float">
            <text:p>32.79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2" calcext:value-type="float">
            <text:p>42</text:p>
          </table:table-cell>
          <table:table-cell table:style-name="ce21" table:formula="of:=[.H10]/[.F10]*100" office:value-type="float" office:value="20.5882352941176" calcext:value-type="float">
            <text:p>20.5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11]/[.B11]*100" office:value-type="float" office:value="4.54545454545455" calcext:value-type="float">
            <text:p>4.5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H11]/[.F11]*100" office:value-type="float" office:value="20.2702702702703" calcext:value-type="float">
            <text:p>20.2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2]/[.B12]*100" office:value-type="float" office:value="23.9130434782609" calcext:value-type="float">
            <text:p>23.9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5" calcext:value-type="float">
            <text:p>35</text:p>
          </table:table-cell>
          <table:table-cell table:style-name="ce21" table:formula="of:=[.H12]/[.F12]*100" office:value-type="float" office:value="20.2312138728324" calcext:value-type="float">
            <text:p>20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3]/[.B13]*100" office:value-type="float" office:value="25.9259259259259" calcext:value-type="float">
            <text:p>25.9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H13]/[.F13]*100" office:value-type="float" office:value="19.7530864197531" calcext:value-type="float">
            <text:p>19.7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4]/[.B14]*100" office:value-type="float" office:value="10.3448275862069" calcext:value-type="float">
            <text:p>10.3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3" calcext:value-type="float">
            <text:p>23</text:p>
          </table:table-cell>
          <table:table-cell table:style-name="ce21" table:formula="of:=[.H14]/[.F14]*100" office:value-type="float" office:value="19.4915254237288" calcext:value-type="float">
            <text:p>19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5]/[.B15]*100" office:value-type="float" office:value="14.2857142857143" calcext:value-type="float">
            <text:p>14.2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H15]/[.F15]*100" office:value-type="float" office:value="15.8227848101266" calcext:value-type="float">
            <text:p>15.8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16]/[.B16]*100" office:value-type="float" office:value="10" calcext:value-type="float">
            <text:p>10.0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16]/[.F16]*100" office:value-type="float" office:value="15.6976744186047" calcext:value-type="float">
            <text:p>15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7]/[.B17]*100" office:value-type="float" office:value="20" calcext:value-type="float">
            <text:p>20.00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H17]/[.F17]*100" office:value-type="float" office:value="17.2185430463576" calcext:value-type="float">
            <text:p>17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8]/[.B18]*100" office:value-type="float" office:value="20" calcext:value-type="float">
            <text:p>20.0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formula="of:=[.H18]/[.F18]*100" office:value-type="float" office:value="19.2307692307692" calcext:value-type="float">
            <text:p>19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19]/[.F19]*100" office:value-type="float" office:value="8.75912408759124" calcext:value-type="float">
            <text:p>8.7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0]/[.B20]*100" office:value-type="float" office:value="4.87804878048781" calcext:value-type="float">
            <text:p>4.88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H20]/[.F20]*100" office:value-type="float" office:value="18.1286549707602" calcext:value-type="float">
            <text:p>18.1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21]/[.B21]*100" office:value-type="float" office:value="18.6046511627907" calcext:value-type="float">
            <text:p>18.6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H21]/[.F21]*100" office:value-type="float" office:value="12.6666666666667" calcext:value-type="float">
            <text:p>12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2]/[.B22]*100" office:value-type="float" office:value="16.2162162162162" calcext:value-type="float">
            <text:p>16.2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H22]/[.F22]*100" office:value-type="float" office:value="15.028901734104" calcext:value-type="float">
            <text:p>15.0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H23]/[.F23]*100" office:value-type="float" office:value="17.5824175824176" calcext:value-type="float">
            <text:p>17.5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4]/[.B24]*100" office:value-type="float" office:value="8.69565217391304" calcext:value-type="float">
            <text:p>8.7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H24]/[.F24]*100" office:value-type="float" office:value="17.9245283018868" calcext:value-type="float">
            <text:p>17.92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25]/[.B25]*100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5]/[.F25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6]/[.B26]*100" office:value-type="float" office:value="7.69230769230769" calcext:value-type="float">
            <text:p>7.6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H26]/[.F26]*100" office:value-type="float" office:value="26.1904761904762" calcext:value-type="float">
            <text:p>26.1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7]/[.B27]*100" office:value-type="float" office:value="70" calcext:value-type="float">
            <text:p>70.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H27]/[.F27]*100" office:value-type="float" office:value="31.0344827586207" calcext:value-type="float">
            <text:p>31.0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8]/[.B28]*100" office:value-type="float" office:value="26.0869565217391" calcext:value-type="float">
            <text:p>26.0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H28]/[.F28]*100" office:value-type="float" office:value="30.5084745762712" calcext:value-type="float">
            <text:p>30.5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9]/[.B29]*100" office:value-type="float" office:value="37.5" calcext:value-type="float">
            <text:p>37.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H29]/[.F29]*100" office:value-type="float" office:value="33.3333333333333" calcext:value-type="float">
            <text:p>33.3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30]/[.B30]*100" office:value-type="float" office:value="5.26315789473684" calcext:value-type="float">
            <text:p>5.2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H30]/[.F30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10" calcext:value-type="float">
            <text:p>10</text:p>
          </table:table-cell>
          <table:table-cell table:style-name="ce17" table:formula="of:=[.B31]-[.C31]" office:value-type="float" office:value="0" calcext:value-type="float">
            <text:p>-</text:p>
          </table:table-cell>
          <table:table-cell table:style-name="ce21" table:formula="of:=[.D31]/[.B31]*100" office:value-type="float" office:value="0" calcext:value-type="float">
            <text:p>-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5" calcext:value-type="float">
            <text:p>25</text:p>
          </table:table-cell>
          <table:table-cell table:style-name="ce17" table:formula="of:=SUM([.H32:.H33])" office:value-type="float" office:value="2" calcext:value-type="float">
            <text:p>2</text:p>
          </table:table-cell>
          <table:table-cell table:style-name="ce21" table:formula="of:=[.H31]/[.F31]*100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32]/[.B32]*100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H32]/[.F32]*100" office:value-type="float" office:value="5.26315789473684" calcext:value-type="float">
            <text:p>5.26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table:formula="of:=[.D33]/[.B33]*100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1" table:style-name="ta2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1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SUM([.B8:.B31])" office:value-type="float" office:value="716" calcext:value-type="float">
            <text:p>716</text:p>
          </table:table-cell>
          <table:table-cell table:style-name="ce16" table:formula="of:=SUM([.C8:.C31])" office:value-type="float" office:value="571" calcext:value-type="float">
            <text:p>571</text:p>
          </table:table-cell>
          <table:table-cell table:style-name="ce16" table:formula="of:=SUM([.D8:.D31])" office:value-type="float" office:value="145" calcext:value-type="float">
            <text:p>145</text:p>
          </table:table-cell>
          <table:table-cell table:style-name="ce20" table:formula="of:=[.D6]/[.B6]*100" office:value-type="float" office:value="20.2513966480447" calcext:value-type="float">
            <text:p>20.25</text:p>
          </table:table-cell>
          <table:table-cell table:style-name="ce16" table:formula="of:=SUM([.G6:.H6])" office:value-type="float" office:value="2627" calcext:value-type="float">
            <text:p>2,627</text:p>
          </table:table-cell>
          <table:table-cell table:style-name="ce16" table:formula="of:=[.G7]+[.G31]" office:value-type="float" office:value="2063" calcext:value-type="float">
            <text:p>2,063</text:p>
          </table:table-cell>
          <table:table-cell table:style-name="ce16" table:formula="of:=[.H7]+[.H31]" office:value-type="float" office:value="564" calcext:value-type="float">
            <text:p>564</text:p>
          </table:table-cell>
          <table:table-cell table:style-name="ce20" table:formula="of:=[.H6]/[.F6]*100" office:value-type="float" office:value="21.4693566806243" calcext:value-type="float">
            <text:p>21.4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06" calcext:value-type="float">
            <text:p>706</text:p>
          </table:table-cell>
          <table:table-cell table:style-name="ce17" table:formula="of:=SUM([.C8:.C30])" office:value-type="float" office:value="562" calcext:value-type="float">
            <text:p>562</text:p>
          </table:table-cell>
          <table:table-cell table:style-name="ce17" table:formula="of:=SUM([.D8:.D30])" office:value-type="float" office:value="144" calcext:value-type="float">
            <text:p>144</text:p>
          </table:table-cell>
          <table:table-cell table:style-name="ce21" table:formula="of:=[.D7]/[.B7]*100" office:value-type="float" office:value="20.3966005665722" calcext:value-type="float">
            <text:p>20.40</text:p>
          </table:table-cell>
          <table:table-cell table:style-name="ce17" table:formula="of:=SUM([.F8:.F30])" office:value-type="float" office:value="2600" calcext:value-type="float">
            <text:p>2,600</text:p>
          </table:table-cell>
          <table:table-cell table:style-name="ce17" table:formula="of:=SUM([.G8:.G30])" office:value-type="float" office:value="2038" calcext:value-type="float">
            <text:p>2,038</text:p>
          </table:table-cell>
          <table:table-cell table:style-name="ce17" table:formula="of:=SUM([.H8:.H30])" office:value-type="float" office:value="562" calcext:value-type="float">
            <text:p>562</text:p>
          </table:table-cell>
          <table:table-cell table:style-name="ce21" table:formula="of:=[.H7]/[.F7]*100" office:value-type="float" office:value="21.6153846153846" calcext:value-type="float">
            <text:p>21.6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D8]/[.B8]*100" office:value-type="float" office:value="45.9016393442623" calcext:value-type="float">
            <text:p>45.90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21" table:formula="of:=[.H8]/[.F8]*100" office:value-type="float" office:value="45.3947368421053" calcext:value-type="float">
            <text:p>45.39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9]/[.B9]*100" office:value-type="float" office:value="11.7647058823529" calcext:value-type="float">
            <text:p>11.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H9]/[.F9]*100" office:value-type="float" office:value="24.4186046511628" calcext:value-type="float">
            <text:p>24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office:value-type="float" office:value="63" calcext:value-type="float">
            <text:p>6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0" calcext:value-type="float">
            <text:p>20</text:p>
          </table:table-cell>
          <table:table-cell table:style-name="ce21" table:formula="of:=[.D10]/[.B10]*100" office:value-type="float" office:value="31.7460317460317" calcext:value-type="float">
            <text:p>31.75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47" calcext:value-type="float">
            <text:p>47</text:p>
          </table:table-cell>
          <table:table-cell table:style-name="ce21" table:formula="of:=[.H10]/[.F10]*100" office:value-type="float" office:value="22.7053140096618" calcext:value-type="float">
            <text:p>22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1]/[.B11]*100" office:value-type="float" office:value="13.6363636363636" calcext:value-type="float">
            <text:p>13.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H11]/[.F11]*100" office:value-type="float" office:value="21.0526315789474" calcext:value-type="float">
            <text:p>21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47" calcext:value-type="float">
            <text:p>4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D12]/[.B12]*100" office:value-type="float" office:value="27.6595744680851" calcext:value-type="float">
            <text:p>27.6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12]/[.F12]*100" office:value-type="float" office:value="19.5402298850575" calcext:value-type="float">
            <text:p>19.5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13]/[.B13]*100" office:value-type="float" office:value="29.6296296296296" calcext:value-type="float">
            <text:p>29.6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H13]/[.F13]*100" office:value-type="float" office:value="20.9876543209877" calcext:value-type="float">
            <text:p>20.9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4]/[.B14]*100" office:value-type="float" office:value="10.3448275862069" calcext:value-type="float">
            <text:p>10.3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14]/[.F14]*100" office:value-type="float" office:value="20.3389830508475" calcext:value-type="float">
            <text:p>20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office:value-type="float" office:value="45" calcext:value-type="float">
            <text:p>4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5]/[.B15]*100" office:value-type="float" office:value="15.5555555555556" calcext:value-type="float">
            <text:p>15.56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15]/[.F15]*100" office:value-type="float" office:value="22.2222222222222" calcext:value-type="float">
            <text:p>22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40" calcext:value-type="float">
            <text:p>4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16]/[.B16]*100" office:value-type="float" office:value="12.5" calcext:value-type="float">
            <text:p>12.5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16]/[.F16]*100" office:value-type="float" office:value="19.1860465116279" calcext:value-type="float">
            <text:p>19.1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17]/[.B17]*100" office:value-type="float" office:value="16.6666666666667" calcext:value-type="float">
            <text:p>16.6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17]/[.F17]*100" office:value-type="float" office:value="19.205298013245" calcext:value-type="float">
            <text:p>19.2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8]/[.B18]*100" office:value-type="float" office:value="20" calcext:value-type="float">
            <text:p>20.0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H18]/[.F18]*100" office:value-type="float" office:value="19.8717948717949" calcext:value-type="float">
            <text:p>19.8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19]/[.F19]*100" office:value-type="float" office:value="9.48905109489051" calcext:value-type="float">
            <text:p>9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office:value-type="float" office:value="42" calcext:value-type="float">
            <text:p>4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0]/[.B20]*100" office:value-type="float" office:value="7.14285714285714" calcext:value-type="float">
            <text:p>7.1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H20]/[.F20]*100" office:value-type="float" office:value="18.3431952662722" calcext:value-type="float">
            <text:p>18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21]/[.B21]*100" office:value-type="float" office:value="23.2558139534884" calcext:value-type="float">
            <text:p>23.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3" calcext:value-type="float">
            <text:p>23</text:p>
          </table:table-cell>
          <table:table-cell table:style-name="ce21" table:formula="of:=[.H21]/[.F21]*100" office:value-type="float" office:value="15.2317880794702" calcext:value-type="float">
            <text:p>15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2]/[.B22]*100" office:value-type="float" office:value="13.8888888888889" calcext:value-type="float">
            <text:p>13.89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H22]/[.F22]*100" office:value-type="float" office:value="16" calcext:value-type="float">
            <text:p>16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H23]/[.F23]*100" office:value-type="float" office:value="20.8791208791209" calcext:value-type="float">
            <text:p>20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4]/[.B24]*100" office:value-type="float" office:value="8.33333333333333" calcext:value-type="float">
            <text:p>8.3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H24]/[.F24]*100" office:value-type="float" office:value="20.7547169811321" calcext:value-type="float">
            <text:p>20.75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25]/[.B25]*100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5]/[.F25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6]/[.B26]*100" office:value-type="float" office:value="23.0769230769231" calcext:value-type="float">
            <text:p>23.0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H26]/[.F26]*100" office:value-type="float" office:value="26.1904761904762" calcext:value-type="float">
            <text:p>26.1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7]/[.B27]*100" office:value-type="float" office:value="60" calcext:value-type="float">
            <text:p>60.0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H27]/[.F27]*100" office:value-type="float" office:value="31.0344827586207" calcext:value-type="float">
            <text:p>31.0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8]/[.B28]*100" office:value-type="float" office:value="26.0869565217391" calcext:value-type="float">
            <text:p>26.0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28]/[.F28]*100" office:value-type="float" office:value="39.344262295082" calcext:value-type="float">
            <text:p>39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9]/[.B29]*100" office:value-type="float" office:value="37.5" calcext:value-type="float">
            <text:p>37.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H29]/[.F29]*100" office:value-type="float" office:value="33.3333333333333" calcext:value-type="float">
            <text:p>33.3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30]/[.B30]*100" office:value-type="float" office:value="10.5263157894737" calcext:value-type="float">
            <text:p>10.53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H30]/[.F30]*100" office:value-type="float" office:value="24.4444444444444" calcext:value-type="float">
            <text:p>24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[.B31]-[.C31]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5" calcext:value-type="float">
            <text:p>25</text:p>
          </table:table-cell>
          <table:table-cell table:style-name="ce17" table:formula="of:=SUM([.H32:.H33])" office:value-type="float" office:value="2" calcext:value-type="float">
            <text:p>2</text:p>
          </table:table-cell>
          <table:table-cell table:style-name="ce21" table:formula="of:=[.H31]/[.F31]*100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32]/[.B32]*100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H32]/[.F32]*100" office:value-type="float" office:value="5.26315789473684" calcext:value-type="float">
            <text:p>5.26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3]/[.B33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2" table:style-name="ta3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2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[.B7]+[.B31]" office:value-type="float" office:value="720" calcext:value-type="float">
            <text:p>720</text:p>
          </table:table-cell>
          <table:table-cell table:style-name="ce16" table:formula="of:=SUM([.C8:.C31])" office:value-type="float" office:value="562" calcext:value-type="float">
            <text:p>562</text:p>
          </table:table-cell>
          <table:table-cell table:style-name="ce16" table:formula="of:=SUM([.D8:.D31])" office:value-type="float" office:value="158" calcext:value-type="float">
            <text:p>158</text:p>
          </table:table-cell>
          <table:table-cell table:style-name="ce20" table:formula="of:=[.D6]/[.B6]*100" office:value-type="float" office:value="21.9444444444444" calcext:value-type="float">
            <text:p>21.94</text:p>
          </table:table-cell>
          <table:table-cell table:style-name="ce16" table:formula="of:=[.F7]+[.F31]" office:value-type="float" office:value="2638" calcext:value-type="float">
            <text:p>2,638</text:p>
          </table:table-cell>
          <table:table-cell table:style-name="ce16" table:formula="of:=[.G7]+[.G31]" office:value-type="float" office:value="2035" calcext:value-type="float">
            <text:p>2,035</text:p>
          </table:table-cell>
          <table:table-cell table:style-name="ce16" table:formula="of:=[.H7]+[.H31]" office:value-type="float" office:value="603" calcext:value-type="float">
            <text:p>603</text:p>
          </table:table-cell>
          <table:table-cell table:style-name="ce20" table:formula="of:=[.H6]/[.F6]*100" office:value-type="float" office:value="22.8582259287339" calcext:value-type="float">
            <text:p>22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10" calcext:value-type="float">
            <text:p>710</text:p>
          </table:table-cell>
          <table:table-cell table:style-name="ce17" table:formula="of:=SUM([.C8:.C30])" office:value-type="float" office:value="553" calcext:value-type="float">
            <text:p>553</text:p>
          </table:table-cell>
          <table:table-cell table:style-name="ce17" table:formula="of:=SUM([.D8:.D30])" office:value-type="float" office:value="157" calcext:value-type="float">
            <text:p>157</text:p>
          </table:table-cell>
          <table:table-cell table:style-name="ce21" table:formula="of:=[.D7]/[.B7]*100" office:value-type="float" office:value="22.112676056338" calcext:value-type="float">
            <text:p>22.11</text:p>
          </table:table-cell>
          <table:table-cell table:style-name="ce17" table:formula="of:=SUM([.F8:.F30])" office:value-type="float" office:value="2611" calcext:value-type="float">
            <text:p>2,611</text:p>
          </table:table-cell>
          <table:table-cell table:style-name="ce17" table:formula="of:=SUM([.G8:.G30])" office:value-type="float" office:value="2010" calcext:value-type="float">
            <text:p>2,010</text:p>
          </table:table-cell>
          <table:table-cell table:style-name="ce17" table:formula="of:=SUM([.H8:.H30])" office:value-type="float" office:value="601" calcext:value-type="float">
            <text:p>601</text:p>
          </table:table-cell>
          <table:table-cell table:style-name="ce21" table:formula="of:=[.H7]/[.F7]*100" office:value-type="float" office:value="23.01800076599" calcext:value-type="float">
            <text:p>23.0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D8]/[.B8]*100" office:value-type="float" office:value="47.5409836065574" calcext:value-type="float">
            <text:p>47.5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7" calcext:value-type="float">
            <text:p>67</text:p>
          </table:table-cell>
          <table:table-cell table:style-name="ce21" table:formula="of:=[.H8]/[.F8]*100" office:value-type="float" office:value="44.0789473684211" calcext:value-type="float">
            <text:p>44.08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9]/[.B9]*100" office:value-type="float" office:value="14.2857142857143" calcext:value-type="float">
            <text:p>14.29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H9]/[.F9]*100" office:value-type="float" office:value="25.5813953488372" calcext:value-type="float">
            <text:p>25.5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D10]/[.B10]*100" office:value-type="float" office:value="34.9206349206349" calcext:value-type="float">
            <text:p>34.92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58" calcext:value-type="float">
            <text:p>58</text:p>
          </table:table-cell>
          <table:table-cell table:style-name="ce21" table:formula="of:=[.H10]/[.F10]*100" office:value-type="float" office:value="27.8846153846154" calcext:value-type="float">
            <text:p>27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1]/[.B11]*100" office:value-type="float" office:value="13.6363636363636" calcext:value-type="float">
            <text:p>13.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H11]/[.F11]*100" office:value-type="float" office:value="21.0526315789474" calcext:value-type="float">
            <text:p>21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D12]/[.B12]*100" office:value-type="float" office:value="28" calcext:value-type="float">
            <text:p>28.00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12]/[.F12]*100" office:value-type="float" office:value="20.2247191011236" calcext:value-type="float">
            <text:p>20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3]/[.B13]*100" office:value-type="float" office:value="33.3333333333333" calcext:value-type="float">
            <text:p>33.3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H13]/[.F13]*100" office:value-type="float" office:value="23.4567901234568" calcext:value-type="float">
            <text:p>23.4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4]/[.B14]*100" office:value-type="float" office:value="10" calcext:value-type="float">
            <text:p>10.00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14]/[.F14]*100" office:value-type="float" office:value="22.8813559322034" calcext:value-type="float">
            <text:p>22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5]/[.B15]*100" office:value-type="float" office:value="15.9090909090909" calcext:value-type="float">
            <text:p>15.9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15]/[.F15]*100" office:value-type="float" office:value="22.8395061728395" calcext:value-type="float">
            <text:p>22.8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16]/[.B16]*100" office:value-type="float" office:value="12.8205128205128" calcext:value-type="float">
            <text:p>12.8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H16]/[.F16]*100" office:value-type="float" office:value="22.8070175438596" calcext:value-type="float">
            <text:p>22.8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7]/[.B17]*100" office:value-type="float" office:value="23.3333333333333" calcext:value-type="float">
            <text:p>23.33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formula="of:=[.H17]/[.F17]*100" office:value-type="float" office:value="20" calcext:value-type="float">
            <text:p>2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8]/[.B18]*100" office:value-type="float" office:value="22.5806451612903" calcext:value-type="float">
            <text:p>22.5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18]/[.F18]*100" office:value-type="float" office:value="21.5189873417722" calcext:value-type="float">
            <text:p>21.5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H19]/[.F19]*100" office:value-type="float" office:value="10.1449275362319" calcext:value-type="float">
            <text:p>10.1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0]/[.B20]*100" office:value-type="float" office:value="6.97674418604651" calcext:value-type="float">
            <text:p>6.98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H20]/[.F20]*100" office:value-type="float" office:value="19.047619047619" calcext:value-type="float">
            <text:p>19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21]/[.B21]*100" office:value-type="float" office:value="25.5813953488372" calcext:value-type="float">
            <text:p>25.5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H21]/[.F21]*100" office:value-type="float" office:value="18.4210526315789" calcext:value-type="float">
            <text:p>18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2]/[.B22]*100" office:value-type="float" office:value="18.9189189189189" calcext:value-type="float">
            <text:p>18.9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22]/[.F22]*100" office:value-type="float" office:value="15.3409090909091" calcext:value-type="float">
            <text:p>15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H23]/[.F23]*100" office:value-type="float" office:value="17.5824175824176" calcext:value-type="float">
            <text:p>17.5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4]/[.B24]*100" office:value-type="float" office:value="12.5" calcext:value-type="float">
            <text:p>12.50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3" calcext:value-type="float">
            <text:p>23</text:p>
          </table:table-cell>
          <table:table-cell table:style-name="ce21" table:formula="of:=[.H24]/[.F24]*100" office:value-type="float" office:value="21.6981132075472" calcext:value-type="float">
            <text:p>21.7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25]/[.B25]*100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5]/[.F25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6]/[.B26]*100" office:value-type="float" office:value="23.0769230769231" calcext:value-type="float">
            <text:p>23.0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H26]/[.F26]*100" office:value-type="float" office:value="26.1904761904762" calcext:value-type="float">
            <text:p>26.1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7]/[.B27]*100" office:value-type="float" office:value="60" calcext:value-type="float">
            <text:p>60.0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H27]/[.F27]*100" office:value-type="float" office:value="46.6666666666667" calcext:value-type="float">
            <text:p>46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8]/[.B28]*100" office:value-type="float" office:value="21.7391304347826" calcext:value-type="float">
            <text:p>21.7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H28]/[.F28]*100" office:value-type="float" office:value="41.2698412698413" calcext:value-type="float">
            <text:p>41.2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9]/[.B29]*100" office:value-type="float" office:value="25" calcext:value-type="float">
            <text:p>25.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H29]/[.F29]*100" office:value-type="float" office:value="38.8888888888889" calcext:value-type="float">
            <text:p>38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30]/[.B30]*100" office:value-type="float" office:value="22.2222222222222" calcext:value-type="float">
            <text:p>22.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H30]/[.F30]*100" office:value-type="float" office:value="21.7391304347826" calcext:value-type="float">
            <text:p>21.7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[.B31]-[.C31]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5" calcext:value-type="float">
            <text:p>25</text:p>
          </table:table-cell>
          <table:table-cell table:style-name="ce17" table:formula="of:=SUM([.H32:.H33])" office:value-type="float" office:value="2" calcext:value-type="float">
            <text:p>2</text:p>
          </table:table-cell>
          <table:table-cell table:style-name="ce21" table:formula="of:=[.H31]/[.F31]*100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32]/[.B32]*100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H32]/[.F32]*100" office:value-type="float" office:value="5.26315789473684" calcext:value-type="float">
            <text:p>5.26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3]/[.B33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3" table:style-name="ta4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3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SUM([.B8:.B31])" office:value-type="float" office:value="723" calcext:value-type="float">
            <text:p>723</text:p>
          </table:table-cell>
          <table:table-cell table:style-name="ce16" table:formula="of:=SUM([.C8:.C31])" office:value-type="float" office:value="550" calcext:value-type="float">
            <text:p>550</text:p>
          </table:table-cell>
          <table:table-cell table:style-name="ce16" table:formula="of:=SUM([.D8:.D31])" office:value-type="float" office:value="173" calcext:value-type="float">
            <text:p>173</text:p>
          </table:table-cell>
          <table:table-cell table:style-name="ce20" table:formula="of:=[.D6]/[.B6]*100" office:value-type="float" office:value="23.9280774550484" calcext:value-type="float">
            <text:p>23.93</text:p>
          </table:table-cell>
          <table:table-cell table:style-name="ce16" table:formula="of:=SUM([.G6:.H6])" office:value-type="float" office:value="2646" calcext:value-type="float">
            <text:p>2,646</text:p>
          </table:table-cell>
          <table:table-cell table:style-name="ce16" table:formula="of:=[.G7]+[.G31]" office:value-type="float" office:value="1997" calcext:value-type="float">
            <text:p>1,997</text:p>
          </table:table-cell>
          <table:table-cell table:style-name="ce16" table:formula="of:=[.H7]+[.H31]" office:value-type="float" office:value="649" calcext:value-type="float">
            <text:p>649</text:p>
          </table:table-cell>
          <table:table-cell table:style-name="ce20" table:formula="of:=[.H6]/[.F6]*100" office:value-type="float" office:value="24.5275888133031" calcext:value-type="float">
            <text:p>24.5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13" calcext:value-type="float">
            <text:p>713</text:p>
          </table:table-cell>
          <table:table-cell table:style-name="ce17" table:formula="of:=SUM([.C8:.C30])" office:value-type="float" office:value="541" calcext:value-type="float">
            <text:p>541</text:p>
          </table:table-cell>
          <table:table-cell table:style-name="ce17" table:formula="of:=SUM([.D8:.D30])" office:value-type="float" office:value="172" calcext:value-type="float">
            <text:p>172</text:p>
          </table:table-cell>
          <table:table-cell table:style-name="ce21" table:formula="of:=[.D7]/[.B7]*100" office:value-type="float" office:value="24.1234221598878" calcext:value-type="float">
            <text:p>24.12</text:p>
          </table:table-cell>
          <table:table-cell table:style-name="ce17" table:formula="of:=SUM([.F8:.F30])" office:value-type="float" office:value="2619" calcext:value-type="float">
            <text:p>2,619</text:p>
          </table:table-cell>
          <table:table-cell table:style-name="ce17" table:formula="of:=SUM([.G8:.G30])" office:value-type="float" office:value="1972" calcext:value-type="float">
            <text:p>1,972</text:p>
          </table:table-cell>
          <table:table-cell table:style-name="ce17" table:formula="of:=SUM([.H8:.H30])" office:value-type="float" office:value="647" calcext:value-type="float">
            <text:p>647</text:p>
          </table:table-cell>
          <table:table-cell table:style-name="ce21" table:formula="of:=[.H7]/[.F7]*100" office:value-type="float" office:value="24.7040855288278" calcext:value-type="float">
            <text:p>24.7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D8]/[.B8]*100" office:value-type="float" office:value="53.2258064516129" calcext:value-type="float">
            <text:p>53.2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0" calcext:value-type="float">
            <text:p>70</text:p>
          </table:table-cell>
          <table:table-cell table:style-name="ce21" table:formula="of:=[.H8]/[.F8]*100" office:value-type="float" office:value="46.3576158940397" calcext:value-type="float">
            <text:p>46.3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9]/[.B9]*100" office:value-type="float" office:value="17.6470588235294" calcext:value-type="float">
            <text:p>17.65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H9]/[.F9]*100" office:value-type="float" office:value="28.4090909090909" calcext:value-type="float">
            <text:p>28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office:value-type="float" office:value="63" calcext:value-type="float">
            <text:p>6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D10]/[.B10]*100" office:value-type="float" office:value="34.9206349206349" calcext:value-type="float">
            <text:p>34.92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1" calcext:value-type="float">
            <text:p>61</text:p>
          </table:table-cell>
          <table:table-cell table:style-name="ce21" table:formula="of:=[.H10]/[.F10]*100" office:value-type="float" office:value="29.0476190476191" calcext:value-type="float">
            <text:p>29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1]/[.B11]*100" office:value-type="float" office:value="13.6363636363636" calcext:value-type="float">
            <text:p>13.6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H11]/[.F11]*100" office:value-type="float" office:value="19.7368421052632" calcext:value-type="float">
            <text:p>19.7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53" calcext:value-type="float">
            <text:p>5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D12]/[.B12]*100" office:value-type="float" office:value="35.8490566037736" calcext:value-type="float">
            <text:p>35.85</text:p>
          </table:table-cell>
          <table:table-cell table:style-name="ce17" office:value-type="float" office:value="183" calcext:value-type="float">
            <text:p>183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formula="of:=[.H12]/[.F12]*100" office:value-type="float" office:value="23.4972677595628" calcext:value-type="float">
            <text:p>23.5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3]/[.B13]*100" office:value-type="float" office:value="33.3333333333333" calcext:value-type="float">
            <text:p>33.33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H13]/[.F13]*100" office:value-type="float" office:value="25.609756097561" calcext:value-type="float">
            <text:p>25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14]/[.B14]*100" office:value-type="float" office:value="13.3333333333333" calcext:value-type="float">
            <text:p>13.33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formula="of:=[.H14]/[.F14]*100" office:value-type="float" office:value="25.2100840336134" calcext:value-type="float">
            <text:p>25.2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5]/[.B15]*100" office:value-type="float" office:value="15.9090909090909" calcext:value-type="float">
            <text:p>15.9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15]/[.F15]*100" office:value-type="float" office:value="22.2222222222222" calcext:value-type="float">
            <text:p>22.2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16]/[.B16]*100" office:value-type="float" office:value="10.2564102564103" calcext:value-type="float">
            <text:p>10.2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H16]/[.F16]*100" office:value-type="float" office:value="23.5632183908046" calcext:value-type="float">
            <text:p>23.5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7]/[.B17]*100" office:value-type="float" office:value="32.258064516129" calcext:value-type="float">
            <text:p>32.2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5" calcext:value-type="float">
            <text:p>35</text:p>
          </table:table-cell>
          <table:table-cell table:style-name="ce21" table:formula="of:=[.H17]/[.F17]*100" office:value-type="float" office:value="23.1788079470199" calcext:value-type="float">
            <text:p>23.1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8]/[.B18]*100" office:value-type="float" office:value="21.875" calcext:value-type="float">
            <text:p>21.8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18]/[.F18]*100" office:value-type="float" office:value="20.8860759493671" calcext:value-type="float">
            <text:p>20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H19]/[.F19]*100" office:value-type="float" office:value="13.1386861313869" calcext:value-type="float">
            <text:p>13.1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0]/[.B20]*100" office:value-type="float" office:value="9.30232558139535" calcext:value-type="float">
            <text:p>9.3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20]/[.F20]*100" office:value-type="float" office:value="21.301775147929" calcext:value-type="float">
            <text:p>21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office:value-type="float" office:value="44" calcext:value-type="float">
            <text:p>4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D21]/[.B21]*100" office:value-type="float" office:value="29.5454545454545" calcext:value-type="float">
            <text:p>29.55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21]/[.F21]*100" office:value-type="float" office:value="21.5686274509804" calcext:value-type="float">
            <text:p>21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2]/[.B22]*100" office:value-type="float" office:value="19.4444444444444" calcext:value-type="float">
            <text:p>19.44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H22]/[.F22]*100" office:value-type="float" office:value="16.7664670658683" calcext:value-type="float">
            <text:p>16.7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H23]/[.F23]*100" office:value-type="float" office:value="20.8791208791209" calcext:value-type="float">
            <text:p>20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4]/[.B24]*100" office:value-type="float" office:value="13.0434782608696" calcext:value-type="float">
            <text:p>13.04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24]/[.F24]*100" office:value-type="float" office:value="25.4716981132075" calcext:value-type="float">
            <text:p>25.47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25]/[.B25]*100" office:value-type="float" office:value="0" calcext:value-type="float">
            <text:p>-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5]/[.F25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6]/[.B26]*100" office:value-type="float" office:value="23.0769230769231" calcext:value-type="float">
            <text:p>23.0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26]/[.F26]*100" office:value-type="float" office:value="28.5714285714286" calcext:value-type="float">
            <text:p>28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7]/[.B27]*100" office:value-type="float" office:value="60" calcext:value-type="float">
            <text:p>60.00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21" table:formula="of:=[.H27]/[.F27]*100" office:value-type="float" office:value="50" calcext:value-type="float">
            <text:p>5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8]/[.B28]*100" office:value-type="float" office:value="21.7391304347826" calcext:value-type="float">
            <text:p>21.7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H28]/[.F28]*100" office:value-type="float" office:value="38.4615384615385" calcext:value-type="float">
            <text:p>38.4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9]/[.B29]*100" office:value-type="float" office:value="25" calcext:value-type="float">
            <text:p>25.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9]/[.F29]*100" office:value-type="float" office:value="44.4444444444444" calcext:value-type="float">
            <text:p>44.4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30]/[.B30]*100" office:value-type="float" office:value="23.5294117647059" calcext:value-type="float">
            <text:p>23.53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30]/[.F30]*100" office:value-type="float" office:value="17.3913043478261" calcext:value-type="float">
            <text:p>17.3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[.B31]-[.C31]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5" calcext:value-type="float">
            <text:p>25</text:p>
          </table:table-cell>
          <table:table-cell table:style-name="ce17" table:formula="of:=SUM([.H32:.H33])" office:value-type="float" office:value="2" calcext:value-type="float">
            <text:p>2</text:p>
          </table:table-cell>
          <table:table-cell table:style-name="ce21" table:formula="of:=[.H31]/[.F31]*100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32]/[.B32]*100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H32]/[.F32]*100" office:value-type="float" office:value="5.26315789473684" calcext:value-type="float">
            <text:p>5.26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3]/[.B33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4" table:style-name="ta5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4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[.B7]+[.B31]" office:value-type="float" office:value="732" calcext:value-type="float">
            <text:p>732</text:p>
          </table:table-cell>
          <table:table-cell table:style-name="ce16" table:formula="of:=[.C7]+[.C31]" office:value-type="float" office:value="541" calcext:value-type="float">
            <text:p>541</text:p>
          </table:table-cell>
          <table:table-cell table:style-name="ce16" table:formula="of:=[.D7]+[.D31]" office:value-type="float" office:value="191" calcext:value-type="float">
            <text:p>191</text:p>
          </table:table-cell>
          <table:table-cell table:style-name="ce20" table:formula="of:=[.D6]/[.B6]*100" office:value-type="float" office:value="26.0928961748634" calcext:value-type="float">
            <text:p>26.09</text:p>
          </table:table-cell>
          <table:table-cell table:style-name="ce16" table:formula="of:=[.F7]+[.F31]" office:value-type="float" office:value="2655" calcext:value-type="float">
            <text:p>2,655</text:p>
          </table:table-cell>
          <table:table-cell table:style-name="ce16" table:formula="of:=[.G7]+[.G31]" office:value-type="float" office:value="1980" calcext:value-type="float">
            <text:p>1,980</text:p>
          </table:table-cell>
          <table:table-cell table:style-name="ce16" table:formula="of:=[.H7]+[.H31]" office:value-type="float" office:value="675" calcext:value-type="float">
            <text:p>675</text:p>
          </table:table-cell>
          <table:table-cell table:style-name="ce20" table:formula="of:=[.H6]/[.F6]*100" office:value-type="float" office:value="25.4237288135593" calcext:value-type="float">
            <text:p>25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22" calcext:value-type="float">
            <text:p>722</text:p>
          </table:table-cell>
          <table:table-cell table:style-name="ce17" table:formula="of:=SUM([.C8:.C30])" office:value-type="float" office:value="532" calcext:value-type="float">
            <text:p>532</text:p>
          </table:table-cell>
          <table:table-cell table:style-name="ce17" table:formula="of:=SUM([.D8:.D30])" office:value-type="float" office:value="190" calcext:value-type="float">
            <text:p>190</text:p>
          </table:table-cell>
          <table:table-cell table:style-name="ce21" table:formula="of:=[.D7]/[.B7]*100" office:value-type="float" office:value="26.3157894736842" calcext:value-type="float">
            <text:p>26.32</text:p>
          </table:table-cell>
          <table:table-cell table:style-name="ce17" table:formula="of:=SUM([.F8:.F30])" office:value-type="float" office:value="2628" calcext:value-type="float">
            <text:p>2,628</text:p>
          </table:table-cell>
          <table:table-cell table:style-name="ce17" table:formula="of:=SUM([.G8:.G30])" office:value-type="float" office:value="1956" calcext:value-type="float">
            <text:p>1,956</text:p>
          </table:table-cell>
          <table:table-cell table:style-name="ce17" table:formula="of:=SUM([.H8:.H30])" office:value-type="float" office:value="672" calcext:value-type="float">
            <text:p>672</text:p>
          </table:table-cell>
          <table:table-cell table:style-name="ce21" table:formula="of:=[.H7]/[.F7]*100" office:value-type="float" office:value="25.5707762557078" calcext:value-type="float">
            <text:p>25.57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3" calcext:value-type="float">
            <text:p>63</text:p>
          </table:table-cell>
          <table:table-cell table:style-name="ce17" table:formula="of:=[.B8]-[.D8]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21" table:formula="of:=[.D8]/[.B8]*100" office:value-type="float" office:value="55.5555555555556" calcext:value-type="float">
            <text:p>55.56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table:formula="of:=[.F8]-[.H8]" office:value-type="float" office:value="84" calcext:value-type="float">
            <text:p>84</text:p>
          </table:table-cell>
          <table:table-cell table:style-name="ce17" office:value-type="float" office:value="69" calcext:value-type="float">
            <text:p>69</text:p>
          </table:table-cell>
          <table:table-cell table:style-name="ce21" table:formula="of:=[.H8]/[.F8]*100" office:value-type="float" office:value="45.0980392156863" calcext:value-type="float">
            <text:p>45.1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35" calcext:value-type="float">
            <text:p>35</text:p>
          </table:table-cell>
          <table:table-cell table:style-name="ce17" table:formula="of:=[.B9]-[.D9]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9]/[.B9]*100" office:value-type="float" office:value="20" calcext:value-type="float">
            <text:p>20.00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formula="of:=[.F9]-[.H9]" office:value-type="float" office:value="63" calcext:value-type="float">
            <text:p>63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H9]/[.F9]*100" office:value-type="float" office:value="28.4090909090909" calcext:value-type="float">
            <text:p>28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office:value-type="float" office:value="64" calcext:value-type="float">
            <text:p>64</text:p>
          </table:table-cell>
          <table:table-cell table:style-name="ce17" table:formula="of:=[.B10]-[.D10]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0]/[.B10]*100" office:value-type="float" office:value="39.0625" calcext:value-type="float">
            <text:p>39.06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table:formula="of:=[.F10]-[.H10]" office:value-type="float" office:value="148" calcext:value-type="float">
            <text:p>148</text:p>
          </table:table-cell>
          <table:table-cell table:style-name="ce17" office:value-type="float" office:value="63" calcext:value-type="float">
            <text:p>63</text:p>
          </table:table-cell>
          <table:table-cell table:style-name="ce21" table:formula="of:=[.H10]/[.F10]*100" office:value-type="float" office:value="29.8578199052133" calcext:value-type="float">
            <text:p>29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table:formula="of:=[.B11]-[.D11]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11]/[.B11]*100" office:value-type="float" office:value="9.09090909090909" calcext:value-type="float">
            <text:p>9.09</text:p>
          </table:table-cell>
          <table:table-cell table:style-name="ce17" office:value-type="float" office:value="76" calcext:value-type="float">
            <text:p>76</text:p>
          </table:table-cell>
          <table:table-cell table:style-name="ce17" table:formula="of:=[.F11]-[.H11]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11]/[.F11]*100" office:value-type="float" office:value="17.1052631578947" calcext:value-type="float">
            <text:p>17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55" calcext:value-type="float">
            <text:p>55</text:p>
          </table:table-cell>
          <table:table-cell table:style-name="ce17" table:formula="of:=[.B12]-[.D12]" office:value-type="float" office:value="35" calcext:value-type="float">
            <text:p>35</text:p>
          </table:table-cell>
          <table:table-cell table:style-name="ce17" office:value-type="float" office:value="20" calcext:value-type="float">
            <text:p>20</text:p>
          </table:table-cell>
          <table:table-cell table:style-name="ce21" table:formula="of:=[.D12]/[.B12]*100" office:value-type="float" office:value="36.3636363636364" calcext:value-type="float">
            <text:p>36.36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table:formula="of:=[.F12]-[.H12]" office:value-type="float" office:value="142" calcext:value-type="float">
            <text:p>142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formula="of:=[.H12]/[.F12]*100" office:value-type="float" office:value="24.0641711229947" calcext:value-type="float">
            <text:p>24.0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7" calcext:value-type="float">
            <text:p>27</text:p>
          </table:table-cell>
          <table:table-cell table:style-name="ce17" table:formula="of:=[.B13]-[.D13]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3]/[.B13]*100" office:value-type="float" office:value="33.3333333333333" calcext:value-type="float">
            <text:p>33.33</text:p>
          </table:table-cell>
          <table:table-cell table:style-name="ce17" office:value-type="float" office:value="82" calcext:value-type="float">
            <text:p>82</text:p>
          </table:table-cell>
          <table:table-cell table:style-name="ce17" table:formula="of:=[.F13]-[.H13]" office:value-type="float" office:value="60" calcext:value-type="float">
            <text:p>60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H13]/[.F13]*100" office:value-type="float" office:value="26.8292682926829" calcext:value-type="float">
            <text:p>26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[.B14]-[.D14]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4]/[.B14]*100" office:value-type="float" office:value="20" calcext:value-type="float">
            <text:p>20.0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table:formula="of:=[.F14]-[.H14]" office:value-type="float" office:value="86" calcext:value-type="float">
            <text:p>86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14]/[.F14]*100" office:value-type="float" office:value="28.3333333333333" calcext:value-type="float">
            <text:p>28.3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office:value-type="float" office:value="46" calcext:value-type="float">
            <text:p>46</text:p>
          </table:table-cell>
          <table:table-cell table:style-name="ce17" table:formula="of:=[.B15]-[.D15]" office:value-type="float" office:value="35" calcext:value-type="float">
            <text:p>3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5]/[.B15]*100" office:value-type="float" office:value="23.9130434782609" calcext:value-type="float">
            <text:p>23.91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table:formula="of:=[.F15]-[.H15]" office:value-type="float" office:value="125" calcext:value-type="float">
            <text:p>125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H15]/[.F15]*100" office:value-type="float" office:value="24.2424242424242" calcext:value-type="float">
            <text:p>24.2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39" calcext:value-type="float">
            <text:p>39</text:p>
          </table:table-cell>
          <table:table-cell table:style-name="ce17" table:formula="of:=[.B16]-[.D16]" office:value-type="float" office:value="35" calcext:value-type="float">
            <text:p>3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16]/[.B16]*100" office:value-type="float" office:value="10.2564102564103" calcext:value-type="float">
            <text:p>10.26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table:formula="of:=[.F16]-[.H16]" office:value-type="float" office:value="132" calcext:value-type="float">
            <text:p>132</text:p>
          </table:table-cell>
          <table:table-cell table:style-name="ce17" office:value-type="float" office:value="42" calcext:value-type="float">
            <text:p>42</text:p>
          </table:table-cell>
          <table:table-cell table:style-name="ce21" table:formula="of:=[.H16]/[.F16]*100" office:value-type="float" office:value="24.1379310344828" calcext:value-type="float">
            <text:p>24.1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1" calcext:value-type="float">
            <text:p>31</text:p>
          </table:table-cell>
          <table:table-cell table:style-name="ce17" table:formula="of:=[.B17]-[.D17]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17]/[.B17]*100" office:value-type="float" office:value="25.8064516129032" calcext:value-type="float">
            <text:p>25.8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table:formula="of:=[.F17]-[.H17]" office:value-type="float" office:value="115" calcext:value-type="float">
            <text:p>115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17]/[.F17]*100" office:value-type="float" office:value="24.3421052631579" calcext:value-type="float">
            <text:p>24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[.B18]-[.D18]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8]/[.B18]*100" office:value-type="float" office:value="21.875" calcext:value-type="float">
            <text:p>21.8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table:formula="of:=[.F18]-[.H18]" office:value-type="float" office:value="122" calcext:value-type="float">
            <text:p>122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18]/[.F18]*100" office:value-type="float" office:value="22.7848101265823" calcext:value-type="float">
            <text:p>22.7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table:formula="of:=[.B19]-[.D19]" office:value-type="float" office:value="22" calcext:value-type="float">
            <text:p>22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19]/[.B19]*100" office:value-type="float" office:value="0" calcext:value-type="float">
            <text:p>-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table:formula="of:=[.F19]-[.H19]" office:value-type="float" office:value="110" calcext:value-type="float">
            <text:p>110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H19]/[.F19]*100" office:value-type="float" office:value="16.030534351145" calcext:value-type="float">
            <text:p>16.0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office:value-type="float" office:value="44" calcext:value-type="float">
            <text:p>44</text:p>
          </table:table-cell>
          <table:table-cell table:style-name="ce17" table:formula="of:=[.B20]-[.D20]" office:value-type="float" office:value="40" calcext:value-type="float">
            <text:p>40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0]/[.B20]*100" office:value-type="float" office:value="9.09090909090909" calcext:value-type="float">
            <text:p>9.09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table:formula="of:=[.F20]-[.H20]" office:value-type="float" office:value="133" calcext:value-type="float">
            <text:p>133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20]/[.F20]*100" office:value-type="float" office:value="21.7647058823529" calcext:value-type="float">
            <text:p>21.7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office:value-type="float" office:value="44" calcext:value-type="float">
            <text:p>44</text:p>
          </table:table-cell>
          <table:table-cell table:style-name="ce17" table:formula="of:=[.B21]-[.D21]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D21]/[.B21]*100" office:value-type="float" office:value="31.8181818181818" calcext:value-type="float">
            <text:p>31.8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table:formula="of:=[.F21]-[.H21]" office:value-type="float" office:value="124" calcext:value-type="float">
            <text:p>124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formula="of:=[.H21]/[.F21]*100" office:value-type="float" office:value="19.4805194805195" calcext:value-type="float">
            <text:p>19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table:formula="of:=[.B22]-[.D22]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22]/[.B22]*100" office:value-type="float" office:value="22.2222222222222" calcext:value-type="float">
            <text:p>22.2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table:formula="of:=[.F22]-[.H22]" office:value-type="float" office:value="137" calcext:value-type="float">
            <text:p>137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H22]/[.F22]*100" office:value-type="float" office:value="16.969696969697" calcext:value-type="float">
            <text:p>16.9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table:formula="of:=[.B23]-[.D23]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formula="of:=[.F23]-[.H23]" office:value-type="float" office:value="71" calcext:value-type="float">
            <text:p>71</text:p>
          </table:table-cell>
          <table:table-cell table:style-name="ce17" office:value-type="float" office:value="20" calcext:value-type="float">
            <text:p>20</text:p>
          </table:table-cell>
          <table:table-cell table:style-name="ce21" table:formula="of:=[.H23]/[.F23]*100" office:value-type="float" office:value="21.978021978022" calcext:value-type="float">
            <text:p>21.9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4]-[.D24]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4]/[.B24]*100" office:value-type="float" office:value="21.7391304347826" calcext:value-type="float">
            <text:p>21.7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table:formula="of:=[.F24]-[.H24]" office:value-type="float" office:value="78" calcext:value-type="float">
            <text:p>78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24]/[.F24]*100" office:value-type="float" office:value="27.1028037383178" calcext:value-type="float">
            <text:p>27.1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B25]-[.D25]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5]/[.B25]*100" office:value-type="float" office:value="14.2857142857143" calcext:value-type="float">
            <text:p>14.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table:formula="of:=[.F25]-[.H25]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5]/[.F25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table:formula="of:=[.B26]-[.D26]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6]/[.B26]*100" office:value-type="float" office:value="15.3846153846154" calcext:value-type="float">
            <text:p>15.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table:formula="of:=[.F26]-[.H26]" office:value-type="float" office:value="27" calcext:value-type="float">
            <text:p>27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H26]/[.F26]*100" office:value-type="float" office:value="35.7142857142857" calcext:value-type="float">
            <text:p>35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2" calcext:value-type="float">
            <text:p>12</text:p>
          </table:table-cell>
          <table:table-cell table:style-name="ce17" table:formula="of:=[.B27]-[.D27]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7]/[.B27]*100" office:value-type="float" office:value="58.3333333333333" calcext:value-type="float">
            <text:p>58.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formula="of:=[.F27]-[.H27]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H27]/[.F27]*100" office:value-type="float" office:value="51.6129032258065" calcext:value-type="float">
            <text:p>51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8]-[.D28]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8]/[.B28]*100" office:value-type="float" office:value="26.0869565217391" calcext:value-type="float">
            <text:p>26.09</text:p>
          </table:table-cell>
          <table:table-cell table:style-name="ce17" office:value-type="float" office:value="66" calcext:value-type="float">
            <text:p>66</text:p>
          </table:table-cell>
          <table:table-cell table:style-name="ce17" table:formula="of:=[.F28]-[.H28]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28]/[.F28]*100" office:value-type="float" office:value="40.9090909090909" calcext:value-type="float">
            <text:p>40.9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table:formula="of:=[.B29]-[.D29]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9]/[.B29]*100" office:value-type="float" office:value="25" calcext:value-type="float">
            <text:p>25.00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F29]-[.H29]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H29]/[.F29]*100" office:value-type="float" office:value="38.8888888888889" calcext:value-type="float">
            <text:p>38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18" calcext:value-type="float">
            <text:p>18</text:p>
          </table:table-cell>
          <table:table-cell table:style-name="ce17" table:formula="of:=[.B30]-[.D30]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30]/[.B30]*100" office:value-type="float" office:value="27.7777777777778" calcext:value-type="float">
            <text:p>27.78</text:p>
          </table:table-cell>
          <table:table-cell table:style-name="ce17" office:value-type="float" office:value="46" calcext:value-type="float">
            <text:p>46</text:p>
          </table:table-cell>
          <table:table-cell table:style-name="ce17" table:formula="of:=[.F30]-[.H30]" office:value-type="float" office:value="38" calcext:value-type="float">
            <text:p>38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30]/[.F30]*100" office:value-type="float" office:value="17.3913043478261" calcext:value-type="float">
            <text:p>17.3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SUM([.D32:.D33])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4" calcext:value-type="float">
            <text:p>24</text:p>
          </table:table-cell>
          <table:table-cell table:style-name="ce17" table:formula="of:=SUM([.H32:.H33])" office:value-type="float" office:value="3" calcext:value-type="float">
            <text:p>3</text:p>
          </table:table-cell>
          <table:table-cell table:style-name="ce21" table:formula="of:=[.H31]/[.F31]*100" office:value-type="float" office:value="11.1111111111111" calcext:value-type="float">
            <text:p>11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table:formula="of:=[.B32]-[.D32]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32]/[.B32]*100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F32]-[.H32]" office:value-type="float" office:value="18" calcext:value-type="float">
            <text:p>18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H32]/[.F32]*100" office:value-type="float" office:value="5.26315789473684" calcext:value-type="float">
            <text:p>5.26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table:formula="of:=[.B33]-[.D33]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3]/[.B33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[.F33]-[.H33]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H33]/[.F33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5" table:style-name="ta6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5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[.B7]+[.B31]" office:value-type="float" office:value="736" calcext:value-type="float">
            <text:p>736</text:p>
          </table:table-cell>
          <table:table-cell table:style-name="ce16" table:formula="of:=[.C7]+[.C31]" office:value-type="float" office:value="544" calcext:value-type="float">
            <text:p>544</text:p>
          </table:table-cell>
          <table:table-cell table:style-name="ce16" table:formula="of:=[.D7]+[.D31]" office:value-type="float" office:value="192" calcext:value-type="float">
            <text:p>192</text:p>
          </table:table-cell>
          <table:table-cell table:style-name="ce20" table:formula="of:=[.D6]/[.B6]*100" office:value-type="float" office:value="26.0869565217391" calcext:value-type="float">
            <text:p>26.09</text:p>
          </table:table-cell>
          <table:table-cell table:style-name="ce16" table:formula="of:=[.F7]+[.F31]" office:value-type="float" office:value="2651" calcext:value-type="float">
            <text:p>2,651</text:p>
          </table:table-cell>
          <table:table-cell table:style-name="ce16" table:formula="of:=[.G7]+[.G31]" office:value-type="float" office:value="1952" calcext:value-type="float">
            <text:p>1,952</text:p>
          </table:table-cell>
          <table:table-cell table:style-name="ce16" table:formula="of:=[.H7]+[.H31]" office:value-type="float" office:value="699" calcext:value-type="float">
            <text:p>699</text:p>
          </table:table-cell>
          <table:table-cell table:style-name="ce20" table:formula="of:=[.H6]/[.F6]*100" office:value-type="float" office:value="26.3674085250849" calcext:value-type="float">
            <text:p>26.3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26" calcext:value-type="float">
            <text:p>726</text:p>
          </table:table-cell>
          <table:table-cell table:style-name="ce17" table:formula="of:=SUM([.C8:.C30])" office:value-type="float" office:value="535" calcext:value-type="float">
            <text:p>535</text:p>
          </table:table-cell>
          <table:table-cell table:style-name="ce17" table:formula="of:=SUM([.D8:.D30])" office:value-type="float" office:value="191" calcext:value-type="float">
            <text:p>191</text:p>
          </table:table-cell>
          <table:table-cell table:style-name="ce21" table:formula="of:=[.D7]/[.B7]*100" office:value-type="float" office:value="26.3085399449036" calcext:value-type="float">
            <text:p>26.31</text:p>
          </table:table-cell>
          <table:table-cell table:style-name="ce17" table:formula="of:=SUM([.F8:.F30])" office:value-type="float" office:value="2624" calcext:value-type="float">
            <text:p>2,624</text:p>
          </table:table-cell>
          <table:table-cell table:style-name="ce17" table:formula="of:=SUM([.G8:.G30])" office:value-type="float" office:value="1926" calcext:value-type="float">
            <text:p>1,926</text:p>
          </table:table-cell>
          <table:table-cell table:style-name="ce17" table:formula="of:=SUM([.H8:.H30])" office:value-type="float" office:value="698" calcext:value-type="float">
            <text:p>698</text:p>
          </table:table-cell>
          <table:table-cell table:style-name="ce21" table:formula="of:=[.H7]/[.F7]*100" office:value-type="float" office:value="26.6006097560976" calcext:value-type="float">
            <text:p>26.6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table:formula="of:=[.B8]-[.D8]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D8]/[.B8]*100" office:value-type="float" office:value="53.2258064516129" calcext:value-type="float">
            <text:p>53.2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table:formula="of:=[.F8]-[.H8]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21" table:formula="of:=[.H8]/[.F8]*100" office:value-type="float" office:value="47.0588235294118" calcext:value-type="float">
            <text:p>47.0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35" calcext:value-type="float">
            <text:p>35</text:p>
          </table:table-cell>
          <table:table-cell table:style-name="ce17" table:formula="of:=[.B9]-[.D9]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9]/[.B9]*100" office:value-type="float" office:value="20" calcext:value-type="float">
            <text:p>20.00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formula="of:=[.F9]-[.H9]" office:value-type="float" office:value="64" calcext:value-type="float">
            <text:p>64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9]/[.F9]*100" office:value-type="float" office:value="27.2727272727273" calcext:value-type="float">
            <text:p>27.2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office:value-type="float" office:value="64" calcext:value-type="float">
            <text:p>64</text:p>
          </table:table-cell>
          <table:table-cell table:style-name="ce17" table:formula="of:=[.B10]-[.D10]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D10]/[.B10]*100" office:value-type="float" office:value="40.625" calcext:value-type="float">
            <text:p>40.63</text:p>
          </table:table-cell>
          <table:table-cell table:style-name="ce17" office:value-type="float" office:value="210" calcext:value-type="float">
            <text:p>210</text:p>
          </table:table-cell>
          <table:table-cell table:style-name="ce17" table:formula="of:=[.F10]-[.H10]" office:value-type="float" office:value="144" calcext:value-type="float">
            <text:p>144</text:p>
          </table:table-cell>
          <table:table-cell table:style-name="ce17" office:value-type="float" office:value="66" calcext:value-type="float">
            <text:p>66</text:p>
          </table:table-cell>
          <table:table-cell table:style-name="ce21" table:formula="of:=[.H10]/[.F10]*100" office:value-type="float" office:value="31.4285714285714" calcext:value-type="float">
            <text:p>31.4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5" calcext:value-type="float">
            <text:p>25</text:p>
          </table:table-cell>
          <table:table-cell table:style-name="ce17" table:formula="of:=[.B11]-[.D11]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11]/[.B11]*100" office:value-type="float" office:value="8" calcext:value-type="float">
            <text:p>8.00</text:p>
          </table:table-cell>
          <table:table-cell table:style-name="ce17" office:value-type="float" office:value="76" calcext:value-type="float">
            <text:p>76</text:p>
          </table:table-cell>
          <table:table-cell table:style-name="ce17" table:formula="of:=[.F11]-[.H11]" office:value-type="float" office:value="62" calcext:value-type="float">
            <text:p>62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H11]/[.F11]*100" office:value-type="float" office:value="18.4210526315789" calcext:value-type="float">
            <text:p>18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55" calcext:value-type="float">
            <text:p>55</text:p>
          </table:table-cell>
          <table:table-cell table:style-name="ce17" table:formula="of:=[.B12]-[.D12]" office:value-type="float" office:value="34" calcext:value-type="float">
            <text:p>34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D12]/[.B12]*100" office:value-type="float" office:value="38.1818181818182" calcext:value-type="float">
            <text:p>38.1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table:formula="of:=[.F12]-[.H12]" office:value-type="float" office:value="141" calcext:value-type="float">
            <text:p>141</text:p>
          </table:table-cell>
          <table:table-cell table:style-name="ce17" office:value-type="float" office:value="46" calcext:value-type="float">
            <text:p>46</text:p>
          </table:table-cell>
          <table:table-cell table:style-name="ce21" table:formula="of:=[.H12]/[.F12]*100" office:value-type="float" office:value="24.5989304812834" calcext:value-type="float">
            <text:p>24.6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7" calcext:value-type="float">
            <text:p>27</text:p>
          </table:table-cell>
          <table:table-cell table:style-name="ce17" table:formula="of:=[.B13]-[.D13]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3]/[.B13]*100" office:value-type="float" office:value="37.037037037037" calcext:value-type="float">
            <text:p>37.04</text:p>
          </table:table-cell>
          <table:table-cell table:style-name="ce17" office:value-type="float" office:value="83" calcext:value-type="float">
            <text:p>83</text:p>
          </table:table-cell>
          <table:table-cell table:style-name="ce17" table:formula="of:=[.F13]-[.H13]" office:value-type="float" office:value="60" calcext:value-type="float">
            <text:p>60</text:p>
          </table:table-cell>
          <table:table-cell table:style-name="ce17" office:value-type="float" office:value="23" calcext:value-type="float">
            <text:p>23</text:p>
          </table:table-cell>
          <table:table-cell table:style-name="ce21" table:formula="of:=[.H13]/[.F13]*100" office:value-type="float" office:value="27.710843373494" calcext:value-type="float">
            <text:p>27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[.B14]-[.D14]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4]/[.B14]*100" office:value-type="float" office:value="20" calcext:value-type="float">
            <text:p>20.0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table:formula="of:=[.F14]-[.H14]" office:value-type="float" office:value="83" calcext:value-type="float">
            <text:p>83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14]/[.F14]*100" office:value-type="float" office:value="30.8333333333333" calcext:value-type="float">
            <text:p>30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office:value-type="float" office:value="46" calcext:value-type="float">
            <text:p>46</text:p>
          </table:table-cell>
          <table:table-cell table:style-name="ce17" table:formula="of:=[.B15]-[.D15]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5]/[.B15]*100" office:value-type="float" office:value="21.7391304347826" calcext:value-type="float">
            <text:p>21.7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table:formula="of:=[.F15]-[.H15]" office:value-type="float" office:value="124" calcext:value-type="float">
            <text:p>124</text:p>
          </table:table-cell>
          <table:table-cell table:style-name="ce17" office:value-type="float" office:value="42" calcext:value-type="float">
            <text:p>42</text:p>
          </table:table-cell>
          <table:table-cell table:style-name="ce21" table:formula="of:=[.H15]/[.F15]*100" office:value-type="float" office:value="25.3012048192771" calcext:value-type="float">
            <text:p>25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40" calcext:value-type="float">
            <text:p>40</text:p>
          </table:table-cell>
          <table:table-cell table:style-name="ce17" table:formula="of:=[.B16]-[.D16]" office:value-type="float" office:value="34" calcext:value-type="float">
            <text:p>34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6]/[.B16]*100" office:value-type="float" office:value="15" calcext:value-type="float">
            <text:p>15.00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table:formula="of:=[.F16]-[.H16]" office:value-type="float" office:value="130" calcext:value-type="float">
            <text:p>130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formula="of:=[.H16]/[.F16]*100" office:value-type="float" office:value="25.7142857142857" calcext:value-type="float">
            <text:p>25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[.B17]-[.D17]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7]/[.B17]*100" office:value-type="float" office:value="31.25" calcext:value-type="float">
            <text:p>31.25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table:formula="of:=[.F17]-[.H17]" office:value-type="float" office:value="117" calcext:value-type="float">
            <text:p>117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17]/[.F17]*100" office:value-type="float" office:value="22.5165562913907" calcext:value-type="float">
            <text:p>22.5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[.B18]-[.D18]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8]/[.B18]*100" office:value-type="float" office:value="21.875" calcext:value-type="float">
            <text:p>21.8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table:formula="of:=[.F18]-[.H18]" office:value-type="float" office:value="120" calcext:value-type="float">
            <text:p>120</text:p>
          </table:table-cell>
          <table:table-cell table:style-name="ce17" office:value-type="float" office:value="38" calcext:value-type="float">
            <text:p>38</text:p>
          </table:table-cell>
          <table:table-cell table:style-name="ce21" table:formula="of:=[.H18]/[.F18]*100" office:value-type="float" office:value="24.0506329113924" calcext:value-type="float">
            <text:p>24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table:formula="of:=[.B19]-[.D19]" office:value-type="float" office:value="22" calcext:value-type="float">
            <text:p>22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19]/[.B19]*100" office:value-type="float" office:value="0" calcext:value-type="float">
            <text:p>-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table:formula="of:=[.F19]-[.H19]" office:value-type="float" office:value="103" calcext:value-type="float">
            <text:p>103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H19]/[.F19]*100" office:value-type="float" office:value="19.53125" calcext:value-type="float">
            <text:p>19.5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table:formula="of:=[.B20]-[.D20]" office:value-type="float" office:value="39" calcext:value-type="float">
            <text:p>39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0]/[.B20]*100" office:value-type="float" office:value="9.30232558139535" calcext:value-type="float">
            <text:p>9.30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table:formula="of:=[.F20]-[.H20]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20]/[.F20]*100" office:value-type="float" office:value="21.8181818181818" calcext:value-type="float">
            <text:p>21.8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office:value-type="float" office:value="44" calcext:value-type="float">
            <text:p>44</text:p>
          </table:table-cell>
          <table:table-cell table:style-name="ce17" table:formula="of:=[.B21]-[.D21]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D21]/[.B21]*100" office:value-type="float" office:value="34.0909090909091" calcext:value-type="float">
            <text:p>34.09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table:formula="of:=[.F21]-[.H21]" office:value-type="float" office:value="122" calcext:value-type="float">
            <text:p>122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H21]/[.F21]*100" office:value-type="float" office:value="20.7792207792208" calcext:value-type="float">
            <text:p>20.7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table:formula="of:=[.B22]-[.D22]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2]/[.B22]*100" office:value-type="float" office:value="19.4444444444444" calcext:value-type="float">
            <text:p>19.44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table:formula="of:=[.F22]-[.H22]" office:value-type="float" office:value="135" calcext:value-type="float">
            <text:p>135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H22]/[.F22]*100" office:value-type="float" office:value="18.6746987951807" calcext:value-type="float">
            <text:p>18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table:formula="of:=[.B23]-[.D23]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formula="of:=[.F23]-[.H23]" office:value-type="float" office:value="70" calcext:value-type="float">
            <text:p>70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H23]/[.F23]*100" office:value-type="float" office:value="23.0769230769231" calcext:value-type="float">
            <text:p>23.0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4]-[.D24]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4]/[.B24]*100" office:value-type="float" office:value="21.7391304347826" calcext:value-type="float">
            <text:p>21.7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table:formula="of:=[.F24]-[.H24]" office:value-type="float" office:value="78" calcext:value-type="float">
            <text:p>78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24]/[.F24]*100" office:value-type="float" office:value="27.1028037383178" calcext:value-type="float">
            <text:p>27.1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B25]-[.D25]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5]/[.B25]*100" office:value-type="float" office:value="14.2857142857143" calcext:value-type="float">
            <text:p>14.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table:formula="of:=[.F25]-[.H25]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5]/[.F25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table:formula="of:=[.B26]-[.D26]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6]/[.B26]*100" office:value-type="float" office:value="15.3846153846154" calcext:value-type="float">
            <text:p>15.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formula="of:=[.F26]-[.H26]" office:value-type="float" office:value="28" calcext:value-type="float">
            <text:p>28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H26]/[.F26]*100" office:value-type="float" office:value="34.8837209302326" calcext:value-type="float">
            <text:p>34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2" calcext:value-type="float">
            <text:p>12</text:p>
          </table:table-cell>
          <table:table-cell table:style-name="ce17" table:formula="of:=[.B27]-[.D27]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7]/[.B27]*100" office:value-type="float" office:value="58.3333333333333" calcext:value-type="float">
            <text:p>58.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table:formula="of:=[.F27]-[.H27]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H27]/[.F27]*100" office:value-type="float" office:value="54.8387096774194" calcext:value-type="float">
            <text:p>54.8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[.B28]-[.D28]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8]/[.B28]*100" office:value-type="float" office:value="20.8333333333333" calcext:value-type="float">
            <text:p>20.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table:formula="of:=[.F28]-[.H28]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H28]/[.F28]*100" office:value-type="float" office:value="42.4242424242424" calcext:value-type="float">
            <text:p>42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table:formula="of:=[.B29]-[.D29]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9]/[.B29]*100" office:value-type="float" office:value="12.5" calcext:value-type="float">
            <text:p>12.50</text:p>
          </table:table-cell>
          <table:table-cell table:style-name="ce17" office:value-type="float" office:value="18" calcext:value-type="float">
            <text:p>18</text:p>
          </table:table-cell>
          <table:table-cell table:style-name="ce17" table:formula="of:=[.F29]-[.H29]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H29]/[.F29]*100" office:value-type="float" office:value="38.8888888888889" calcext:value-type="float">
            <text:p>38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18" calcext:value-type="float">
            <text:p>18</text:p>
          </table:table-cell>
          <table:table-cell table:style-name="ce17" table:formula="of:=[.B30]-[.D30]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30]/[.B30]*100" office:value-type="float" office:value="22.2222222222222" calcext:value-type="float">
            <text:p>22.22</text:p>
          </table:table-cell>
          <table:table-cell table:style-name="ce17" office:value-type="float" office:value="47" calcext:value-type="float">
            <text:p>47</text:p>
          </table:table-cell>
          <table:table-cell table:style-name="ce17" table:formula="of:=[.F30]-[.H30]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30]/[.F30]*100" office:value-type="float" office:value="17.0212765957447" calcext:value-type="float">
            <text:p>17.0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SUM([.D32:.D33])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6" calcext:value-type="float">
            <text:p>26</text:p>
          </table:table-cell>
          <table:table-cell table:style-name="ce17" table:formula="of:=SUM([.H32:.H33])" office:value-type="float" office:value="1" calcext:value-type="float">
            <text:p>1</text:p>
          </table:table-cell>
          <table:table-cell table:style-name="ce21" table:formula="of:=[.H31]/[.F31]*100" office:value-type="float" office:value="3.7037037037037" calcext:value-type="float">
            <text:p>3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table:formula="of:=[.B32]-[.D32]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32]/[.B32]*100" office:value-type="float" office:value="20" calcext:value-type="float">
            <text:p>2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F32]-[.H32]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H32]/[.F32]*100" office:value-type="float" office:value="0" calcext:value-type="float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table:formula="of:=[.B33]-[.D33]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table:formula="of:=[.D33]/[.B33]*100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[.F33]-[.H33]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6" table:style-name="ta7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6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SUM([.B8:.B31])" office:value-type="float" office:value="740" calcext:value-type="float">
            <text:p>740</text:p>
          </table:table-cell>
          <table:table-cell table:style-name="ce16" table:formula="of:=SUM([.C8:.C31])" office:value-type="float" office:value="537" calcext:value-type="float">
            <text:p>537</text:p>
          </table:table-cell>
          <table:table-cell table:style-name="ce16" table:formula="of:=SUM([.D8:.D31])" office:value-type="float" office:value="203" calcext:value-type="float">
            <text:p>203</text:p>
          </table:table-cell>
          <table:table-cell table:style-name="ce20" table:formula="of:=[.D6]/[.B6]*100" office:value-type="float" office:value="27.4324324324324" calcext:value-type="float">
            <text:p>27.43</text:p>
          </table:table-cell>
          <table:table-cell table:style-name="ce16" table:formula="of:=SUM([.G6:.H6])" office:value-type="float" office:value="2651" calcext:value-type="float">
            <text:p>2,651</text:p>
          </table:table-cell>
          <table:table-cell table:style-name="ce16" table:formula="of:=[.G7]+[.G31]" office:value-type="float" office:value="1946" calcext:value-type="float">
            <text:p>1,946</text:p>
          </table:table-cell>
          <table:table-cell table:style-name="ce16" table:formula="of:=[.H7]+[.H31]" office:value-type="float" office:value="705" calcext:value-type="float">
            <text:p>705</text:p>
          </table:table-cell>
          <table:table-cell table:style-name="ce20" table:formula="of:=[.H6]/[.F6]*100" office:value-type="float" office:value="26.5937382119955" calcext:value-type="float">
            <text:p>26.5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30" calcext:value-type="float">
            <text:p>730</text:p>
          </table:table-cell>
          <table:table-cell table:style-name="ce17" table:formula="of:=SUM([.C8:.C30])" office:value-type="float" office:value="528" calcext:value-type="float">
            <text:p>528</text:p>
          </table:table-cell>
          <table:table-cell table:style-name="ce17" table:formula="of:=SUM([.D8:.D30])" office:value-type="float" office:value="202" calcext:value-type="float">
            <text:p>202</text:p>
          </table:table-cell>
          <table:table-cell table:style-name="ce21" table:formula="of:=[.D7]/[.B7]*100" office:value-type="float" office:value="27.6712328767123" calcext:value-type="float">
            <text:p>27.67</text:p>
          </table:table-cell>
          <table:table-cell table:style-name="ce17" table:formula="of:=SUM([.F8:.F30])" office:value-type="float" office:value="2624" calcext:value-type="float">
            <text:p>2,624</text:p>
          </table:table-cell>
          <table:table-cell table:style-name="ce17" table:formula="of:=SUM([.G8:.G30])" office:value-type="float" office:value="1920" calcext:value-type="float">
            <text:p>1,920</text:p>
          </table:table-cell>
          <table:table-cell table:style-name="ce17" table:formula="of:=SUM([.H8:.H30])" office:value-type="float" office:value="704" calcext:value-type="float">
            <text:p>704</text:p>
          </table:table-cell>
          <table:table-cell table:style-name="ce21" table:formula="of:=[.H7]/[.F7]*100" office:value-type="float" office:value="26.8292682926829" calcext:value-type="float">
            <text:p>26.83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D8]/[.B8]*100" office:value-type="float" office:value="51.6129032258065" calcext:value-type="float">
            <text:p>51.6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2" calcext:value-type="float">
            <text:p>72</text:p>
          </table:table-cell>
          <table:table-cell table:style-name="ce21" table:formula="of:=[.H8]/[.F8]*100" office:value-type="float" office:value="47.0588235294118" calcext:value-type="float">
            <text:p>47.06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9]/[.B9]*100" office:value-type="float" office:value="13.8888888888889" calcext:value-type="float">
            <text:p>13.8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H9]/[.F9]*100" office:value-type="float" office:value="29.8850574712644" calcext:value-type="float">
            <text:p>29.8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office:value-type="float" office:value="65" calcext:value-type="float">
            <text:p>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D10]/[.B10]*100" office:value-type="float" office:value="43.0769230769231" calcext:value-type="float">
            <text:p>43.08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65" calcext:value-type="float">
            <text:p>65</text:p>
          </table:table-cell>
          <table:table-cell table:style-name="ce21" table:formula="of:=[.H10]/[.F10]*100" office:value-type="float" office:value="31.1004784688995" calcext:value-type="float">
            <text:p>31.1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11]/[.B11]*100" office:value-type="float" office:value="8" calcext:value-type="float">
            <text:p>8.0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11]/[.F11]*100" office:value-type="float" office:value="15.7894736842105" calcext:value-type="float">
            <text:p>15.7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57" calcext:value-type="float">
            <text:p>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2]/[.B12]*100" office:value-type="float" office:value="43.859649122807" calcext:value-type="float">
            <text:p>43.86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8" calcext:value-type="float">
            <text:p>48</text:p>
          </table:table-cell>
          <table:table-cell table:style-name="ce21" table:formula="of:=[.H12]/[.F12]*100" office:value-type="float" office:value="25.531914893617" calcext:value-type="float">
            <text:p>25.5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8" calcext:value-type="float">
            <text:p>2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13]/[.B13]*100" office:value-type="float" office:value="42.8571428571429" calcext:value-type="float">
            <text:p>42.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13]/[.F13]*100" office:value-type="float" office:value="28.5714285714286" calcext:value-type="float">
            <text:p>28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14]/[.B14]*100" office:value-type="float" office:value="16.6666666666667" calcext:value-type="float">
            <text:p>16.67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14]/[.F14]*100" office:value-type="float" office:value="30.8333333333333" calcext:value-type="float">
            <text:p>30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15]/[.B15]*100" office:value-type="float" office:value="26.0869565217391" calcext:value-type="float">
            <text:p>26.0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H15]/[.F15]*100" office:value-type="float" office:value="24.6987951807229" calcext:value-type="float">
            <text:p>24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6]/[.B16]*100" office:value-type="float" office:value="15.3846153846154" calcext:value-type="float">
            <text:p>15.38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H16]/[.F16]*100" office:value-type="float" office:value="23.4285714285714" calcext:value-type="float">
            <text:p>23.4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7]/[.B17]*100" office:value-type="float" office:value="28.125" calcext:value-type="float">
            <text:p>28.1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17]/[.F17]*100" office:value-type="float" office:value="22.5165562913907" calcext:value-type="float">
            <text:p>22.5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18]/[.B18]*100" office:value-type="float" office:value="24.2424242424242" calcext:value-type="float">
            <text:p>24.24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4" calcext:value-type="float">
            <text:p>44</text:p>
          </table:table-cell>
          <table:table-cell table:style-name="ce21" table:formula="of:=[.H18]/[.F18]*100" office:value-type="float" office:value="27.8481012658228" calcext:value-type="float">
            <text:p>27.8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19]/[.F19]*100" office:value-type="float" office:value="21.09375" calcext:value-type="float">
            <text:p>21.0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0]/[.B20]*100" office:value-type="float" office:value="13.953488372093" calcext:value-type="float">
            <text:p>13.9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20]/[.F20]*100" office:value-type="float" office:value="20.6060606060606" calcext:value-type="float">
            <text:p>20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D21]/[.B21]*100" office:value-type="float" office:value="37.2093023255814" calcext:value-type="float">
            <text:p>37.21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21]/[.F21]*100" office:value-type="float" office:value="21.7105263157895" calcext:value-type="float">
            <text:p>21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22]/[.B22]*100" office:value-type="float" office:value="22.2222222222222" calcext:value-type="float">
            <text:p>22.2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H22]/[.F22]*100" office:value-type="float" office:value="18.6746987951807" calcext:value-type="float">
            <text:p>18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H23]/[.F23]*100" office:value-type="float" office:value="23.0769230769231" calcext:value-type="float">
            <text:p>23.0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4]/[.B24]*100" office:value-type="float" office:value="21.7391304347826" calcext:value-type="float">
            <text:p>21.7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24]/[.F24]*100" office:value-type="float" office:value="27.1028037383178" calcext:value-type="float">
            <text:p>27.1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5]/[.B25]*100" office:value-type="float" office:value="14.2857142857143" calcext:value-type="float">
            <text:p>14.29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H25]/[.F25]*100" office:value-type="float" office:value="17.0731707317073" calcext:value-type="float">
            <text:p>17.07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6]/[.B26]*100" office:value-type="float" office:value="15.3846153846154" calcext:value-type="float">
            <text:p>15.3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26]/[.F26]*100" office:value-type="float" office:value="30.2325581395349" calcext:value-type="float">
            <text:p>30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7]/[.B27]*100" office:value-type="float" office:value="58.3333333333333" calcext:value-type="float">
            <text:p>58.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H27]/[.F27]*100" office:value-type="float" office:value="58.0645161290323" calcext:value-type="float">
            <text:p>58.0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8]/[.B28]*100" office:value-type="float" office:value="20.8333333333333" calcext:value-type="float">
            <text:p>20.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28]/[.F28]*100" office:value-type="float" office:value="43.9393939393939" calcext:value-type="float">
            <text:p>43.9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9]/[.B29]*100" office:value-type="float" office:value="12.5" calcext:value-type="float">
            <text:p>12.5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9]/[.F29]*100" office:value-type="float" office:value="42.1052631578947" calcext:value-type="float">
            <text:p>42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30]/[.B30]*100" office:value-type="float" office:value="27.7777777777778" calcext:value-type="float">
            <text:p>27.7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H30]/[.F30]*100" office:value-type="float" office:value="20.8333333333333" calcext:value-type="float">
            <text:p>20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SUM([.D32:.D33])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6" calcext:value-type="float">
            <text:p>26</text:p>
          </table:table-cell>
          <table:table-cell table:style-name="ce17" table:formula="of:=SUM([.H32:.H33])" office:value-type="float" office:value="1" calcext:value-type="float">
            <text:p>1</text:p>
          </table:table-cell>
          <table:table-cell table:style-name="ce21" table:formula="of:=[.H31]/[.F31]*100" office:value-type="float" office:value="3.7037037037037" calcext:value-type="float">
            <text:p>3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32]/[.B32]*100" office:value-type="float" office:value="20" calcext:value-type="float">
            <text:p>20.0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7" table:style-name="ta8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7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SUM([.B8:.B31])" office:value-type="float" office:value="740" calcext:value-type="float">
            <text:p>740</text:p>
          </table:table-cell>
          <table:table-cell table:style-name="ce16" table:formula="of:=SUM([.C8:.C31])" office:value-type="float" office:value="530" calcext:value-type="float">
            <text:p>530</text:p>
          </table:table-cell>
          <table:table-cell table:style-name="ce16" table:formula="of:=SUM([.D8:.D31])" office:value-type="float" office:value="210" calcext:value-type="float">
            <text:p>210</text:p>
          </table:table-cell>
          <table:table-cell table:style-name="ce20" table:formula="of:=[.D6]/[.B6]*100" office:value-type="float" office:value="28.3783783783784" calcext:value-type="float">
            <text:p>28.38</text:p>
          </table:table-cell>
          <table:table-cell table:style-name="ce16" table:formula="of:=SUM([.G6:.H6])" office:value-type="float" office:value="2654" calcext:value-type="float">
            <text:p>2,654</text:p>
          </table:table-cell>
          <table:table-cell table:style-name="ce16" table:formula="of:=[.G7]+[.G31]" office:value-type="float" office:value="1932" calcext:value-type="float">
            <text:p>1,932</text:p>
          </table:table-cell>
          <table:table-cell table:style-name="ce16" table:formula="of:=[.H7]+[.H31]" office:value-type="float" office:value="722" calcext:value-type="float">
            <text:p>722</text:p>
          </table:table-cell>
          <table:table-cell table:style-name="ce20" table:formula="of:=[.H6]/[.F6]*100" office:value-type="float" office:value="27.2042200452148" calcext:value-type="float">
            <text:p>27.2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30" calcext:value-type="float">
            <text:p>730</text:p>
          </table:table-cell>
          <table:table-cell table:style-name="ce17" table:formula="of:=SUM([.C8:.C30])" office:value-type="float" office:value="521" calcext:value-type="float">
            <text:p>521</text:p>
          </table:table-cell>
          <table:table-cell table:style-name="ce17" table:formula="of:=SUM([.D8:.D30])" office:value-type="float" office:value="209" calcext:value-type="float">
            <text:p>209</text:p>
          </table:table-cell>
          <table:table-cell table:style-name="ce21" table:formula="of:=[.D7]/[.B7]*100" office:value-type="float" office:value="28.6301369863014" calcext:value-type="float">
            <text:p>28.63</text:p>
          </table:table-cell>
          <table:table-cell table:style-name="ce17" table:formula="of:=SUM([.F8:.F30])" office:value-type="float" office:value="2627" calcext:value-type="float">
            <text:p>2,627</text:p>
          </table:table-cell>
          <table:table-cell table:style-name="ce17" table:formula="of:=SUM([.G8:.G30])" office:value-type="float" office:value="1906" calcext:value-type="float">
            <text:p>1,906</text:p>
          </table:table-cell>
          <table:table-cell table:style-name="ce17" table:formula="of:=SUM([.H8:.H30])" office:value-type="float" office:value="721" calcext:value-type="float">
            <text:p>721</text:p>
          </table:table-cell>
          <table:table-cell table:style-name="ce21" table:formula="of:=[.H7]/[.F7]*100" office:value-type="float" office:value="27.4457556147697" calcext:value-type="float">
            <text:p>27.45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table:formula="of:=SUM([.C8:.D8])" office:value-type="float" office:value="62" calcext:value-type="float">
            <text:p>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D8]/[.B8]*100" office:value-type="float" office:value="53.2258064516129" calcext:value-type="float">
            <text:p>53.23</text:p>
          </table:table-cell>
          <table:table-cell table:style-name="ce17" table:formula="of:=SUM([.G8:.H8])" office:value-type="float" office:value="153" calcext:value-type="float">
            <text:p>15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8" calcext:value-type="float">
            <text:p>68</text:p>
          </table:table-cell>
          <table:table-cell table:style-name="ce21" table:formula="of:=[.H8]/[.F8]*100" office:value-type="float" office:value="44.4444444444444" calcext:value-type="float">
            <text:p>44.4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table:formula="of:=SUM([.C9:.D9])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9]/[.B9]*100" office:value-type="float" office:value="13.8888888888889" calcext:value-type="float">
            <text:p>13.89</text:p>
          </table:table-cell>
          <table:table-cell table:style-name="ce17" table:formula="of:=SUM([.G9:.H9])" office:value-type="float" office:value="88" calcext:value-type="float">
            <text:p>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9]/[.F9]*100" office:value-type="float" office:value="32.9545454545455" calcext:value-type="float">
            <text:p>32.9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table:formula="of:=SUM([.C10:.D10])" office:value-type="float" office:value="65" calcext:value-type="float">
            <text:p>6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D10]/[.B10]*100" office:value-type="float" office:value="43.0769230769231" calcext:value-type="float">
            <text:p>43.08</text:p>
          </table:table-cell>
          <table:table-cell table:style-name="ce17" table:formula="of:=SUM([.G10:.H10])" office:value-type="float" office:value="210" calcext:value-type="float">
            <text:p>21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4" calcext:value-type="float">
            <text:p>64</text:p>
          </table:table-cell>
          <table:table-cell table:style-name="ce21" table:formula="of:=[.H10]/[.F10]*100" office:value-type="float" office:value="30.4761904761905" calcext:value-type="float">
            <text:p>30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table:formula="of:=SUM([.C11:.D11])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1]/[.B11]*100" office:value-type="float" office:value="12" calcext:value-type="float">
            <text:p>12.00</text:p>
          </table:table-cell>
          <table:table-cell table:style-name="ce17" table:formula="of:=SUM([.G11:.H11])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11]/[.F11]*100" office:value-type="float" office:value="16.8831168831169" calcext:value-type="float">
            <text:p>16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table:formula="of:=SUM([.C12:.D12])" office:value-type="float" office:value="57" calcext:value-type="float">
            <text:p>5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2]/[.B12]*100" office:value-type="float" office:value="43.859649122807" calcext:value-type="float">
            <text:p>43.86</text:p>
          </table:table-cell>
          <table:table-cell table:style-name="ce17" table:formula="of:=SUM([.G12:.H12])" office:value-type="float" office:value="189" calcext:value-type="float">
            <text:p>189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53" calcext:value-type="float">
            <text:p>53</text:p>
          </table:table-cell>
          <table:table-cell table:style-name="ce21" table:formula="of:=[.H12]/[.F12]*100" office:value-type="float" office:value="28.042328042328" calcext:value-type="float">
            <text:p>28.0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table:formula="of:=SUM([.C13:.D13])" office:value-type="float" office:value="28" calcext:value-type="float">
            <text:p>28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21" table:formula="of:=[.D13]/[.B13]*100" office:value-type="float" office:value="50" calcext:value-type="float">
            <text:p>50.00</text:p>
          </table:table-cell>
          <table:table-cell table:style-name="ce17" table:formula="of:=SUM([.G13:.H13])" office:value-type="float" office:value="84" calcext:value-type="float">
            <text:p>8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13]/[.F13]*100" office:value-type="float" office:value="28.5714285714286" calcext:value-type="float">
            <text:p>28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table:formula="of:=SUM([.C14:.D14])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14]/[.B14]*100" office:value-type="float" office:value="16.6666666666667" calcext:value-type="float">
            <text:p>16.67</text:p>
          </table:table-cell>
          <table:table-cell table:style-name="ce17" table:formula="of:=SUM([.G14:.H14])" office:value-type="float" office:value="120" calcext:value-type="float">
            <text:p>1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8" calcext:value-type="float">
            <text:p>38</text:p>
          </table:table-cell>
          <table:table-cell table:style-name="ce21" table:formula="of:=[.H14]/[.F14]*100" office:value-type="float" office:value="31.6666666666667" calcext:value-type="float">
            <text:p>31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table:formula="of:=SUM([.C15:.D15])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15]/[.B15]*100" office:value-type="float" office:value="26.0869565217391" calcext:value-type="float">
            <text:p>26.09</text:p>
          </table:table-cell>
          <table:table-cell table:style-name="ce17" table:formula="of:=SUM([.G15:.H15])" office:value-type="float" office:value="166" calcext:value-type="float">
            <text:p>16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H15]/[.F15]*100" office:value-type="float" office:value="24.6987951807229" calcext:value-type="float">
            <text:p>24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table:formula="of:=SUM([.C16:.D16])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16]/[.B16]*100" office:value-type="float" office:value="20.5128205128205" calcext:value-type="float">
            <text:p>20.51</text:p>
          </table:table-cell>
          <table:table-cell table:style-name="ce17" table:formula="of:=SUM([.G16:.H16])" office:value-type="float" office:value="175" calcext:value-type="float">
            <text:p>175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formula="of:=[.H16]/[.F16]*100" office:value-type="float" office:value="24.5714285714286" calcext:value-type="float">
            <text:p>24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table:formula="of:=SUM([.C17:.D17])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7]/[.B17]*100" office:value-type="float" office:value="21.875" calcext:value-type="float">
            <text:p>21.88</text:p>
          </table:table-cell>
          <table:table-cell table:style-name="ce17" table:formula="of:=SUM([.G17:.H17])" office:value-type="float" office:value="150" calcext:value-type="float">
            <text:p>150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17]/[.F17]*100" office:value-type="float" office:value="24.6666666666667" calcext:value-type="float">
            <text:p>24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table:formula="of:=SUM([.C18:.D18])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18]/[.B18]*100" office:value-type="float" office:value="24.2424242424242" calcext:value-type="float">
            <text:p>24.24</text:p>
          </table:table-cell>
          <table:table-cell table:style-name="ce17" table:formula="of:=SUM([.G18:.H18])" office:value-type="float" office:value="158" calcext:value-type="float">
            <text:p>15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6" calcext:value-type="float">
            <text:p>46</text:p>
          </table:table-cell>
          <table:table-cell table:style-name="ce21" table:formula="of:=[.H18]/[.F18]*100" office:value-type="float" office:value="29.1139240506329" calcext:value-type="float">
            <text:p>29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table:formula="of:=SUM([.C19:.D19])" office:value-type="float" office:value="22" calcext:value-type="float">
            <text:p>2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style-name="ce17" table:formula="of:=SUM([.G19:.H19])" office:value-type="float" office:value="127" calcext:value-type="float">
            <text:p>12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19]/[.F19]*100" office:value-type="float" office:value="21.259842519685" calcext:value-type="float">
            <text:p>21.2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table:formula="of:=SUM([.C20:.D20])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0]/[.B20]*100" office:value-type="float" office:value="16.6666666666667" calcext:value-type="float">
            <text:p>16.67</text:p>
          </table:table-cell>
          <table:table-cell table:style-name="ce17" table:formula="of:=SUM([.G20:.H20])" office:value-type="float" office:value="163" calcext:value-type="float">
            <text:p>163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20]/[.F20]*100" office:value-type="float" office:value="20.2453987730061" calcext:value-type="float">
            <text:p>20.2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table:formula="of:=SUM([.C21:.D21])" office:value-type="float" office:value="43" calcext:value-type="float">
            <text:p>4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D21]/[.B21]*100" office:value-type="float" office:value="37.2093023255814" calcext:value-type="float">
            <text:p>37.21</text:p>
          </table:table-cell>
          <table:table-cell table:style-name="ce17" table:formula="of:=SUM([.G21:.H21])" office:value-type="float" office:value="152" calcext:value-type="float">
            <text:p>15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21]/[.F21]*100" office:value-type="float" office:value="24.3421052631579" calcext:value-type="float">
            <text:p>24.3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table:formula="of:=SUM([.C22:.D22])" office:value-type="float" office:value="36" calcext:value-type="float">
            <text:p>3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22]/[.B22]*100" office:value-type="float" office:value="25" calcext:value-type="float">
            <text:p>25.00</text:p>
          </table:table-cell>
          <table:table-cell table:style-name="ce17" table:formula="of:=SUM([.G22:.H22])" office:value-type="float" office:value="166" calcext:value-type="float">
            <text:p>16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22]/[.F22]*100" office:value-type="float" office:value="20.4819277108434" calcext:value-type="float">
            <text:p>20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table:formula="of:=SUM([.C23:.D23])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76190476190476" calcext:value-type="float">
            <text:p>4.76</text:p>
          </table:table-cell>
          <table:table-cell table:style-name="ce17" table:formula="of:=SUM([.G23:.H23])" office:value-type="float" office:value="91" calcext:value-type="float">
            <text:p>91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H23]/[.F23]*100" office:value-type="float" office:value="23.0769230769231" calcext:value-type="float">
            <text:p>23.0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table:formula="of:=SUM([.C24:.D24])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4]/[.B24]*100" office:value-type="float" office:value="17.3913043478261" calcext:value-type="float">
            <text:p>17.39</text:p>
          </table:table-cell>
          <table:table-cell table:style-name="ce17" table:formula="of:=SUM([.G24:.H24])" office:value-type="float" office:value="107" calcext:value-type="float">
            <text:p>107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24]/[.F24]*100" office:value-type="float" office:value="27.1028037383178" calcext:value-type="float">
            <text:p>27.1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table:formula="of:=SUM([.C25:.D25])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5]/[.B25]*100" office:value-type="float" office:value="21.4285714285714" calcext:value-type="float">
            <text:p>21.43</text:p>
          </table:table-cell>
          <table:table-cell table:style-name="ce17" table:formula="of:=SUM([.G25:.H25])" office:value-type="float" office:value="41" calcext:value-type="float">
            <text:p>4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H25]/[.F25]*100" office:value-type="float" office:value="17.0731707317073" calcext:value-type="float">
            <text:p>17.07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table:formula="of:=SUM([.C26:.D26])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6]/[.B26]*100" office:value-type="float" office:value="15.3846153846154" calcext:value-type="float">
            <text:p>15.38</text:p>
          </table:table-cell>
          <table:table-cell table:style-name="ce17" table:formula="of:=SUM([.G26:.H26])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26]/[.F26]*100" office:value-type="float" office:value="30.2325581395349" calcext:value-type="float">
            <text:p>30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table:formula="of:=SUM([.C27:.D27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7]/[.B27]*100" office:value-type="float" office:value="46.1538461538462" calcext:value-type="float">
            <text:p>46.15</text:p>
          </table:table-cell>
          <table:table-cell table:style-name="ce17" table:formula="of:=SUM([.G27:.H27])" office:value-type="float" office:value="31" calcext:value-type="float">
            <text:p>3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H27]/[.F27]*100" office:value-type="float" office:value="58.0645161290323" calcext:value-type="float">
            <text:p>58.0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table:formula="of:=SUM([.C28:.D28])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8]/[.B28]*100" office:value-type="float" office:value="29.1666666666667" calcext:value-type="float">
            <text:p>29.17</text:p>
          </table:table-cell>
          <table:table-cell table:style-name="ce17" table:formula="of:=SUM([.G28:.H28])" office:value-type="float" office:value="67" calcext:value-type="float">
            <text:p>6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28]/[.F28]*100" office:value-type="float" office:value="40.2985074626866" calcext:value-type="float">
            <text:p>40.3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table:formula="of:=SUM([.C29:.D2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9]/[.B29]*100" office:value-type="float" office:value="12.5" calcext:value-type="float">
            <text:p>12.50</text:p>
          </table:table-cell>
          <table:table-cell table:style-name="ce17" table:formula="of:=SUM([.G29:.H29])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9]/[.F29]*100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table:formula="of:=SUM([.C30:.D30])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30]/[.B30]*100" office:value-type="float" office:value="27.7777777777778" calcext:value-type="float">
            <text:p>27.78</text:p>
          </table:table-cell>
          <table:table-cell table:style-name="ce17" table:formula="of:=SUM([.G30:.H30])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H30]/[.F30]*100" office:value-type="float" office:value="22.4489795918367" calcext:value-type="float">
            <text:p>22.4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SUM([.D32:.D33])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H31]/[.F31]*100" office:value-type="float" office:value="3.7037037037037" calcext:value-type="float">
            <text:p>3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table:formula="of:=SUM([.C32:.D32])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32]/[.B32]*100" office:value-type="float" office:value="20" calcext:value-type="float">
            <text:p>20.00</text:p>
          </table:table-cell>
          <table:table-cell table:style-name="ce17" table:formula="of:=SUM([.G32:.H32])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string" calcext:value-type="string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table:formula="of:=SUM([.C33:.D33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18" table:formula="of:=SUM([.G33:.H33])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8" table:style-name="ta9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8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SUM([.B8:.B31])" office:value-type="float" office:value="740" calcext:value-type="float">
            <text:p>740</text:p>
          </table:table-cell>
          <table:table-cell table:style-name="ce16" table:formula="of:=SUM([.C8:.C31])" office:value-type="float" office:value="522" calcext:value-type="float">
            <text:p>522</text:p>
          </table:table-cell>
          <table:table-cell table:style-name="ce16" table:formula="of:=SUM([.D8:.D31])" office:value-type="float" office:value="218" calcext:value-type="float">
            <text:p>218</text:p>
          </table:table-cell>
          <table:table-cell table:style-name="ce20" table:formula="of:=[.D6]/[.B6]*100" office:value-type="float" office:value="29.4594594594595" calcext:value-type="float">
            <text:p>29.46</text:p>
          </table:table-cell>
          <table:table-cell table:style-name="ce16" table:formula="of:=SUM([.G6:.H6])" office:value-type="float" office:value="2658" calcext:value-type="float">
            <text:p>2,658</text:p>
          </table:table-cell>
          <table:table-cell table:style-name="ce16" table:formula="of:=[.G7]+[.G31]" office:value-type="float" office:value="1915" calcext:value-type="float">
            <text:p>1,915</text:p>
          </table:table-cell>
          <table:table-cell table:style-name="ce16" table:formula="of:=[.H7]+[.H31]" office:value-type="float" office:value="743" calcext:value-type="float">
            <text:p>743</text:p>
          </table:table-cell>
          <table:table-cell table:style-name="ce20" table:formula="of:=[.H6]/[.F6]*100" office:value-type="float" office:value="27.9533483822423" calcext:value-type="float">
            <text:p>27.9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30" calcext:value-type="float">
            <text:p>730</text:p>
          </table:table-cell>
          <table:table-cell table:style-name="ce17" table:formula="of:=SUM([.C8:.C30])" office:value-type="float" office:value="513" calcext:value-type="float">
            <text:p>513</text:p>
          </table:table-cell>
          <table:table-cell table:style-name="ce17" table:formula="of:=SUM([.D8:.D30])" office:value-type="float" office:value="217" calcext:value-type="float">
            <text:p>217</text:p>
          </table:table-cell>
          <table:table-cell table:style-name="ce21" table:formula="of:=[.D7]/[.B7]*100" office:value-type="float" office:value="29.7260273972603" calcext:value-type="float">
            <text:p>29.73</text:p>
          </table:table-cell>
          <table:table-cell table:style-name="ce17" table:formula="of:=SUM([.F8:.F30])" office:value-type="float" office:value="2631" calcext:value-type="float">
            <text:p>2,631</text:p>
          </table:table-cell>
          <table:table-cell table:style-name="ce17" table:formula="of:=SUM([.G8:.G30])" office:value-type="float" office:value="1889" calcext:value-type="float">
            <text:p>1,889</text:p>
          </table:table-cell>
          <table:table-cell table:style-name="ce17" table:formula="of:=SUM([.H8:.H30])" office:value-type="float" office:value="742" calcext:value-type="float">
            <text:p>742</text:p>
          </table:table-cell>
          <table:table-cell table:style-name="ce21" table:formula="of:=[.H7]/[.F7]*100" office:value-type="float" office:value="28.2022044849867" calcext:value-type="float">
            <text:p>28.2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table:formula="of:=SUM([.C8:.D8])" office:value-type="float" office:value="62" calcext:value-type="float">
            <text:p>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D8]/[.B8]*100" office:value-type="float" office:value="53.2258064516129" calcext:value-type="float">
            <text:p>53.23</text:p>
          </table:table-cell>
          <table:table-cell table:style-name="ce17" table:formula="of:=SUM([.G8:.H8])" office:value-type="float" office:value="153" calcext:value-type="float">
            <text:p>15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66" calcext:value-type="float">
            <text:p>66</text:p>
          </table:table-cell>
          <table:table-cell table:style-name="ce21" table:formula="of:=[.H8]/[.F8]*100" office:value-type="float" office:value="43.1372549019608" calcext:value-type="float">
            <text:p>43.14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table:formula="of:=SUM([.C9:.D9])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9]/[.B9]*100" office:value-type="float" office:value="19.4444444444444" calcext:value-type="float">
            <text:p>19.44</text:p>
          </table:table-cell>
          <table:table-cell table:style-name="ce17" table:formula="of:=SUM([.G9:.H9])" office:value-type="float" office:value="88" calcext:value-type="float">
            <text:p>8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H9]/[.F9]*100" office:value-type="float" office:value="31.8181818181818" calcext:value-type="float">
            <text:p>31.8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table:formula="of:=SUM([.C10:.D10])" office:value-type="float" office:value="64" calcext:value-type="float">
            <text:p>6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0]/[.B10]*100" office:value-type="float" office:value="39.0625" calcext:value-type="float">
            <text:p>39.06</text:p>
          </table:table-cell>
          <table:table-cell table:style-name="ce17" table:formula="of:=SUM([.G10:.H10])" office:value-type="float" office:value="209" calcext:value-type="float">
            <text:p>209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2" calcext:value-type="float">
            <text:p>62</text:p>
          </table:table-cell>
          <table:table-cell table:style-name="ce21" table:formula="of:=[.H10]/[.F10]*100" office:value-type="float" office:value="29.6650717703349" calcext:value-type="float">
            <text:p>29.6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table:formula="of:=SUM([.C11:.D11])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11]/[.B11]*100" office:value-type="float" office:value="16" calcext:value-type="float">
            <text:p>16.00</text:p>
          </table:table-cell>
          <table:table-cell table:style-name="ce17" table:formula="of:=SUM([.G11:.H11])" office:value-type="float" office:value="77" calcext:value-type="float">
            <text:p>7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11]/[.F11]*100" office:value-type="float" office:value="15.5844155844156" calcext:value-type="float">
            <text:p>15.5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table:formula="of:=SUM([.C12:.D12])" office:value-type="float" office:value="56" calcext:value-type="float">
            <text:p>5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21" table:formula="of:=[.D12]/[.B12]*100" office:value-type="float" office:value="41.0714285714286" calcext:value-type="float">
            <text:p>41.07</text:p>
          </table:table-cell>
          <table:table-cell table:style-name="ce17" table:formula="of:=SUM([.G12:.H12])" office:value-type="float" office:value="189" calcext:value-type="float">
            <text:p>189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1" calcext:value-type="float">
            <text:p>61</text:p>
          </table:table-cell>
          <table:table-cell table:style-name="ce21" table:formula="of:=[.H12]/[.F12]*100" office:value-type="float" office:value="32.2751322751323" calcext:value-type="float">
            <text:p>32.2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table:formula="of:=SUM([.C13:.D13])" office:value-type="float" office:value="29" calcext:value-type="float">
            <text:p>2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D13]/[.B13]*100" office:value-type="float" office:value="48.2758620689655" calcext:value-type="float">
            <text:p>48.28</text:p>
          </table:table-cell>
          <table:table-cell table:style-name="ce17" table:formula="of:=SUM([.G13:.H13])" office:value-type="float" office:value="84" calcext:value-type="float">
            <text:p>8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13]/[.F13]*100" office:value-type="float" office:value="28.5714285714286" calcext:value-type="float">
            <text:p>28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table:formula="of:=SUM([.C14:.D14])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14]/[.B14]*100" office:value-type="float" office:value="16.6666666666667" calcext:value-type="float">
            <text:p>16.67</text:p>
          </table:table-cell>
          <table:table-cell table:style-name="ce17" table:formula="of:=SUM([.G14:.H14])" office:value-type="float" office:value="121" calcext:value-type="float">
            <text:p>12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8" calcext:value-type="float">
            <text:p>38</text:p>
          </table:table-cell>
          <table:table-cell table:style-name="ce21" table:formula="of:=[.H14]/[.F14]*100" office:value-type="float" office:value="31.404958677686" calcext:value-type="float">
            <text:p>31.4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table:formula="of:=SUM([.C15:.D15])" office:value-type="float" office:value="46" calcext:value-type="float">
            <text:p>4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D15]/[.B15]*100" office:value-type="float" office:value="28.2608695652174" calcext:value-type="float">
            <text:p>28.26</text:p>
          </table:table-cell>
          <table:table-cell table:style-name="ce17" table:formula="of:=SUM([.G15:.H15])" office:value-type="float" office:value="166" calcext:value-type="float">
            <text:p>166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H15]/[.F15]*100" office:value-type="float" office:value="24.6987951807229" calcext:value-type="float">
            <text:p>24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table:formula="of:=SUM([.C16:.D16])" office:value-type="float" office:value="39" calcext:value-type="float">
            <text:p>3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16]/[.B16]*100" office:value-type="float" office:value="20.5128205128205" calcext:value-type="float">
            <text:p>20.51</text:p>
          </table:table-cell>
          <table:table-cell table:style-name="ce17" table:formula="of:=SUM([.G16:.H16])" office:value-type="float" office:value="175" calcext:value-type="float">
            <text:p>17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7" calcext:value-type="float">
            <text:p>47</text:p>
          </table:table-cell>
          <table:table-cell table:style-name="ce21" table:formula="of:=[.H16]/[.F16]*100" office:value-type="float" office:value="26.8571428571429" calcext:value-type="float">
            <text:p>26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table:formula="of:=SUM([.C17:.D17])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7]/[.B17]*100" office:value-type="float" office:value="28.125" calcext:value-type="float">
            <text:p>28.13</text:p>
          </table:table-cell>
          <table:table-cell table:style-name="ce17" table:formula="of:=SUM([.G17:.H17])" office:value-type="float" office:value="149" calcext:value-type="float">
            <text:p>14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H17]/[.F17]*100" office:value-type="float" office:value="26.8456375838926" calcext:value-type="float">
            <text:p>26.8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table:formula="of:=SUM([.C18:.D18])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8]/[.B18]*100" office:value-type="float" office:value="28.125" calcext:value-type="float">
            <text:p>28.13</text:p>
          </table:table-cell>
          <table:table-cell table:style-name="ce17" table:formula="of:=SUM([.G18:.H18])" office:value-type="float" office:value="158" calcext:value-type="float">
            <text:p>158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6" calcext:value-type="float">
            <text:p>46</text:p>
          </table:table-cell>
          <table:table-cell table:style-name="ce21" table:formula="of:=[.H18]/[.F18]*100" office:value-type="float" office:value="29.1139240506329" calcext:value-type="float">
            <text:p>29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table:formula="of:=SUM([.C19:.D19])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19]/[.B19]*100" office:value-type="float" office:value="8.69565217391304" calcext:value-type="float">
            <text:p>8.70</text:p>
          </table:table-cell>
          <table:table-cell table:style-name="ce17" table:formula="of:=SUM([.G19:.H19])" office:value-type="float" office:value="127" calcext:value-type="float">
            <text:p>12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19]/[.F19]*100" office:value-type="float" office:value="22.8346456692913" calcext:value-type="float">
            <text:p>22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table:formula="of:=SUM([.C20:.D20])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0]/[.B20]*100" office:value-type="float" office:value="16.6666666666667" calcext:value-type="float">
            <text:p>16.67</text:p>
          </table:table-cell>
          <table:table-cell table:style-name="ce17" table:formula="of:=SUM([.G20:.H20])" office:value-type="float" office:value="163" calcext:value-type="float">
            <text:p>163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35" calcext:value-type="float">
            <text:p>35</text:p>
          </table:table-cell>
          <table:table-cell table:style-name="ce21" table:formula="of:=[.H20]/[.F20]*100" office:value-type="float" office:value="21.4723926380368" calcext:value-type="float">
            <text:p>21.4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table:formula="of:=SUM([.C21:.D21])" office:value-type="float" office:value="43" calcext:value-type="float">
            <text:p>4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D21]/[.B21]*100" office:value-type="float" office:value="41.8604651162791" calcext:value-type="float">
            <text:p>41.86</text:p>
          </table:table-cell>
          <table:table-cell table:style-name="ce17" table:formula="of:=SUM([.G21:.H21])" office:value-type="float" office:value="153" calcext:value-type="float">
            <text:p>15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H21]/[.F21]*100" office:value-type="float" office:value="25.4901960784314" calcext:value-type="float">
            <text:p>25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table:formula="of:=SUM([.C22:.D22])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2]/[.B22]*100" office:value-type="float" office:value="19.4444444444444" calcext:value-type="float">
            <text:p>19.44</text:p>
          </table:table-cell>
          <table:table-cell table:style-name="ce17" table:formula="of:=SUM([.G22:.H22])" office:value-type="float" office:value="167" calcext:value-type="float">
            <text:p>167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H22]/[.F22]*100" office:value-type="float" office:value="19.1616766467066" calcext:value-type="float">
            <text:p>19.1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table:formula="of:=SUM([.C23:.D23])" office:value-type="float" office:value="22" calcext:value-type="float">
            <text:p>2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3]/[.B23]*100" office:value-type="float" office:value="4.54545454545455" calcext:value-type="float">
            <text:p>4.55</text:p>
          </table:table-cell>
          <table:table-cell table:style-name="ce17" table:formula="of:=SUM([.G23:.H23])" office:value-type="float" office:value="92" calcext:value-type="float">
            <text:p>92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H23]/[.F23]*100" office:value-type="float" office:value="23.9130434782609" calcext:value-type="float">
            <text:p>23.9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table:formula="of:=SUM([.C24:.D24])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4]/[.B24]*100" office:value-type="float" office:value="26.0869565217391" calcext:value-type="float">
            <text:p>26.09</text:p>
          </table:table-cell>
          <table:table-cell table:style-name="ce17" table:formula="of:=SUM([.G24:.H24])" office:value-type="float" office:value="107" calcext:value-type="float">
            <text:p>10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24]/[.F24]*100" office:value-type="float" office:value="31.7757009345794" calcext:value-type="float">
            <text:p>31.78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table:formula="of:=SUM([.C25:.D25])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5]/[.B25]*100" office:value-type="float" office:value="21.4285714285714" calcext:value-type="float">
            <text:p>21.43</text:p>
          </table:table-cell>
          <table:table-cell table:style-name="ce17" table:formula="of:=SUM([.G25:.H25])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5]/[.F25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table:formula="of:=SUM([.C26:.D26])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6]/[.B26]*100" office:value-type="float" office:value="15.3846153846154" calcext:value-type="float">
            <text:p>15.38</text:p>
          </table:table-cell>
          <table:table-cell table:style-name="ce17" table:formula="of:=SUM([.G26:.H26])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26]/[.F26]*100" office:value-type="float" office:value="30.2325581395349" calcext:value-type="float">
            <text:p>30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table:formula="of:=SUM([.C27:.D27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7]/[.B27]*100" office:value-type="float" office:value="46.1538461538462" calcext:value-type="float">
            <text:p>46.15</text:p>
          </table:table-cell>
          <table:table-cell table:style-name="ce17" table:formula="of:=SUM([.G27:.H27])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H27]/[.F27]*100" office:value-type="float" office:value="56.25" calcext:value-type="float">
            <text:p>56.2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table:formula="of:=SUM([.C28:.D28])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28]/[.B28]*100" office:value-type="float" office:value="33.3333333333333" calcext:value-type="float">
            <text:p>33.33</text:p>
          </table:table-cell>
          <table:table-cell table:style-name="ce17" table:formula="of:=SUM([.G28:.H28])" office:value-type="float" office:value="68" calcext:value-type="float">
            <text:p>6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28]/[.F28]*100" office:value-type="float" office:value="39.7058823529412" calcext:value-type="float">
            <text:p>39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table:formula="of:=SUM([.C29:.D29])" office:value-type="float" office:value="8" calcext:value-type="float">
            <text:p>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D29]/[.B29]*100" office:value-type="float" office:value="0" calcext:value-type="float">
            <text:p>-</text:p>
          </table:table-cell>
          <table:table-cell table:style-name="ce17" table:formula="of:=SUM([.G29:.H29])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9]/[.F29]*100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table:formula="of:=SUM([.C30:.D30])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30]/[.B30]*100" office:value-type="float" office:value="38.8888888888889" calcext:value-type="float">
            <text:p>38.89</text:p>
          </table:table-cell>
          <table:table-cell table:style-name="ce17" table:formula="of:=SUM([.G30:.H30])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30]/[.F30]*100" office:value-type="float" office:value="24.4897959183673" calcext:value-type="float">
            <text:p>24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9" calcext:value-type="float">
            <text:p>9</text:p>
          </table:table-cell>
          <table:table-cell table:style-name="ce17" table:formula="of:=SUM([.D32:.D33])" office:value-type="float" office:value="1" calcext:value-type="float">
            <text:p>1</text:p>
          </table:table-cell>
          <table:table-cell table:style-name="ce21" table:formula="of:=[.D31]/[.B31]*100" office:value-type="float" office:value="10" calcext:value-type="float">
            <text:p>1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6" calcext:value-type="float">
            <text:p>26</text:p>
          </table:table-cell>
          <table:table-cell table:style-name="ce17" table:formula="of:=SUM([.H32:.H33])" office:value-type="float" office:value="1" calcext:value-type="float">
            <text:p>1</text:p>
          </table:table-cell>
          <table:table-cell table:style-name="ce21" table:formula="of:=[.H31]/[.F31]*100" office:value-type="float" office:value="3.7037037037037" calcext:value-type="float">
            <text:p>3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table:formula="of:=SUM([.C32:.D32])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32]/[.B32]*100" office:value-type="float" office:value="20" calcext:value-type="float">
            <text:p>20.00</text:p>
          </table:table-cell>
          <table:table-cell table:style-name="ce17" table:formula="of:=SUM([.G32:.H32])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table:formula="of:=SUM([.C33:.D33])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string" calcext:value-type="string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18" table:formula="of:=SUM([.G33:.H33])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H33]/[.F33]*100" office:value-type="float" office:value="12.5" calcext:value-type="float">
            <text:p>12.5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99" table:style-name="ta10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99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SUM([.B8:.B31])" office:value-type="float" office:value="740" calcext:value-type="float">
            <text:p>740</text:p>
          </table:table-cell>
          <table:table-cell table:style-name="ce16" table:formula="of:=SUM([.C8:.C31])" office:value-type="float" office:value="516" calcext:value-type="float">
            <text:p>516</text:p>
          </table:table-cell>
          <table:table-cell table:style-name="ce16" table:formula="of:=SUM([.D8:.D31])" office:value-type="float" office:value="224" calcext:value-type="float">
            <text:p>224</text:p>
          </table:table-cell>
          <table:table-cell table:style-name="ce20" table:formula="of:=[.D6]/[.B6]*100" office:value-type="float" office:value="30.2702702702703" calcext:value-type="float">
            <text:p>30.27</text:p>
          </table:table-cell>
          <table:table-cell table:style-name="ce16" table:formula="of:=SUM([.G6:.H6])" office:value-type="float" office:value="2661" calcext:value-type="float">
            <text:p>2,661</text:p>
          </table:table-cell>
          <table:table-cell table:style-name="ce16" table:formula="of:=[.G7]+[.G31]" office:value-type="float" office:value="1905" calcext:value-type="float">
            <text:p>1,905</text:p>
          </table:table-cell>
          <table:table-cell table:style-name="ce16" table:formula="of:=[.H7]+[.H31]" office:value-type="float" office:value="756" calcext:value-type="float">
            <text:p>756</text:p>
          </table:table-cell>
          <table:table-cell table:style-name="ce20" table:formula="of:=[.H6]/[.F6]*100" office:value-type="float" office:value="28.4103720405862" calcext:value-type="float">
            <text:p>28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30])" office:value-type="float" office:value="730" calcext:value-type="float">
            <text:p>730</text:p>
          </table:table-cell>
          <table:table-cell table:style-name="ce17" table:formula="of:=SUM([.C8:.C30])" office:value-type="float" office:value="508" calcext:value-type="float">
            <text:p>508</text:p>
          </table:table-cell>
          <table:table-cell table:style-name="ce17" table:formula="of:=SUM([.D8:.D30])" office:value-type="float" office:value="222" calcext:value-type="float">
            <text:p>222</text:p>
          </table:table-cell>
          <table:table-cell table:style-name="ce21" table:formula="of:=[.D7]/[.B7]*100" office:value-type="float" office:value="30.4109589041096" calcext:value-type="float">
            <text:p>30.41</text:p>
          </table:table-cell>
          <table:table-cell table:style-name="ce17" table:formula="of:=SUM([.F8:.F30])" office:value-type="float" office:value="2634" calcext:value-type="float">
            <text:p>2,634</text:p>
          </table:table-cell>
          <table:table-cell table:style-name="ce17" table:formula="of:=SUM([.G8:.G30])" office:value-type="float" office:value="1880" calcext:value-type="float">
            <text:p>1,880</text:p>
          </table:table-cell>
          <table:table-cell table:style-name="ce17" table:formula="of:=SUM([.H8:.H30])" office:value-type="float" office:value="754" calcext:value-type="float">
            <text:p>754</text:p>
          </table:table-cell>
          <table:table-cell table:style-name="ce21" table:formula="of:=[.H7]/[.F7]*100" office:value-type="float" office:value="28.6256643887623" calcext:value-type="float">
            <text:p>28.63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table:formula="of:=SUM([.C8:.D8])" office:value-type="float" office:value="62" calcext:value-type="float">
            <text:p>6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D8]/[.B8]*100" office:value-type="float" office:value="53.2258064516129" calcext:value-type="float">
            <text:p>53.23</text:p>
          </table:table-cell>
          <table:table-cell table:style-name="ce17" table:formula="of:=SUM([.G8:.H8])" office:value-type="float" office:value="153" calcext:value-type="float">
            <text:p>15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7" calcext:value-type="float">
            <text:p>67</text:p>
          </table:table-cell>
          <table:table-cell table:style-name="ce21" table:formula="of:=[.H8]/[.F8]*100" office:value-type="float" office:value="43.7908496732026" calcext:value-type="float">
            <text:p>43.79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table:formula="of:=SUM([.C9:.D9])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9]/[.B9]*100" office:value-type="float" office:value="22.2222222222222" calcext:value-type="float">
            <text:p>22.22</text:p>
          </table:table-cell>
          <table:table-cell table:style-name="ce17" table:formula="of:=SUM([.G9:.H9])" office:value-type="float" office:value="88" calcext:value-type="float">
            <text:p>8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9]/[.F9]*100" office:value-type="float" office:value="30.6818181818182" calcext:value-type="float">
            <text:p>30.6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北 縣</text:p>
          </table:table-cell>
          <table:table-cell table:style-name="ce14" table:formula="of:=SUM([.C10:.D10])" office:value-type="float" office:value="64" calcext:value-type="float">
            <text:p>6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0]/[.B10]*100" office:value-type="float" office:value="39.0625" calcext:value-type="float">
            <text:p>39.06</text:p>
          </table:table-cell>
          <table:table-cell table:style-name="ce17" table:formula="of:=SUM([.G10:.H10])" office:value-type="float" office:value="210" calcext:value-type="float">
            <text:p>21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60" calcext:value-type="float">
            <text:p>60</text:p>
          </table:table-cell>
          <table:table-cell table:style-name="ce21" table:formula="of:=[.H10]/[.F10]*100" office:value-type="float" office:value="28.5714285714286" calcext:value-type="float">
            <text:p>28.5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table:formula="of:=SUM([.C11:.D11])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11]/[.B11]*100" office:value-type="float" office:value="12" calcext:value-type="float">
            <text:p>12.00</text:p>
          </table:table-cell>
          <table:table-cell table:style-name="ce17" table:formula="of:=SUM([.G11:.H11])" office:value-type="float" office:value="77" calcext:value-type="float">
            <text:p>7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11]/[.F11]*100" office:value-type="float" office:value="15.5844155844156" calcext:value-type="float">
            <text:p>15.5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table:formula="of:=SUM([.C12:.D12])" office:value-type="float" office:value="56" calcext:value-type="float">
            <text:p>5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2]/[.B12]*100" office:value-type="float" office:value="44.6428571428571" calcext:value-type="float">
            <text:p>44.64</text:p>
          </table:table-cell>
          <table:table-cell table:style-name="ce17" table:formula="of:=SUM([.G12:.H12])" office:value-type="float" office:value="190" calcext:value-type="float">
            <text:p>190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1" calcext:value-type="float">
            <text:p>61</text:p>
          </table:table-cell>
          <table:table-cell table:style-name="ce21" table:formula="of:=[.H12]/[.F12]*100" office:value-type="float" office:value="32.1052631578947" calcext:value-type="float">
            <text:p>32.1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table:formula="of:=SUM([.C13:.D13])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D13]/[.B13]*100" office:value-type="float" office:value="51.7241379310345" calcext:value-type="float">
            <text:p>51.72</text:p>
          </table:table-cell>
          <table:table-cell table:style-name="ce17" table:formula="of:=SUM([.G13:.H13])" office:value-type="float" office:value="84" calcext:value-type="float">
            <text:p>8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H13]/[.F13]*100" office:value-type="float" office:value="30.952380952381" calcext:value-type="float">
            <text:p>30.9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table:formula="of:=SUM([.C14:.D14])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14]/[.B14]*100" office:value-type="float" office:value="16.6666666666667" calcext:value-type="float">
            <text:p>16.67</text:p>
          </table:table-cell>
          <table:table-cell table:style-name="ce17" table:formula="of:=SUM([.G14:.H14])" office:value-type="float" office:value="121" calcext:value-type="float">
            <text:p>12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H14]/[.F14]*100" office:value-type="float" office:value="33.8842975206612" calcext:value-type="float">
            <text:p>33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縣</text:p>
          </table:table-cell>
          <table:table-cell table:style-name="ce14" table:formula="of:=SUM([.C15:.D15])" office:value-type="float" office:value="47" calcext:value-type="float">
            <text:p>4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15]/[.B15]*100" office:value-type="float" office:value="25.531914893617" calcext:value-type="float">
            <text:p>25.53</text:p>
          </table:table-cell>
          <table:table-cell table:style-name="ce17" table:formula="of:=SUM([.G15:.H15])" office:value-type="float" office:value="166" calcext:value-type="float">
            <text:p>16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H15]/[.F15]*100" office:value-type="float" office:value="24.0963855421687" calcext:value-type="float">
            <text:p>24.1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table:formula="of:=SUM([.C16:.D16])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6]/[.B16]*100" office:value-type="float" office:value="26.3157894736842" calcext:value-type="float">
            <text:p>26.32</text:p>
          </table:table-cell>
          <table:table-cell table:style-name="ce17" table:formula="of:=SUM([.G16:.H16])" office:value-type="float" office:value="175" calcext:value-type="float">
            <text:p>17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4" calcext:value-type="float">
            <text:p>44</text:p>
          </table:table-cell>
          <table:table-cell table:style-name="ce21" table:formula="of:=[.H16]/[.F16]*100" office:value-type="float" office:value="25.1428571428571" calcext:value-type="float">
            <text:p>25.1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table:formula="of:=SUM([.C17:.D17])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7]/[.B17]*100" office:value-type="float" office:value="28.125" calcext:value-type="float">
            <text:p>28.13</text:p>
          </table:table-cell>
          <table:table-cell table:style-name="ce17" table:formula="of:=SUM([.G17:.H17])" office:value-type="float" office:value="149" calcext:value-type="float">
            <text:p>14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formula="of:=[.H17]/[.F17]*100" office:value-type="float" office:value="28.8590604026846" calcext:value-type="float">
            <text:p>28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table:formula="of:=SUM([.C18:.D18])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8]/[.B18]*100" office:value-type="float" office:value="28.125" calcext:value-type="float">
            <text:p>28.13</text:p>
          </table:table-cell>
          <table:table-cell table:style-name="ce17" table:formula="of:=SUM([.G18:.H18])" office:value-type="float" office:value="158" calcext:value-type="float">
            <text:p>15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44" calcext:value-type="float">
            <text:p>44</text:p>
          </table:table-cell>
          <table:table-cell table:style-name="ce21" table:formula="of:=[.H18]/[.F18]*100" office:value-type="float" office:value="27.8481012658228" calcext:value-type="float">
            <text:p>27.8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table:formula="of:=SUM([.C19:.D19])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19]/[.B19]*100" office:value-type="float" office:value="8.69565217391304" calcext:value-type="float">
            <text:p>8.70</text:p>
          </table:table-cell>
          <table:table-cell table:style-name="ce17" table:formula="of:=SUM([.G19:.H19])" office:value-type="float" office:value="127" calcext:value-type="float">
            <text:p>127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H19]/[.F19]*100" office:value-type="float" office:value="22.8346456692913" calcext:value-type="float">
            <text:p>22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縣</text:p>
          </table:table-cell>
          <table:table-cell table:style-name="ce14" table:formula="of:=SUM([.C20:.D20])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0]/[.B20]*100" office:value-type="float" office:value="16.6666666666667" calcext:value-type="float">
            <text:p>16.67</text:p>
          </table:table-cell>
          <table:table-cell table:style-name="ce17" table:formula="of:=SUM([.G20:.H20])" office:value-type="float" office:value="163" calcext:value-type="float">
            <text:p>16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20]/[.F20]*100" office:value-type="float" office:value="20.8588957055215" calcext:value-type="float">
            <text:p>20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高 雄 縣</text:p>
          </table:table-cell>
          <table:table-cell table:style-name="ce14" table:formula="of:=SUM([.C21:.D21])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D21]/[.B21]*100" office:value-type="float" office:value="39.5348837209302" calcext:value-type="float">
            <text:p>39.53</text:p>
          </table:table-cell>
          <table:table-cell table:style-name="ce17" table:formula="of:=SUM([.G21:.H21])" office:value-type="float" office:value="153" calcext:value-type="float">
            <text:p>153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formula="of:=[.H21]/[.F21]*100" office:value-type="float" office:value="28.1045751633987" calcext:value-type="float">
            <text:p>28.1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table:formula="of:=SUM([.C22:.D22])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2]/[.B22]*100" office:value-type="float" office:value="14.2857142857143" calcext:value-type="float">
            <text:p>14.29</text:p>
          </table:table-cell>
          <table:table-cell table:style-name="ce17" table:formula="of:=SUM([.G22:.H22])" office:value-type="float" office:value="167" calcext:value-type="float">
            <text:p>16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22]/[.F22]*100" office:value-type="float" office:value="19.7604790419162" calcext:value-type="float">
            <text:p>19.7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table:formula="of:=SUM([.C23:.D23])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3]/[.B23]*100" office:value-type="float" office:value="9.09090909090909" calcext:value-type="float">
            <text:p>9.09</text:p>
          </table:table-cell>
          <table:table-cell table:style-name="ce17" table:formula="of:=SUM([.G23:.H23])" office:value-type="float" office:value="92" calcext:value-type="float">
            <text:p>9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H23]/[.F23]*100" office:value-type="float" office:value="28.2608695652174" calcext:value-type="float">
            <text:p>28.2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table:formula="of:=SUM([.C24:.D24])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4]/[.B24]*100" office:value-type="float" office:value="30.4347826086957" calcext:value-type="float">
            <text:p>30.43</text:p>
          </table:table-cell>
          <table:table-cell table:style-name="ce17" table:formula="of:=SUM([.G24:.H24])" office:value-type="float" office:value="107" calcext:value-type="float">
            <text:p>10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24]/[.F24]*100" office:value-type="float" office:value="31.7757009345794" calcext:value-type="float">
            <text:p>31.78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table:formula="of:=SUM([.C25:.D25])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5]/[.B25]*100" office:value-type="float" office:value="21.4285714285714" calcext:value-type="float">
            <text:p>21.43</text:p>
          </table:table-cell>
          <table:table-cell table:style-name="ce17" table:formula="of:=SUM([.G25:.H25])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H25]/[.F25]*100" office:value-type="float" office:value="24.390243902439" calcext:value-type="float">
            <text:p>24.39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table:formula="of:=SUM([.C26:.D26])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6]/[.B26]*100" office:value-type="float" office:value="15.3846153846154" calcext:value-type="float">
            <text:p>15.38</text:p>
          </table:table-cell>
          <table:table-cell table:style-name="ce17" table:formula="of:=SUM([.G26:.H26])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H26]/[.F26]*100" office:value-type="float" office:value="32.5581395348837" calcext:value-type="float">
            <text:p>32.5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table:formula="of:=SUM([.C27:.D27])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7]/[.B27]*100" office:value-type="float" office:value="46.1538461538462" calcext:value-type="float">
            <text:p>46.15</text:p>
          </table:table-cell>
          <table:table-cell table:style-name="ce17" table:formula="of:=SUM([.G27:.H27])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21" table:formula="of:=[.H27]/[.F27]*100" office:value-type="float" office:value="59.375" calcext:value-type="float">
            <text:p>59.3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table:formula="of:=SUM([.C28:.D28])" office:value-type="float" office:value="25" calcext:value-type="float">
            <text:p>2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28]/[.B28]*100" office:value-type="float" office:value="36" calcext:value-type="float">
            <text:p>36.00</text:p>
          </table:table-cell>
          <table:table-cell table:style-name="ce17" table:formula="of:=SUM([.G28:.H28])" office:value-type="float" office:value="69" calcext:value-type="float">
            <text:p>6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28]/[.F28]*100" office:value-type="float" office:value="39.1304347826087" calcext:value-type="float">
            <text:p>39.1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table:formula="of:=SUM([.C29:.D29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9]/[.B29]*100" office:value-type="float" office:value="12.5" calcext:value-type="float">
            <text:p>12.50</text:p>
          </table:table-cell>
          <table:table-cell table:style-name="ce17" table:formula="of:=SUM([.G29:.H29])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9]/[.F29]*100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table:formula="of:=SUM([.C30:.D30])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30]/[.B30]*100" office:value-type="float" office:value="38.8888888888889" calcext:value-type="float">
            <text:p>38.89</text:p>
          </table:table-cell>
          <table:table-cell table:style-name="ce17" table:formula="of:=SUM([.G30:.H30])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30]/[.F30]*100" office:value-type="float" office:value="24.4897959183673" calcext:value-type="float">
            <text:p>24.4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32:.B33])" office:value-type="float" office:value="10" calcext:value-type="float">
            <text:p>10</text:p>
          </table:table-cell>
          <table:table-cell table:style-name="ce17" table:formula="of:=SUM([.C32:.C33])" office:value-type="float" office:value="8" calcext:value-type="float">
            <text:p>8</text:p>
          </table:table-cell>
          <table:table-cell table:style-name="ce17" table:formula="of:=SUM([.D32:.D33])" office:value-type="float" office:value="2" calcext:value-type="float">
            <text:p>2</text:p>
          </table:table-cell>
          <table:table-cell table:style-name="ce21" table:formula="of:=[.D31]/[.B31]*100" office:value-type="float" office:value="20" calcext:value-type="float">
            <text:p>20.00</text:p>
          </table:table-cell>
          <table:table-cell table:style-name="ce17" table:formula="of:=SUM([.F32:.F33])" office:value-type="float" office:value="27" calcext:value-type="float">
            <text:p>27</text:p>
          </table:table-cell>
          <table:table-cell table:style-name="ce17" table:formula="of:=SUM([.G32:.G33])" office:value-type="float" office:value="25" calcext:value-type="float">
            <text:p>25</text:p>
          </table:table-cell>
          <table:table-cell table:style-name="ce17" table:formula="of:=SUM([.H32:.H33])" office:value-type="float" office:value="2" calcext:value-type="float">
            <text:p>2</text:p>
          </table:table-cell>
          <table:table-cell table:style-name="ce21" table:formula="of:=[.H31]/[.F31]*100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table:formula="of:=SUM([.C32:.D32])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32]/[.B32]*100" office:value-type="float" office:value="20" calcext:value-type="float">
            <text:p>20.00</text:p>
          </table:table-cell>
          <table:table-cell table:style-name="ce17" table:formula="of:=SUM([.G32:.H32])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table:formula="of:=SUM([.C33:.D33])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3]/[.B33]*100" office:value-type="float" office:value="20" calcext:value-type="float">
            <text:p>20.00</text:p>
          </table:table-cell>
          <table:table-cell table:style-name="ce18" table:formula="of:=SUM([.G33:.H33])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H33]/[.F33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2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0" table:style-name="ta1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0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table:formula="of:=[.B7]+[.B28]" office:value-type="float" office:value="742" calcext:value-type="float">
            <text:p>742</text:p>
          </table:table-cell>
          <table:table-cell table:style-name="ce16" table:formula="of:=[.C7]+[.C28]" office:value-type="float" office:value="512" calcext:value-type="float">
            <text:p>512</text:p>
          </table:table-cell>
          <table:table-cell table:style-name="ce16" table:formula="of:=[.D7]+[.D28]" office:value-type="float" office:value="230" calcext:value-type="float">
            <text:p>230</text:p>
          </table:table-cell>
          <table:table-cell table:style-name="ce20" table:formula="of:=[.D6]/[.B6]*100" office:value-type="float" office:value="30.9973045822102" calcext:value-type="float">
            <text:p>31.00</text:p>
          </table:table-cell>
          <table:table-cell table:style-name="ce16" table:formula="of:=SUM([.G6:.H6])" office:value-type="float" office:value="2659" calcext:value-type="float">
            <text:p>2,659</text:p>
          </table:table-cell>
          <table:table-cell table:style-name="ce16" table:formula="of:=[.G7]+[.G28]" office:value-type="float" office:value="1883" calcext:value-type="float">
            <text:p>1,883</text:p>
          </table:table-cell>
          <table:table-cell table:style-name="ce16" table:formula="of:=[.H7]+[.H28]" office:value-type="float" office:value="776" calcext:value-type="float">
            <text:p>776</text:p>
          </table:table-cell>
          <table:table-cell table:style-name="ce20" table:formula="of:=[.H6]/[.F6]*100" office:value-type="float" office:value="29.1839037232042" calcext:value-type="float">
            <text:p>29.1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table:formula="of:=SUM([.B8:.B27])" office:value-type="float" office:value="732" calcext:value-type="float">
            <text:p>732</text:p>
          </table:table-cell>
          <table:table-cell table:style-name="ce17" table:formula="of:=SUM([.C8:.C27])" office:value-type="float" office:value="504" calcext:value-type="float">
            <text:p>504</text:p>
          </table:table-cell>
          <table:table-cell table:style-name="ce17" table:formula="of:=SUM([.D8:.D27])" office:value-type="float" office:value="228" calcext:value-type="float">
            <text:p>228</text:p>
          </table:table-cell>
          <table:table-cell table:style-name="ce21" table:formula="of:=[.D7]/[.B7]*100" office:value-type="float" office:value="31.1475409836066" calcext:value-type="float">
            <text:p>31.15</text:p>
          </table:table-cell>
          <table:table-cell table:style-name="ce17" table:formula="of:=SUM([.F8:.F27])" office:value-type="float" office:value="2632" calcext:value-type="float">
            <text:p>2,632</text:p>
          </table:table-cell>
          <table:table-cell table:style-name="ce17" table:formula="of:=SUM([.G8:.G27])" office:value-type="float" office:value="1858" calcext:value-type="float">
            <text:p>1,858</text:p>
          </table:table-cell>
          <table:table-cell table:style-name="ce17" table:formula="of:=SUM([.H8:.H27])" office:value-type="float" office:value="774" calcext:value-type="float">
            <text:p>774</text:p>
          </table:table-cell>
          <table:table-cell table:style-name="ce21" table:formula="of:=[.H7]/[.F7]*100" office:value-type="float" office:value="29.4072948328267" calcext:value-type="float">
            <text:p>29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北 市</text:p>
          </table:table-cell>
          <table:table-cell table:style-name="ce14" table:formula="of:=SUM([.C8:.D8])" office:value-type="float" office:value="66" calcext:value-type="float">
            <text:p>6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D8]/[.B8]*100" office:value-type="float" office:value="43.9393939393939" calcext:value-type="float">
            <text:p>43.94</text:p>
          </table:table-cell>
          <table:table-cell table:style-name="ce17" table:formula="of:=SUM([.G8:.H8])" office:value-type="float" office:value="212" calcext:value-type="float">
            <text:p>212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3" calcext:value-type="float">
            <text:p>63</text:p>
          </table:table-cell>
          <table:table-cell table:style-name="ce21" table:formula="of:=[.H8]/[.F8]*100" office:value-type="float" office:value="29.7169811320755" calcext:value-type="float">
            <text:p>29.7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table:formula="of:=SUM([.C9:.D9])" office:value-type="float" office:value="62" calcext:value-type="float">
            <text:p>62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21" table:formula="of:=[.D9]/[.B9]*100" office:value-type="float" office:value="50" calcext:value-type="float">
            <text:p>50.00</text:p>
          </table:table-cell>
          <table:table-cell table:style-name="ce17" table:formula="of:=SUM([.G9:.H9])" office:value-type="float" office:value="153" calcext:value-type="float">
            <text:p>15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64" calcext:value-type="float">
            <text:p>64</text:p>
          </table:table-cell>
          <table:table-cell table:style-name="ce21" table:formula="of:=[.H9]/[.F9]*100" office:value-type="float" office:value="41.8300653594771" calcext:value-type="float">
            <text:p>41.8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table:formula="of:=SUM([.C10:.D10])" office:value-type="float" office:value="72" calcext:value-type="float">
            <text:p>7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D10]/[.B10]*100" office:value-type="float" office:value="33.3333333333333" calcext:value-type="float">
            <text:p>33.33</text:p>
          </table:table-cell>
          <table:table-cell table:style-name="ce17" table:formula="of:=SUM([.G10:.H10])" office:value-type="float" office:value="234" calcext:value-type="float">
            <text:p>23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74" calcext:value-type="float">
            <text:p>74</text:p>
          </table:table-cell>
          <table:table-cell table:style-name="ce21" table:formula="of:=[.H10]/[.F10]*100" office:value-type="float" office:value="31.6239316239316" calcext:value-type="float">
            <text:p>31.6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table:formula="of:=SUM([.C11:.D11])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D11]/[.B11]*100" office:value-type="float" office:value="23.3333333333333" calcext:value-type="float">
            <text:p>23.33</text:p>
          </table:table-cell>
          <table:table-cell table:style-name="ce17" table:formula="of:=SUM([.G11:.H11])" office:value-type="float" office:value="211" calcext:value-type="float">
            <text:p>21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50" calcext:value-type="float">
            <text:p>50</text:p>
          </table:table-cell>
          <table:table-cell table:style-name="ce21" table:formula="of:=[.H11]/[.F11]*100" office:value-type="float" office:value="23.696682464455" calcext:value-type="float">
            <text:p>23.70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table:formula="of:=SUM([.C12:.D12])" office:value-type="float" office:value="79" calcext:value-type="float">
            <text:p>7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D12]/[.B12]*100" office:value-type="float" office:value="32.9113924050633" calcext:value-type="float">
            <text:p>32.91</text:p>
          </table:table-cell>
          <table:table-cell table:style-name="ce17" table:formula="of:=SUM([.G12:.H12])" office:value-type="float" office:value="241" calcext:value-type="float">
            <text:p>241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5" calcext:value-type="float">
            <text:p>75</text:p>
          </table:table-cell>
          <table:table-cell table:style-name="ce21" table:formula="of:=[.H12]/[.F12]*100" office:value-type="float" office:value="31.1203319502075" calcext:value-type="float">
            <text:p>31.1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table:formula="of:=SUM([.C13:.D13])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13]/[.B13]*100" office:value-type="float" office:value="16" calcext:value-type="float">
            <text:p>16.00</text:p>
          </table:table-cell>
          <table:table-cell table:style-name="ce17" table:formula="of:=SUM([.G13:.H13])" office:value-type="float" office:value="77" calcext:value-type="float">
            <text:p>7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H13]/[.F13]*100" office:value-type="float" office:value="12.987012987013" calcext:value-type="float">
            <text:p>12.9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table:formula="of:=SUM([.C14:.D14])" office:value-type="float" office:value="57" calcext:value-type="float">
            <text:p>5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2" calcext:value-type="float">
            <text:p>22</text:p>
          </table:table-cell>
          <table:table-cell table:style-name="ce21" table:formula="of:=[.D14]/[.B14]*100" office:value-type="float" office:value="38.5964912280702" calcext:value-type="float">
            <text:p>38.60</text:p>
          </table:table-cell>
          <table:table-cell table:style-name="ce17" table:formula="of:=SUM([.G14:.H14])" office:value-type="float" office:value="190" calcext:value-type="float">
            <text:p>19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66" calcext:value-type="float">
            <text:p>66</text:p>
          </table:table-cell>
          <table:table-cell table:style-name="ce21" table:formula="of:=[.H14]/[.F14]*100" office:value-type="float" office:value="34.7368421052632" calcext:value-type="float">
            <text:p>34.7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table:formula="of:=SUM([.C15:.D15])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D15]/[.B15]*100" office:value-type="float" office:value="51.7241379310345" calcext:value-type="float">
            <text:p>51.72</text:p>
          </table:table-cell>
          <table:table-cell table:style-name="ce17" table:formula="of:=SUM([.G15:.H15])" office:value-type="float" office:value="86" calcext:value-type="float">
            <text:p>86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H15]/[.F15]*100" office:value-type="float" office:value="36.046511627907" calcext:value-type="float">
            <text:p>36.0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table:formula="of:=SUM([.C16:.D16])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6]/[.B16]*100" office:value-type="float" office:value="19.3548387096774" calcext:value-type="float">
            <text:p>19.35</text:p>
          </table:table-cell>
          <table:table-cell table:style-name="ce17" table:formula="of:=SUM([.G16:.H16])" office:value-type="float" office:value="121" calcext:value-type="float">
            <text:p>121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43" calcext:value-type="float">
            <text:p>43</text:p>
          </table:table-cell>
          <table:table-cell table:style-name="ce21" table:formula="of:=[.H16]/[.F16]*100" office:value-type="float" office:value="35.5371900826446" calcext:value-type="float">
            <text:p>35.5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table:formula="of:=SUM([.C17:.D17])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7]/[.B17]*100" office:value-type="float" office:value="27.027027027027" calcext:value-type="float">
            <text:p>27.03</text:p>
          </table:table-cell>
          <table:table-cell table:style-name="ce17" table:formula="of:=SUM([.G17:.H17])" office:value-type="float" office:value="175" calcext:value-type="float">
            <text:p>175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formula="of:=[.H17]/[.F17]*100" office:value-type="float" office:value="25.7142857142857" calcext:value-type="float">
            <text:p>25.7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table:formula="of:=SUM([.C18:.D18])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8]/[.B18]*100" office:value-type="float" office:value="31.25" calcext:value-type="float">
            <text:p>31.25</text:p>
          </table:table-cell>
          <table:table-cell table:style-name="ce17" table:formula="of:=SUM([.G18:.H18])" office:value-type="float" office:value="149" calcext:value-type="float">
            <text:p>14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41" calcext:value-type="float">
            <text:p>41</text:p>
          </table:table-cell>
          <table:table-cell table:style-name="ce21" table:formula="of:=[.H18]/[.F18]*100" office:value-type="float" office:value="27.5167785234899" calcext:value-type="float">
            <text:p>27.5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table:formula="of:=SUM([.C19:.D19])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9]/[.B19]*100" office:value-type="float" office:value="21.875" calcext:value-type="float">
            <text:p>21.88</text:p>
          </table:table-cell>
          <table:table-cell table:style-name="ce17" table:formula="of:=SUM([.G19:.H19])" office:value-type="float" office:value="156" calcext:value-type="float">
            <text:p>15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H19]/[.F19]*100" office:value-type="float" office:value="25.6410256410256" calcext:value-type="float">
            <text:p>25.6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table:formula="of:=SUM([.C20:.D20])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0]/[.B20]*100" office:value-type="float" office:value="8.69565217391304" calcext:value-type="float">
            <text:p>8.70</text:p>
          </table:table-cell>
          <table:table-cell table:style-name="ce17" table:formula="of:=SUM([.G20:.H20])" office:value-type="float" office:value="125" calcext:value-type="float">
            <text:p>125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formula="of:=[.H20]/[.F20]*100" office:value-type="float" office:value="24" calcext:value-type="float">
            <text:p>24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table:formula="of:=SUM([.C21:.D21])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1]/[.B21]*100" office:value-type="float" office:value="14.2857142857143" calcext:value-type="float">
            <text:p>14.29</text:p>
          </table:table-cell>
          <table:table-cell table:style-name="ce17" table:formula="of:=SUM([.G21:.H21])" office:value-type="float" office:value="168" calcext:value-type="float">
            <text:p>16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21]/[.F21]*100" office:value-type="float" office:value="21.4285714285714" calcext:value-type="float">
            <text:p>21.4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table:formula="of:=SUM([.C22:.D22])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2]/[.B22]*100" office:value-type="float" office:value="18.1818181818182" calcext:value-type="float">
            <text:p>18.18</text:p>
          </table:table-cell>
          <table:table-cell table:style-name="ce17" table:formula="of:=SUM([.G22:.H22])" office:value-type="float" office:value="92" calcext:value-type="float">
            <text:p>92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H22]/[.F22]*100" office:value-type="float" office:value="29.3478260869565" calcext:value-type="float">
            <text:p>29.3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table:formula="of:=SUM([.C23:.D23])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23]/[.B23]*100" office:value-type="float" office:value="34.7826086956522" calcext:value-type="float">
            <text:p>34.78</text:p>
          </table:table-cell>
          <table:table-cell table:style-name="ce17" table:formula="of:=SUM([.G23:.H23])" office:value-type="float" office:value="106" calcext:value-type="float">
            <text:p>106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1" calcext:value-type="float">
            <text:p>31</text:p>
          </table:table-cell>
          <table:table-cell table:style-name="ce21" table:formula="of:=[.H23]/[.F23]*100" office:value-type="float" office:value="29.2452830188679" calcext:value-type="float">
            <text:p>29.25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table:formula="of:=SUM([.C24:.D24])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4]/[.B24]*100" office:value-type="float" office:value="28.5714285714286" calcext:value-type="float">
            <text:p>28.57</text:p>
          </table:table-cell>
          <table:table-cell table:style-name="ce17" table:formula="of:=SUM([.G24:.H24])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4]/[.F24]*100" office:value-type="float" office:value="19.5121951219512" calcext:value-type="float">
            <text:p>19.51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table:formula="of:=SUM([.C25:.D25])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5]/[.B25]*100" office:value-type="float" office:value="16.6666666666667" calcext:value-type="float">
            <text:p>16.67</text:p>
          </table:table-cell>
          <table:table-cell table:style-name="ce17" table:formula="of:=SUM([.G25:.H25])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H25]/[.F25]*100" office:value-type="float" office:value="32.5581395348837" calcext:value-type="float">
            <text:p>32.5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table:formula="of:=SUM([.C26:.D26])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6]/[.B26]*100" office:value-type="float" office:value="30.7692307692308" calcext:value-type="float">
            <text:p>30.77</text:p>
          </table:table-cell>
          <table:table-cell table:style-name="ce17" table:formula="of:=SUM([.G26:.H26])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H26]/[.F26]*100" office:value-type="float" office:value="56.25" calcext:value-type="float">
            <text:p>56.2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table:formula="of:=SUM([.C27:.D27])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7]/[.B27]*100" office:value-type="float" office:value="12.5" calcext:value-type="float">
            <text:p>12.50</text:p>
          </table:table-cell>
          <table:table-cell table:style-name="ce17" table:formula="of:=SUM([.G27:.H27])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7]/[.F27]*100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table:formula="of:=SUM([.B29:.B30])" office:value-type="float" office:value="10" calcext:value-type="float">
            <text:p>10</text:p>
          </table:table-cell>
          <table:table-cell table:style-name="ce17" table:formula="of:=SUM([.C29:.C30])" office:value-type="float" office:value="8" calcext:value-type="float">
            <text:p>8</text:p>
          </table:table-cell>
          <table:table-cell table:style-name="ce17" table:formula="of:=SUM([.D29:.D30])" office:value-type="float" office:value="2" calcext:value-type="float">
            <text:p>2</text:p>
          </table:table-cell>
          <table:table-cell table:style-name="ce21" table:formula="of:=[.D28]/[.B28]*100" office:value-type="float" office:value="20" calcext:value-type="float">
            <text:p>20.00</text:p>
          </table:table-cell>
          <table:table-cell table:style-name="ce17" table:formula="of:=SUM([.F29:.F30])" office:value-type="float" office:value="27" calcext:value-type="float">
            <text:p>27</text:p>
          </table:table-cell>
          <table:table-cell table:style-name="ce17" table:formula="of:=SUM([.G29:.G30])" office:value-type="float" office:value="25" calcext:value-type="float">
            <text:p>25</text:p>
          </table:table-cell>
          <table:table-cell table:style-name="ce17" table:formula="of:=SUM([.H29:.H30])" office:value-type="float" office:value="2" calcext:value-type="float">
            <text:p>2</text:p>
          </table:table-cell>
          <table:table-cell table:style-name="ce21" table:formula="of:=[.H28]/[.F28]*100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table:formula="of:=SUM([.C29:.D29])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9]/[.B29]*100" office:value-type="float" office:value="20" calcext:value-type="float">
            <text:p>20.00</text:p>
          </table:table-cell>
          <table:table-cell table:style-name="ce17" table:formula="of:=SUM([.G29:.H29])" office:value-type="float" office:value="19" calcext:value-type="float">
            <text:p>1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string" calcext:value-type="string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table:formula="of:=SUM([.C30:.D30])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0]/[.B30]*100" office:value-type="float" office:value="20" calcext:value-type="float">
            <text:p>20.00</text:p>
          </table:table-cell>
          <table:table-cell table:style-name="ce18" table:formula="of:=SUM([.G30:.H30])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H30]/[.F30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1" table:style-name="ta12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1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office:value-type="float" office:value="740" calcext:value-type="float">
            <text:p>740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238" calcext:value-type="float">
            <text:p>238</text:p>
          </table:table-cell>
          <table:table-cell table:style-name="ce20" office:value-type="float" office:value="32.1621621621622" calcext:value-type="float">
            <text:p>32.16</text:p>
          </table:table-cell>
          <table:table-cell table:style-name="ce16" office:value-type="float" office:value="2657" calcext:value-type="float">
            <text:p>2,657</text:p>
          </table:table-cell>
          <table:table-cell table:style-name="ce16" office:value-type="float" office:value="1868" calcext:value-type="float">
            <text:p>1,868</text:p>
          </table:table-cell>
          <table:table-cell table:style-name="ce16" office:value-type="float" office:value="789" calcext:value-type="float">
            <text:p>789</text:p>
          </table:table-cell>
          <table:table-cell table:style-name="ce20" office:value-type="float" office:value="29.6951449002635" calcext:value-type="float">
            <text:p>29.7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office:value-type="float" office:value="730" calcext:value-type="float">
            <text:p>730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236" calcext:value-type="float">
            <text:p>236</text:p>
          </table:table-cell>
          <table:table-cell table:style-name="ce21" office:value-type="float" office:value="32.3287671232877" calcext:value-type="float">
            <text:p>32.33</text:p>
          </table:table-cell>
          <table:table-cell table:style-name="ce17" office:value-type="float" office:value="2630" calcext:value-type="float">
            <text:p>2,630</text:p>
          </table:table-cell>
          <table:table-cell table:style-name="ce17" office:value-type="float" office:value="1843" calcext:value-type="float">
            <text:p>1,843</text:p>
          </table:table-cell>
          <table:table-cell table:style-name="ce17" office:value-type="float" office:value="787" calcext:value-type="float">
            <text:p>787</text:p>
          </table:table-cell>
          <table:table-cell table:style-name="ce21" office:value-type="float" office:value="29.9239543726236" calcext:value-type="float">
            <text:p>29.9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北 市</text:p>
          </table:table-cell>
          <table:table-cell table:style-name="ce14" office:value-type="float" office:value="66" calcext:value-type="float">
            <text:p>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40.9090909090909" calcext:value-type="float">
            <text:p>40.91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66" calcext:value-type="float">
            <text:p>66</text:p>
          </table:table-cell>
          <table:table-cell table:style-name="ce21" office:value-type="float" office:value="30.9859154929577" calcext:value-type="float">
            <text:p>30.99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48.3870967741936" calcext:value-type="float">
            <text:p>48.39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5" calcext:value-type="float">
            <text:p>65</text:p>
          </table:table-cell>
          <table:table-cell table:style-name="ce21" office:value-type="float" office:value="42.483660130719" calcext:value-type="float">
            <text:p>42.4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71" calcext:value-type="float">
            <text:p>7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32.3943661971831" calcext:value-type="float">
            <text:p>32.39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75" calcext:value-type="float">
            <text:p>75</text:p>
          </table:table-cell>
          <table:table-cell table:style-name="ce21" office:value-type="float" office:value="32.1888412017167" calcext:value-type="float">
            <text:p>32.1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23.3333333333333" calcext:value-type="float">
            <text:p>23.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9" calcext:value-type="float">
            <text:p>49</text:p>
          </table:table-cell>
          <table:table-cell table:style-name="ce21" office:value-type="float" office:value="23.2227488151659" calcext:value-type="float">
            <text:p>23.2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79" calcext:value-type="float">
            <text:p>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7" calcext:value-type="float">
            <text:p>27</text:p>
          </table:table-cell>
          <table:table-cell table:style-name="ce21" office:value-type="float" office:value="34.1772151898734" calcext:value-type="float">
            <text:p>34.18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73" calcext:value-type="float">
            <text:p>73</text:p>
          </table:table-cell>
          <table:table-cell table:style-name="ce21" office:value-type="float" office:value="30.2904564315353" calcext:value-type="float">
            <text:p>30.2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24" calcext:value-type="float">
            <text:p>24.0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4.2857142857143" calcext:value-type="float">
            <text:p>14.2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42.1052631578947" calcext:value-type="float">
            <text:p>42.11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5" calcext:value-type="float">
            <text:p>75</text:p>
          </table:table-cell>
          <table:table-cell table:style-name="ce21" office:value-type="float" office:value="39.2670157068063" calcext:value-type="float">
            <text:p>39.2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21" office:value-type="float" office:value="55.1724137931034" calcext:value-type="float">
            <text:p>55.1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float" office:value="36.4705882352941" calcext:value-type="float">
            <text:p>36.4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19.3548387096774" calcext:value-type="float">
            <text:p>19.3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1" calcext:value-type="float">
            <text:p>41</text:p>
          </table:table-cell>
          <table:table-cell table:style-name="ce21" office:value-type="float" office:value="33.8842975206612" calcext:value-type="float">
            <text:p>33.8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9.7297297297297" calcext:value-type="float">
            <text:p>29.7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6" calcext:value-type="float">
            <text:p>46</text:p>
          </table:table-cell>
          <table:table-cell table:style-name="ce21" office:value-type="float" office:value="26.2857142857143" calcext:value-type="float">
            <text:p>26.2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31.25" calcext:value-type="float">
            <text:p>31.25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0" calcext:value-type="float">
            <text:p>40</text:p>
          </table:table-cell>
          <table:table-cell table:style-name="ce21" office:value-type="float" office:value="26.8456375838926" calcext:value-type="float">
            <text:p>26.8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25" calcext:value-type="float">
            <text:p>25.0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9" calcext:value-type="float">
            <text:p>39</text:p>
          </table:table-cell>
          <table:table-cell table:style-name="ce21" office:value-type="float" office:value="25" calcext:value-type="float">
            <text:p>25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7.3913043478261" calcext:value-type="float">
            <text:p>17.3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26.6129032258065" calcext:value-type="float">
            <text:p>26.6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20" calcext:value-type="float">
            <text:p>20.00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21.4285714285714" calcext:value-type="float">
            <text:p>21.4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18.1818181818182" calcext:value-type="float">
            <text:p>18.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28.2608695652174" calcext:value-type="float">
            <text:p>28.2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39.1304347826087" calcext:value-type="float">
            <text:p>39.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3" calcext:value-type="float">
            <text:p>33</text:p>
          </table:table-cell>
          <table:table-cell table:style-name="ce21" office:value-type="float" office:value="31.1320754716981" calcext:value-type="float">
            <text:p>31.13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8.5714285714286" calcext:value-type="float">
            <text:p>28.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22.5" calcext:value-type="float">
            <text:p>22.5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9.09090909090909" calcext:value-type="float">
            <text:p>9.0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21" office:value-type="float" office:value="30.2325581395349" calcext:value-type="float">
            <text:p>30.2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30.7692307692308" calcext:value-type="float">
            <text:p>30.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56.25" calcext:value-type="float">
            <text:p>56.25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2.5" calcext:value-type="float">
            <text:p>12.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.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.0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21" office:value-type="float" office:value="0" calcext:value-type="float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2" table:style-name="ta13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2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總 <text:s text:c="6"/>計</text:p>
          </table:table-cell>
          <table:table-cell table:style-name="ce13" office:value-type="float" office:value="738" calcext:value-type="float">
            <text:p>738</text:p>
          </table:table-cell>
          <table:table-cell table:style-name="ce16" office:value-type="float" office:value="496" calcext:value-type="float">
            <text:p>496</text:p>
          </table:table-cell>
          <table:table-cell table:style-name="ce16" office:value-type="float" office:value="242" calcext:value-type="float">
            <text:p>242</text:p>
          </table:table-cell>
          <table:table-cell table:style-name="ce20" table:formula="of:=[.D6]/[.B6]*100" office:value-type="float" office:value="32.7913279132791" calcext:value-type="float">
            <text:p>32.79</text:p>
          </table:table-cell>
          <table:table-cell table:style-name="ce16" office:value-type="float" office:value="2650" calcext:value-type="float">
            <text:p>2,650</text:p>
          </table:table-cell>
          <table:table-cell table:style-name="ce16" office:value-type="float" office:value="1853" calcext:value-type="float">
            <text:p>1,853</text:p>
          </table:table-cell>
          <table:table-cell table:style-name="ce16" office:value-type="float" office:value="797" calcext:value-type="float">
            <text:p>797</text:p>
          </table:table-cell>
          <table:table-cell table:style-name="ce20" table:formula="of:=[.H6]/[.F6]*100" office:value-type="float" office:value="30.0754716981132" calcext:value-type="float">
            <text:p>30.08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7" office:value-type="string" calcext:value-type="string">
            <text:p><text:s text:c="4"/>臺灣地區</text:p>
          </table:table-cell>
          <table:table-cell table:style-name="ce14" office:value-type="float" office:value="728" calcext:value-type="float">
            <text:p>728</text:p>
          </table:table-cell>
          <table:table-cell table:style-name="ce17" office:value-type="float" office:value="488" calcext:value-type="float">
            <text:p>488</text:p>
          </table:table-cell>
          <table:table-cell table:style-name="ce17" office:value-type="float" office:value="240" calcext:value-type="float">
            <text:p>240</text:p>
          </table:table-cell>
          <table:table-cell table:style-name="ce21" table:formula="of:=[.D7]/[.B7]*100" office:value-type="float" office:value="32.967032967033" calcext:value-type="float">
            <text:p>32.97</text:p>
          </table:table-cell>
          <table:table-cell table:style-name="ce17" office:value-type="float" office:value="2623" calcext:value-type="float">
            <text:p>2,623</text:p>
          </table:table-cell>
          <table:table-cell table:style-name="ce17" office:value-type="float" office:value="1828" calcext:value-type="float">
            <text:p>1,828</text:p>
          </table:table-cell>
          <table:table-cell table:style-name="ce17" office:value-type="float" office:value="795" calcext:value-type="float">
            <text:p>795</text:p>
          </table:table-cell>
          <table:table-cell table:style-name="ce21" table:formula="of:=[.H7]/[.F7]*100" office:value-type="float" office:value="30.3088067098742" calcext:value-type="float">
            <text:p>30.31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7" office:value-type="string" calcext:value-type="string">
            <text:p><text:s text:c="4"/>新 北 市</text:p>
          </table:table-cell>
          <table:table-cell table:style-name="ce14" office:value-type="float" office:value="64" calcext:value-type="float">
            <text:p>6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D8]/[.B8]*100" office:value-type="float" office:value="40.625" calcext:value-type="float">
            <text:p>40.63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65" calcext:value-type="float">
            <text:p>65</text:p>
          </table:table-cell>
          <table:table-cell table:style-name="ce21" table:formula="of:=[.H8]/[.F8]*100" office:value-type="float" office:value="30.3738317757009" calcext:value-type="float">
            <text:p>30.37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6" office:value-type="string" calcext:value-type="string">
            <text:p><text:s text:c="4"/>臺 北 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21" table:formula="of:=[.D9]/[.B9]*100" office:value-type="float" office:value="46.7741935483871" calcext:value-type="float">
            <text:p>46.7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66" calcext:value-type="float">
            <text:p>66</text:p>
          </table:table-cell>
          <table:table-cell table:style-name="ce21" table:formula="of:=[.H9]/[.F9]*100" office:value-type="float" office:value="43.421052631579" calcext:value-type="float">
            <text:p>43.4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中 市</text:p>
          </table:table-cell>
          <table:table-cell table:style-name="ce14" office:value-type="float" office:value="72" calcext:value-type="float">
            <text:p>7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0]/[.B10]*100" office:value-type="float" office:value="34.7222222222222" calcext:value-type="float">
            <text:p>34.72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78" calcext:value-type="float">
            <text:p>78</text:p>
          </table:table-cell>
          <table:table-cell table:style-name="ce21" table:formula="of:=[.H10]/[.F10]*100" office:value-type="float" office:value="33.3333333333333" calcext:value-type="float">
            <text:p>33.3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南 市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1]/[.B11]*100" office:value-type="float" office:value="16.6666666666667" calcext:value-type="float">
            <text:p>16.6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49" calcext:value-type="float">
            <text:p>49</text:p>
          </table:table-cell>
          <table:table-cell table:style-name="ce21" table:formula="of:=[.H11]/[.F11]*100" office:value-type="float" office:value="23.2227488151659" calcext:value-type="float">
            <text:p>23.22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<text:s text:c="4"/>高 雄 市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D12]/[.B12]*100" office:value-type="float" office:value="33.75" calcext:value-type="float">
            <text:p>33.75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78" calcext:value-type="float">
            <text:p>78</text:p>
          </table:table-cell>
          <table:table-cell table:style-name="ce21" table:formula="of:=[.H12]/[.F12]*100" office:value-type="float" office:value="32.3651452282158" calcext:value-type="float">
            <text:p>32.3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宜 蘭 縣</text:p>
          </table:table-cell>
          <table:table-cell table:style-name="ce14" office:value-type="float" office:value="25" calcext:value-type="float">
            <text:p>2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3]/[.B13]*100" office:value-type="float" office:value="28" calcext:value-type="float">
            <text:p>28.00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H13]/[.F13]*100" office:value-type="float" office:value="11.6883116883117" calcext:value-type="float">
            <text:p>11.69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桃 園 縣</text:p>
          </table:table-cell>
          <table:table-cell table:style-name="ce14" office:value-type="float" office:value="57" calcext:value-type="float">
            <text:p>5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D14]/[.B14]*100" office:value-type="float" office:value="42.1052631578947" calcext:value-type="float">
            <text:p>42.1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21" table:formula="of:=[.H14]/[.F14]*100" office:value-type="float" office:value="39.4736842105263" calcext:value-type="float">
            <text:p>39.4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D15]/[.B15]*100" office:value-type="float" office:value="58.6206896551724" calcext:value-type="float">
            <text:p>58.62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15]/[.F15]*100" office:value-type="float" office:value="38.8235294117647" calcext:value-type="float">
            <text:p>38.8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苗 栗 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16]/[.B16]*100" office:value-type="float" office:value="20.6896551724138" calcext:value-type="float">
            <text:p>20.69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16]/[.F16]*100" office:value-type="float" office:value="30.5785123966942" calcext:value-type="float">
            <text:p>30.58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彰 化 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17]/[.B17]*100" office:value-type="float" office:value="33.3333333333333" calcext:value-type="float">
            <text:p>33.3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7" calcext:value-type="float">
            <text:p>47</text:p>
          </table:table-cell>
          <table:table-cell table:style-name="ce21" table:formula="of:=[.H17]/[.F17]*100" office:value-type="float" office:value="26.8571428571429" calcext:value-type="float">
            <text:p>26.8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南 投 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18]/[.B18]*100" office:value-type="float" office:value="37.5" calcext:value-type="float">
            <text:p>37.50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H18]/[.F18]*100" office:value-type="float" office:value="26.8965517241379" calcext:value-type="float">
            <text:p>26.9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雲 林 縣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9]/[.B19]*100" office:value-type="float" office:value="21.2121212121212" calcext:value-type="float">
            <text:p>21.2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40" calcext:value-type="float">
            <text:p>40</text:p>
          </table:table-cell>
          <table:table-cell table:style-name="ce21" table:formula="of:=[.H19]/[.F19]*100" office:value-type="float" office:value="25.6410256410256" calcext:value-type="float">
            <text:p>25.64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0]/[.B20]*100" office:value-type="float" office:value="21.7391304347826" calcext:value-type="float">
            <text:p>21.7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20]/[.F20]*100" office:value-type="float" office:value="29.0322580645161" calcext:value-type="float">
            <text:p>29.03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屏 東 縣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21]/[.B21]*100" office:value-type="float" office:value="25.7142857142857" calcext:value-type="float">
            <text:p>25.71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8" calcext:value-type="float">
            <text:p>38</text:p>
          </table:table-cell>
          <table:table-cell table:style-name="ce21" table:formula="of:=[.H21]/[.F21]*100" office:value-type="float" office:value="22.6190476190476" calcext:value-type="float">
            <text:p>22.62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臺 東 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2]/[.B22]*100" office:value-type="float" office:value="13.6363636363636" calcext:value-type="float">
            <text:p>13.64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22]/[.F22]*100" office:value-type="float" office:value="26.3736263736264" calcext:value-type="float">
            <text:p>26.37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花 蓮 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23]/[.B23]*100" office:value-type="float" office:value="39.1304347826087" calcext:value-type="float">
            <text:p>39.13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23]/[.F23]*100" office:value-type="float" office:value="31.7307692307692" calcext:value-type="float">
            <text:p>31.73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澎</text:span><text:span text:style-name="T2"> </text:span><text:span text:style-name="T3">湖</text:span><text:span text:style-name="T2"> </text:span><text:span text:style-name="T3">縣</text:span>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4]/[.B24]*100" office:value-type="float" office:value="28.5714285714286" calcext:value-type="float">
            <text:p>28.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H24]/[.F24]*100" office:value-type="float" office:value="22.5" calcext:value-type="float">
            <text:p>22.50</text:p>
          </table:table-cell>
          <table:table-cell table:number-columns-repeated="248"/>
        </table:table-row>
        <table:table-row table:style-name="ro4">
          <table:table-cell table:style-name="ce8" office:value-type="string" calcext:value-type="string">
            <text:p>    <text:span text:style-name="T1">基</text:span><text:span text:style-name="T2"> </text:span><text:span text:style-name="T3">隆</text:span><text:span text:style-name="T2"> </text:span><text:span text:style-name="T3">市</text:span>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5]/[.B25]*100" office:value-type="float" office:value="18.1818181818182" calcext:value-type="float">
            <text:p>18.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H25]/[.F25]*100" office:value-type="float" office:value="32.5581395348837" calcext:value-type="float">
            <text:p>32.56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新 竹 市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6]/[.B26]*100" office:value-type="float" office:value="38.4615384615385" calcext:value-type="float">
            <text:p>38.46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21" table:formula="of:=[.H26]/[.F26]*100" office:value-type="float" office:value="50" calcext:value-type="float">
            <text:p>50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嘉 義 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7]/[.B27]*100" office:value-type="float" office:value="12.5" calcext:value-type="float">
            <text:p>12.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H27]/[.F27]*100" office:value-type="float" office:value="45" calcext:value-type="float">
            <text:p>45.00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8]/[.B28]*100" office:value-type="float" office:value="20" calcext:value-type="float">
            <text:p>20.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H28]/[.F28]*100" office:value-type="float" office:value="7.40740740740741" calcext:value-type="float">
            <text:p>7.41</text:p>
          </table:table-cell>
          <table:table-cell table:number-columns-repeated="248"/>
        </table:table-row>
        <table:table-row table:style-name="ro4">
          <table:table-cell table:style-name="ce7" office:value-type="string" calcext:value-type="string">
            <text:p><text:s text:c="4"/>金 門 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9]/[.B29]*100" office:value-type="float" office:value="20" calcext:value-type="float">
            <text:p>20.00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-</text:p>
          </table:table-cell>
          <table:table-cell table:style-name="ce21" table:formula="of:=[.H29]/[.F29]*100" office:value-type="float" office:value="0" calcext:value-type="float">
            <text:p>-</text:p>
          </table:table-cell>
          <table:table-cell table:number-columns-repeated="248"/>
        </table:table-row>
        <table:table-row table:style-name="ro5">
          <table:table-cell table:style-name="ce9" office:value-type="string" calcext:value-type="string">
            <text:p><text:s text:c="4"/>連 江 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0]/[.B30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H30]/[.F30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3" table:style-name="ta14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3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13" office:value-type="float" office:value="738" calcext:value-type="float">
            <text:p>738</text:p>
          </table:table-cell>
          <table:table-cell table:style-name="ce16" table:formula="of:=[.B6]-[.D6]" office:value-type="float" office:value="484" calcext:value-type="float">
            <text:p>484</text:p>
          </table:table-cell>
          <table:table-cell table:style-name="ce16" office:value-type="float" office:value="254" calcext:value-type="float">
            <text:p>254</text:p>
          </table:table-cell>
          <table:table-cell table:style-name="ce20" table:formula="of:=[.D6]/[.B6]*100" office:value-type="float" office:value="34.4173441734417" calcext:value-type="float">
            <text:p>34.42</text:p>
          </table:table-cell>
          <table:table-cell table:style-name="ce16" office:value-type="float" office:value="2644" calcext:value-type="float">
            <text:p>2,644</text:p>
          </table:table-cell>
          <table:table-cell table:style-name="ce16" table:formula="of:=[.F6]-[.H6]" office:value-type="float" office:value="1857" calcext:value-type="float">
            <text:p>1,857</text:p>
          </table:table-cell>
          <table:table-cell table:style-name="ce16" office:value-type="float" office:value="787" calcext:value-type="float">
            <text:p>787</text:p>
          </table:table-cell>
          <table:table-cell table:style-name="ce20" table:formula="of:=[.H6]/[.F6]*100" office:value-type="float" office:value="29.7655068078669" calcext:value-type="float">
            <text:p>29.77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14" office:value-type="float" office:value="728" calcext:value-type="float">
            <text:p>728</text:p>
          </table:table-cell>
          <table:table-cell table:style-name="ce17" table:formula="of:=[.B7]-[.D7]" office:value-type="float" office:value="477" calcext:value-type="float">
            <text:p>477</text:p>
          </table:table-cell>
          <table:table-cell table:style-name="ce17" office:value-type="float" office:value="251" calcext:value-type="float">
            <text:p>251</text:p>
          </table:table-cell>
          <table:table-cell table:style-name="ce21" table:formula="of:=[.D7]/[.B7]*100" office:value-type="float" office:value="34.478021978022" calcext:value-type="float">
            <text:p>34.48</text:p>
          </table:table-cell>
          <table:table-cell table:style-name="ce17" office:value-type="float" office:value="2617" calcext:value-type="float">
            <text:p>2,617</text:p>
          </table:table-cell>
          <table:table-cell table:style-name="ce17" table:formula="of:=[.F7]-[.H7]" office:value-type="float" office:value="1836" calcext:value-type="float">
            <text:p>1,836</text:p>
          </table:table-cell>
          <table:table-cell table:style-name="ce17" office:value-type="float" office:value="781" calcext:value-type="float">
            <text:p>781</text:p>
          </table:table-cell>
          <table:table-cell table:style-name="ce21" table:formula="of:=[.H7]/[.F7]*100" office:value-type="float" office:value="29.8433320596102" calcext:value-type="float">
            <text:p>29.84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14" office:value-type="float" office:value="63" calcext:value-type="float">
            <text:p>63</text:p>
          </table:table-cell>
          <table:table-cell table:style-name="ce17" table:formula="of:=[.B8]-[.D8]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8]/[.B8]*100" office:value-type="float" office:value="39.6825396825397" calcext:value-type="float">
            <text:p>39.68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table:formula="of:=[.F8]-[.H8]" office:value-type="float" office:value="155" calcext:value-type="float">
            <text:p>155</text:p>
          </table:table-cell>
          <table:table-cell table:style-name="ce17" office:value-type="float" office:value="59" calcext:value-type="float">
            <text:p>59</text:p>
          </table:table-cell>
          <table:table-cell table:style-name="ce21" table:formula="of:=[.H8]/[.F8]*100" office:value-type="float" office:value="27.5700934579439" calcext:value-type="float">
            <text:p>27.57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table:formula="of:=[.B9]-[.D9]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21" table:formula="of:=[.D9]/[.B9]*100" office:value-type="float" office:value="48.3870967741936" calcext:value-type="float">
            <text:p>48.39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table:formula="of:=[.F9]-[.H9]" office:value-type="float" office:value="83" calcext:value-type="float">
            <text:p>83</text:p>
          </table:table-cell>
          <table:table-cell table:style-name="ce17" office:value-type="float" office:value="69" calcext:value-type="float">
            <text:p>69</text:p>
          </table:table-cell>
          <table:table-cell table:style-name="ce21" table:formula="of:=[.H9]/[.F9]*100" office:value-type="float" office:value="45.3947368421053" calcext:value-type="float">
            <text:p>45.3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14" office:value-type="float" office:value="72" calcext:value-type="float">
            <text:p>72</text:p>
          </table:table-cell>
          <table:table-cell table:style-name="ce17" table:formula="of:=[.B10]-[.D10]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D10]/[.B10]*100" office:value-type="float" office:value="36.1111111111111" calcext:value-type="float">
            <text:p>36.1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table:formula="of:=[.F10]-[.H10]" office:value-type="float" office:value="159" calcext:value-type="float">
            <text:p>159</text:p>
          </table:table-cell>
          <table:table-cell table:style-name="ce17" office:value-type="float" office:value="75" calcext:value-type="float">
            <text:p>75</text:p>
          </table:table-cell>
          <table:table-cell table:style-name="ce21" table:formula="of:=[.H10]/[.F10]*100" office:value-type="float" office:value="32.0512820512821" calcext:value-type="float">
            <text:p>32.0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南市</text:p>
          </table:table-cell>
          <table:table-cell table:style-name="ce14" office:value-type="float" office:value="60" calcext:value-type="float">
            <text:p>60</text:p>
          </table:table-cell>
          <table:table-cell table:style-name="ce17" table:formula="of:=[.B11]-[.D11]" office:value-type="float" office:value="48" calcext:value-type="float">
            <text:p>48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11]/[.B11]*100" office:value-type="float" office:value="20" calcext:value-type="float">
            <text:p>20.00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table:formula="of:=[.F11]-[.H11]" office:value-type="float" office:value="165" calcext:value-type="float">
            <text:p>165</text:p>
          </table:table-cell>
          <table:table-cell table:style-name="ce17" office:value-type="float" office:value="46" calcext:value-type="float">
            <text:p>46</text:p>
          </table:table-cell>
          <table:table-cell table:style-name="ce21" table:formula="of:=[.H11]/[.F11]*100" office:value-type="float" office:value="21.8009478672986" calcext:value-type="float">
            <text:p>21.80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高雄市</text:p>
          </table:table-cell>
          <table:table-cell table:style-name="ce14" office:value-type="float" office:value="80" calcext:value-type="float">
            <text:p>80</text:p>
          </table:table-cell>
          <table:table-cell table:style-name="ce17" table:formula="of:=[.B12]-[.D12]" office:value-type="float" office:value="52" calcext:value-type="float">
            <text:p>52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D12]/[.B12]*100" office:value-type="float" office:value="35" calcext:value-type="float">
            <text:p>35.0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table:formula="of:=[.F12]-[.H12]" office:value-type="float" office:value="159" calcext:value-type="float">
            <text:p>159</text:p>
          </table:table-cell>
          <table:table-cell table:style-name="ce17" office:value-type="float" office:value="83" calcext:value-type="float">
            <text:p>83</text:p>
          </table:table-cell>
          <table:table-cell table:style-name="ce21" table:formula="of:=[.H12]/[.F12]*100" office:value-type="float" office:value="34.297520661157" calcext:value-type="float">
            <text:p>34.3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14" office:value-type="float" office:value="25" calcext:value-type="float">
            <text:p>25</text:p>
          </table:table-cell>
          <table:table-cell table:style-name="ce17" table:formula="of:=[.B13]-[.D13]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3]/[.B13]*100" office:value-type="float" office:value="28" calcext:value-type="float">
            <text:p>28.00</text:p>
          </table:table-cell>
          <table:table-cell table:style-name="ce17" office:value-type="float" office:value="77" calcext:value-type="float">
            <text:p>77</text:p>
          </table:table-cell>
          <table:table-cell table:style-name="ce17" table:formula="of:=[.F13]-[.H13]" office:value-type="float" office:value="69" calcext:value-type="float">
            <text:p>69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13]/[.F13]*100" office:value-type="float" office:value="10.3896103896104" calcext:value-type="float">
            <text:p>10.3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縣</text:p>
          </table:table-cell>
          <table:table-cell table:style-name="ce14" office:value-type="float" office:value="58" calcext:value-type="float">
            <text:p>58</text:p>
          </table:table-cell>
          <table:table-cell table:style-name="ce17" table:formula="of:=[.B14]-[.D14]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D14]/[.B14]*100" office:value-type="float" office:value="41.3793103448276" calcext:value-type="float">
            <text:p>41.3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table:formula="of:=[.F14]-[.H14]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21" table:formula="of:=[.H14]/[.F14]*100" office:value-type="float" office:value="39.4736842105263" calcext:value-type="float">
            <text:p>39.4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table:formula="of:=[.B15]-[.D15]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21" table:formula="of:=[.D15]/[.B15]*100" office:value-type="float" office:value="62.0689655172414" calcext:value-type="float">
            <text:p>62.07</text:p>
          </table:table-cell>
          <table:table-cell table:style-name="ce17" office:value-type="float" office:value="85" calcext:value-type="float">
            <text:p>85</text:p>
          </table:table-cell>
          <table:table-cell table:style-name="ce17" table:formula="of:=[.F15]-[.H15]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15]/[.F15]*100" office:value-type="float" office:value="40" calcext:value-type="float">
            <text:p>40.0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table:formula="of:=[.B16]-[.D16]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6]/[.B16]*100" office:value-type="float" office:value="24.1379310344828" calcext:value-type="float">
            <text:p>24.14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table:formula="of:=[.F16]-[.H16]" office:value-type="float" office:value="81" calcext:value-type="float">
            <text:p>81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16]/[.F16]*100" office:value-type="float" office:value="30.7692307692308" calcext:value-type="float">
            <text:p>30.7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table:formula="of:=[.B17]-[.D17]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7]/[.B17]*100" office:value-type="float" office:value="30.5555555555556" calcext:value-type="float">
            <text:p>30.5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table:formula="of:=[.F17]-[.H17]" office:value-type="float" office:value="130" calcext:value-type="float">
            <text:p>130</text:p>
          </table:table-cell>
          <table:table-cell table:style-name="ce17" office:value-type="float" office:value="45" calcext:value-type="float">
            <text:p>45</text:p>
          </table:table-cell>
          <table:table-cell table:style-name="ce21" table:formula="of:=[.H17]/[.F17]*100" office:value-type="float" office:value="25.7142857142857" calcext:value-type="float">
            <text:p>25.7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[.B18]-[.D18]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D18]/[.B18]*100" office:value-type="float" office:value="40.625" calcext:value-type="float">
            <text:p>40.63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table:formula="of:=[.F18]-[.H18]" office:value-type="float" office:value="107" calcext:value-type="float">
            <text:p>107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18]/[.F18]*100" office:value-type="float" office:value="25.6944444444444" calcext:value-type="float">
            <text:p>25.6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3" calcext:value-type="float">
            <text:p>33</text:p>
          </table:table-cell>
          <table:table-cell table:style-name="ce17" table:formula="of:=[.B19]-[.D19]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9]/[.B19]*100" office:value-type="float" office:value="21.2121212121212" calcext:value-type="float">
            <text:p>21.2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table:formula="of:=[.F19]-[.H19]" office:value-type="float" office:value="114" calcext:value-type="float">
            <text:p>114</text:p>
          </table:table-cell>
          <table:table-cell table:style-name="ce17" office:value-type="float" office:value="42" calcext:value-type="float">
            <text:p>42</text:p>
          </table:table-cell>
          <table:table-cell table:style-name="ce21" table:formula="of:=[.H19]/[.F19]*100" office:value-type="float" office:value="26.9230769230769" calcext:value-type="float">
            <text:p>26.9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0]-[.D20]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0]/[.B20]*100" office:value-type="float" office:value="26.0869565217391" calcext:value-type="float">
            <text:p>26.0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table:formula="of:=[.F20]-[.H20]" office:value-type="float" office:value="85" calcext:value-type="float">
            <text:p>85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H20]/[.F20]*100" office:value-type="float" office:value="31.4516129032258" calcext:value-type="float">
            <text:p>31.4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5" calcext:value-type="float">
            <text:p>35</text:p>
          </table:table-cell>
          <table:table-cell table:style-name="ce17" table:formula="of:=[.B21]-[.D21]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21]/[.B21]*100" office:value-type="float" office:value="31.4285714285714" calcext:value-type="float">
            <text:p>31.43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table:formula="of:=[.F21]-[.H21]" office:value-type="float" office:value="134" calcext:value-type="float">
            <text:p>134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21]/[.F21]*100" office:value-type="float" office:value="19.7604790419162" calcext:value-type="float">
            <text:p>19.7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2" calcext:value-type="float">
            <text:p>22</text:p>
          </table:table-cell>
          <table:table-cell table:style-name="ce17" table:formula="of:=[.B22]-[.D22]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2]/[.B22]*100" office:value-type="float" office:value="18.1818181818182" calcext:value-type="float">
            <text:p>18.18</text:p>
          </table:table-cell>
          <table:table-cell table:style-name="ce17" office:value-type="float" office:value="91" calcext:value-type="float">
            <text:p>91</text:p>
          </table:table-cell>
          <table:table-cell table:style-name="ce17" table:formula="of:=[.F22]-[.H22]" office:value-type="float" office:value="67" calcext:value-type="float">
            <text:p>67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H22]/[.F22]*100" office:value-type="float" office:value="26.3736263736264" calcext:value-type="float">
            <text:p>26.3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3]-[.D23]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23]/[.B23]*100" office:value-type="float" office:value="43.4782608695652" calcext:value-type="float">
            <text:p>43.4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table:formula="of:=[.F23]-[.H23]" office:value-type="float" office:value="71" calcext:value-type="float">
            <text:p>71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H23]/[.F23]*100" office:value-type="float" office:value="31.0679611650485" calcext:value-type="float">
            <text:p>31.07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B24]-[.D24]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4]/[.B24]*100" office:value-type="float" office:value="28.5714285714286" calcext:value-type="float">
            <text:p>28.57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formula="of:=[.F24]-[.H24]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4]/[.F24]*100" office:value-type="float" office:value="20" calcext:value-type="float">
            <text:p>20.00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table:formula="of:=[.B25]-[.D25]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5]/[.B25]*100" office:value-type="float" office:value="18.1818181818182" calcext:value-type="float">
            <text:p>18.18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formula="of:=[.F25]-[.H25]" office:value-type="float" office:value="30" calcext:value-type="float">
            <text:p>30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25]/[.F25]*100" office:value-type="float" office:value="30.2325581395349" calcext:value-type="float">
            <text:p>30.2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3" calcext:value-type="float">
            <text:p>13</text:p>
          </table:table-cell>
          <table:table-cell table:style-name="ce17" table:formula="of:=[.B26]-[.D26]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6]/[.B26]*100" office:value-type="float" office:value="38.4615384615385" calcext:value-type="float">
            <text:p>38.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table:formula="of:=[.F26]-[.H26]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H26]/[.F26]*100" office:value-type="float" office:value="46.875" calcext:value-type="float">
            <text:p>46.8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table:formula="of:=[.B27]-[.D27]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7]/[.B27]*100" office:value-type="float" office:value="12.5" calcext:value-type="float">
            <text:p>12.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F27]-[.H27]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7]/[.F27]*100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formula="of:=[.B28]-[.D28]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8]/[.B28]*100" office:value-type="float" office:value="30" calcext:value-type="float">
            <text:p>30.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F28]-[.H28]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H28]/[.F28]*100" office:value-type="float" office:value="22.2222222222222" calcext:value-type="float">
            <text:p>22.22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table:formula="of:=[.B29]-[.D29]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9]/[.B29]*100" office:value-type="float" office:value="40" calcext:value-type="float">
            <text:p>4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F29]-[.H29]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H29]/[.F29]*100" office:value-type="float" office:value="21.0526315789474" calcext:value-type="float">
            <text:p>21.05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table:formula="of:=[.B30]-[.D30]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0]/[.B30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[.F30]-[.H30]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H30]/[.F30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4" table:style-name="ta15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4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13" office:value-type="float" office:value="733" calcext:value-type="float">
            <text:p>733</text:p>
          </table:table-cell>
          <table:table-cell table:style-name="ce16" table:formula="of:=[.B6]-[.D6]" office:value-type="float" office:value="488" calcext:value-type="float">
            <text:p>488</text:p>
          </table:table-cell>
          <table:table-cell table:style-name="ce16" office:value-type="float" office:value="245" calcext:value-type="float">
            <text:p>245</text:p>
          </table:table-cell>
          <table:table-cell table:style-name="ce20" table:formula="of:=[.D6]/[.B6]*100" office:value-type="float" office:value="33.4242837653479" calcext:value-type="float">
            <text:p>33.42</text:p>
          </table:table-cell>
          <table:table-cell table:style-name="ce16" office:value-type="float" office:value="2633" calcext:value-type="float">
            <text:p>2,633</text:p>
          </table:table-cell>
          <table:table-cell table:style-name="ce16" table:formula="of:=[.F6]-[.H6]" office:value-type="float" office:value="1840" calcext:value-type="float">
            <text:p>1,840</text:p>
          </table:table-cell>
          <table:table-cell table:style-name="ce16" office:value-type="float" office:value="793" calcext:value-type="float">
            <text:p>793</text:p>
          </table:table-cell>
          <table:table-cell table:style-name="ce20" table:formula="of:=[.H6]/[.F6]*100" office:value-type="float" office:value="30.1177364223319" calcext:value-type="float">
            <text:p>30.12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14" office:value-type="float" office:value="723" calcext:value-type="float">
            <text:p>723</text:p>
          </table:table-cell>
          <table:table-cell table:style-name="ce17" table:formula="of:=[.B7]-[.D7]" office:value-type="float" office:value="481" calcext:value-type="float">
            <text:p>481</text:p>
          </table:table-cell>
          <table:table-cell table:style-name="ce17" office:value-type="float" office:value="242" calcext:value-type="float">
            <text:p>242</text:p>
          </table:table-cell>
          <table:table-cell table:style-name="ce21" table:formula="of:=[.D7]/[.B7]*100" office:value-type="float" office:value="33.4716459197787" calcext:value-type="float">
            <text:p>33.47</text:p>
          </table:table-cell>
          <table:table-cell table:style-name="ce17" office:value-type="float" office:value="2606" calcext:value-type="float">
            <text:p>2,606</text:p>
          </table:table-cell>
          <table:table-cell table:style-name="ce17" table:formula="of:=[.F7]-[.H7]" office:value-type="float" office:value="1819" calcext:value-type="float">
            <text:p>1,819</text:p>
          </table:table-cell>
          <table:table-cell table:style-name="ce17" office:value-type="float" office:value="787" calcext:value-type="float">
            <text:p>787</text:p>
          </table:table-cell>
          <table:table-cell table:style-name="ce21" table:formula="of:=[.H7]/[.F7]*100" office:value-type="float" office:value="30.199539524175" calcext:value-type="float">
            <text:p>30.20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table:formula="of:=[.B8]-[.D8]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D8]/[.B8]*100" office:value-type="float" office:value="41.9354838709677" calcext:value-type="float">
            <text:p>41.9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table:formula="of:=[.F8]-[.H8]" office:value-type="float" office:value="153" calcext:value-type="float">
            <text:p>153</text:p>
          </table:table-cell>
          <table:table-cell table:style-name="ce17" office:value-type="float" office:value="60" calcext:value-type="float">
            <text:p>60</text:p>
          </table:table-cell>
          <table:table-cell table:style-name="ce21" table:formula="of:=[.H8]/[.F8]*100" office:value-type="float" office:value="28.169014084507" calcext:value-type="float">
            <text:p>28.17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table:formula="of:=[.B9]-[.D9]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D9]/[.B9]*100" office:value-type="float" office:value="45.9016393442623" calcext:value-type="float">
            <text:p>45.9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table:formula="of:=[.F9]-[.H9]" office:value-type="float" office:value="81" calcext:value-type="float">
            <text:p>81</text:p>
          </table:table-cell>
          <table:table-cell table:style-name="ce17" office:value-type="float" office:value="69" calcext:value-type="float">
            <text:p>69</text:p>
          </table:table-cell>
          <table:table-cell table:style-name="ce21" table:formula="of:=[.H9]/[.F9]*100" office:value-type="float" office:value="46" calcext:value-type="float">
            <text:p>46.0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14" office:value-type="float" office:value="58" calcext:value-type="float">
            <text:p>58</text:p>
          </table:table-cell>
          <table:table-cell table:style-name="ce17" table:formula="of:=[.B10]-[.D10]" office:value-type="float" office:value="37" calcext:value-type="float">
            <text:p>37</text:p>
          </table:table-cell>
          <table:table-cell table:style-name="ce17" office:value-type="float" office:value="21" calcext:value-type="float">
            <text:p>21</text:p>
          </table:table-cell>
          <table:table-cell table:style-name="ce21" table:formula="of:=[.D10]/[.B10]*100" office:value-type="float" office:value="36.2068965517241" calcext:value-type="float">
            <text:p>36.21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table:formula="of:=[.F10]-[.H10]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21" table:formula="of:=[.H10]/[.F10]*100" office:value-type="float" office:value="39.4736842105263" calcext:value-type="float">
            <text:p>39.4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14" office:value-type="float" office:value="72" calcext:value-type="float">
            <text:p>72</text:p>
          </table:table-cell>
          <table:table-cell table:style-name="ce17" table:formula="of:=[.B11]-[.D11]" office:value-type="float" office:value="45" calcext:value-type="float">
            <text:p>45</text:p>
          </table:table-cell>
          <table:table-cell table:style-name="ce17" office:value-type="float" office:value="27" calcext:value-type="float">
            <text:p>27</text:p>
          </table:table-cell>
          <table:table-cell table:style-name="ce21" table:formula="of:=[.D11]/[.B11]*100" office:value-type="float" office:value="37.5" calcext:value-type="float">
            <text:p>37.50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table:formula="of:=[.F11]-[.H11]" office:value-type="float" office:value="162" calcext:value-type="float">
            <text:p>162</text:p>
          </table:table-cell>
          <table:table-cell table:style-name="ce17" office:value-type="float" office:value="73" calcext:value-type="float">
            <text:p>73</text:p>
          </table:table-cell>
          <table:table-cell table:style-name="ce21" table:formula="of:=[.H11]/[.F11]*100" office:value-type="float" office:value="31.063829787234" calcext:value-type="float">
            <text:p>31.06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14" office:value-type="float" office:value="60" calcext:value-type="float">
            <text:p>60</text:p>
          </table:table-cell>
          <table:table-cell table:style-name="ce17" table:formula="of:=[.B12]-[.D12]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2]/[.B12]*100" office:value-type="float" office:value="18.3333333333333" calcext:value-type="float">
            <text:p>18.33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table:formula="of:=[.F12]-[.H12]" office:value-type="float" office:value="163" calcext:value-type="float">
            <text:p>163</text:p>
          </table:table-cell>
          <table:table-cell table:style-name="ce17" office:value-type="float" office:value="48" calcext:value-type="float">
            <text:p>48</text:p>
          </table:table-cell>
          <table:table-cell table:style-name="ce21" table:formula="of:=[.H12]/[.F12]*100" office:value-type="float" office:value="22.7488151658768" calcext:value-type="float">
            <text:p>22.7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14" office:value-type="float" office:value="79" calcext:value-type="float">
            <text:p>79</text:p>
          </table:table-cell>
          <table:table-cell table:style-name="ce17" table:formula="of:=[.B13]-[.D13]" office:value-type="float" office:value="54" calcext:value-type="float">
            <text:p>54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D13]/[.B13]*100" office:value-type="float" office:value="31.6455696202532" calcext:value-type="float">
            <text:p>31.65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table:formula="of:=[.F13]-[.H13]" office:value-type="float" office:value="159" calcext:value-type="float">
            <text:p>159</text:p>
          </table:table-cell>
          <table:table-cell table:style-name="ce17" office:value-type="float" office:value="83" calcext:value-type="float">
            <text:p>83</text:p>
          </table:table-cell>
          <table:table-cell table:style-name="ce21" table:formula="of:=[.H13]/[.F13]*100" office:value-type="float" office:value="34.297520661157" calcext:value-type="float">
            <text:p>34.3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[.B14]-[.D14]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4]/[.B14]*100" office:value-type="float" office:value="29.1666666666667" calcext:value-type="float">
            <text:p>29.17</text:p>
          </table:table-cell>
          <table:table-cell table:style-name="ce17" office:value-type="float" office:value="76" calcext:value-type="float">
            <text:p>76</text:p>
          </table:table-cell>
          <table:table-cell table:style-name="ce17" table:formula="of:=[.F14]-[.H14]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H14]/[.F14]*100" office:value-type="float" office:value="14.4736842105263" calcext:value-type="float">
            <text:p>14.4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28" calcext:value-type="float">
            <text:p>28</text:p>
          </table:table-cell>
          <table:table-cell table:style-name="ce17" table:formula="of:=[.B15]-[.D15]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21" table:formula="of:=[.D15]/[.B15]*100" office:value-type="float" office:value="60.7142857142857" calcext:value-type="float">
            <text:p>60.71</text:p>
          </table:table-cell>
          <table:table-cell table:style-name="ce17" office:value-type="float" office:value="85" calcext:value-type="float">
            <text:p>85</text:p>
          </table:table-cell>
          <table:table-cell table:style-name="ce17" table:formula="of:=[.F15]-[.H15]" office:value-type="float" office:value="52" calcext:value-type="float">
            <text:p>52</text:p>
          </table:table-cell>
          <table:table-cell table:style-name="ce17" office:value-type="float" office:value="33" calcext:value-type="float">
            <text:p>33</text:p>
          </table:table-cell>
          <table:table-cell table:style-name="ce21" table:formula="of:=[.H15]/[.F15]*100" office:value-type="float" office:value="38.8235294117647" calcext:value-type="float">
            <text:p>38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[.B16]-[.D16]" office:value-type="float" office:value="23" calcext:value-type="float">
            <text:p>23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6]/[.B16]*100" office:value-type="float" office:value="23.3333333333333" calcext:value-type="float">
            <text:p>23.33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table:formula="of:=[.F16]-[.H16]" office:value-type="float" office:value="79" calcext:value-type="float">
            <text:p>79</text:p>
          </table:table-cell>
          <table:table-cell table:style-name="ce17" office:value-type="float" office:value="38" calcext:value-type="float">
            <text:p>38</text:p>
          </table:table-cell>
          <table:table-cell table:style-name="ce21" table:formula="of:=[.H16]/[.F16]*100" office:value-type="float" office:value="32.4786324786325" calcext:value-type="float">
            <text:p>32.4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table:formula="of:=[.B17]-[.D17]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7]/[.B17]*100" office:value-type="float" office:value="30.5555555555556" calcext:value-type="float">
            <text:p>30.5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table:formula="of:=[.F17]-[.H17]" office:value-type="float" office:value="128" calcext:value-type="float">
            <text:p>128</text:p>
          </table:table-cell>
          <table:table-cell table:style-name="ce17" office:value-type="float" office:value="47" calcext:value-type="float">
            <text:p>47</text:p>
          </table:table-cell>
          <table:table-cell table:style-name="ce21" table:formula="of:=[.H17]/[.F17]*100" office:value-type="float" office:value="26.8571428571429" calcext:value-type="float">
            <text:p>26.8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[.B18]-[.D18]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8]/[.B18]*100" office:value-type="float" office:value="34.375" calcext:value-type="float">
            <text:p>34.3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table:formula="of:=[.F18]-[.H18]" office:value-type="float" office:value="101" calcext:value-type="float">
            <text:p>101</text:p>
          </table:table-cell>
          <table:table-cell table:style-name="ce17" office:value-type="float" office:value="39" calcext:value-type="float">
            <text:p>39</text:p>
          </table:table-cell>
          <table:table-cell table:style-name="ce21" table:formula="of:=[.H18]/[.F18]*100" office:value-type="float" office:value="27.8571428571429" calcext:value-type="float">
            <text:p>27.8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3" calcext:value-type="float">
            <text:p>33</text:p>
          </table:table-cell>
          <table:table-cell table:style-name="ce17" table:formula="of:=[.B19]-[.D19]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9]/[.B19]*100" office:value-type="float" office:value="21.2121212121212" calcext:value-type="float">
            <text:p>21.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table:formula="of:=[.F19]-[.H19]" office:value-type="float" office:value="111" calcext:value-type="float">
            <text:p>111</text:p>
          </table:table-cell>
          <table:table-cell table:style-name="ce17" office:value-type="float" office:value="44" calcext:value-type="float">
            <text:p>44</text:p>
          </table:table-cell>
          <table:table-cell table:style-name="ce21" table:formula="of:=[.H19]/[.F19]*100" office:value-type="float" office:value="28.3870967741935" calcext:value-type="float">
            <text:p>28.3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0]-[.D20]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0]/[.B20]*100" office:value-type="float" office:value="26.0869565217391" calcext:value-type="float">
            <text:p>26.09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table:formula="of:=[.F20]-[.H20]" office:value-type="float" office:value="87" calcext:value-type="float">
            <text:p>87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20]/[.F20]*100" office:value-type="float" office:value="29.8387096774194" calcext:value-type="float">
            <text:p>29.8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5" calcext:value-type="float">
            <text:p>35</text:p>
          </table:table-cell>
          <table:table-cell table:style-name="ce17" table:formula="of:=[.B21]-[.D21]" office:value-type="float" office:value="23" calcext:value-type="float">
            <text:p>23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D21]/[.B21]*100" office:value-type="float" office:value="34.2857142857143" calcext:value-type="float">
            <text:p>34.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table:formula="of:=[.F21]-[.H21]" office:value-type="float" office:value="135" calcext:value-type="float">
            <text:p>135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H21]/[.F21]*100" office:value-type="float" office:value="19.1616766467066" calcext:value-type="float">
            <text:p>19.1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table:formula="of:=[.B22]-[.D22]" office:value-type="float" office:value="16" calcext:value-type="float">
            <text:p>16</text:p>
          </table:table-cell>
          <table:table-cell table:style-name="ce17" office:value-type="float" office:value="5" calcext:value-type="float">
            <text:p>5</text:p>
          </table:table-cell>
          <table:table-cell table:style-name="ce21" table:formula="of:=[.D22]/[.B22]*100" office:value-type="float" office:value="23.8095238095238" calcext:value-type="float">
            <text:p>23.81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formula="of:=[.F22]-[.H22]" office:value-type="float" office:value="65" calcext:value-type="float">
            <text:p>65</text:p>
          </table:table-cell>
          <table:table-cell table:style-name="ce17" office:value-type="float" office:value="23" calcext:value-type="float">
            <text:p>23</text:p>
          </table:table-cell>
          <table:table-cell table:style-name="ce21" table:formula="of:=[.H22]/[.F22]*100" office:value-type="float" office:value="26.1363636363636" calcext:value-type="float">
            <text:p>26.1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3]-[.D23]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23]/[.B23]*100" office:value-type="float" office:value="39.1304347826087" calcext:value-type="float">
            <text:p>39.1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table:formula="of:=[.F23]-[.H23]" office:value-type="float" office:value="71" calcext:value-type="float">
            <text:p>71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H23]/[.F23]*100" office:value-type="float" office:value="31.0679611650485" calcext:value-type="float">
            <text:p>31.07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B24]-[.D24]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4]/[.B24]*100" office:value-type="float" office:value="21.4285714285714" calcext:value-type="float">
            <text:p>21.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table:formula="of:=[.F24]-[.H24]" office:value-type="float" office:value="32" calcext:value-type="float">
            <text:p>3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4]/[.F24]*100" office:value-type="float" office:value="20" calcext:value-type="float">
            <text:p>20.00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table:formula="of:=[.B25]-[.D25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5]/[.B25]*100" office:value-type="float" office:value="27.2727272727273" calcext:value-type="float">
            <text:p>27.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formula="of:=[.F25]-[.H25]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25]/[.F25]*100" office:value-type="float" office:value="27.906976744186" calcext:value-type="float">
            <text:p>27.9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3" calcext:value-type="float">
            <text:p>13</text:p>
          </table:table-cell>
          <table:table-cell table:style-name="ce17" table:formula="of:=[.B26]-[.D26]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6]/[.B26]*100" office:value-type="float" office:value="30.7692307692308" calcext:value-type="float">
            <text:p>30.77</text:p>
          </table:table-cell>
          <table:table-cell table:style-name="ce17" office:value-type="float" office:value="32" calcext:value-type="float">
            <text:p>32</text:p>
          </table:table-cell>
          <table:table-cell table:style-name="ce17" table:formula="of:=[.F26]-[.H26]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21" table:formula="of:=[.H26]/[.F26]*100" office:value-type="float" office:value="46.875" calcext:value-type="float">
            <text:p>46.8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table:formula="of:=[.B27]-[.D27]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7]/[.B27]*100" office:value-type="float" office:value="25" calcext:value-type="float">
            <text:p>25.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F27]-[.H27]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7]/[.F27]*100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formula="of:=[.B28]-[.D28]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8]/[.B28]*100" office:value-type="float" office:value="30" calcext:value-type="float">
            <text:p>30.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F28]-[.H28]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H28]/[.F28]*100" office:value-type="float" office:value="22.2222222222222" calcext:value-type="float">
            <text:p>22.22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table:formula="of:=[.B29]-[.D29]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9]/[.B29]*100" office:value-type="float" office:value="40" calcext:value-type="float">
            <text:p>4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F29]-[.H29]" office:value-type="float" office:value="15" calcext:value-type="float">
            <text:p>15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H29]/[.F29]*100" office:value-type="float" office:value="21.0526315789474" calcext:value-type="float">
            <text:p>21.05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table:formula="of:=[.B30]-[.D30]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0]/[.B30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[.F30]-[.H30]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H30]/[.F30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5" table:style-name="ta16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5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13" office:value-type="float" office:value="736" calcext:value-type="float">
            <text:p>736</text:p>
          </table:table-cell>
          <table:table-cell table:style-name="ce16" table:formula="of:=[.B6]-[.D6]" office:value-type="float" office:value="489" calcext:value-type="float">
            <text:p>489</text:p>
          </table:table-cell>
          <table:table-cell table:style-name="ce16" office:value-type="float" office:value="247" calcext:value-type="float">
            <text:p>247</text:p>
          </table:table-cell>
          <table:table-cell table:style-name="ce20" table:formula="of:=[.D6]/[.B6]*100" office:value-type="float" office:value="33.5597826086957" calcext:value-type="float">
            <text:p>33.56</text:p>
          </table:table-cell>
          <table:table-cell table:style-name="ce16" office:value-type="float" office:value="2630" calcext:value-type="float">
            <text:p>2,630</text:p>
          </table:table-cell>
          <table:table-cell table:style-name="ce16" table:formula="of:=[.F6]-[.H6]" office:value-type="float" office:value="1828" calcext:value-type="float">
            <text:p>1,828</text:p>
          </table:table-cell>
          <table:table-cell table:style-name="ce16" office:value-type="float" office:value="802" calcext:value-type="float">
            <text:p>802</text:p>
          </table:table-cell>
          <table:table-cell table:style-name="ce20" table:formula="of:=[.H6]/[.F6]*100" office:value-type="float" office:value="30.4942965779468" calcext:value-type="float">
            <text:p>30.49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14" office:value-type="float" office:value="726" calcext:value-type="float">
            <text:p>726</text:p>
          </table:table-cell>
          <table:table-cell table:style-name="ce17" table:formula="of:=[.B7]-[.D7]" office:value-type="float" office:value="481" calcext:value-type="float">
            <text:p>481</text:p>
          </table:table-cell>
          <table:table-cell table:style-name="ce17" office:value-type="float" office:value="245" calcext:value-type="float">
            <text:p>245</text:p>
          </table:table-cell>
          <table:table-cell table:style-name="ce21" table:formula="of:=[.D7]/[.B7]*100" office:value-type="float" office:value="33.7465564738292" calcext:value-type="float">
            <text:p>33.75</text:p>
          </table:table-cell>
          <table:table-cell table:style-name="ce17" office:value-type="float" office:value="2603" calcext:value-type="float">
            <text:p>2,603</text:p>
          </table:table-cell>
          <table:table-cell table:style-name="ce17" table:formula="of:=[.F7]-[.H7]" office:value-type="float" office:value="1809" calcext:value-type="float">
            <text:p>1,809</text:p>
          </table:table-cell>
          <table:table-cell table:style-name="ce17" office:value-type="float" office:value="794" calcext:value-type="float">
            <text:p>794</text:p>
          </table:table-cell>
          <table:table-cell table:style-name="ce21" table:formula="of:=[.H7]/[.F7]*100" office:value-type="float" office:value="30.5032654629274" calcext:value-type="float">
            <text:p>30.50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14" office:value-type="float" office:value="62" calcext:value-type="float">
            <text:p>62</text:p>
          </table:table-cell>
          <table:table-cell table:style-name="ce17" table:formula="of:=[.B8]-[.D8]" office:value-type="float" office:value="36" calcext:value-type="float">
            <text:p>36</text:p>
          </table:table-cell>
          <table:table-cell table:style-name="ce17" office:value-type="float" office:value="26" calcext:value-type="float">
            <text:p>26</text:p>
          </table:table-cell>
          <table:table-cell table:style-name="ce21" table:formula="of:=[.D8]/[.B8]*100" office:value-type="float" office:value="41.9354838709677" calcext:value-type="float">
            <text:p>41.94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table:formula="of:=[.F8]-[.H8]" office:value-type="float" office:value="150" calcext:value-type="float">
            <text:p>150</text:p>
          </table:table-cell>
          <table:table-cell table:style-name="ce17" office:value-type="float" office:value="64" calcext:value-type="float">
            <text:p>64</text:p>
          </table:table-cell>
          <table:table-cell table:style-name="ce21" table:formula="of:=[.H8]/[.F8]*100" office:value-type="float" office:value="29.9065420560748" calcext:value-type="float">
            <text:p>29.91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table:formula="of:=[.B9]-[.D9]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D9]/[.B9]*100" office:value-type="float" office:value="45.9016393442623" calcext:value-type="float">
            <text:p>45.90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table:formula="of:=[.F9]-[.H9]" office:value-type="float" office:value="80" calcext:value-type="float">
            <text:p>80</text:p>
          </table:table-cell>
          <table:table-cell table:style-name="ce17" office:value-type="float" office:value="70" calcext:value-type="float">
            <text:p>70</text:p>
          </table:table-cell>
          <table:table-cell table:style-name="ce21" table:formula="of:=[.H9]/[.F9]*100" office:value-type="float" office:value="46.6666666666667" calcext:value-type="float">
            <text:p>46.6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14" office:value-type="float" office:value="59" calcext:value-type="float">
            <text:p>59</text:p>
          </table:table-cell>
          <table:table-cell table:style-name="ce17" table:formula="of:=[.B10]-[.D10]" office:value-type="float" office:value="39" calcext:value-type="float">
            <text:p>39</text:p>
          </table:table-cell>
          <table:table-cell table:style-name="ce17" office:value-type="float" office:value="20" calcext:value-type="float">
            <text:p>20</text:p>
          </table:table-cell>
          <table:table-cell table:style-name="ce21" table:formula="of:=[.D10]/[.B10]*100" office:value-type="float" office:value="33.8983050847458" calcext:value-type="float">
            <text:p>33.9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table:formula="of:=[.F10]-[.H10]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21" table:formula="of:=[.H10]/[.F10]*100" office:value-type="float" office:value="39.4736842105263" calcext:value-type="float">
            <text:p>39.4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14" office:value-type="float" office:value="72" calcext:value-type="float">
            <text:p>72</text:p>
          </table:table-cell>
          <table:table-cell table:style-name="ce17" table:formula="of:=[.B11]-[.D11]" office:value-type="float" office:value="44" calcext:value-type="float">
            <text:p>44</text:p>
          </table:table-cell>
          <table:table-cell table:style-name="ce17" office:value-type="float" office:value="28" calcext:value-type="float">
            <text:p>28</text:p>
          </table:table-cell>
          <table:table-cell table:style-name="ce21" table:formula="of:=[.D11]/[.B11]*100" office:value-type="float" office:value="38.8888888888889" calcext:value-type="float">
            <text:p>38.89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table:formula="of:=[.F11]-[.H11]" office:value-type="float" office:value="164" calcext:value-type="float">
            <text:p>164</text:p>
          </table:table-cell>
          <table:table-cell table:style-name="ce17" office:value-type="float" office:value="71" calcext:value-type="float">
            <text:p>71</text:p>
          </table:table-cell>
          <table:table-cell table:style-name="ce21" table:formula="of:=[.H11]/[.F11]*100" office:value-type="float" office:value="30.2127659574468" calcext:value-type="float">
            <text:p>30.21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14" office:value-type="float" office:value="60" calcext:value-type="float">
            <text:p>60</text:p>
          </table:table-cell>
          <table:table-cell table:style-name="ce17" table:formula="of:=[.B12]-[.D12]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12]/[.B12]*100" office:value-type="float" office:value="16.6666666666667" calcext:value-type="float">
            <text:p>16.67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table:formula="of:=[.F12]-[.H12]" office:value-type="float" office:value="164" calcext:value-type="float">
            <text:p>164</text:p>
          </table:table-cell>
          <table:table-cell table:style-name="ce17" office:value-type="float" office:value="47" calcext:value-type="float">
            <text:p>47</text:p>
          </table:table-cell>
          <table:table-cell table:style-name="ce21" table:formula="of:=[.H12]/[.F12]*100" office:value-type="float" office:value="22.2748815165877" calcext:value-type="float">
            <text:p>22.2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14" office:value-type="float" office:value="79" calcext:value-type="float">
            <text:p>79</text:p>
          </table:table-cell>
          <table:table-cell table:style-name="ce17" table:formula="of:=[.B13]-[.D13]" office:value-type="float" office:value="55" calcext:value-type="float">
            <text:p>55</text:p>
          </table:table-cell>
          <table:table-cell table:style-name="ce17" office:value-type="float" office:value="24" calcext:value-type="float">
            <text:p>24</text:p>
          </table:table-cell>
          <table:table-cell table:style-name="ce21" table:formula="of:=[.D13]/[.B13]*100" office:value-type="float" office:value="30.379746835443" calcext:value-type="float">
            <text:p>30.38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table:formula="of:=[.F13]-[.H13]" office:value-type="float" office:value="159" calcext:value-type="float">
            <text:p>159</text:p>
          </table:table-cell>
          <table:table-cell table:style-name="ce17" office:value-type="float" office:value="83" calcext:value-type="float">
            <text:p>83</text:p>
          </table:table-cell>
          <table:table-cell table:style-name="ce21" table:formula="of:=[.H13]/[.F13]*100" office:value-type="float" office:value="34.297520661157" calcext:value-type="float">
            <text:p>34.3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[.B14]-[.D14]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D14]/[.B14]*100" office:value-type="float" office:value="33.3333333333333" calcext:value-type="float">
            <text:p>33.33</text:p>
          </table:table-cell>
          <table:table-cell table:style-name="ce17" office:value-type="float" office:value="76" calcext:value-type="float">
            <text:p>76</text:p>
          </table:table-cell>
          <table:table-cell table:style-name="ce17" table:formula="of:=[.F14]-[.H14]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21" table:formula="of:=[.H14]/[.F14]*100" office:value-type="float" office:value="17.1052631578947" calcext:value-type="float">
            <text:p>17.1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table:formula="of:=[.B15]-[.D15]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21" table:formula="of:=[.D15]/[.B15]*100" office:value-type="float" office:value="48.2758620689655" calcext:value-type="float">
            <text:p>48.28</text:p>
          </table:table-cell>
          <table:table-cell table:style-name="ce17" office:value-type="float" office:value="86" calcext:value-type="float">
            <text:p>86</text:p>
          </table:table-cell>
          <table:table-cell table:style-name="ce17" table:formula="of:=[.F15]-[.H15]" office:value-type="float" office:value="51" calcext:value-type="float">
            <text:p>51</text:p>
          </table:table-cell>
          <table:table-cell table:style-name="ce17" office:value-type="float" office:value="35" calcext:value-type="float">
            <text:p>35</text:p>
          </table:table-cell>
          <table:table-cell table:style-name="ce21" table:formula="of:=[.H15]/[.F15]*100" office:value-type="float" office:value="40.6976744186047" calcext:value-type="float">
            <text:p>40.7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table:formula="of:=[.B16]-[.D16]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D16]/[.B16]*100" office:value-type="float" office:value="30" calcext:value-type="float">
            <text:p>30.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table:formula="of:=[.F16]-[.H16]" office:value-type="float" office:value="76" calcext:value-type="float">
            <text:p>76</text:p>
          </table:table-cell>
          <table:table-cell table:style-name="ce17" office:value-type="float" office:value="38" calcext:value-type="float">
            <text:p>38</text:p>
          </table:table-cell>
          <table:table-cell table:style-name="ce21" table:formula="of:=[.H16]/[.F16]*100" office:value-type="float" office:value="33.3333333333333" calcext:value-type="float">
            <text:p>33.3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table:formula="of:=[.B17]-[.D17]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7]/[.B17]*100" office:value-type="float" office:value="30.5555555555556" calcext:value-type="float">
            <text:p>30.5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table:formula="of:=[.F17]-[.H17]" office:value-type="float" office:value="131" calcext:value-type="float">
            <text:p>131</text:p>
          </table:table-cell>
          <table:table-cell table:style-name="ce17" office:value-type="float" office:value="44" calcext:value-type="float">
            <text:p>44</text:p>
          </table:table-cell>
          <table:table-cell table:style-name="ce21" table:formula="of:=[.H17]/[.F17]*100" office:value-type="float" office:value="25.1428571428571" calcext:value-type="float">
            <text:p>25.1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table:formula="of:=[.B18]-[.D18]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18]/[.B18]*100" office:value-type="float" office:value="34.375" calcext:value-type="float">
            <text:p>34.38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table:formula="of:=[.F18]-[.H18]" office:value-type="float" office:value="104" calcext:value-type="float">
            <text:p>104</text:p>
          </table:table-cell>
          <table:table-cell table:style-name="ce17" office:value-type="float" office:value="36" calcext:value-type="float">
            <text:p>36</text:p>
          </table:table-cell>
          <table:table-cell table:style-name="ce21" table:formula="of:=[.H18]/[.F18]*100" office:value-type="float" office:value="25.7142857142857" calcext:value-type="float">
            <text:p>25.7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3" calcext:value-type="float">
            <text:p>33</text:p>
          </table:table-cell>
          <table:table-cell table:style-name="ce17" table:formula="of:=[.B19]-[.D19]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19]/[.B19]*100" office:value-type="float" office:value="21.2121212121212" calcext:value-type="float">
            <text:p>21.21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table:formula="of:=[.F19]-[.H19]" office:value-type="float" office:value="109" calcext:value-type="float">
            <text:p>109</text:p>
          </table:table-cell>
          <table:table-cell table:style-name="ce17" office:value-type="float" office:value="46" calcext:value-type="float">
            <text:p>46</text:p>
          </table:table-cell>
          <table:table-cell table:style-name="ce21" table:formula="of:=[.H19]/[.F19]*100" office:value-type="float" office:value="29.6774193548387" calcext:value-type="float">
            <text:p>29.6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table:formula="of:=[.B20]-[.D20]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D20]/[.B20]*100" office:value-type="float" office:value="29.1666666666667" calcext:value-type="float">
            <text:p>29.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table:formula="of:=[.F20]-[.H20]" office:value-type="float" office:value="87" calcext:value-type="float">
            <text:p>87</text:p>
          </table:table-cell>
          <table:table-cell table:style-name="ce17" office:value-type="float" office:value="37" calcext:value-type="float">
            <text:p>37</text:p>
          </table:table-cell>
          <table:table-cell table:style-name="ce21" table:formula="of:=[.H20]/[.F20]*100" office:value-type="float" office:value="29.8387096774194" calcext:value-type="float">
            <text:p>29.8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5" calcext:value-type="float">
            <text:p>35</text:p>
          </table:table-cell>
          <table:table-cell table:style-name="ce17" table:formula="of:=[.B21]-[.D21]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21" table:formula="of:=[.D21]/[.B21]*100" office:value-type="float" office:value="31.4285714285714" calcext:value-type="float">
            <text:p>31.4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table:formula="of:=[.F21]-[.H21]" office:value-type="float" office:value="134" calcext:value-type="float">
            <text:p>134</text:p>
          </table:table-cell>
          <table:table-cell table:style-name="ce17" office:value-type="float" office:value="34" calcext:value-type="float">
            <text:p>34</text:p>
          </table:table-cell>
          <table:table-cell table:style-name="ce21" table:formula="of:=[.H21]/[.F21]*100" office:value-type="float" office:value="20.2380952380952" calcext:value-type="float">
            <text:p>20.2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table:formula="of:=[.B22]-[.D22]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2]/[.B22]*100" office:value-type="float" office:value="28.5714285714286" calcext:value-type="float">
            <text:p>28.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table:formula="of:=[.F22]-[.H22]" office:value-type="float" office:value="63" calcext:value-type="float">
            <text:p>63</text:p>
          </table:table-cell>
          <table:table-cell table:style-name="ce17" office:value-type="float" office:value="25" calcext:value-type="float">
            <text:p>25</text:p>
          </table:table-cell>
          <table:table-cell table:style-name="ce21" table:formula="of:=[.H22]/[.F22]*100" office:value-type="float" office:value="28.4090909090909" calcext:value-type="float">
            <text:p>28.4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table:formula="of:=[.B23]-[.D23]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21" table:formula="of:=[.D23]/[.B23]*100" office:value-type="float" office:value="43.4782608695652" calcext:value-type="float">
            <text:p>43.4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table:formula="of:=[.F23]-[.H23]" office:value-type="float" office:value="71" calcext:value-type="float">
            <text:p>71</text:p>
          </table:table-cell>
          <table:table-cell table:style-name="ce17" office:value-type="float" office:value="32" calcext:value-type="float">
            <text:p>32</text:p>
          </table:table-cell>
          <table:table-cell table:style-name="ce21" table:formula="of:=[.H23]/[.F23]*100" office:value-type="float" office:value="31.0679611650485" calcext:value-type="float">
            <text:p>31.07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table:formula="of:=[.B24]-[.D24]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1" table:formula="of:=[.D24]/[.B24]*100" office:value-type="float" office:value="28.5714285714286" calcext:value-type="float">
            <text:p>28.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table:formula="of:=[.F24]-[.H24]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21" table:formula="of:=[.H24]/[.F24]*100" office:value-type="float" office:value="18.9189189189189" calcext:value-type="float">
            <text:p>18.92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table:formula="of:=[.B25]-[.D25]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1" table:formula="of:=[.D25]/[.B25]*100" office:value-type="float" office:value="27.2727272727273" calcext:value-type="float">
            <text:p>27.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table:formula="of:=[.F25]-[.H25]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21" table:formula="of:=[.H25]/[.F25]*100" office:value-type="float" office:value="27.906976744186" calcext:value-type="float">
            <text:p>27.9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3" calcext:value-type="float">
            <text:p>13</text:p>
          </table:table-cell>
          <table:table-cell table:style-name="ce17" table:formula="of:=[.B26]-[.D26]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D26]/[.B26]*100" office:value-type="float" office:value="46.1538461538462" calcext:value-type="float">
            <text:p>46.15</text:p>
          </table:table-cell>
          <table:table-cell table:style-name="ce17" office:value-type="float" office:value="32" calcext:value-type="float">
            <text:p>32</text:p>
          </table:table-cell>
          <table:table-cell table:style-name="ce17" table:formula="of:=[.F26]-[.H26]" office:value-type="float" office:value="16" calcext:value-type="float">
            <text:p>16</text:p>
          </table:table-cell>
          <table:table-cell table:style-name="ce17" office:value-type="float" office:value="16" calcext:value-type="float">
            <text:p>16</text:p>
          </table:table-cell>
          <table:table-cell table:style-name="ce21" table:formula="of:=[.H26]/[.F26]*100" office:value-type="float" office:value="50" calcext:value-type="float">
            <text:p>50.0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table:formula="of:=[.B27]-[.D27]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7]/[.B27]*100" office:value-type="float" office:value="25" calcext:value-type="float">
            <text:p>25.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table:formula="of:=[.F27]-[.H27]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21" table:formula="of:=[.H27]/[.F27]*100" office:value-type="float" office:value="45" calcext:value-type="float">
            <text:p>45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table:formula="of:=[.B28]-[.D28]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1" table:formula="of:=[.D28]/[.B28]*100" office:value-type="float" office:value="20" calcext:value-type="float">
            <text:p>20.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table:formula="of:=[.F28]-[.H28]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21" table:formula="of:=[.H28]/[.F28]*100" office:value-type="float" office:value="29.6296296296296" calcext:value-type="float">
            <text:p>29.63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table:formula="of:=[.B29]-[.D29]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table:formula="of:=[.D29]/[.B29]*100" office:value-type="float" office:value="20" calcext:value-type="float">
            <text:p>2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table:formula="of:=[.F29]-[.H29]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21" table:formula="of:=[.H29]/[.F29]*100" office:value-type="float" office:value="31.5789473684211" calcext:value-type="float">
            <text:p>31.58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table:formula="of:=[.B30]-[.D30]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table:formula="of:=[.D30]/[.B30]*100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table:formula="of:=[.F30]-[.H30]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table:formula="of:=[.H30]/[.F30]*100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6" table:style-name="ta17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6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13" office:value-type="float" office:value="732" calcext:value-type="float">
            <text:p>732</text:p>
          </table:table-cell>
          <table:table-cell table:style-name="ce16" office:value-type="float" office:value="489" calcext:value-type="float">
            <text:p>489</text:p>
          </table:table-cell>
          <table:table-cell table:style-name="ce16" office:value-type="float" office:value="243" calcext:value-type="float">
            <text:p>243</text:p>
          </table:table-cell>
          <table:table-cell table:style-name="ce20" office:value-type="float" office:value="33.1967213114754" calcext:value-type="float">
            <text:p>33.20</text:p>
          </table:table-cell>
          <table:table-cell table:style-name="ce16" office:value-type="float" office:value="2630" calcext:value-type="float">
            <text:p>2,630</text:p>
          </table:table-cell>
          <table:table-cell table:style-name="ce16" office:value-type="float" office:value="1831" calcext:value-type="float">
            <text:p>1,831</text:p>
          </table:table-cell>
          <table:table-cell table:style-name="ce16" office:value-type="float" office:value="799" calcext:value-type="float">
            <text:p>799</text:p>
          </table:table-cell>
          <table:table-cell table:style-name="ce20" office:value-type="float" office:value="30.3802281368821" calcext:value-type="float">
            <text:p>30.38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14" office:value-type="float" office:value="722" calcext:value-type="float">
            <text:p>722</text:p>
          </table:table-cell>
          <table:table-cell table:style-name="ce17" office:value-type="float" office:value="481" calcext:value-type="float">
            <text:p>481</text:p>
          </table:table-cell>
          <table:table-cell table:style-name="ce17" office:value-type="float" office:value="241" calcext:value-type="float">
            <text:p>241</text:p>
          </table:table-cell>
          <table:table-cell table:style-name="ce21" office:value-type="float" office:value="33.3795013850416" calcext:value-type="float">
            <text:p>33.38</text:p>
          </table:table-cell>
          <table:table-cell table:style-name="ce17" office:value-type="float" office:value="2603" calcext:value-type="float">
            <text:p>2,603</text:p>
          </table:table-cell>
          <table:table-cell table:style-name="ce17" office:value-type="float" office:value="1813" calcext:value-type="float">
            <text:p>1,813</text:p>
          </table:table-cell>
          <table:table-cell table:style-name="ce17" office:value-type="float" office:value="790" calcext:value-type="float">
            <text:p>790</text:p>
          </table:table-cell>
          <table:table-cell table:style-name="ce21" office:value-type="float" office:value="30.3495966192854" calcext:value-type="float">
            <text:p>30.35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42.6229508196721" calcext:value-type="float">
            <text:p>42.62</text:p>
          </table:table-cell>
          <table:table-cell table:style-name="ce17" office:value-type="float" office:value="214" calcext:value-type="float">
            <text:p>214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61" calcext:value-type="float">
            <text:p>61</text:p>
          </table:table-cell>
          <table:table-cell table:style-name="ce21" office:value-type="float" office:value="28.5046728971963" calcext:value-type="float">
            <text:p>28.50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42.6229508196721" calcext:value-type="float">
            <text:p>42.6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style-name="ce21" office:value-type="float" office:value="45.0331125827815" calcext:value-type="float">
            <text:p>45.0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14" office:value-type="float" office:value="58" calcext:value-type="float">
            <text:p>58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0" calcext:value-type="float">
            <text:p>20</text:p>
          </table:table-cell>
          <table:table-cell table:style-name="ce21" office:value-type="float" office:value="34.4827586206897" calcext:value-type="float">
            <text:p>34.4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75" calcext:value-type="float">
            <text:p>75</text:p>
          </table:table-cell>
          <table:table-cell table:style-name="ce21" office:value-type="float" office:value="39.4736842105263" calcext:value-type="float">
            <text:p>39.4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14" office:value-type="float" office:value="71" calcext:value-type="float">
            <text:p>7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5" calcext:value-type="float">
            <text:p>25</text:p>
          </table:table-cell>
          <table:table-cell table:style-name="ce21" office:value-type="float" office:value="35.2112676056338" calcext:value-type="float">
            <text:p>35.2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67" calcext:value-type="float">
            <text:p>67</text:p>
          </table:table-cell>
          <table:table-cell table:style-name="ce21" office:value-type="float" office:value="28.5106382978723" calcext:value-type="float">
            <text:p>28.51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14" office:value-type="float" office:value="59" calcext:value-type="float">
            <text:p>5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16.9491525423729" calcext:value-type="float">
            <text:p>16.95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48" calcext:value-type="float">
            <text:p>48</text:p>
          </table:table-cell>
          <table:table-cell table:style-name="ce21" office:value-type="float" office:value="22.7488151658768" calcext:value-type="float">
            <text:p>22.7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14" office:value-type="float" office:value="79" calcext:value-type="float">
            <text:p>79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3" calcext:value-type="float">
            <text:p>23</text:p>
          </table:table-cell>
          <table:table-cell table:style-name="ce21" office:value-type="float" office:value="29.1139240506329" calcext:value-type="float">
            <text:p>29.11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83" calcext:value-type="float">
            <text:p>83</text:p>
          </table:table-cell>
          <table:table-cell table:style-name="ce21" office:value-type="float" office:value="34.297520661157" calcext:value-type="float">
            <text:p>34.3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37.5" calcext:value-type="float">
            <text:p>37.5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5.7894736842105" calcext:value-type="float">
            <text:p>15.7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29" calcext:value-type="float">
            <text:p>2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21" office:value-type="float" office:value="51.7241379310345" calcext:value-type="float">
            <text:p>51.7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41.8604651162791" calcext:value-type="float">
            <text:p>41.8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30" calcext:value-type="float">
            <text:p>30.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31.5789473684211" calcext:value-type="float">
            <text:p>31.5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30.5555555555556" calcext:value-type="float">
            <text:p>30.5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6" calcext:value-type="float">
            <text:p>46</text:p>
          </table:table-cell>
          <table:table-cell table:style-name="ce21" office:value-type="float" office:value="26.2857142857143" calcext:value-type="float">
            <text:p>26.2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37.5" calcext:value-type="float">
            <text:p>37.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27.3381294964029" calcext:value-type="float">
            <text:p>27.3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24.2424242424242" calcext:value-type="float">
            <text:p>24.2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3" calcext:value-type="float">
            <text:p>43</text:p>
          </table:table-cell>
          <table:table-cell table:style-name="ce21" office:value-type="float" office:value="27.741935483871" calcext:value-type="float">
            <text:p>27.7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29.1666666666667" calcext:value-type="float">
            <text:p>29.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29.0322580645161" calcext:value-type="float">
            <text:p>29.0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31.4285714285714" calcext:value-type="float">
            <text:p>31.4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9" calcext:value-type="float">
            <text:p>39</text:p>
          </table:table-cell>
          <table:table-cell table:style-name="ce21" office:value-type="float" office:value="23.2142857142857" calcext:value-type="float">
            <text:p>23.2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28.5714285714286" calcext:value-type="float">
            <text:p>28.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" calcext:value-type="float">
            <text:p>28</text:p>
          </table:table-cell>
          <table:table-cell table:style-name="ce21" office:value-type="float" office:value="31.8181818181818" calcext:value-type="float">
            <text:p>31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34.7826086956522" calcext:value-type="float">
            <text:p>34.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29.126213592233" calcext:value-type="float">
            <text:p>29.13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8.5714285714286" calcext:value-type="float">
            <text:p>28.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21.6216216216216" calcext:value-type="float">
            <text:p>21.62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7.2727272727273" calcext:value-type="float">
            <text:p>27.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" calcext:value-type="float">
            <text:p>10</text:p>
          </table:table-cell>
          <table:table-cell table:style-name="ce21" office:value-type="float" office:value="23.8095238095238" calcext:value-type="float">
            <text:p>23.8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46.1538461538462" calcext:value-type="float">
            <text:p>46.1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21" office:value-type="float" office:value="51.5151515151515" calcext:value-type="float">
            <text:p>51.5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.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45" calcext:value-type="float">
            <text:p>45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0" calcext:value-type="float">
            <text:p>20.0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33.3333333333333" calcext:value-type="float">
            <text:p>33.33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36.8421052631579" calcext:value-type="float">
            <text:p>36.84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.0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25" calcext:value-type="float">
            <text:p>25.00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7" table:style-name="ta18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7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13" office:value-type="float" office:value="737" calcext:value-type="float">
            <text:p>737</text:p>
          </table:table-cell>
          <table:table-cell table:style-name="ce16" office:value-type="float" office:value="484" calcext:value-type="float">
            <text:p>484</text:p>
          </table:table-cell>
          <table:table-cell table:style-name="ce16" office:value-type="float" office:value="253" calcext:value-type="float">
            <text:p>253</text:p>
          </table:table-cell>
          <table:table-cell table:style-name="ce20" office:value-type="float" office:value="34.3283582089552" calcext:value-type="float">
            <text:p>34.33</text:p>
          </table:table-cell>
          <table:table-cell table:style-name="ce16" office:value-type="float" office:value="2631" calcext:value-type="float">
            <text:p>2,631</text:p>
          </table:table-cell>
          <table:table-cell table:style-name="ce16" office:value-type="float" office:value="1821" calcext:value-type="float">
            <text:p>1,821</text:p>
          </table:table-cell>
          <table:table-cell table:style-name="ce16" office:value-type="float" office:value="810" calcext:value-type="float">
            <text:p>810</text:p>
          </table:table-cell>
          <table:table-cell table:style-name="ce20" office:value-type="float" office:value="30.7867730900798" calcext:value-type="float">
            <text:p>30.79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14" office:value-type="float" office:value="727" calcext:value-type="float">
            <text:p>727</text:p>
          </table:table-cell>
          <table:table-cell table:style-name="ce17" office:value-type="float" office:value="475" calcext:value-type="float">
            <text:p>475</text:p>
          </table:table-cell>
          <table:table-cell table:style-name="ce17" office:value-type="float" office:value="252" calcext:value-type="float">
            <text:p>252</text:p>
          </table:table-cell>
          <table:table-cell table:style-name="ce21" office:value-type="float" office:value="34.6629986244842" calcext:value-type="float">
            <text:p>34.66</text:p>
          </table:table-cell>
          <table:table-cell table:style-name="ce17" office:value-type="float" office:value="2605" calcext:value-type="float">
            <text:p>2,605</text:p>
          </table:table-cell>
          <table:table-cell table:style-name="ce17" office:value-type="float" office:value="1807" calcext:value-type="float">
            <text:p>1,807</text:p>
          </table:table-cell>
          <table:table-cell table:style-name="ce17" office:value-type="float" office:value="798" calcext:value-type="float">
            <text:p>798</text:p>
          </table:table-cell>
          <table:table-cell table:style-name="ce21" office:value-type="float" office:value="30.6333973128599" calcext:value-type="float">
            <text:p>30.63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42.6229508196721" calcext:value-type="float">
            <text:p>42.62</text:p>
          </table:table-cell>
          <table:table-cell table:style-name="ce17" office:value-type="float" office:value="215" calcext:value-type="float">
            <text:p>215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63" calcext:value-type="float">
            <text:p>63</text:p>
          </table:table-cell>
          <table:table-cell table:style-name="ce21" office:value-type="float" office:value="29.3023255813954" calcext:value-type="float">
            <text:p>29.30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14" office:value-type="float" office:value="61" calcext:value-type="float">
            <text:p>6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39.344262295082" calcext:value-type="float">
            <text:p>39.34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8" calcext:value-type="float">
            <text:p>68</text:p>
          </table:table-cell>
          <table:table-cell table:style-name="ce21" office:value-type="float" office:value="45.0331125827815" calcext:value-type="float">
            <text:p>45.0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14" office:value-type="float" office:value="58" calcext:value-type="float">
            <text:p>5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21" office:value-type="float" office:value="41.3793103448276" calcext:value-type="float">
            <text:p>41.38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4" calcext:value-type="float">
            <text:p>74</text:p>
          </table:table-cell>
          <table:table-cell table:style-name="ce21" office:value-type="float" office:value="38.9473684210526" calcext:value-type="float">
            <text:p>38.9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14" office:value-type="float" office:value="72" calcext:value-type="float">
            <text:p>7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36.1111111111111" calcext:value-type="float">
            <text:p>36.1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70" calcext:value-type="float">
            <text:p>70</text:p>
          </table:table-cell>
          <table:table-cell table:style-name="ce21" office:value-type="float" office:value="29.7872340425532" calcext:value-type="float">
            <text:p>29.79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14" office:value-type="float" office:value="59" calcext:value-type="float">
            <text:p>5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18.6440677966102" calcext:value-type="float">
            <text:p>18.64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50" calcext:value-type="float">
            <text:p>50</text:p>
          </table:table-cell>
          <table:table-cell table:style-name="ce21" office:value-type="float" office:value="23.696682464455" calcext:value-type="float">
            <text:p>23.7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14" office:value-type="float" office:value="80" calcext:value-type="float">
            <text:p>8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6" calcext:value-type="float">
            <text:p>26</text:p>
          </table:table-cell>
          <table:table-cell table:style-name="ce21" office:value-type="float" office:value="32.5" calcext:value-type="float">
            <text:p>32.50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76" calcext:value-type="float">
            <text:p>76</text:p>
          </table:table-cell>
          <table:table-cell table:style-name="ce21" office:value-type="float" office:value="31.404958677686" calcext:value-type="float">
            <text:p>31.4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21" office:value-type="float" office:value="37.5" calcext:value-type="float">
            <text:p>37.50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15.7894736842105" calcext:value-type="float">
            <text:p>15.7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21" office:value-type="float" office:value="46.6666666666667" calcext:value-type="float">
            <text:p>46.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6" calcext:value-type="float">
            <text:p>36</text:p>
          </table:table-cell>
          <table:table-cell table:style-name="ce21" office:value-type="float" office:value="41.8604651162791" calcext:value-type="float">
            <text:p>41.8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36.6666666666667" calcext:value-type="float">
            <text:p>36.6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33.3333333333333" calcext:value-type="float">
            <text:p>33.3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33.3333333333333" calcext:value-type="float">
            <text:p>33.33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6" calcext:value-type="float">
            <text:p>46</text:p>
          </table:table-cell>
          <table:table-cell table:style-name="ce21" office:value-type="float" office:value="26.2857142857143" calcext:value-type="float">
            <text:p>26.2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37.5" calcext:value-type="float">
            <text:p>37.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9" calcext:value-type="float">
            <text:p>39</text:p>
          </table:table-cell>
          <table:table-cell table:style-name="ce21" office:value-type="float" office:value="28.0575539568345" calcext:value-type="float">
            <text:p>28.0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24.2424242424242" calcext:value-type="float">
            <text:p>24.24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4" calcext:value-type="float">
            <text:p>44</text:p>
          </table:table-cell>
          <table:table-cell table:style-name="ce21" office:value-type="float" office:value="28.3870967741935" calcext:value-type="float">
            <text:p>28.3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29.1666666666667" calcext:value-type="float">
            <text:p>29.17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21" office:value-type="float" office:value="30.6451612903226" calcext:value-type="float">
            <text:p>30.6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9.7297297297297" calcext:value-type="float">
            <text:p>29.73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9" calcext:value-type="float">
            <text:p>39</text:p>
          </table:table-cell>
          <table:table-cell table:style-name="ce21" office:value-type="float" office:value="23.2142857142857" calcext:value-type="float">
            <text:p>23.2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21" office:value-type="float" office:value="28.5714285714286" calcext:value-type="float">
            <text:p>28.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21" office:value-type="float" office:value="35.2272727272727" calcext:value-type="float">
            <text:p>35.2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34.7826086956522" calcext:value-type="float">
            <text:p>34.7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0" calcext:value-type="float">
            <text:p>30</text:p>
          </table:table-cell>
          <table:table-cell table:style-name="ce21" office:value-type="float" office:value="29.126213592233" calcext:value-type="float">
            <text:p>29.13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21" office:value-type="float" office:value="28.5714285714286" calcext:value-type="float">
            <text:p>28.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21" office:value-type="float" office:value="18.9189189189189" calcext:value-type="float">
            <text:p>18.92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21" office:value-type="float" office:value="27.2727272727273" calcext:value-type="float">
            <text:p>27.27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26.1904761904762" calcext:value-type="float">
            <text:p>26.1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61.5384615384615" calcext:value-type="float">
            <text:p>61.5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21" office:value-type="float" office:value="52.9411764705882" calcext:value-type="float">
            <text:p>52.9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21" office:value-type="float" office:value="25" calcext:value-type="float">
            <text:p>25.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21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10" calcext:value-type="float">
            <text:p>10.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21" office:value-type="float" office:value="46.1538461538462" calcext:value-type="float">
            <text:p>46.15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21" office:value-type="float" office:value="20" calcext:value-type="float">
            <text:p>2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21" office:value-type="float" office:value="57.8947368421053" calcext:value-type="float">
            <text:p>57.89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22" office:value-type="float" office:value="14.2857142857143" calcext:value-type="float">
            <text:p>14.29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8" table:style-name="ta19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8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35" office:value-type="float" office:value="739" calcext:value-type="float">
            <text:p>739</text:p>
          </table:table-cell>
          <table:table-cell table:style-name="ce37" office:value-type="float" office:value="487" calcext:value-type="float">
            <text:p>487</text:p>
          </table:table-cell>
          <table:table-cell table:style-name="ce37" office:value-type="float" office:value="252" calcext:value-type="float">
            <text:p>252</text:p>
          </table:table-cell>
          <table:table-cell table:style-name="ce39" office:value-type="float" office:value="34.1001353179973" calcext:value-type="float">
            <text:p>34.10</text:p>
          </table:table-cell>
          <table:table-cell table:style-name="ce37" office:value-type="float" office:value="2631" calcext:value-type="float">
            <text:p>2,631</text:p>
          </table:table-cell>
          <table:table-cell table:style-name="ce37" office:value-type="float" office:value="1814" calcext:value-type="float">
            <text:p>1,814</text:p>
          </table:table-cell>
          <table:table-cell table:style-name="ce37" office:value-type="float" office:value="817" calcext:value-type="float">
            <text:p>817</text:p>
          </table:table-cell>
          <table:table-cell table:style-name="ce42" office:value-type="float" office:value="31.0528316229571" calcext:value-type="float">
            <text:p>31.05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36" office:value-type="float" office:value="729" calcext:value-type="float">
            <text:p>729</text:p>
          </table:table-cell>
          <table:table-cell table:style-name="ce38" office:value-type="float" office:value="478" calcext:value-type="float">
            <text:p>478</text:p>
          </table:table-cell>
          <table:table-cell table:style-name="ce38" office:value-type="float" office:value="251" calcext:value-type="float">
            <text:p>251</text:p>
          </table:table-cell>
          <table:table-cell table:style-name="ce40" office:value-type="float" office:value="34.4307270233196" calcext:value-type="float">
            <text:p>34.43</text:p>
          </table:table-cell>
          <table:table-cell table:style-name="ce38" office:value-type="float" office:value="2605" calcext:value-type="float">
            <text:p>2,605</text:p>
          </table:table-cell>
          <table:table-cell table:style-name="ce38" office:value-type="float" office:value="1800" calcext:value-type="float">
            <text:p>1,800</text:p>
          </table:table-cell>
          <table:table-cell table:style-name="ce38" office:value-type="float" office:value="805" calcext:value-type="float">
            <text:p>805</text:p>
          </table:table-cell>
          <table:table-cell table:style-name="ce41" office:value-type="float" office:value="30.9021113243762" calcext:value-type="float">
            <text:p>30.90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36" office:value-type="float" office:value="61" calcext:value-type="float">
            <text:p>61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6" calcext:value-type="float">
            <text:p>26</text:p>
          </table:table-cell>
          <table:table-cell table:style-name="ce40" office:value-type="float" office:value="42.6229508196721" calcext:value-type="float">
            <text:p>42.62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60" calcext:value-type="float">
            <text:p>60</text:p>
          </table:table-cell>
          <table:table-cell table:style-name="ce41" office:value-type="float" office:value="27.906976744186" calcext:value-type="float">
            <text:p>27.91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5" calcext:value-type="float">
            <text:p>25</text:p>
          </table:table-cell>
          <table:table-cell table:style-name="ce40" office:value-type="float" office:value="41.6666666666667" calcext:value-type="float">
            <text:p>41.67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67" calcext:value-type="float">
            <text:p>67</text:p>
          </table:table-cell>
          <table:table-cell table:style-name="ce41" office:value-type="float" office:value="44.3708609271523" calcext:value-type="float">
            <text:p>44.3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36" office:value-type="float" office:value="58" calcext:value-type="float">
            <text:p>5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style-name="ce40" office:value-type="float" office:value="39.6551724137931" calcext:value-type="float">
            <text:p>39.66</text:p>
          </table:table-cell>
          <table:table-cell table:style-name="ce38" office:value-type="float" office:value="190" calcext:value-type="float">
            <text:p>190</text:p>
          </table:table-cell>
          <table:table-cell table:style-name="ce38" office:value-type="float" office:value="117" calcext:value-type="float">
            <text:p>117</text:p>
          </table:table-cell>
          <table:table-cell table:style-name="ce38" office:value-type="float" office:value="73" calcext:value-type="float">
            <text:p>73</text:p>
          </table:table-cell>
          <table:table-cell table:style-name="ce41" office:value-type="float" office:value="38.4210526315789" calcext:value-type="float">
            <text:p>38.4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36" office:value-type="float" office:value="72" calcext:value-type="float">
            <text:p>72</text:p>
          </table:table-cell>
          <table:table-cell table:style-name="ce38" office:value-type="float" office:value="45" calcext:value-type="float">
            <text:p>45</text:p>
          </table:table-cell>
          <table:table-cell table:style-name="ce38" office:value-type="float" office:value="27" calcext:value-type="float">
            <text:p>27</text:p>
          </table:table-cell>
          <table:table-cell table:style-name="ce40" office:value-type="float" office:value="37.5" calcext:value-type="float">
            <text:p>37.50</text:p>
          </table:table-cell>
          <table:table-cell table:style-name="ce38" office:value-type="float" office:value="235" calcext:value-type="float">
            <text:p>235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70" calcext:value-type="float">
            <text:p>70</text:p>
          </table:table-cell>
          <table:table-cell table:style-name="ce41" office:value-type="float" office:value="29.7872340425532" calcext:value-type="float">
            <text:p>29.79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36" office:value-type="float" office:value="59" calcext:value-type="float">
            <text:p>59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1" calcext:value-type="float">
            <text:p>11</text:p>
          </table:table-cell>
          <table:table-cell table:style-name="ce40" office:value-type="float" office:value="18.6440677966102" calcext:value-type="float">
            <text:p>18.64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158" calcext:value-type="float">
            <text:p>158</text:p>
          </table:table-cell>
          <table:table-cell table:style-name="ce38" office:value-type="float" office:value="53" calcext:value-type="float">
            <text:p>53</text:p>
          </table:table-cell>
          <table:table-cell table:style-name="ce41" office:value-type="float" office:value="25.1184834123223" calcext:value-type="float">
            <text:p>25.1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36" office:value-type="float" office:value="81" calcext:value-type="float">
            <text:p>8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7" calcext:value-type="float">
            <text:p>27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75" calcext:value-type="float">
            <text:p>75</text:p>
          </table:table-cell>
          <table:table-cell table:style-name="ce41" office:value-type="float" office:value="30.9917355371901" calcext:value-type="float">
            <text:p>30.9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36" office:value-type="float" office:value="24" calcext:value-type="float">
            <text:p>24</text:p>
          </table:table-cell>
          <table:table-cell table:style-name="ce38" office:value-type="float" office:value="16" calcext:value-type="float">
            <text:p>16</text:p>
          </table:table-cell>
          <table:table-cell table:style-name="ce38" office:value-type="float" office:value="8" calcext:value-type="float">
            <text:p>8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17.1052631578947" calcext:value-type="float">
            <text:p>17.1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41" office:value-type="float" office:value="46.6666666666667" calcext:value-type="float">
            <text:p>46.6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41" office:value-type="float" office:value="43.0232558139535" calcext:value-type="float">
            <text:p>43.0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41" office:value-type="float" office:value="36.6666666666667" calcext:value-type="float">
            <text:p>36.6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36.8421052631579" calcext:value-type="float">
            <text:p>36.8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41" office:value-type="float" office:value="28.9473684210526" calcext:value-type="float">
            <text:p>28.9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44" calcext:value-type="float">
            <text:p>44</text:p>
          </table:table-cell>
          <table:table-cell table:style-name="ce41" office:value-type="float" office:value="25.1428571428571" calcext:value-type="float">
            <text:p>25.1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37.5" calcext:value-type="float">
            <text:p>37.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9" calcext:value-type="float">
            <text:p>39</text:p>
          </table:table-cell>
          <table:table-cell table:style-name="ce41" office:value-type="float" office:value="28.0575539568345" calcext:value-type="float">
            <text:p>28.0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.0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5" calcext:value-type="float">
            <text:p>45</text:p>
          </table:table-cell>
          <table:table-cell table:style-name="ce41" office:value-type="float" office:value="28.8461538461538" calcext:value-type="float">
            <text:p>28.8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41" office:value-type="float" office:value="37.5" calcext:value-type="float">
            <text:p>37.5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38" calcext:value-type="float">
            <text:p>38</text:p>
          </table:table-cell>
          <table:table-cell table:style-name="ce41" office:value-type="float" office:value="30.6451612903226" calcext:value-type="float">
            <text:p>30.6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7" calcext:value-type="float">
            <text:p>37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9" calcext:value-type="float">
            <text:p>9</text:p>
          </table:table-cell>
          <table:table-cell table:style-name="ce41" office:value-type="float" office:value="24.3243243243243" calcext:value-type="float">
            <text:p>24.32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25" calcext:value-type="float">
            <text:p>25.0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float" office:value="28.5714285714286" calcext:value-type="float">
            <text:p>28.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35.2272727272727" calcext:value-type="float">
            <text:p>35.2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41" office:value-type="float" office:value="30.4347826086957" calcext:value-type="float">
            <text:p>30.4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30" calcext:value-type="float">
            <text:p>30</text:p>
          </table:table-cell>
          <table:table-cell table:style-name="ce41" office:value-type="float" office:value="29.126213592233" calcext:value-type="float">
            <text:p>29.13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float" office:value="28.5714285714286" calcext:value-type="float">
            <text:p>28.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41" office:value-type="float" office:value="21.6216216216216" calcext:value-type="float">
            <text:p>21.62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float" office:value="27.2727272727273" calcext:value-type="float">
            <text:p>27.2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41" office:value-type="float" office:value="24.390243902439" calcext:value-type="float">
            <text:p>24.3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41" office:value-type="float" office:value="64.2857142857143" calcext:value-type="float">
            <text:p>64.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41" office:value-type="float" office:value="58.8235294117647" calcext:value-type="float">
            <text:p>58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12.5" calcext:value-type="float">
            <text:p>12.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41" office:value-type="float" office:value="40" calcext:value-type="float">
            <text:p>40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.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46.1538461538462" calcext:value-type="float">
            <text:p>46.15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41" office:value-type="float" office:value="57.8947368421053" calcext:value-type="float">
            <text:p>57.89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.29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09" table:style-name="ta20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09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35" office:value-type="float" office:value="737" calcext:value-type="float">
            <text:p>737</text:p>
          </table:table-cell>
          <table:table-cell table:style-name="ce37" office:value-type="float" office:value="483" calcext:value-type="float">
            <text:p>483</text:p>
          </table:table-cell>
          <table:table-cell table:style-name="ce37" office:value-type="float" office:value="254" calcext:value-type="float">
            <text:p>254</text:p>
          </table:table-cell>
          <table:table-cell table:style-name="ce39" office:value-type="float" office:value="34.4640434192673" calcext:value-type="float">
            <text:p>34.46</text:p>
          </table:table-cell>
          <table:table-cell table:style-name="ce37" office:value-type="float" office:value="2631" calcext:value-type="float">
            <text:p>2,631</text:p>
          </table:table-cell>
          <table:table-cell table:style-name="ce37" office:value-type="float" office:value="1809" calcext:value-type="float">
            <text:p>1,809</text:p>
          </table:table-cell>
          <table:table-cell table:style-name="ce37" office:value-type="float" office:value="822" calcext:value-type="float">
            <text:p>822</text:p>
          </table:table-cell>
          <table:table-cell table:style-name="ce42" office:value-type="float" office:value="31.2428734321551" calcext:value-type="float">
            <text:p>31.24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36" office:value-type="float" office:value="727" calcext:value-type="float">
            <text:p>727</text:p>
          </table:table-cell>
          <table:table-cell table:style-name="ce38" office:value-type="float" office:value="474" calcext:value-type="float">
            <text:p>474</text:p>
          </table:table-cell>
          <table:table-cell table:style-name="ce38" office:value-type="float" office:value="253" calcext:value-type="float">
            <text:p>253</text:p>
          </table:table-cell>
          <table:table-cell table:style-name="ce40" office:value-type="float" office:value="34.8005502063274" calcext:value-type="float">
            <text:p>34.80</text:p>
          </table:table-cell>
          <table:table-cell table:style-name="ce38" office:value-type="float" office:value="2605" calcext:value-type="float">
            <text:p>2,605</text:p>
          </table:table-cell>
          <table:table-cell table:style-name="ce38" office:value-type="float" office:value="1795" calcext:value-type="float">
            <text:p>1,795</text:p>
          </table:table-cell>
          <table:table-cell table:style-name="ce38" office:value-type="float" office:value="810" calcext:value-type="float">
            <text:p>810</text:p>
          </table:table-cell>
          <table:table-cell table:style-name="ce41" office:value-type="float" office:value="31.0940499040307" calcext:value-type="float">
            <text:p>31.09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36" office:value-type="float" office:value="61" calcext:value-type="float">
            <text:p>6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40" office:value-type="float" office:value="44.2622950819672" calcext:value-type="float">
            <text:p>44.26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153" calcext:value-type="float">
            <text:p>153</text:p>
          </table:table-cell>
          <table:table-cell table:style-name="ce38" office:value-type="float" office:value="62" calcext:value-type="float">
            <text:p>62</text:p>
          </table:table-cell>
          <table:table-cell table:style-name="ce41" office:value-type="float" office:value="28.8372093023256" calcext:value-type="float">
            <text:p>28.84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8" calcext:value-type="float">
            <text:p>28</text:p>
          </table:table-cell>
          <table:table-cell table:style-name="ce40" office:value-type="float" office:value="46.6666666666667" calcext:value-type="float">
            <text:p>46.67</text:p>
          </table:table-cell>
          <table:table-cell table:style-name="ce38" office:value-type="float" office:value="152" calcext:value-type="float">
            <text:p>152</text:p>
          </table:table-cell>
          <table:table-cell table:style-name="ce38" office:value-type="float" office:value="85" calcext:value-type="float">
            <text:p>85</text:p>
          </table:table-cell>
          <table:table-cell table:style-name="ce38" office:value-type="float" office:value="67" calcext:value-type="float">
            <text:p>67</text:p>
          </table:table-cell>
          <table:table-cell table:style-name="ce41" office:value-type="float" office:value="44.0789473684211" calcext:value-type="float">
            <text:p>44.0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36" office:value-type="float" office:value="58" calcext:value-type="float">
            <text:p>58</text:p>
          </table:table-cell>
          <table:table-cell table:style-name="ce38" office:value-type="float" office:value="35" calcext:value-type="float">
            <text:p>35</text:p>
          </table:table-cell>
          <table:table-cell table:style-name="ce38" office:value-type="float" office:value="23" calcext:value-type="float">
            <text:p>23</text:p>
          </table:table-cell>
          <table:table-cell table:style-name="ce40" office:value-type="float" office:value="39.6551724137931" calcext:value-type="float">
            <text:p>39.66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114" calcext:value-type="float">
            <text:p>114</text:p>
          </table:table-cell>
          <table:table-cell table:style-name="ce38" office:value-type="float" office:value="77" calcext:value-type="float">
            <text:p>77</text:p>
          </table:table-cell>
          <table:table-cell table:style-name="ce41" office:value-type="float" office:value="40.3141361256545" calcext:value-type="float">
            <text:p>40.3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36" office:value-type="float" office:value="71" calcext:value-type="float">
            <text:p>71</text:p>
          </table:table-cell>
          <table:table-cell table:style-name="ce38" office:value-type="float" office:value="44" calcext:value-type="float">
            <text:p>44</text:p>
          </table:table-cell>
          <table:table-cell table:style-name="ce38" office:value-type="float" office:value="27" calcext:value-type="float">
            <text:p>27</text:p>
          </table:table-cell>
          <table:table-cell table:style-name="ce40" office:value-type="float" office:value="38.0281690140845" calcext:value-type="float">
            <text:p>38.03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71" calcext:value-type="float">
            <text:p>71</text:p>
          </table:table-cell>
          <table:table-cell table:style-name="ce41" office:value-type="float" office:value="29.957805907173" calcext:value-type="float">
            <text:p>29.96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36" office:value-type="float" office:value="59" calcext:value-type="float">
            <text:p>59</text:p>
          </table:table-cell>
          <table:table-cell table:style-name="ce38" office:value-type="float" office:value="49" calcext:value-type="float">
            <text:p>49</text:p>
          </table:table-cell>
          <table:table-cell table:style-name="ce38" office:value-type="float" office:value="10" calcext:value-type="float">
            <text:p>10</text:p>
          </table:table-cell>
          <table:table-cell table:style-name="ce40" office:value-type="float" office:value="16.9491525423729" calcext:value-type="float">
            <text:p>16.95</text:p>
          </table:table-cell>
          <table:table-cell table:style-name="ce38" office:value-type="float" office:value="211" calcext:value-type="float">
            <text:p>211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55" calcext:value-type="float">
            <text:p>55</text:p>
          </table:table-cell>
          <table:table-cell table:style-name="ce41" office:value-type="float" office:value="26.0663507109005" calcext:value-type="float">
            <text:p>26.0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36" office:value-type="float" office:value="81" calcext:value-type="float">
            <text:p>81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7" calcext:value-type="float">
            <text:p>27</text:p>
          </table:table-cell>
          <table:table-cell table:style-name="ce40" office:value-type="float" office:value="33.3333333333333" calcext:value-type="float">
            <text:p>33.33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68" calcext:value-type="float">
            <text:p>168</text:p>
          </table:table-cell>
          <table:table-cell table:style-name="ce38" office:value-type="float" office:value="74" calcext:value-type="float">
            <text:p>74</text:p>
          </table:table-cell>
          <table:table-cell table:style-name="ce41" office:value-type="float" office:value="30.5785123966942" calcext:value-type="float">
            <text:p>30.5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36" office:value-type="float" office:value="24" calcext:value-type="float">
            <text:p>24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7" calcext:value-type="float">
            <text:p>7</text:p>
          </table:table-cell>
          <table:table-cell table:style-name="ce40" office:value-type="float" office:value="29.1666666666667" calcext:value-type="float">
            <text:p>29.17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3" calcext:value-type="float">
            <text:p>13</text:p>
          </table:table-cell>
          <table:table-cell table:style-name="ce41" office:value-type="float" office:value="17.1052631578947" calcext:value-type="float">
            <text:p>17.1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41" office:value-type="float" office:value="53.3333333333333" calcext:value-type="float">
            <text:p>53.3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41" office:value-type="float" office:value="43.0232558139535" calcext:value-type="float">
            <text:p>43.0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40" calcext:value-type="float">
            <text:p>40.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" calcext:value-type="float">
            <text:p>40</text:p>
          </table:table-cell>
          <table:table-cell table:style-name="ce41" office:value-type="float" office:value="35.0877192982456" calcext:value-type="float">
            <text:p>35.0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" calcext:value-type="float">
            <text:p>11</text:p>
          </table:table-cell>
          <table:table-cell table:style-name="ce41" office:value-type="float" office:value="28.9473684210526" calcext:value-type="float">
            <text:p>28.95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6" calcext:value-type="float">
            <text:p>46</text:p>
          </table:table-cell>
          <table:table-cell table:style-name="ce41" office:value-type="float" office:value="26.4367816091954" calcext:value-type="float">
            <text:p>26.4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41" office:value-type="float" office:value="34.375" calcext:value-type="float">
            <text:p>34.38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6" calcext:value-type="float">
            <text:p>36</text:p>
          </table:table-cell>
          <table:table-cell table:style-name="ce41" office:value-type="float" office:value="25.8992805755396" calcext:value-type="float">
            <text:p>25.9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41" office:value-type="float" office:value="25" calcext:value-type="float">
            <text:p>25.00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6" calcext:value-type="float">
            <text:p>46</text:p>
          </table:table-cell>
          <table:table-cell table:style-name="ce41" office:value-type="float" office:value="29.4871794871795" calcext:value-type="float">
            <text:p>29.4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41" office:value-type="float" office:value="37.5" calcext:value-type="float">
            <text:p>37.50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7" calcext:value-type="float">
            <text:p>37</text:p>
          </table:table-cell>
          <table:table-cell table:style-name="ce41" office:value-type="float" office:value="29.8387096774194" calcext:value-type="float">
            <text:p>29.8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41" office:value-type="float" office:value="22.2222222222222" calcext:value-type="float">
            <text:p>22.22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42" calcext:value-type="float">
            <text:p>42</text:p>
          </table:table-cell>
          <table:table-cell table:style-name="ce41" office:value-type="float" office:value="25.3012048192771" calcext:value-type="float">
            <text:p>25.3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float" office:value="28.5714285714286" calcext:value-type="float">
            <text:p>28.5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35.2272727272727" calcext:value-type="float">
            <text:p>35.2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41" office:value-type="float" office:value="26.0869565217391" calcext:value-type="float">
            <text:p>26.0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31" calcext:value-type="float">
            <text:p>31</text:p>
          </table:table-cell>
          <table:table-cell table:style-name="ce41" office:value-type="float" office:value="30.0970873786408" calcext:value-type="float">
            <text:p>30.10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41" office:value-type="float" office:value="28.5714285714286" calcext:value-type="float">
            <text:p>28.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" calcext:value-type="float">
            <text:p>7</text:p>
          </table:table-cell>
          <table:table-cell table:style-name="ce41" office:value-type="float" office:value="18.9189189189189" calcext:value-type="float">
            <text:p>18.92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41" office:value-type="float" office:value="27.2727272727273" calcext:value-type="float">
            <text:p>27.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1" calcext:value-type="float">
            <text:p>11</text:p>
          </table:table-cell>
          <table:table-cell table:style-name="ce41" office:value-type="float" office:value="27.5" calcext:value-type="float">
            <text:p>27.5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41" office:value-type="float" office:value="64.2857142857143" calcext:value-type="float">
            <text:p>64.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41" office:value-type="float" office:value="58.8235294117647" calcext:value-type="float">
            <text:p>58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12.5" calcext:value-type="float">
            <text:p>12.5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41" office:value-type="float" office:value="35" calcext:value-type="float">
            <text:p>35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10" calcext:value-type="float">
            <text:p>10.0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41" office:value-type="float" office:value="46.1538461538462" calcext:value-type="float">
            <text:p>46.15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41" office:value-type="float" office:value="20" calcext:value-type="float">
            <text:p>2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41" office:value-type="float" office:value="57.8947368421053" calcext:value-type="float">
            <text:p>57.89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22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3" office:value-type="float" office:value="14.2857142857143" calcext:value-type="float">
            <text:p>14.29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0" table:style-name="ta21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0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35" office:value-type="float" office:value="734" calcext:value-type="float">
            <text:p>734</text:p>
          </table:table-cell>
          <table:table-cell table:style-name="ce37" office:value-type="float" office:value="482" calcext:value-type="float">
            <text:p>482</text:p>
          </table:table-cell>
          <table:table-cell table:style-name="ce37" office:value-type="float" office:value="252" calcext:value-type="float">
            <text:p>252</text:p>
          </table:table-cell>
          <table:table-cell table:style-name="ce44" office:value-type="float" office:value="34.3324250681199" calcext:value-type="float">
            <text:p>34.33</text:p>
          </table:table-cell>
          <table:table-cell table:style-name="ce37" office:value-type="float" office:value="2626" calcext:value-type="float">
            <text:p>2,626</text:p>
          </table:table-cell>
          <table:table-cell table:style-name="ce37" office:value-type="float" office:value="1802" calcext:value-type="float">
            <text:p>1,802</text:p>
          </table:table-cell>
          <table:table-cell table:style-name="ce37" office:value-type="float" office:value="824" calcext:value-type="float">
            <text:p>824</text:p>
          </table:table-cell>
          <table:table-cell table:style-name="ce44" office:value-type="float" office:value="31.3785224676314" calcext:value-type="float">
            <text:p>31.38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36" office:value-type="float" office:value="724" calcext:value-type="float">
            <text:p>724</text:p>
          </table:table-cell>
          <table:table-cell table:style-name="ce38" office:value-type="float" office:value="473" calcext:value-type="float">
            <text:p>473</text:p>
          </table:table-cell>
          <table:table-cell table:style-name="ce38" office:value-type="float" office:value="251" calcext:value-type="float">
            <text:p>251</text:p>
          </table:table-cell>
          <table:table-cell table:style-name="ce44" office:value-type="float" office:value="34.6685082872928" calcext:value-type="float">
            <text:p>34.67</text:p>
          </table:table-cell>
          <table:table-cell table:style-name="ce38" office:value-type="float" office:value="2600" calcext:value-type="float">
            <text:p>2,600</text:p>
          </table:table-cell>
          <table:table-cell table:style-name="ce38" office:value-type="float" office:value="1789" calcext:value-type="float">
            <text:p>1,789</text:p>
          </table:table-cell>
          <table:table-cell table:style-name="ce38" office:value-type="float" office:value="811" calcext:value-type="float">
            <text:p>811</text:p>
          </table:table-cell>
          <table:table-cell table:style-name="ce44" office:value-type="float" office:value="31.1923076923077" calcext:value-type="float">
            <text:p>31.19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36" office:value-type="float" office:value="61" calcext:value-type="float">
            <text:p>61</text:p>
          </table:table-cell>
          <table:table-cell table:style-name="ce38" office:value-type="float" office:value="33" calcext:value-type="float">
            <text:p>33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float" office:value="45.9016393442623" calcext:value-type="float">
            <text:p>45.90</text:p>
          </table:table-cell>
          <table:table-cell table:style-name="ce38" office:value-type="float" office:value="215" calcext:value-type="float">
            <text:p>215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64" calcext:value-type="float">
            <text:p>64</text:p>
          </table:table-cell>
          <table:table-cell table:style-name="ce44" office:value-type="float" office:value="29.7674418604651" calcext:value-type="float">
            <text:p>29.77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36" office:value-type="float" office:value="59" calcext:value-type="float">
            <text:p>59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45.7627118644068" calcext:value-type="float">
            <text:p>45.76</text:p>
          </table:table-cell>
          <table:table-cell table:style-name="ce38" office:value-type="float" office:value="148" calcext:value-type="float">
            <text:p>148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5" calcext:value-type="float">
            <text:p>65</text:p>
          </table:table-cell>
          <table:table-cell table:style-name="ce44" office:value-type="float" office:value="43.9189189189189" calcext:value-type="float">
            <text:p>43.9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40.3508771929825" calcext:value-type="float">
            <text:p>40.35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112" calcext:value-type="float">
            <text:p>112</text:p>
          </table:table-cell>
          <table:table-cell table:style-name="ce38" office:value-type="float" office:value="79" calcext:value-type="float">
            <text:p>79</text:p>
          </table:table-cell>
          <table:table-cell table:style-name="ce44" office:value-type="float" office:value="41.3612565445026" calcext:value-type="float">
            <text:p>41.3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.00</text:p>
          </table:table-cell>
          <table:table-cell table:style-name="ce38" office:value-type="float" office:value="237" calcext:value-type="float">
            <text:p>237</text:p>
          </table:table-cell>
          <table:table-cell table:style-name="ce38" office:value-type="float" office:value="166" calcext:value-type="float">
            <text:p>166</text:p>
          </table:table-cell>
          <table:table-cell table:style-name="ce38" office:value-type="float" office:value="71" calcext:value-type="float">
            <text:p>71</text:p>
          </table:table-cell>
          <table:table-cell table:style-name="ce44" office:value-type="float" office:value="29.957805907173" calcext:value-type="float">
            <text:p>29.96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21.6666666666667" calcext:value-type="float">
            <text:p>21.67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55" calcext:value-type="float">
            <text:p>55</text:p>
          </table:table-cell>
          <table:table-cell table:style-name="ce44" office:value-type="float" office:value="25.9433962264151" calcext:value-type="float">
            <text:p>25.9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float" office:value="32.5" calcext:value-type="float">
            <text:p>32.50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65" calcext:value-type="float">
            <text:p>165</text:p>
          </table:table-cell>
          <table:table-cell table:style-name="ce38" office:value-type="float" office:value="77" calcext:value-type="float">
            <text:p>77</text:p>
          </table:table-cell>
          <table:table-cell table:style-name="ce44" office:value-type="float" office:value="31.8181818181818" calcext:value-type="float">
            <text:p>31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36" office:value-type="float" office:value="24" calcext:value-type="float">
            <text:p>24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6" calcext:value-type="float">
            <text:p>6</text:p>
          </table:table-cell>
          <table:table-cell table:style-name="ce44" office:value-type="float" office:value="25" calcext:value-type="float">
            <text:p>25.0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17.1052631578947" calcext:value-type="float">
            <text:p>17.1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44" office:value-type="float" office:value="53.3333333333333" calcext:value-type="float">
            <text:p>53.3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8" calcext:value-type="float">
            <text:p>38</text:p>
          </table:table-cell>
          <table:table-cell table:style-name="ce44" office:value-type="float" office:value="44.1860465116279" calcext:value-type="float">
            <text:p>44.1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44" office:value-type="float" office:value="36.6666666666667" calcext:value-type="float">
            <text:p>36.67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0" calcext:value-type="float">
            <text:p>40</text:p>
          </table:table-cell>
          <table:table-cell table:style-name="ce44" office:value-type="float" office:value="35.0877192982456" calcext:value-type="float">
            <text:p>35.0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44" office:value-type="float" office:value="26.3157894736842" calcext:value-type="float">
            <text:p>26.32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45" calcext:value-type="float">
            <text:p>45</text:p>
          </table:table-cell>
          <table:table-cell table:style-name="ce44" office:value-type="float" office:value="25.8620689655172" calcext:value-type="float">
            <text:p>25.8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6" calcext:value-type="float">
            <text:p>36</text:p>
          </table:table-cell>
          <table:table-cell table:style-name="ce44" office:value-type="float" office:value="25.8992805755396" calcext:value-type="float">
            <text:p>25.9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.0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46" calcext:value-type="float">
            <text:p>46</text:p>
          </table:table-cell>
          <table:table-cell table:style-name="ce44" office:value-type="float" office:value="29.2993630573248" calcext:value-type="float">
            <text:p>29.3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33.3333333333333" calcext:value-type="float">
            <text:p>33.3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36" calcext:value-type="float">
            <text:p>36</text:p>
          </table:table-cell>
          <table:table-cell table:style-name="ce44" office:value-type="float" office:value="29.2682926829268" calcext:value-type="float">
            <text:p>29.2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22.2222222222222" calcext:value-type="float">
            <text:p>22.2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3" calcext:value-type="float">
            <text:p>43</text:p>
          </table:table-cell>
          <table:table-cell table:style-name="ce44" office:value-type="float" office:value="26.0606060606061" calcext:value-type="float">
            <text:p>26.0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44" office:value-type="float" office:value="33.3333333333333" calcext:value-type="float">
            <text:p>33.33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31" calcext:value-type="float">
            <text:p>31</text:p>
          </table:table-cell>
          <table:table-cell table:style-name="ce44" office:value-type="float" office:value="35.2272727272727" calcext:value-type="float">
            <text:p>35.2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44" office:value-type="float" office:value="26.0869565217391" calcext:value-type="float">
            <text:p>26.0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7" calcext:value-type="float">
            <text:p>27</text:p>
          </table:table-cell>
          <table:table-cell table:style-name="ce44" office:value-type="float" office:value="26.2135922330097" calcext:value-type="float">
            <text:p>26.21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44" office:value-type="float" office:value="21.4285714285714" calcext:value-type="float">
            <text:p>21.43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21.6216216216216" calcext:value-type="float">
            <text:p>21.62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44" office:value-type="float" office:value="27.2727272727273" calcext:value-type="float">
            <text:p>27.2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30.7692307692308" calcext:value-type="float">
            <text:p>30.7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57.1428571428571" calcext:value-type="float">
            <text:p>57.1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44" office:value-type="float" office:value="58.8235294117647" calcext:value-type="float">
            <text:p>58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.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44" office:value-type="float" office:value="10" calcext:value-type="float">
            <text:p>10.00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44" office:value-type="float" office:value="50" calcext:value-type="float">
            <text:p>50.00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44" office:value-type="float" office:value="20" calcext:value-type="float">
            <text:p>20.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63.1578947368421" calcext:value-type="float">
            <text:p>63.16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1" table:style-name="ta22"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1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35" office:value-type="float" office:value="736" calcext:value-type="float">
            <text:p>736</text:p>
          </table:table-cell>
          <table:table-cell table:style-name="ce37" office:value-type="float" office:value="478" calcext:value-type="float">
            <text:p>478</text:p>
          </table:table-cell>
          <table:table-cell table:style-name="ce37" office:value-type="float" office:value="258" calcext:value-type="float">
            <text:p>258</text:p>
          </table:table-cell>
          <table:table-cell table:style-name="ce44" office:value-type="float" office:value="35.054347826087" calcext:value-type="float">
            <text:p>35.05</text:p>
          </table:table-cell>
          <table:table-cell table:style-name="ce37" office:value-type="float" office:value="2626" calcext:value-type="float">
            <text:p>2,626</text:p>
          </table:table-cell>
          <table:table-cell table:style-name="ce37" office:value-type="float" office:value="1788" calcext:value-type="float">
            <text:p>1,788</text:p>
          </table:table-cell>
          <table:table-cell table:style-name="ce37" office:value-type="float" office:value="838" calcext:value-type="float">
            <text:p>838</text:p>
          </table:table-cell>
          <table:table-cell table:style-name="ce44" office:value-type="float" office:value="31.9116527037319" calcext:value-type="float">
            <text:p>31.91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36" office:value-type="float" office:value="726" calcext:value-type="float">
            <text:p>726</text:p>
          </table:table-cell>
          <table:table-cell table:style-name="ce38" office:value-type="float" office:value="468" calcext:value-type="float">
            <text:p>468</text:p>
          </table:table-cell>
          <table:table-cell table:style-name="ce38" office:value-type="float" office:value="258" calcext:value-type="float">
            <text:p>258</text:p>
          </table:table-cell>
          <table:table-cell table:style-name="ce44" office:value-type="float" office:value="35.5371900826446" calcext:value-type="float">
            <text:p>35.54</text:p>
          </table:table-cell>
          <table:table-cell table:style-name="ce38" office:value-type="float" office:value="2600" calcext:value-type="float">
            <text:p>2,600</text:p>
          </table:table-cell>
          <table:table-cell table:style-name="ce38" office:value-type="float" office:value="1774" calcext:value-type="float">
            <text:p>1,774</text:p>
          </table:table-cell>
          <table:table-cell table:style-name="ce38" office:value-type="float" office:value="826" calcext:value-type="float">
            <text:p>826</text:p>
          </table:table-cell>
          <table:table-cell table:style-name="ce44" office:value-type="float" office:value="31.7692307692308" calcext:value-type="float">
            <text:p>31.77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36" office:value-type="float" office:value="61" calcext:value-type="float">
            <text:p>61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7" calcext:value-type="float">
            <text:p>27</text:p>
          </table:table-cell>
          <table:table-cell table:style-name="ce44" office:value-type="float" office:value="44.2622950819672" calcext:value-type="float">
            <text:p>44.26</text:p>
          </table:table-cell>
          <table:table-cell table:style-name="ce38" office:value-type="float" office:value="216" calcext:value-type="float">
            <text:p>216</text:p>
          </table:table-cell>
          <table:table-cell table:style-name="ce38" office:value-type="float" office:value="154" calcext:value-type="float">
            <text:p>154</text:p>
          </table:table-cell>
          <table:table-cell table:style-name="ce38" office:value-type="float" office:value="62" calcext:value-type="float">
            <text:p>62</text:p>
          </table:table-cell>
          <table:table-cell table:style-name="ce44" office:value-type="float" office:value="28.7037037037037" calcext:value-type="float">
            <text:p>28.70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36" office:value-type="float" office:value="59" calcext:value-type="float">
            <text:p>5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float" office:value="47.4576271186441" calcext:value-type="float">
            <text:p>47.46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83" calcext:value-type="float">
            <text:p>83</text:p>
          </table:table-cell>
          <table:table-cell table:style-name="ce38" office:value-type="float" office:value="64" calcext:value-type="float">
            <text:p>64</text:p>
          </table:table-cell>
          <table:table-cell table:style-name="ce44" office:value-type="float" office:value="43.5374149659864" calcext:value-type="float">
            <text:p>43.5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float" office:value="34" calcext:value-type="float">
            <text:p>34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40.3508771929825" calcext:value-type="float">
            <text:p>40.35</text:p>
          </table:table-cell>
          <table:table-cell table:style-name="ce38" office:value-type="float" office:value="191" calcext:value-type="float">
            <text:p>191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80" calcext:value-type="float">
            <text:p>80</text:p>
          </table:table-cell>
          <table:table-cell table:style-name="ce44" office:value-type="float" office:value="41.8848167539267" calcext:value-type="float">
            <text:p>41.8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float" office:value="41" calcext:value-type="float">
            <text:p>41</text:p>
          </table:table-cell>
          <table:table-cell table:style-name="ce38" office:value-type="float" office:value="29" calcext:value-type="float">
            <text:p>29</text:p>
          </table:table-cell>
          <table:table-cell table:style-name="ce44" office:value-type="float" office:value="41.4285714285714" calcext:value-type="float">
            <text:p>41.43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74" calcext:value-type="float">
            <text:p>74</text:p>
          </table:table-cell>
          <table:table-cell table:style-name="ce44" office:value-type="float" office:value="31.0924369747899" calcext:value-type="float">
            <text:p>31.09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47" calcext:value-type="float">
            <text:p>47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21.6666666666667" calcext:value-type="float">
            <text:p>21.67</text:p>
          </table:table-cell>
          <table:table-cell table:style-name="ce38" office:value-type="float" office:value="212" calcext:value-type="float">
            <text:p>212</text:p>
          </table:table-cell>
          <table:table-cell table:style-name="ce38" office:value-type="float" office:value="155" calcext:value-type="float">
            <text:p>155</text:p>
          </table:table-cell>
          <table:table-cell table:style-name="ce38" office:value-type="float" office:value="57" calcext:value-type="float">
            <text:p>57</text:p>
          </table:table-cell>
          <table:table-cell table:style-name="ce44" office:value-type="float" office:value="26.8867924528302" calcext:value-type="float">
            <text:p>26.8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float" office:value="54" calcext:value-type="float">
            <text:p>54</text:p>
          </table:table-cell>
          <table:table-cell table:style-name="ce38" office:value-type="float" office:value="26" calcext:value-type="float">
            <text:p>26</text:p>
          </table:table-cell>
          <table:table-cell table:style-name="ce44" office:value-type="float" office:value="32.5" calcext:value-type="float">
            <text:p>32.50</text:p>
          </table:table-cell>
          <table:table-cell table:style-name="ce38" office:value-type="float" office:value="242" calcext:value-type="float">
            <text:p>242</text:p>
          </table:table-cell>
          <table:table-cell table:style-name="ce38" office:value-type="float" office:value="167" calcext:value-type="float">
            <text:p>167</text:p>
          </table:table-cell>
          <table:table-cell table:style-name="ce38" office:value-type="float" office:value="75" calcext:value-type="float">
            <text:p>75</text:p>
          </table:table-cell>
          <table:table-cell table:style-name="ce44" office:value-type="float" office:value="30.9917355371901" calcext:value-type="float">
            <text:p>30.9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float" office:value="17" calcext:value-type="float">
            <text:p>17</text:p>
          </table:table-cell>
          <table:table-cell table:style-name="ce38" office:value-type="float" office:value="8" calcext:value-type="float">
            <text:p>8</text:p>
          </table:table-cell>
          <table:table-cell table:style-name="ce44" office:value-type="float" office:value="32" calcext:value-type="float">
            <text:p>32.0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3" calcext:value-type="float">
            <text:p>63</text:p>
          </table:table-cell>
          <table:table-cell table:style-name="ce38" office:value-type="float" office:value="13" calcext:value-type="float">
            <text:p>13</text:p>
          </table:table-cell>
          <table:table-cell table:style-name="ce44" office:value-type="float" office:value="17.1052631578947" calcext:value-type="float">
            <text:p>17.1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44" office:value-type="float" office:value="54.8387096774194" calcext:value-type="float">
            <text:p>54.8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44" office:value-type="float" office:value="42.5287356321839" calcext:value-type="float">
            <text:p>42.53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40" calcext:value-type="float">
            <text:p>40.00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42" calcext:value-type="float">
            <text:p>42</text:p>
          </table:table-cell>
          <table:table-cell table:style-name="ce44" office:value-type="float" office:value="36.8421052631579" calcext:value-type="float">
            <text:p>36.8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" calcext:value-type="float">
            <text:p>9</text:p>
          </table:table-cell>
          <table:table-cell table:style-name="ce44" office:value-type="float" office:value="23.6842105263158" calcext:value-type="float">
            <text:p>23.68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50" calcext:value-type="float">
            <text:p>50</text:p>
          </table:table-cell>
          <table:table-cell table:style-name="ce44" office:value-type="float" office:value="28.735632183908" calcext:value-type="float">
            <text:p>28.7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37.5" calcext:value-type="float">
            <text:p>37.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37" calcext:value-type="float">
            <text:p>37</text:p>
          </table:table-cell>
          <table:table-cell table:style-name="ce44" office:value-type="float" office:value="26.6187050359712" calcext:value-type="float">
            <text:p>26.6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25" calcext:value-type="float">
            <text:p>25.00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8" calcext:value-type="float">
            <text:p>48</text:p>
          </table:table-cell>
          <table:table-cell table:style-name="ce44" office:value-type="float" office:value="30.5732484076433" calcext:value-type="float">
            <text:p>30.5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44" office:value-type="float" office:value="37.5" calcext:value-type="float">
            <text:p>37.50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40" calcext:value-type="float">
            <text:p>40</text:p>
          </table:table-cell>
          <table:table-cell table:style-name="ce44" office:value-type="float" office:value="33.0578512396694" calcext:value-type="float">
            <text:p>33.0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6" calcext:value-type="float">
            <text:p>3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22.2222222222222" calcext:value-type="float">
            <text:p>22.22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44" calcext:value-type="float">
            <text:p>44</text:p>
          </table:table-cell>
          <table:table-cell table:style-name="ce44" office:value-type="float" office:value="26.6666666666667" calcext:value-type="float">
            <text:p>26.6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38.0952380952381" calcext:value-type="float">
            <text:p>38.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8" calcext:value-type="float">
            <text:p>28</text:p>
          </table:table-cell>
          <table:table-cell table:style-name="ce44" office:value-type="float" office:value="31.8181818181818" calcext:value-type="float">
            <text:p>31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44" office:value-type="float" office:value="26.0869565217391" calcext:value-type="float">
            <text:p>26.0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27" calcext:value-type="float">
            <text:p>27</text:p>
          </table:table-cell>
          <table:table-cell table:style-name="ce44" office:value-type="float" office:value="26.2135922330097" calcext:value-type="float">
            <text:p>26.21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.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" calcext:value-type="float">
            <text:p>10</text:p>
          </table:table-cell>
          <table:table-cell table:style-name="ce44" office:value-type="float" office:value="27.027027027027" calcext:value-type="float">
            <text:p>27.03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.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30.7692307692308" calcext:value-type="float">
            <text:p>30.7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.0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44" office:value-type="float" office:value="58.8235294117647" calcext:value-type="float">
            <text:p>58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.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44" office:value-type="float" office:value="30" calcext:value-type="float">
            <text:p>30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46.1538461538462" calcext:value-type="float">
            <text:p>46.15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7.89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table table:name="112" table:style-name="ta23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2" table:number-columns-repeated="3" table:default-cell-style-name="ce10"/>
        <table:table-column table:style-name="co3" table:default-cell-style-name="ce10"/>
        <table:table-column table:style-name="co4" table:number-columns-repeated="248" table:default-cell-style-name="ce10"/>
        <table:table-column table:style-name="co4" table:number-columns-repeated="16127"/>
        <table:table-row table:style-name="ro1">
          <table:table-cell table:style-name="ce1" office:value-type="string" calcext:value-type="string" table:number-columns-spanned="9" table:number-rows-spanned="1">
            <text:p>307-1 <text:s/>國中小女性校長人數及比率</text:p>
          </table:table-cell>
          <table:covered-table-cell table:number-columns-repeated="7" table:style-name="ce1"/>
          <table:covered-table-cell table:style-name="ce24"/>
          <table:table-cell table:number-columns-repeated="248"/>
        </table:table-row>
        <table:table-row table:style-name="ro2">
          <table:table-cell table:style-name="ce2" office:value-type="string" calcext:value-type="string" table:number-columns-spanned="9" table:number-rows-spanned="1">
            <text:p>112學年度 </text:p>
          </table:table-cell>
          <table:covered-table-cell table:number-columns-repeated="7" table:style-name="ce2"/>
          <table:covered-table-cell table:style-name="ce25"/>
          <table:table-cell table:number-columns-repeated="248"/>
        </table:table-row>
        <table:table-row table:style-name="ro2">
          <table:table-cell table:style-name="ce3" table:number-columns-repeated="8"/>
          <table:table-cell table:style-name="ce26" office:value-type="string" calcext:value-type="string">
            <text:p>單位：人；%</text:p>
          </table:table-cell>
          <table:table-cell table:number-columns-repeated="248"/>
        </table:table-row>
        <table:table-row table:style-name="ro1">
          <table:table-cell table:style-name="ce4" table:number-columns-spanned="1" table:number-rows-spanned="2"/>
          <table:table-cell table:style-name="ce11" office:value-type="string" calcext:value-type="string" table:number-columns-spanned="4" table:number-rows-spanned="1">
            <text:p>國中</text:p>
          </table:table-cell>
          <table:covered-table-cell table:number-columns-repeated="3" table:style-name="ce11"/>
          <table:table-cell table:style-name="ce23" office:value-type="string" calcext:value-type="string" table:number-columns-spanned="4" table:number-rows-spanned="1">
            <text:p>國小</text:p>
          </table:table-cell>
          <table:covered-table-cell table:number-columns-repeated="2" table:style-name="ce11"/>
          <table:covered-table-cell table:style-name="ce27"/>
          <table:table-cell table:number-columns-repeated="248"/>
        </table:table-row>
        <table:table-row table:style-name="ro3">
          <table:covered-table-cell table:style-name="ce5"/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9" office:value-type="string" calcext:value-type="string">
            <text:p>女性校長比率</text:p>
          </table:table-cell>
          <table:table-cell table:style-name="ce12" office:value-type="string" calcext:value-type="string">
            <text:p>總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28" office:value-type="string" calcext:value-type="string">
            <text:p>女性校長比率</text:p>
          </table:table-cell>
          <table:table-cell table:number-columns-repeated="248"/>
        </table:table-row>
        <table:table-row table:style-name="ro4">
          <table:table-cell table:style-name="ce6" office:value-type="string" calcext:value-type="string">
            <text:p>總 <text:s text:c="6"/>計</text:p>
          </table:table-cell>
          <table:table-cell table:style-name="ce35" office:value-type="float" office:value="735" calcext:value-type="float">
            <text:p>735</text:p>
          </table:table-cell>
          <table:table-cell table:style-name="ce37" office:value-type="float" office:value="477" calcext:value-type="float">
            <text:p>477</text:p>
          </table:table-cell>
          <table:table-cell table:style-name="ce37" office:value-type="float" office:value="258" calcext:value-type="float">
            <text:p>258</text:p>
          </table:table-cell>
          <table:table-cell table:style-name="ce44" office:value-type="float" office:value="35.1020408163265" calcext:value-type="float">
            <text:p>35.10</text:p>
          </table:table-cell>
          <table:table-cell table:style-name="ce37" office:value-type="float" office:value="2624" calcext:value-type="float">
            <text:p>2,624</text:p>
          </table:table-cell>
          <table:table-cell table:style-name="ce37" office:value-type="float" office:value="1784" calcext:value-type="float">
            <text:p>1,784</text:p>
          </table:table-cell>
          <table:table-cell table:style-name="ce37" office:value-type="float" office:value="840" calcext:value-type="float">
            <text:p>840</text:p>
          </table:table-cell>
          <table:table-cell table:style-name="ce44" office:value-type="float" office:value="32.0121951219512" calcext:value-type="float">
            <text:p>32.01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4">
          <table:table-cell table:style-name="ce30" office:value-type="string" calcext:value-type="string">
            <text:p>臺灣地區</text:p>
          </table:table-cell>
          <table:table-cell table:style-name="ce36" office:value-type="float" office:value="725" calcext:value-type="float">
            <text:p>725</text:p>
          </table:table-cell>
          <table:table-cell table:style-name="ce38" office:value-type="float" office:value="467" calcext:value-type="float">
            <text:p>467</text:p>
          </table:table-cell>
          <table:table-cell table:style-name="ce38" office:value-type="float" office:value="258" calcext:value-type="float">
            <text:p>258</text:p>
          </table:table-cell>
          <table:table-cell table:style-name="ce44" office:value-type="float" office:value="35.5862068965517" calcext:value-type="float">
            <text:p>35.59</text:p>
          </table:table-cell>
          <table:table-cell table:style-name="ce38" office:value-type="float" office:value="2598" calcext:value-type="float">
            <text:p>2,598</text:p>
          </table:table-cell>
          <table:table-cell table:style-name="ce38" office:value-type="float" office:value="1770" calcext:value-type="float">
            <text:p>1,770</text:p>
          </table:table-cell>
          <table:table-cell table:style-name="ce38" office:value-type="float" office:value="828" calcext:value-type="float">
            <text:p>828</text:p>
          </table:table-cell>
          <table:table-cell table:style-name="ce44" office:value-type="float" office:value="31.8706697459584" calcext:value-type="float">
            <text:p>31.87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1" office:value-type="string" calcext:value-type="string">
            <text:p>新北市</text:p>
          </table:table-cell>
          <table:table-cell table:style-name="ce36" office:value-type="float" office:value="61" calcext:value-type="float">
            <text:p>61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30" calcext:value-type="float">
            <text:p>30</text:p>
          </table:table-cell>
          <table:table-cell table:style-name="ce44" office:value-type="float" office:value="49.1803278688525" calcext:value-type="float">
            <text:p>49.18</text:p>
          </table:table-cell>
          <table:table-cell table:style-name="ce38" office:value-type="float" office:value="217" calcext:value-type="float">
            <text:p>217</text:p>
          </table:table-cell>
          <table:table-cell table:style-name="ce38" office:value-type="float" office:value="151" calcext:value-type="float">
            <text:p>151</text:p>
          </table:table-cell>
          <table:table-cell table:style-name="ce38" office:value-type="float" office:value="66" calcext:value-type="float">
            <text:p>66</text:p>
          </table:table-cell>
          <table:table-cell table:style-name="ce44" office:value-type="float" office:value="30.4147465437788" calcext:value-type="float">
            <text:p>30.41</text:p>
          </table:table-cell>
          <table:table-cell table:style-name="ce29" table:number-columns-repeated="3"/>
          <table:table-cell/>
          <table:table-cell table:style-name="ce29" table:number-columns-repeated="3"/>
          <table:table-cell table:number-columns-repeated="241"/>
        </table:table-row>
        <table:table-row table:style-name="ro6">
          <table:table-cell table:style-name="ce32" office:value-type="string" calcext:value-type="string">
            <text:p>臺北市</text:p>
          </table:table-cell>
          <table:table-cell table:style-name="ce36" office:value-type="float" office:value="59" calcext:value-type="float">
            <text:p>59</text:p>
          </table:table-cell>
          <table:table-cell table:style-name="ce38" office:value-type="float" office:value="31" calcext:value-type="float">
            <text:p>31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float" office:value="47.4576271186441" calcext:value-type="float">
            <text:p>47.46</text:p>
          </table:table-cell>
          <table:table-cell table:style-name="ce38" office:value-type="float" office:value="147" calcext:value-type="float">
            <text:p>147</text:p>
          </table:table-cell>
          <table:table-cell table:style-name="ce38" office:value-type="float" office:value="84" calcext:value-type="float">
            <text:p>84</text:p>
          </table:table-cell>
          <table:table-cell table:style-name="ce38" office:value-type="float" office:value="63" calcext:value-type="float">
            <text:p>63</text:p>
          </table:table-cell>
          <table:table-cell table:style-name="ce44" office:value-type="float" office:value="42.8571428571429" calcext:value-type="float">
            <text:p>42.8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桃園市</text:p>
          </table:table-cell>
          <table:table-cell table:style-name="ce36" office:value-type="float" office:value="57" calcext:value-type="float">
            <text:p>57</text:p>
          </table:table-cell>
          <table:table-cell table:style-name="ce38" office:value-type="float" office:value="32" calcext:value-type="float">
            <text:p>32</text:p>
          </table:table-cell>
          <table:table-cell table:style-name="ce38" office:value-type="float" office:value="25" calcext:value-type="float">
            <text:p>25</text:p>
          </table:table-cell>
          <table:table-cell table:style-name="ce44" office:value-type="float" office:value="43.859649122807" calcext:value-type="float">
            <text:p>43.86</text:p>
          </table:table-cell>
          <table:table-cell table:style-name="ce38" office:value-type="float" office:value="192" calcext:value-type="float">
            <text:p>192</text:p>
          </table:table-cell>
          <table:table-cell table:style-name="ce38" office:value-type="float" office:value="111" calcext:value-type="float">
            <text:p>111</text:p>
          </table:table-cell>
          <table:table-cell table:style-name="ce38" office:value-type="float" office:value="81" calcext:value-type="float">
            <text:p>81</text:p>
          </table:table-cell>
          <table:table-cell table:style-name="ce44" office:value-type="float" office:value="42.1875" calcext:value-type="float">
            <text:p>42.19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中市</text:p>
          </table:table-cell>
          <table:table-cell table:style-name="ce36" office:value-type="float" office:value="70" calcext:value-type="float">
            <text:p>70</text:p>
          </table:table-cell>
          <table:table-cell table:style-name="ce38" office:value-type="float" office:value="42" calcext:value-type="float">
            <text:p>42</text:p>
          </table:table-cell>
          <table:table-cell table:style-name="ce38" office:value-type="float" office:value="28" calcext:value-type="float">
            <text:p>28</text:p>
          </table:table-cell>
          <table:table-cell table:style-name="ce44" office:value-type="float" office:value="40" calcext:value-type="float">
            <text:p>40.00</text:p>
          </table:table-cell>
          <table:table-cell table:style-name="ce38" office:value-type="float" office:value="238" calcext:value-type="float">
            <text:p>238</text:p>
          </table:table-cell>
          <table:table-cell table:style-name="ce38" office:value-type="float" office:value="163" calcext:value-type="float">
            <text:p>163</text:p>
          </table:table-cell>
          <table:table-cell table:style-name="ce38" office:value-type="float" office:value="75" calcext:value-type="float">
            <text:p>75</text:p>
          </table:table-cell>
          <table:table-cell table:style-name="ce44" office:value-type="float" office:value="31.5126050420168" calcext:value-type="float">
            <text:p>31.51</text:p>
          </table:table-cell>
          <table:table-cell table:number-columns-repeated="248"/>
        </table:table-row>
        <table:table-row table:style-name="ro6">
          <table:table-cell table:style-name="ce32" office:value-type="string" calcext:value-type="string">
            <text:p>臺南市</text:p>
          </table:table-cell>
          <table:table-cell table:style-name="ce36" office:value-type="float" office:value="60" calcext:value-type="float">
            <text:p>60</text:p>
          </table:table-cell>
          <table:table-cell table:style-name="ce38" office:value-type="float" office:value="48" calcext:value-type="float">
            <text:p>48</text:p>
          </table:table-cell>
          <table:table-cell table:style-name="ce38" office:value-type="float" office:value="12" calcext:value-type="float">
            <text:p>12</text:p>
          </table:table-cell>
          <table:table-cell table:style-name="ce44" office:value-type="float" office:value="20" calcext:value-type="float">
            <text:p>20.00</text:p>
          </table:table-cell>
          <table:table-cell table:style-name="ce38" office:value-type="float" office:value="214" calcext:value-type="float">
            <text:p>214</text:p>
          </table:table-cell>
          <table:table-cell table:style-name="ce38" office:value-type="float" office:value="157" calcext:value-type="float">
            <text:p>157</text:p>
          </table:table-cell>
          <table:table-cell table:style-name="ce38" office:value-type="float" office:value="57" calcext:value-type="float">
            <text:p>57</text:p>
          </table:table-cell>
          <table:table-cell table:style-name="ce44" office:value-type="float" office:value="26.6355140186916" calcext:value-type="float">
            <text:p>26.6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高雄市</text:p>
          </table:table-cell>
          <table:table-cell table:style-name="ce36" office:value-type="float" office:value="80" calcext:value-type="float">
            <text:p>80</text:p>
          </table:table-cell>
          <table:table-cell table:style-name="ce38" office:value-type="float" office:value="57" calcext:value-type="float">
            <text:p>57</text:p>
          </table:table-cell>
          <table:table-cell table:style-name="ce38" office:value-type="float" office:value="23" calcext:value-type="float">
            <text:p>23</text:p>
          </table:table-cell>
          <table:table-cell table:style-name="ce44" office:value-type="float" office:value="28.75" calcext:value-type="float">
            <text:p>28.75</text:p>
          </table:table-cell>
          <table:table-cell table:style-name="ce38" office:value-type="float" office:value="239" calcext:value-type="float">
            <text:p>239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75" calcext:value-type="float">
            <text:p>75</text:p>
          </table:table-cell>
          <table:table-cell table:style-name="ce44" office:value-type="float" office:value="31.3807531380753" calcext:value-type="float">
            <text:p>31.3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宜蘭縣</text:p>
          </table:table-cell>
          <table:table-cell table:style-name="ce36" office:value-type="float" office:value="25" calcext:value-type="float">
            <text:p>25</text:p>
          </table:table-cell>
          <table:table-cell table:style-name="ce38" office:value-type="float" office:value="18" calcext:value-type="float">
            <text:p>18</text:p>
          </table:table-cell>
          <table:table-cell table:style-name="ce38" office:value-type="float" office:value="7" calcext:value-type="float">
            <text:p>7</text:p>
          </table:table-cell>
          <table:table-cell table:style-name="ce44" office:value-type="float" office:value="28" calcext:value-type="float">
            <text:p>28.00</text:p>
          </table:table-cell>
          <table:table-cell table:style-name="ce38" office:value-type="float" office:value="76" calcext:value-type="float">
            <text:p>76</text:p>
          </table:table-cell>
          <table:table-cell table:style-name="ce38" office:value-type="float" office:value="65" calcext:value-type="float">
            <text:p>65</text:p>
          </table:table-cell>
          <table:table-cell table:style-name="ce38" office:value-type="float" office:value="11" calcext:value-type="float">
            <text:p>11</text:p>
          </table:table-cell>
          <table:table-cell table:style-name="ce44" office:value-type="float" office:value="14.4736842105263" calcext:value-type="float">
            <text:p>14.4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縣</text:p>
          </table:table-cell>
          <table:table-cell table:style-name="ce14" office:value-type="float" office:value="31" calcext:value-type="float">
            <text:p>3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44" office:value-type="float" office:value="48.3870967741935" calcext:value-type="float">
            <text:p>48.39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8" calcext:value-type="float">
            <text:p>38</text:p>
          </table:table-cell>
          <table:table-cell table:style-name="ce44" office:value-type="float" office:value="43.6781609195402" calcext:value-type="float">
            <text:p>43.6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苗栗縣</text:p>
          </table:table-cell>
          <table:table-cell table:style-name="ce14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44" office:value-type="float" office:value="43.3333333333333" calcext:value-type="float">
            <text:p>43.33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42" calcext:value-type="float">
            <text:p>42</text:p>
          </table:table-cell>
          <table:table-cell table:style-name="ce44" office:value-type="float" office:value="37.1681415929204" calcext:value-type="float">
            <text:p>37.1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彰化縣</text:p>
          </table:table-cell>
          <table:table-cell table:style-name="ce14" office:value-type="float" office:value="38" calcext:value-type="float">
            <text:p>3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" calcext:value-type="float">
            <text:p>10</text:p>
          </table:table-cell>
          <table:table-cell table:style-name="ce44" office:value-type="float" office:value="26.3157894736842" calcext:value-type="float">
            <text:p>26.3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51" calcext:value-type="float">
            <text:p>51</text:p>
          </table:table-cell>
          <table:table-cell table:style-name="ce44" office:value-type="float" office:value="29.4797687861272" calcext:value-type="float">
            <text:p>29.48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南投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37.5" calcext:value-type="float">
            <text:p>37.50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6" calcext:value-type="float">
            <text:p>36</text:p>
          </table:table-cell>
          <table:table-cell table:style-name="ce44" office:value-type="float" office:value="25.8992805755396" calcext:value-type="float">
            <text:p>25.90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雲林縣</text:p>
          </table:table-cell>
          <table:table-cell table:style-name="ce14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44" office:value-type="float" office:value="31.25" calcext:value-type="float">
            <text:p>31.25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47" calcext:value-type="float">
            <text:p>47</text:p>
          </table:table-cell>
          <table:table-cell table:style-name="ce44" office:value-type="float" office:value="29.9363057324841" calcext:value-type="float">
            <text:p>29.94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縣</text:p>
          </table:table-cell>
          <table:table-cell table:style-name="ce14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44" office:value-type="float" office:value="37.5" calcext:value-type="float">
            <text:p>37.5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41" calcext:value-type="float">
            <text:p>41</text:p>
          </table:table-cell>
          <table:table-cell table:style-name="ce44" office:value-type="float" office:value="34.1666666666667" calcext:value-type="float">
            <text:p>34.17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屏東縣</text:p>
          </table:table-cell>
          <table:table-cell table:style-name="ce14" office:value-type="float" office:value="35" calcext:value-type="float">
            <text:p>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22.8571428571429" calcext:value-type="float">
            <text:p>22.8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43" calcext:value-type="float">
            <text:p>43</text:p>
          </table:table-cell>
          <table:table-cell table:style-name="ce44" office:value-type="float" office:value="26.0606060606061" calcext:value-type="float">
            <text:p>26.06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臺東縣</text:p>
          </table:table-cell>
          <table:table-cell table:style-name="ce14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38.0952380952381" calcext:value-type="float">
            <text:p>38.10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9" calcext:value-type="float">
            <text:p>29</text:p>
          </table:table-cell>
          <table:table-cell table:style-name="ce44" office:value-type="float" office:value="32.9545454545455" calcext:value-type="float">
            <text:p>32.95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花蓮縣</text:p>
          </table:table-cell>
          <table:table-cell table:style-name="ce14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44" office:value-type="float" office:value="21.7391304347826" calcext:value-type="float">
            <text:p>21.7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29" calcext:value-type="float">
            <text:p>29</text:p>
          </table:table-cell>
          <table:table-cell table:style-name="ce44" office:value-type="float" office:value="28.1553398058252" calcext:value-type="float">
            <text:p>28.16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澎湖縣</text:p>
          </table:table-cell>
          <table:table-cell table:style-name="ce14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44" office:value-type="float" office:value="28.5714285714286" calcext:value-type="float">
            <text:p>28.5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44" office:value-type="float" office:value="21.6216216216216" calcext:value-type="float">
            <text:p>21.62</text:p>
          </table:table-cell>
          <table:table-cell table:number-columns-repeated="248"/>
        </table:table-row>
        <table:table-row table:style-name="ro6">
          <table:table-cell table:style-name="ce33" office:value-type="string" calcext:value-type="string">
            <text:p>基隆市</text:p>
          </table:table-cell>
          <table:table-cell table:style-name="ce14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44" office:value-type="float" office:value="18.1818181818182" calcext:value-type="float">
            <text:p>18.1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44" office:value-type="float" office:value="28.2051282051282" calcext:value-type="float">
            <text:p>28.21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新竹市</text:p>
          </table:table-cell>
          <table:table-cell table:style-name="ce14" office:value-type="float" office:value="14" calcext:value-type="float">
            <text:p>14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44" office:value-type="float" office:value="50" calcext:value-type="float">
            <text:p>50.0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44" office:value-type="float" office:value="58.8235294117647" calcext:value-type="float">
            <text:p>58.82</text:p>
          </table:table-cell>
          <table:table-cell table:number-columns-repeated="248"/>
        </table:table-row>
        <table:table-row table:style-name="ro6">
          <table:table-cell table:style-name="ce31" office:value-type="string" calcext:value-type="string">
            <text:p>嘉義市</text:p>
          </table:table-cell>
          <table:table-cell table:style-name="ce14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44" office:value-type="float" office:value="25" calcext:value-type="float">
            <text:p>25.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5" calcext:value-type="float">
            <text:p>5</text:p>
          </table:table-cell>
          <table:table-cell table:style-name="ce44" office:value-type="float" office:value="25" calcext:value-type="float">
            <text:p>25.00</text:p>
          </table:table-cell>
          <table:table-cell table:number-columns-repeated="248"/>
        </table:table-row>
        <table:table-row table:style-name="ro4">
          <table:table-cell table:style-name="ce30" office:value-type="string" calcext:value-type="string">
            <text:p>金馬地區</text:p>
          </table:table-cell>
          <table:table-cell table:style-name="ce14" office:value-type="float" office:value="10" calcext:value-type="float">
            <text:p>1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44" office:value-type="float" office:value="46.1538461538462" calcext:value-type="float">
            <text:p>46.15</text:p>
          </table:table-cell>
          <table:table-cell table:number-columns-repeated="248"/>
        </table:table-row>
        <table:table-row table:style-name="ro4">
          <table:table-cell table:style-name="ce31" office:value-type="string" calcext:value-type="string">
            <text:p>金門縣</text:p>
          </table:table-cell>
          <table:table-cell table:style-name="ce14" office:value-type="float" office:value="5" calcext:value-type="float">
            <text:p>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-</text:p>
          </table:table-cell>
          <table:table-cell table:style-name="ce47" office:value-type="float" office:value="0" calcext:value-type="float">
            <text:p>-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44" office:value-type="float" office:value="57.8947368421053" calcext:value-type="float">
            <text:p>57.89</text:p>
          </table:table-cell>
          <table:table-cell table:number-columns-repeated="248"/>
        </table:table-row>
        <table:table-row table:style-name="ro5">
          <table:table-cell table:style-name="ce34" office:value-type="string" calcext:value-type="string">
            <text:p>連江縣</text:p>
          </table:table-cell>
          <table:table-cell table:style-name="ce15" office:value-type="float" office:value="5" calcext:value-type="float">
            <text:p>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-</text:p>
          </table:table-cell>
          <table:table-cell table:style-name="ce45" office:value-type="float" office:value="0" calcext:value-type="float">
            <text:p>-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46" office:value-type="float" office:value="14.2857142857143" calcext:value-type="float">
            <text:p>14.29</text:p>
          </table:table-cell>
          <table:table-cell table:number-columns-repeated="248"/>
        </table:table-row>
        <table:table-row table:style-name="ro4" table:number-rows-repeated="1048545">
          <table:table-cell table:number-columns-repeated="257"/>
        </table:table-row>
        <table:table-row table:style-name="ro4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2" number:min-decimal-places="2" number:min-integer-digits="1"/>
      <number:text> </number:text>
    </number:number-style>
    <number:number-style style:name="N160">
      <number:number number:decimal-places="7" number:min-decimal-places="7" number:min-integer-digits="1"/>
      <number:text> </number:text>
    </number:number-style>
    <number:number-style style:name="N161">
      <number:number number:decimal-places="6" number:min-decimal-places="6" number:min-integer-digits="1"/>
      <number:text> </number:text>
    </number:number-style>
    <number:number-style style:name="N162">
      <number:number number:decimal-places="5" number:min-decimal-places="5" number:min-integer-digits="1"/>
      <number:text> </number:text>
    </number:number-style>
    <number:number-style style:name="N163">
      <number:number number:decimal-places="4" number:min-decimal-places="4" number:min-integer-digits="1"/>
      <number:text> </number:text>
    </number:number-style>
    <number:number-style style:name="N164">
      <number:number number:decimal-places="3" number:min-decimal-places="3" number:min-integer-digits="1"/>
      <number:text> </number:text>
    </number:number-style>
    <number:number-style style:name="N16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66P2" style:volatile="true">
      <number:text> </number:text>
      <number:fill-character> </number:fill-character>
      <number:text>-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decimal-places="2" number:min-integer-digits="1" number:grouping="true"/>
    </number:number-style>
    <number:number-style style:name="N168P1" style:volatile="true">
      <number:text>-</number:text>
      <number:number number:decimal-places="2" number:min-decimal-places="2" number:min-integer-digits="1" number:grouping="true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">
      <number:number number:decimal-places="1" number:min-decimal-places="1" number:min-integer-digits="1" number:grouping="true"/>
    </number:number-style>
    <number:number-style style:name="N170P0" style:volatile="true">
      <number:number number:decimal-places="0" number:min-decimal-places="0" number:min-integer-digits="1" number:grouping="true"/>
    </number:number-style>
    <number:number-style style:name="N170P1" style:volatile="true">
      <number:text>-</number:text>
      <number:number number:decimal-places="0" number:min-decimal-places="0" number:min-integer-digits="1" number:grouping="true"/>
    </number:number-style>
    <number:number-style style:name="N170">
      <number:text>-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1" number:min-decimal-places="1" number:min-integer-digits="1" number:grouping="true"/>
    </number:number-style>
    <number:number-style style:name="N171P1" style:volatile="true">
      <number:text>-</number:text>
      <number:number number:decimal-places="1" number:min-decimal-places="1" number:min-integer-digits="1" number:grouping="true"/>
    </number:number-style>
    <number:number-style style:name="N171">
      <number:text>-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Yes</number:text>
    </number:number-style>
    <number:number-style style:name="N172P1" style:volatile="true">
      <number:text>Yes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text>True</number:text>
    </number:number-style>
    <number:number-style style:name="N173P1" style:volatile="true">
      <number:text>True</number:text>
    </number:number-style>
    <number:number-style style:name="N173">
      <number:text>False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text>On</number:text>
    </number:number-style>
    <number:number-style style:name="N174P1" style:volatile="true">
      <number:text>On</number:text>
    </number:number-style>
    <number:number-style style:name="N174">
      <number:text>Off</number:text>
      <style:map style:condition="value()&gt;0" style:apply-style-name="N174P0"/>
      <style:map style:condition="value()&lt;0" style:apply-style-name="N174P1"/>
    </number:number-style>
    <number:currency-style style:name="N175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75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75P0"/>
    </number:currency-style>
    <number:number-style style:name="N176">
      <number:number number:decimal-places="0" number:min-decimal-places="0" number:min-integer-digits="1" number:grouping="true"/>
    </number:number-style>
    <number:number-style style:name="N177">
      <number:number number:decimal-places="2" number:min-decimal-places="2" number:min-integer-digits="1"/>
    </number:number-style>
    <number:number-style style:name="N178P0" style:volatile="true">
      <number:number number:decimal-places="0" number:min-decimal-places="0" number:min-integer-digits="1" number:grouping="true"/>
    </number:number-style>
    <number:number-style style:name="N178P1" style:volatile="true">
      <number:text>-</number:text>
      <number:number number:decimal-places="0" number:min-decimal-places="0" number:min-integer-digits="1" number:grouping="true"/>
    </number:number-style>
    <number:number-style style:name="N178">
      <number:text>-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2" number:min-decimal-places="2" number:min-integer-digits="1"/>
    </number:number-style>
    <number:number-style style:name="N179P1" style:volatile="true">
      <number:text>-</number:text>
      <number:number number:decimal-places="2" number:min-decimal-places="2" number:min-integer-digits="1"/>
    </number:number-style>
    <number:number-style style:name="N179">
      <number:text>-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輔色1_20_2" style:display-name="20% - 輔色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千分位_20_2" style:display-name="千分位 2" style:family="table-cell" style:parent-style-name="Default" style:data-style-name="N151">
      <style:table-cell-properties fo:padding="0.071cm"/>
    </style:style>
    <style:style style:name="合計_20_2" style:display-name="合計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071cm"/>
    </style:style>
  </office:styles>
  <office:automatic-styles>
    <style:page-layout style:name="Mpm1">
      <style:page-layout-properties style:num-format="1" style:print-orientation="portrait" fo:margin-top="2.499cm" fo:margin-bottom="2.499cm" fo:margin-left="1.9cm" fo:margin-right="1.9cm" style:first-page-number="continue" style:scale-to-X="1" style:scale-to-Y="1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PageStyle_5f_90" style:display-name="PageStyle_9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1" style:display-name="PageStyle_9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2" style:display-name="PageStyle_9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3" style:display-name="PageStyle_9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4" style:display-name="PageStyle_9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5" style:display-name="PageStyle_9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6" style:display-name="PageStyle_9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7" style:display-name="PageStyle_9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8" style:display-name="PageStyle_9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9" style:display-name="PageStyle_9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0" style:display-name="PageStyle_10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1" style:display-name="PageStyle_1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2" style:display-name="PageStyle_10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3" style:display-name="PageStyle_10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4" style:display-name="PageStyle_10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5" style:display-name="PageStyle_105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6" style:display-name="PageStyle_106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7" style:display-name="PageStyle_107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8" style:display-name="PageStyle_108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9" style:display-name="PageStyle_109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0" style:display-name="PageStyle_110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1" style:display-name="PageStyle_11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2" style:display-name="PageStyle_11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oejsmpc</meta:initial-creator>
    <meta:creation-date>2004-08-20T16:26:01</meta:creation-date>
    <dc:creator>林育如</dc:creator>
    <dc:date>2024-02-15T10:49:24</dc:date>
    <meta:print-date>2008-08-12T16:31:41</meta:print-date>
    <meta:document-statistic meta:table-count="23" meta:cell-count="5744" meta:object-count="0"/>
    <meta:generator>LibreOffice/7.4.7.2$Windows_X86_64 LibreOffice_project/723314e595e8007d3cf785c16538505a1c878ca5</meta:generator>
  </office:meta>
</office:document-meta>
</file>