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9">
      <style:table-properties table:display="true" style:writing-mode="lr-tb"/>
    </style:style>
    <style:style style:name="ta8" style:family="table" style:master-page-name="PageStyle_5f_110">
      <style:table-properties table:display="true" style:writing-mode="lr-tb"/>
    </style:style>
    <style:style style:name="ta9" style:family="table" style:master-page-name="PageStyle_5f_111">
      <style:table-properties table:display="true" style:writing-mode="lr-tb"/>
    </style:style>
    <style:style style:name="ta10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03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5699" calcext:value-type="float">
            <text:p>55,699</text:p>
          </table:table-cell>
          <table:table-cell table:style-name="ce18" office:value-type="float" office:value="23454" calcext:value-type="float">
            <text:p>23,454</text:p>
          </table:table-cell>
          <table:table-cell table:style-name="ce18" office:value-type="float" office:value="32245" calcext:value-type="float">
            <text:p>32,24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08475915187" calcext:value-type="float">
            <text:p>42.11 </text:p>
          </table:table-cell>
          <table:table-cell table:style-name="ce23" office:value-type="float" office:value="57.891524084813" calcext:value-type="float">
            <text:p>57.89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0503" calcext:value-type="float">
            <text:p>30,503</text:p>
          </table:table-cell>
          <table:table-cell table:style-name="ce19" office:value-type="float" office:value="12851" calcext:value-type="float">
            <text:p>12,851</text:p>
          </table:table-cell>
          <table:table-cell table:style-name="ce19" office:value-type="float" office:value="17652" calcext:value-type="float">
            <text:p>17,65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2.130282267318" calcext:value-type="float">
            <text:p>42.13 </text:p>
          </table:table-cell>
          <table:table-cell table:style-name="ce24" office:value-type="float" office:value="57.869717732682" calcext:value-type="float">
            <text:p>57.8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  <draw:line draw:z-index="2" draw:name="Line 1" draw:style-name="gr1" draw:text-style-name="P1" svg:x1="4.512cm" svg:y1="-1.244cm" svg:x2="0cm" svg:y2="-3.185cm">
              <text:p/>
            </draw:line>
            <draw:line draw:z-index="3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9725" calcext:value-type="float">
            <text:p>9,725</text:p>
          </table:table-cell>
          <table:table-cell table:style-name="ce19" office:value-type="float" office:value="4273" calcext:value-type="float">
            <text:p>4,273</text:p>
          </table:table-cell>
          <table:table-cell table:style-name="ce19" office:value-type="float" office:value="5452" calcext:value-type="float">
            <text:p>5,45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3.9383033419023" calcext:value-type="float">
            <text:p>43.94 </text:p>
          </table:table-cell>
          <table:table-cell table:style-name="ce24" office:value-type="float" office:value="56.0616966580977" calcext:value-type="float">
            <text:p>56.0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12598" calcext:value-type="float">
            <text:p>12,598</text:p>
          </table:table-cell>
          <table:table-cell table:style-name="ce19" office:value-type="float" office:value="4555" calcext:value-type="float">
            <text:p>4,555</text:p>
          </table:table-cell>
          <table:table-cell table:style-name="ce19" office:value-type="float" office:value="8043" calcext:value-type="float">
            <text:p>8,04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1565327829814" calcext:value-type="float">
            <text:p>36.16 </text:p>
          </table:table-cell>
          <table:table-cell table:style-name="ce24" office:value-type="float" office:value="63.8434672170186" calcext:value-type="float">
            <text:p>63.8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643" calcext:value-type="float">
            <text:p>1,643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875" calcext:value-type="float">
            <text:p>87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6.7437614120511" calcext:value-type="float">
            <text:p>46.74 </text:p>
          </table:table-cell>
          <table:table-cell table:style-name="ce24" office:value-type="float" office:value="53.2562385879489" calcext:value-type="float">
            <text:p>53.2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0" calcext:value-type="float">
            <text:p><text:s/>50.00 </text:p>
          </table:table-cell>
          <table:table-cell table:style-name="ce24" office:value-type="float" office:value="50" calcext:value-type="float">
            <text:p>50.0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185" calcext:value-type="float">
            <text:p>18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4" calcext:value-type="float">
            <text:p>6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5.4054054054054" calcext:value-type="float">
            <text:p>65.41 </text:p>
          </table:table-cell>
          <table:table-cell table:style-name="ce24" office:value-type="float" office:value="34.5945945945946" calcext:value-type="float">
            <text:p>34.5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928" calcext:value-type="float">
            <text:p>928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07" calcext:value-type="float">
            <text:p>10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8.4698275862069" calcext:value-type="float">
            <text:p>88.47 </text:p>
          </table:table-cell>
          <table:table-cell table:style-name="ce24" office:value-type="float" office:value="11.5301724137931" calcext:value-type="float">
            <text:p>11.5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107" calcext:value-type="float">
            <text:p>10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6.0747663551402" calcext:value-type="float">
            <text:p>56.07 </text:p>
          </table:table-cell>
          <table:table-cell table:style-name="ce25" office:value-type="float" office:value="43.9252336448598" calcext:value-type="float">
            <text:p>43.93 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3學年仍尚未完成轉型學校之進修學校及實用技能（夜間部）以及獨立進修學校，其教職員數亦</text:p>
            <text:p>             併計於本表內。</text:p>
          </table:table-cell>
          <table:covered-table-cell table:number-columns-repeated="6" table:style-name="ce9"/>
          <table:table-cell table:number-columns-repeated="57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4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04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5340" calcext:value-type="float">
            <text:p>55,340</text:p>
          </table:table-cell>
          <table:table-cell table:style-name="ce18" office:value-type="float" office:value="23324" calcext:value-type="float">
            <text:p>23,324</text:p>
          </table:table-cell>
          <table:table-cell table:style-name="ce18" office:value-type="float" office:value="32016" calcext:value-type="float">
            <text:p>32,01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467293097217" calcext:value-type="float">
            <text:p>42.15 </text:p>
          </table:table-cell>
          <table:table-cell table:style-name="ce23" office:value-type="float" office:value="57.8532706902783" calcext:value-type="float">
            <text:p>57.85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1476" calcext:value-type="float">
            <text:p>31,476</text:p>
          </table:table-cell>
          <table:table-cell table:style-name="ce19" office:value-type="float" office:value="13208" calcext:value-type="float">
            <text:p>13,208</text:p>
          </table:table-cell>
          <table:table-cell table:style-name="ce19" office:value-type="float" office:value="18268" calcext:value-type="float">
            <text:p>18,26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9621298767315" calcext:value-type="float">
            <text:p>41.96 </text:p>
          </table:table-cell>
          <table:table-cell table:style-name="ce24" office:value-type="float" office:value="58.0378701232685" calcext:value-type="float">
            <text:p>58.0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9113" calcext:value-type="float">
            <text:p>9,113</text:p>
          </table:table-cell>
          <table:table-cell table:style-name="ce19" office:value-type="float" office:value="4004" calcext:value-type="float">
            <text:p>4,004</text:p>
          </table:table-cell>
          <table:table-cell table:style-name="ce19" office:value-type="float" office:value="5109" calcext:value-type="float">
            <text:p>5,10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3.9372325249643" calcext:value-type="float">
            <text:p>43.94 </text:p>
          </table:table-cell>
          <table:table-cell table:style-name="ce24" office:value-type="float" office:value="56.0627674750357" calcext:value-type="float">
            <text:p>56.0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11910" calcext:value-type="float">
            <text:p>11,910</text:p>
          </table:table-cell>
          <table:table-cell table:style-name="ce19" office:value-type="float" office:value="4342" calcext:value-type="float">
            <text:p>4,342</text:p>
          </table:table-cell>
          <table:table-cell table:style-name="ce19" office:value-type="float" office:value="7568" calcext:value-type="float">
            <text:p>7,56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4567590260285" calcext:value-type="float">
            <text:p>36.46 </text:p>
          </table:table-cell>
          <table:table-cell table:style-name="ce24" office:value-type="float" office:value="63.5432409739714" calcext:value-type="float">
            <text:p>63.5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672" calcext:value-type="float">
            <text:p>1,672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874" calcext:value-type="float">
            <text:p>87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7.7272727272727" calcext:value-type="float">
            <text:p>47.73 </text:p>
          </table:table-cell>
          <table:table-cell table:style-name="ce24" office:value-type="float" office:value="52.2727272727273" calcext:value-type="float">
            <text:p>52.2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4.4444444444444" calcext:value-type="float">
            <text:p><text:s/>44.44 </text:p>
          </table:table-cell>
          <table:table-cell table:style-name="ce24" office:value-type="float" office:value="55.5555555555556" calcext:value-type="float">
            <text:p>55.5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149" calcext:value-type="float">
            <text:p>14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1" calcext:value-type="float">
            <text:p>5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5.7718120805369" calcext:value-type="float">
            <text:p>65.77 </text:p>
          </table:table-cell>
          <table:table-cell table:style-name="ce24" office:value-type="float" office:value="34.2281879194631" calcext:value-type="float">
            <text:p>34.2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939" calcext:value-type="float">
            <text:p>93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14" calcext:value-type="float">
            <text:p>1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87.8594249201278" calcext:value-type="float">
            <text:p>87.86 </text:p>
          </table:table-cell>
          <table:table-cell table:style-name="ce24" office:value-type="float" office:value="12.1405750798722" calcext:value-type="float">
            <text:p>12.14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72" calcext:value-type="float">
            <text:p>7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37.5" calcext:value-type="float">
            <text:p>37.50 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4學年仍尚未完成轉型學校之進修學校及實用技能（夜間部）以及獨立進修學校，其教職員數亦</text:p>
            <text:p>             併計於本表內。</text:p>
          </table:table-cell>
          <table:covered-table-cell table:number-columns-repeated="6" table:style-name="ce9"/>
          <table:table-cell table:number-columns-repeated="57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5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05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4575" calcext:value-type="float">
            <text:p>54,575</text:p>
          </table:table-cell>
          <table:table-cell table:style-name="ce18" office:value-type="float" office:value="22993" calcext:value-type="float">
            <text:p>22,993</text:p>
          </table:table-cell>
          <table:table-cell table:style-name="ce18" office:value-type="float" office:value="31582" calcext:value-type="float">
            <text:p>31,5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2.1310123683005" calcext:value-type="float">
            <text:p>42.13 </text:p>
          </table:table-cell>
          <table:table-cell table:style-name="ce23" office:value-type="float" office:value="57.8689876316995" calcext:value-type="float">
            <text:p>57.87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2364" calcext:value-type="float">
            <text:p>32,364</text:p>
          </table:table-cell>
          <table:table-cell table:style-name="ce19" office:value-type="float" office:value="13535" calcext:value-type="float">
            <text:p>13,535</text:p>
          </table:table-cell>
          <table:table-cell table:style-name="ce19" office:value-type="float" office:value="18829" calcext:value-type="float">
            <text:p>18,82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8211593128167" calcext:value-type="float">
            <text:p>41.82 </text:p>
          </table:table-cell>
          <table:table-cell table:style-name="ce24" office:value-type="float" office:value="58.1788406871833" calcext:value-type="float">
            <text:p>58.18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8507" calcext:value-type="float">
            <text:p>8,507</text:p>
          </table:table-cell>
          <table:table-cell table:style-name="ce19" office:value-type="float" office:value="3729" calcext:value-type="float">
            <text:p>3,729</text:p>
          </table:table-cell>
          <table:table-cell table:style-name="ce19" office:value-type="float" office:value="4778" calcext:value-type="float">
            <text:p>4,77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3.8344892441519" calcext:value-type="float">
            <text:p>43.83 </text:p>
          </table:table-cell>
          <table:table-cell table:style-name="ce24" office:value-type="float" office:value="56.1655107558481" calcext:value-type="float">
            <text:p>56.1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10999" calcext:value-type="float">
            <text:p>10,999</text:p>
          </table:table-cell>
          <table:table-cell table:style-name="ce19" office:value-type="float" office:value="4032" calcext:value-type="float">
            <text:p>4,032</text:p>
          </table:table-cell>
          <table:table-cell table:style-name="ce19" office:value-type="float" office:value="6967" calcext:value-type="float">
            <text:p>6,96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6578779889081" calcext:value-type="float">
            <text:p>36.66 </text:p>
          </table:table-cell>
          <table:table-cell table:style-name="ce24" office:value-type="float" office:value="63.3421220110919" calcext:value-type="float">
            <text:p>63.3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636" calcext:value-type="float">
            <text:p>1,636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844" calcext:value-type="float">
            <text:p>84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8.4107579462103" calcext:value-type="float">
            <text:p>48.41 </text:p>
          </table:table-cell>
          <table:table-cell table:style-name="ce24" office:value-type="float" office:value="51.5892420537897" calcext:value-type="float">
            <text:p>51.5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0.0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141" calcext:value-type="float">
            <text:p>1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3" calcext:value-type="float">
            <text:p>5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2.4113475177305" calcext:value-type="float">
            <text:p>62.41 </text:p>
          </table:table-cell>
          <table:table-cell table:style-name="ce24" office:value-type="float" office:value="37.5886524822695" calcext:value-type="float">
            <text:p>37.5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871" calcext:value-type="float">
            <text:p>871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86" calcext:value-type="float">
            <text:p>8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0.1262916188289" calcext:value-type="float">
            <text:p>90.13 </text:p>
          </table:table-cell>
          <table:table-cell table:style-name="ce24" office:value-type="float" office:value="9.87370838117107" calcext:value-type="float">
            <text:p>9.87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54" calcext:value-type="float">
            <text:p>5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3.7037037037037" calcext:value-type="float">
            <text:p>53.70 </text:p>
          </table:table-cell>
          <table:table-cell table:style-name="ce25" office:value-type="float" office:value="46.2962962962963" calcext:value-type="float">
            <text:p>46.30 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4學年仍尚未完成轉型學校之進修學校及實用技能（夜間部）以及獨立進修學校，其教職員數亦</text:p>
            <text:p>             併計於本表內。</text:p>
          </table:table-cell>
          <table:covered-table-cell table:number-columns-repeated="6" table:style-name="ce9"/>
          <table:table-cell table:number-columns-repeated="57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6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06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3962" calcext:value-type="float">
            <text:p>53,962</text:p>
          </table:table-cell>
          <table:table-cell table:style-name="ce18" office:value-type="float" office:value="22563" calcext:value-type="float">
            <text:p>22,563</text:p>
          </table:table-cell>
          <table:table-cell table:style-name="ce18" office:value-type="float" office:value="31399" calcext:value-type="float">
            <text:p>31,3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1.8127571253845" calcext:value-type="float">
            <text:p>41.81 </text:p>
          </table:table-cell>
          <table:table-cell table:style-name="ce23" office:value-type="float" office:value="58.1872428746155" calcext:value-type="float">
            <text:p>58.19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3267" calcext:value-type="float">
            <text:p>33,267</text:p>
          </table:table-cell>
          <table:table-cell table:style-name="ce19" office:value-type="float" office:value="13810" calcext:value-type="float">
            <text:p>13,810</text:p>
          </table:table-cell>
          <table:table-cell table:style-name="ce19" office:value-type="float" office:value="19457" calcext:value-type="float">
            <text:p>19,45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5126100940872" calcext:value-type="float">
            <text:p>41.51 </text:p>
          </table:table-cell>
          <table:table-cell table:style-name="ce24" office:value-type="float" office:value="58.4873899059128" calcext:value-type="float">
            <text:p>58.4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8136" calcext:value-type="float">
            <text:p>8,136</text:p>
          </table:table-cell>
          <table:table-cell table:style-name="ce19" office:value-type="float" office:value="3477" calcext:value-type="float">
            <text:p>3,477</text:p>
          </table:table-cell>
          <table:table-cell table:style-name="ce19" office:value-type="float" office:value="4659" calcext:value-type="float">
            <text:p>4,65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2.73598820059" calcext:value-type="float">
            <text:p>42.74 </text:p>
          </table:table-cell>
          <table:table-cell table:style-name="ce24" office:value-type="float" office:value="57.26401179941" calcext:value-type="float">
            <text:p>57.2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10072" calcext:value-type="float">
            <text:p>10,072</text:p>
          </table:table-cell>
          <table:table-cell table:style-name="ce19" office:value-type="float" office:value="3698" calcext:value-type="float">
            <text:p>3,698</text:p>
          </table:table-cell>
          <table:table-cell table:style-name="ce19" office:value-type="float" office:value="6374" calcext:value-type="float">
            <text:p>6,37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7156473391581" calcext:value-type="float">
            <text:p>36.72 </text:p>
          </table:table-cell>
          <table:table-cell table:style-name="ce24" office:value-type="float" office:value="63.2843526608419" calcext:value-type="float">
            <text:p>63.28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573" calcext:value-type="float">
            <text:p>1,573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779" calcext:value-type="float">
            <text:p>77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0.4767959313414" calcext:value-type="float">
            <text:p>50.48 </text:p>
          </table:table-cell>
          <table:table-cell table:style-name="ce24" office:value-type="float" office:value="49.5232040686586" calcext:value-type="float">
            <text:p>49.52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85.7142857142857" calcext:value-type="float">
            <text:p><text:s/>85.71 </text:p>
          </table:table-cell>
          <table:table-cell table:style-name="ce30" office:value-type="float" office:value="14.2857142857143" calcext:value-type="float">
            <text:p>14.2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133" calcext:value-type="float">
            <text:p>13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8.421052631579" calcext:value-type="float">
            <text:p>68.42 </text:p>
          </table:table-cell>
          <table:table-cell table:style-name="ce24" office:value-type="float" office:value="31.5789473684211" calcext:value-type="float">
            <text:p>31.58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717" calcext:value-type="float">
            <text:p>717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2" calcext:value-type="float">
            <text:p>6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1.3528591352859" calcext:value-type="float">
            <text:p>91.35 </text:p>
          </table:table-cell>
          <table:table-cell table:style-name="ce24" office:value-type="float" office:value="8.64714086471409" calcext:value-type="float">
            <text:p>8.65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57" calcext:value-type="float">
            <text:p>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6.140350877193" calcext:value-type="float">
            <text:p>56.14 </text:p>
          </table:table-cell>
          <table:table-cell table:style-name="ce25" office:value-type="float" office:value="43.859649122807" calcext:value-type="float">
            <text:p>43.86 </text:p>
          </table:table-cell>
          <table:table-cell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7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07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2963" calcext:value-type="float">
            <text:p>52,963</text:p>
          </table:table-cell>
          <table:table-cell table:style-name="ce18" office:value-type="float" office:value="22173" calcext:value-type="float">
            <text:p>22,173</text:p>
          </table:table-cell>
          <table:table-cell table:style-name="ce18" office:value-type="float" office:value="30790" calcext:value-type="float">
            <text:p>30,79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1.8650756188282" calcext:value-type="float">
            <text:p>41.87 </text:p>
          </table:table-cell>
          <table:table-cell table:style-name="ce23" office:value-type="float" office:value="58.1349243811718" calcext:value-type="float">
            <text:p>58.13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3638" calcext:value-type="float">
            <text:p>33,638</text:p>
          </table:table-cell>
          <table:table-cell table:style-name="ce19" office:value-type="float" office:value="13930" calcext:value-type="float">
            <text:p>13,930</text:p>
          </table:table-cell>
          <table:table-cell table:style-name="ce19" office:value-type="float" office:value="19708" calcext:value-type="float">
            <text:p>19,70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4114989000535" calcext:value-type="float">
            <text:p>41.41 </text:p>
          </table:table-cell>
          <table:table-cell table:style-name="ce24" office:value-type="float" office:value="58.5885010999465" calcext:value-type="float">
            <text:p>58.5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7650" calcext:value-type="float">
            <text:p>7,650</text:p>
          </table:table-cell>
          <table:table-cell table:style-name="ce19" office:value-type="float" office:value="3300" calcext:value-type="float">
            <text:p>3,300</text:p>
          </table:table-cell>
          <table:table-cell table:style-name="ce19" office:value-type="float" office:value="4350" calcext:value-type="float">
            <text:p>4,35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3.1372549019608" calcext:value-type="float">
            <text:p>43.14 </text:p>
          </table:table-cell>
          <table:table-cell table:style-name="ce24" office:value-type="float" office:value="56.8627450980392" calcext:value-type="float">
            <text:p>56.8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9442" calcext:value-type="float">
            <text:p>9,442</text:p>
          </table:table-cell>
          <table:table-cell table:style-name="ce19" office:value-type="float" office:value="3504" calcext:value-type="float">
            <text:p>3,504</text:p>
          </table:table-cell>
          <table:table-cell table:style-name="ce19" office:value-type="float" office:value="5938" calcext:value-type="float">
            <text:p>5,93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7.1107816140648" calcext:value-type="float">
            <text:p>37.11 </text:p>
          </table:table-cell>
          <table:table-cell table:style-name="ce24" office:value-type="float" office:value="62.8892183859352" calcext:value-type="float">
            <text:p>62.8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425" calcext:value-type="float">
            <text:p>1,425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685" calcext:value-type="float">
            <text:p>68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1.9298245614035" calcext:value-type="float">
            <text:p>51.93 </text:p>
          </table:table-cell>
          <table:table-cell table:style-name="ce24" office:value-type="float" office:value="48.0701754385965" calcext:value-type="float">
            <text:p>48.0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87.5" calcext:value-type="float">
            <text:p><text:s/>87.50 </text:p>
          </table:table-cell>
          <table:table-cell table:style-name="ce30" office:value-type="float" office:value="12.5" calcext:value-type="float">
            <text:p>12.5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132" calcext:value-type="float">
            <text:p>13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4" calcext:value-type="float">
            <text:p>4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6.6666666666667" calcext:value-type="float">
            <text:p>66.67 </text:p>
          </table:table-cell>
          <table:table-cell table:style-name="ce24" office:value-type="float" office:value="33.3333333333333" calcext:value-type="float">
            <text:p>33.3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623" calcext:value-type="float">
            <text:p>623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48" calcext:value-type="float">
            <text:p>4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2.2953451043339" calcext:value-type="float">
            <text:p>92.30 </text:p>
          </table:table-cell>
          <table:table-cell table:style-name="ce24" office:value-type="float" office:value="7.70465489566613" calcext:value-type="float">
            <text:p>7.70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64.4444444444444" calcext:value-type="float">
            <text:p>64.44 </text:p>
          </table:table-cell>
          <table:table-cell table:style-name="ce25" office:value-type="float" office:value="35.5555555555556" calcext:value-type="float">
            <text:p>35.56 </text:p>
          </table:table-cell>
          <table:table-cell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8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08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2120" calcext:value-type="float">
            <text:p>52,120</text:p>
          </table:table-cell>
          <table:table-cell table:style-name="ce18" office:value-type="float" office:value="21688" calcext:value-type="float">
            <text:p>21,688</text:p>
          </table:table-cell>
          <table:table-cell table:style-name="ce18" office:value-type="float" office:value="30432" calcext:value-type="float">
            <text:p>30,43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1.6116653875672" calcext:value-type="float">
            <text:p>41.61 </text:p>
          </table:table-cell>
          <table:table-cell table:style-name="ce23" office:value-type="float" office:value="58.3883346124328" calcext:value-type="float">
            <text:p>58.39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3930" calcext:value-type="float">
            <text:p>33,930</text:p>
          </table:table-cell>
          <table:table-cell table:style-name="ce19" office:value-type="float" office:value="14029" calcext:value-type="float">
            <text:p>14,029</text:p>
          </table:table-cell>
          <table:table-cell table:style-name="ce19" office:value-type="float" office:value="19901" calcext:value-type="float">
            <text:p>19,90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3468906572355" calcext:value-type="float">
            <text:p>41.35 </text:p>
          </table:table-cell>
          <table:table-cell table:style-name="ce24" office:value-type="float" office:value="58.6531093427645" calcext:value-type="float">
            <text:p>58.65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7479" calcext:value-type="float">
            <text:p>7,479</text:p>
          </table:table-cell>
          <table:table-cell table:style-name="ce19" office:value-type="float" office:value="3178" calcext:value-type="float">
            <text:p>3,178</text:p>
          </table:table-cell>
          <table:table-cell table:style-name="ce19" office:value-type="float" office:value="4301" calcext:value-type="float">
            <text:p>4,30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2.4923118063912" calcext:value-type="float">
            <text:p>42.49 </text:p>
          </table:table-cell>
          <table:table-cell table:style-name="ce24" office:value-type="float" office:value="57.5076881936088" calcext:value-type="float">
            <text:p>57.51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8654" calcext:value-type="float">
            <text:p>8,654</text:p>
          </table:table-cell>
          <table:table-cell table:style-name="ce19" office:value-type="float" office:value="3170" calcext:value-type="float">
            <text:p>3,170</text:p>
          </table:table-cell>
          <table:table-cell table:style-name="ce19" office:value-type="float" office:value="5484" calcext:value-type="float">
            <text:p>5,48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6304599029351" calcext:value-type="float">
            <text:p>36.63 </text:p>
          </table:table-cell>
          <table:table-cell table:style-name="ce24" office:value-type="float" office:value="63.3695400970649" calcext:value-type="float">
            <text:p>63.3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322" calcext:value-type="float">
            <text:p>1,322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38" calcext:value-type="float">
            <text:p>63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1.7397881996974" calcext:value-type="float">
            <text:p>51.74 </text:p>
          </table:table-cell>
          <table:table-cell table:style-name="ce24" office:value-type="float" office:value="48.2602118003026" calcext:value-type="float">
            <text:p>48.2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26.6666666666667" calcext:value-type="float">
            <text:p><text:s/>26.67 </text:p>
          </table:table-cell>
          <table:table-cell table:style-name="ce30" office:value-type="float" office:value="73.3333333333333" calcext:value-type="float">
            <text:p>73.3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97" calcext:value-type="float">
            <text:p>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9.0721649484536" calcext:value-type="float">
            <text:p>69.07 </text:p>
          </table:table-cell>
          <table:table-cell table:style-name="ce24" office:value-type="float" office:value="30.9278350515464" calcext:value-type="float">
            <text:p>30.9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576" calcext:value-type="float">
            <text:p>576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1.8402777777778" calcext:value-type="float">
            <text:p>91.84 </text:p>
          </table:table-cell>
          <table:table-cell table:style-name="ce24" office:value-type="float" office:value="8.15972222222222" calcext:value-type="float">
            <text:p>8.16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47" calcext:value-type="float">
            <text:p>4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7.4468085106383" calcext:value-type="float">
            <text:p>57.45 </text:p>
          </table:table-cell>
          <table:table-cell table:style-name="ce25" office:value-type="float" office:value="42.5531914893617" calcext:value-type="float">
            <text:p>42.55 </text:p>
          </table:table-cell>
          <table:table-cell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09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09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1359" calcext:value-type="float">
            <text:p>51,359</text:p>
          </table:table-cell>
          <table:table-cell table:style-name="ce18" office:value-type="float" office:value="21270" calcext:value-type="float">
            <text:p>21,270</text:p>
          </table:table-cell>
          <table:table-cell table:style-name="ce18" office:value-type="float" office:value="30089" calcext:value-type="float">
            <text:p>30,08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1.4143577561868" calcext:value-type="float">
            <text:p>41.41 </text:p>
          </table:table-cell>
          <table:table-cell table:style-name="ce23" office:value-type="float" office:value="58.5856422438132" calcext:value-type="float">
            <text:p>58.59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4244" calcext:value-type="float">
            <text:p>34,244</text:p>
          </table:table-cell>
          <table:table-cell table:style-name="ce19" office:value-type="float" office:value="14079" calcext:value-type="float">
            <text:p>14,079</text:p>
          </table:table-cell>
          <table:table-cell table:style-name="ce19" office:value-type="float" office:value="20165" calcext:value-type="float">
            <text:p>20,16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113771755636" calcext:value-type="float">
            <text:p>41.11 </text:p>
          </table:table-cell>
          <table:table-cell table:style-name="ce24" office:value-type="float" office:value="58.886228244364" calcext:value-type="float">
            <text:p>58.8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7205" calcext:value-type="float">
            <text:p>7,205</text:p>
          </table:table-cell>
          <table:table-cell table:style-name="ce19" office:value-type="float" office:value="3072" calcext:value-type="float">
            <text:p>3,072</text:p>
          </table:table-cell>
          <table:table-cell table:style-name="ce19" office:value-type="float" office:value="4133" calcext:value-type="float">
            <text:p>4,13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2.6370575988897" calcext:value-type="float">
            <text:p>42.64 </text:p>
          </table:table-cell>
          <table:table-cell table:style-name="ce24" office:value-type="float" office:value="57.3629424011103" calcext:value-type="float">
            <text:p>57.3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8031" calcext:value-type="float">
            <text:p>8,031</text:p>
          </table:table-cell>
          <table:table-cell table:style-name="ce19" office:value-type="float" office:value="2921" calcext:value-type="float">
            <text:p>2,921</text:p>
          </table:table-cell>
          <table:table-cell table:style-name="ce19" office:value-type="float" office:value="5110" calcext:value-type="float">
            <text:p>5,11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3715602042087" calcext:value-type="float">
            <text:p>36.37 </text:p>
          </table:table-cell>
          <table:table-cell table:style-name="ce24" office:value-type="float" office:value="63.6284397957913" calcext:value-type="float">
            <text:p>63.6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593" calcext:value-type="float">
            <text:p>59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1.8668831168831" calcext:value-type="float">
            <text:p>51.87 </text:p>
          </table:table-cell>
          <table:table-cell table:style-name="ce24" office:value-type="float" office:value="48.1331168831169" calcext:value-type="float">
            <text:p>48.1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<text:s/>60.00 </text:p>
          </table:table-cell>
          <table:table-cell table:style-name="ce30" office:value-type="float" office:value="40" calcext:value-type="float">
            <text:p>40.0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85" calcext:value-type="float">
            <text:p>8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5.8823529411765" calcext:value-type="float">
            <text:p>65.88 </text:p>
          </table:table-cell>
          <table:table-cell table:style-name="ce24" office:value-type="float" office:value="34.1176470588235" calcext:value-type="float">
            <text:p>34.12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2" calcext:value-type="float">
            <text:p>92.00 </text:p>
          </table:table-cell>
          <table:table-cell table:style-name="ce24" office:value-type="float" office:value="8" calcext:value-type="float">
            <text:p>8.00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3.125" calcext:value-type="float">
            <text:p>53.13 </text:p>
          </table:table-cell>
          <table:table-cell table:style-name="ce25" office:value-type="float" office:value="46.875" calcext:value-type="float">
            <text:p>46.88 </text:p>
          </table:table-cell>
          <table:table-cell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10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10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1201" calcext:value-type="float">
            <text:p>51,201</text:p>
          </table:table-cell>
          <table:table-cell table:style-name="ce18" office:value-type="float" office:value="21052" calcext:value-type="float">
            <text:p>21,052</text:p>
          </table:table-cell>
          <table:table-cell table:style-name="ce18" office:value-type="float" office:value="30149" calcext:value-type="float">
            <text:p>30,14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1.1163844456163" calcext:value-type="float">
            <text:p>41.12 </text:p>
          </table:table-cell>
          <table:table-cell table:style-name="ce23" office:value-type="float" office:value="58.8836155543837" calcext:value-type="float">
            <text:p>58.88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4675" calcext:value-type="float">
            <text:p>34,675</text:p>
          </table:table-cell>
          <table:table-cell table:style-name="ce19" office:value-type="float" office:value="14254" calcext:value-type="float">
            <text:p>14,254</text:p>
          </table:table-cell>
          <table:table-cell table:style-name="ce19" office:value-type="float" office:value="20421" calcext:value-type="float">
            <text:p>20,42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1074260994953" calcext:value-type="float">
            <text:p>41.11 </text:p>
          </table:table-cell>
          <table:table-cell table:style-name="ce24" office:value-type="float" office:value="58.8925739005047" calcext:value-type="float">
            <text:p>58.8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7031" calcext:value-type="float">
            <text:p>7,031</text:p>
          </table:table-cell>
          <table:table-cell table:style-name="ce19" office:value-type="float" office:value="2942" calcext:value-type="float">
            <text:p>2,942</text:p>
          </table:table-cell>
          <table:table-cell table:style-name="ce19" office:value-type="float" office:value="4089" calcext:value-type="float">
            <text:p>4,08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8432655383303" calcext:value-type="float">
            <text:p>41.84 </text:p>
          </table:table-cell>
          <table:table-cell table:style-name="ce24" office:value-type="float" office:value="58.1567344616697" calcext:value-type="float">
            <text:p>58.1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7813" calcext:value-type="float">
            <text:p>7,813</text:p>
          </table:table-cell>
          <table:table-cell table:style-name="ce19" office:value-type="float" office:value="2813" calcext:value-type="float">
            <text:p>2,813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0040957378728" calcext:value-type="float">
            <text:p>36.00 </text:p>
          </table:table-cell>
          <table:table-cell table:style-name="ce24" office:value-type="float" office:value="63.9959042621272" calcext:value-type="float">
            <text:p>64.0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165" calcext:value-type="float">
            <text:p>1,165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572" calcext:value-type="float">
            <text:p>57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0.9012875536481" calcext:value-type="float">
            <text:p>50.90 </text:p>
          </table:table-cell>
          <table:table-cell table:style-name="ce24" office:value-type="float" office:value="49.0987124463519" calcext:value-type="float">
            <text:p>49.1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7.1428571428571" calcext:value-type="float">
            <text:p><text:s/>57.14 </text:p>
          </table:table-cell>
          <table:table-cell table:style-name="ce30" office:value-type="float" office:value="42.8571428571429" calcext:value-type="float">
            <text:p>42.86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66.1290322580645" calcext:value-type="float">
            <text:p>66.13 </text:p>
          </table:table-cell>
          <table:table-cell table:style-name="ce24" office:value-type="float" office:value="33.8709677419355" calcext:value-type="float">
            <text:p>33.8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433" calcext:value-type="float">
            <text:p>43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2.1478060046189" calcext:value-type="float">
            <text:p>92.15 </text:p>
          </table:table-cell>
          <table:table-cell table:style-name="ce24" office:value-type="float" office:value="7.85219399538106" calcext:value-type="float">
            <text:p>7.85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60" calcext:value-type="float">
            <text:p>60.00 </text:p>
          </table:table-cell>
          <table:table-cell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11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11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0727" calcext:value-type="float">
            <text:p>50,727</text:p>
          </table:table-cell>
          <table:table-cell table:style-name="ce18" office:value-type="float" office:value="20789" calcext:value-type="float">
            <text:p>20,789</text:p>
          </table:table-cell>
          <table:table-cell table:style-name="ce18" office:value-type="float" office:value="29938" calcext:value-type="float">
            <text:p>29,93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0.9821199755554" calcext:value-type="float">
            <text:p>40.98 </text:p>
          </table:table-cell>
          <table:table-cell table:style-name="ce23" office:value-type="float" office:value="59.0178800244446" calcext:value-type="float">
            <text:p>59.02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4943" calcext:value-type="float">
            <text:p>34,943</text:p>
          </table:table-cell>
          <table:table-cell table:style-name="ce19" office:value-type="float" office:value="14346" calcext:value-type="float">
            <text:p>14,346</text:p>
          </table:table-cell>
          <table:table-cell table:style-name="ce19" office:value-type="float" office:value="20597" calcext:value-type="float">
            <text:p>20,59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055433133961" calcext:value-type="float">
            <text:p>41.06 </text:p>
          </table:table-cell>
          <table:table-cell table:style-name="ce24" office:value-type="float" office:value="58.944566866039" calcext:value-type="float">
            <text:p>58.9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6901" calcext:value-type="float">
            <text:p>6,901</text:p>
          </table:table-cell>
          <table:table-cell table:style-name="ce19" office:value-type="float" office:value="2836" calcext:value-type="float">
            <text:p>2,836</text:p>
          </table:table-cell>
          <table:table-cell table:style-name="ce19" office:value-type="float" office:value="4065" calcext:value-type="float">
            <text:p>4,065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0954934067526" calcext:value-type="float">
            <text:p>41.10 </text:p>
          </table:table-cell>
          <table:table-cell table:style-name="ce24" office:value-type="float" office:value="58.9045065932474" calcext:value-type="float">
            <text:p>58.9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7344" calcext:value-type="float">
            <text:p>7,344</text:p>
          </table:table-cell>
          <table:table-cell table:style-name="ce19" office:value-type="float" office:value="2674" calcext:value-type="float">
            <text:p>2,674</text:p>
          </table:table-cell>
          <table:table-cell table:style-name="ce19" office:value-type="float" office:value="4670" calcext:value-type="float">
            <text:p>4,67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4106753812636" calcext:value-type="float">
            <text:p>36.41 </text:p>
          </table:table-cell>
          <table:table-cell table:style-name="ce24" office:value-type="float" office:value="63.5893246187364" calcext:value-type="float">
            <text:p>63.59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529" calcext:value-type="float">
            <text:p>52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1.5567765567766" calcext:value-type="float">
            <text:p>51.56 </text:p>
          </table:table-cell>
          <table:table-cell table:style-name="ce24" office:value-type="float" office:value="48.4432234432234" calcext:value-type="float">
            <text:p>48.4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9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0" calcext:value-type="float">
            <text:p><text:s/>50.00 </text:p>
          </table:table-cell>
          <table:table-cell table:style-name="ce30" office:value-type="float" office:value="50" calcext:value-type="float">
            <text:p>50.00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3.8461538461538" calcext:value-type="float">
            <text:p>53.85 </text:p>
          </table:table-cell>
          <table:table-cell table:style-name="ce24" office:value-type="float" office:value="46.1538461538462" calcext:value-type="float">
            <text:p>46.15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350" calcext:value-type="float">
            <text:p>35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1.4285714285714" calcext:value-type="float">
            <text:p>91.43 </text:p>
          </table:table-cell>
          <table:table-cell table:style-name="ce24" office:value-type="float" office:value="8.57142857142857" calcext:value-type="float">
            <text:p>8.57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8.2758620689655" calcext:value-type="float">
            <text:p>48.28 </text:p>
          </table:table-cell>
          <table:table-cell table:style-name="ce25" office:value-type="float" office:value="51.7241379310345" calcext:value-type="float">
            <text:p>51.72 </text:p>
          </table:table-cell>
          <table:table-cell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12" table:style-name="ta1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3 高級中等學校教師數-按性別與學歷別分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112 學年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3" office:value-type="string" calcext:value-type="string">
            <text:p><text:s text:c="57"/></text:p>
          </table:table-cell>
          <table:table-cell table:style-name="ce3" table:number-columns-repeated="4"/>
          <table:table-cell table:style-name="ce26" office:value-type="string" calcext:value-type="string" table:number-columns-spanned="2" table:number-rows-spanned="1">
            <text:p>單位：人；%</text:p>
          </table:table-cell>
          <table:covered-table-cell table:style-name="ce2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1" table:number-rows-spanned="2">
            <text:p>學 歷 別</text:p>
            <text:p/>
          </table:table-cell>
          <table:table-cell table:style-name="ce13" office:value-type="string" calcext:value-type="string" table:number-columns-spanned="3" table:number-rows-spanned="1">
            <text:p>教 <text:s/>師 <text:s/>數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2"/>
          <table:table-cell/>
          <table:table-cell table:style-name="ce10" office:value-type="string" calcext:value-type="string">
            <text:p><text:s/></text:p>
          </table:table-cell>
          <table:table-cell table:number-columns-repeated="55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8"/>總 <text:s text:c="4"/>計 </text:p>
          </table:table-cell>
          <table:table-cell table:style-name="ce15" office:value-type="float" office:value="50649" calcext:value-type="float">
            <text:p>50,649</text:p>
          </table:table-cell>
          <table:table-cell table:style-name="ce18" office:value-type="float" office:value="20643" calcext:value-type="float">
            <text:p>20,643</text:p>
          </table:table-cell>
          <table:table-cell table:style-name="ce18" office:value-type="float" office:value="30006" calcext:value-type="float">
            <text:p>30,0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0.7569744713617" calcext:value-type="float">
            <text:p>40.76 </text:p>
          </table:table-cell>
          <table:table-cell table:style-name="ce23" office:value-type="float" office:value="59.2430255286383" calcext:value-type="float">
            <text:p>59.24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　　研究所畢業</text:p>
          </table:table-cell>
          <table:table-cell table:style-name="ce16" office:value-type="float" office:value="35130" calcext:value-type="float">
            <text:p>35,130</text:p>
          </table:table-cell>
          <table:table-cell table:style-name="ce19" office:value-type="float" office:value="14283" calcext:value-type="float">
            <text:p>14,283</text:p>
          </table:table-cell>
          <table:table-cell table:style-name="ce19" office:value-type="float" office:value="20847" calcext:value-type="float">
            <text:p>20,84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0.6575576430401" calcext:value-type="float">
            <text:p>40.66 </text:p>
          </table:table-cell>
          <table:table-cell table:style-name="ce24" office:value-type="float" office:value="59.3424423569599" calcext:value-type="float">
            <text:p>59.3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大及教育大學畢業</text:p>
            <draw:line draw:z-index="0" draw:name="Line 1" draw:style-name="gr1" draw:text-style-name="P1" svg:x1="4.512cm" svg:y1="-1.244cm" svg:x2="0cm" svg:y2="-3.185cm">
              <text:p/>
            </draw:line>
            <draw:line draw:z-index="1" draw:name="Line 2" draw:style-name="gr1" draw:text-style-name="P1" svg:x1="4.512cm" svg:y1="-1.244cm" svg:x2="0cm" svg:y2="-3.185cm">
              <text:p/>
            </draw:line>
          </table:table-cell>
          <table:table-cell table:style-name="ce16" office:value-type="float" office:value="6791" calcext:value-type="float">
            <text:p>6,791</text:p>
          </table:table-cell>
          <table:table-cell table:style-name="ce19" office:value-type="float" office:value="2868" calcext:value-type="float">
            <text:p>2,868</text:p>
          </table:table-cell>
          <table:table-cell table:style-name="ce19" office:value-type="float" office:value="3923" calcext:value-type="float">
            <text:p>3,92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2.2323663672508" calcext:value-type="float">
            <text:p>42.23 </text:p>
          </table:table-cell>
          <table:table-cell table:style-name="ce24" office:value-type="float" office:value="57.7676336327492" calcext:value-type="float">
            <text:p>57.7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一般大學校院畢業</text:p>
          </table:table-cell>
          <table:table-cell table:style-name="ce16" office:value-type="float" office:value="7242" calcext:value-type="float">
            <text:p>7,242</text:p>
          </table:table-cell>
          <table:table-cell table:style-name="ce19" office:value-type="float" office:value="2648" calcext:value-type="float">
            <text:p>2,648</text:p>
          </table:table-cell>
          <table:table-cell table:style-name="ce19" office:value-type="float" office:value="4594" calcext:value-type="float">
            <text:p>4,59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36.5644849489091" calcext:value-type="float">
            <text:p>36.56 </text:p>
          </table:table-cell>
          <table:table-cell table:style-name="ce24" office:value-type="float" office:value="63.4355150510909" calcext:value-type="float">
            <text:p>63.44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科技大學校院畢業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57" calcext:value-type="float">
            <text:p>55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8.9459211732356" calcext:value-type="float">
            <text:p>48.95 </text:p>
          </table:table-cell>
          <table:table-cell table:style-name="ce24" office:value-type="float" office:value="51.0540788267644" calcext:value-type="float">
            <text:p>51.05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師範專科畢業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9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9.1304347826087" calcext:value-type="float">
            <text:p><text:s/>39.13 </text:p>
          </table:table-cell>
          <table:table-cell table:style-name="ce30" office:value-type="float" office:value="60.8695652173913" calcext:value-type="float">
            <text:p>60.8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其他專科畢業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53.2258064516129" calcext:value-type="float">
            <text:p>53.23 </text:p>
          </table:table-cell>
          <table:table-cell table:style-name="ce24" office:value-type="float" office:value="46.7741935483871" calcext:value-type="float">
            <text:p>46.77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　軍警學校畢業</text:p>
          </table:table-cell>
          <table:table-cell table:style-name="ce16" office:value-type="float" office:value="272" calcext:value-type="float">
            <text:p>27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2.6470588235294" calcext:value-type="float">
            <text:p>92.65 </text:p>
          </table:table-cell>
          <table:table-cell table:style-name="ce24" office:value-type="float" office:value="7.35294117647059" calcext:value-type="float">
            <text:p>7.35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　其他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2.1052631578947" calcext:value-type="float">
            <text:p>42.11 </text:p>
          </table:table-cell>
          <table:table-cell table:style-name="ce25" office:value-type="float" office:value="57.8947368421053" calcext:value-type="float">
            <text:p>57.89 </text:p>
          </table:table-cell>
          <table:table-cell table:number-columns-repeated="57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number:min-decimal-places="4" number:min-integer-digits="1"/>
      <number:text> </number:text>
    </number:number-style>
    <number:number-style style:name="N162">
      <number:number number:decimal-places="3" number:min-decimal-places="3" number:min-integer-digits="1"/>
      <number:text> </number:text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number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14:54:49</meta:creation-date>
    <dc:creator>程冠瑜</dc:creator>
    <dc:date>2024-02-16T18:23:39</dc:date>
    <meta:print-date>2015-03-02T14:55:38</meta:print-date>
    <meta:document-statistic meta:table-count="10" meta:cell-count="773" meta:object-count="22"/>
    <meta:generator>MODA_ODF_Application_Tools/3.5.5.5.1$Windows_X86_64 LibreOffice_project/0731c5f9adee5daee576bb62a18f665a8d51cd0c</meta:generator>
  </office:meta>
</office:document-meta>
</file>