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6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ta10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30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3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5699" calcext:value-type="float">
            <text:p>55,699</text:p>
          </table:table-cell>
          <table:table-cell table:style-name="ce20" office:value-type="float" office:value="23454" calcext:value-type="float">
            <text:p>23,454</text:p>
          </table:table-cell>
          <table:table-cell table:style-name="ce20" office:value-type="float" office:value="32245" calcext:value-type="float">
            <text:p>32,245</text:p>
          </table:table-cell>
          <table:table-cell table:style-name="ce20" office:value-type="float" office:value="17630" calcext:value-type="float">
            <text:p>17,630</text:p>
          </table:table-cell>
          <table:table-cell table:style-name="ce20" office:value-type="float" office:value="8059" calcext:value-type="float">
            <text:p>8,059</text:p>
          </table:table-cell>
          <table:table-cell table:style-name="ce20" office:value-type="float" office:value="9571" calcext:value-type="float">
            <text:p>9,571</text:p>
          </table:table-cell>
          <table:table-cell table:style-name="ce20" office:value-type="float" office:value="14916" calcext:value-type="float">
            <text:p>14,916</text:p>
          </table:table-cell>
          <table:table-cell table:style-name="ce20" office:value-type="float" office:value="5584" calcext:value-type="float">
            <text:p>5,584</text:p>
          </table:table-cell>
          <table:table-cell table:style-name="ce20" office:value-type="float" office:value="9332" calcext:value-type="float">
            <text:p>9,332</text:p>
          </table:table-cell>
          <table:table-cell table:style-name="ce20" office:value-type="float" office:value="3878" calcext:value-type="float">
            <text:p>3,878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0" office:value-type="float" office:value="19275" calcext:value-type="float">
            <text:p>19,275</text:p>
          </table:table-cell>
          <table:table-cell table:style-name="ce20" office:value-type="float" office:value="8444" calcext:value-type="float">
            <text:p>8,444</text:p>
          </table:table-cell>
          <table:table-cell table:style-name="ce20" office:value-type="float" office:value="10831" calcext:value-type="float">
            <text:p>10,831</text:p>
          </table:table-cell>
          <table:table-cell table:style-name="ce20" office:value-type="float" office:value="11012" calcext:value-type="float">
            <text:p>11,012</text:p>
          </table:table-cell>
          <table:table-cell table:style-name="ce20" office:value-type="float" office:value="3407" calcext:value-type="float">
            <text:p>3,407</text:p>
          </table:table-cell>
          <table:table-cell table:style-name="ce20" office:value-type="float" office:value="7605" calcext:value-type="float">
            <text:p>7,605</text:p>
          </table:table-cell>
          <table:table-cell table:style-name="ce20" office:value-type="float" office:value="3879" calcext:value-type="float">
            <text:p>3,879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4533" calcext:value-type="float">
            <text:p>4,533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3128" calcext:value-type="float">
            <text:p>3,12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5511" calcext:value-type="float">
            <text:p>55,511</text:p>
          </table:table-cell>
          <table:table-cell table:style-name="ce21" office:value-type="float" office:value="23334" calcext:value-type="float">
            <text:p>23,334</text:p>
          </table:table-cell>
          <table:table-cell table:style-name="ce21" office:value-type="float" office:value="32177" calcext:value-type="float">
            <text:p>32,177</text:p>
          </table:table-cell>
          <table:table-cell table:style-name="ce21" office:value-type="float" office:value="17442" calcext:value-type="float">
            <text:p>17,442</text:p>
          </table:table-cell>
          <table:table-cell table:style-name="ce21" office:value-type="float" office:value="7939" calcext:value-type="float">
            <text:p>7,939</text:p>
          </table:table-cell>
          <table:table-cell table:style-name="ce21" office:value-type="float" office:value="9503" calcext:value-type="float">
            <text:p>9,503</text:p>
          </table:table-cell>
          <table:table-cell table:style-name="ce21" office:value-type="float" office:value="14916" calcext:value-type="float">
            <text:p>14,916</text:p>
          </table:table-cell>
          <table:table-cell table:style-name="ce21" office:value-type="float" office:value="5584" calcext:value-type="float">
            <text:p>5,584</text:p>
          </table:table-cell>
          <table:table-cell table:style-name="ce21" office:value-type="float" office:value="9332" calcext:value-type="float">
            <text:p>9,332</text:p>
          </table:table-cell>
          <table:table-cell table:style-name="ce21" office:value-type="float" office:value="3878" calcext:value-type="float">
            <text:p>3,878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1" office:value-type="float" office:value="19275" calcext:value-type="float">
            <text:p>19,275</text:p>
          </table:table-cell>
          <table:table-cell table:style-name="ce21" office:value-type="float" office:value="8444" calcext:value-type="float">
            <text:p>8,444</text:p>
          </table:table-cell>
          <table:table-cell table:style-name="ce21" office:value-type="float" office:value="10831" calcext:value-type="float">
            <text:p>10,831</text:p>
          </table:table-cell>
          <table:table-cell table:style-name="ce21" office:value-type="float" office:value="10944" calcext:value-type="float">
            <text:p>10,944</text:p>
          </table:table-cell>
          <table:table-cell table:style-name="ce21" office:value-type="float" office:value="3372" calcext:value-type="float">
            <text:p>3,372</text:p>
          </table:table-cell>
          <table:table-cell table:style-name="ce21" office:value-type="float" office:value="7572" calcext:value-type="float">
            <text:p>7,572</text:p>
          </table:table-cell>
          <table:table-cell table:style-name="ce21" office:value-type="float" office:value="3811" calcext:value-type="float">
            <text:p>3,811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2543" calcext:value-type="float">
            <text:p>2,543</text:p>
          </table:table-cell>
          <table:table-cell table:style-name="ce21" office:value-type="float" office:value="2151" calcext:value-type="float">
            <text:p>2,151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565" calcext:value-type="float">
            <text:p>1,56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4533" calcext:value-type="float">
            <text:p>4,533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3128" calcext:value-type="float">
            <text:p>3,12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7336" calcext:value-type="float">
            <text:p>7,336</text:p>
          </table:table-cell>
          <table:table-cell table:style-name="ce21" office:value-type="float" office:value="2858" calcext:value-type="float">
            <text:p>2,858</text:p>
          </table:table-cell>
          <table:table-cell table:style-name="ce21" office:value-type="float" office:value="4478" calcext:value-type="float">
            <text:p>4,47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392" calcext:value-type="float">
            <text:p>4,392</text:p>
          </table:table-cell>
          <table:table-cell table:style-name="ce21" office:value-type="float" office:value="1623" calcext:value-type="float">
            <text:p>1,623</text:p>
          </table:table-cell>
          <table:table-cell table:style-name="ce21" office:value-type="float" office:value="2769" calcext:value-type="float">
            <text:p>2,76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01" calcext:value-type="float">
            <text:p>2,801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33" calcext:value-type="float">
            <text:p>4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76" calcext:value-type="float">
            <text:p>47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8376" calcext:value-type="float">
            <text:p>8,376</text:p>
          </table:table-cell>
          <table:table-cell table:style-name="ce21" office:value-type="float" office:value="3204" calcext:value-type="float">
            <text:p>3,204</text:p>
          </table:table-cell>
          <table:table-cell table:style-name="ce21" office:value-type="float" office:value="5172" calcext:value-type="float">
            <text:p>5,17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5459" calcext:value-type="float">
            <text:p>5,459</text:p>
          </table:table-cell>
          <table:table-cell table:style-name="ce21" office:value-type="float" office:value="2083" calcext:value-type="float">
            <text:p>2,083</text:p>
          </table:table-cell>
          <table:table-cell table:style-name="ce21" office:value-type="float" office:value="3376" calcext:value-type="float">
            <text:p>3,3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670" calcext:value-type="float">
            <text:p>67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28" calcext:value-type="float">
            <text:p>42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902" calcext:value-type="float">
            <text:p>6,902</text:p>
          </table:table-cell>
          <table:table-cell table:style-name="ce21" office:value-type="float" office:value="2918" calcext:value-type="float">
            <text:p>2,918</text:p>
          </table:table-cell>
          <table:table-cell table:style-name="ce21" office:value-type="float" office:value="3984" calcext:value-type="float">
            <text:p>3,984</text:p>
          </table:table-cell>
          <table:table-cell table:style-name="ce21" office:value-type="float" office:value="2350" calcext:value-type="float">
            <text:p>2,350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338" calcext:value-type="float">
            <text:p>1,338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866" calcext:value-type="float">
            <text:p>86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14" calcext:value-type="float">
            <text:p>3,214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455" calcext:value-type="float">
            <text:p>45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667" calcext:value-type="float">
            <text:p>4,667</text:p>
          </table:table-cell>
          <table:table-cell table:style-name="ce21" office:value-type="float" office:value="2140" calcext:value-type="float">
            <text:p>2,140</text:p>
          </table:table-cell>
          <table:table-cell table:style-name="ce21" office:value-type="float" office:value="2527" calcext:value-type="float">
            <text:p>2,527</text:p>
          </table:table-cell>
          <table:table-cell table:style-name="ce21" office:value-type="float" office:value="2431" calcext:value-type="float">
            <text:p>2,431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79" calcext:value-type="float">
            <text:p>2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26" calcext:value-type="float">
            <text:p>1,826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06" calcext:value-type="float">
            <text:p>30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6279" calcext:value-type="float">
            <text:p>6,279</text:p>
          </table:table-cell>
          <table:table-cell table:style-name="ce21" office:value-type="float" office:value="2605" calcext:value-type="float">
            <text:p>2,605</text:p>
          </table:table-cell>
          <table:table-cell table:style-name="ce21" office:value-type="float" office:value="3674" calcext:value-type="float">
            <text:p>3,674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3317" calcext:value-type="float">
            <text:p>3,317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2042" calcext:value-type="float">
            <text:p>2,0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03" calcext:value-type="float">
            <text:p>30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74" calcext:value-type="float">
            <text:p>1,074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68" calcext:value-type="float">
            <text:p>46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5" office:value-type="float" office:value="4288" calcext:value-type="float">
            <text:p>4,288</text:p>
          </table:table-cell>
          <table:table-cell table:style-name="ce21" office:value-type="float" office:value="1760" calcext:value-type="float">
            <text:p>1,760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807" calcext:value-type="float">
            <text:p>8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117" calcext:value-type="float">
            <text:p>2,117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11" calcext:value-type="float">
            <text:p>31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10" calcext:value-type="float">
            <text:p>91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18" calcext:value-type="float">
            <text:p>2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530" calcext:value-type="float">
            <text:p>1,530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971" calcext:value-type="float">
            <text:p>2,971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910" calcext:value-type="float">
            <text:p>9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85" calcext:value-type="float">
            <text:p>1,285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697" calcext:value-type="float">
            <text:p>1,697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765" calcext:value-type="float">
            <text:p>765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748" calcext:value-type="float">
            <text:p>1,748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505" calcext:value-type="float">
            <text:p>5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69" calcext:value-type="float">
            <text:p>56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45" calcext:value-type="float">
            <text:p>24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997" calcext:value-type="float">
            <text:p>997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24" calcext:value-type="float">
            <text:p>3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8" calcext:value-type="float">
            <text:p>21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156" calcext:value-type="float">
            <text:p>1,15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73" calcext:value-type="float">
            <text:p>1,473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95" calcext:value-type="float">
            <text:p>3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270" calcext:value-type="float">
            <text:p>1,270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35" calcext:value-type="float">
            <text:p>43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88" calcext:value-type="float">
            <text:p>18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>
          <table:table-cell table:style-name="ce10" office:value-type="string" calcext:value-type="string">
            <text:p>說明：高級中等｢進修學校｣及夜間部應自《高級中等教育法》實施後轉型為所屬高級中等學校之｢進修部｣，103學年仍尚未完成轉型學校之進修學校及實用技能（夜間部）以及獨立進修學校，其教職員數亦併計於本表內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2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4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5340" calcext:value-type="float">
            <text:p>55,340</text:p>
          </table:table-cell>
          <table:table-cell table:style-name="ce20" office:value-type="float" office:value="23324" calcext:value-type="float">
            <text:p>23,324</text:p>
          </table:table-cell>
          <table:table-cell table:style-name="ce20" office:value-type="float" office:value="32016" calcext:value-type="float">
            <text:p>32,016</text:p>
          </table:table-cell>
          <table:table-cell table:style-name="ce20" office:value-type="float" office:value="17662" calcext:value-type="float">
            <text:p>17,662</text:p>
          </table:table-cell>
          <table:table-cell table:style-name="ce20" office:value-type="float" office:value="8070" calcext:value-type="float">
            <text:p>8,070</text:p>
          </table:table-cell>
          <table:table-cell table:style-name="ce20" office:value-type="float" office:value="9592" calcext:value-type="float">
            <text:p>9,592</text:p>
          </table:table-cell>
          <table:table-cell table:style-name="ce20" office:value-type="float" office:value="15753" calcext:value-type="float">
            <text:p>15,753</text:p>
          </table:table-cell>
          <table:table-cell table:style-name="ce20" office:value-type="float" office:value="5911" calcext:value-type="float">
            <text:p>5,911</text:p>
          </table:table-cell>
          <table:table-cell table:style-name="ce20" office:value-type="float" office:value="9842" calcext:value-type="float">
            <text:p>9,842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2033" calcext:value-type="float">
            <text:p>2,033</text:p>
          </table:table-cell>
          <table:table-cell table:style-name="ce20" office:value-type="float" office:value="18800" calcext:value-type="float">
            <text:p>18,800</text:p>
          </table:table-cell>
          <table:table-cell table:style-name="ce20" office:value-type="float" office:value="8251" calcext:value-type="float">
            <text:p>8,251</text:p>
          </table:table-cell>
          <table:table-cell table:style-name="ce20" office:value-type="float" office:value="10549" calcext:value-type="float">
            <text:p>10,549</text:p>
          </table:table-cell>
          <table:table-cell table:style-name="ce20" office:value-type="float" office:value="10969" calcext:value-type="float">
            <text:p>10,969</text:p>
          </table:table-cell>
          <table:table-cell table:style-name="ce20" office:value-type="float" office:value="3456" calcext:value-type="float">
            <text:p>3,456</text:p>
          </table:table-cell>
          <table:table-cell table:style-name="ce20" office:value-type="float" office:value="7513" calcext:value-type="float">
            <text:p>7,513</text:p>
          </table:table-cell>
          <table:table-cell table:style-name="ce20" office:value-type="float" office:value="3924" calcext:value-type="float">
            <text:p>3,924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2580" calcext:value-type="float">
            <text:p>2,580</text:p>
          </table:table-cell>
          <table:table-cell table:style-name="ce20" office:value-type="float" office:value="2274" calcext:value-type="float">
            <text:p>2,274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1650" calcext:value-type="float">
            <text:p>1,65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376" calcext:value-type="float">
            <text:p>4,376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0" office:value-type="float" office:value="3003" calcext:value-type="float">
            <text:p>3,00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5144" calcext:value-type="float">
            <text:p>55,144</text:p>
          </table:table-cell>
          <table:table-cell table:style-name="ce21" office:value-type="float" office:value="23198" calcext:value-type="float">
            <text:p>23,198</text:p>
          </table:table-cell>
          <table:table-cell table:style-name="ce21" office:value-type="float" office:value="31946" calcext:value-type="float">
            <text:p>31,946</text:p>
          </table:table-cell>
          <table:table-cell table:style-name="ce21" office:value-type="float" office:value="17466" calcext:value-type="float">
            <text:p>17,466</text:p>
          </table:table-cell>
          <table:table-cell table:style-name="ce21" office:value-type="float" office:value="7944" calcext:value-type="float">
            <text:p>7,944</text:p>
          </table:table-cell>
          <table:table-cell table:style-name="ce21" office:value-type="float" office:value="9522" calcext:value-type="float">
            <text:p>9,522</text:p>
          </table:table-cell>
          <table:table-cell table:style-name="ce21" office:value-type="float" office:value="15753" calcext:value-type="float">
            <text:p>15,753</text:p>
          </table:table-cell>
          <table:table-cell table:style-name="ce21" office:value-type="float" office:value="5911" calcext:value-type="float">
            <text:p>5,911</text:p>
          </table:table-cell>
          <table:table-cell table:style-name="ce21" office:value-type="float" office:value="9842" calcext:value-type="float">
            <text:p>9,842</text:p>
          </table:table-cell>
          <table:table-cell table:style-name="ce21" office:value-type="float" office:value="3125" calcext:value-type="float">
            <text:p>3,125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office:value-type="float" office:value="2033" calcext:value-type="float">
            <text:p>2,033</text:p>
          </table:table-cell>
          <table:table-cell table:style-name="ce21" office:value-type="float" office:value="18800" calcext:value-type="float">
            <text:p>18,800</text:p>
          </table:table-cell>
          <table:table-cell table:style-name="ce21" office:value-type="float" office:value="8251" calcext:value-type="float">
            <text:p>8,251</text:p>
          </table:table-cell>
          <table:table-cell table:style-name="ce21" office:value-type="float" office:value="10549" calcext:value-type="float">
            <text:p>10,549</text:p>
          </table:table-cell>
          <table:table-cell table:style-name="ce21" office:value-type="float" office:value="10902" calcext:value-type="float">
            <text:p>10,902</text:p>
          </table:table-cell>
          <table:table-cell table:style-name="ce21" office:value-type="float" office:value="3425" calcext:value-type="float">
            <text:p>3,425</text:p>
          </table:table-cell>
          <table:table-cell table:style-name="ce21" office:value-type="float" office:value="7477" calcext:value-type="float">
            <text:p>7,477</text:p>
          </table:table-cell>
          <table:table-cell table:style-name="ce21" office:value-type="float" office:value="3857" calcext:value-type="float">
            <text:p>3,857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2274" calcext:value-type="float">
            <text:p>2,274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4376" calcext:value-type="float">
            <text:p>4,376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3003" calcext:value-type="float">
            <text:p>3,00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7440" calcext:value-type="float">
            <text:p>7,440</text:p>
          </table:table-cell>
          <table:table-cell table:style-name="ce21" office:value-type="float" office:value="2877" calcext:value-type="float">
            <text:p>2,877</text:p>
          </table:table-cell>
          <table:table-cell table:style-name="ce21" office:value-type="float" office:value="4563" calcext:value-type="float">
            <text:p>4,5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456" calcext:value-type="float">
            <text:p>4,456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2827" calcext:value-type="float">
            <text:p>2,8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44" calcext:value-type="float">
            <text:p>2,844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8222" calcext:value-type="float">
            <text:p>8,222</text:p>
          </table:table-cell>
          <table:table-cell table:style-name="ce21" office:value-type="float" office:value="3175" calcext:value-type="float">
            <text:p>3,175</text:p>
          </table:table-cell>
          <table:table-cell table:style-name="ce21" office:value-type="float" office:value="5047" calcext:value-type="float">
            <text:p>5,047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412" calcext:value-type="float">
            <text:p>5,412</text:p>
          </table:table-cell>
          <table:table-cell table:style-name="ce21" office:value-type="float" office:value="2088" calcext:value-type="float">
            <text:p>2,088</text:p>
          </table:table-cell>
          <table:table-cell table:style-name="ce21" office:value-type="float" office:value="3324" calcext:value-type="float">
            <text:p>3,3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22" calcext:value-type="float">
            <text:p>2,422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1" office:value-type="float" office:value="1549" calcext:value-type="float">
            <text:p>1,549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658" calcext:value-type="float">
            <text:p>65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84" calcext:value-type="float">
            <text:p>38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310" calcext:value-type="float">
            <text:p>4,310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2534" calcext:value-type="float">
            <text:p>2,534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543" calcext:value-type="float">
            <text:p>5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12" calcext:value-type="float">
            <text:p>2,112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1180" calcext:value-type="float">
            <text:p>1,180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03" calcext:value-type="float">
            <text:p>30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861" calcext:value-type="float">
            <text:p>6,861</text:p>
          </table:table-cell>
          <table:table-cell table:style-name="ce21" office:value-type="float" office:value="2929" calcext:value-type="float">
            <text:p>2,929</text:p>
          </table:table-cell>
          <table:table-cell table:style-name="ce21" office:value-type="float" office:value="3932" calcext:value-type="float">
            <text:p>3,932</text:p>
          </table:table-cell>
          <table:table-cell table:style-name="ce21" office:value-type="float" office:value="2343" calcext:value-type="float">
            <text:p>2,343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1338" calcext:value-type="float">
            <text:p>1,33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863" calcext:value-type="float">
            <text:p>86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80" calcext:value-type="float">
            <text:p>3,180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1845" calcext:value-type="float">
            <text:p>1,845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60" calcext:value-type="float">
            <text:p>46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538" calcext:value-type="float">
            <text:p>4,538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1" office:value-type="float" office:value="2437" calcext:value-type="float">
            <text:p>2,437</text:p>
          </table:table-cell>
          <table:table-cell table:style-name="ce21" office:value-type="float" office:value="1163" calcext:value-type="float">
            <text:p>1,163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1019" calcext:value-type="float">
            <text:p>1,019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88" calcext:value-type="float">
            <text:p>28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6198" calcext:value-type="float">
            <text:p>6,198</text:p>
          </table:table-cell>
          <table:table-cell table:style-name="ce21" office:value-type="float" office:value="2569" calcext:value-type="float">
            <text:p>2,569</text:p>
          </table:table-cell>
          <table:table-cell table:style-name="ce21" office:value-type="float" office:value="3629" calcext:value-type="float">
            <text:p>3,629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309" calcext:value-type="float">
            <text:p>3,309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2013" calcext:value-type="float">
            <text:p>2,0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29" calcext:value-type="float">
            <text:p>1,829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25" calcext:value-type="float">
            <text:p>32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88" calcext:value-type="float">
            <text:p>28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87" calcext:value-type="float">
            <text:p>1,08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57" calcext:value-type="float">
            <text:p>4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38" calcext:value-type="float">
            <text:p>93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501" calcext:value-type="float">
            <text:p>1,501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960" calcext:value-type="float">
            <text:p>2,960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1" office:value-type="float" office:value="1709" calcext:value-type="float">
            <text:p>1,709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914" calcext:value-type="float">
            <text:p>9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95" calcext:value-type="float">
            <text:p>1,295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82" calcext:value-type="float">
            <text:p>48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691" calcext:value-type="float">
            <text:p>1,691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83" calcext:value-type="float">
            <text:p>38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754" calcext:value-type="float">
            <text:p>754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736" calcext:value-type="float">
            <text:p>1,73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515" calcext:value-type="float">
            <text:p>5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92" calcext:value-type="float">
            <text:p>5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55" calcext:value-type="float">
            <text:p>2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962" calcext:value-type="float">
            <text:p>962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8" calcext:value-type="float">
            <text:p>21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122" calcext:value-type="float">
            <text:p>1,122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93" calcext:value-type="float">
            <text:p>2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66" calcext:value-type="float">
            <text:p>1,466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253" calcext:value-type="float">
            <text:p>1,253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435" calcext:value-type="float">
            <text:p>43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96" calcext:value-type="float">
            <text:p>19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62" calcext:value-type="float">
            <text:p>16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>
          <table:table-cell table:style-name="ce10" office:value-type="string" calcext:value-type="string">
            <text:p>說明：高級中等｢進修學校｣及夜間部應自《高級中等教育法》實施後轉型為所屬高級中等學校之｢進修部｣，104學年仍尚未完成轉型學校之進修學校及實用技能（夜間部）以及獨立進修學校，其教職員數亦併計於本表內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3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5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4575" calcext:value-type="float">
            <text:p>54,575</text:p>
          </table:table-cell>
          <table:table-cell table:style-name="ce20" office:value-type="float" office:value="22993" calcext:value-type="float">
            <text:p>22,993</text:p>
          </table:table-cell>
          <table:table-cell table:style-name="ce20" office:value-type="float" office:value="31582" calcext:value-type="float">
            <text:p>31,582</text:p>
          </table:table-cell>
          <table:table-cell table:style-name="ce20" office:value-type="float" office:value="17572" calcext:value-type="float">
            <text:p>17,572</text:p>
          </table:table-cell>
          <table:table-cell table:style-name="ce20" office:value-type="float" office:value="8018" calcext:value-type="float">
            <text:p>8,018</text:p>
          </table:table-cell>
          <table:table-cell table:style-name="ce20" office:value-type="float" office:value="9554" calcext:value-type="float">
            <text:p>9,554</text:p>
          </table:table-cell>
          <table:table-cell table:style-name="ce20" office:value-type="float" office:value="15560" calcext:value-type="float">
            <text:p>15,560</text:p>
          </table:table-cell>
          <table:table-cell table:style-name="ce20" office:value-type="float" office:value="5833" calcext:value-type="float">
            <text:p>5,833</text:p>
          </table:table-cell>
          <table:table-cell table:style-name="ce20" office:value-type="float" office:value="9727" calcext:value-type="float">
            <text:p>9,727</text:p>
          </table:table-cell>
          <table:table-cell table:style-name="ce20" office:value-type="float" office:value="3086" calcext:value-type="float">
            <text:p>3,086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0" office:value-type="float" office:value="1980" calcext:value-type="float">
            <text:p>1,980</text:p>
          </table:table-cell>
          <table:table-cell table:style-name="ce20" office:value-type="float" office:value="18357" calcext:value-type="float">
            <text:p>18,357</text:p>
          </table:table-cell>
          <table:table-cell table:style-name="ce20" office:value-type="float" office:value="8036" calcext:value-type="float">
            <text:p>8,036</text:p>
          </table:table-cell>
          <table:table-cell table:style-name="ce20" office:value-type="float" office:value="10321" calcext:value-type="float">
            <text:p>10,321</text:p>
          </table:table-cell>
          <table:table-cell table:style-name="ce20" office:value-type="float" office:value="10969" calcext:value-type="float">
            <text:p>10,969</text:p>
          </table:table-cell>
          <table:table-cell table:style-name="ce20" office:value-type="float" office:value="3500" calcext:value-type="float">
            <text:p>3,500</text:p>
          </table:table-cell>
          <table:table-cell table:style-name="ce20" office:value-type="float" office:value="7469" calcext:value-type="float">
            <text:p>7,469</text:p>
          </table:table-cell>
          <table:table-cell table:style-name="ce20" office:value-type="float" office:value="3923" calcext:value-type="float">
            <text:p>3,923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2287" calcext:value-type="float">
            <text:p>2,287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356" calcext:value-type="float">
            <text:p>4,356</text:p>
          </table:table-cell>
          <table:table-cell table:style-name="ce20" office:value-type="float" office:value="1387" calcext:value-type="float">
            <text:p>1,387</text:p>
          </table:table-cell>
          <table:table-cell table:style-name="ce20" office:value-type="float" office:value="2969" calcext:value-type="float">
            <text:p>2,96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4380" calcext:value-type="float">
            <text:p>54,380</text:p>
          </table:table-cell>
          <table:table-cell table:style-name="ce21" office:value-type="float" office:value="22875" calcext:value-type="float">
            <text:p>22,875</text:p>
          </table:table-cell>
          <table:table-cell table:style-name="ce21" office:value-type="float" office:value="31505" calcext:value-type="float">
            <text:p>31,505</text:p>
          </table:table-cell>
          <table:table-cell table:style-name="ce21" office:value-type="float" office:value="17377" calcext:value-type="float">
            <text:p>17,377</text:p>
          </table:table-cell>
          <table:table-cell table:style-name="ce21" office:value-type="float" office:value="7900" calcext:value-type="float">
            <text:p>7,900</text:p>
          </table:table-cell>
          <table:table-cell table:style-name="ce21" office:value-type="float" office:value="9477" calcext:value-type="float">
            <text:p>9,477</text:p>
          </table:table-cell>
          <table:table-cell table:style-name="ce21" office:value-type="float" office:value="15560" calcext:value-type="float">
            <text:p>15,560</text:p>
          </table:table-cell>
          <table:table-cell table:style-name="ce21" office:value-type="float" office:value="5833" calcext:value-type="float">
            <text:p>5,833</text:p>
          </table:table-cell>
          <table:table-cell table:style-name="ce21" office:value-type="float" office:value="9727" calcext:value-type="float">
            <text:p>9,727</text:p>
          </table:table-cell>
          <table:table-cell table:style-name="ce21" office:value-type="float" office:value="3086" calcext:value-type="float">
            <text:p>3,086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1980" calcext:value-type="float">
            <text:p>1,980</text:p>
          </table:table-cell>
          <table:table-cell table:style-name="ce21" office:value-type="float" office:value="18357" calcext:value-type="float">
            <text:p>18,357</text:p>
          </table:table-cell>
          <table:table-cell table:style-name="ce21" office:value-type="float" office:value="8036" calcext:value-type="float">
            <text:p>8,036</text:p>
          </table:table-cell>
          <table:table-cell table:style-name="ce21" office:value-type="float" office:value="10321" calcext:value-type="float">
            <text:p>10,321</text:p>
          </table:table-cell>
          <table:table-cell table:style-name="ce21" office:value-type="float" office:value="10901" calcext:value-type="float">
            <text:p>10,901</text:p>
          </table:table-cell>
          <table:table-cell table:style-name="ce21" office:value-type="float" office:value="3465" calcext:value-type="float">
            <text:p>3,465</text:p>
          </table:table-cell>
          <table:table-cell table:style-name="ce21" office:value-type="float" office:value="7436" calcext:value-type="float">
            <text:p>7,436</text:p>
          </table:table-cell>
          <table:table-cell table:style-name="ce21" office:value-type="float" office:value="3855" calcext:value-type="float">
            <text:p>3,855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2522" calcext:value-type="float">
            <text:p>2,522</text:p>
          </table:table-cell>
          <table:table-cell table:style-name="ce21" office:value-type="float" office:value="2287" calcext:value-type="float">
            <text:p>2,287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4356" calcext:value-type="float">
            <text:p>4,356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2969" calcext:value-type="float">
            <text:p>2,96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7341" calcext:value-type="float">
            <text:p>7,341</text:p>
          </table:table-cell>
          <table:table-cell table:style-name="ce21" office:value-type="float" office:value="2851" calcext:value-type="float">
            <text:p>2,851</text:p>
          </table:table-cell>
          <table:table-cell table:style-name="ce21" office:value-type="float" office:value="4490" calcext:value-type="float">
            <text:p>4,49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2792" calcext:value-type="float">
            <text:p>2,7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80" calcext:value-type="float">
            <text:p>2,780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32" calcext:value-type="float">
            <text:p>4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8030" calcext:value-type="float">
            <text:p>8,030</text:p>
          </table:table-cell>
          <table:table-cell table:style-name="ce21" office:value-type="float" office:value="3108" calcext:value-type="float">
            <text:p>3,108</text:p>
          </table:table-cell>
          <table:table-cell table:style-name="ce21" office:value-type="float" office:value="4922" calcext:value-type="float">
            <text:p>4,922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318" calcext:value-type="float">
            <text:p>5,318</text:p>
          </table:table-cell>
          <table:table-cell table:style-name="ce21" office:value-type="float" office:value="2051" calcext:value-type="float">
            <text:p>2,051</text:p>
          </table:table-cell>
          <table:table-cell table:style-name="ce21" office:value-type="float" office:value="3267" calcext:value-type="float">
            <text:p>3,26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29" calcext:value-type="float">
            <text:p>2,329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1549" calcext:value-type="float">
            <text:p>1,549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654" calcext:value-type="float">
            <text:p>65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77" calcext:value-type="float">
            <text:p>37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297" calcext:value-type="float">
            <text:p>4,297</text:p>
          </table:table-cell>
          <table:table-cell table:style-name="ce21" office:value-type="float" office:value="1742" calcext:value-type="float">
            <text:p>1,742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office:value-type="float" office:value="1358" calcext:value-type="float">
            <text:p>1,358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557" calcext:value-type="float">
            <text:p>5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84" calcext:value-type="float">
            <text:p>2,08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831" calcext:value-type="float">
            <text:p>6,831</text:p>
          </table:table-cell>
          <table:table-cell table:style-name="ce21" office:value-type="float" office:value="2924" calcext:value-type="float">
            <text:p>2,924</text:p>
          </table:table-cell>
          <table:table-cell table:style-name="ce21" office:value-type="float" office:value="3907" calcext:value-type="float">
            <text:p>3,907</text:p>
          </table:table-cell>
          <table:table-cell table:style-name="ce21" office:value-type="float" office:value="2344" calcext:value-type="float">
            <text:p>2,344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1" office:value-type="float" office:value="1221" calcext:value-type="float">
            <text:p>1,221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853" calcext:value-type="float">
            <text:p>8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67" calcext:value-type="float">
            <text:p>3,167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1833" calcext:value-type="float">
            <text:p>1,833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53" calcext:value-type="float">
            <text:p>45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450" calcext:value-type="float">
            <text:p>4,45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1" office:value-type="float" office:value="2426" calcext:value-type="float">
            <text:p>2,426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78" calcext:value-type="float">
            <text:p>27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23" calcext:value-type="float">
            <text:p>1,623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89" calcext:value-type="float">
            <text:p>28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6087" calcext:value-type="float">
            <text:p>6,087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3577" calcext:value-type="float">
            <text:p>3,577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241" calcext:value-type="float">
            <text:p>3,241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1980" calcext:value-type="float">
            <text:p>1,98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92" calcext:value-type="float">
            <text:p>1,792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85" calcext:value-type="float">
            <text:p>28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84" calcext:value-type="float">
            <text:p>1,08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56" calcext:value-type="float">
            <text:p>45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20" calcext:value-type="float">
            <text:p>92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489" calcext:value-type="float">
            <text:p>1,489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941" calcext:value-type="float">
            <text:p>2,941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1715" calcext:value-type="float">
            <text:p>1,715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909" calcext:value-type="float">
            <text:p>9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28" calcext:value-type="float">
            <text:p>2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73" calcext:value-type="float">
            <text:p>1,273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72" calcext:value-type="float">
            <text:p>4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656" calcext:value-type="float">
            <text:p>1,656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85" calcext:value-type="float">
            <text:p>38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06" calcext:value-type="float">
            <text:p>606</text:p>
          </table:table-cell>
          <table:table-cell table:number-columns-repeated="2" table:style-name="ce21" office:value-type="float" office:value="303" calcext:value-type="float">
            <text:p>30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733" calcext:value-type="float">
            <text:p>733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707" calcext:value-type="float">
            <text:p>1,707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512" calcext:value-type="float">
            <text:p>5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604" calcext:value-type="float">
            <text:p>60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943" calcext:value-type="float">
            <text:p>943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6" calcext:value-type="float">
            <text:p>2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107" calcext:value-type="float">
            <text:p>1,107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34" calcext:value-type="float">
            <text:p>1,434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237" calcext:value-type="float">
            <text:p>1,237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95" calcext:value-type="float">
            <text:p>19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62" calcext:value-type="float">
            <text:p>16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>
          <table:table-cell table:style-name="ce10" office:value-type="string" calcext:value-type="string">
            <text:p>說明：高級中等｢進修學校｣及夜間部應自《高級中等教育法》實施後轉型為所屬高級中等學校之｢進修部｣，104學年仍尚未完成轉型學校之進修學校及實用技能（夜間部）以及獨立進修學校，其教職員數亦併計於本表內。</text:p>
          </table:table-cell>
          <table:table-cell table:number-columns-repeated="1638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4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6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3962" calcext:value-type="float">
            <text:p>53,962</text:p>
          </table:table-cell>
          <table:table-cell table:style-name="ce20" office:value-type="float" office:value="22563" calcext:value-type="float">
            <text:p>22,563</text:p>
          </table:table-cell>
          <table:table-cell table:style-name="ce20" office:value-type="float" office:value="31399" calcext:value-type="float">
            <text:p>31,399</text:p>
          </table:table-cell>
          <table:table-cell table:style-name="ce20" office:value-type="float" office:value="15431" calcext:value-type="float">
            <text:p>15,431</text:p>
          </table:table-cell>
          <table:table-cell table:style-name="ce20" office:value-type="float" office:value="6953" calcext:value-type="float">
            <text:p>6,953</text:p>
          </table:table-cell>
          <table:table-cell table:style-name="ce20" office:value-type="float" office:value="8478" calcext:value-type="float">
            <text:p>8,478</text:p>
          </table:table-cell>
          <table:table-cell table:style-name="ce20" office:value-type="float" office:value="17800" calcext:value-type="float">
            <text:p>17,800</text:p>
          </table:table-cell>
          <table:table-cell table:style-name="ce20" office:value-type="float" office:value="6852" calcext:value-type="float">
            <text:p>6,852</text:p>
          </table:table-cell>
          <table:table-cell table:style-name="ce20" office:value-type="float" office:value="10948" calcext:value-type="float">
            <text:p>10,948</text:p>
          </table:table-cell>
          <table:table-cell table:style-name="ce20" office:value-type="float" office:value="3087" calcext:value-type="float">
            <text:p>3,087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1976" calcext:value-type="float">
            <text:p>1,976</text:p>
          </table:table-cell>
          <table:table-cell table:style-name="ce20" office:value-type="float" office:value="17644" calcext:value-type="float">
            <text:p>17,644</text:p>
          </table:table-cell>
          <table:table-cell table:style-name="ce20" office:value-type="float" office:value="7647" calcext:value-type="float">
            <text:p>7,647</text:p>
          </table:table-cell>
          <table:table-cell table:style-name="ce20" office:value-type="float" office:value="9997" calcext:value-type="float">
            <text:p>9,997</text:p>
          </table:table-cell>
          <table:table-cell table:style-name="ce20" office:value-type="float" office:value="10880" calcext:value-type="float">
            <text:p>10,880</text:p>
          </table:table-cell>
          <table:table-cell table:style-name="ce20" office:value-type="float" office:value="3503" calcext:value-type="float">
            <text:p>3,503</text:p>
          </table:table-cell>
          <table:table-cell table:style-name="ce20" office:value-type="float" office:value="7377" calcext:value-type="float">
            <text:p>7,377</text:p>
          </table:table-cell>
          <table:table-cell table:style-name="ce20" office:value-type="float" office:value="3483" calcext:value-type="float">
            <text:p>3,483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2291" calcext:value-type="float">
            <text:p>2,291</text:p>
          </table:table-cell>
          <table:table-cell table:style-name="ce20" office:value-type="float" office:value="2768" calcext:value-type="float">
            <text:p>2,768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4218" calcext:value-type="float">
            <text:p>4,218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0" office:value-type="float" office:value="2842" calcext:value-type="float">
            <text:p>2,84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3769" calcext:value-type="float">
            <text:p>53,769</text:p>
          </table:table-cell>
          <table:table-cell table:style-name="ce21" office:value-type="float" office:value="22451" calcext:value-type="float">
            <text:p>22,451</text:p>
          </table:table-cell>
          <table:table-cell table:style-name="ce21" office:value-type="float" office:value="31318" calcext:value-type="float">
            <text:p>31,318</text:p>
          </table:table-cell>
          <table:table-cell table:style-name="ce21" office:value-type="float" office:value="15238" calcext:value-type="float">
            <text:p>15,238</text:p>
          </table:table-cell>
          <table:table-cell table:style-name="ce21" office:value-type="float" office:value="6841" calcext:value-type="float">
            <text:p>6,841</text:p>
          </table:table-cell>
          <table:table-cell table:style-name="ce21" office:value-type="float" office:value="8397" calcext:value-type="float">
            <text:p>8,397</text:p>
          </table:table-cell>
          <table:table-cell table:style-name="ce21" office:value-type="float" office:value="17800" calcext:value-type="float">
            <text:p>17,800</text:p>
          </table:table-cell>
          <table:table-cell table:style-name="ce21" office:value-type="float" office:value="6852" calcext:value-type="float">
            <text:p>6,852</text:p>
          </table:table-cell>
          <table:table-cell table:style-name="ce21" office:value-type="float" office:value="10948" calcext:value-type="float">
            <text:p>10,948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1111" calcext:value-type="float">
            <text:p>1,111</text:p>
          </table:table-cell>
          <table:table-cell table:style-name="ce21" office:value-type="float" office:value="1976" calcext:value-type="float">
            <text:p>1,976</text:p>
          </table:table-cell>
          <table:table-cell table:style-name="ce21" office:value-type="float" office:value="17644" calcext:value-type="float">
            <text:p>17,644</text:p>
          </table:table-cell>
          <table:table-cell table:style-name="ce21" office:value-type="float" office:value="7647" calcext:value-type="float">
            <text:p>7,647</text:p>
          </table:table-cell>
          <table:table-cell table:style-name="ce21" office:value-type="float" office:value="9997" calcext:value-type="float">
            <text:p>9,997</text:p>
          </table:table-cell>
          <table:table-cell table:style-name="ce21" office:value-type="float" office:value="10815" calcext:value-type="float">
            <text:p>10,815</text:p>
          </table:table-cell>
          <table:table-cell table:style-name="ce21" office:value-type="float" office:value="3468" calcext:value-type="float">
            <text:p>3,468</text:p>
          </table:table-cell>
          <table:table-cell table:style-name="ce21" office:value-type="float" office:value="7347" calcext:value-type="float">
            <text:p>7,347</text:p>
          </table:table-cell>
          <table:table-cell table:style-name="ce21" office:value-type="float" office:value="3418" calcext:value-type="float">
            <text:p>3,418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2768" calcext:value-type="float">
            <text:p>2,768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944" calcext:value-type="float">
            <text:p>1,944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4218" calcext:value-type="float">
            <text:p>4,218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2842" calcext:value-type="float">
            <text:p>2,84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7316" calcext:value-type="float">
            <text:p>7,316</text:p>
          </table:table-cell>
          <table:table-cell table:style-name="ce21" office:value-type="float" office:value="2808" calcext:value-type="float">
            <text:p>2,808</text:p>
          </table:table-cell>
          <table:table-cell table:style-name="ce21" office:value-type="float" office:value="4508" calcext:value-type="float">
            <text:p>4,50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526" calcext:value-type="float">
            <text:p>4,526</text:p>
          </table:table-cell>
          <table:table-cell table:style-name="ce21" office:value-type="float" office:value="1653" calcext:value-type="float">
            <text:p>1,653</text:p>
          </table:table-cell>
          <table:table-cell table:style-name="ce21" office:value-type="float" office:value="2873" calcext:value-type="float">
            <text:p>2,8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45" calcext:value-type="float">
            <text:p>44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827" calcext:value-type="float">
            <text:p>7,827</text:p>
          </table:table-cell>
          <table:table-cell table:style-name="ce21" office:value-type="float" office:value="3014" calcext:value-type="float">
            <text:p>3,014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275" calcext:value-type="float">
            <text:p>5,275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3258" calcext:value-type="float">
            <text:p>3,25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76" calcext:value-type="float">
            <text:p>2,176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76" calcext:value-type="float">
            <text:p>37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396" calcext:value-type="float">
            <text:p>4,396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2608" calcext:value-type="float">
            <text:p>2,608</text:p>
          </table:table-cell>
          <table:table-cell table:style-name="ce21" office:value-type="float" office:value="1363" calcext:value-type="float">
            <text:p>1,363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616" calcext:value-type="float">
            <text:p>6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57" calcext:value-type="float">
            <text:p>2,057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840" calcext:value-type="float">
            <text:p>6,840</text:p>
          </table:table-cell>
          <table:table-cell table:style-name="ce21" office:value-type="float" office:value="2869" calcext:value-type="float">
            <text:p>2,869</text:p>
          </table:table-cell>
          <table:table-cell table:style-name="ce21" office:value-type="float" office:value="3971" calcext:value-type="float">
            <text:p>3,971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438" calcext:value-type="float">
            <text:p>3,438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1" office:value-type="float" office:value="1967" calcext:value-type="float">
            <text:p>1,96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92" calcext:value-type="float">
            <text:p>3,092</text:p>
          </table:table-cell>
          <table:table-cell table:style-name="ce21" office:value-type="float" office:value="1270" calcext:value-type="float">
            <text:p>1,270</text:p>
          </table:table-cell>
          <table:table-cell table:style-name="ce21" office:value-type="float" office:value="1822" calcext:value-type="float">
            <text:p>1,822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35" calcext:value-type="float">
            <text:p>43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393" calcext:value-type="float">
            <text:p>4,393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1" office:value-type="float" office:value="2394" calcext:value-type="float">
            <text:p>2,394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78" calcext:value-type="float">
            <text:p>27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975" calcext:value-type="float">
            <text:p>5,975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3545" calcext:value-type="float">
            <text:p>3,545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3185" calcext:value-type="float">
            <text:p>3,185</text:p>
          </table:table-cell>
          <table:table-cell table:style-name="ce21" office:value-type="float" office:value="1229" calcext:value-type="float">
            <text:p>1,229</text:p>
          </table:table-cell>
          <table:table-cell table:style-name="ce21" office:value-type="float" office:value="1956" calcext:value-type="float">
            <text:p>1,95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37" calcext:value-type="float">
            <text:p>1,737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36" calcext:value-type="float">
            <text:p>3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88" calcext:value-type="float">
            <text:p>1,088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461" calcext:value-type="float">
            <text:p>46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30" calcext:value-type="float">
            <text:p>930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08" calcext:value-type="float">
            <text:p>2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439" calcext:value-type="float">
            <text:p>1,439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851" calcext:value-type="float">
            <text:p>2,851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888" calcext:value-type="float">
            <text:p>88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67" calcext:value-type="float">
            <text:p>1,267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79" calcext:value-type="float">
            <text:p>4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618" calcext:value-type="float">
            <text:p>1,618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78" calcext:value-type="float">
            <text:p>578</text:p>
          </table:table-cell>
          <table:table-cell table:number-columns-repeated="2" table:style-name="ce21" office:value-type="float" office:value="289" calcext:value-type="float">
            <text:p>28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720" calcext:value-type="float">
            <text:p>720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671" calcext:value-type="float">
            <text:p>1,671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02" calcext:value-type="float">
            <text:p>5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600" calcext:value-type="float">
            <text:p>600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924" calcext:value-type="float">
            <text:p>924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326" calcext:value-type="float">
            <text:p>3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7" calcext:value-type="float">
            <text:p>21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062" calcext:value-type="float">
            <text:p>1,062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69" calcext:value-type="float">
            <text:p>26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20" calcext:value-type="float">
            <text:p>1,420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215" calcext:value-type="float">
            <text:p>1,21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428" calcext:value-type="float">
            <text:p>42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93" calcext:value-type="float">
            <text:p>19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59" calcext:value-type="float">
            <text:p>15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5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7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2963" calcext:value-type="float">
            <text:p>52,963</text:p>
          </table:table-cell>
          <table:table-cell table:style-name="ce20" office:value-type="float" office:value="22173" calcext:value-type="float">
            <text:p>22,173</text:p>
          </table:table-cell>
          <table:table-cell table:style-name="ce20" office:value-type="float" office:value="30790" calcext:value-type="float">
            <text:p>30,790</text:p>
          </table:table-cell>
          <table:table-cell table:style-name="ce20" office:value-type="float" office:value="14421" calcext:value-type="float">
            <text:p>14,421</text:p>
          </table:table-cell>
          <table:table-cell table:style-name="ce20" office:value-type="float" office:value="6547" calcext:value-type="float">
            <text:p>6,547</text:p>
          </table:table-cell>
          <table:table-cell table:style-name="ce20" office:value-type="float" office:value="7874" calcext:value-type="float">
            <text:p>7,874</text:p>
          </table:table-cell>
          <table:table-cell table:style-name="ce20" office:value-type="float" office:value="18905" calcext:value-type="float">
            <text:p>18,905</text:p>
          </table:table-cell>
          <table:table-cell table:style-name="ce20" office:value-type="float" office:value="7315" calcext:value-type="float">
            <text:p>7,315</text:p>
          </table:table-cell>
          <table:table-cell table:style-name="ce20" office:value-type="float" office:value="11590" calcext:value-type="float">
            <text:p>11,590</text:p>
          </table:table-cell>
          <table:table-cell table:style-name="ce20" office:value-type="float" office:value="3057" calcext:value-type="float">
            <text:p>3,057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1938" calcext:value-type="float">
            <text:p>1,938</text:p>
          </table:table-cell>
          <table:table-cell table:style-name="ce20" office:value-type="float" office:value="16580" calcext:value-type="float">
            <text:p>16,580</text:p>
          </table:table-cell>
          <table:table-cell table:style-name="ce20" office:value-type="float" office:value="7192" calcext:value-type="float">
            <text:p>7,192</text:p>
          </table:table-cell>
          <table:table-cell table:style-name="ce20" office:value-type="float" office:value="9388" calcext:value-type="float">
            <text:p>9,388</text:p>
          </table:table-cell>
          <table:table-cell table:style-name="ce20" office:value-type="float" office:value="10772" calcext:value-type="float">
            <text:p>10,772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0" office:value-type="float" office:value="7292" calcext:value-type="float">
            <text:p>7,292</text:p>
          </table:table-cell>
          <table:table-cell table:style-name="ce20" office:value-type="float" office:value="3282" calcext:value-type="float">
            <text:p>3,282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2119" calcext:value-type="float">
            <text:p>2,119</text:p>
          </table:table-cell>
          <table:table-cell table:style-name="ce20" office:value-type="float" office:value="3050" calcext:value-type="float">
            <text:p>3,05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2139" calcext:value-type="float">
            <text:p>2,13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4012" calcext:value-type="float">
            <text:p>4,012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2732" calcext:value-type="float">
            <text:p>2,73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2770" calcext:value-type="float">
            <text:p>52,770</text:p>
          </table:table-cell>
          <table:table-cell table:style-name="ce21" office:value-type="float" office:value="22065" calcext:value-type="float">
            <text:p>22,065</text:p>
          </table:table-cell>
          <table:table-cell table:style-name="ce21" office:value-type="float" office:value="30705" calcext:value-type="float">
            <text:p>30,705</text:p>
          </table:table-cell>
          <table:table-cell table:style-name="ce21" office:value-type="float" office:value="14228" calcext:value-type="float">
            <text:p>14,228</text:p>
          </table:table-cell>
          <table:table-cell table:style-name="ce21" office:value-type="float" office:value="6439" calcext:value-type="float">
            <text:p>6,439</text:p>
          </table:table-cell>
          <table:table-cell table:style-name="ce21" office:value-type="float" office:value="7789" calcext:value-type="float">
            <text:p>7,789</text:p>
          </table:table-cell>
          <table:table-cell table:style-name="ce21" office:value-type="float" office:value="18905" calcext:value-type="float">
            <text:p>18,905</text:p>
          </table:table-cell>
          <table:table-cell table:style-name="ce21" office:value-type="float" office:value="7315" calcext:value-type="float">
            <text:p>7,315</text:p>
          </table:table-cell>
          <table:table-cell table:style-name="ce21" office:value-type="float" office:value="11590" calcext:value-type="float">
            <text:p>11,590</text:p>
          </table:table-cell>
          <table:table-cell table:style-name="ce21" office:value-type="float" office:value="3057" calcext:value-type="float">
            <text:p>3,057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1" office:value-type="float" office:value="1938" calcext:value-type="float">
            <text:p>1,938</text:p>
          </table:table-cell>
          <table:table-cell table:style-name="ce21" office:value-type="float" office:value="16580" calcext:value-type="float">
            <text:p>16,580</text:p>
          </table:table-cell>
          <table:table-cell table:style-name="ce21" office:value-type="float" office:value="7192" calcext:value-type="float">
            <text:p>7,192</text:p>
          </table:table-cell>
          <table:table-cell table:style-name="ce21" office:value-type="float" office:value="9388" calcext:value-type="float">
            <text:p>9,388</text:p>
          </table:table-cell>
          <table:table-cell table:style-name="ce21" office:value-type="float" office:value="10706" calcext:value-type="float">
            <text:p>10,706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7260" calcext:value-type="float">
            <text:p>7,260</text:p>
          </table:table-cell>
          <table:table-cell table:style-name="ce21" office:value-type="float" office:value="3216" calcext:value-type="float">
            <text:p>3,216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2087" calcext:value-type="float">
            <text:p>2,087</text:p>
          </table:table-cell>
          <table:table-cell table:style-name="ce21" office:value-type="float" office:value="3050" calcext:value-type="float">
            <text:p>3,050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2139" calcext:value-type="float">
            <text:p>2,139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4012" calcext:value-type="float">
            <text:p>4,012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2732" calcext:value-type="float">
            <text:p>2,73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7166" calcext:value-type="float">
            <text:p>7,166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1" office:value-type="float" office:value="4394" calcext:value-type="float">
            <text:p>4,39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559" calcext:value-type="float">
            <text:p>4,559</text:p>
          </table:table-cell>
          <table:table-cell table:style-name="ce21" office:value-type="float" office:value="1687" calcext:value-type="float">
            <text:p>1,687</text:p>
          </table:table-cell>
          <table:table-cell table:style-name="ce21" office:value-type="float" office:value="2872" calcext:value-type="float">
            <text:p>2,8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437" calcext:value-type="float">
            <text:p>1,437</text:p>
          </table:table-cell>
          <table:table-cell table:style-name="ce21" office:value-type="float" office:value="1322" calcext:value-type="float">
            <text:p>1,322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68" calcext:value-type="float">
            <text:p>46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646" calcext:value-type="float">
            <text:p>7,646</text:p>
          </table:table-cell>
          <table:table-cell table:style-name="ce21" office:value-type="float" office:value="2972" calcext:value-type="float">
            <text:p>2,972</text:p>
          </table:table-cell>
          <table:table-cell table:style-name="ce21" office:value-type="float" office:value="4674" calcext:value-type="float">
            <text:p>4,67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5250" calcext:value-type="float">
            <text:p>5,25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1" office:value-type="float" office:value="3226" calcext:value-type="float">
            <text:p>3,2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1531" calcext:value-type="float">
            <text:p>1,531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672" calcext:value-type="float">
            <text:p>6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304" calcext:value-type="float">
            <text:p>4,304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2566" calcext:value-type="float">
            <text:p>2,566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031" calcext:value-type="float">
            <text:p>2,031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1275" calcext:value-type="float">
            <text:p>1,2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46" calcext:value-type="float">
            <text:p>1,946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69" calcext:value-type="float">
            <text:p>26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719" calcext:value-type="float">
            <text:p>6,719</text:p>
          </table:table-cell>
          <table:table-cell table:style-name="ce21" office:value-type="float" office:value="2832" calcext:value-type="float">
            <text:p>2,832</text:p>
          </table:table-cell>
          <table:table-cell table:style-name="ce21" office:value-type="float" office:value="3887" calcext:value-type="float">
            <text:p>3,887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496" calcext:value-type="float">
            <text:p>3,496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2002" calcext:value-type="float">
            <text:p>2,0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08" calcext:value-type="float">
            <text:p>2,908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1695" calcext:value-type="float">
            <text:p>1,695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07" calcext:value-type="float">
            <text:p>4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34" calcext:value-type="float">
            <text:p>43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293" calcext:value-type="float">
            <text:p>4,293</text:p>
          </table:table-cell>
          <table:table-cell table:style-name="ce21" office:value-type="float" office:value="1945" calcext:value-type="float">
            <text:p>1,945</text:p>
          </table:table-cell>
          <table:table-cell table:style-name="ce21" office:value-type="float" office:value="2348" calcext:value-type="float">
            <text:p>2,348</text:p>
          </table:table-cell>
          <table:table-cell table:style-name="ce21" office:value-type="float" office:value="2425" calcext:value-type="float">
            <text:p>2,425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74" calcext:value-type="float">
            <text:p>27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72" calcext:value-type="float">
            <text:p>1,472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864" calcext:value-type="float">
            <text:p>5,864</text:p>
          </table:table-cell>
          <table:table-cell table:style-name="ce21" office:value-type="float" office:value="2383" calcext:value-type="float">
            <text:p>2,383</text:p>
          </table:table-cell>
          <table:table-cell table:style-name="ce21" office:value-type="float" office:value="3481" calcext:value-type="float">
            <text:p>3,481</text:p>
          </table:table-cell>
          <table:table-cell table:style-name="ce21" office:value-type="float" office:value="1057" calcext:value-type="float">
            <text:p>1,057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office:value-type="float" office:value="1941" calcext:value-type="float">
            <text:p>1,9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43" calcext:value-type="float">
            <text:p>3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56" calcext:value-type="float">
            <text:p>25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75" calcext:value-type="float">
            <text:p>1,075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452" calcext:value-type="float">
            <text:p>45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18" calcext:value-type="float">
            <text:p>918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390" calcext:value-type="float">
            <text:p>1,390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820" calcext:value-type="float">
            <text:p>2,820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1555" calcext:value-type="float">
            <text:p>1,555</text:p>
          </table:table-cell>
          <table:table-cell table:style-name="ce21" office:value-type="float" office:value="1699" calcext:value-type="float">
            <text:p>1,699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897" calcext:value-type="float">
            <text:p>89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43" calcext:value-type="float">
            <text:p>1,243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480" calcext:value-type="float">
            <text:p>48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543" calcext:value-type="float">
            <text:p>1,543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85" calcext:value-type="float">
            <text:p>38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719" calcext:value-type="float">
            <text:p>719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683" calcext:value-type="float">
            <text:p>1,683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505" calcext:value-type="float">
            <text:p>5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601" calcext:value-type="float">
            <text:p>60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901" calcext:value-type="float">
            <text:p>90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324" calcext:value-type="float">
            <text:p>3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7" calcext:value-type="float">
            <text:p>21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060" calcext:value-type="float">
            <text:p>1,06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396" calcext:value-type="float">
            <text:p>1,396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95" calcext:value-type="float">
            <text:p>3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212" calcext:value-type="float">
            <text:p>1,212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434" calcext:value-type="float">
            <text:p>43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93" calcext:value-type="float">
            <text:p>19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60" calcext:value-type="float">
            <text:p>1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6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8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2120" calcext:value-type="float">
            <text:p>52,120</text:p>
          </table:table-cell>
          <table:table-cell table:style-name="ce20" office:value-type="float" office:value="21688" calcext:value-type="float">
            <text:p>21,688</text:p>
          </table:table-cell>
          <table:table-cell table:style-name="ce20" office:value-type="float" office:value="30432" calcext:value-type="float">
            <text:p>30,432</text:p>
          </table:table-cell>
          <table:table-cell table:style-name="ce20" office:value-type="float" office:value="14388" calcext:value-type="float">
            <text:p>14,388</text:p>
          </table:table-cell>
          <table:table-cell table:style-name="ce20" office:value-type="float" office:value="6534" calcext:value-type="float">
            <text:p>6,534</text:p>
          </table:table-cell>
          <table:table-cell table:style-name="ce20" office:value-type="float" office:value="7854" calcext:value-type="float">
            <text:p>7,854</text:p>
          </table:table-cell>
          <table:table-cell table:style-name="ce20" office:value-type="float" office:value="19058" calcext:value-type="float">
            <text:p>19,058</text:p>
          </table:table-cell>
          <table:table-cell table:style-name="ce20" office:value-type="float" office:value="7355" calcext:value-type="float">
            <text:p>7,355</text:p>
          </table:table-cell>
          <table:table-cell table:style-name="ce20" office:value-type="float" office:value="11703" calcext:value-type="float">
            <text:p>11,703</text:p>
          </table:table-cell>
          <table:table-cell table:style-name="ce20" office:value-type="float" office:value="3119" calcext:value-type="float">
            <text:p>3,119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15555" calcext:value-type="float">
            <text:p>15,555</text:p>
          </table:table-cell>
          <table:table-cell table:style-name="ce20" office:value-type="float" office:value="6666" calcext:value-type="float">
            <text:p>6,666</text:p>
          </table:table-cell>
          <table:table-cell table:style-name="ce20" office:value-type="float" office:value="8889" calcext:value-type="float">
            <text:p>8,889</text:p>
          </table:table-cell>
          <table:table-cell table:style-name="ce20" office:value-type="float" office:value="10679" calcext:value-type="float">
            <text:p>10,679</text:p>
          </table:table-cell>
          <table:table-cell table:style-name="ce20" office:value-type="float" office:value="3494" calcext:value-type="float">
            <text:p>3,494</text:p>
          </table:table-cell>
          <table:table-cell table:style-name="ce20" office:value-type="float" office:value="7185" calcext:value-type="float">
            <text:p>7,185</text:p>
          </table:table-cell>
          <table:table-cell table:style-name="ce20" office:value-type="float" office:value="3297" calcext:value-type="float">
            <text:p>3,297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0" office:value-type="float" office:value="2103" calcext:value-type="float">
            <text:p>2,103</text:p>
          </table:table-cell>
          <table:table-cell table:style-name="ce20" office:value-type="float" office:value="3114" calcext:value-type="float">
            <text:p>3,114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2163" calcext:value-type="float">
            <text:p>2,163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836" calcext:value-type="float">
            <text:p>3,836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2616" calcext:value-type="float">
            <text:p>2,61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1926" calcext:value-type="float">
            <text:p>51,926</text:p>
          </table:table-cell>
          <table:table-cell table:style-name="ce21" office:value-type="float" office:value="21580" calcext:value-type="float">
            <text:p>21,580</text:p>
          </table:table-cell>
          <table:table-cell table:style-name="ce21" office:value-type="float" office:value="30346" calcext:value-type="float">
            <text:p>30,346</text:p>
          </table:table-cell>
          <table:table-cell table:style-name="ce21" office:value-type="float" office:value="14194" calcext:value-type="float">
            <text:p>14,194</text:p>
          </table:table-cell>
          <table:table-cell table:style-name="ce21" office:value-type="float" office:value="6426" calcext:value-type="float">
            <text:p>6,426</text:p>
          </table:table-cell>
          <table:table-cell table:style-name="ce21" office:value-type="float" office:value="7768" calcext:value-type="float">
            <text:p>7,768</text:p>
          </table:table-cell>
          <table:table-cell table:style-name="ce21" office:value-type="float" office:value="19058" calcext:value-type="float">
            <text:p>19,058</text:p>
          </table:table-cell>
          <table:table-cell table:style-name="ce21" office:value-type="float" office:value="7355" calcext:value-type="float">
            <text:p>7,355</text:p>
          </table:table-cell>
          <table:table-cell table:style-name="ce21" office:value-type="float" office:value="11703" calcext:value-type="float">
            <text:p>11,703</text:p>
          </table:table-cell>
          <table:table-cell table:style-name="ce21" office:value-type="float" office:value="3119" calcext:value-type="float">
            <text:p>3,119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15555" calcext:value-type="float">
            <text:p>15,555</text:p>
          </table:table-cell>
          <table:table-cell table:style-name="ce21" office:value-type="float" office:value="6666" calcext:value-type="float">
            <text:p>6,666</text:p>
          </table:table-cell>
          <table:table-cell table:style-name="ce21" office:value-type="float" office:value="8889" calcext:value-type="float">
            <text:p>8,889</text:p>
          </table:table-cell>
          <table:table-cell table:style-name="ce21" office:value-type="float" office:value="10613" calcext:value-type="float">
            <text:p>10,613</text:p>
          </table:table-cell>
          <table:table-cell table:style-name="ce21" office:value-type="float" office:value="3462" calcext:value-type="float">
            <text:p>3,462</text:p>
          </table:table-cell>
          <table:table-cell table:style-name="ce21" office:value-type="float" office:value="7151" calcext:value-type="float">
            <text:p>7,151</text:p>
          </table:table-cell>
          <table:table-cell table:style-name="ce21" office:value-type="float" office:value="3231" calcext:value-type="float">
            <text:p>3,231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2069" calcext:value-type="float">
            <text:p>2,069</text:p>
          </table:table-cell>
          <table:table-cell table:style-name="ce21" office:value-type="float" office:value="3114" calcext:value-type="float">
            <text:p>3,11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2163" calcext:value-type="float">
            <text:p>2,163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836" calcext:value-type="float">
            <text:p>3,836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2616" calcext:value-type="float">
            <text:p>2,61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7023" calcext:value-type="float">
            <text:p>7,023</text:p>
          </table:table-cell>
          <table:table-cell table:style-name="ce21" office:value-type="float" office:value="2681" calcext:value-type="float">
            <text:p>2,681</text:p>
          </table:table-cell>
          <table:table-cell table:style-name="ce21" office:value-type="float" office:value="4342" calcext:value-type="float">
            <text:p>4,34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584" calcext:value-type="float">
            <text:p>4,584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2905" calcext:value-type="float">
            <text:p>2,9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51" calcext:value-type="float">
            <text:p>45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557" calcext:value-type="float">
            <text:p>7,557</text:p>
          </table:table-cell>
          <table:table-cell table:style-name="ce21" office:value-type="float" office:value="2894" calcext:value-type="float">
            <text:p>2,894</text:p>
          </table:table-cell>
          <table:table-cell table:style-name="ce21" office:value-type="float" office:value="4663" calcext:value-type="float">
            <text:p>4,66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5273" calcext:value-type="float">
            <text:p>5,273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3256" calcext:value-type="float">
            <text:p>3,25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12" calcext:value-type="float">
            <text:p>1,912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071" calcext:value-type="float">
            <text:p>1,07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685" calcext:value-type="float">
            <text:p>68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203" calcext:value-type="float">
            <text:p>4,203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2497" calcext:value-type="float">
            <text:p>2,497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075" calcext:value-type="float">
            <text:p>2,075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294" calcext:value-type="float">
            <text:p>1,29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616" calcext:value-type="float">
            <text:p>6,616</text:p>
          </table:table-cell>
          <table:table-cell table:style-name="ce21" office:value-type="float" office:value="2777" calcext:value-type="float">
            <text:p>2,777</text:p>
          </table:table-cell>
          <table:table-cell table:style-name="ce21" office:value-type="float" office:value="3839" calcext:value-type="float">
            <text:p>3,839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535" calcext:value-type="float">
            <text:p>3,535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1" office:value-type="float" office:value="2026" calcext:value-type="float">
            <text:p>2,0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61" calcext:value-type="float">
            <text:p>2,761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421" calcext:value-type="float">
            <text:p>4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195" calcext:value-type="float">
            <text:p>4,195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2306" calcext:value-type="float">
            <text:p>2,306</text:p>
          </table:table-cell>
          <table:table-cell table:style-name="ce21" office:value-type="float" office:value="2434" calcext:value-type="float">
            <text:p>2,434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789" calcext:value-type="float">
            <text:p>5,789</text:p>
          </table:table-cell>
          <table:table-cell table:style-name="ce21" office:value-type="float" office:value="2360" calcext:value-type="float">
            <text:p>2,360</text:p>
          </table:table-cell>
          <table:table-cell table:style-name="ce21" office:value-type="float" office:value="3429" calcext:value-type="float">
            <text:p>3,429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3197" calcext:value-type="float">
            <text:p>3,197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1950" calcext:value-type="float">
            <text:p>1,9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47" calcext:value-type="float">
            <text:p>3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57" calcext:value-type="float">
            <text:p>1,057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450" calcext:value-type="float">
            <text:p>4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05" calcext:value-type="float">
            <text:p>905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370" calcext:value-type="float">
            <text:p>1,370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97" calcext:value-type="float">
            <text:p>39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792" calcext:value-type="float">
            <text:p>2,792</text:p>
          </table:table-cell>
          <table:table-cell table:style-name="ce21" office:value-type="float" office:value="1252" calcext:value-type="float">
            <text:p>1,252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86" calcext:value-type="float">
            <text:p>88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34" calcext:value-type="float">
            <text:p>1,234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492" calcext:value-type="float">
            <text:p>4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534" calcext:value-type="float">
            <text:p>1,534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77" calcext:value-type="float">
            <text:p>37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708" calcext:value-type="float">
            <text:p>708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653" calcext:value-type="float">
            <text:p>1,653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507" calcext:value-type="float">
            <text:p>5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85" calcext:value-type="float">
            <text:p>58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885" calcext:value-type="float">
            <text:p>885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319" calcext:value-type="float">
            <text:p>3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2" table:style-name="ce21" office:value-type="float" office:value="106" calcext:value-type="float">
            <text:p>106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2" table:style-name="ce21" office:value-type="float" office:value="106" calcext:value-type="float">
            <text:p>10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040" calcext:value-type="float">
            <text:p>1,04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395" calcext:value-type="float">
            <text:p>1,395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173" calcext:value-type="float">
            <text:p>1,173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37" calcext:value-type="float">
            <text:p>43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94" calcext:value-type="float">
            <text:p>19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60" calcext:value-type="float">
            <text:p>1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7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09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1359" calcext:value-type="float">
            <text:p>51,359</text:p>
          </table:table-cell>
          <table:table-cell table:style-name="ce20" office:value-type="float" office:value="21270" calcext:value-type="float">
            <text:p>21,270</text:p>
          </table:table-cell>
          <table:table-cell table:style-name="ce20" office:value-type="float" office:value="30089" calcext:value-type="float">
            <text:p>30,089</text:p>
          </table:table-cell>
          <table:table-cell table:style-name="ce20" office:value-type="float" office:value="14406" calcext:value-type="float">
            <text:p>14,406</text:p>
          </table:table-cell>
          <table:table-cell table:style-name="ce20" office:value-type="float" office:value="6548" calcext:value-type="float">
            <text:p>6,548</text:p>
          </table:table-cell>
          <table:table-cell table:style-name="ce20" office:value-type="float" office:value="7858" calcext:value-type="float">
            <text:p>7,858</text:p>
          </table:table-cell>
          <table:table-cell table:style-name="ce20" office:value-type="float" office:value="19126" calcext:value-type="float">
            <text:p>19,126</text:p>
          </table:table-cell>
          <table:table-cell table:style-name="ce20" office:value-type="float" office:value="7334" calcext:value-type="float">
            <text:p>7,334</text:p>
          </table:table-cell>
          <table:table-cell table:style-name="ce20" office:value-type="float" office:value="11792" calcext:value-type="float">
            <text:p>11,792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0" office:value-type="float" office:value="14676" calcext:value-type="float">
            <text:p>14,676</text:p>
          </table:table-cell>
          <table:table-cell table:style-name="ce20" office:value-type="float" office:value="6255" calcext:value-type="float">
            <text:p>6,255</text:p>
          </table:table-cell>
          <table:table-cell table:style-name="ce20" office:value-type="float" office:value="8421" calcext:value-type="float">
            <text:p>8,421</text:p>
          </table:table-cell>
          <table:table-cell table:style-name="ce20" office:value-type="float" office:value="10525" calcext:value-type="float">
            <text:p>10,525</text:p>
          </table:table-cell>
          <table:table-cell table:style-name="ce20" office:value-type="float" office:value="3423" calcext:value-type="float">
            <text:p>3,423</text:p>
          </table:table-cell>
          <table:table-cell table:style-name="ce20" office:value-type="float" office:value="7102" calcext:value-type="float">
            <text:p>7,102</text:p>
          </table:table-cell>
          <table:table-cell table:style-name="ce20" office:value-type="float" office:value="3306" calcext:value-type="float">
            <text:p>3,306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3145" calcext:value-type="float">
            <text:p>3,145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2187" calcext:value-type="float">
            <text:p>2,187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625" calcext:value-type="float">
            <text:p>3,625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2490" calcext:value-type="float">
            <text:p>2,49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1167" calcext:value-type="float">
            <text:p>51,167</text:p>
          </table:table-cell>
          <table:table-cell table:style-name="ce21" office:value-type="float" office:value="21165" calcext:value-type="float">
            <text:p>21,165</text:p>
          </table:table-cell>
          <table:table-cell table:style-name="ce21" office:value-type="float" office:value="30002" calcext:value-type="float">
            <text:p>30,002</text:p>
          </table:table-cell>
          <table:table-cell table:style-name="ce21" office:value-type="float" office:value="14214" calcext:value-type="float">
            <text:p>14,214</text:p>
          </table:table-cell>
          <table:table-cell table:style-name="ce21" office:value-type="float" office:value="6443" calcext:value-type="float">
            <text:p>6,443</text:p>
          </table:table-cell>
          <table:table-cell table:style-name="ce21" office:value-type="float" office:value="7771" calcext:value-type="float">
            <text:p>7,771</text:p>
          </table:table-cell>
          <table:table-cell table:style-name="ce21" office:value-type="float" office:value="19126" calcext:value-type="float">
            <text:p>19,126</text:p>
          </table:table-cell>
          <table:table-cell table:style-name="ce21" office:value-type="float" office:value="7334" calcext:value-type="float">
            <text:p>7,334</text:p>
          </table:table-cell>
          <table:table-cell table:style-name="ce21" office:value-type="float" office:value="11792" calcext:value-type="float">
            <text:p>11,792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2018" calcext:value-type="float">
            <text:p>2,018</text:p>
          </table:table-cell>
          <table:table-cell table:style-name="ce21" office:value-type="float" office:value="14676" calcext:value-type="float">
            <text:p>14,676</text:p>
          </table:table-cell>
          <table:table-cell table:style-name="ce21" office:value-type="float" office:value="6255" calcext:value-type="float">
            <text:p>6,255</text:p>
          </table:table-cell>
          <table:table-cell table:style-name="ce21" office:value-type="float" office:value="8421" calcext:value-type="float">
            <text:p>8,421</text:p>
          </table:table-cell>
          <table:table-cell table:style-name="ce21" office:value-type="float" office:value="10461" calcext:value-type="float">
            <text:p>10,461</text:p>
          </table:table-cell>
          <table:table-cell table:style-name="ce21" office:value-type="float" office:value="3391" calcext:value-type="float">
            <text:p>3,391</text:p>
          </table:table-cell>
          <table:table-cell table:style-name="ce21" office:value-type="float" office:value="7070" calcext:value-type="float">
            <text:p>7,070</text:p>
          </table:table-cell>
          <table:table-cell table:style-name="ce21" office:value-type="float" office:value="3242" calcext:value-type="float">
            <text:p>3,242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2070" calcext:value-type="float">
            <text:p>2,070</text:p>
          </table:table-cell>
          <table:table-cell table:style-name="ce21" office:value-type="float" office:value="3145" calcext:value-type="float">
            <text:p>3,145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625" calcext:value-type="float">
            <text:p>3,625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2490" calcext:value-type="float">
            <text:p>2,49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6908" calcext:value-type="float">
            <text:p>6,908</text:p>
          </table:table-cell>
          <table:table-cell table:style-name="ce21" office:value-type="float" office:value="2617" calcext:value-type="float">
            <text:p>2,617</text:p>
          </table:table-cell>
          <table:table-cell table:style-name="ce21" office:value-type="float" office:value="4291" calcext:value-type="float">
            <text:p>4,29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79" calcext:value-type="float">
            <text:p>4,579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1" office:value-type="float" office:value="2918" calcext:value-type="float">
            <text:p>2,9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95" calcext:value-type="float">
            <text:p>2,195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1328" calcext:value-type="float">
            <text:p>1,328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34" calcext:value-type="float">
            <text:p>43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416" calcext:value-type="float">
            <text:p>7,416</text:p>
          </table:table-cell>
          <table:table-cell table:style-name="ce21" office:value-type="float" office:value="2846" calcext:value-type="float">
            <text:p>2,846</text:p>
          </table:table-cell>
          <table:table-cell table:style-name="ce21" office:value-type="float" office:value="4570" calcext:value-type="float">
            <text:p>4,57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232" calcext:value-type="float">
            <text:p>5,232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3239" calcext:value-type="float">
            <text:p>3,2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19" calcext:value-type="float">
            <text:p>1,819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1536" calcext:value-type="float">
            <text:p>1,536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687" calcext:value-type="float">
            <text:p>68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160" calcext:value-type="float">
            <text:p>4,160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2481" calcext:value-type="float">
            <text:p>2,481</text:p>
          </table:table-cell>
          <table:table-cell table:style-name="ce21" office:value-type="float" office:value="328" calcext:value-type="float">
            <text:p>328</text:p>
          </table:table-cell>
          <table:table-cell table:number-columns-repeated="2" table:style-name="ce21" office:value-type="float" office:value="164" calcext:value-type="float">
            <text:p>164</text:p>
          </table:table-cell>
          <table:table-cell table:style-name="ce21" office:value-type="float" office:value="2107" calcext:value-type="float">
            <text:p>2,107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322" calcext:value-type="float">
            <text:p>1,3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25" calcext:value-type="float">
            <text:p>1,725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3" calcext:value-type="float">
            <text:p>22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590" calcext:value-type="float">
            <text:p>6,590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3852" calcext:value-type="float">
            <text:p>3,85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628" calcext:value-type="float">
            <text:p>3,628</text:p>
          </table:table-cell>
          <table:table-cell table:style-name="ce21" office:value-type="float" office:value="1533" calcext:value-type="float">
            <text:p>1,533</text:p>
          </table:table-cell>
          <table:table-cell table:style-name="ce21" office:value-type="float" office:value="2095" calcext:value-type="float">
            <text:p>2,0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40" calcext:value-type="float">
            <text:p>2,640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043" calcext:value-type="float">
            <text:p>4,043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2225" calcext:value-type="float">
            <text:p>2,225</text:p>
          </table:table-cell>
          <table:table-cell table:style-name="ce21" office:value-type="float" office:value="2437" calcext:value-type="float">
            <text:p>2,437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708" calcext:value-type="float">
            <text:p>5,708</text:p>
          </table:table-cell>
          <table:table-cell table:style-name="ce21" office:value-type="float" office:value="2313" calcext:value-type="float">
            <text:p>2,313</text:p>
          </table:table-cell>
          <table:table-cell table:style-name="ce21" office:value-type="float" office:value="3395" calcext:value-type="float">
            <text:p>3,395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194" calcext:value-type="float">
            <text:p>3,194</text:p>
          </table:table-cell>
          <table:table-cell table:style-name="ce21" office:value-type="float" office:value="1241" calcext:value-type="float">
            <text:p>1,241</text:p>
          </table:table-cell>
          <table:table-cell table:style-name="ce21" office:value-type="float" office:value="1953" calcext:value-type="float">
            <text:p>1,9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46" calcext:value-type="float">
            <text:p>3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37" calcext:value-type="float">
            <text:p>23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75" calcext:value-type="float">
            <text:p>1,075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451" calcext:value-type="float">
            <text:p>4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894" calcext:value-type="float">
            <text:p>8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366" calcext:value-type="float">
            <text:p>1,366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746" calcext:value-type="float">
            <text:p>2,746</text:p>
          </table:table-cell>
          <table:table-cell table:style-name="ce21" office:value-type="float" office:value="1226" calcext:value-type="float">
            <text:p>1,226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886" calcext:value-type="float">
            <text:p>88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21" calcext:value-type="float">
            <text:p>2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15" calcext:value-type="float">
            <text:p>1,215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81" calcext:value-type="float">
            <text:p>4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510" calcext:value-type="float">
            <text:p>1,510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75" calcext:value-type="float">
            <text:p>3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652" calcext:value-type="float">
            <text:p>65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619" calcext:value-type="float">
            <text:p>1,619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506" calcext:value-type="float">
            <text:p>5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73" calcext:value-type="float">
            <text:p>57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869" calcext:value-type="float">
            <text:p>869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5" calcext:value-type="float">
            <text:p>21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1011" calcext:value-type="float">
            <text:p>1,011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51" calcext:value-type="float">
            <text:p>1,451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146" calcext:value-type="float">
            <text:p>1,146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92" calcext:value-type="float">
            <text:p>19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59" calcext:value-type="float">
            <text:p>15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8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10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1201" calcext:value-type="float">
            <text:p>51,201</text:p>
          </table:table-cell>
          <table:table-cell table:style-name="ce20" office:value-type="float" office:value="21052" calcext:value-type="float">
            <text:p>21,052</text:p>
          </table:table-cell>
          <table:table-cell table:style-name="ce20" office:value-type="float" office:value="30149" calcext:value-type="float">
            <text:p>30,149</text:p>
          </table:table-cell>
          <table:table-cell table:style-name="ce20" office:value-type="float" office:value="14833" calcext:value-type="float">
            <text:p>14,833</text:p>
          </table:table-cell>
          <table:table-cell table:style-name="ce20" office:value-type="float" office:value="6696" calcext:value-type="float">
            <text:p>6,696</text:p>
          </table:table-cell>
          <table:table-cell table:style-name="ce20" office:value-type="float" office:value="8137" calcext:value-type="float">
            <text:p>8,137</text:p>
          </table:table-cell>
          <table:table-cell table:style-name="ce20" office:value-type="float" office:value="19193" calcext:value-type="float">
            <text:p>19,193</text:p>
          </table:table-cell>
          <table:table-cell table:style-name="ce20" office:value-type="float" office:value="7330" calcext:value-type="float">
            <text:p>7,330</text:p>
          </table:table-cell>
          <table:table-cell table:style-name="ce20" office:value-type="float" office:value="11863" calcext:value-type="float">
            <text:p>11,863</text:p>
          </table:table-cell>
          <table:table-cell table:style-name="ce20" office:value-type="float" office:value="3167" calcext:value-type="float">
            <text:p>3,167</text:p>
          </table:table-cell>
          <table:table-cell table:style-name="ce20" office:value-type="float" office:value="1128" calcext:value-type="float">
            <text:p>1,128</text:p>
          </table:table-cell>
          <table:table-cell table:style-name="ce20" office:value-type="float" office:value="2039" calcext:value-type="float">
            <text:p>2,039</text:p>
          </table:table-cell>
          <table:table-cell table:style-name="ce20" office:value-type="float" office:value="14008" calcext:value-type="float">
            <text:p>14,008</text:p>
          </table:table-cell>
          <table:table-cell table:style-name="ce20" office:value-type="float" office:value="5898" calcext:value-type="float">
            <text:p>5,898</text:p>
          </table:table-cell>
          <table:table-cell table:style-name="ce20" office:value-type="float" office:value="8110" calcext:value-type="float">
            <text:p>8,110</text:p>
          </table:table-cell>
          <table:table-cell table:style-name="ce20" office:value-type="float" office:value="10381" calcext:value-type="float">
            <text:p>10,381</text:p>
          </table:table-cell>
          <table:table-cell table:style-name="ce20" office:value-type="float" office:value="3393" calcext:value-type="float">
            <text:p>3,393</text:p>
          </table:table-cell>
          <table:table-cell table:style-name="ce20" office:value-type="float" office:value="6988" calcext:value-type="float">
            <text:p>6,988</text:p>
          </table:table-cell>
          <table:table-cell table:style-name="ce20" office:value-type="float" office:value="3311" calcext:value-type="float">
            <text:p>3,311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3171" calcext:value-type="float">
            <text:p>3,171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2189" calcext:value-type="float">
            <text:p>2,189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455" calcext:value-type="float">
            <text:p>3,455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2389" calcext:value-type="float">
            <text:p>2,38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1015" calcext:value-type="float">
            <text:p>51,015</text:p>
          </table:table-cell>
          <table:table-cell table:style-name="ce21" office:value-type="float" office:value="20952" calcext:value-type="float">
            <text:p>20,952</text:p>
          </table:table-cell>
          <table:table-cell table:style-name="ce21" office:value-type="float" office:value="30063" calcext:value-type="float">
            <text:p>30,063</text:p>
          </table:table-cell>
          <table:table-cell table:style-name="ce21" office:value-type="float" office:value="14647" calcext:value-type="float">
            <text:p>14,647</text:p>
          </table:table-cell>
          <table:table-cell table:style-name="ce21" office:value-type="float" office:value="6596" calcext:value-type="float">
            <text:p>6,596</text:p>
          </table:table-cell>
          <table:table-cell table:style-name="ce21" office:value-type="float" office:value="8051" calcext:value-type="float">
            <text:p>8,051</text:p>
          </table:table-cell>
          <table:table-cell table:style-name="ce21" office:value-type="float" office:value="19193" calcext:value-type="float">
            <text:p>19,193</text:p>
          </table:table-cell>
          <table:table-cell table:style-name="ce21" office:value-type="float" office:value="7330" calcext:value-type="float">
            <text:p>7,330</text:p>
          </table:table-cell>
          <table:table-cell table:style-name="ce21" office:value-type="float" office:value="11863" calcext:value-type="float">
            <text:p>11,863</text:p>
          </table:table-cell>
          <table:table-cell table:style-name="ce21" office:value-type="float" office:value="3167" calcext:value-type="float">
            <text:p>3,167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2039" calcext:value-type="float">
            <text:p>2,039</text:p>
          </table:table-cell>
          <table:table-cell table:style-name="ce21" office:value-type="float" office:value="14008" calcext:value-type="float">
            <text:p>14,008</text:p>
          </table:table-cell>
          <table:table-cell table:style-name="ce21" office:value-type="float" office:value="5898" calcext:value-type="float">
            <text:p>5,898</text:p>
          </table:table-cell>
          <table:table-cell table:style-name="ce21" office:value-type="float" office:value="8110" calcext:value-type="float">
            <text:p>8,110</text:p>
          </table:table-cell>
          <table:table-cell table:style-name="ce21" office:value-type="float" office:value="10315" calcext:value-type="float">
            <text:p>10,315</text:p>
          </table:table-cell>
          <table:table-cell table:style-name="ce21" office:value-type="float" office:value="3359" calcext:value-type="float">
            <text:p>3,359</text:p>
          </table:table-cell>
          <table:table-cell table:style-name="ce21" office:value-type="float" office:value="6956" calcext:value-type="float">
            <text:p>6,956</text:p>
          </table:table-cell>
          <table:table-cell table:style-name="ce21" office:value-type="float" office:value="3245" calcext:value-type="float">
            <text:p>3,245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2067" calcext:value-type="float">
            <text:p>2,067</text:p>
          </table:table-cell>
          <table:table-cell table:style-name="ce21" office:value-type="float" office:value="3171" calcext:value-type="float">
            <text:p>3,171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455" calcext:value-type="float">
            <text:p>3,455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2389" calcext:value-type="float">
            <text:p>2,38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6834" calcext:value-type="float">
            <text:p>6,834</text:p>
          </table:table-cell>
          <table:table-cell table:style-name="ce21" office:value-type="float" office:value="2579" calcext:value-type="float">
            <text:p>2,579</text:p>
          </table:table-cell>
          <table:table-cell table:style-name="ce21" office:value-type="float" office:value="4255" calcext:value-type="float">
            <text:p>4,2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47" calcext:value-type="float">
            <text:p>4,547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2887" calcext:value-type="float">
            <text:p>2,88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54" calcext:value-type="float">
            <text:p>2,154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31" calcext:value-type="float">
            <text:p>4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393" calcext:value-type="float">
            <text:p>7,393</text:p>
          </table:table-cell>
          <table:table-cell table:style-name="ce21" office:value-type="float" office:value="2774" calcext:value-type="float">
            <text:p>2,774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275" calcext:value-type="float">
            <text:p>5,275</text:p>
          </table:table-cell>
          <table:table-cell table:style-name="ce21" office:value-type="float" office:value="1963" calcext:value-type="float">
            <text:p>1,963</text:p>
          </table:table-cell>
          <table:table-cell table:style-name="ce21" office:value-type="float" office:value="3312" calcext:value-type="float">
            <text:p>3,3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1524" calcext:value-type="float">
            <text:p>1,52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689" calcext:value-type="float">
            <text:p>68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07" calcext:value-type="float">
            <text:p>30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117" calcext:value-type="float">
            <text:p>4,117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2487" calcext:value-type="float">
            <text:p>2,487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126" calcext:value-type="float">
            <text:p>2,126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342" calcext:value-type="float">
            <text:p>1,3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606" calcext:value-type="float">
            <text:p>6,606</text:p>
          </table:table-cell>
          <table:table-cell table:style-name="ce21" office:value-type="float" office:value="2735" calcext:value-type="float">
            <text:p>2,735</text:p>
          </table:table-cell>
          <table:table-cell table:style-name="ce21" office:value-type="float" office:value="3871" calcext:value-type="float">
            <text:p>3,87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672" calcext:value-type="float">
            <text:p>3,672</text:p>
          </table:table-cell>
          <table:table-cell table:style-name="ce21" office:value-type="float" office:value="1544" calcext:value-type="float">
            <text:p>1,544</text:p>
          </table:table-cell>
          <table:table-cell table:style-name="ce21" office:value-type="float" office:value="2128" calcext:value-type="float">
            <text:p>2,1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66" calcext:value-type="float">
            <text:p>2,566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1515" calcext:value-type="float">
            <text:p>1,515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21" calcext:value-type="float">
            <text:p>4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4051" calcext:value-type="float">
            <text:p>4,051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2240" calcext:value-type="float">
            <text:p>2,240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56" calcext:value-type="float">
            <text:p>25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664" calcext:value-type="float">
            <text:p>5,664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3357" calcext:value-type="float">
            <text:p>3,357</text:p>
          </table:table-cell>
          <table:table-cell table:style-name="ce21" office:value-type="float" office:value="1094" calcext:value-type="float">
            <text:p>1,094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1938" calcext:value-type="float">
            <text:p>1,9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43" calcext:value-type="float">
            <text:p>3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96" calcext:value-type="float">
            <text:p>1,096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55" calcext:value-type="float">
            <text:p>4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13" calcext:value-type="float">
            <text:p>913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23" calcext:value-type="float">
            <text:p>2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365" calcext:value-type="float">
            <text:p>1,365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14" calcext:value-type="float">
            <text:p>4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781" calcext:value-type="float">
            <text:p>2,781</text:p>
          </table:table-cell>
          <table:table-cell table:style-name="ce21" office:value-type="float" office:value="1226" calcext:value-type="float">
            <text:p>1,226</text:p>
          </table:table-cell>
          <table:table-cell table:style-name="ce21" office:value-type="float" office:value="1555" calcext:value-type="float">
            <text:p>1,555</text:p>
          </table:table-cell>
          <table:table-cell table:style-name="ce21" office:value-type="float" office:value="1764" calcext:value-type="float">
            <text:p>1,764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941" calcext:value-type="float">
            <text:p>9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21" calcext:value-type="float">
            <text:p>2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202" calcext:value-type="float">
            <text:p>1,202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490" calcext:value-type="float">
            <text:p>49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520" calcext:value-type="float">
            <text:p>1,520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403" calcext:value-type="float">
            <text:p>40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632" calcext:value-type="float">
            <text:p>632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631" calcext:value-type="float">
            <text:p>1,631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510" calcext:value-type="float">
            <text:p>5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68" calcext:value-type="float">
            <text:p>568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870" calcext:value-type="float">
            <text:p>870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20" calcext:value-type="float">
            <text:p>3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2" calcext:value-type="float">
            <text:p>21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972" calcext:value-type="float">
            <text:p>972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70" calcext:value-type="float">
            <text:p>1,470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445" calcext:value-type="float">
            <text:p>44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86" calcext:value-type="float">
            <text:p>18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51" calcext:value-type="float">
            <text:p>15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9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11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0727" calcext:value-type="float">
            <text:p>50,727</text:p>
          </table:table-cell>
          <table:table-cell table:style-name="ce20" office:value-type="float" office:value="20789" calcext:value-type="float">
            <text:p>20,789</text:p>
          </table:table-cell>
          <table:table-cell table:style-name="ce20" office:value-type="float" office:value="29938" calcext:value-type="float">
            <text:p>29,938</text:p>
          </table:table-cell>
          <table:table-cell table:style-name="ce20" office:value-type="float" office:value="14881" calcext:value-type="float">
            <text:p>14,881</text:p>
          </table:table-cell>
          <table:table-cell table:style-name="ce20" office:value-type="float" office:value="6671" calcext:value-type="float">
            <text:p>6,671</text:p>
          </table:table-cell>
          <table:table-cell table:style-name="ce20" office:value-type="float" office:value="8210" calcext:value-type="float">
            <text:p>8,210</text:p>
          </table:table-cell>
          <table:table-cell table:style-name="ce20" office:value-type="float" office:value="19258" calcext:value-type="float">
            <text:p>19,258</text:p>
          </table:table-cell>
          <table:table-cell table:style-name="ce20" office:value-type="float" office:value="7363" calcext:value-type="float">
            <text:p>7,363</text:p>
          </table:table-cell>
          <table:table-cell table:style-name="ce20" office:value-type="float" office:value="11895" calcext:value-type="float">
            <text:p>11,895</text:p>
          </table:table-cell>
          <table:table-cell table:style-name="ce20" office:value-type="float" office:value="3158" calcext:value-type="float">
            <text:p>3,158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2047" calcext:value-type="float">
            <text:p>2,047</text:p>
          </table:table-cell>
          <table:table-cell table:style-name="ce20" office:value-type="float" office:value="13430" calcext:value-type="float">
            <text:p>13,430</text:p>
          </table:table-cell>
          <table:table-cell table:style-name="ce20" office:value-type="float" office:value="5644" calcext:value-type="float">
            <text:p>5,644</text:p>
          </table:table-cell>
          <table:table-cell table:style-name="ce20" office:value-type="float" office:value="7786" calcext:value-type="float">
            <text:p>7,786</text:p>
          </table:table-cell>
          <table:table-cell table:style-name="ce20" office:value-type="float" office:value="10258" calcext:value-type="float">
            <text:p>10,258</text:p>
          </table:table-cell>
          <table:table-cell table:style-name="ce20" office:value-type="float" office:value="3364" calcext:value-type="float">
            <text:p>3,364</text:p>
          </table:table-cell>
          <table:table-cell table:style-name="ce20" office:value-type="float" office:value="6894" calcext:value-type="float">
            <text:p>6,894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0" office:value-type="float" office:value="2095" calcext:value-type="float">
            <text:p>2,095</text:p>
          </table:table-cell>
          <table:table-cell table:style-name="ce20" office:value-type="float" office:value="3162" calcext:value-type="float">
            <text:p>3,162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2186" calcext:value-type="float">
            <text:p>2,18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336" calcext:value-type="float">
            <text:p>3,336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0" office:value-type="float" office:value="2299" calcext:value-type="float">
            <text:p>2,29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0540" calcext:value-type="float">
            <text:p>50,540</text:p>
          </table:table-cell>
          <table:table-cell table:style-name="ce21" office:value-type="float" office:value="20693" calcext:value-type="float">
            <text:p>20,693</text:p>
          </table:table-cell>
          <table:table-cell table:style-name="ce21" office:value-type="float" office:value="29847" calcext:value-type="float">
            <text:p>29,847</text:p>
          </table:table-cell>
          <table:table-cell table:style-name="ce21" office:value-type="float" office:value="14694" calcext:value-type="float">
            <text:p>14,694</text:p>
          </table:table-cell>
          <table:table-cell table:style-name="ce21" office:value-type="float" office:value="6575" calcext:value-type="float">
            <text:p>6,575</text:p>
          </table:table-cell>
          <table:table-cell table:style-name="ce21" office:value-type="float" office:value="8119" calcext:value-type="float">
            <text:p>8,119</text:p>
          </table:table-cell>
          <table:table-cell table:style-name="ce21" office:value-type="float" office:value="19258" calcext:value-type="float">
            <text:p>19,258</text:p>
          </table:table-cell>
          <table:table-cell table:style-name="ce21" office:value-type="float" office:value="7363" calcext:value-type="float">
            <text:p>7,363</text:p>
          </table:table-cell>
          <table:table-cell table:style-name="ce21" office:value-type="float" office:value="11895" calcext:value-type="float">
            <text:p>11,895</text:p>
          </table:table-cell>
          <table:table-cell table:style-name="ce21" office:value-type="float" office:value="3158" calcext:value-type="float">
            <text:p>3,158</text:p>
          </table:table-cell>
          <table:table-cell table:style-name="ce21" office:value-type="float" office:value="1111" calcext:value-type="float">
            <text:p>1,111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13430" calcext:value-type="float">
            <text:p>13,430</text:p>
          </table:table-cell>
          <table:table-cell table:style-name="ce21" office:value-type="float" office:value="5644" calcext:value-type="float">
            <text:p>5,644</text:p>
          </table:table-cell>
          <table:table-cell table:style-name="ce21" office:value-type="float" office:value="7786" calcext:value-type="float">
            <text:p>7,786</text:p>
          </table:table-cell>
          <table:table-cell table:style-name="ce21" office:value-type="float" office:value="10195" calcext:value-type="float">
            <text:p>10,195</text:p>
          </table:table-cell>
          <table:table-cell table:style-name="ce21" office:value-type="float" office:value="3330" calcext:value-type="float">
            <text:p>3,330</text:p>
          </table:table-cell>
          <table:table-cell table:style-name="ce21" office:value-type="float" office:value="6865" calcext:value-type="float">
            <text:p>6,865</text:p>
          </table:table-cell>
          <table:table-cell table:style-name="ce21" office:value-type="float" office:value="3250" calcext:value-type="float">
            <text:p>3,250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2066" calcext:value-type="float">
            <text:p>2,066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3336" calcext:value-type="float">
            <text:p>3,336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2299" calcext:value-type="float">
            <text:p>2,29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6770" calcext:value-type="float">
            <text:p>6,770</text:p>
          </table:table-cell>
          <table:table-cell table:style-name="ce21" office:value-type="float" office:value="2525" calcext:value-type="float">
            <text:p>2,525</text:p>
          </table:table-cell>
          <table:table-cell table:style-name="ce21" office:value-type="float" office:value="4245" calcext:value-type="float">
            <text:p>4,24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534" calcext:value-type="float">
            <text:p>4,534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2906" calcext:value-type="float">
            <text:p>2,9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31" calcext:value-type="float">
            <text:p>4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356" calcext:value-type="float">
            <text:p>7,356</text:p>
          </table:table-cell>
          <table:table-cell table:style-name="ce21" office:value-type="float" office:value="2788" calcext:value-type="float">
            <text:p>2,788</text:p>
          </table:table-cell>
          <table:table-cell table:style-name="ce21" office:value-type="float" office:value="4568" calcext:value-type="float">
            <text:p>4,568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5239" calcext:value-type="float">
            <text:p>5,239</text:p>
          </table:table-cell>
          <table:table-cell table:style-name="ce21" office:value-type="float" office:value="1981" calcext:value-type="float">
            <text:p>1,981</text:p>
          </table:table-cell>
          <table:table-cell table:style-name="ce21" office:value-type="float" office:value="3258" calcext:value-type="float">
            <text:p>3,25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15" calcext:value-type="float">
            <text:p>1,715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689" calcext:value-type="float">
            <text:p>68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09" calcext:value-type="float">
            <text:p>30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125" calcext:value-type="float">
            <text:p>4,125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2489" calcext:value-type="float">
            <text:p>2,489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179" calcext:value-type="float">
            <text:p>2,179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365" calcext:value-type="float">
            <text:p>1,3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80" calcext:value-type="float">
            <text:p>1,580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04" calcext:value-type="float">
            <text:p>20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610" calcext:value-type="float">
            <text:p>6,610</text:p>
          </table:table-cell>
          <table:table-cell table:style-name="ce21" office:value-type="float" office:value="2745" calcext:value-type="float">
            <text:p>2,745</text:p>
          </table:table-cell>
          <table:table-cell table:style-name="ce21" office:value-type="float" office:value="3865" calcext:value-type="float">
            <text:p>3,865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738" calcext:value-type="float">
            <text:p>3,738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2162" calcext:value-type="float">
            <text:p>2,16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96" calcext:value-type="float">
            <text:p>2,496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3982" calcext:value-type="float">
            <text:p>3,982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1" office:value-type="float" office:value="2211" calcext:value-type="float">
            <text:p>2,211</text:p>
          </table:table-cell>
          <table:table-cell table:style-name="ce21" office:value-type="float" office:value="2502" calcext:value-type="float">
            <text:p>2,502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96" calcext:value-type="float">
            <text:p>19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596" calcext:value-type="float">
            <text:p>5,596</text:p>
          </table:table-cell>
          <table:table-cell table:style-name="ce21" office:value-type="float" office:value="2271" calcext:value-type="float">
            <text:p>2,271</text:p>
          </table:table-cell>
          <table:table-cell table:style-name="ce21" office:value-type="float" office:value="3325" calcext:value-type="float">
            <text:p>3,325</text:p>
          </table:table-cell>
          <table:table-cell table:style-name="ce21" office:value-type="float" office:value="1103" calcext:value-type="float">
            <text:p>1,103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3205" calcext:value-type="float">
            <text:p>3,205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1955" calcext:value-type="float">
            <text:p>1,9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51" calcext:value-type="float">
            <text:p>3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18" calcext:value-type="float">
            <text:p>21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85" calcext:value-type="float">
            <text:p>1,085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463" calcext:value-type="float">
            <text:p>46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18" calcext:value-type="float">
            <text:p>918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342" calcext:value-type="float">
            <text:p>1,342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416" calcext:value-type="float">
            <text:p>4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712" calcext:value-type="float">
            <text:p>2,712</text:p>
          </table:table-cell>
          <table:table-cell table:style-name="ce21" office:value-type="float" office:value="1174" calcext:value-type="float">
            <text:p>1,174</text:p>
          </table:table-cell>
          <table:table-cell table:style-name="ce21" office:value-type="float" office:value="1538" calcext:value-type="float">
            <text:p>1,538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950" calcext:value-type="float">
            <text:p>9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24" calcext:value-type="float">
            <text:p>2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189" calcext:value-type="float">
            <text:p>1,189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495" calcext:value-type="float">
            <text:p>4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05" calcext:value-type="float">
            <text:p>4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594" calcext:value-type="float">
            <text:p>594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612" calcext:value-type="float">
            <text:p>1,612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521" calcext:value-type="float">
            <text:p>5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73" calcext:value-type="float">
            <text:p>573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860" calcext:value-type="float">
            <text:p>860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12" calcext:value-type="float">
            <text:p>3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2" calcext:value-type="float">
            <text:p>21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961" calcext:value-type="float">
            <text:p>96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46" calcext:value-type="float">
            <text:p>1,446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088" calcext:value-type="float">
            <text:p>1,088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453" calcext:value-type="float">
            <text:p>45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187" calcext:value-type="float">
            <text:p>18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53" calcext:value-type="float">
            <text:p>15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0">
        <office:forms form:automatic-focus="false" form:apply-design-mode="false"/>
        <table:table-column table:style-name="co1" table:default-cell-style-name="ce11"/>
        <table:table-column table:style-name="co2" table:number-columns-repeated="30" table:default-cell-style-name="ce17"/>
        <table:table-column table:style-name="co3" table:number-columns-repeated="226" table:default-cell-style-name="ce1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304-2 高級中等學校教師、職員數-按性別與學校所在縣市別分</text:p>
          </table:table-cell>
          <table:covered-table-cell table:number-columns-repeated="30" table:style-name="ce2"/>
          <table:table-cell table:style-name="ce29" table:number-columns-repeated="16353"/>
        </table:table-row>
        <table:table-row table:style-name="ro1">
          <table:covered-table-cell table:number-columns-repeated="31" table:style-name="ce2"/>
          <table:table-cell table:style-name="ce29" table:number-columns-repeated="16353"/>
        </table:table-row>
        <table:table-row table:style-name="ro2">
          <table:table-cell table:style-name="ce3" office:value-type="string" calcext:value-type="string" table:number-columns-spanned="31" table:number-rows-spanned="1">
            <text:p>112學年度 </text:p>
          </table:table-cell>
          <table:covered-table-cell table:number-columns-repeated="30" table:style-name="ce11"/>
          <table:table-cell table:number-columns-repeated="16353"/>
        </table:table-row>
        <table:table-row table:style-name="ro2">
          <table:table-cell table:style-name="ce4" table:number-columns-repeated="2"/>
          <table:table-cell table:number-columns-repeated="11"/>
          <table:table-cell table:style-name="ce23"/>
          <table:table-cell table:number-columns-repeated="15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7"/>
          <table:table-cell table:number-columns-repeated="16353"/>
        </table:table-row>
        <table:table-row table:style-name="ro3">
          <table:table-cell table:style-name="ce5" table:number-columns-spanned="1" table:number-rows-spanned="3"/>
          <table:table-cell table:style-name="ce12" office:value-type="string" calcext:value-type="string" table:number-columns-spanned="15" table:number-rows-spanned="1">
            <text:p>教 <text:s text:c="5"/>師 <text:s text:c="5"/>人 <text:s text:c="5"/>數</text:p>
          </table:table-cell>
          <table:covered-table-cell table:number-columns-repeated="13" table:style-name="ce18"/>
          <table:covered-table-cell table:style-name="ce5"/>
          <table:table-cell table:style-name="ce24" office:value-type="string" calcext:value-type="string" table:number-columns-spanned="15" table:number-rows-spanned="1">
            <text:p>職 <text:s text:c="3"/>員 <text:s text:c="3"/>人 <text:s text:c="3"/>數</text:p>
          </table:table-cell>
          <table:covered-table-cell table:number-columns-repeated="14" table:style-name="ce18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私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國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style-name="ce13"/>
          <table:covered-table-cell table:style-name="ce25"/>
          <table:table-cell table:number-columns-repeated="16353"/>
        </table:table-row>
        <table:table-row table:style-name="ro3"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635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4" office:value-type="float" office:value="50649" calcext:value-type="float">
            <text:p>50,649</text:p>
          </table:table-cell>
          <table:table-cell table:style-name="ce20" office:value-type="float" office:value="20643" calcext:value-type="float">
            <text:p>20,643</text:p>
          </table:table-cell>
          <table:table-cell table:style-name="ce20" office:value-type="float" office:value="30006" calcext:value-type="float">
            <text:p>30,006</text:p>
          </table:table-cell>
          <table:table-cell table:style-name="ce20" office:value-type="float" office:value="14951" calcext:value-type="float">
            <text:p>14,951</text:p>
          </table:table-cell>
          <table:table-cell table:style-name="ce20" office:value-type="float" office:value="6619" calcext:value-type="float">
            <text:p>6,619</text:p>
          </table:table-cell>
          <table:table-cell table:style-name="ce20" office:value-type="float" office:value="8332" calcext:value-type="float">
            <text:p>8,332</text:p>
          </table:table-cell>
          <table:table-cell table:style-name="ce20" office:value-type="float" office:value="19271" calcext:value-type="float">
            <text:p>19,271</text:p>
          </table:table-cell>
          <table:table-cell table:style-name="ce20" office:value-type="float" office:value="7359" calcext:value-type="float">
            <text:p>7,359</text:p>
          </table:table-cell>
          <table:table-cell table:style-name="ce20" office:value-type="float" office:value="11912" calcext:value-type="float">
            <text:p>11,912</text:p>
          </table:table-cell>
          <table:table-cell table:style-name="ce20" office:value-type="float" office:value="3170" calcext:value-type="float">
            <text:p>3,170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13257" calcext:value-type="float">
            <text:p>13,257</text:p>
          </table:table-cell>
          <table:table-cell table:style-name="ce20" office:value-type="float" office:value="5544" calcext:value-type="float">
            <text:p>5,544</text:p>
          </table:table-cell>
          <table:table-cell table:style-name="ce20" office:value-type="float" office:value="7713" calcext:value-type="float">
            <text:p>7,713</text:p>
          </table:table-cell>
          <table:table-cell table:style-name="ce20" office:value-type="float" office:value="10268" calcext:value-type="float">
            <text:p>10,268</text:p>
          </table:table-cell>
          <table:table-cell table:style-name="ce20" office:value-type="float" office:value="3404" calcext:value-type="float">
            <text:p>3,404</text:p>
          </table:table-cell>
          <table:table-cell table:style-name="ce20" office:value-type="float" office:value="6864" calcext:value-type="float">
            <text:p>6,864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0" office:value-type="float" office:value="2084" calcext:value-type="float">
            <text:p>2,084</text:p>
          </table:table-cell>
          <table:table-cell table:style-name="ce20" office:value-type="float" office:value="3197" calcext:value-type="float">
            <text:p>3,197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2170" calcext:value-type="float">
            <text:p>2,170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326" calcext:value-type="float">
            <text:p>3,326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2290" calcext:value-type="float">
            <text:p>2,29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灣地區</text:p>
          </table:table-cell>
          <table:table-cell table:style-name="ce15" office:value-type="float" office:value="50441" calcext:value-type="float">
            <text:p>50,441</text:p>
          </table:table-cell>
          <table:table-cell table:style-name="ce21" office:value-type="float" office:value="20534" calcext:value-type="float">
            <text:p>20,534</text:p>
          </table:table-cell>
          <table:table-cell table:style-name="ce21" office:value-type="float" office:value="29907" calcext:value-type="float">
            <text:p>29,907</text:p>
          </table:table-cell>
          <table:table-cell table:style-name="ce21" office:value-type="float" office:value="14743" calcext:value-type="float">
            <text:p>14,743</text:p>
          </table:table-cell>
          <table:table-cell table:style-name="ce21" office:value-type="float" office:value="6510" calcext:value-type="float">
            <text:p>6,510</text:p>
          </table:table-cell>
          <table:table-cell table:style-name="ce21" office:value-type="float" office:value="8233" calcext:value-type="float">
            <text:p>8,233</text:p>
          </table:table-cell>
          <table:table-cell table:style-name="ce21" office:value-type="float" office:value="19271" calcext:value-type="float">
            <text:p>19,271</text:p>
          </table:table-cell>
          <table:table-cell table:style-name="ce21" office:value-type="float" office:value="7359" calcext:value-type="float">
            <text:p>7,359</text:p>
          </table:table-cell>
          <table:table-cell table:style-name="ce21" office:value-type="float" office:value="11912" calcext:value-type="float">
            <text:p>11,912</text:p>
          </table:table-cell>
          <table:table-cell table:style-name="ce21" office:value-type="float" office:value="3170" calcext:value-type="float">
            <text:p>3,170</text:p>
          </table:table-cell>
          <table:table-cell table:style-name="ce21" office:value-type="float" office:value="1121" calcext:value-type="float">
            <text:p>1,121</text:p>
          </table:table-cell>
          <table:table-cell table:style-name="ce21" office:value-type="float" office:value="2049" calcext:value-type="float">
            <text:p>2,049</text:p>
          </table:table-cell>
          <table:table-cell table:style-name="ce21" office:value-type="float" office:value="13257" calcext:value-type="float">
            <text:p>13,257</text:p>
          </table:table-cell>
          <table:table-cell table:style-name="ce21" office:value-type="float" office:value="5544" calcext:value-type="float">
            <text:p>5,544</text:p>
          </table:table-cell>
          <table:table-cell table:style-name="ce21" office:value-type="float" office:value="7713" calcext:value-type="float">
            <text:p>7,713</text:p>
          </table:table-cell>
          <table:table-cell table:style-name="ce21" office:value-type="float" office:value="10210" calcext:value-type="float">
            <text:p>10,210</text:p>
          </table:table-cell>
          <table:table-cell table:style-name="ce21" office:value-type="float" office:value="3374" calcext:value-type="float">
            <text:p>3,374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1" office:value-type="float" office:value="3217" calcext:value-type="float">
            <text:p>3,217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1" office:value-type="float" office:value="2056" calcext:value-type="float">
            <text:p>2,056</text:p>
          </table:table-cell>
          <table:table-cell table:style-name="ce21" office:value-type="float" office:value="3197" calcext:value-type="float">
            <text:p>3,197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326" calcext:value-type="float">
            <text:p>3,326</text:p>
          </table:table-cell>
          <table:table-cell table:style-name="ce21" office:value-type="float" office:value="1036" calcext:value-type="float">
            <text:p>1,036</text:p>
          </table:table-cell>
          <table:table-cell table:style-name="ce21" office:value-type="float" office:value="2290" calcext:value-type="float">
            <text:p>2,29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office:value-type="float" office:value="6881" calcext:value-type="float">
            <text:p>6,881</text:p>
          </table:table-cell>
          <table:table-cell table:style-name="ce21" office:value-type="float" office:value="2564" calcext:value-type="float">
            <text:p>2,564</text:p>
          </table:table-cell>
          <table:table-cell table:style-name="ce21" office:value-type="float" office:value="4317" calcext:value-type="float">
            <text:p>4,31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557" calcext:value-type="float">
            <text:p>4,557</text:p>
          </table:table-cell>
          <table:table-cell table:style-name="ce21" office:value-type="float" office:value="1643" calcext:value-type="float">
            <text:p>1,643</text:p>
          </table:table-cell>
          <table:table-cell table:style-name="ce21" office:value-type="float" office:value="2914" calcext:value-type="float">
            <text:p>2,9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85" calcext:value-type="float">
            <text:p>2,185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424" calcext:value-type="float">
            <text:p>4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23" calcext:value-type="float">
            <text:p>42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office:value-type="float" office:value="7345" calcext:value-type="float">
            <text:p>7,345</text:p>
          </table:table-cell>
          <table:table-cell table:style-name="ce21" office:value-type="float" office:value="2782" calcext:value-type="float">
            <text:p>2,782</text:p>
          </table:table-cell>
          <table:table-cell table:style-name="ce21" office:value-type="float" office:value="4563" calcext:value-type="float">
            <text:p>4,56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267" calcext:value-type="float">
            <text:p>5,267</text:p>
          </table:table-cell>
          <table:table-cell table:style-name="ce21" office:value-type="float" office:value="1995" calcext:value-type="float">
            <text:p>1,995</text:p>
          </table:table-cell>
          <table:table-cell table:style-name="ce21" office:value-type="float" office:value="3272" calcext:value-type="float">
            <text:p>3,2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88" calcext:value-type="float">
            <text:p>1,688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1487" calcext:value-type="float">
            <text:p>1,487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679" calcext:value-type="float">
            <text:p>6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5" office:value-type="float" office:value="4041" calcext:value-type="float">
            <text:p>4,041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2446" calcext:value-type="float">
            <text:p>2,44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155" calcext:value-type="float">
            <text:p>2,155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1361" calcext:value-type="float">
            <text:p>1,36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28" calcext:value-type="float">
            <text:p>1,528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95" calcext:value-type="float">
            <text:p>19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office:value-type="float" office:value="6593" calcext:value-type="float">
            <text:p>6,593</text:p>
          </table:table-cell>
          <table:table-cell table:style-name="ce21" office:value-type="float" office:value="2747" calcext:value-type="float">
            <text:p>2,747</text:p>
          </table:table-cell>
          <table:table-cell table:style-name="ce21" office:value-type="float" office:value="3846" calcext:value-type="float">
            <text:p>3,846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3752" calcext:value-type="float">
            <text:p>3,752</text:p>
          </table:table-cell>
          <table:table-cell table:style-name="ce21" office:value-type="float" office:value="1588" calcext:value-type="float">
            <text:p>1,588</text:p>
          </table:table-cell>
          <table:table-cell table:style-name="ce21" office:value-type="float" office:value="2164" calcext:value-type="float">
            <text:p>2,16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62" calcext:value-type="float">
            <text:p>2,462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16" calcext:value-type="float">
            <text:p>4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34" calcext:value-type="float">
            <text:p>434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office:value-type="float" office:value="3949" calcext:value-type="float">
            <text:p>3,949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2509" calcext:value-type="float">
            <text:p>2,509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office:value-type="float" office:value="5590" calcext:value-type="float">
            <text:p>5,590</text:p>
          </table:table-cell>
          <table:table-cell table:style-name="ce21" office:value-type="float" office:value="2241" calcext:value-type="float">
            <text:p>2,241</text:p>
          </table:table-cell>
          <table:table-cell table:style-name="ce21" office:value-type="float" office:value="3349" calcext:value-type="float">
            <text:p>3,349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3193" calcext:value-type="float">
            <text:p>3,193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1962" calcext:value-type="float">
            <text:p>1,96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47" calcext:value-type="float">
            <text:p>3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09" calcext:value-type="float">
            <text:p>20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5" office:value-type="float" office:value="1088" calcext:value-type="float">
            <text:p>1,08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471" calcext:value-type="float">
            <text:p>4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5" office:value-type="float" office:value="909" calcext:value-type="float">
            <text:p>909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13" calcext:value-type="float">
            <text:p>2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5" office:value-type="float" office:value="1323" calcext:value-type="float">
            <text:p>1,323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5" office:value-type="float" office:value="2667" calcext:value-type="float">
            <text:p>2,667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1497" calcext:value-type="float">
            <text:p>1,497</text:p>
          </table:table-cell>
          <table:table-cell table:style-name="ce21" office:value-type="float" office:value="1767" calcext:value-type="float">
            <text:p>1,767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953" calcext:value-type="float">
            <text:p>9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21" calcext:value-type="float">
            <text:p>2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5" office:value-type="float" office:value="1189" calcext:value-type="float">
            <text:p>1,189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02" calcext:value-type="float">
            <text:p>5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5" office:value-type="float" office:value="1525" calcext:value-type="float">
            <text:p>1,525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5" office:value-type="float" office:value="587" calcext:value-type="float">
            <text:p>58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5" office:value-type="float" office:value="1598" calcext:value-type="float">
            <text:p>1,598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29" calcext:value-type="float">
            <text:p>5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5" office:value-type="float" office:value="583" calcext:value-type="float">
            <text:p>58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5" office:value-type="float" office:value="856" calcext:value-type="float">
            <text:p>856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22" calcext:value-type="float">
            <text:p>3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5" office:value-type="float" office:value="217" calcext:value-type="float">
            <text:p>21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5" office:value-type="float" office:value="964" calcext:value-type="float">
            <text:p>964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5" office:value-type="float" office:value="1441" calcext:value-type="float">
            <text:p>1,441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5" office:value-type="float" office:value="1095" calcext:value-type="float">
            <text:p>1,095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466" calcext:value-type="float">
            <text:p>46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office:value-type="float" office:value="208" calcext:value-type="float">
            <text:p>20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2"/>金門縣</text:p>
          </table:table-cell>
          <table:table-cell table:style-name="ce15" office:value-type="float" office:value="175" calcext:value-type="float">
            <text:p>17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16353"/>
        </table:table-row>
        <table:table-row table:style-name="ro4">
          <table:table-cell table:style-name="ce9" office:value-type="string" calcext:value-type="string">
            <text:p><text:s text:c="2"/>連江縣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number-columns-repeated="1635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style:text-properties fo:color="#ff0000"/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4T11:40:38</meta:creation-date>
    <dc:date>2024-02-27T15:36:18.588000000</dc:date>
    <meta:print-date>2015-01-29T16:18:10</meta:print-date>
    <meta:editing-duration>PT1M18S</meta:editing-duration>
    <meta:editing-cycles>1</meta:editing-cycles>
    <meta:document-statistic meta:table-count="10" meta:cell-count="8203" meta:object-count="0"/>
    <meta:generator>MODA_ODF_Application_Tools/3.5.5.5.1$Windows_X86_64 LibreOffice_project/0731c5f9adee5daee576bb62a18f665a8d51cd0c</meta:generator>
  </office:meta>
</office:document-meta>
</file>