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4.1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5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804" calcext:value-type="float">
            <text:p><text:s/>4,804 </text:p>
          </table:table-cell>
          <table:table-cell table:style-name="ce16" table:formula="of:=SUM([.C6:.C15])" office:value-type="float" office:value="2050" calcext:value-type="float">
            <text:p><text:s/>2,050 </text:p>
          </table:table-cell>
          <table:table-cell table:style-name="ce16" table:formula="of:=SUM([.D6:.D15])" office:value-type="float" office:value="2754" calcext:value-type="float">
            <text:p><text:s/>2,75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956" calcext:value-type="float">
            <text:p><text:s/>956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721" calcext:value-type="float">
            <text:p><text:s/>72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鄉土語言</text:p>
          </table:table-cell>
          <table:table-cell table:style-name="ce13" table:formula="of:=[.C7]+[.D7]" office:value-type="float" office:value="36" calcext:value-type="float">
            <text:p><text:s/>3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8]+[.D8]" office:value-type="float" office:value="686" calcext:value-type="float">
            <text:p><text:s/>686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523" calcext:value-type="float">
            <text:p><text:s/>52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9]+[.D9]" office:value-type="float" office:value="357" calcext:value-type="float">
            <text:p><text:s/>357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10]+[.D10]" office:value-type="float" office:value="473" calcext:value-type="float">
            <text:p><text:s/>473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301" calcext:value-type="float">
            <text:p><text:s/>30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1]+[.D11]" office:value-type="float" office:value="725" calcext:value-type="float">
            <text:p><text:s/>725 </text:p>
          </table:table-cell>
          <table:table-cell table:style-name="ce17" office:value-type="float" office:value="442" calcext:value-type="float">
            <text:p><text:s/>442 </text:p>
          </table:table-cell>
          <table:table-cell table:style-name="ce17" office:value-type="float" office:value="283" calcext:value-type="float">
            <text:p><text:s/>28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2]+[.D12]" office:value-type="float" office:value="287" calcext:value-type="float">
            <text:p><text:s/>28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20" calcext:value-type="float">
            <text:p><text:s/>22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3]+[.D13]" office:value-type="float" office:value="767" calcext:value-type="float">
            <text:p><text:s/>767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255" calcext:value-type="float">
            <text:p><text:s/>25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4]+[.D14]" office:value-type="float" office:value="191" calcext:value-type="float">
            <text:p><text:s/>19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5]+[.D15]" office:value-type="float" office:value="326" calcext:value-type="float">
            <text:p><text:s/>326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87" calcext:value-type="float">
            <text:p><text:s/>187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2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6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323" calcext:value-type="float">
            <text:p><text:s/>4,323 </text:p>
          </table:table-cell>
          <table:table-cell table:style-name="ce16" table:formula="of:=SUM([.C6:.C14])" office:value-type="float" office:value="1858" calcext:value-type="float">
            <text:p><text:s/>1,858 </text:p>
          </table:table-cell>
          <table:table-cell table:style-name="ce16" table:formula="of:=SUM([.D6:.D14])" office:value-type="float" office:value="2465" calcext:value-type="float">
            <text:p><text:s/>2,46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879" calcext:value-type="float">
            <text:p><text:s/>879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666" calcext:value-type="float">
            <text:p><text:s/>66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636" calcext:value-type="float">
            <text:p><text:s/>636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488" calcext:value-type="float">
            <text:p><text:s/>48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15" calcext:value-type="float">
            <text:p><text:s/>315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102" calcext:value-type="float">
            <text:p><text:s/>10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30" calcext:value-type="float">
            <text:p><text:s/>430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258" calcext:value-type="float">
            <text:p><text:s/>25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636" calcext:value-type="float">
            <text:p><text:s/>636 </text:p>
          </table:table-cell>
          <table:table-cell table:style-name="ce17" office:value-type="float" office:value="390" calcext:value-type="float">
            <text:p><text:s/>390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53" calcext:value-type="float">
            <text:p><text:s/>25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98" calcext:value-type="float">
            <text:p><text:s/>19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750" calcext:value-type="float">
            <text:p><text:s/>750 </text:p>
          </table:table-cell>
          <table:table-cell table:style-name="ce17" office:value-type="float" office:value="508" calcext:value-type="float">
            <text:p><text:s/>508 </text:p>
          </table:table-cell>
          <table:table-cell table:style-name="ce17" office:value-type="float" office:value="242" calcext:value-type="float">
            <text:p><text:s/>24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57" calcext:value-type="float">
            <text:p><text:s/>157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106" calcext:value-type="float">
            <text:p><text:s/>10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4]+[.D14]" office:value-type="float" office:value="267" calcext:value-type="float">
            <text:p><text:s/>267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59" calcext:value-type="float">
            <text:p><text:s/>159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 table:number-rows-repeated="2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" table:style-name="ta3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7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405" calcext:value-type="float">
            <text:p><text:s/>4,405 </text:p>
          </table:table-cell>
          <table:table-cell table:style-name="ce16" table:formula="of:=SUM([.C6:.C14])" office:value-type="float" office:value="1884" calcext:value-type="float">
            <text:p><text:s/>1,884 </text:p>
          </table:table-cell>
          <table:table-cell table:style-name="ce16" table:formula="of:=SUM([.D6:.D14])" office:value-type="float" office:value="2521" calcext:value-type="float">
            <text:p><text:s/>2,52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897" calcext:value-type="float">
            <text:p><text:s/>897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680" calcext:value-type="float">
            <text:p><text:s/>68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655" calcext:value-type="float">
            <text:p><text:s/>655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504" calcext:value-type="float">
            <text:p><text:s/>50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20" calcext:value-type="float">
            <text:p><text:s/>32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105" calcext:value-type="float">
            <text:p><text:s/>10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34" calcext:value-type="float">
            <text:p><text:s/>434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255" calcext:value-type="float">
            <text:p><text:s/>25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668" calcext:value-type="float">
            <text:p><text:s/>668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273" calcext:value-type="float">
            <text:p><text:s/>27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58" calcext:value-type="float">
            <text:p><text:s/>258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01" calcext:value-type="float">
            <text:p><text:s/>20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742" calcext:value-type="float">
            <text:p><text:s/>742 </text:p>
          </table:table-cell>
          <table:table-cell table:style-name="ce17" office:value-type="float" office:value="510" calcext:value-type="float">
            <text:p><text:s/>510 </text:p>
          </table:table-cell>
          <table:table-cell table:style-name="ce17" office:value-type="float" office:value="232" calcext:value-type="float">
            <text:p><text:s/>23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54" calcext:value-type="float">
            <text:p><text:s/>15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02" calcext:value-type="float">
            <text:p><text:s/>10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4]+[.D14]" office:value-type="float" office:value="277" calcext:value-type="float">
            <text:p><text:s/>277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69" calcext:value-type="float">
            <text:p><text:s/>169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 table:number-rows-repeated="2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" table:style-name="ta4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8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820" calcext:value-type="float">
            <text:p><text:s/>4,820 </text:p>
          </table:table-cell>
          <table:table-cell table:style-name="ce16" table:formula="of:=SUM([.C6:.C14])" office:value-type="float" office:value="2023" calcext:value-type="float">
            <text:p><text:s/>2,023 </text:p>
          </table:table-cell>
          <table:table-cell table:style-name="ce16" table:formula="of:=SUM([.D6:.D14])" office:value-type="float" office:value="2797" calcext:value-type="float">
            <text:p><text:s/>2,79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965" calcext:value-type="float">
            <text:p><text:s/>965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740" calcext:value-type="float">
            <text:p><text:s/>74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13" calcext:value-type="float">
            <text:p><text:s/>713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559" calcext:value-type="float">
            <text:p><text:s/>55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53" calcext:value-type="float">
            <text:p><text:s/>353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87" calcext:value-type="float">
            <text:p><text:s/>487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93" calcext:value-type="float">
            <text:p><text:s/>29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748" calcext:value-type="float">
            <text:p><text:s/>748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310" calcext:value-type="float">
            <text:p><text:s/>31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79" calcext:value-type="float">
            <text:p><text:s/>27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13" calcext:value-type="float">
            <text:p><text:s/>21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809" calcext:value-type="float">
            <text:p><text:s/>809 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17" office:value-type="float" office:value="255" calcext:value-type="float">
            <text:p><text:s/>25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69" calcext:value-type="float">
            <text:p><text:s/>16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120" calcext:value-type="float">
            <text:p><text:s/>12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4]+[.D14]" office:value-type="float" office:value="297" calcext:value-type="float">
            <text:p><text:s/>297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184" calcext:value-type="float">
            <text:p><text:s/>184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 table:number-rows-repeated="2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" table:style-name="ta5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99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907" calcext:value-type="float">
            <text:p><text:s/>4,907 </text:p>
          </table:table-cell>
          <table:table-cell table:style-name="ce16" table:formula="of:=SUM([.C6:.C15])" office:value-type="float" office:value="2024" calcext:value-type="float">
            <text:p><text:s/>2,024 </text:p>
          </table:table-cell>
          <table:table-cell table:style-name="ce16" table:formula="of:=SUM([.D6:.D15])" office:value-type="float" office:value="2883" calcext:value-type="float">
            <text:p><text:s/>2,88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982" calcext:value-type="float">
            <text:p><text:s/>982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7" office:value-type="float" office:value="758" calcext:value-type="float">
            <text:p><text:s/>75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20" calcext:value-type="float">
            <text:p><text:s/>72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567" calcext:value-type="float">
            <text:p><text:s/>56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54" calcext:value-type="float">
            <text:p><text:s/>354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98" calcext:value-type="float">
            <text:p><text:s/>498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08" calcext:value-type="float">
            <text:p><text:s/>30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750" calcext:value-type="float">
            <text:p><text:s/>750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307" calcext:value-type="float">
            <text:p><text:s/>30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80" calcext:value-type="float">
            <text:p><text:s/>280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220" calcext:value-type="float">
            <text:p><text:s/>22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827" calcext:value-type="float">
            <text:p><text:s/>827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267" calcext:value-type="float">
            <text:p><text:s/>26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62" calcext:value-type="float">
            <text:p><text:s/>16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252" calcext:value-type="float">
            <text:p><text:s/>25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83" calcext:value-type="float">
            <text:p><text:s/>183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5]+[.D15]" office:value-type="float" office:value="82" calcext:value-type="float">
            <text:p><text:s/>8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" table:style-name="ta6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0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5259" calcext:value-type="float">
            <text:p><text:s/>5,259 </text:p>
          </table:table-cell>
          <table:table-cell table:style-name="ce16" table:formula="of:=SUM([.C6:.C15])" office:value-type="float" office:value="2156" calcext:value-type="float">
            <text:p><text:s/>2,156 </text:p>
          </table:table-cell>
          <table:table-cell table:style-name="ce16" table:formula="of:=SUM([.D6:.D15])" office:value-type="float" office:value="3103" calcext:value-type="float">
            <text:p><text:s/>3,10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1023" calcext:value-type="float">
            <text:p><text:s/>1,023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793" calcext:value-type="float">
            <text:p><text:s/>79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62" calcext:value-type="float">
            <text:p><text:s/>762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594" calcext:value-type="float">
            <text:p><text:s/>59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93" calcext:value-type="float">
            <text:p><text:s/>393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17" office:value-type="float" office:value="132" calcext:value-type="float">
            <text:p><text:s/>13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538" calcext:value-type="float">
            <text:p><text:s/>538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345" calcext:value-type="float">
            <text:p><text:s/>34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815" calcext:value-type="float">
            <text:p><text:s/>815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342" calcext:value-type="float">
            <text:p><text:s/>34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300" calcext:value-type="float">
            <text:p><text:s/>300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41" calcext:value-type="float">
            <text:p><text:s/>24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867" calcext:value-type="float">
            <text:p><text:s/>867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280" calcext:value-type="float">
            <text:p><text:s/>28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63" calcext:value-type="float">
            <text:p><text:s/>163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282" calcext:value-type="float">
            <text:p><text:s/>28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212" calcext:value-type="float">
            <text:p><text:s/>21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其他(含包班之級任老師及無法分類者)</text:p>
          </table:table-cell>
          <table:table-cell table:style-name="ce14" table:formula="of:=[.C15]+[.D15]" office:value-type="float" office:value="116" calcext:value-type="float">
            <text:p><text:s/>116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>
          <table:table-cell/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7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1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office:value-type="float" office:value="5365" calcext:value-type="float">
            <text:p><text:s/>5,365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6" office:value-type="float" office:value="3215" calcext:value-type="float">
            <text:p><text:s/>3,2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office:value-type="float" office:value="1014" calcext:value-type="float">
            <text:p><text:s/>1,014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768" calcext:value-type="float">
            <text:p><text:s/>76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office:value-type="float" office:value="756" calcext:value-type="float">
            <text:p><text:s/>756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17" office:value-type="float" office:value="589" calcext:value-type="float">
            <text:p><text:s/>58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146" calcext:value-type="float">
            <text:p><text:s/>14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office:value-type="float" office:value="517" calcext:value-type="float">
            <text:p><text:s/>51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334" calcext:value-type="float">
            <text:p><text:s/>33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office:value-type="float" office:value="776" calcext:value-type="float">
            <text:p><text:s/>776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322" calcext:value-type="float">
            <text:p><text:s/>32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247" calcext:value-type="float">
            <text:p><text:s/>24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282" calcext:value-type="float">
            <text:p><text:s/>28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222" calcext:value-type="float">
            <text:p><text:s/>22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225" calcext:value-type="float">
            <text:p><text:s/>225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office:value-type="float" office:value="96" calcext:value-type="float">
            <text:p><text:s/>96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style-name="ce15" table:number-columns-repeated="3"/>
          <table:table-cell table:number-columns-repeated="253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8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2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office:value-type="float" office:value="5818" calcext:value-type="float">
            <text:p><text:s/>5,818 </text:p>
          </table:table-cell>
          <table:table-cell table:style-name="ce16" office:value-type="float" office:value="2310" calcext:value-type="float">
            <text:p><text:s/>2,310 </text:p>
          </table:table-cell>
          <table:table-cell table:style-name="ce16" office:value-type="float" office:value="3508" calcext:value-type="float">
            <text:p><text:s/>3,50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office:value-type="float" office:value="1071" calcext:value-type="float">
            <text:p><text:s/>1,071 </text:p>
          </table:table-cell>
          <table:table-cell table:style-name="ce17" office:value-type="float" office:value="259" calcext:value-type="float">
            <text:p><text:s/>259 </text:p>
          </table:table-cell>
          <table:table-cell table:style-name="ce17" office:value-type="float" office:value="812" calcext:value-type="float">
            <text:p><text:s/>81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office:value-type="float" office:value="804" calcext:value-type="float">
            <text:p><text:s/>80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644" calcext:value-type="float">
            <text:p><text:s/>64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158" calcext:value-type="float">
            <text:p><text:s/>15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348" calcext:value-type="float">
            <text:p><text:s/>34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office:value-type="float" office:value="830" calcext:value-type="float">
            <text:p><text:s/>830 </text:p>
          </table:table-cell>
          <table:table-cell table:style-name="ce17" office:value-type="float" office:value="490" calcext:value-type="float">
            <text:p><text:s/>490 </text:p>
          </table:table-cell>
          <table:table-cell table:style-name="ce17" office:value-type="float" office:value="340" calcext:value-type="float">
            <text:p><text:s/>34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76" calcext:value-type="float">
            <text:p><text:s/>27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office:value-type="float" office:value="905" calcext:value-type="float">
            <text:p><text:s/>905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318" calcext:value-type="float">
            <text:p><text:s/>31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17" office:value-type="float" office:value="166" calcext:value-type="float">
            <text:p><text:s/>16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17" office:value-type="float" office:value="246" calcext:value-type="float">
            <text:p><text:s/>24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40" calcext:value-type="float">
            <text:p><text:s/>140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office:value-type="float" office:value="75" calcext:value-type="float">
            <text:p><text:s/>75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9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3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5765" calcext:value-type="float">
            <text:p><text:s/>5,765 </text:p>
          </table:table-cell>
          <table:table-cell table:style-name="ce16" table:formula="of:=SUM([.C6:.C17])" office:value-type="float" office:value="2280" calcext:value-type="float">
            <text:p><text:s/>2,280 </text:p>
          </table:table-cell>
          <table:table-cell table:style-name="ce16" table:formula="of:=SUM([.D6:.D17])" office:value-type="float" office:value="3485" calcext:value-type="float">
            <text:p><text:s/>3,48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1036" calcext:value-type="float">
            <text:p><text:s/>1,036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782" calcext:value-type="float">
            <text:p><text:s/>78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99" calcext:value-type="float">
            <text:p><text:s/>799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631" calcext:value-type="float">
            <text:p><text:s/>63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433" calcext:value-type="float">
            <text:p><text:s/>433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170" calcext:value-type="float">
            <text:p><text:s/>17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539" calcext:value-type="float">
            <text:p><text:s/>539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17" office:value-type="float" office:value="348" calcext:value-type="float">
            <text:p><text:s/>34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821" calcext:value-type="float">
            <text:p><text:s/>821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17" office:value-type="float" office:value="333" calcext:value-type="float">
            <text:p><text:s/>33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340" calcext:value-type="float">
            <text:p><text:s/>340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83" calcext:value-type="float">
            <text:p><text:s/>28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866" calcext:value-type="float">
            <text:p><text:s/>866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301" calcext:value-type="float">
            <text:p><text:s/>30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231" calcext:value-type="float">
            <text:p><text:s/>23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77" calcext:value-type="float">
            <text:p><text:s/>17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358" calcext:value-type="float">
            <text:p><text:s/>35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273" calcext:value-type="float">
            <text:p><text:s/>27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table:formula="of:=[.C15]+[.D15]" office:value-type="float" office:value="182" calcext:value-type="float">
            <text:p><text:s/>18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35" calcext:value-type="float">
            <text:p><text:s/>135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table:formula="of:=[.C16]+[.D16]" office:value-type="float" office:value="89" calcext:value-type="float">
            <text:p><text:s/>89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71" calcext:value-type="float">
            <text:p><text:s/>71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53"/>
        </table:table-row>
        <table:table-row table:style-name="ro4">
          <table:table-cell table:style-name="ce24"/>
          <table:table-cell table:style-name="ce25" table:number-columns-repeated="3"/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5" table:number-rows-repeated="104855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0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4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5627" calcext:value-type="float">
            <text:p><text:s/>5,627 </text:p>
          </table:table-cell>
          <table:table-cell table:style-name="ce16" table:formula="of:=SUM([.C6:.C17])" office:value-type="float" office:value="2199" calcext:value-type="float">
            <text:p><text:s/>2,199 </text:p>
          </table:table-cell>
          <table:table-cell table:style-name="ce16" table:formula="of:=SUM([.D6:.D17])" office:value-type="float" office:value="3428" calcext:value-type="float">
            <text:p><text:s/>3,42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1014" calcext:value-type="float">
            <text:p><text:s/>1,014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17" office:value-type="float" office:value="771" calcext:value-type="float">
            <text:p><text:s/>77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60" calcext:value-type="float">
            <text:p><text:s/>760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605" calcext:value-type="float">
            <text:p><text:s/>60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433" calcext:value-type="float">
            <text:p><text:s/>433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60" calcext:value-type="float">
            <text:p><text:s/>16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532" calcext:value-type="float">
            <text:p><text:s/>532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17" office:value-type="float" office:value="340" calcext:value-type="float">
            <text:p><text:s/>34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815" calcext:value-type="float">
            <text:p><text:s/>815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17" office:value-type="float" office:value="345" calcext:value-type="float">
            <text:p><text:s/>34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309" calcext:value-type="float">
            <text:p><text:s/>30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260" calcext:value-type="float">
            <text:p><text:s/>26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831" calcext:value-type="float">
            <text:p><text:s/>831 </text:p>
          </table:table-cell>
          <table:table-cell table:style-name="ce17" office:value-type="float" office:value="536" calcext:value-type="float">
            <text:p><text:s/>536 </text:p>
          </table:table-cell>
          <table:table-cell table:style-name="ce17" office:value-type="float" office:value="295" calcext:value-type="float">
            <text:p><text:s/>29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213" calcext:value-type="float">
            <text:p><text:s/>213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53" calcext:value-type="float">
            <text:p><text:s/>15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376" calcext:value-type="float">
            <text:p><text:s/>376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284" calcext:value-type="float">
            <text:p><text:s/>28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table:formula="of:=[.C15]+[.D15]" office:value-type="float" office:value="201" calcext:value-type="float">
            <text:p><text:s/>201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54" calcext:value-type="float">
            <text:p><text:s/>154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table:formula="of:=[.C16]+[.D16]" office:value-type="float" office:value="81" calcext:value-type="float">
            <text:p><text:s/>8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62" calcext:value-type="float">
            <text:p><text:s/>6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1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5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5447" calcext:value-type="float">
            <text:p><text:s/>5,447 </text:p>
          </table:table-cell>
          <table:table-cell table:style-name="ce16" table:formula="of:=SUM([.C6:.C17])" office:value-type="float" office:value="2128" calcext:value-type="float">
            <text:p><text:s/>2,128 </text:p>
          </table:table-cell>
          <table:table-cell table:style-name="ce16" table:formula="of:=SUM([.D6:.D17])" office:value-type="float" office:value="3319" calcext:value-type="float">
            <text:p><text:s/>3,31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953" calcext:value-type="float">
            <text:p><text:s/>953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732" calcext:value-type="float">
            <text:p><text:s/>73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34" calcext:value-type="float">
            <text:p><text:s/>734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579" calcext:value-type="float">
            <text:p><text:s/>57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415" calcext:value-type="float">
            <text:p><text:s/>415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149" calcext:value-type="float">
            <text:p><text:s/>14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525" calcext:value-type="float">
            <text:p><text:s/>525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335" calcext:value-type="float">
            <text:p><text:s/>33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787" calcext:value-type="float">
            <text:p><text:s/>787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17" office:value-type="float" office:value="333" calcext:value-type="float">
            <text:p><text:s/>33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96" calcext:value-type="float">
            <text:p><text:s/>296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54" calcext:value-type="float">
            <text:p><text:s/>25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792" calcext:value-type="float">
            <text:p><text:s/>792 </text:p>
          </table:table-cell>
          <table:table-cell table:style-name="ce17" office:value-type="float" office:value="512" calcext:value-type="float">
            <text:p><text:s/>512 </text:p>
          </table:table-cell>
          <table:table-cell table:style-name="ce17" office:value-type="float" office:value="280" calcext:value-type="float">
            <text:p><text:s/>28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203" calcext:value-type="float">
            <text:p><text:s/>203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50" calcext:value-type="float">
            <text:p><text:s/>15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388" calcext:value-type="float">
            <text:p><text:s/>38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293" calcext:value-type="float">
            <text:p><text:s/>29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table:formula="of:=[.C15]+[.D15]" office:value-type="float" office:value="204" calcext:value-type="float">
            <text:p><text:s/>20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49" calcext:value-type="float">
            <text:p><text:s/>149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table:formula="of:=[.C16]+[.D16]" office:value-type="float" office:value="76" calcext:value-type="float">
            <text:p><text:s/>7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74" calcext:value-type="float">
            <text:p><text:s/>7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12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6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5352" calcext:value-type="float">
            <text:p><text:s/>5,352 </text:p>
          </table:table-cell>
          <table:table-cell table:style-name="ce16" table:formula="of:=SUM([.C6:.C17])" office:value-type="float" office:value="2086" calcext:value-type="float">
            <text:p><text:s/>2,086 </text:p>
          </table:table-cell>
          <table:table-cell table:style-name="ce16" table:formula="of:=SUM([.D6:.D17])" office:value-type="float" office:value="3266" calcext:value-type="float">
            <text:p><text:s/>3,26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919" calcext:value-type="float">
            <text:p><text:s/>919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700" calcext:value-type="float">
            <text:p><text:s/>70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716" calcext:value-type="float">
            <text:p><text:s/>716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571" calcext:value-type="float">
            <text:p><text:s/>57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400" calcext:value-type="float">
            <text:p><text:s/>400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47" calcext:value-type="float">
            <text:p><text:s/>14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502" calcext:value-type="float">
            <text:p><text:s/>502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762" calcext:value-type="float">
            <text:p><text:s/>762 </text:p>
          </table:table-cell>
          <table:table-cell table:style-name="ce17" office:value-type="float" office:value="447" calcext:value-type="float">
            <text:p><text:s/>447 </text:p>
          </table:table-cell>
          <table:table-cell table:style-name="ce17" office:value-type="float" office:value="315" calcext:value-type="float">
            <text:p><text:s/>3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95" calcext:value-type="float">
            <text:p><text:s/>295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251" calcext:value-type="float">
            <text:p><text:s/>25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775" calcext:value-type="float">
            <text:p><text:s/>775 </text:p>
          </table:table-cell>
          <table:table-cell table:style-name="ce17" office:value-type="float" office:value="503" calcext:value-type="float">
            <text:p><text:s/>503 </text:p>
          </table:table-cell>
          <table:table-cell table:style-name="ce17" office:value-type="float" office:value="272" calcext:value-type="float">
            <text:p><text:s/>27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88" calcext:value-type="float">
            <text:p><text:s/>188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143" calcext:value-type="float">
            <text:p><text:s/>143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405" calcext:value-type="float">
            <text:p><text:s/>405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304" calcext:value-type="float">
            <text:p><text:s/>30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table:formula="of:=[.C15]+[.D15]" office:value-type="float" office:value="216" calcext:value-type="float">
            <text:p><text:s/>216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161" calcext:value-type="float">
            <text:p><text:s/>161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table:formula="of:=[.C16]+[.D16]" office:value-type="float" office:value="105" calcext:value-type="float">
            <text:p><text:s/>105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6" calcext:value-type="float">
            <text:p><text:s/>56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69" calcext:value-type="float">
            <text:p><text:s/>69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本表教師資料含校長。</text:p>
          </table:table-cell>
          <table:table-cell table:number-columns-repeated="256"/>
        </table:table-row>
        <table:table-row table:style-name="ro5">
          <table:table-cell table:style-name="ce6"/>
          <table:table-cell table:number-columns-repeated="256"/>
        </table:table-row>
        <table:table-row table:style-name="ro5" table:number-rows-repeated="104855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" table:style-name="ta13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7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847" calcext:value-type="float">
            <text:p><text:s/>4,847 </text:p>
          </table:table-cell>
          <table:table-cell table:style-name="ce16" table:formula="of:=SUM([.C6:.C17])" office:value-type="float" office:value="1936" calcext:value-type="float">
            <text:p><text:s/>1,936 </text:p>
          </table:table-cell>
          <table:table-cell table:style-name="ce16" table:formula="of:=SUM([.D6:.D17])" office:value-type="float" office:value="2911" calcext:value-type="float">
            <text:p><text:s/>2,911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825" calcext:value-type="float">
            <text:p><text:s/>825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614" calcext:value-type="float">
            <text:p><text:s/>61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</text:p>
          </table:table-cell>
          <table:table-cell table:style-name="ce13" table:formula="of:=[.C7]+[.D7]" office:value-type="float" office:value="641" calcext:value-type="float">
            <text:p><text:s/>641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499" calcext:value-type="float">
            <text:p><text:s/>49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48" calcext:value-type="float">
            <text:p><text:s/>348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60" calcext:value-type="float">
            <text:p><text:s/>460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296" calcext:value-type="float">
            <text:p><text:s/>29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685" calcext:value-type="float">
            <text:p><text:s/>685 </text:p>
          </table:table-cell>
          <table:table-cell table:style-name="ce17" office:value-type="float" office:value="406" calcext:value-type="float">
            <text:p><text:s/>406 </text:p>
          </table:table-cell>
          <table:table-cell table:style-name="ce17" office:value-type="float" office:value="279" calcext:value-type="float">
            <text:p><text:s/>27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22" table:formula="of:=[.C11]+[.D11]" office:value-type="float" office:value="278" calcext:value-type="float">
            <text:p><text:s/>27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7" calcext:value-type="float">
            <text:p><text:s/>23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22" table:formula="of:=[.C12]+[.D12]" office:value-type="float" office:value="743" calcext:value-type="float">
            <text:p><text:s/>743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259" calcext:value-type="float">
            <text:p><text:s/>25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22" table:formula="of:=[.C13]+[.D13]" office:value-type="float" office:value="162" calcext:value-type="float">
            <text:p><text:s/>16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22" table:formula="of:=[.C14]+[.D14]" office:value-type="float" office:value="392" calcext:value-type="float">
            <text:p><text:s/>392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94" calcext:value-type="float">
            <text:p><text:s/>294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22" table:formula="of:=[.C15]+[.D15]" office:value-type="float" office:value="200" calcext:value-type="float">
            <text:p><text:s/>20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45" calcext:value-type="float">
            <text:p><text:s/>145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22" table:formula="of:=[.C16]+[.D16]" office:value-type="float" office:value="53" calcext:value-type="float">
            <text:p><text:s/>5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60" calcext:value-type="float">
            <text:p><text:s/>60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>
            <text:p>說明：1.本表教師資料含校長。</text:p>
          </table:table-cell>
          <table:table-cell table:number-columns-repeated="256"/>
        </table:table-row>
        <table:table-row table:style-name="ro5">
          <table:table-cell table:style-name="ce26" office:value-type="string" calcext:value-type="string">
            <text:p><text:s text:c="13"/>2.本表偏遠地區學校名冊係由教育部國教署提供。</text:p>
          </table:table-cell>
          <table:table-cell table:number-columns-repeated="256"/>
        </table:table-row>
        <table:table-row table:style-name="ro5" table:number-rows-repeated="104855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14">
        <office:forms form:automatic-focus="false" form:apply-design-mode="false"/>
        <table:table-column table:style-name="co1" table:default-cell-style-name="ce8"/>
        <table:table-column table:style-name="co4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9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08學年度</text:p>
          </table:table-cell>
          <table:covered-table-cell table:number-columns-repeated="3" table:style-name="ce10"/>
          <table:table-cell table:number-columns-repeated="253"/>
        </table:table-row>
        <table:table-row table:style-name="ro2">
          <table:table-cell table:style-name="ce3" table:number-columns-repeated="3"/>
          <table:table-cell table:style-name="ce19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11" office:value-type="string" calcext:value-type="string">
            <text:p>總 <text:s text:c="4"/>計</text:p>
          </table:table-cell>
          <table:table-cell table:style-name="ce11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<text:s text:c="4"/>總 <text:s text:c="8"/>計 </text:p>
          </table:table-cell>
          <table:table-cell table:style-name="ce12" table:formula="of:=[.C5]+[.D5]" office:value-type="float" office:value="4762" calcext:value-type="float">
            <text:p><text:s/>4,762 </text:p>
          </table:table-cell>
          <table:table-cell table:style-name="ce16" table:formula="of:=SUM([.C6:.C17])" office:value-type="float" office:value="1895" calcext:value-type="float">
            <text:p><text:s/>1,895 </text:p>
          </table:table-cell>
          <table:table-cell table:style-name="ce16" table:formula="of:=SUM([.D6:.D17])" office:value-type="float" office:value="2867" calcext:value-type="float">
            <text:p><text:s/>2,867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國語文</text:p>
          </table:table-cell>
          <table:table-cell table:style-name="ce13" table:formula="of:=[.C6]+[.D6]" office:value-type="float" office:value="807" calcext:value-type="float">
            <text:p><text:s/>807 </text:p>
          </table:table-cell>
          <table:table-cell table:style-name="ce17" office:value-type="float" office:value="211" calcext:value-type="float">
            <text:p><text:s/>211 </text:p>
          </table:table-cell>
          <table:table-cell table:style-name="ce17" office:value-type="float" office:value="596" calcext:value-type="float">
            <text:p><text:s/>596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英語文/英語</text:p>
          </table:table-cell>
          <table:table-cell table:style-name="ce13" table:formula="of:=[.C7]+[.D7]" office:value-type="float" office:value="615" calcext:value-type="float">
            <text:p><text:s/>615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82" calcext:value-type="float">
            <text:p><text:s/>482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健康與體育</text:p>
          </table:table-cell>
          <table:table-cell table:style-name="ce13" table:formula="of:=[.C8]+[.D8]" office:value-type="float" office:value="351" calcext:value-type="float">
            <text:p><text:s/>351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社會</text:p>
          </table:table-cell>
          <table:table-cell table:style-name="ce13" table:formula="of:=[.C9]+[.D9]" office:value-type="float" office:value="458" calcext:value-type="float">
            <text:p><text:s/>458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290" calcext:value-type="float">
            <text:p><text:s/>29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數學</text:p>
          </table:table-cell>
          <table:table-cell table:style-name="ce13" table:formula="of:=[.C10]+[.D10]" office:value-type="float" office:value="671" calcext:value-type="float">
            <text:p><text:s/>671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278" calcext:value-type="float">
            <text:p><text:s/>278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藝術與人文</text:p>
          </table:table-cell>
          <table:table-cell table:style-name="ce13" table:formula="of:=[.C11]+[.D11]" office:value-type="float" office:value="263" calcext:value-type="float">
            <text:p><text:s/>263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225" calcext:value-type="float">
            <text:p><text:s/>225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自然與生活科技</text:p>
          </table:table-cell>
          <table:table-cell table:style-name="ce13" table:formula="of:=[.C12]+[.D12]" office:value-type="float" office:value="739" calcext:value-type="float">
            <text:p><text:s/>739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260" calcext:value-type="float">
            <text:p><text:s/>26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綜合活動</text:p>
          </table:table-cell>
          <table:table-cell table:style-name="ce13" table:formula="of:=[.C13]+[.D13]" office:value-type="float" office:value="173" calcext:value-type="float">
            <text:p><text:s/>17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30" calcext:value-type="float">
            <text:p><text:s/>13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特殊教育</text:p>
          </table:table-cell>
          <table:table-cell table:style-name="ce13" table:formula="of:=[.C14]+[.D14]" office:value-type="float" office:value="390" calcext:value-type="float">
            <text:p><text:s/>39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90" calcext:value-type="float">
            <text:p><text:s/>290 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4"/>專任輔導教師</text:p>
          </table:table-cell>
          <table:table-cell table:style-name="ce13" table:formula="of:=[.C15]+[.D15]" office:value-type="float" office:value="208" calcext:value-type="float">
            <text:p><text:s/>208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2" calcext:value-type="float">
            <text:p><text:s/>152 </text:p>
          </table:table-cell>
          <table:table-cell table:number-columns-repeated="253"/>
        </table:table-row>
        <table:table-row table:style-name="ro4">
          <table:table-cell table:style-name="ce21" office:value-type="string" calcext:value-type="string">
            <text:p><text:s text:c="4"/>其他</text:p>
          </table:table-cell>
          <table:table-cell table:style-name="ce13" table:formula="of:=[.C16]+[.D16]" office:value-type="float" office:value="26" calcext:value-type="float">
            <text:p><text:s/>26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<text:s text:c="4"/>無</text:p>
          </table:table-cell>
          <table:table-cell table:style-name="ce14" table:formula="of:=[.C17]+[.D17]" office:value-type="float" office:value="61" calcext:value-type="float">
            <text:p><text:s/>6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53"/>
        </table:table-row>
        <table:table-row table:style-name="ro6">
          <table:table-cell table:style-name="ce27" office:value-type="string" calcext:value-type="string" table:number-columns-spanned="4" table:number-rows-spanned="1">
            <text:p>說明：1.本表教師資料含校長。</text:p>
          </table:table-cell>
          <table:covered-table-cell table:number-columns-repeated="3" table:style-name="ce27"/>
          <table:table-cell table:style-name="ce30" table:number-columns-repeated="16380"/>
        </table:table-row>
        <table:table-row table:style-name="ro6">
          <table:table-cell table:style-name="ce28" office:value-type="string" calcext:value-type="string" table:number-columns-spanned="4" table:number-rows-spanned="1">
            <text:p>　　　2.本表偏遠地區學校名冊係由教育部國教署提供。</text:p>
          </table:table-cell>
          <table:covered-table-cell table:number-columns-repeated="3" table:style-name="ce28"/>
          <table:table-cell table:style-name="ce30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3">
            <text:p>　　　3.本表社會領域包含歷史、地理及公民與社會；藝術與人文領域包含視覺藝術/美術、音樂及表演藝術；</text:p>
            <text:p>　　　  自然與生活科技領域包含生物、理化、地球科學、資訊科技及生活科技；綜合活動領域包含家政、</text:p>
            <text:p>　　　  童軍及輔導。</text:p>
          </table:table-cell>
          <table:covered-table-cell table:number-columns-repeated="3" table:style-name="ce29"/>
          <table:table-cell table:style-name="ce30" table:number-columns-repeated="16380"/>
        </table:table-row>
        <table:table-row table:style-name="ro6">
          <table:covered-table-cell table:number-columns-repeated="4" table:style-name="ce29"/>
          <table:table-cell table:style-name="ce30" table:number-columns-repeated="16380"/>
        </table:table-row>
        <table:table-row table:style-name="ro6">
          <table:covered-table-cell table:number-columns-repeated="4" table:style-name="ce29"/>
          <table:table-cell table:style-name="ce30" table:number-columns-repeated="16380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5">
        <office:forms form:automatic-focus="false" form:apply-design-mode="false"/>
        <table:table-column table:style-name="co1" table:default-cell-style-name="ce39"/>
        <table:table-column table:style-name="co4" table:number-columns-repeated="3" table:default-cell-style-name="ce39"/>
        <table:table-column table:style-name="co3" table:number-columns-repeated="253" table:default-cell-style-name="ce39"/>
        <table:table-column table:style-name="co3" table:number-columns-repeated="16127"/>
        <table:table-row table:style-name="ro1">
          <table:table-cell table:style-name="ce3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40"/>
          <table:table-cell table:number-columns-repeated="253"/>
        </table:table-row>
        <table:table-row table:style-name="ro2">
          <table:table-cell table:style-name="ce32" office:value-type="string" calcext:value-type="string" table:number-columns-spanned="4" table:number-rows-spanned="1">
            <text:p>109學年度</text:p>
          </table:table-cell>
          <table:covered-table-cell table:number-columns-repeated="3" table:style-name="ce41"/>
          <table:table-cell table:number-columns-repeated="253"/>
        </table:table-row>
        <table:table-row table:style-name="ro2">
          <table:table-cell table:style-name="ce33" table:number-columns-repeated="3"/>
          <table:table-cell table:style-name="ce46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34"/>
          <table:table-cell table:style-name="ce42" office:value-type="string" calcext:value-type="string">
            <text:p>總 <text:s text:c="4"/>計</text:p>
          </table:table-cell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5" office:value-type="string" calcext:value-type="string">
            <text:p><text:s text:c="4"/>總 <text:s text:c="8"/>計 </text:p>
          </table:table-cell>
          <table:table-cell table:style-name="ce22" office:value-type="float" office:value="5027" calcext:value-type="float">
            <text:p><text:s/>5,027 </text:p>
          </table:table-cell>
          <table:table-cell table:style-name="ce23" office:value-type="float" office:value="1995" calcext:value-type="float">
            <text:p><text:s/>1,995 </text:p>
          </table:table-cell>
          <table:table-cell table:style-name="ce23" office:value-type="float" office:value="3032" calcext:value-type="float">
            <text:p><text:s/>3,032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國語文</text:p>
          </table:table-cell>
          <table:table-cell table:style-name="ce22" office:value-type="float" office:value="835" calcext:value-type="float">
            <text:p><text:s/>835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621" calcext:value-type="float">
            <text:p><text:s/>621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英語文/英語</text:p>
          </table:table-cell>
          <table:table-cell table:style-name="ce22" office:value-type="float" office:value="638" calcext:value-type="float">
            <text:p><text:s/>638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501" calcext:value-type="float">
            <text:p><text:s/>501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健康與體育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38" calcext:value-type="float">
            <text:p><text:s/>138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社會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306" calcext:value-type="float">
            <text:p><text:s/>306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數學</text:p>
          </table:table-cell>
          <table:table-cell table:style-name="ce22" office:value-type="float" office:value="685" calcext:value-type="float">
            <text:p><text:s/>685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282" calcext:value-type="float">
            <text:p><text:s/>282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藝術與人文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80" calcext:value-type="float">
            <text:p><text:s/>280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自然與生活科技</text:p>
          </table:table-cell>
          <table:table-cell table:style-name="ce22" office:value-type="float" office:value="774" calcext:value-type="float">
            <text:p><text:s/>774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269" calcext:value-type="float">
            <text:p><text:s/>269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綜合活動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49" calcext:value-type="float">
            <text:p><text:s/>149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特殊教育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99" calcext:value-type="float">
            <text:p><text:s/>299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專任輔導教師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51" calcext:value-type="float">
            <text:p><text:s/>151 </text:p>
          </table:table-cell>
          <table:table-cell table:number-columns-repeated="253"/>
        </table:table-row>
        <table:table-row table:style-name="ro4">
          <table:table-cell table:style-name="ce37" office:value-type="string" calcext:value-type="string">
            <text:p><text:s text:c="4"/>其他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53"/>
        </table:table-row>
        <table:table-row table:style-name="ro4">
          <table:table-cell table:style-name="ce38" office:value-type="string" calcext:value-type="string">
            <text:p><text:s text:c="4"/>無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27" calcext:value-type="float">
            <text:p><text:s/>27 </text:p>
          </table:table-cell>
          <table:table-cell table:number-columns-repeated="253"/>
        </table:table-row>
        <table:table-row table:style-name="ro6">
          <table:table-cell table:style-name="ce27" office:value-type="string" calcext:value-type="string" table:number-columns-spanned="4" table:number-rows-spanned="1">
            <text:p>說明：1.本表教師資料含校長。</text:p>
          </table:table-cell>
          <table:covered-table-cell table:number-columns-repeated="3" table:style-name="ce27"/>
          <table:table-cell table:style-name="ce48" table:number-columns-repeated="16380"/>
        </table:table-row>
        <table:table-row table:style-name="ro6">
          <table:table-cell table:style-name="ce28" office:value-type="string" calcext:value-type="string" table:number-columns-spanned="4" table:number-rows-spanned="1">
            <text:p>　　　2.本表偏遠地區學校名冊係由教育部國教署提供。</text:p>
          </table:table-cell>
          <table:covered-table-cell table:number-columns-repeated="3" table:style-name="ce28"/>
          <table:table-cell table:style-name="ce4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3">
            <text:p>　　　3.本表社會領域包含歷史、地理及公民與社會；藝術與人文領域包含視覺藝術/美術、音樂及表演藝術；</text:p>
            <text:p>　　　  自然與生活科技領域包含生物、理化、地球科學、資訊科技及生活科技；綜合活動領域包含家政、</text:p>
            <text:p>　　　  童軍及輔導。</text:p>
          </table:table-cell>
          <table:covered-table-cell table:number-columns-repeated="3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6">
        <office:forms form:automatic-focus="false" form:apply-design-mode="false"/>
        <table:table-column table:style-name="co1" table:default-cell-style-name="ce39"/>
        <table:table-column table:style-name="co4" table:number-columns-repeated="3" table:default-cell-style-name="ce39"/>
        <table:table-column table:style-name="co3" table:number-columns-repeated="253" table:default-cell-style-name="ce39"/>
        <table:table-column table:style-name="co3" table:number-columns-repeated="16127"/>
        <table:table-row table:style-name="ro1">
          <table:table-cell table:style-name="ce3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40"/>
          <table:table-cell table:number-columns-repeated="253"/>
        </table:table-row>
        <table:table-row table:style-name="ro2">
          <table:table-cell table:style-name="ce32" office:value-type="string" calcext:value-type="string" table:number-columns-spanned="4" table:number-rows-spanned="1">
            <text:p>110學年度</text:p>
          </table:table-cell>
          <table:covered-table-cell table:number-columns-repeated="3" table:style-name="ce41"/>
          <table:table-cell table:number-columns-repeated="253"/>
        </table:table-row>
        <table:table-row table:style-name="ro2">
          <table:table-cell table:style-name="ce33" table:number-columns-repeated="3"/>
          <table:table-cell table:style-name="ce46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9"/>
          <table:table-cell table:style-name="ce42" office:value-type="string" calcext:value-type="string">
            <text:p>總 <text:s text:c="4"/>計</text:p>
          </table:table-cell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5" office:value-type="string" calcext:value-type="string">
            <text:p><text:s text:c="4"/>總 <text:s text:c="8"/>計 </text:p>
          </table:table-cell>
          <table:table-cell table:style-name="ce50" office:value-type="float" office:value="5087" calcext:value-type="float">
            <text:p><text:s/>5,087 </text:p>
          </table:table-cell>
          <table:table-cell table:style-name="ce51" office:value-type="float" office:value="2037" calcext:value-type="float">
            <text:p><text:s/>2,037 </text:p>
          </table:table-cell>
          <table:table-cell table:style-name="ce51" office:value-type="float" office:value="3050" calcext:value-type="float">
            <text:p><text:s/>3,050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國語文</text:p>
          </table:table-cell>
          <table:table-cell table:style-name="ce22" office:value-type="float" office:value="815" calcext:value-type="float">
            <text:p><text:s/>815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598" calcext:value-type="float">
            <text:p><text:s/>598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英語文/英語</text:p>
          </table:table-cell>
          <table:table-cell table:style-name="ce22" office:value-type="float" office:value="649" calcext:value-type="float">
            <text:p><text:s/>649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511" calcext:value-type="float">
            <text:p><text:s/>511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健康與體育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47" calcext:value-type="float">
            <text:p><text:s/>147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社會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03" calcext:value-type="float">
            <text:p><text:s/>303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數學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282" calcext:value-type="float">
            <text:p><text:s/>282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藝術與人文</text:p>
          </table:table-cell>
          <table:table-cell table:style-name="ce22" office:value-type="float" office:value="341" calcext:value-type="float">
            <text:p><text:s/>34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88" calcext:value-type="float">
            <text:p><text:s/>288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自然與生活科技</text:p>
          </table:table-cell>
          <table:table-cell table:style-name="ce22" office:value-type="float" office:value="812" calcext:value-type="float">
            <text:p><text:s/>812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62" calcext:value-type="float">
            <text:p><text:s/>262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綜合活動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57" calcext:value-type="float">
            <text:p><text:s/>157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特殊教育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專任輔導教師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57" calcext:value-type="float">
            <text:p><text:s/>157 </text:p>
          </table:table-cell>
          <table:table-cell table:number-columns-repeated="253"/>
        </table:table-row>
        <table:table-row table:style-name="ro4">
          <table:table-cell table:style-name="ce37" office:value-type="string" calcext:value-type="string">
            <text:p><text:s text:c="4"/>其他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53"/>
        </table:table-row>
        <table:table-row table:style-name="ro4">
          <table:table-cell table:style-name="ce38" office:value-type="string" calcext:value-type="string">
            <text:p><text:s text:c="4"/>無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253"/>
        </table:table-row>
        <table:table-row table:style-name="ro6">
          <table:table-cell table:style-name="ce27" office:value-type="string" calcext:value-type="string" table:number-columns-spanned="4" table:number-rows-spanned="1">
            <text:p>說明：1.本表教師資料含校長。</text:p>
          </table:table-cell>
          <table:covered-table-cell table:number-columns-repeated="3" table:style-name="ce27"/>
          <table:table-cell table:style-name="ce48" table:number-columns-repeated="16380"/>
        </table:table-row>
        <table:table-row table:style-name="ro6">
          <table:table-cell table:style-name="ce28" office:value-type="string" calcext:value-type="string" table:number-columns-spanned="4" table:number-rows-spanned="1">
            <text:p>　　　2.本表偏遠地區學校名冊係由教育部國教署提供。</text:p>
          </table:table-cell>
          <table:covered-table-cell table:number-columns-repeated="3" table:style-name="ce28"/>
          <table:table-cell table:style-name="ce4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3">
            <text:p>　　　3.本表社會領域包含歷史、地理及公民與社會；藝術與人文領域包含視覺藝術/美術、音樂及表演藝術；</text:p>
            <text:p>　　　  自然與生活科技領域包含生物、理化、地球科學、資訊科技及生活科技；綜合活動領域包含家政、</text:p>
            <text:p>　　　  童軍及輔導。</text:p>
          </table:table-cell>
          <table:covered-table-cell table:number-columns-repeated="3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7">
        <office:forms form:automatic-focus="false" form:apply-design-mode="false"/>
        <table:table-column table:style-name="co1" table:default-cell-style-name="ce39"/>
        <table:table-column table:style-name="co4" table:number-columns-repeated="3" table:default-cell-style-name="ce39"/>
        <table:table-column table:style-name="co3" table:number-columns-repeated="253" table:default-cell-style-name="ce39"/>
        <table:table-column table:style-name="co3" table:number-columns-repeated="16127"/>
        <table:table-row table:style-name="ro1">
          <table:table-cell table:style-name="ce31" office:value-type="string" calcext:value-type="string" table:number-columns-spanned="4" table:number-rows-spanned="1">
            <text:p>303-9偏遠地區國中教師數-按任教領域與性別分</text:p>
          </table:table-cell>
          <table:covered-table-cell table:number-columns-repeated="3" table:style-name="ce40"/>
          <table:table-cell table:number-columns-repeated="253"/>
        </table:table-row>
        <table:table-row table:style-name="ro2">
          <table:table-cell table:style-name="ce32" office:value-type="string" calcext:value-type="string" table:number-columns-spanned="4" table:number-rows-spanned="1">
            <text:p>111學年度</text:p>
          </table:table-cell>
          <table:covered-table-cell table:number-columns-repeated="3" table:style-name="ce41"/>
          <table:table-cell table:number-columns-repeated="253"/>
        </table:table-row>
        <table:table-row table:style-name="ro2">
          <table:table-cell table:style-name="ce33" table:number-columns-repeated="3"/>
          <table:table-cell table:style-name="ce46" office:value-type="string" calcext:value-type="string">
            <text:p>單位：人</text:p>
          </table:table-cell>
          <table:table-cell table:number-columns-repeated="253"/>
        </table:table-row>
        <table:table-row table:style-name="ro3">
          <table:table-cell table:style-name="ce49"/>
          <table:table-cell table:style-name="ce42" office:value-type="string" calcext:value-type="string">
            <text:p>總 <text:s text:c="4"/>計</text:p>
          </table:table-cell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number-columns-repeated="253"/>
        </table:table-row>
        <table:table-row table:style-name="ro4">
          <table:table-cell table:style-name="ce35" office:value-type="string" calcext:value-type="string">
            <text:p><text:s text:c="4"/>總 <text:s text:c="8"/>計 </text:p>
          </table:table-cell>
          <table:table-cell table:style-name="ce50" office:value-type="float" office:value="4986" calcext:value-type="float">
            <text:p><text:s/>4,986 </text:p>
          </table:table-cell>
          <table:table-cell table:style-name="ce51" office:value-type="float" office:value="2002" calcext:value-type="float">
            <text:p><text:s/>2,002 </text:p>
          </table:table-cell>
          <table:table-cell table:style-name="ce51" office:value-type="float" office:value="2984" calcext:value-type="float">
            <text:p><text:s/>2,984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國語文</text:p>
          </table:table-cell>
          <table:table-cell table:style-name="ce22" office:value-type="float" office:value="798" calcext:value-type="float">
            <text:p><text:s/>798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579" calcext:value-type="float">
            <text:p><text:s/>579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英語文/英語</text:p>
          </table:table-cell>
          <table:table-cell table:style-name="ce22" office:value-type="float" office:value="622" calcext:value-type="float">
            <text:p><text:s/>622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496" calcext:value-type="float">
            <text:p><text:s/>496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健康與體育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44" calcext:value-type="float">
            <text:p><text:s/>144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社會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數學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283" calcext:value-type="float">
            <text:p><text:s/>283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藝術與人文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77" calcext:value-type="float">
            <text:p><text:s/>277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自然與生活科技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259" calcext:value-type="float">
            <text:p><text:s/>259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綜合活動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46" calcext:value-type="float">
            <text:p><text:s/>146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特殊教育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94" calcext:value-type="float">
            <text:p><text:s/>294 </text:p>
          </table:table-cell>
          <table:table-cell table:number-columns-repeated="253"/>
        </table:table-row>
        <table:table-row table:style-name="ro4">
          <table:table-cell table:style-name="ce36" office:value-type="string" calcext:value-type="string">
            <text:p><text:s text:c="4"/>專任輔導教師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61" calcext:value-type="float">
            <text:p><text:s/>161 </text:p>
          </table:table-cell>
          <table:table-cell table:number-columns-repeated="253"/>
        </table:table-row>
        <table:table-row table:style-name="ro4">
          <table:table-cell table:style-name="ce37" office:value-type="string" calcext:value-type="string">
            <text:p><text:s text:c="4"/>其他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53"/>
        </table:table-row>
        <table:table-row table:style-name="ro4">
          <table:table-cell table:style-name="ce38" office:value-type="string" calcext:value-type="string">
            <text:p><text:s text:c="4"/>無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24" calcext:value-type="float">
            <text:p><text:s/>24 </text:p>
          </table:table-cell>
          <table:table-cell table:number-columns-repeated="253"/>
        </table:table-row>
        <table:table-row table:style-name="ro6">
          <table:table-cell table:style-name="ce27" office:value-type="string" calcext:value-type="string" table:number-columns-spanned="4" table:number-rows-spanned="1">
            <text:p>說明：1.本表教師資料含校長。</text:p>
          </table:table-cell>
          <table:covered-table-cell table:number-columns-repeated="3" table:style-name="ce27"/>
          <table:table-cell table:style-name="ce48" table:number-columns-repeated="16380"/>
        </table:table-row>
        <table:table-row table:style-name="ro6">
          <table:table-cell table:style-name="ce28" office:value-type="string" calcext:value-type="string" table:number-columns-spanned="4" table:number-rows-spanned="1">
            <text:p>　　　2.本表偏遠地區學校名冊係由教育部國教署提供。</text:p>
          </table:table-cell>
          <table:covered-table-cell table:number-columns-repeated="3" table:style-name="ce28"/>
          <table:table-cell table:style-name="ce48" table:number-columns-repeated="16380"/>
        </table:table-row>
        <table:table-row table:style-name="ro6">
          <table:table-cell table:style-name="ce29" office:value-type="string" calcext:value-type="string" table:number-columns-spanned="4" table:number-rows-spanned="3">
            <text:p>　　　3.本表社會領域包含歷史、地理及公民與社會；藝術與人文領域包含視覺藝術/美術、音樂及表演藝術；</text:p>
            <text:p>　　　  自然與生活科技領域包含生物、理化、地球科學、資訊科技及生活科技；綜合活動領域包含家政、</text:p>
            <text:p>　　　  童軍及輔導。</text:p>
          </table:table-cell>
          <table:covered-table-cell table:number-columns-repeated="3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6">
          <table:covered-table-cell table:number-columns-repeated="4" table:style-name="ce29"/>
          <table:table-cell table:style-name="ce48" table:number-columns-repeated="16380"/>
        </table:table-row>
        <table:table-row table:style-name="ro5" table:number-rows-repeated="104855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tung</meta:initial-creator>
    <meta:creation-date>2007-01-16T16:18:22</meta:creation-date>
    <dc:creator>林效荷</dc:creator>
    <dc:date>2023-03-20T10:04:47</dc:date>
    <meta:print-date>2023-03-20T10:04:03</meta:print-date>
    <meta:document-statistic meta:table-count="17" meta:cell-count="948" meta:object-count="0"/>
    <meta:generator>LibreOffice/7.4.5.1$Windows_X86_64 LibreOffice_project/9c0871452b3918c1019dde9bfac75448afc4b57f</meta:generator>
  </office:meta>
</office:document-meta>
</file>