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54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54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54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54"/>
    <style:style style:name="ce19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4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4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4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4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4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2"/>
    <style:style style:name="ce54" style:family="table-cell" style:parent-style-name="Default" style:data-style-name="N2">
      <style:text-properties fo:color="#000000"/>
    </style:style>
    <style:style style:name="ce55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87916666666667cm" style:use-optimal-column-width="true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6">
            <text:p>95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spanned="1" table:number-rows-spanned="2" table:style-name="ce64">
            <draw:custom-shape svg:x="0in" svg:y="0.01042in" svg:width="2.23958in" svg:height="0.7604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23958in" svg:height="0.76042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2" draw:style-name="a4" draw:name="Text Box 3" svg:x="0.18542in" svg:y="0.34375in" svg:width="0.6851in" svg:height="0.35417in">
              <draw:text-box>
                <text:p text:style-name="a3" text:class-names="" text:cond-style-name=""><text:span text:style-name="a2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49749" table:style-name="ce10">
            <text:p>49,749</text:p>
          </table:table-cell>
          <table:table-cell office:value-type="float" office:value="16086" table:style-name="ce11">
            <text:p>16,086</text:p>
          </table:table-cell>
          <table:table-cell office:value-type="float" office:value="33663" table:style-name="ce11">
            <text:p>33,663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2.334318277754328" table:style-name="ce12">
            <text:p>32.33<text:s/></text:p>
          </table:table-cell>
          <table:table-cell office:value-type="float" office:value="67.665681722245679" table:style-name="ce12">
            <text:p>67.6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71" table:style-name="ce13">
            <text:p>71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47.887323943661968" table:style-name="ce5">
            <text:p>47.89<text:s/></text:p>
          </table:table-cell>
          <table:table-cell office:value-type="float" office:value="52.112676056338024" table:style-name="ce5">
            <text:p>52.1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9289" table:style-name="ce13">
            <text:p>9,289</text:p>
          </table:table-cell>
          <table:table-cell office:value-type="float" office:value="3494" table:style-name="ce4">
            <text:p>3,494</text:p>
          </table:table-cell>
          <table:table-cell office:value-type="float" office:value="5795" table:style-name="ce4">
            <text:p>5,795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37.614382603078909" table:style-name="ce5">
            <text:p>37.61<text:s/></text:p>
          </table:table-cell>
          <table:table-cell office:value-type="float" office:value="62.385617396921091" table:style-name="ce5">
            <text:p>62.3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師大及教育學院畢業<text:s/></text:p>
          </table:table-cell>
          <table:table-cell office:value-type="float" office:value="22386" table:style-name="ce13">
            <text:p>22,386</text:p>
          </table:table-cell>
          <table:table-cell office:value-type="float" office:value="7865" table:style-name="ce4">
            <text:p>7,865</text:p>
          </table:table-cell>
          <table:table-cell office:value-type="float" office:value="14521" table:style-name="ce4">
            <text:p>14,521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35.133565621370501" table:style-name="ce5">
            <text:p>35.13<text:s/></text:p>
          </table:table-cell>
          <table:table-cell office:value-type="float" office:value="64.866434378629506" table:style-name="ce5">
            <text:p>64.8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一般大學教育系畢業</text:p>
          </table:table-cell>
          <table:table-cell office:value-type="float" office:value="1843" table:style-name="ce13">
            <text:p>1,843</text:p>
          </table:table-cell>
          <table:table-cell office:value-type="float" office:value="509" table:style-name="ce4">
            <text:p>509</text:p>
          </table:table-cell>
          <table:table-cell office:value-type="float" office:value="1334" table:style-name="ce4">
            <text:p>1,334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27.618014107433531" table:style-name="ce5">
            <text:p>27.62<text:s/></text:p>
          </table:table-cell>
          <table:table-cell office:value-type="float" office:value="72.381985892566476" table:style-name="ce5">
            <text:p>72.3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大學校院一般系畢業</text:p>
          </table:table-cell>
          <table:table-cell office:value-type="float" office:value="15640" table:style-name="ce13">
            <text:p>15,640</text:p>
          </table:table-cell>
          <table:table-cell office:value-type="float" office:value="4017" table:style-name="ce4">
            <text:p>4,017</text:p>
          </table:table-cell>
          <table:table-cell office:value-type="float" office:value="11623" table:style-name="ce4">
            <text:p>11,623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25.684143222506396" table:style-name="ce5">
            <text:p>25.68<text:s/></text:p>
          </table:table-cell>
          <table:table-cell office:value-type="float" office:value="74.315856777493607" table:style-name="ce5">
            <text:p>74.3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師範專科畢業</text:p>
          </table:table-cell>
          <table:table-cell office:value-type="float" office:value="108" table:style-name="ce13">
            <text:p>108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22.222222222222221" table:style-name="ce5">
            <text:p>22.22<text:s/></text:p>
          </table:table-cell>
          <table:table-cell office:value-type="float" office:value="77.777777777777786" table:style-name="ce5">
            <text:p>77.7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其他專科畢業<text:s/></text:p>
          </table:table-cell>
          <table:table-cell office:value-type="float" office:value="310" table:style-name="ce13">
            <text:p>310</text:p>
          </table:table-cell>
          <table:table-cell office:value-type="float" office:value="107" table:style-name="ce4">
            <text:p>107</text:p>
          </table:table-cell>
          <table:table-cell office:value-type="float" office:value="203" table:style-name="ce4">
            <text:p>203</text:p>
          </table:table-cell>
          <table:table-cell office:value-type="float" office:value="100" table:style-name="ce5">
            <text:p>100.00<text:s/></text:p>
          </table:table-cell>
          <table:table-cell office:value-type="float" office:value="34.516129032258064" table:style-name="ce5">
            <text:p>34.52<text:s/></text:p>
          </table:table-cell>
          <table:table-cell office:value-type="float" office:value="65.483870967741936" table:style-name="ce5">
            <text:p>65.4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102" table:style-name="ce14">
            <text:p>102</text:p>
          </table:table-cell>
          <table:table-cell office:value-type="float" office:value="36" table:style-name="ce8">
            <text:p>36</text:p>
          </table:table-cell>
          <table:table-cell office:value-type="float" office:value="66" table:style-name="ce8">
            <text:p>66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35.294117647058826" table:style-name="ce9">
            <text:p>35.29<text:s/></text:p>
          </table:table-cell>
          <table:table-cell office:value-type="float" office:value="64.705882352941174" table:style-name="ce9">
            <text:p>64.71<text:s/></text:p>
          </table:table-cell>
          <table:table-cell table:number-columns-repeated="16377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95.$A$1:95.$G$14" table:base-cell-address="95.$A$1"/>
        </table:named-expressions>
      </table:table>
      <table:table table:name="96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6">
            <text:p>96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spanned="1" table:number-rows-spanned="2" table:style-name="ce64">
            <draw:custom-shape svg:x="0in" svg:y="0.01042in" svg:width="2.71875in" svg:height="0.76042in" draw:z-index="1" draw:id="id3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71875in" svg:height="0.76042in" draw:z-index="2" draw:id="id4" draw:style-name="a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5" draw:style-name="a9" draw:name="Text Box 3" svg:x="0.18542in" svg:y="0.34375in" svg:width="0.6851in" svg:height="0.35417in">
              <draw:text-box>
                <text:p text:style-name="a8" text:class-names="" text:cond-style-name=""><text:span text:style-name="a7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51327" table:formula="of:=SUM([.C6:.D6])" table:style-name="ce28">
            <text:p>51,327</text:p>
          </table:table-cell>
          <table:table-cell office:value-type="float" office:value="16551" table:formula="of:=SUM([.C7:.C14])" table:style-name="ce29">
            <text:p>16,551</text:p>
          </table:table-cell>
          <table:table-cell office:value-type="float" office:value="34776" table:formula="of:=SUM([.D7:.D14])" table:style-name="ce29">
            <text:p>34,776</text:p>
          </table:table-cell>
          <table:table-cell office:value-type="float" office:value="100" table:formula="of:=([.B6]/[.B6])*100" table:style-name="ce30">
            <text:p>100.00<text:s/></text:p>
          </table:table-cell>
          <table:table-cell office:value-type="float" office:value="32.246186217780114" table:formula="of:=([.C6]/[.B6])*100" table:style-name="ce30">
            <text:p>32.25<text:s/></text:p>
          </table:table-cell>
          <table:table-cell office:value-type="float" office:value="67.753813782219879" table:formula="of:=([.D6]/[.B6])*100" table:style-name="ce30">
            <text:p>67.7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86" table:formula="of:=SUM([.C7:.D7])" table:style-name="ce31">
            <text:p>86</text:p>
          </table:table-cell>
          <table:table-cell office:value-type="float" office:value="40" table:style-name="ce32">
            <text:p>40</text:p>
          </table:table-cell>
          <table:table-cell office:value-type="float" office:value="46" table:style-name="ce32">
            <text:p>46</text:p>
          </table:table-cell>
          <table:table-cell office:value-type="float" office:value="100" table:formula="of:=([.B7]/[.B7])*100" table:style-name="ce33">
            <text:p>100.00<text:s/></text:p>
          </table:table-cell>
          <table:table-cell office:value-type="float" office:value="46.511627906976742" table:formula="of:=([.C7]/[.B7])*100" table:style-name="ce33">
            <text:p>46.51<text:s/></text:p>
          </table:table-cell>
          <table:table-cell office:value-type="float" office:value="53.488372093023251" table:formula="of:=([.D7]/[.B7])*100" table:style-name="ce33">
            <text:p>53.4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10590" table:formula="of:=SUM([.C8:.D8])" table:style-name="ce31">
            <text:p>10,590</text:p>
          </table:table-cell>
          <table:table-cell office:value-type="float" office:value="3878" table:style-name="ce32">
            <text:p>3,878</text:p>
          </table:table-cell>
          <table:table-cell office:value-type="float" office:value="6712" table:style-name="ce32">
            <text:p>6,712</text:p>
          </table:table-cell>
          <table:table-cell office:value-type="float" office:value="100" table:formula="of:=([.B8]/[.B8])*100" table:style-name="ce33">
            <text:p>100.00<text:s/></text:p>
          </table:table-cell>
          <table:table-cell office:value-type="float" office:value="36.619452313503302" table:formula="of:=([.C8]/[.B8])*100" table:style-name="ce33">
            <text:p>36.62<text:s/></text:p>
          </table:table-cell>
          <table:table-cell office:value-type="float" office:value="63.380547686496691" table:formula="of:=([.D8]/[.B8])*100" table:style-name="ce33">
            <text:p>63.3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師範大學、學院或教育大學畢業<text:s/></text:p>
          </table:table-cell>
          <table:table-cell office:value-type="float" office:value="22642" table:formula="of:=SUM([.C9:.D9])" table:style-name="ce31">
            <text:p>22,642</text:p>
          </table:table-cell>
          <table:table-cell office:value-type="float" office:value="7963" table:style-name="ce32">
            <text:p>7,963</text:p>
          </table:table-cell>
          <table:table-cell office:value-type="float" office:value="14679" table:style-name="ce32">
            <text:p>14,679</text:p>
          </table:table-cell>
          <table:table-cell office:value-type="float" office:value="100" table:formula="of:=([.B9]/[.B9])*100" table:style-name="ce33">
            <text:p>100.00<text:s/></text:p>
          </table:table-cell>
          <table:table-cell office:value-type="float" office:value="35.169154668315521" table:formula="of:=([.C9]/[.B9])*100" table:style-name="ce33">
            <text:p>35.17<text:s/></text:p>
          </table:table-cell>
          <table:table-cell office:value-type="float" office:value="64.830845331684486" table:formula="of:=([.D9]/[.B9])*100" table:style-name="ce33">
            <text:p>64.8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大學校院教育系畢業</text:p>
          </table:table-cell>
          <table:table-cell office:value-type="float" office:value="1797" table:formula="of:=SUM([.C10:.D10])" table:style-name="ce31">
            <text:p>1,797</text:p>
          </table:table-cell>
          <table:table-cell office:value-type="float" office:value="505" table:style-name="ce32">
            <text:p>505</text:p>
          </table:table-cell>
          <table:table-cell office:value-type="float" office:value="1292" table:style-name="ce32">
            <text:p>1,292</text:p>
          </table:table-cell>
          <table:table-cell office:value-type="float" office:value="100" table:formula="of:=([.B10]/[.B10])*100" table:style-name="ce33">
            <text:p>100.00<text:s/></text:p>
          </table:table-cell>
          <table:table-cell office:value-type="float" office:value="28.102392877017252" table:formula="of:=([.C10]/[.B10])*100" table:style-name="ce33">
            <text:p>28.10<text:s/></text:p>
          </table:table-cell>
          <table:table-cell office:value-type="float" office:value="71.897607122982748" table:formula="of:=([.D10]/[.B10])*100" table:style-name="ce33">
            <text:p>71.9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大學校院一般系畢業</text:p>
          </table:table-cell>
          <table:table-cell office:value-type="float" office:value="15853" table:formula="of:=SUM([.C11:.D11])" table:style-name="ce31">
            <text:p>15,853</text:p>
          </table:table-cell>
          <table:table-cell office:value-type="float" office:value="4039" table:style-name="ce32">
            <text:p>4,039</text:p>
          </table:table-cell>
          <table:table-cell office:value-type="float" office:value="11814" table:style-name="ce32">
            <text:p>11,814</text:p>
          </table:table-cell>
          <table:table-cell office:value-type="float" office:value="100" table:formula="of:=([.B11]/[.B11])*100" table:style-name="ce33">
            <text:p>100.00<text:s/></text:p>
          </table:table-cell>
          <table:table-cell office:value-type="float" office:value="25.477827540528608" table:formula="of:=([.C11]/[.B11])*100" table:style-name="ce33">
            <text:p>25.48<text:s/></text:p>
          </table:table-cell>
          <table:table-cell office:value-type="float" office:value="74.522172459471392" table:formula="of:=([.D11]/[.B11])*100" table:style-name="ce33">
            <text:p>74.5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師範專科畢業</text:p>
          </table:table-cell>
          <table:table-cell office:value-type="float" office:value="56" table:formula="of:=SUM([.C12:.D12])" table:style-name="ce31">
            <text:p>56</text:p>
          </table:table-cell>
          <table:table-cell office:value-type="float" office:value="17" table:style-name="ce32">
            <text:p>17</text:p>
          </table:table-cell>
          <table:table-cell office:value-type="float" office:value="39" table:style-name="ce32">
            <text:p>39</text:p>
          </table:table-cell>
          <table:table-cell office:value-type="float" office:value="100" table:formula="of:=([.B12]/[.B12])*100" table:style-name="ce33">
            <text:p>100.00<text:s/></text:p>
          </table:table-cell>
          <table:table-cell office:value-type="float" office:value="30.357142857142854" table:formula="of:=([.C12]/[.B12])*100" table:style-name="ce33">
            <text:p>30.36<text:s/></text:p>
          </table:table-cell>
          <table:table-cell office:value-type="float" office:value="69.642857142857139" table:formula="of:=([.D12]/[.B12])*100" table:style-name="ce33">
            <text:p>69.6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其他專科畢業<text:s/></text:p>
          </table:table-cell>
          <table:table-cell office:value-type="float" office:value="244" table:formula="of:=SUM([.C13:.D13])" table:style-name="ce31">
            <text:p>244</text:p>
          </table:table-cell>
          <table:table-cell office:value-type="float" office:value="91" table:style-name="ce32">
            <text:p>91</text:p>
          </table:table-cell>
          <table:table-cell office:value-type="float" office:value="153" table:style-name="ce32">
            <text:p>153</text:p>
          </table:table-cell>
          <table:table-cell office:value-type="float" office:value="100" table:formula="of:=([.B13]/[.B13])*100" table:style-name="ce33">
            <text:p>100.00<text:s/></text:p>
          </table:table-cell>
          <table:table-cell office:value-type="float" office:value="37.295081967213115" table:formula="of:=([.C13]/[.B13])*100" table:style-name="ce33">
            <text:p>37.30<text:s/></text:p>
          </table:table-cell>
          <table:table-cell office:value-type="float" office:value="62.704918032786885" table:formula="of:=([.D13]/[.B13])*100" table:style-name="ce33">
            <text:p>62.7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59" table:formula="of:=SUM([.C14:.D14])" table:style-name="ce34">
            <text:p>59</text:p>
          </table:table-cell>
          <table:table-cell office:value-type="float" office:value="18" table:style-name="ce35">
            <text:p>18</text:p>
          </table:table-cell>
          <table:table-cell office:value-type="float" office:value="41" table:style-name="ce35">
            <text:p>41</text:p>
          </table:table-cell>
          <table:table-cell office:value-type="float" office:value="100" table:formula="of:=([.B14]/[.B14])*100" table:style-name="ce36">
            <text:p>100.00<text:s/></text:p>
          </table:table-cell>
          <table:table-cell office:value-type="float" office:value="30.508474576271187" table:formula="of:=([.C14]/[.B14])*100" table:style-name="ce36">
            <text:p>30.51<text:s/></text:p>
          </table:table-cell>
          <table:table-cell office:value-type="float" office:value="69.491525423728817" table:formula="of:=([.D14]/[.B14])*100" table:style-name="ce36">
            <text:p>69.49<text:s/></text:p>
          </table:table-cell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/>
          <table:table-cell table:style-name="ce17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96.$A$1:96.$G$14" table:base-cell-address="96.$A$1"/>
        </table:named-expressions>
      </table:table>
      <table:table table:name="97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6">
            <text:p>97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spanned="1" table:number-rows-spanned="2" table:style-name="ce64">
            <draw:custom-shape svg:x="0in" svg:y="0.01042in" svg:width="2.71875in" svg:height="0.76042in" draw:z-index="1" draw:id="id6" draw:style-name="a1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71875in" svg:height="0.76042in" draw:z-index="2" draw:id="id7" draw:style-name="a1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8" draw:style-name="a14" draw:name="Text Box 3" svg:x="0.18542in" svg:y="0.34375in" svg:width="0.6851in" svg:height="0.35417in">
              <draw:text-box>
                <text:p text:style-name="a13" text:class-names="" text:cond-style-name=""><text:span text:style-name="a12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51777" table:formula="of:=SUM([.B7:.B14])" table:style-name="ce19">
            <text:p>51,777</text:p>
          </table:table-cell>
          <table:table-cell office:value-type="float" office:value="16693" table:formula="of:=SUM([.C7:.C14])" table:style-name="ce20">
            <text:p>16,693</text:p>
          </table:table-cell>
          <table:table-cell office:value-type="float" office:value="35084" table:formula="of:=SUM([.D7:.D14])" table:style-name="ce20">
            <text:p>35,084</text:p>
          </table:table-cell>
          <table:table-cell office:value-type="float" office:value="100" table:formula="of:=([.B6]/[.B6])*100" table:style-name="ce21">
            <text:p>100.00<text:s/></text:p>
          </table:table-cell>
          <table:table-cell office:value-type="float" office:value="32.240183865422871" table:formula="of:=([.C6]/[.B6])*100" table:style-name="ce21">
            <text:p>32.24<text:s/></text:p>
          </table:table-cell>
          <table:table-cell office:value-type="float" office:value="67.759816134577136" table:formula="of:=([.D6]/[.B6])*100" table:style-name="ce21">
            <text:p>67.7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141" table:style-name="ce22">
            <text:p>141</text:p>
          </table:table-cell>
          <table:table-cell office:value-type="float" office:value="62" table:style-name="ce23">
            <text:p>62</text:p>
          </table:table-cell>
          <table:table-cell office:value-type="float" office:value="79" table:style-name="ce23">
            <text:p>79</text:p>
          </table:table-cell>
          <table:table-cell office:value-type="float" office:value="100" table:formula="of:=([.B7]/[.B7])*100" table:style-name="ce24">
            <text:p>100.00<text:s/></text:p>
          </table:table-cell>
          <table:table-cell office:value-type="float" office:value="43.971631205673759" table:formula="of:=([.C7]/[.B7])*100" table:style-name="ce24">
            <text:p>43.97<text:s/></text:p>
          </table:table-cell>
          <table:table-cell office:value-type="float" office:value="56.028368794326241" table:formula="of:=([.D7]/[.B7])*100" table:style-name="ce24">
            <text:p>56.0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11842" table:style-name="ce22">
            <text:p>11,842</text:p>
          </table:table-cell>
          <table:table-cell office:value-type="float" office:value="4322" table:style-name="ce23">
            <text:p>4,322</text:p>
          </table:table-cell>
          <table:table-cell office:value-type="float" office:value="7520" table:style-name="ce23">
            <text:p>7,520</text:p>
          </table:table-cell>
          <table:table-cell office:value-type="float" office:value="100" table:formula="of:=([.B8]/[.B8])*100" table:style-name="ce24">
            <text:p>100.00<text:s/></text:p>
          </table:table-cell>
          <table:table-cell office:value-type="float" office:value="36.497213308562742" table:formula="of:=([.C8]/[.B8])*100" table:style-name="ce24">
            <text:p>36.50<text:s/></text:p>
          </table:table-cell>
          <table:table-cell office:value-type="float" office:value="63.502786691437251" table:formula="of:=([.D8]/[.B8])*100" table:style-name="ce24">
            <text:p>63.5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師範大學、學院或教育大學畢業<text:s/></text:p>
          </table:table-cell>
          <table:table-cell office:value-type="float" office:value="22063" table:style-name="ce22">
            <text:p>22,063</text:p>
          </table:table-cell>
          <table:table-cell office:value-type="float" office:value="7797" table:style-name="ce23">
            <text:p>7,797</text:p>
          </table:table-cell>
          <table:table-cell office:value-type="float" office:value="14266" table:style-name="ce23">
            <text:p>14,266</text:p>
          </table:table-cell>
          <table:table-cell office:value-type="float" office:value="100" table:formula="of:=([.B9]/[.B9])*100" table:style-name="ce24">
            <text:p>100.00<text:s/></text:p>
          </table:table-cell>
          <table:table-cell office:value-type="float" office:value="35.339709015093142" table:formula="of:=([.C9]/[.B9])*100" table:style-name="ce24">
            <text:p>35.34<text:s/></text:p>
          </table:table-cell>
          <table:table-cell office:value-type="float" office:value="64.660290984906851" table:formula="of:=([.D9]/[.B9])*100" table:style-name="ce24">
            <text:p>64.6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大學校院教育系畢業</text:p>
          </table:table-cell>
          <table:table-cell office:value-type="float" office:value="1654" table:style-name="ce22">
            <text:p>1,654</text:p>
          </table:table-cell>
          <table:table-cell office:value-type="float" office:value="439" table:style-name="ce23">
            <text:p>439</text:p>
          </table:table-cell>
          <table:table-cell office:value-type="float" office:value="1215" table:style-name="ce23">
            <text:p>1,215</text:p>
          </table:table-cell>
          <table:table-cell office:value-type="float" office:value="100" table:formula="of:=([.B10]/[.B10])*100" table:style-name="ce24">
            <text:p>100.00<text:s/></text:p>
          </table:table-cell>
          <table:table-cell office:value-type="float" office:value="26.541717049576786" table:formula="of:=([.C10]/[.B10])*100" table:style-name="ce24">
            <text:p>26.54<text:s/></text:p>
          </table:table-cell>
          <table:table-cell office:value-type="float" office:value="73.458282950423211" table:formula="of:=([.D10]/[.B10])*100" table:style-name="ce24">
            <text:p>73.4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大學校院一般系畢業</text:p>
          </table:table-cell>
          <table:table-cell office:value-type="float" office:value="15756" table:style-name="ce22">
            <text:p>15,756</text:p>
          </table:table-cell>
          <table:table-cell office:value-type="float" office:value="3971" table:style-name="ce23">
            <text:p>3,971</text:p>
          </table:table-cell>
          <table:table-cell office:value-type="float" office:value="11785" table:style-name="ce23">
            <text:p>11,785</text:p>
          </table:table-cell>
          <table:table-cell office:value-type="float" office:value="100" table:formula="of:=([.B11]/[.B11])*100" table:style-name="ce24">
            <text:p>100.00<text:s/></text:p>
          </table:table-cell>
          <table:table-cell office:value-type="float" office:value="25.203097232800204" table:formula="of:=([.C11]/[.B11])*100" table:style-name="ce24">
            <text:p>25.20<text:s/></text:p>
          </table:table-cell>
          <table:table-cell office:value-type="float" office:value="74.796902767199796" table:formula="of:=([.D11]/[.B11])*100" table:style-name="ce24">
            <text:p>74.8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師範專科畢業</text:p>
          </table:table-cell>
          <table:table-cell office:value-type="float" office:value="56" table:style-name="ce22">
            <text:p>56</text:p>
          </table:table-cell>
          <table:table-cell office:value-type="float" office:value="17" table:style-name="ce23">
            <text:p>17</text:p>
          </table:table-cell>
          <table:table-cell office:value-type="float" office:value="39" table:style-name="ce23">
            <text:p>39</text:p>
          </table:table-cell>
          <table:table-cell office:value-type="float" office:value="100" table:formula="of:=([.B12]/[.B12])*100" table:style-name="ce24">
            <text:p>100.00<text:s/></text:p>
          </table:table-cell>
          <table:table-cell office:value-type="float" office:value="30.357142857142854" table:formula="of:=([.C12]/[.B12])*100" table:style-name="ce24">
            <text:p>30.36<text:s/></text:p>
          </table:table-cell>
          <table:table-cell office:value-type="float" office:value="69.642857142857139" table:formula="of:=([.D12]/[.B12])*100" table:style-name="ce24">
            <text:p>69.6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其他專科畢業<text:s/></text:p>
          </table:table-cell>
          <table:table-cell office:value-type="float" office:value="190" table:style-name="ce22">
            <text:p>190</text:p>
          </table:table-cell>
          <table:table-cell office:value-type="float" office:value="58" table:style-name="ce23">
            <text:p>58</text:p>
          </table:table-cell>
          <table:table-cell office:value-type="float" office:value="132" table:style-name="ce23">
            <text:p>132</text:p>
          </table:table-cell>
          <table:table-cell office:value-type="float" office:value="100" table:formula="of:=([.B13]/[.B13])*100" table:style-name="ce24">
            <text:p>100.00<text:s/></text:p>
          </table:table-cell>
          <table:table-cell office:value-type="float" office:value="30.526315789473685" table:formula="of:=([.C13]/[.B13])*100" table:style-name="ce24">
            <text:p>30.53<text:s/></text:p>
          </table:table-cell>
          <table:table-cell office:value-type="float" office:value="69.473684210526315" table:formula="of:=([.D13]/[.B13])*100" table:style-name="ce24">
            <text:p>69.4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75" table:style-name="ce25">
            <text:p>75</text:p>
          </table:table-cell>
          <table:table-cell office:value-type="float" office:value="27" table:style-name="ce26">
            <text:p>27</text:p>
          </table:table-cell>
          <table:table-cell office:value-type="float" office:value="48" table:style-name="ce26">
            <text:p>48</text:p>
          </table:table-cell>
          <table:table-cell office:value-type="float" office:value="100" table:formula="of:=([.B14]/[.B14])*100" table:style-name="ce27">
            <text:p>100.00<text:s/></text:p>
          </table:table-cell>
          <table:table-cell office:value-type="float" office:value="36" table:formula="of:=([.C14]/[.B14])*100" table:style-name="ce27">
            <text:p>36.00<text:s/></text:p>
          </table:table-cell>
          <table:table-cell office:value-type="float" office:value="64" table:formula="of:=([.D14]/[.B14])*100" table:style-name="ce27">
            <text:p>64.00<text:s/></text:p>
          </table:table-cell>
          <table:table-cell table:number-columns-repeated="16377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97.$A$1:97.$G$14" table:base-cell-address="97.$A$1"/>
        </table:named-expressions>
      </table:table>
      <table:table table:name="98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6">
            <text:p>98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spanned="1" table:number-rows-spanned="2" table:style-name="ce64">
            <draw:custom-shape svg:x="0in" svg:y="0.01042in" svg:width="2.71875in" svg:height="0.76042in" draw:z-index="1" draw:id="id9" draw:style-name="a1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71875in" svg:height="0.76042in" draw:z-index="2" draw:id="id10" draw:style-name="a1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11" draw:style-name="a19" draw:name="Text Box 3" svg:x="0.18542in" svg:y="0.34375in" svg:width="0.6851in" svg:height="0.35417in">
              <draw:text-box>
                <text:p text:style-name="a18" text:class-names="" text:cond-style-name=""><text:span text:style-name="a17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51899" table:formula="of:=SUM([.B7:.B14])" table:style-name="ce19">
            <text:p>51,899</text:p>
          </table:table-cell>
          <table:table-cell office:value-type="float" office:value="16672" table:formula="of:=SUM([.C7:.C14])" table:style-name="ce20">
            <text:p>16,672</text:p>
          </table:table-cell>
          <table:table-cell office:value-type="float" office:value="35227" table:formula="of:=SUM([.D7:.D14])" table:style-name="ce20">
            <text:p>35,227</text:p>
          </table:table-cell>
          <table:table-cell office:value-type="float" office:value="100" table:formula="of:=([.B6]/[.B6])*100" table:style-name="ce30">
            <text:p>100.00<text:s/></text:p>
          </table:table-cell>
          <table:table-cell office:value-type="float" office:value="32.123933023757687" table:formula="of:=([.C6]/[.B6])*100" table:style-name="ce21">
            <text:p>32.12<text:s/></text:p>
          </table:table-cell>
          <table:table-cell office:value-type="float" office:value="67.876066976242328" table:formula="of:=([.D6]/[.B6])*100" table:style-name="ce21">
            <text:p>67.8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178" table:formula="of:=SUM([.C7:.D7])" table:style-name="ce22">
            <text:p>178</text:p>
          </table:table-cell>
          <table:table-cell office:value-type="float" office:value="88" table:style-name="ce23">
            <text:p>88</text:p>
          </table:table-cell>
          <table:table-cell office:value-type="float" office:value="90" table:style-name="ce23">
            <text:p>90</text:p>
          </table:table-cell>
          <table:table-cell office:value-type="float" office:value="100" table:formula="of:=([.B7]/[.B7])*100" table:style-name="ce33">
            <text:p>100.00<text:s/></text:p>
          </table:table-cell>
          <table:table-cell office:value-type="float" office:value="49.438202247191008" table:formula="of:=([.C7]/[.B7])*100" table:style-name="ce24">
            <text:p>49.44<text:s/></text:p>
          </table:table-cell>
          <table:table-cell office:value-type="float" office:value="50.561797752808992" table:formula="of:=([.D7]/[.B7])*100" table:style-name="ce24">
            <text:p>50.5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13361" table:formula="of:=SUM([.C8:.D8])" table:style-name="ce22">
            <text:p>13,361</text:p>
          </table:table-cell>
          <table:table-cell office:value-type="float" office:value="4815" table:style-name="ce23">
            <text:p>4,815</text:p>
          </table:table-cell>
          <table:table-cell office:value-type="float" office:value="8546" table:style-name="ce23">
            <text:p>8,546</text:p>
          </table:table-cell>
          <table:table-cell office:value-type="float" office:value="100" table:formula="of:=([.B8]/[.B8])*100" table:style-name="ce33">
            <text:p>100.00<text:s/></text:p>
          </table:table-cell>
          <table:table-cell office:value-type="float" office:value="36.037721727415608" table:formula="of:=([.C8]/[.B8])*100" table:style-name="ce24">
            <text:p>36.04<text:s/></text:p>
          </table:table-cell>
          <table:table-cell office:value-type="float" office:value="63.962278272584385" table:formula="of:=([.D8]/[.B8])*100" table:style-name="ce24">
            <text:p>63.9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師範大學、學院或教育大學畢業<text:s/></text:p>
          </table:table-cell>
          <table:table-cell office:value-type="float" office:value="21027" table:formula="of:=SUM([.C9:.D9])" table:style-name="ce22">
            <text:p>21,027</text:p>
          </table:table-cell>
          <table:table-cell office:value-type="float" office:value="7410" table:style-name="ce23">
            <text:p>7,410</text:p>
          </table:table-cell>
          <table:table-cell office:value-type="float" office:value="13617" table:style-name="ce23">
            <text:p>13,617</text:p>
          </table:table-cell>
          <table:table-cell office:value-type="float" office:value="100" table:formula="of:=([.B9]/[.B9])*100" table:style-name="ce33">
            <text:p>100.00<text:s/></text:p>
          </table:table-cell>
          <table:table-cell office:value-type="float" office:value="35.240405193322871" table:formula="of:=([.C9]/[.B9])*100" table:style-name="ce24">
            <text:p>35.24<text:s/></text:p>
          </table:table-cell>
          <table:table-cell office:value-type="float" office:value="64.759594806677129" table:formula="of:=([.D9]/[.B9])*100" table:style-name="ce24">
            <text:p>64.7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大學校院教育系畢業</text:p>
          </table:table-cell>
          <table:table-cell office:value-type="float" office:value="1402" table:formula="of:=SUM([.C10:.D10])" table:style-name="ce22">
            <text:p>1,402</text:p>
          </table:table-cell>
          <table:table-cell office:value-type="float" office:value="381" table:style-name="ce23">
            <text:p>381</text:p>
          </table:table-cell>
          <table:table-cell office:value-type="float" office:value="1021" table:style-name="ce23">
            <text:p>1,021</text:p>
          </table:table-cell>
          <table:table-cell office:value-type="float" office:value="100" table:formula="of:=([.B10]/[.B10])*100" table:style-name="ce33">
            <text:p>100.00<text:s/></text:p>
          </table:table-cell>
          <table:table-cell office:value-type="float" office:value="27.175463623395153" table:formula="of:=([.C10]/[.B10])*100" table:style-name="ce24">
            <text:p>27.18<text:s/></text:p>
          </table:table-cell>
          <table:table-cell office:value-type="float" office:value="72.824536376604854" table:formula="of:=([.D10]/[.B10])*100" table:style-name="ce24">
            <text:p>72.8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大學校院一般系畢業</text:p>
          </table:table-cell>
          <table:table-cell office:value-type="float" office:value="15687" table:formula="of:=SUM([.C11:.D11])" table:style-name="ce22">
            <text:p>15,687</text:p>
          </table:table-cell>
          <table:table-cell office:value-type="float" office:value="3891" table:style-name="ce23">
            <text:p>3,891</text:p>
          </table:table-cell>
          <table:table-cell office:value-type="float" office:value="11796" table:style-name="ce23">
            <text:p>11,796</text:p>
          </table:table-cell>
          <table:table-cell office:value-type="float" office:value="100" table:formula="of:=([.B11]/[.B11])*100" table:style-name="ce33">
            <text:p>100.00<text:s/></text:p>
          </table:table-cell>
          <table:table-cell office:value-type="float" office:value="24.803977816026009" table:formula="of:=([.C11]/[.B11])*100" table:style-name="ce24">
            <text:p>24.80<text:s/></text:p>
          </table:table-cell>
          <table:table-cell office:value-type="float" office:value="75.19602218397398" table:formula="of:=([.D11]/[.B11])*100" table:style-name="ce24">
            <text:p>75.2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師範專科畢業</text:p>
          </table:table-cell>
          <table:table-cell office:value-type="float" office:value="33" table:formula="of:=SUM([.C12:.D12])" table:style-name="ce22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100" table:formula="of:=([.B12]/[.B12])*100" table:style-name="ce33">
            <text:p>100.00<text:s/></text:p>
          </table:table-cell>
          <table:table-cell office:value-type="float" office:value="24.242424242424242" table:formula="of:=([.C12]/[.B12])*100" table:style-name="ce24">
            <text:p>24.24<text:s/></text:p>
          </table:table-cell>
          <table:table-cell office:value-type="float" office:value="75.757575757575751" table:formula="of:=([.D12]/[.B12])*100" table:style-name="ce24">
            <text:p>75.7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其他專科畢業<text:s/></text:p>
          </table:table-cell>
          <table:table-cell office:value-type="float" office:value="145" table:formula="of:=SUM([.C13:.D13])" table:style-name="ce22">
            <text:p>145</text:p>
          </table:table-cell>
          <table:table-cell office:value-type="float" office:value="52" table:style-name="ce23">
            <text:p>52</text:p>
          </table:table-cell>
          <table:table-cell office:value-type="float" office:value="93" table:style-name="ce23">
            <text:p>93</text:p>
          </table:table-cell>
          <table:table-cell office:value-type="float" office:value="100" table:formula="of:=([.B13]/[.B13])*100" table:style-name="ce33">
            <text:p>100.00<text:s/></text:p>
          </table:table-cell>
          <table:table-cell office:value-type="float" office:value="35.862068965517238" table:formula="of:=([.C13]/[.B13])*100" table:style-name="ce24">
            <text:p>35.86<text:s/></text:p>
          </table:table-cell>
          <table:table-cell office:value-type="float" office:value="64.137931034482747" table:formula="of:=([.D13]/[.B13])*100" table:style-name="ce24">
            <text:p>64.1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66" table:formula="of:=SUM([.C14:.D14])" table:style-name="ce25">
            <text:p>66</text:p>
          </table:table-cell>
          <table:table-cell office:value-type="float" office:value="27" table:style-name="ce26">
            <text:p>27</text:p>
          </table:table-cell>
          <table:table-cell office:value-type="float" office:value="39" table:style-name="ce26">
            <text:p>39</text:p>
          </table:table-cell>
          <table:table-cell office:value-type="float" office:value="100" table:formula="of:=([.B14]/[.B14])*100" table:style-name="ce36">
            <text:p>100.00<text:s/></text:p>
          </table:table-cell>
          <table:table-cell office:value-type="float" office:value="40.909090909090914" table:formula="of:=([.C14]/[.B14])*100" table:style-name="ce27">
            <text:p>40.91<text:s/></text:p>
          </table:table-cell>
          <table:table-cell office:value-type="float" office:value="59.090909090909093" table:formula="of:=([.D14]/[.B14])*100" table:style-name="ce27">
            <text:p>59.09<text:s/></text:p>
          </table:table-cell>
          <table:table-cell table:number-columns-repeated="16377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98.$A$1:98.$G$14" table:base-cell-address="98.$A$1"/>
        </table:named-expressions>
      </table:table>
      <table:table table:name="99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6">
            <text:p>99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spanned="1" table:number-rows-spanned="2" table:style-name="ce64">
            <draw:custom-shape svg:x="0in" svg:y="0.01042in" svg:width="2.71875in" svg:height="0.76042in" draw:z-index="1" draw:id="id12" draw:style-name="a2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71875in" svg:height="0.76042in" draw:z-index="2" draw:id="id13" draw:style-name="a2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14" draw:style-name="a24" draw:name="Text Box 3" svg:x="0.18542in" svg:y="0.34375in" svg:width="0.6851in" svg:height="0.35417in">
              <draw:text-box>
                <text:p text:style-name="a23" text:class-names="" text:cond-style-name=""><text:span text:style-name="a22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51965" table:formula="of:=SUM([.B7:.B14])" table:style-name="ce19">
            <text:p>51,965</text:p>
          </table:table-cell>
          <table:table-cell office:value-type="float" office:value="16582" table:formula="of:=SUM([.C7:.C14])" table:style-name="ce20">
            <text:p>16,582</text:p>
          </table:table-cell>
          <table:table-cell office:value-type="float" office:value="35383" table:formula="of:=SUM([.D7:.D14])" table:style-name="ce20">
            <text:p>35,383</text:p>
          </table:table-cell>
          <table:table-cell office:value-type="float" office:value="100" table:formula="of:=([.B6]/[.B6])*100" table:style-name="ce21">
            <text:p>100.00<text:s/></text:p>
          </table:table-cell>
          <table:table-cell office:value-type="float" office:value="31.90993938227653" table:formula="of:=([.C6]/[.B6])*100" table:style-name="ce21">
            <text:p>31.91<text:s/></text:p>
          </table:table-cell>
          <table:table-cell office:value-type="float" office:value="68.090060617723466" table:formula="of:=([.D6]/[.B6])*100" table:style-name="ce21">
            <text:p>68.0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174" table:formula="of:=SUM([.C7:.D7])" table:style-name="ce22">
            <text:p>174</text:p>
          </table:table-cell>
          <table:table-cell office:value-type="float" office:value="76" table:style-name="ce23">
            <text:p>76</text:p>
          </table:table-cell>
          <table:table-cell office:value-type="float" office:value="98" table:style-name="ce23">
            <text:p>98</text:p>
          </table:table-cell>
          <table:table-cell office:value-type="float" office:value="100" table:formula="of:=([.B7]/[.B7])*100" table:style-name="ce24">
            <text:p>100.00<text:s/></text:p>
          </table:table-cell>
          <table:table-cell office:value-type="float" office:value="43.678160919540232" table:formula="of:=([.C7]/[.B7])*100" table:style-name="ce24">
            <text:p>43.68<text:s/></text:p>
          </table:table-cell>
          <table:table-cell office:value-type="float" office:value="56.321839080459768" table:formula="of:=([.D7]/[.B7])*100" table:style-name="ce24">
            <text:p>56.3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14952" table:formula="of:=SUM([.C8:.D8])" table:style-name="ce22">
            <text:p>14,952</text:p>
          </table:table-cell>
          <table:table-cell office:value-type="float" office:value="5248" table:style-name="ce23">
            <text:p>5,248</text:p>
          </table:table-cell>
          <table:table-cell office:value-type="float" office:value="9704" table:style-name="ce23">
            <text:p>9,704</text:p>
          </table:table-cell>
          <table:table-cell office:value-type="float" office:value="100" table:formula="of:=([.B8]/[.B8])*100" table:style-name="ce24">
            <text:p>100.00<text:s/></text:p>
          </table:table-cell>
          <table:table-cell office:value-type="float" office:value="35.098983413590155" table:formula="of:=([.C8]/[.B8])*100" table:style-name="ce24">
            <text:p>35.10<text:s/></text:p>
          </table:table-cell>
          <table:table-cell office:value-type="float" office:value="64.901016586409838" table:formula="of:=([.D8]/[.B8])*100" table:style-name="ce24">
            <text:p>64.9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師範大學、學院或教育大學畢業<text:s/></text:p>
          </table:table-cell>
          <table:table-cell office:value-type="float" office:value="20083" table:formula="of:=SUM([.C9:.D9])" table:style-name="ce22">
            <text:p>20,083</text:p>
          </table:table-cell>
          <table:table-cell office:value-type="float" office:value="7015" table:style-name="ce23">
            <text:p>7,015</text:p>
          </table:table-cell>
          <table:table-cell office:value-type="float" office:value="13068" table:style-name="ce23">
            <text:p>13,068</text:p>
          </table:table-cell>
          <table:table-cell office:value-type="float" office:value="100" table:formula="of:=([.B9]/[.B9])*100" table:style-name="ce24">
            <text:p>100.00<text:s/></text:p>
          </table:table-cell>
          <table:table-cell office:value-type="float" office:value="34.930040332619626" table:formula="of:=([.C9]/[.B9])*100" table:style-name="ce24">
            <text:p>34.93<text:s/></text:p>
          </table:table-cell>
          <table:table-cell office:value-type="float" office:value="65.069959667380374" table:formula="of:=([.D9]/[.B9])*100" table:style-name="ce24">
            <text:p>65.07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大學校院教育系畢業</text:p>
          </table:table-cell>
          <table:table-cell office:value-type="float" office:value="1634" table:formula="of:=SUM([.C10:.D10])" table:style-name="ce22">
            <text:p>1,634</text:p>
          </table:table-cell>
          <table:table-cell office:value-type="float" office:value="464" table:style-name="ce23">
            <text:p>464</text:p>
          </table:table-cell>
          <table:table-cell office:value-type="float" office:value="1170" table:style-name="ce23">
            <text:p>1,170</text:p>
          </table:table-cell>
          <table:table-cell office:value-type="float" office:value="100" table:formula="of:=([.B10]/[.B10])*100" table:style-name="ce24">
            <text:p>100.00<text:s/></text:p>
          </table:table-cell>
          <table:table-cell office:value-type="float" office:value="28.396572827417383" table:formula="of:=([.C10]/[.B10])*100" table:style-name="ce24">
            <text:p>28.40<text:s/></text:p>
          </table:table-cell>
          <table:table-cell office:value-type="float" office:value="71.603427172582627" table:formula="of:=([.D10]/[.B10])*100" table:style-name="ce24">
            <text:p>71.6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大學校院一般系畢業</text:p>
          </table:table-cell>
          <table:table-cell office:value-type="float" office:value="14901" table:formula="of:=SUM([.C11:.D11])" table:style-name="ce22">
            <text:p>14,901</text:p>
          </table:table-cell>
          <table:table-cell office:value-type="float" office:value="3703" table:style-name="ce23">
            <text:p>3,703</text:p>
          </table:table-cell>
          <table:table-cell office:value-type="float" office:value="11198" table:style-name="ce23">
            <text:p>11,198</text:p>
          </table:table-cell>
          <table:table-cell office:value-type="float" office:value="100" table:formula="of:=([.B11]/[.B11])*100" table:style-name="ce24">
            <text:p>100.00<text:s/></text:p>
          </table:table-cell>
          <table:table-cell office:value-type="float" office:value="24.850681162338098" table:formula="of:=([.C11]/[.B11])*100" table:style-name="ce24">
            <text:p>24.85<text:s/></text:p>
          </table:table-cell>
          <table:table-cell office:value-type="float" office:value="75.149318837661909" table:formula="of:=([.D11]/[.B11])*100" table:style-name="ce24">
            <text:p>75.1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師範專科畢業</text:p>
          </table:table-cell>
          <table:table-cell office:value-type="float" office:value="31" table:formula="of:=SUM([.C12:.D12])" table:style-name="ce22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100" table:formula="of:=([.B12]/[.B12])*100" table:style-name="ce24">
            <text:p>100.00<text:s/></text:p>
          </table:table-cell>
          <table:table-cell office:value-type="float" office:value="32.258064516129032" table:formula="of:=([.C12]/[.B12])*100" table:style-name="ce24">
            <text:p>32.26<text:s/></text:p>
          </table:table-cell>
          <table:table-cell office:value-type="float" office:value="67.741935483870961" table:formula="of:=([.D12]/[.B12])*100" table:style-name="ce24">
            <text:p>67.7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<text:s text:c="5"/>其他專科畢業<text:s/></text:p>
          </table:table-cell>
          <table:table-cell office:value-type="float" office:value="114" table:formula="of:=SUM([.C13:.D13])" table:style-name="ce22">
            <text:p>114</text:p>
          </table:table-cell>
          <table:table-cell office:value-type="float" office:value="33" table:style-name="ce23">
            <text:p>33</text:p>
          </table:table-cell>
          <table:table-cell office:value-type="float" office:value="81" table:style-name="ce23">
            <text:p>81</text:p>
          </table:table-cell>
          <table:table-cell office:value-type="float" office:value="100" table:formula="of:=([.B13]/[.B13])*100" table:style-name="ce24">
            <text:p>100.00<text:s/></text:p>
          </table:table-cell>
          <table:table-cell office:value-type="float" office:value="28.947368421052634" table:formula="of:=([.C13]/[.B13])*100" table:style-name="ce24">
            <text:p>28.95<text:s/></text:p>
          </table:table-cell>
          <table:table-cell office:value-type="float" office:value="71.05263157894737" table:formula="of:=([.D13]/[.B13])*100" table:style-name="ce24">
            <text:p>71.0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76" table:formula="of:=SUM([.C14:.D14])" table:style-name="ce25">
            <text:p>76</text:p>
          </table:table-cell>
          <table:table-cell office:value-type="float" office:value="33" table:style-name="ce26">
            <text:p>33</text:p>
          </table:table-cell>
          <table:table-cell office:value-type="float" office:value="43" table:style-name="ce26">
            <text:p>43</text:p>
          </table:table-cell>
          <table:table-cell office:value-type="float" office:value="100" table:formula="of:=([.B14]/[.B14])*100" table:style-name="ce27">
            <text:p>100.00<text:s/></text:p>
          </table:table-cell>
          <table:table-cell office:value-type="float" office:value="43.421052631578952" table:formula="of:=([.C14]/[.B14])*100" table:style-name="ce27">
            <text:p>43.42<text:s/></text:p>
          </table:table-cell>
          <table:table-cell office:value-type="float" office:value="56.578947368421048" table:formula="of:=([.D14]/[.B14])*100" table:style-name="ce27">
            <text:p>56.58<text:s/></text:p>
          </table:table-cell>
          <table:table-cell table:number-columns-repeated="16377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99.$A$1:99.$G$14" table:base-cell-address="99.$A$1"/>
        </table:named-expressions>
      </table:table>
      <table:table table:name="100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6">
            <text:p>100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spanned="1" table:number-rows-spanned="2" table:style-name="ce64">
            <draw:custom-shape svg:x="0in" svg:y="0.01042in" svg:width="2.71875in" svg:height="0.76042in" draw:z-index="1" draw:id="id15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71875in" svg:height="0.76042in" draw:z-index="2" draw:id="id16" draw:style-name="a2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17" draw:style-name="a29" draw:name="Text Box 3" svg:x="0.18542in" svg:y="0.34375in" svg:width="0.6851in" svg:height="0.35417in">
              <draw:text-box>
                <text:p text:style-name="a28" text:class-names="" text:cond-style-name=""><text:span text:style-name="a27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51200" table:formula="of:=SUM([.B7:.B14])" table:style-name="ce19">
            <text:p>51,200</text:p>
          </table:table-cell>
          <table:table-cell office:value-type="float" office:value="16304" table:formula="of:=SUM([.C7:.C14])" table:style-name="ce20">
            <text:p>16,304</text:p>
          </table:table-cell>
          <table:table-cell office:value-type="float" office:value="34896" table:formula="of:=SUM([.D7:.D14])" table:style-name="ce20">
            <text:p>34,896</text:p>
          </table:table-cell>
          <table:table-cell office:value-type="float" office:value="100" table:formula="of:=([.B6]/[.B6])*100" table:style-name="ce21">
            <text:p>100.00<text:s/></text:p>
          </table:table-cell>
          <table:table-cell office:value-type="float" office:value="31.84375" table:formula="of:=([.C6]/[.B6])*100" table:style-name="ce21">
            <text:p>31.84<text:s/></text:p>
          </table:table-cell>
          <table:table-cell office:value-type="float" office:value="68.15625" table:formula="of:=([.D6]/[.B6])*100" table:style-name="ce21">
            <text:p>68.16<text:s/>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236" table:formula="of:=SUM([.C7:.D7])" table:style-name="ce22">
            <text:p>236</text:p>
          </table:table-cell>
          <table:table-cell office:value-type="float" office:value="121" table:style-name="ce23">
            <text:p>121</text:p>
          </table:table-cell>
          <table:table-cell office:value-type="float" office:value="115" table:style-name="ce23">
            <text:p>115</text:p>
          </table:table-cell>
          <table:table-cell office:value-type="float" office:value="100" table:formula="of:=([.B7]/[.B7])*100" table:style-name="ce24">
            <text:p>100.00<text:s/></text:p>
          </table:table-cell>
          <table:table-cell office:value-type="float" office:value="51.271186440677965" table:formula="of:=([.C7]/[.B7])*100" table:style-name="ce24">
            <text:p>51.27<text:s/></text:p>
          </table:table-cell>
          <table:table-cell office:value-type="float" office:value="48.728813559322035" table:formula="of:=([.D7]/[.B7])*100" table:style-name="ce24">
            <text:p>48.73<text:s/>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16859" table:formula="of:=SUM([.C8:.D8])" table:style-name="ce22">
            <text:p>16,859</text:p>
          </table:table-cell>
          <table:table-cell office:value-type="float" office:value="5846" table:style-name="ce23">
            <text:p>5,846</text:p>
          </table:table-cell>
          <table:table-cell office:value-type="float" office:value="11013" table:style-name="ce23">
            <text:p>11,013</text:p>
          </table:table-cell>
          <table:table-cell office:value-type="float" office:value="100" table:formula="of:=([.B8]/[.B8])*100" table:style-name="ce24">
            <text:p>100.00<text:s/></text:p>
          </table:table-cell>
          <table:table-cell office:value-type="float" office:value="34.675840797200308" table:formula="of:=([.C8]/[.B8])*100" table:style-name="ce24">
            <text:p>34.68<text:s/></text:p>
          </table:table-cell>
          <table:table-cell office:value-type="float" office:value="65.324159202799692" table:formula="of:=([.D8]/[.B8])*100" table:style-name="ce24">
            <text:p>65.32<text:s/>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6">
            <text:p><text:s text:c="5"/>師範大學、學院或教育大學畢業<text:s/></text:p>
          </table:table-cell>
          <table:table-cell office:value-type="float" office:value="18431" table:formula="of:=SUM([.C9:.D9])" table:style-name="ce22">
            <text:p>18,431</text:p>
          </table:table-cell>
          <table:table-cell office:value-type="float" office:value="6373" table:style-name="ce23">
            <text:p>6,373</text:p>
          </table:table-cell>
          <table:table-cell office:value-type="float" office:value="12058" table:style-name="ce23">
            <text:p>12,058</text:p>
          </table:table-cell>
          <table:table-cell office:value-type="float" office:value="100" table:formula="of:=([.B9]/[.B9])*100" table:style-name="ce24">
            <text:p>100.00<text:s/></text:p>
          </table:table-cell>
          <table:table-cell office:value-type="float" office:value="34.577613802832182" table:formula="of:=([.C9]/[.B9])*100" table:style-name="ce24">
            <text:p>34.58<text:s/></text:p>
          </table:table-cell>
          <table:table-cell office:value-type="float" office:value="65.42238619716781" table:formula="of:=([.D9]/[.B9])*100" table:style-name="ce24">
            <text:p>65.42<text:s/>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6">
            <text:p><text:s text:c="5"/>大學校院教育系畢業</text:p>
          </table:table-cell>
          <table:table-cell office:value-type="float" office:value="1625" table:formula="of:=SUM([.C10:.D10])" table:style-name="ce22">
            <text:p>1,625</text:p>
          </table:table-cell>
          <table:table-cell office:value-type="float" office:value="439" table:style-name="ce23">
            <text:p>439</text:p>
          </table:table-cell>
          <table:table-cell office:value-type="float" office:value="1186" table:style-name="ce23">
            <text:p>1,186</text:p>
          </table:table-cell>
          <table:table-cell office:value-type="float" office:value="100" table:formula="of:=([.B10]/[.B10])*100" table:style-name="ce24">
            <text:p>100.00<text:s/></text:p>
          </table:table-cell>
          <table:table-cell office:value-type="float" office:value="27.015384615384612" table:formula="of:=([.C10]/[.B10])*100" table:style-name="ce24">
            <text:p>27.02<text:s/></text:p>
          </table:table-cell>
          <table:table-cell office:value-type="float" office:value="72.984615384615381" table:formula="of:=([.D10]/[.B10])*100" table:style-name="ce24">
            <text:p>72.98<text:s/>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6">
            <text:p><text:s text:c="5"/>大學校院一般系畢業</text:p>
          </table:table-cell>
          <table:table-cell office:value-type="float" office:value="13870" table:formula="of:=SUM([.C11:.D11])" table:style-name="ce22">
            <text:p>13,870</text:p>
          </table:table-cell>
          <table:table-cell office:value-type="float" office:value="3460" table:style-name="ce23">
            <text:p>3,460</text:p>
          </table:table-cell>
          <table:table-cell office:value-type="float" office:value="10410" table:style-name="ce23">
            <text:p>10,410</text:p>
          </table:table-cell>
          <table:table-cell office:value-type="float" office:value="100" table:formula="of:=([.B11]/[.B11])*100" table:style-name="ce24">
            <text:p>100.00<text:s/></text:p>
          </table:table-cell>
          <table:table-cell office:value-type="float" office:value="24.945926459985579" table:formula="of:=([.C11]/[.B11])*100" table:style-name="ce24">
            <text:p>24.95<text:s/></text:p>
          </table:table-cell>
          <table:table-cell office:value-type="float" office:value="75.054073540014414" table:formula="of:=([.D11]/[.B11])*100" table:style-name="ce24">
            <text:p>75.05<text:s/>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6">
            <text:p><text:s text:c="5"/>師範專科畢業</text:p>
          </table:table-cell>
          <table:table-cell office:value-type="float" office:value="16" table:formula="of:=SUM([.C12:.D12])" table:style-name="ce22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00" table:formula="of:=([.B12]/[.B12])*100" table:style-name="ce24">
            <text:p>100.00<text:s/></text:p>
          </table:table-cell>
          <table:table-cell office:value-type="float" office:value="56.25" table:formula="of:=([.C12]/[.B12])*100" table:style-name="ce24">
            <text:p>56.25<text:s/></text:p>
          </table:table-cell>
          <table:table-cell office:value-type="float" office:value="43.75" table:formula="of:=([.D12]/[.B12])*100" table:style-name="ce24">
            <text:p>43.75<text:s/>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string" table:style-name="ce6">
            <text:p><text:s text:c="5"/>其他專科畢業<text:s/></text:p>
          </table:table-cell>
          <table:table-cell office:value-type="float" office:value="95" table:formula="of:=SUM([.C13:.D13])" table:style-name="ce22">
            <text:p>95</text:p>
          </table:table-cell>
          <table:table-cell office:value-type="float" office:value="34" table:style-name="ce23">
            <text:p>34</text:p>
          </table:table-cell>
          <table:table-cell office:value-type="float" office:value="61" table:style-name="ce23">
            <text:p>61</text:p>
          </table:table-cell>
          <table:table-cell office:value-type="float" office:value="100" table:formula="of:=([.B13]/[.B13])*100" table:style-name="ce24">
            <text:p>100.00<text:s/></text:p>
          </table:table-cell>
          <table:table-cell office:value-type="float" office:value="35.789473684210527" table:formula="of:=([.C13]/[.B13])*100" table:style-name="ce24">
            <text:p>35.79<text:s/></text:p>
          </table:table-cell>
          <table:table-cell office:value-type="float" office:value="64.21052631578948" table:formula="of:=([.D13]/[.B13])*100" table:style-name="ce24">
            <text:p>64.21<text:s/></text:p>
          </table:table-cell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68" table:formula="of:=SUM([.C14:.D14])" table:style-name="ce25">
            <text:p>68</text:p>
          </table:table-cell>
          <table:table-cell office:value-type="float" office:value="22" table:style-name="ce26">
            <text:p>22</text:p>
          </table:table-cell>
          <table:table-cell office:value-type="float" office:value="46" table:style-name="ce26">
            <text:p>46</text:p>
          </table:table-cell>
          <table:table-cell office:value-type="float" office:value="100" table:formula="of:=([.B14]/[.B14])*100" table:style-name="ce27">
            <text:p>100.00<text:s/></text:p>
          </table:table-cell>
          <table:table-cell office:value-type="float" office:value="32.352941176470587" table:formula="of:=([.C14]/[.B14])*100" table:style-name="ce27">
            <text:p>32.35<text:s/></text:p>
          </table:table-cell>
          <table:table-cell office:value-type="float" office:value="67.64705882352942" table:formula="of:=([.D14]/[.B14])*100" table:style-name="ce27">
            <text:p>67.65<text:s/></text:p>
          </table:table-cell>
          <table:table-cell table:number-columns-repeated="2" table:style-name="ce18"/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100.$A$1:100.$G$14" table:base-cell-address="100.$A$1"/>
        </table:named-expressions>
      </table:table>
      <table:table table:name="101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101學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64">
            <draw:custom-shape svg:x="0in" svg:y="0.01042in" svg:width="2.71875in" svg:height="0.76042in" draw:z-index="1" draw:id="id18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71875in" svg:height="0.76042in" draw:z-index="2" draw:id="id19" draw:style-name="a3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20" draw:style-name="a34" draw:name="Text Box 3" svg:x="0.18542in" svg:y="0.34375in" svg:width="0.6851in" svg:height="0.35417in">
              <draw:text-box>
                <text:p text:style-name="a33" text:class-names="" text:cond-style-name=""><text:span text:style-name="a32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51872" table:formula="of:=SUM([.B7:.B14])" table:style-name="ce37">
            <text:p>51,872</text:p>
          </table:table-cell>
          <table:table-cell office:value-type="float" office:value="16474" table:formula="of:=SUM([.C7:.C14])" table:style-name="ce38">
            <text:p>16,474</text:p>
          </table:table-cell>
          <table:table-cell office:value-type="float" office:value="35398" table:formula="of:=SUM([.D7:.D14])" table:style-name="ce38">
            <text:p>35,398</text:p>
          </table:table-cell>
          <table:table-cell office:value-type="float" office:value="100" table:formula="of:=([.B6]/[.B6])*100" table:style-name="ce39">
            <text:p>100.00<text:s/></text:p>
          </table:table-cell>
          <table:table-cell office:value-type="float" office:value="31.758945095619989" table:formula="of:=([.C6]/[.B6])*100" table:style-name="ce39">
            <text:p>31.76<text:s/></text:p>
          </table:table-cell>
          <table:table-cell office:value-type="float" office:value="68.241054904380022" table:formula="of:=([.D6]/[.B6])*100" table:style-name="ce39">
            <text:p>68.2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208" table:formula="of:=SUM([.C7:.D7])" table:style-name="ce40">
            <text:p>208</text:p>
          </table:table-cell>
          <table:table-cell office:value-type="float" office:value="112" table:style-name="ce41">
            <text:p>112</text:p>
          </table:table-cell>
          <table:table-cell office:value-type="float" office:value="96" table:style-name="ce41">
            <text:p>96</text:p>
          </table:table-cell>
          <table:table-cell office:value-type="float" office:value="100" table:formula="of:=([.B7]/[.B7])*100" table:style-name="ce42">
            <text:p>100.00<text:s/></text:p>
          </table:table-cell>
          <table:table-cell office:value-type="float" office:value="53.846153846153847" table:formula="of:=([.C7]/[.B7])*100" table:style-name="ce42">
            <text:p>53.85<text:s/></text:p>
          </table:table-cell>
          <table:table-cell office:value-type="float" office:value="46.153846153846153" table:formula="of:=([.D7]/[.B7])*100" table:style-name="ce42">
            <text:p>46.1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19199" table:formula="of:=SUM([.C8:.D8])" table:style-name="ce40">
            <text:p>19,199</text:p>
          </table:table-cell>
          <table:table-cell office:value-type="float" office:value="6598" table:style-name="ce41">
            <text:p>6,598</text:p>
          </table:table-cell>
          <table:table-cell office:value-type="float" office:value="12601" table:style-name="ce41">
            <text:p>12,601</text:p>
          </table:table-cell>
          <table:table-cell office:value-type="float" office:value="100" table:formula="of:=([.B8]/[.B8])*100" table:style-name="ce42">
            <text:p>100.00<text:s/></text:p>
          </table:table-cell>
          <table:table-cell office:value-type="float" office:value="34.366373248606699" table:formula="of:=([.C8]/[.B8])*100" table:style-name="ce42">
            <text:p>34.37<text:s/></text:p>
          </table:table-cell>
          <table:table-cell office:value-type="float" office:value="65.633626751393308" table:formula="of:=([.D8]/[.B8])*100" table:style-name="ce42">
            <text:p>65.6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師範大學、學院或教育大學畢業<text:s/></text:p>
          </table:table-cell>
          <table:table-cell office:value-type="float" office:value="17124" table:formula="of:=SUM([.C9:.D9])" table:style-name="ce40">
            <text:p>17,124</text:p>
          </table:table-cell>
          <table:table-cell office:value-type="float" office:value="5926" table:style-name="ce41">
            <text:p>5,926</text:p>
          </table:table-cell>
          <table:table-cell office:value-type="float" office:value="11198" table:style-name="ce41">
            <text:p>11,198</text:p>
          </table:table-cell>
          <table:table-cell office:value-type="float" office:value="100" table:formula="of:=([.B9]/[.B9])*100" table:style-name="ce42">
            <text:p>100.00<text:s/></text:p>
          </table:table-cell>
          <table:table-cell office:value-type="float" office:value="34.606400373744449" table:formula="of:=([.C9]/[.B9])*100" table:style-name="ce42">
            <text:p>34.61<text:s/></text:p>
          </table:table-cell>
          <table:table-cell office:value-type="float" office:value="65.393599626255551" table:formula="of:=([.D9]/[.B9])*100" table:style-name="ce42">
            <text:p>65.3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大學校院教育系畢業</text:p>
          </table:table-cell>
          <table:table-cell office:value-type="float" office:value="1303" table:formula="of:=SUM([.C10:.D10])" table:style-name="ce40">
            <text:p>1,303</text:p>
          </table:table-cell>
          <table:table-cell office:value-type="float" office:value="328" table:style-name="ce41">
            <text:p>328</text:p>
          </table:table-cell>
          <table:table-cell office:value-type="float" office:value="975" table:style-name="ce41">
            <text:p>975</text:p>
          </table:table-cell>
          <table:table-cell office:value-type="float" office:value="100" table:formula="of:=([.B10]/[.B10])*100" table:style-name="ce42">
            <text:p>100.00<text:s/></text:p>
          </table:table-cell>
          <table:table-cell office:value-type="float" office:value="25.172678434382195" table:formula="of:=([.C10]/[.B10])*100" table:style-name="ce42">
            <text:p>25.17<text:s/></text:p>
          </table:table-cell>
          <table:table-cell office:value-type="float" office:value="74.827321565617808" table:formula="of:=([.D10]/[.B10])*100" table:style-name="ce42">
            <text:p>74.8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大學校院一般系畢業</text:p>
          </table:table-cell>
          <table:table-cell office:value-type="float" office:value="13689" table:formula="of:=SUM([.C11:.D11])" table:style-name="ce22">
            <text:p>13,689</text:p>
          </table:table-cell>
          <table:table-cell office:value-type="float" office:value="3408" table:style-name="ce23">
            <text:p>3,408</text:p>
          </table:table-cell>
          <table:table-cell office:value-type="float" office:value="10281" table:style-name="ce23">
            <text:p>10,281</text:p>
          </table:table-cell>
          <table:table-cell office:value-type="float" office:value="100" table:formula="of:=([.B11]/[.B11])*100" table:style-name="ce24">
            <text:p>100.00<text:s/></text:p>
          </table:table-cell>
          <table:table-cell office:value-type="float" office:value="24.895901818978743" table:formula="of:=([.C11]/[.B11])*100" table:style-name="ce24">
            <text:p>24.90<text:s/></text:p>
          </table:table-cell>
          <table:table-cell office:value-type="float" office:value="75.104098181021257" table:formula="of:=([.D11]/[.B11])*100" table:style-name="ce24">
            <text:p>75.1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師範專科畢業</text:p>
          </table:table-cell>
          <table:table-cell office:value-type="float" office:value="33" table:formula="of:=SUM([.C12:.D12])" table:style-name="ce22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100" table:formula="of:=([.B12]/[.B12])*100" table:style-name="ce24">
            <text:p>100.00<text:s/></text:p>
          </table:table-cell>
          <table:table-cell office:value-type="float" office:value="21.212121212121211" table:formula="of:=([.C12]/[.B12])*100" table:style-name="ce24">
            <text:p>21.21<text:s/></text:p>
          </table:table-cell>
          <table:table-cell office:value-type="float" office:value="78.787878787878782" table:formula="of:=([.D12]/[.B12])*100" table:style-name="ce24">
            <text:p>78.7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其他專科畢業<text:s/></text:p>
          </table:table-cell>
          <table:table-cell office:value-type="float" office:value="90" table:formula="of:=SUM([.C13:.D13])" table:style-name="ce22">
            <text:p>90</text:p>
          </table:table-cell>
          <table:table-cell office:value-type="float" office:value="34" table:style-name="ce23">
            <text:p>34</text:p>
          </table:table-cell>
          <table:table-cell office:value-type="float" office:value="56" table:style-name="ce23">
            <text:p>56</text:p>
          </table:table-cell>
          <table:table-cell office:value-type="float" office:value="100" table:formula="of:=([.B13]/[.B13])*100" table:style-name="ce24">
            <text:p>100.00<text:s/></text:p>
          </table:table-cell>
          <table:table-cell office:value-type="float" office:value="37.777777777777779" table:formula="of:=([.C13]/[.B13])*100" table:style-name="ce24">
            <text:p>37.78<text:s/></text:p>
          </table:table-cell>
          <table:table-cell office:value-type="float" office:value="62.222222222222221" table:formula="of:=([.D13]/[.B13])*100" table:style-name="ce24">
            <text:p>62.22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226" table:formula="of:=SUM([.C14:.D14])" table:style-name="ce25">
            <text:p>226</text:p>
          </table:table-cell>
          <table:table-cell office:value-type="float" office:value="61" table:style-name="ce26">
            <text:p>61</text:p>
          </table:table-cell>
          <table:table-cell office:value-type="float" office:value="165" table:style-name="ce26">
            <text:p>165</text:p>
          </table:table-cell>
          <table:table-cell office:value-type="float" office:value="100" table:formula="of:=([.B14]/[.B14])*100" table:style-name="ce27">
            <text:p>100.00<text:s/></text:p>
          </table:table-cell>
          <table:table-cell office:value-type="float" office:value="26.991150442477874" table:formula="of:=([.C14]/[.B14])*100" table:style-name="ce27">
            <text:p>26.99<text:s/></text:p>
          </table:table-cell>
          <table:table-cell office:value-type="float" office:value="73.008849557522126" table:formula="of:=([.D14]/[.B14])*100" table:style-name="ce27">
            <text:p>73.01<text:s/>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101.$A$1:101.$G$14" table:base-cell-address="101.$A$1"/>
        </table:named-expressions>
      </table:table>
      <table:table table:name="102" table:style-name="ta2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102學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64">
            <draw:custom-shape svg:x="0in" svg:y="0.01042in" svg:width="2.71875in" svg:height="0.76042in" draw:z-index="1" draw:id="id21" draw:style-name="a3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71875in" svg:height="0.76042in" draw:z-index="2" draw:id="id22" draw:style-name="a3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23" draw:style-name="a39" draw:name="Text Box 3" svg:x="0.18542in" svg:y="0.34375in" svg:width="0.6851in" svg:height="0.35417in">
              <draw:text-box>
                <text:p text:style-name="a38" text:class-names="" text:cond-style-name=""><text:span text:style-name="a37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52451" table:formula="of:=SUM([.B7:.B14])" table:style-name="ce19">
            <text:p>52,451</text:p>
          </table:table-cell>
          <table:table-cell office:value-type="float" office:value="16563" table:formula="of:=SUM([.C7:.C14])" table:style-name="ce20">
            <text:p>16,563</text:p>
          </table:table-cell>
          <table:table-cell office:value-type="float" office:value="35888" table:formula="of:=SUM([.D7:.D14])" table:style-name="ce20">
            <text:p>35,888</text:p>
          </table:table-cell>
          <table:table-cell office:value-type="float" office:value="100" table:formula="of:=([.B6]/[.B6])*100" table:style-name="ce21">
            <text:p>100.00<text:s/></text:p>
          </table:table-cell>
          <table:table-cell office:value-type="float" office:value="31.578044269889993" table:formula="of:=([.C6]/[.B6])*100" table:style-name="ce21">
            <text:p>31.58<text:s/></text:p>
          </table:table-cell>
          <table:table-cell office:value-type="float" office:value="68.42195573011" table:formula="of:=([.D6]/[.B6])*100" table:style-name="ce21">
            <text:p>68.4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272" table:formula="of:=SUM([.C7:.D7])" table:style-name="ce22">
            <text:p>272</text:p>
          </table:table-cell>
          <table:table-cell office:value-type="float" office:value="147" table:style-name="ce23">
            <text:p>147</text:p>
          </table:table-cell>
          <table:table-cell office:value-type="float" office:value="125" table:style-name="ce23">
            <text:p>125</text:p>
          </table:table-cell>
          <table:table-cell office:value-type="float" office:value="100" table:formula="of:=([.B7]/[.B7])*100" table:style-name="ce24">
            <text:p>100.00<text:s/></text:p>
          </table:table-cell>
          <table:table-cell office:value-type="float" office:value="54.044117647058819" table:formula="of:=([.C7]/[.B7])*100" table:style-name="ce24">
            <text:p>54.04<text:s/></text:p>
          </table:table-cell>
          <table:table-cell office:value-type="float" office:value="45.955882352941174" table:formula="of:=([.D7]/[.B7])*100" table:style-name="ce24">
            <text:p>45.9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21194" table:formula="of:=SUM([.C8:.D8])" table:style-name="ce22">
            <text:p>21,194</text:p>
          </table:table-cell>
          <table:table-cell office:value-type="float" office:value="7186" table:style-name="ce23">
            <text:p>7,186</text:p>
          </table:table-cell>
          <table:table-cell office:value-type="float" office:value="14008" table:style-name="ce23">
            <text:p>14,008</text:p>
          </table:table-cell>
          <table:table-cell office:value-type="float" office:value="100" table:formula="of:=([.B8]/[.B8])*100" table:style-name="ce24">
            <text:p>100.00<text:s/></text:p>
          </table:table-cell>
          <table:table-cell office:value-type="float" office:value="33.905822402566763" table:formula="of:=([.C8]/[.B8])*100" table:style-name="ce24">
            <text:p>33.91<text:s/></text:p>
          </table:table-cell>
          <table:table-cell office:value-type="float" office:value="66.09417759743323" table:formula="of:=([.D8]/[.B8])*100" table:style-name="ce24">
            <text:p>66.0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師範大學、學院或教育大學畢業<text:s/></text:p>
          </table:table-cell>
          <table:table-cell office:value-type="float" office:value="15939" table:formula="of:=SUM([.C9:.D9])" table:style-name="ce22">
            <text:p>15,939</text:p>
          </table:table-cell>
          <table:table-cell office:value-type="float" office:value="5371" table:style-name="ce23">
            <text:p>5,371</text:p>
          </table:table-cell>
          <table:table-cell office:value-type="float" office:value="10568" table:style-name="ce23">
            <text:p>10,568</text:p>
          </table:table-cell>
          <table:table-cell office:value-type="float" office:value="100" table:formula="of:=([.B9]/[.B9])*100" table:style-name="ce24">
            <text:p>100.00<text:s/></text:p>
          </table:table-cell>
          <table:table-cell office:value-type="float" office:value="33.697220653742392" table:formula="of:=([.C9]/[.B9])*100" table:style-name="ce24">
            <text:p>33.70<text:s/></text:p>
          </table:table-cell>
          <table:table-cell office:value-type="float" office:value="66.302779346257608" table:formula="of:=([.D9]/[.B9])*100" table:style-name="ce24">
            <text:p>66.3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大學校院教育系畢業</text:p>
          </table:table-cell>
          <table:table-cell office:value-type="float" office:value="1581" table:formula="of:=SUM([.C10:.D10])" table:style-name="ce22">
            <text:p>1,581</text:p>
          </table:table-cell>
          <table:table-cell office:value-type="float" office:value="398" table:style-name="ce23">
            <text:p>398</text:p>
          </table:table-cell>
          <table:table-cell office:value-type="float" office:value="1183" table:style-name="ce23">
            <text:p>1,183</text:p>
          </table:table-cell>
          <table:table-cell office:value-type="float" office:value="100" table:formula="of:=([.B10]/[.B10])*100" table:style-name="ce24">
            <text:p>100.00<text:s/></text:p>
          </table:table-cell>
          <table:table-cell office:value-type="float" office:value="25.173940543959517" table:formula="of:=([.C10]/[.B10])*100" table:style-name="ce24">
            <text:p>25.17<text:s/></text:p>
          </table:table-cell>
          <table:table-cell office:value-type="float" office:value="74.826059456040483" table:formula="of:=([.D10]/[.B10])*100" table:style-name="ce24">
            <text:p>74.8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大學校院一般系畢業</text:p>
          </table:table-cell>
          <table:table-cell office:value-type="float" office:value="13285" table:formula="of:=SUM([.C11:.D11])" table:style-name="ce22">
            <text:p>13,285</text:p>
          </table:table-cell>
          <table:table-cell office:value-type="float" office:value="3399" table:style-name="ce23">
            <text:p>3,399</text:p>
          </table:table-cell>
          <table:table-cell office:value-type="float" office:value="9886" table:style-name="ce23">
            <text:p>9,886</text:p>
          </table:table-cell>
          <table:table-cell office:value-type="float" office:value="100" table:formula="of:=([.B11]/[.B11])*100" table:style-name="ce24">
            <text:p>100.00<text:s/></text:p>
          </table:table-cell>
          <table:table-cell office:value-type="float" office:value="25.585246518630033" table:formula="of:=([.C11]/[.B11])*100" table:style-name="ce24">
            <text:p>25.59<text:s/></text:p>
          </table:table-cell>
          <table:table-cell office:value-type="float" office:value="74.414753481369971" table:formula="of:=([.D11]/[.B11])*100" table:style-name="ce24">
            <text:p>74.41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師範專科畢業</text:p>
          </table:table-cell>
          <table:table-cell office:value-type="float" office:value="14" table:formula="of:=SUM([.C12:.D12])" table:style-name="ce22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00" table:formula="of:=([.B12]/[.B12])*100" table:style-name="ce24">
            <text:p>100.00<text:s/></text:p>
          </table:table-cell>
          <table:table-cell office:value-type="float" office:value="35.714285714285715" table:formula="of:=([.C12]/[.B12])*100" table:style-name="ce24">
            <text:p>35.71<text:s/></text:p>
          </table:table-cell>
          <table:table-cell office:value-type="float" office:value="64.285714285714292" table:formula="of:=([.D12]/[.B12])*100" table:style-name="ce24">
            <text:p>64.2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其他專科畢業<text:s/></text:p>
          </table:table-cell>
          <table:table-cell office:value-type="float" office:value="69" table:formula="of:=SUM([.C13:.D13])" table:style-name="ce22">
            <text:p>69</text:p>
          </table:table-cell>
          <table:table-cell office:value-type="float" office:value="24" table:style-name="ce23">
            <text:p>24</text:p>
          </table:table-cell>
          <table:table-cell office:value-type="float" office:value="45" table:style-name="ce23">
            <text:p>45</text:p>
          </table:table-cell>
          <table:table-cell office:value-type="float" office:value="100" table:formula="of:=([.B13]/[.B13])*100" table:style-name="ce24">
            <text:p>100.00<text:s/></text:p>
          </table:table-cell>
          <table:table-cell office:value-type="float" office:value="34.782608695652172" table:formula="of:=([.C13]/[.B13])*100" table:style-name="ce24">
            <text:p>34.78<text:s/></text:p>
          </table:table-cell>
          <table:table-cell office:value-type="float" office:value="65.217391304347828" table:formula="of:=([.D13]/[.B13])*100" table:style-name="ce24">
            <text:p>65.22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97" table:formula="of:=SUM([.C14:.D14])" table:style-name="ce25">
            <text:p>97</text:p>
          </table:table-cell>
          <table:table-cell office:value-type="float" office:value="33" table:style-name="ce26">
            <text:p>33</text:p>
          </table:table-cell>
          <table:table-cell office:value-type="float" office:value="64" table:style-name="ce26">
            <text:p>64</text:p>
          </table:table-cell>
          <table:table-cell office:value-type="float" office:value="100" table:formula="of:=([.B14]/[.B14])*100" table:style-name="ce27">
            <text:p>100.00<text:s/></text:p>
          </table:table-cell>
          <table:table-cell office:value-type="float" office:value="34.020618556701031" table:formula="of:=([.C14]/[.B14])*100" table:style-name="ce27">
            <text:p>34.02<text:s/></text:p>
          </table:table-cell>
          <table:table-cell office:value-type="float" office:value="65.979381443298962" table:formula="of:=([.D14]/[.B14])*100" table:style-name="ce27">
            <text:p>65.98<text:s/>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103" table:style-name="ta2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103學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64">
            <draw:custom-shape svg:x="0in" svg:y="0.01042in" svg:width="2.71875in" svg:height="0.76042in" draw:z-index="1" draw:id="id24" draw:style-name="a4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71875in" svg:height="0.76042in" draw:z-index="2" draw:id="id25" draw:style-name="a4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26" draw:style-name="a44" draw:name="Text Box 3" svg:x="0.18542in" svg:y="0.34375in" svg:width="0.6851in" svg:height="0.35417in">
              <draw:text-box>
                <text:p text:style-name="a43" text:class-names="" text:cond-style-name=""><text:span text:style-name="a42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52154" table:formula="of:=SUM([.B7:.B14])" table:style-name="ce37">
            <text:p>52,154</text:p>
          </table:table-cell>
          <table:table-cell office:value-type="float" office:value="16378" table:formula="of:=SUM([.C7:.C14])" table:style-name="ce38">
            <text:p>16,378</text:p>
          </table:table-cell>
          <table:table-cell office:value-type="float" office:value="35776" table:formula="of:=SUM([.D7:.D14])" table:style-name="ce38">
            <text:p>35,776</text:p>
          </table:table-cell>
          <table:table-cell office:value-type="float" office:value="100" table:formula="of:=([.B6]/[.B6])*100" table:style-name="ce39">
            <text:p>100.00<text:s/></text:p>
          </table:table-cell>
          <table:table-cell office:value-type="float" office:value="31.403152203090844" table:formula="of:=([.C6]/[.B6])*100" table:style-name="ce39">
            <text:p>31.40<text:s/></text:p>
          </table:table-cell>
          <table:table-cell office:value-type="float" office:value="68.596847796909159" table:formula="of:=([.D6]/[.B6])*100" table:style-name="ce39">
            <text:p>68.6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380" table:formula="of:=SUM([.C7:.D7])" table:style-name="ce40">
            <text:p>380</text:p>
          </table:table-cell>
          <table:table-cell office:value-type="float" office:value="178" table:style-name="ce41">
            <text:p>178</text:p>
          </table:table-cell>
          <table:table-cell office:value-type="float" office:value="202" table:style-name="ce41">
            <text:p>202</text:p>
          </table:table-cell>
          <table:table-cell office:value-type="float" office:value="100" table:formula="of:=([.B7]/[.B7])*100" table:style-name="ce42">
            <text:p>100.00<text:s/></text:p>
          </table:table-cell>
          <table:table-cell office:value-type="float" office:value="46.842105263157897" table:formula="of:=([.C7]/[.B7])*100" table:style-name="ce42">
            <text:p>46.84<text:s/></text:p>
          </table:table-cell>
          <table:table-cell office:value-type="float" office:value="53.157894736842103" table:formula="of:=([.D7]/[.B7])*100" table:style-name="ce42">
            <text:p>53.1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23141" table:formula="of:=SUM([.C8:.D8])" table:style-name="ce40">
            <text:p>23,141</text:p>
          </table:table-cell>
          <table:table-cell office:value-type="float" office:value="7776" table:style-name="ce41">
            <text:p>7,776</text:p>
          </table:table-cell>
          <table:table-cell office:value-type="float" office:value="15365" table:style-name="ce41">
            <text:p>15,365</text:p>
          </table:table-cell>
          <table:table-cell office:value-type="float" office:value="100" table:formula="of:=([.B8]/[.B8])*100" table:style-name="ce42">
            <text:p>100.00<text:s/></text:p>
          </table:table-cell>
          <table:table-cell office:value-type="float" office:value="33.602696512683117" table:formula="of:=([.C8]/[.B8])*100" table:style-name="ce42">
            <text:p>33.60<text:s/></text:p>
          </table:table-cell>
          <table:table-cell office:value-type="float" office:value="66.39730348731689" table:formula="of:=([.D8]/[.B8])*100" table:style-name="ce42">
            <text:p>66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師範大學、學院或教育大學畢業<text:s/></text:p>
          </table:table-cell>
          <table:table-cell office:value-type="float" office:value="14707" table:formula="of:=SUM([.C9:.D9])" table:style-name="ce40">
            <text:p>14,707</text:p>
          </table:table-cell>
          <table:table-cell office:value-type="float" office:value="4937" table:style-name="ce41">
            <text:p>4,937</text:p>
          </table:table-cell>
          <table:table-cell office:value-type="float" office:value="9770" table:style-name="ce41">
            <text:p>9,770</text:p>
          </table:table-cell>
          <table:table-cell office:value-type="float" office:value="100" table:formula="of:=([.B9]/[.B9])*100" table:style-name="ce42">
            <text:p>100.00<text:s/></text:p>
          </table:table-cell>
          <table:table-cell office:value-type="float" office:value="33.569048752294826" table:formula="of:=([.C9]/[.B9])*100" table:style-name="ce42">
            <text:p>33.57<text:s/></text:p>
          </table:table-cell>
          <table:table-cell office:value-type="float" office:value="66.430951247705167" table:formula="of:=([.D9]/[.B9])*100" table:style-name="ce42">
            <text:p>66.4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大學校院教育系畢業</text:p>
          </table:table-cell>
          <table:table-cell office:value-type="float" office:value="1484" table:formula="of:=SUM([.C10:.D10])" table:style-name="ce40">
            <text:p>1,484</text:p>
          </table:table-cell>
          <table:table-cell office:value-type="float" office:value="378" table:style-name="ce41">
            <text:p>378</text:p>
          </table:table-cell>
          <table:table-cell office:value-type="float" office:value="1106" table:style-name="ce41">
            <text:p>1,106</text:p>
          </table:table-cell>
          <table:table-cell office:value-type="float" office:value="100" table:formula="of:=([.B10]/[.B10])*100" table:style-name="ce42">
            <text:p>100.00<text:s/></text:p>
          </table:table-cell>
          <table:table-cell office:value-type="float" office:value="25.471698113207548" table:formula="of:=([.C10]/[.B10])*100" table:style-name="ce42">
            <text:p>25.47<text:s/></text:p>
          </table:table-cell>
          <table:table-cell office:value-type="float" office:value="74.528301886792448" table:formula="of:=([.D10]/[.B10])*100" table:style-name="ce42">
            <text:p>74.5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大學校院一般系畢業</text:p>
          </table:table-cell>
          <table:table-cell office:value-type="float" office:value="12337" table:formula="of:=SUM([.C11:.D11])" table:style-name="ce40">
            <text:p>12,337</text:p>
          </table:table-cell>
          <table:table-cell office:value-type="float" office:value="3074" table:style-name="ce41">
            <text:p>3,074</text:p>
          </table:table-cell>
          <table:table-cell office:value-type="float" office:value="9263" table:style-name="ce41">
            <text:p>9,263</text:p>
          </table:table-cell>
          <table:table-cell office:value-type="float" office:value="100" table:formula="of:=([.B11]/[.B11])*100" table:style-name="ce42">
            <text:p>100.00<text:s/></text:p>
          </table:table-cell>
          <table:table-cell office:value-type="float" office:value="24.916916592364434" table:formula="of:=([.C11]/[.B11])*100" table:style-name="ce42">
            <text:p>24.92<text:s/></text:p>
          </table:table-cell>
          <table:table-cell office:value-type="float" office:value="75.08308340763557" table:formula="of:=([.D11]/[.B11])*100" table:style-name="ce42">
            <text:p>75.0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師範專科畢業</text:p>
          </table:table-cell>
          <table:table-cell office:value-type="float" office:value="38" table:formula="of:=SUM([.C12:.D12])" table:style-name="ce40">
            <text:p>38</text:p>
          </table:table-cell>
          <table:table-cell office:value-type="float" office:value="7" table:style-name="ce41">
            <text:p>7</text:p>
          </table:table-cell>
          <table:table-cell office:value-type="float" office:value="31" table:style-name="ce41">
            <text:p>31</text:p>
          </table:table-cell>
          <table:table-cell office:value-type="float" office:value="100" table:formula="of:=([.B12]/[.B12])*100" table:style-name="ce42">
            <text:p>100.00<text:s/></text:p>
          </table:table-cell>
          <table:table-cell office:value-type="float" office:value="18.421052631578945" table:formula="of:=([.C12]/[.B12])*100" table:style-name="ce42">
            <text:p>18.42<text:s/></text:p>
          </table:table-cell>
          <table:table-cell office:value-type="float" office:value="81.578947368421055" table:formula="of:=([.D12]/[.B12])*100" table:style-name="ce42">
            <text:p>81.5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其他專科畢業<text:s/></text:p>
          </table:table-cell>
          <table:table-cell office:value-type="float" office:value="41" table:formula="of:=SUM([.C13:.D13])" table:style-name="ce40">
            <text:p>41</text:p>
          </table:table-cell>
          <table:table-cell office:value-type="float" office:value="17" table:style-name="ce41">
            <text:p>17</text:p>
          </table:table-cell>
          <table:table-cell office:value-type="float" office:value="24" table:style-name="ce41">
            <text:p>24</text:p>
          </table:table-cell>
          <table:table-cell office:value-type="float" office:value="100" table:formula="of:=([.B13]/[.B13])*100" table:style-name="ce42">
            <text:p>100.00<text:s/></text:p>
          </table:table-cell>
          <table:table-cell office:value-type="float" office:value="41.463414634146339" table:formula="of:=([.C13]/[.B13])*100" table:style-name="ce42">
            <text:p>41.46<text:s/></text:p>
          </table:table-cell>
          <table:table-cell office:value-type="float" office:value="58.536585365853654" table:formula="of:=([.D13]/[.B13])*100" table:style-name="ce42">
            <text:p>58.54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26" table:formula="of:=SUM([.C14:.D14])" table:style-name="ce43">
            <text:p>26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100" table:formula="of:=([.B14]/[.B14])*100" table:style-name="ce45">
            <text:p>100.00<text:s/></text:p>
          </table:table-cell>
          <table:table-cell office:value-type="float" office:value="42.307692307692307" table:formula="of:=([.C14]/[.B14])*100" table:style-name="ce45">
            <text:p>42.31<text:s/></text:p>
          </table:table-cell>
          <table:table-cell office:value-type="float" office:value="57.692307692307686" table:formula="of:=([.D14]/[.B14])*100" table:style-name="ce45">
            <text:p>57.69<text:s/>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104" table:style-name="ta2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104學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64">
            <draw:custom-shape svg:x="0in" svg:y="0.01042in" svg:width="2.71875in" svg:height="0.76042in" draw:z-index="1" draw:id="id27" draw:style-name="a4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71875in" svg:height="0.76042in" draw:z-index="2" draw:id="id28" draw:style-name="a4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29" draw:style-name="a49" draw:name="Text Box 3" svg:x="0.18542in" svg:y="0.34375in" svg:width="0.6851in" svg:height="0.35417in">
              <draw:text-box>
                <text:p text:style-name="a48" text:class-names="" text:cond-style-name=""><text:span text:style-name="a47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50394" table:formula="of:=SUM([.B7:.B14])" table:style-name="ce19">
            <text:p>50,394</text:p>
          </table:table-cell>
          <table:table-cell office:value-type="float" office:value="15711" table:formula="of:=SUM([.C7:.C14])" table:style-name="ce20">
            <text:p>15,711</text:p>
          </table:table-cell>
          <table:table-cell office:value-type="float" office:value="34683" table:formula="of:=SUM([.D7:.D14])" table:style-name="ce20">
            <text:p>34,683</text:p>
          </table:table-cell>
          <table:table-cell office:value-type="float" office:value="100" table:formula="of:=([.B6]/[.B6])*100" table:style-name="ce21">
            <text:p>100.00<text:s/></text:p>
          </table:table-cell>
          <table:table-cell office:value-type="float" office:value="31.176330515537565" table:formula="of:=([.C6]/[.B6])*100" table:style-name="ce21">
            <text:p>31.18<text:s/></text:p>
          </table:table-cell>
          <table:table-cell office:value-type="float" office:value="68.823669484462442" table:formula="of:=([.D6]/[.B6])*100" table:style-name="ce21">
            <text:p>68.8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344" table:formula="of:=SUM([.C7:.D7])" table:style-name="ce22">
            <text:p>344</text:p>
          </table:table-cell>
          <table:table-cell office:value-type="float" office:value="176" table:style-name="ce23">
            <text:p>176</text:p>
          </table:table-cell>
          <table:table-cell office:value-type="float" office:value="168" table:style-name="ce23">
            <text:p>168</text:p>
          </table:table-cell>
          <table:table-cell office:value-type="float" office:value="100" table:formula="of:=([.B7]/[.B7])*100" table:style-name="ce24">
            <text:p>100.00<text:s/></text:p>
          </table:table-cell>
          <table:table-cell office:value-type="float" office:value="51.162790697674424" table:formula="of:=([.C7]/[.B7])*100" table:style-name="ce24">
            <text:p>51.16<text:s/></text:p>
          </table:table-cell>
          <table:table-cell office:value-type="float" office:value="48.837209302325576" table:formula="of:=([.D7]/[.B7])*100" table:style-name="ce24">
            <text:p>48.84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24413" table:formula="of:=SUM([.C8:.D8])" table:style-name="ce22">
            <text:p>24,413</text:p>
          </table:table-cell>
          <table:table-cell office:value-type="float" office:value="8043" table:style-name="ce23">
            <text:p>8,043</text:p>
          </table:table-cell>
          <table:table-cell office:value-type="float" office:value="16370" table:style-name="ce23">
            <text:p>16,370</text:p>
          </table:table-cell>
          <table:table-cell office:value-type="float" office:value="100" table:formula="of:=([.B8]/[.B8])*100" table:style-name="ce24">
            <text:p>100.00<text:s/></text:p>
          </table:table-cell>
          <table:table-cell office:value-type="float" office:value="32.94556179084914" table:formula="of:=([.C8]/[.B8])*100" table:style-name="ce24">
            <text:p>32.95<text:s/></text:p>
          </table:table-cell>
          <table:table-cell office:value-type="float" office:value="67.05443820915086" table:formula="of:=([.D8]/[.B8])*100" table:style-name="ce24">
            <text:p>67.0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師範大學、學院或教育大學畢業<text:s/></text:p>
          </table:table-cell>
          <table:table-cell office:value-type="float" office:value="13374" table:formula="of:=SUM([.C9:.D9])" table:style-name="ce22">
            <text:p>13,374</text:p>
          </table:table-cell>
          <table:table-cell office:value-type="float" office:value="4435" table:style-name="ce23">
            <text:p>4,435</text:p>
          </table:table-cell>
          <table:table-cell office:value-type="float" office:value="8939" table:style-name="ce23">
            <text:p>8,939</text:p>
          </table:table-cell>
          <table:table-cell office:value-type="float" office:value="100" table:formula="of:=([.B9]/[.B9])*100" table:style-name="ce24">
            <text:p>100.00<text:s/></text:p>
          </table:table-cell>
          <table:table-cell office:value-type="float" office:value="33.161357858531481" table:formula="of:=([.C9]/[.B9])*100" table:style-name="ce24">
            <text:p>33.16<text:s/></text:p>
          </table:table-cell>
          <table:table-cell office:value-type="float" office:value="66.838642141468512" table:formula="of:=([.D9]/[.B9])*100" table:style-name="ce24">
            <text:p>66.84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大學校院教育系畢業</text:p>
          </table:table-cell>
          <table:table-cell office:value-type="float" office:value="1329" table:formula="of:=SUM([.C10:.D10])" table:style-name="ce22">
            <text:p>1,329</text:p>
          </table:table-cell>
          <table:table-cell office:value-type="float" office:value="322" table:style-name="ce23">
            <text:p>322</text:p>
          </table:table-cell>
          <table:table-cell office:value-type="float" office:value="1007" table:style-name="ce23">
            <text:p>1,007</text:p>
          </table:table-cell>
          <table:table-cell office:value-type="float" office:value="100" table:formula="of:=([.B10]/[.B10])*100" table:style-name="ce24">
            <text:p>100.00<text:s/></text:p>
          </table:table-cell>
          <table:table-cell office:value-type="float" office:value="24.228743416102333" table:formula="of:=([.C10]/[.B10])*100" table:style-name="ce24">
            <text:p>24.23<text:s/></text:p>
          </table:table-cell>
          <table:table-cell office:value-type="float" office:value="75.771256583897667" table:formula="of:=([.D10]/[.B10])*100" table:style-name="ce24">
            <text:p>75.7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大學校院一般系畢業</text:p>
          </table:table-cell>
          <table:table-cell office:value-type="float" office:value="10875" table:formula="of:=SUM([.C11:.D11])" table:style-name="ce22">
            <text:p>10,875</text:p>
          </table:table-cell>
          <table:table-cell office:value-type="float" office:value="2711" table:style-name="ce23">
            <text:p>2,711</text:p>
          </table:table-cell>
          <table:table-cell office:value-type="float" office:value="8164" table:style-name="ce23">
            <text:p>8,164</text:p>
          </table:table-cell>
          <table:table-cell office:value-type="float" office:value="100" table:formula="of:=([.B11]/[.B11])*100" table:style-name="ce24">
            <text:p>100.00<text:s/></text:p>
          </table:table-cell>
          <table:table-cell office:value-type="float" office:value="24.928735632183908" table:formula="of:=([.C11]/[.B11])*100" table:style-name="ce24">
            <text:p>24.93<text:s/></text:p>
          </table:table-cell>
          <table:table-cell office:value-type="float" office:value="75.071264367816099" table:formula="of:=([.D11]/[.B11])*100" table:style-name="ce24">
            <text:p>75.0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師範專科畢業</text:p>
          </table:table-cell>
          <table:table-cell office:value-type="float" office:value="25" table:formula="of:=SUM([.C12:.D12])" table:style-name="ce22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00" table:formula="of:=([.B12]/[.B12])*100" table:style-name="ce24">
            <text:p>100.00<text:s/></text:p>
          </table:table-cell>
          <table:table-cell office:value-type="float" office:value="28.000000000000004" table:formula="of:=([.C12]/[.B12])*100" table:style-name="ce24">
            <text:p>28.00<text:s/></text:p>
          </table:table-cell>
          <table:table-cell office:value-type="float" office:value="72" table:formula="of:=([.D12]/[.B12])*100" table:style-name="ce24">
            <text:p>72.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其他專科畢業<text:s/></text:p>
          </table:table-cell>
          <table:table-cell office:value-type="float" office:value="20" table:formula="of:=SUM([.C13:.D13])" table:style-name="ce22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00" table:formula="of:=([.B13]/[.B13])*100" table:style-name="ce24">
            <text:p>100.00<text:s/></text:p>
          </table:table-cell>
          <table:table-cell office:value-type="float" office:value="60" table:formula="of:=([.C13]/[.B13])*100" table:style-name="ce24">
            <text:p>60.00<text:s/></text:p>
          </table:table-cell>
          <table:table-cell office:value-type="float" office:value="40" table:formula="of:=([.D13]/[.B13])*100" table:style-name="ce24">
            <text:p>40.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14" table:formula="of:=SUM([.C14:.D14])" table:style-name="ce25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100" table:formula="of:=([.B14]/[.B14])*100" table:style-name="ce27">
            <text:p>100.00<text:s/></text:p>
          </table:table-cell>
          <table:table-cell office:value-type="float" office:value="35.714285714285715" table:formula="of:=([.C14]/[.B14])*100" table:style-name="ce27">
            <text:p>35.71<text:s/></text:p>
          </table:table-cell>
          <table:table-cell office:value-type="float" office:value="64.285714285714292" table:formula="of:=([.D14]/[.B14])*100" table:style-name="ce27">
            <text:p>64.29<text:s/>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105" table:style-name="ta3">
        <table:table-column table:style-name="co5" table:default-cell-style-name="ce46"/>
        <table:table-column table:style-name="co2" table:default-cell-style-name="ce46"/>
        <table:table-column table:style-name="co6" table:number-columns-repeated="16382" table:default-cell-style-name="ce46"/>
        <table:table-row table:style-name="ro1">
          <table:table-cell office:value-type="string" table:number-columns-spanned="7" table:number-rows-spanned="1" table:style-name="ce68">
            <text:p>303-3 國中教師數-按學歷與性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9">
            <text:p>105學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7">
            <text:p><text:s text:c="57"/></text:p>
          </table:table-cell>
          <table:table-cell table:number-columns-repeated="4" table:style-name="ce47"/>
          <table:table-cell office:value-type="string" table:number-columns-spanned="2" table:number-rows-spanned="1" table:style-name="ce76">
            <text:p>單位：人；%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71">
            <draw:custom-shape svg:x="0in" svg:y="0.01042in" svg:width="2.57292in" svg:height="0.76042in" draw:z-index="1" draw:id="id30" draw:style-name="a5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57292in" svg:height="0.76042in" draw:z-index="2" draw:id="id31" draw:style-name="a5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32" draw:style-name="a54" draw:name="Text Box 3" svg:x="0.18542in" svg:y="0.34375in" svg:width="0.6851in" svg:height="0.35417in">
              <draw:text-box>
                <text:p text:style-name="a53" text:class-names="" text:cond-style-name=""><text:span text:style-name="a52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73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74">
            <text:p>性別比率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<text:s text:c="5"/>總 <text:s text:c="4"/>計<text:s/></text:p>
          </table:table-cell>
          <table:table-cell office:value-type="float" office:value="48063" table:formula="of:=SUM([.B7:.B14])" table:style-name="ce37">
            <text:p>48,063</text:p>
          </table:table-cell>
          <table:table-cell office:value-type="float" office:value="14922" table:formula="of:=SUM([.C7:.C14])" table:style-name="ce38">
            <text:p>14,922</text:p>
          </table:table-cell>
          <table:table-cell office:value-type="float" office:value="33141" table:formula="of:=SUM([.D7:.D14])" table:style-name="ce38">
            <text:p>33,141</text:p>
          </table:table-cell>
          <table:table-cell office:value-type="float" office:value="100" table:formula="of:=([.B6]/[.B6])*100" table:style-name="ce39">
            <text:p>100.00<text:s/></text:p>
          </table:table-cell>
          <table:table-cell office:value-type="float" office:value="31.046751139129892" table:formula="of:=([.C6]/[.B6])*100" table:style-name="ce39">
            <text:p>31.05<text:s/></text:p>
          </table:table-cell>
          <table:table-cell office:value-type="float" office:value="68.953248860870104" table:formula="of:=([.D6]/[.B6])*100" table:style-name="ce39">
            <text:p>68.95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<text:s text:c="5"/>博 <text:s text:c="4"/>士</text:p>
          </table:table-cell>
          <table:table-cell office:value-type="float" office:value="487" table:formula="of:=SUM([.C7:.D7])" table:style-name="ce40">
            <text:p>487</text:p>
          </table:table-cell>
          <table:table-cell office:value-type="float" office:value="222" table:style-name="ce41">
            <text:p>222</text:p>
          </table:table-cell>
          <table:table-cell office:value-type="float" office:value="265" table:style-name="ce41">
            <text:p>265</text:p>
          </table:table-cell>
          <table:table-cell office:value-type="float" office:value="100" table:formula="of:=([.B7]/[.B7])*100" table:style-name="ce42">
            <text:p>100.00<text:s/></text:p>
          </table:table-cell>
          <table:table-cell office:value-type="float" office:value="45.585215605749482" table:formula="of:=([.C7]/[.B7])*100" table:style-name="ce42">
            <text:p>45.59<text:s/></text:p>
          </table:table-cell>
          <table:table-cell office:value-type="float" office:value="54.414784394250518" table:formula="of:=([.D7]/[.B7])*100" table:style-name="ce42">
            <text:p>54.41<text:s/>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<text:s text:c="5"/>碩 <text:s text:c="4"/>士</text:p>
          </table:table-cell>
          <table:table-cell office:value-type="float" office:value="25389" table:formula="of:=SUM([.C8:.D8])" table:style-name="ce40">
            <text:p>25,389</text:p>
          </table:table-cell>
          <table:table-cell office:value-type="float" office:value="8274" table:style-name="ce41">
            <text:p>8,274</text:p>
          </table:table-cell>
          <table:table-cell office:value-type="float" office:value="17115" table:style-name="ce41">
            <text:p>17,115</text:p>
          </table:table-cell>
          <table:table-cell office:value-type="float" office:value="100" table:formula="of:=([.B8]/[.B8])*100" table:style-name="ce42">
            <text:p>100.00<text:s/></text:p>
          </table:table-cell>
          <table:table-cell office:value-type="float" office:value="32.588916459884203" table:formula="of:=([.C8]/[.B8])*100" table:style-name="ce42">
            <text:p>32.59<text:s/></text:p>
          </table:table-cell>
          <table:table-cell office:value-type="float" office:value="67.411083540115797" table:formula="of:=([.D8]/[.B8])*100" table:style-name="ce42">
            <text:p>67.41<text:s/>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<text:s text:c="5"/>師範大學、學院或教育大學畢業<text:s/></text:p>
          </table:table-cell>
          <table:table-cell office:value-type="float" office:value="11679" table:formula="of:=SUM([.C9:.D9])" table:style-name="ce40">
            <text:p>11,679</text:p>
          </table:table-cell>
          <table:table-cell office:value-type="float" office:value="3828" table:style-name="ce41">
            <text:p>3,828</text:p>
          </table:table-cell>
          <table:table-cell office:value-type="float" office:value="7851" table:style-name="ce41">
            <text:p>7,851</text:p>
          </table:table-cell>
          <table:table-cell office:value-type="float" office:value="100" table:formula="of:=([.B9]/[.B9])*100" table:style-name="ce42">
            <text:p>100.00<text:s/></text:p>
          </table:table-cell>
          <table:table-cell office:value-type="float" office:value="32.776778833804265" table:formula="of:=([.C9]/[.B9])*100" table:style-name="ce42">
            <text:p>32.78<text:s/></text:p>
          </table:table-cell>
          <table:table-cell office:value-type="float" office:value="67.223221166195728" table:formula="of:=([.D9]/[.B9])*100" table:style-name="ce42">
            <text:p>67.22<text:s/>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<text:s text:c="5"/>大學校院教育系畢業</text:p>
          </table:table-cell>
          <table:table-cell office:value-type="float" office:value="1341" table:formula="of:=SUM([.C10:.D10])" table:style-name="ce40">
            <text:p>1,341</text:p>
          </table:table-cell>
          <table:table-cell office:value-type="float" office:value="317" table:style-name="ce41">
            <text:p>317</text:p>
          </table:table-cell>
          <table:table-cell office:value-type="float" office:value="1024" table:style-name="ce41">
            <text:p>1,024</text:p>
          </table:table-cell>
          <table:table-cell office:value-type="float" office:value="100" table:formula="of:=([.B10]/[.B10])*100" table:style-name="ce42">
            <text:p>100.00<text:s/></text:p>
          </table:table-cell>
          <table:table-cell office:value-type="float" office:value="23.639075316927666" table:formula="of:=([.C10]/[.B10])*100" table:style-name="ce42">
            <text:p>23.64<text:s/></text:p>
          </table:table-cell>
          <table:table-cell office:value-type="float" office:value="76.360924683072327" table:formula="of:=([.D10]/[.B10])*100" table:style-name="ce42">
            <text:p>76.36<text:s/>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<text:s text:c="5"/>大學校院一般系畢業</text:p>
          </table:table-cell>
          <table:table-cell office:value-type="float" office:value="9119" table:formula="of:=SUM([.C11:.D11])" table:style-name="ce40">
            <text:p>9,119</text:p>
          </table:table-cell>
          <table:table-cell office:value-type="float" office:value="2258" table:style-name="ce41">
            <text:p>2,258</text:p>
          </table:table-cell>
          <table:table-cell office:value-type="float" office:value="6861" table:style-name="ce41">
            <text:p>6,861</text:p>
          </table:table-cell>
          <table:table-cell office:value-type="float" office:value="100" table:formula="of:=([.B11]/[.B11])*100" table:style-name="ce42">
            <text:p>100.00<text:s/></text:p>
          </table:table-cell>
          <table:table-cell office:value-type="float" office:value="24.761487005154073" table:formula="of:=([.C11]/[.B11])*100" table:style-name="ce42">
            <text:p>24.76<text:s/></text:p>
          </table:table-cell>
          <table:table-cell office:value-type="float" office:value="75.238512994845934" table:formula="of:=([.D11]/[.B11])*100" table:style-name="ce42">
            <text:p>75.24<text:s/>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<text:s text:c="5"/>師範專科畢業</text:p>
          </table:table-cell>
          <table:table-cell office:value-type="float" office:value="3" table:formula="of:=SUM([.C12:.D12])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00" table:formula="of:=([.B12]/[.B12])*100" table:style-name="ce42">
            <text:p>100.00<text:s/></text:p>
          </table:table-cell>
          <table:table-cell office:value-type="float" office:value="33.333333333333329" table:formula="of:=([.C12]/[.B12])*100" table:style-name="ce42">
            <text:p>33.33<text:s/></text:p>
          </table:table-cell>
          <table:table-cell office:value-type="float" office:value="66.666666666666657" table:formula="of:=([.D12]/[.B12])*100" table:style-name="ce42">
            <text:p>66.67<text:s/>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<text:s text:c="5"/>其他專科畢業<text:s/></text:p>
          </table:table-cell>
          <table:table-cell office:value-type="float" office:value="26" table:formula="of:=SUM([.C13:.D13])" table:style-name="ce40">
            <text:p>26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100" table:formula="of:=([.B13]/[.B13])*100" table:style-name="ce42">
            <text:p>100.00<text:s/></text:p>
          </table:table-cell>
          <table:table-cell office:value-type="float" office:value="38.461538461538467" table:formula="of:=([.C13]/[.B13])*100" table:style-name="ce42">
            <text:p>38.46<text:s/></text:p>
          </table:table-cell>
          <table:table-cell office:value-type="float" office:value="61.53846153846154" table:formula="of:=([.D13]/[.B13])*100" table:style-name="ce42">
            <text:p>61.54<text:s/>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<text:s text:c="5"/>其 <text:s text:c="4"/>他<text:s/></text:p>
          </table:table-cell>
          <table:table-cell office:value-type="float" office:value="19" table:formula="of:=SUM([.C14:.D14])" table:style-name="ce43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00" table:formula="of:=([.B14]/[.B14])*100" table:style-name="ce45">
            <text:p>100.00<text:s/></text:p>
          </table:table-cell>
          <table:table-cell office:value-type="float" office:value="63.157894736842103" table:formula="of:=([.C14]/[.B14])*100" table:style-name="ce45">
            <text:p>63.16<text:s/></text:p>
          </table:table-cell>
          <table:table-cell office:value-type="float" office:value="36.84210526315789" table:formula="of:=([.D14]/[.B14])*100" table:style-name="ce45">
            <text:p>36.84<text:s/>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106" table:style-name="ta3">
        <table:table-column table:style-name="co5" table:default-cell-style-name="ce46"/>
        <table:table-column table:style-name="co2" table:default-cell-style-name="ce46"/>
        <table:table-column table:style-name="co6" table:number-columns-repeated="16382" table:default-cell-style-name="ce46"/>
        <table:table-row table:style-name="ro1">
          <table:table-cell office:value-type="string" table:number-columns-spanned="7" table:number-rows-spanned="1" table:style-name="ce68">
            <text:p>303-3 國中教師數-按學歷與性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9">
            <text:p>106學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7">
            <text:p><text:s text:c="57"/></text:p>
          </table:table-cell>
          <table:table-cell table:number-columns-repeated="4" table:style-name="ce47"/>
          <table:table-cell office:value-type="string" table:number-columns-spanned="2" table:number-rows-spanned="1" table:style-name="ce76">
            <text:p>單位：人；%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71">
            <draw:custom-shape svg:x="0in" svg:y="0.01042in" svg:width="2.57292in" svg:height="0.76042in" draw:z-index="1" draw:id="id33" draw:style-name="a5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57292in" svg:height="0.76042in" draw:z-index="2" draw:id="id34" draw:style-name="a5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35" draw:style-name="a59" draw:name="Text Box 3" svg:x="0.18542in" svg:y="0.34375in" svg:width="0.6851in" svg:height="0.35417in">
              <draw:text-box>
                <text:p text:style-name="a58" text:class-names="" text:cond-style-name=""><text:span text:style-name="a57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73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74">
            <text:p>性別比率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<text:s text:c="5"/>總 <text:s text:c="4"/>計<text:s/></text:p>
          </table:table-cell>
          <table:table-cell office:value-type="float" office:value="46770" table:formula="of:=SUM([.B7:.B14])" table:style-name="ce37">
            <text:p>46,770</text:p>
          </table:table-cell>
          <table:table-cell office:value-type="float" office:value="14441" table:formula="of:=SUM([.C7:.C14])" table:style-name="ce38">
            <text:p>14,441</text:p>
          </table:table-cell>
          <table:table-cell office:value-type="float" office:value="32329" table:formula="of:=SUM([.D7:.D14])" table:style-name="ce38">
            <text:p>32,329</text:p>
          </table:table-cell>
          <table:table-cell office:value-type="float" office:value="100" table:formula="of:=([.B6]/[.B6])*100" table:style-name="ce39">
            <text:p>100.00<text:s/></text:p>
          </table:table-cell>
          <table:table-cell office:value-type="float" office:value="30.87663031858029" table:formula="of:=([.C6]/[.B6])*100" table:style-name="ce39">
            <text:p>30.88<text:s/></text:p>
          </table:table-cell>
          <table:table-cell office:value-type="float" office:value="69.123369681419717" table:formula="of:=([.D6]/[.B6])*100" table:style-name="ce39">
            <text:p>69.12<text:s/>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<text:s text:c="5"/>博 <text:s text:c="4"/>士</text:p>
          </table:table-cell>
          <table:table-cell office:value-type="float" office:value="428" table:formula="of:=SUM([.C7:.D7])" table:style-name="ce40">
            <text:p>428</text:p>
          </table:table-cell>
          <table:table-cell office:value-type="float" office:value="209" table:style-name="ce41">
            <text:p>209</text:p>
          </table:table-cell>
          <table:table-cell office:value-type="float" office:value="219" table:style-name="ce41">
            <text:p>219</text:p>
          </table:table-cell>
          <table:table-cell office:value-type="float" office:value="100" table:formula="of:=([.B7]/[.B7])*100" table:style-name="ce42">
            <text:p>100.00<text:s/></text:p>
          </table:table-cell>
          <table:table-cell office:value-type="float" office:value="48.831775700934585" table:formula="of:=([.C7]/[.B7])*100" table:style-name="ce42">
            <text:p>48.83<text:s/></text:p>
          </table:table-cell>
          <table:table-cell office:value-type="float" office:value="51.168224299065422" table:formula="of:=([.D7]/[.B7])*100" table:style-name="ce42">
            <text:p>51.17<text:s/>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<text:s text:c="5"/>碩 <text:s text:c="4"/>士</text:p>
          </table:table-cell>
          <table:table-cell office:value-type="float" office:value="26273" table:formula="of:=SUM([.C8:.D8])" table:style-name="ce40">
            <text:p>26,273</text:p>
          </table:table-cell>
          <table:table-cell office:value-type="float" office:value="8420" table:style-name="ce41">
            <text:p>8,420</text:p>
          </table:table-cell>
          <table:table-cell office:value-type="float" office:value="17853" table:style-name="ce41">
            <text:p>17,853</text:p>
          </table:table-cell>
          <table:table-cell office:value-type="float" office:value="100" table:formula="of:=([.B8]/[.B8])*100" table:style-name="ce42">
            <text:p>100.00<text:s/></text:p>
          </table:table-cell>
          <table:table-cell office:value-type="float" office:value="32.048110227229479" table:formula="of:=([.C8]/[.B8])*100" table:style-name="ce42">
            <text:p>32.05<text:s/></text:p>
          </table:table-cell>
          <table:table-cell office:value-type="float" office:value="67.951889772770528" table:formula="of:=([.D8]/[.B8])*100" table:style-name="ce42">
            <text:p>67.95<text:s/>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<text:s text:c="5"/>師範大學、學院或教育大學畢業<text:s/></text:p>
          </table:table-cell>
          <table:table-cell office:value-type="float" office:value="10574" table:formula="of:=SUM([.C9:.D9])" table:style-name="ce40">
            <text:p>10,574</text:p>
          </table:table-cell>
          <table:table-cell office:value-type="float" office:value="3478" table:style-name="ce41">
            <text:p>3,478</text:p>
          </table:table-cell>
          <table:table-cell office:value-type="float" office:value="7096" table:style-name="ce41">
            <text:p>7,096</text:p>
          </table:table-cell>
          <table:table-cell office:value-type="float" office:value="100" table:formula="of:=([.B9]/[.B9])*100" table:style-name="ce42">
            <text:p>100.00<text:s/></text:p>
          </table:table-cell>
          <table:table-cell office:value-type="float" office:value="32.891999243427271" table:formula="of:=([.C9]/[.B9])*100" table:style-name="ce42">
            <text:p>32.89<text:s/></text:p>
          </table:table-cell>
          <table:table-cell office:value-type="float" office:value="67.108000756572721" table:formula="of:=([.D9]/[.B9])*100" table:style-name="ce42">
            <text:p>67.11<text:s/>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<text:s text:c="5"/>大學校院教育系畢業</text:p>
          </table:table-cell>
          <table:table-cell office:value-type="float" office:value="1156" table:formula="of:=SUM([.C10:.D10])" table:style-name="ce40">
            <text:p>1,156</text:p>
          </table:table-cell>
          <table:table-cell office:value-type="float" office:value="281" table:style-name="ce41">
            <text:p>281</text:p>
          </table:table-cell>
          <table:table-cell office:value-type="float" office:value="875" table:style-name="ce41">
            <text:p>875</text:p>
          </table:table-cell>
          <table:table-cell office:value-type="float" office:value="100" table:formula="of:=([.B10]/[.B10])*100" table:style-name="ce42">
            <text:p>100.00<text:s/></text:p>
          </table:table-cell>
          <table:table-cell office:value-type="float" office:value="24.307958477508652" table:formula="of:=([.C10]/[.B10])*100" table:style-name="ce42">
            <text:p>24.31<text:s/></text:p>
          </table:table-cell>
          <table:table-cell office:value-type="float" office:value="75.692041522491351" table:formula="of:=([.D10]/[.B10])*100" table:style-name="ce42">
            <text:p>75.69<text:s/>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<text:s text:c="5"/>大學校院一般系畢業</text:p>
          </table:table-cell>
          <table:table-cell office:value-type="float" office:value="8305" table:formula="of:=SUM([.C11:.D11])" table:style-name="ce40">
            <text:p>8,305</text:p>
          </table:table-cell>
          <table:table-cell office:value-type="float" office:value="2036" table:style-name="ce41">
            <text:p>2,036</text:p>
          </table:table-cell>
          <table:table-cell office:value-type="float" office:value="6269" table:style-name="ce41">
            <text:p>6,269</text:p>
          </table:table-cell>
          <table:table-cell office:value-type="float" office:value="100" table:formula="of:=([.B11]/[.B11])*100" table:style-name="ce42">
            <text:p>100.00<text:s/></text:p>
          </table:table-cell>
          <table:table-cell office:value-type="float" office:value="24.515352197471401" table:formula="of:=([.C11]/[.B11])*100" table:style-name="ce42">
            <text:p>24.52<text:s/></text:p>
          </table:table-cell>
          <table:table-cell office:value-type="float" office:value="75.484647802528599" table:formula="of:=([.D11]/[.B11])*100" table:style-name="ce42">
            <text:p>75.48<text:s/>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<text:s text:c="5"/>師範專科畢業</text:p>
          </table:table-cell>
          <table:table-cell office:value-type="float" office:value="3" table:formula="of:=SUM([.C12:.D12])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00" table:formula="of:=([.B12]/[.B12])*100" table:style-name="ce42">
            <text:p>100.00<text:s/></text:p>
          </table:table-cell>
          <table:table-cell office:value-type="float" office:value="33.333333333333329" table:formula="of:=([.C12]/[.B12])*100" table:style-name="ce42">
            <text:p>33.33<text:s/></text:p>
          </table:table-cell>
          <table:table-cell office:value-type="float" office:value="66.666666666666657" table:formula="of:=([.D12]/[.B12])*100" table:style-name="ce42">
            <text:p>66.67<text:s/>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<text:s text:c="5"/>其他專科畢業<text:s/></text:p>
          </table:table-cell>
          <table:table-cell office:value-type="float" office:value="24" table:formula="of:=SUM([.C13:.D13])" table:style-name="ce40">
            <text:p>24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00" table:formula="of:=([.B13]/[.B13])*100" table:style-name="ce42">
            <text:p>100.00<text:s/></text:p>
          </table:table-cell>
          <table:table-cell office:value-type="float" office:value="45.833333333333329" table:formula="of:=([.C13]/[.B13])*100" table:style-name="ce42">
            <text:p>45.83<text:s/></text:p>
          </table:table-cell>
          <table:table-cell office:value-type="float" office:value="54.166666666666664" table:formula="of:=([.D13]/[.B13])*100" table:style-name="ce42">
            <text:p>54.17<text:s/></text:p>
          </table:table-cell>
          <table:table-cell table:number-columns-repeated="16377"/>
        </table:table-row>
        <table:table-row table:style-name="ro5">
          <table:table-cell office:value-type="string" table:style-name="ce52">
            <text:p><text:s text:c="5"/>其 <text:s text:c="4"/>他<text:s/></text:p>
          </table:table-cell>
          <table:table-cell office:value-type="float" office:value="7" table:formula="of:=SUM([.C14:.D14])" table:style-name="ce43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00" table:formula="of:=([.B14]/[.B14])*100" table:style-name="ce45">
            <text:p>100.00<text:s/></text:p>
          </table:table-cell>
          <table:table-cell office:value-type="float" office:value="71.428571428571431" table:formula="of:=([.C14]/[.B14])*100" table:style-name="ce45">
            <text:p>71.43<text:s/></text:p>
          </table:table-cell>
          <table:table-cell office:value-type="float" office:value="28.571428571428569" table:formula="of:=([.D14]/[.B14])*100" table:style-name="ce45">
            <text:p>28.57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46"/>
          <table:table-cell table:number-columns-repeated="2" table:style-name="ce54"/>
          <table:table-cell table:number-columns-repeated="16377"/>
        </table:table-row>
        <table:table-row table:number-rows-repeated="8" table:style-name="ro4">
          <table:table-cell table:number-columns-repeated="5"/>
          <table:table-cell table:number-columns-repeated="2" table:style-name="ce54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107" table:style-name="ta3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6">
            <text:p>107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spanned="1" table:number-rows-spanned="2" table:style-name="ce64">
            <draw:custom-shape svg:x="0in" svg:y="0.01042in" svg:width="2.57292in" svg:height="0.76042in" draw:z-index="1" draw:id="id36" draw:style-name="a6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57292in" svg:height="0.76042in" draw:z-index="2" draw:id="id37" draw:style-name="a6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38" draw:style-name="a64" draw:name="Text Box 3" svg:x="0.18542in" svg:y="0.34375in" svg:width="0.6851in" svg:height="0.35417in">
              <draw:text-box>
                <text:p text:style-name="a63" text:class-names="" text:cond-style-name=""><text:span text:style-name="a62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46452" table:formula="of:=SUM([.B7:.B14])" table:style-name="ce37">
            <text:p>46,452</text:p>
          </table:table-cell>
          <table:table-cell office:value-type="float" office:value="14366" table:formula="of:=SUM([.C7:.C14])" table:style-name="ce38">
            <text:p>14,366</text:p>
          </table:table-cell>
          <table:table-cell office:value-type="float" office:value="32086" table:formula="of:=SUM([.D7:.D14])" table:style-name="ce38">
            <text:p>32,086</text:p>
          </table:table-cell>
          <table:table-cell office:value-type="float" office:value="100" table:formula="of:=([.B6]/[.B6])*100" table:style-name="ce39">
            <text:p>100.00<text:s/></text:p>
          </table:table-cell>
          <table:table-cell office:value-type="float" office:value="30.926547834323603" table:formula="of:=([.C6]/[.B6])*100" table:style-name="ce39">
            <text:p>30.93<text:s/></text:p>
          </table:table-cell>
          <table:table-cell office:value-type="float" office:value="69.0734521656764" table:formula="of:=([.D6]/[.B6])*100" table:style-name="ce39">
            <text:p>69.07<text:s/></text:p>
          </table:table-cell>
          <table:table-cell table:style-name="ce1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422" table:formula="of:=SUM([.C7:.D7])" table:style-name="ce40">
            <text:p>422</text:p>
          </table:table-cell>
          <table:table-cell office:value-type="float" office:value="211" table:style-name="ce41">
            <text:p>211</text:p>
          </table:table-cell>
          <table:table-cell office:value-type="float" office:value="211" table:style-name="ce41">
            <text:p>211</text:p>
          </table:table-cell>
          <table:table-cell office:value-type="float" office:value="100" table:formula="of:=([.B7]/[.B7])*100" table:style-name="ce42">
            <text:p>100.00<text:s/></text:p>
          </table:table-cell>
          <table:table-cell office:value-type="float" office:value="50" table:formula="of:=([.C7]/[.B7])*100" table:style-name="ce42">
            <text:p>50.00<text:s/></text:p>
          </table:table-cell>
          <table:table-cell office:value-type="float" office:value="50" table:formula="of:=([.D7]/[.B7])*100" table:style-name="ce42">
            <text:p>50.00<text:s/></text:p>
          </table:table-cell>
          <table:table-cell table:style-name="ce1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27359" table:formula="of:=SUM([.C8:.D8])" table:style-name="ce40">
            <text:p>27,359</text:p>
          </table:table-cell>
          <table:table-cell office:value-type="float" office:value="8689" table:style-name="ce41">
            <text:p>8,689</text:p>
          </table:table-cell>
          <table:table-cell office:value-type="float" office:value="18670" table:style-name="ce41">
            <text:p>18,670</text:p>
          </table:table-cell>
          <table:table-cell office:value-type="float" office:value="100" table:formula="of:=([.B8]/[.B8])*100" table:style-name="ce42">
            <text:p>100.00<text:s/></text:p>
          </table:table-cell>
          <table:table-cell office:value-type="float" office:value="31.759201725209259" table:formula="of:=([.C8]/[.B8])*100" table:style-name="ce42">
            <text:p>31.76<text:s/></text:p>
          </table:table-cell>
          <table:table-cell office:value-type="float" office:value="68.240798274790748" table:formula="of:=([.D8]/[.B8])*100" table:style-name="ce42">
            <text:p>68.24<text:s/></text:p>
          </table:table-cell>
          <table:table-cell table:style-name="ce1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string" table:style-name="ce6">
            <text:p><text:s text:c="5"/>師範大學、學院或教育大學畢業<text:s/></text:p>
          </table:table-cell>
          <table:table-cell office:value-type="float" office:value="9802" table:formula="of:=SUM([.C9:.D9])" table:style-name="ce40">
            <text:p>9,802</text:p>
          </table:table-cell>
          <table:table-cell office:value-type="float" office:value="3236" table:style-name="ce41">
            <text:p>3,236</text:p>
          </table:table-cell>
          <table:table-cell office:value-type="float" office:value="6566" table:style-name="ce41">
            <text:p>6,566</text:p>
          </table:table-cell>
          <table:table-cell office:value-type="float" office:value="100" table:formula="of:=([.B9]/[.B9])*100" table:style-name="ce42">
            <text:p>100.00<text:s/></text:p>
          </table:table-cell>
          <table:table-cell office:value-type="float" office:value="33.01367067945317" table:formula="of:=([.C9]/[.B9])*100" table:style-name="ce42">
            <text:p>33.01<text:s/></text:p>
          </table:table-cell>
          <table:table-cell office:value-type="float" office:value="66.986329320546815" table:formula="of:=([.D9]/[.B9])*100" table:style-name="ce42">
            <text:p>66.99<text:s/></text:p>
          </table:table-cell>
          <table:table-cell table:style-name="ce1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string" table:style-name="ce6">
            <text:p><text:s text:c="5"/>大學校院教育系畢業</text:p>
          </table:table-cell>
          <table:table-cell office:value-type="float" office:value="1230" table:formula="of:=SUM([.C10:.D10])" table:style-name="ce40">
            <text:p>1,230</text:p>
          </table:table-cell>
          <table:table-cell office:value-type="float" office:value="293" table:style-name="ce41">
            <text:p>293</text:p>
          </table:table-cell>
          <table:table-cell office:value-type="float" office:value="937" table:style-name="ce41">
            <text:p>937</text:p>
          </table:table-cell>
          <table:table-cell office:value-type="float" office:value="100" table:formula="of:=([.B10]/[.B10])*100" table:style-name="ce42">
            <text:p>100.00<text:s/></text:p>
          </table:table-cell>
          <table:table-cell office:value-type="float" office:value="23.821138211382113" table:formula="of:=([.C10]/[.B10])*100" table:style-name="ce42">
            <text:p>23.82<text:s/></text:p>
          </table:table-cell>
          <table:table-cell office:value-type="float" office:value="76.178861788617894" table:formula="of:=([.D10]/[.B10])*100" table:style-name="ce42">
            <text:p>76.18<text:s/></text:p>
          </table:table-cell>
          <table:table-cell table:style-name="ce1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string" table:style-name="ce6">
            <text:p><text:s text:c="5"/>大學校院一般系畢業</text:p>
          </table:table-cell>
          <table:table-cell office:value-type="float" office:value="7602" table:formula="of:=SUM([.C11:.D11])" table:style-name="ce40">
            <text:p>7,602</text:p>
          </table:table-cell>
          <table:table-cell office:value-type="float" office:value="1921" table:style-name="ce41">
            <text:p>1,921</text:p>
          </table:table-cell>
          <table:table-cell office:value-type="float" office:value="5681" table:style-name="ce41">
            <text:p>5,681</text:p>
          </table:table-cell>
          <table:table-cell office:value-type="float" office:value="100" table:formula="of:=([.B11]/[.B11])*100" table:style-name="ce42">
            <text:p>100.00<text:s/></text:p>
          </table:table-cell>
          <table:table-cell office:value-type="float" office:value="25.269665877400683" table:formula="of:=([.C11]/[.B11])*100" table:style-name="ce42">
            <text:p>25.27<text:s/></text:p>
          </table:table-cell>
          <table:table-cell office:value-type="float" office:value="74.730334122599317" table:formula="of:=([.D11]/[.B11])*100" table:style-name="ce42">
            <text:p>74.73<text:s/></text:p>
          </table:table-cell>
          <table:table-cell table:style-name="ce1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string" table:style-name="ce6">
            <text:p><text:s text:c="5"/>師範專科畢業</text:p>
          </table:table-cell>
          <table:table-cell office:value-type="float" office:value="15" table:formula="of:=SUM([.C12:.D12])" table:style-name="ce40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100" table:formula="of:=([.B12]/[.B12])*100" table:style-name="ce42">
            <text:p>100.00<text:s/></text:p>
          </table:table-cell>
          <table:table-cell office:value-type="float" office:value="40" table:formula="of:=([.C12]/[.B12])*100" table:style-name="ce42">
            <text:p>40.00<text:s/></text:p>
          </table:table-cell>
          <table:table-cell office:value-type="float" office:value="60" table:formula="of:=([.D12]/[.B12])*100" table:style-name="ce42">
            <text:p>60.00<text:s/></text:p>
          </table:table-cell>
          <table:table-cell table:style-name="ce1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string" table:style-name="ce6">
            <text:p><text:s text:c="5"/>其他專科畢業<text:s/></text:p>
          </table:table-cell>
          <table:table-cell office:value-type="float" office:value="19" table:formula="of:=SUM([.C13:.D13])" table:style-name="ce40">
            <text:p>19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00" table:formula="of:=([.B13]/[.B13])*100" table:style-name="ce42">
            <text:p>100.00<text:s/></text:p>
          </table:table-cell>
          <table:table-cell office:value-type="float" office:value="47.368421052631575" table:formula="of:=([.C13]/[.B13])*100" table:style-name="ce42">
            <text:p>47.37<text:s/></text:p>
          </table:table-cell>
          <table:table-cell office:value-type="float" office:value="52.631578947368418" table:formula="of:=([.D13]/[.B13])*100" table:style-name="ce42">
            <text:p>52.63<text:s/></text:p>
          </table:table-cell>
          <table:table-cell table:style-name="ce1"/>
          <table:table-cell table:number-columns-repeated="2" table:style-name="ce53"/>
          <table:table-cell table:number-columns-repeated="16374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3" table:formula="of:=SUM([.C14:.D14])" table:style-name="ce43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00" table:formula="of:=([.B14]/[.B14])*100" table:style-name="ce45">
            <text:p>100.00<text:s/></text:p>
          </table:table-cell>
          <table:table-cell office:value-type="float" office:value="33.333333333333329" table:formula="of:=([.C14]/[.B14])*100" table:style-name="ce45">
            <text:p>33.33<text:s/></text:p>
          </table:table-cell>
          <table:table-cell office:value-type="float" office:value="66.666666666666657" table:formula="of:=([.D14]/[.B14])*100" table:style-name="ce45">
            <text:p>66.67<text:s/></text:p>
          </table:table-cell>
          <table:table-cell table:style-name="ce1"/>
          <table:table-cell table:number-columns-repeated="2" table:style-name="ce53"/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08" table:style-name="ta3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6">
            <text:p>108學年度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spanned="1" table:number-rows-spanned="2" table:style-name="ce64">
            <draw:custom-shape svg:x="0in" svg:y="0.01042in" svg:width="2.57292in" svg:height="0.76042in" draw:z-index="1" draw:id="id39" draw:style-name="a6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57292in" svg:height="0.76042in" draw:z-index="2" draw:id="id40" draw:style-name="a6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41" draw:style-name="a69" draw:name="Text Box 3" svg:x="0.18542in" svg:y="0.34375in" svg:width="0.6851in" svg:height="0.35417in">
              <draw:text-box>
                <text:p text:style-name="a68" text:class-names="" text:cond-style-name=""><text:span text:style-name="a67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46599" table:style-name="ce37">
            <text:p>46,599</text:p>
          </table:table-cell>
          <table:table-cell office:value-type="float" office:value="14509" table:style-name="ce38">
            <text:p>14,509</text:p>
          </table:table-cell>
          <table:table-cell office:value-type="float" office:value="32090" table:style-name="ce38">
            <text:p>32,090</text:p>
          </table:table-cell>
          <table:table-cell office:value-type="float" office:value="100" table:formula="of:=([.B6]/[.B6])*100" table:style-name="ce39">
            <text:p>100.00<text:s/></text:p>
          </table:table-cell>
          <table:table-cell office:value-type="float" office:value="31.135861284576922" table:formula="of:=([.C6]/[.B6])*100" table:style-name="ce39">
            <text:p>31.14<text:s/></text:p>
          </table:table-cell>
          <table:table-cell office:value-type="float" office:value="68.864138715423067" table:formula="of:=([.D6]/[.B6])*100" table:style-name="ce39">
            <text:p>68.86<text:s/></text:p>
          </table:table-cell>
          <table:table-cell table:number-columns-repeated="5" table:style-name="ce1"/>
          <table:table-cell table:number-columns-repeated="2" table:style-name="ce53"/>
          <table:table-cell table:number-columns-repeated="16370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463" table:style-name="ce40">
            <text:p>463</text:p>
          </table:table-cell>
          <table:table-cell office:value-type="float" office:value="226" table:style-name="ce41">
            <text:p>226</text:p>
          </table:table-cell>
          <table:table-cell office:value-type="float" office:value="237" table:style-name="ce41">
            <text:p>237</text:p>
          </table:table-cell>
          <table:table-cell office:value-type="float" office:value="100" table:formula="of:=([.B7]/[.B7])*100" table:style-name="ce42">
            <text:p>100.00<text:s/></text:p>
          </table:table-cell>
          <table:table-cell office:value-type="float" office:value="48.812095032397409" table:formula="of:=([.C7]/[.B7])*100" table:style-name="ce42">
            <text:p>48.81<text:s/></text:p>
          </table:table-cell>
          <table:table-cell office:value-type="float" office:value="51.187904967602591" table:formula="of:=([.D7]/[.B7])*100" table:style-name="ce42">
            <text:p>51.19<text:s/></text:p>
          </table:table-cell>
          <table:table-cell table:number-columns-repeated="5" table:style-name="ce1"/>
          <table:table-cell table:number-columns-repeated="2" table:style-name="ce53"/>
          <table:table-cell table:number-columns-repeated="16370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28420" table:style-name="ce40">
            <text:p>28,420</text:p>
          </table:table-cell>
          <table:table-cell office:value-type="float" office:value="8944" table:style-name="ce41">
            <text:p>8,944</text:p>
          </table:table-cell>
          <table:table-cell office:value-type="float" office:value="19476" table:style-name="ce41">
            <text:p>19,476</text:p>
          </table:table-cell>
          <table:table-cell office:value-type="float" office:value="100" table:formula="of:=([.B8]/[.B8])*100" table:style-name="ce42">
            <text:p>100.00<text:s/></text:p>
          </table:table-cell>
          <table:table-cell office:value-type="float" office:value="31.470795214637583" table:formula="of:=([.C8]/[.B8])*100" table:style-name="ce42">
            <text:p>31.47<text:s/></text:p>
          </table:table-cell>
          <table:table-cell office:value-type="float" office:value="68.529204785362424" table:formula="of:=([.D8]/[.B8])*100" table:style-name="ce42">
            <text:p>68.53<text:s/></text:p>
          </table:table-cell>
          <table:table-cell table:number-columns-repeated="5" table:style-name="ce1"/>
          <table:table-cell table:number-columns-repeated="2" table:style-name="ce53"/>
          <table:table-cell table:number-columns-repeated="16370"/>
        </table:table-row>
        <table:table-row table:style-name="ro4">
          <table:table-cell office:value-type="string" table:style-name="ce6">
            <text:p><text:s text:c="5"/>學 <text:s text:c="4"/>士</text:p>
          </table:table-cell>
          <table:table-cell office:value-type="float" office:value="17689" table:style-name="ce40">
            <text:p>17,689</text:p>
          </table:table-cell>
          <table:table-cell office:value-type="float" office:value="5324" table:style-name="ce41">
            <text:p>5,324</text:p>
          </table:table-cell>
          <table:table-cell office:value-type="float" office:value="12365" table:style-name="ce41">
            <text:p>12,365</text:p>
          </table:table-cell>
          <table:table-cell office:value-type="float" office:value="100" table:formula="of:=([.B9]/[.B9])*100" table:style-name="ce42">
            <text:p>100.00<text:s/></text:p>
          </table:table-cell>
          <table:table-cell office:value-type="float" office:value="30.097800893210469" table:formula="of:=([.C9]/[.B9])*100" table:style-name="ce42">
            <text:p>30.10<text:s/></text:p>
          </table:table-cell>
          <table:table-cell office:value-type="float" office:value="69.902199106789524" table:formula="of:=([.D9]/[.B9])*100" table:style-name="ce42">
            <text:p>69.90<text:s/></text:p>
          </table:table-cell>
          <table:table-cell table:number-columns-repeated="5" table:style-name="ce1"/>
          <table:table-cell table:number-columns-repeated="2" table:style-name="ce53"/>
          <table:table-cell table:number-columns-repeated="16370"/>
        </table:table-row>
        <table:table-row table:style-name="ro4">
          <table:table-cell office:value-type="string" table:style-name="ce6">
            <text:p><text:s text:c="5"/>專 <text:s text:c="4"/>科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00" table:formula="of:=([.B10]/[.B10])*100" table:style-name="ce42">
            <text:p>100.00<text:s/></text:p>
          </table:table-cell>
          <table:table-cell office:value-type="float" office:value="47.368421052631575" table:formula="of:=([.C10]/[.B10])*100" table:style-name="ce42">
            <text:p>47.37<text:s/></text:p>
          </table:table-cell>
          <table:table-cell office:value-type="float" office:value="52.631578947368418" table:formula="of:=([.D10]/[.B10])*100" table:style-name="ce42">
            <text:p>52.63<text:s/></text:p>
          </table:table-cell>
          <table:table-cell table:number-columns-repeated="5" table:style-name="ce1"/>
          <table:table-cell table:number-columns-repeated="2" table:style-name="ce53"/>
          <table:table-cell table:number-columns-repeated="16370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00" table:formula="of:=([.B11]/[.B11])*100" table:style-name="ce45">
            <text:p>100.00<text:s/></text:p>
          </table:table-cell>
          <table:table-cell office:value-type="float" office:value="75" table:formula="of:=([.C11]/[.B11])*100" table:style-name="ce45">
            <text:p>75.00<text:s/></text:p>
          </table:table-cell>
          <table:table-cell office:value-type="float" office:value="25" table:formula="of:=([.D11]/[.B11])*100" table:style-name="ce45">
            <text:p>25.00<text:s/></text:p>
          </table:table-cell>
          <table:table-cell table:number-columns-repeated="5" table:style-name="ce1"/>
          <table:table-cell table:number-columns-repeated="2" table:style-name="ce53"/>
          <table:table-cell table:number-columns-repeated="16370"/>
        </table:table-row>
        <table:table-row table:number-rows-repeated="1048565" table:style-name="ro4">
          <table:table-cell table:number-columns-repeated="16384"/>
        </table:table-row>
      </table:table>
      <table:table table:name="109" table:style-name="ta3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109學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64">
            <draw:custom-shape svg:x="0in" svg:y="0.01042in" svg:width="2.57292in" svg:height="0.76042in" draw:z-index="1" draw:id="id42" draw:style-name="a7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57292in" svg:height="0.76042in" draw:z-index="2" draw:id="id43" draw:style-name="a7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44" draw:style-name="a74" draw:name="Text Box 3" svg:x="0.18542in" svg:y="0.34375in" svg:width="0.6851in" svg:height="0.35417in">
              <draw:text-box>
                <text:p text:style-name="a73" text:class-names="" text:cond-style-name=""><text:span text:style-name="a72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46489" table:style-name="ce19">
            <text:p>46,489</text:p>
          </table:table-cell>
          <table:table-cell office:value-type="float" office:value="14457" table:style-name="ce20">
            <text:p>14,457</text:p>
          </table:table-cell>
          <table:table-cell office:value-type="float" office:value="32032" table:style-name="ce20">
            <text:p>32,032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1.0976790208436" table:style-name="ce21">
            <text:p>31.10<text:s/></text:p>
          </table:table-cell>
          <table:table-cell office:value-type="float" office:value="68.9023209791564" table:style-name="ce21">
            <text:p>68.9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498" table:style-name="ce22">
            <text:p>498</text:p>
          </table:table-cell>
          <table:table-cell office:value-type="float" office:value="247" table:style-name="ce23">
            <text:p>247</text:p>
          </table:table-cell>
          <table:table-cell office:value-type="float" office:value="251" table:style-name="ce23">
            <text:p>251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49.598393574297198" table:style-name="ce24">
            <text:p>49.60<text:s/></text:p>
          </table:table-cell>
          <table:table-cell office:value-type="float" office:value="50.401606425702802" table:style-name="ce24">
            <text:p>50.4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28974" table:style-name="ce22">
            <text:p>28,974</text:p>
          </table:table-cell>
          <table:table-cell office:value-type="float" office:value="9100" table:style-name="ce23">
            <text:p>9,100</text:p>
          </table:table-cell>
          <table:table-cell office:value-type="float" office:value="19874" table:style-name="ce23">
            <text:p>19,874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1.407468765099701" table:style-name="ce24">
            <text:p>31.41<text:s/></text:p>
          </table:table-cell>
          <table:table-cell office:value-type="float" office:value="68.592531234900306" table:style-name="ce24">
            <text:p>68.5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學 <text:s text:c="4"/>士</text:p>
          </table:table-cell>
          <table:table-cell office:value-type="float" office:value="16987" table:style-name="ce22">
            <text:p>16,987</text:p>
          </table:table-cell>
          <table:table-cell office:value-type="float" office:value="5093" table:style-name="ce23">
            <text:p>5,093</text:p>
          </table:table-cell>
          <table:table-cell office:value-type="float" office:value="11894" table:style-name="ce23">
            <text:p>11,894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9.981750750574001" table:style-name="ce24">
            <text:p>29.98<text:s/></text:p>
          </table:table-cell>
          <table:table-cell office:value-type="float" office:value="70.018249249426006" table:style-name="ce24">
            <text:p>70.0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專 <text:s text:c="4"/>科</text:p>
          </table:table-cell>
          <table:table-cell office:value-type="float" office:value="30" table:style-name="ce22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56.6666666666667" table:style-name="ce24">
            <text:p>56.67<text:s/></text:p>
          </table:table-cell>
          <table:table-cell office:value-type="float" office:value="43.3333333333333" table:style-name="ce24">
            <text:p>43.33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110" table:style-name="ta3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110學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64">
            <draw:custom-shape svg:x="0in" svg:y="0.01042in" svg:width="2.57292in" svg:height="0.76042in" draw:z-index="1" draw:id="id45" draw:style-name="a7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57292in" svg:height="0.76042in" draw:z-index="2" draw:id="id46" draw:style-name="a7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47" draw:style-name="a79" draw:name="Text Box 3" svg:x="0.18542in" svg:y="0.34375in" svg:width="0.6851in" svg:height="0.35417in">
              <draw:text-box>
                <text:p text:style-name="a78" text:class-names="" text:cond-style-name=""><text:span text:style-name="a77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46080" table:style-name="ce19">
            <text:p>46,080</text:p>
          </table:table-cell>
          <table:table-cell office:value-type="float" office:value="14361" table:style-name="ce20">
            <text:p>14,361</text:p>
          </table:table-cell>
          <table:table-cell office:value-type="float" office:value="31719" table:style-name="ce20">
            <text:p>31,719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1.1653645833333" table:style-name="ce21">
            <text:p>31.17<text:s/></text:p>
          </table:table-cell>
          <table:table-cell office:value-type="float" office:value="68.8346354166667" table:style-name="ce21">
            <text:p>68.8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515" table:style-name="ce22">
            <text:p>515</text:p>
          </table:table-cell>
          <table:table-cell office:value-type="float" office:value="261" table:style-name="ce23">
            <text:p>261</text:p>
          </table:table-cell>
          <table:table-cell office:value-type="float" office:value="254" table:style-name="ce23">
            <text:p>254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50.679611650485398" table:style-name="ce24">
            <text:p>50.68<text:s/></text:p>
          </table:table-cell>
          <table:table-cell office:value-type="float" office:value="49.320388349514602" table:style-name="ce24">
            <text:p>49.32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29309" table:style-name="ce22">
            <text:p>29,309</text:p>
          </table:table-cell>
          <table:table-cell office:value-type="float" office:value="9156" table:style-name="ce23">
            <text:p>9,156</text:p>
          </table:table-cell>
          <table:table-cell office:value-type="float" office:value="20153" table:style-name="ce23">
            <text:p>20,153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1.2395509911631" table:style-name="ce24">
            <text:p>31.24<text:s/></text:p>
          </table:table-cell>
          <table:table-cell office:value-type="float" office:value="68.7604490088369" table:style-name="ce24">
            <text:p>68.76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學 <text:s text:c="4"/>士</text:p>
          </table:table-cell>
          <table:table-cell office:value-type="float" office:value="16239" table:style-name="ce22">
            <text:p>16,239</text:p>
          </table:table-cell>
          <table:table-cell office:value-type="float" office:value="4937" table:style-name="ce23">
            <text:p>4,937</text:p>
          </table:table-cell>
          <table:table-cell office:value-type="float" office:value="11302" table:style-name="ce23">
            <text:p>11,302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0.402118357041701" table:style-name="ce24">
            <text:p>30.40<text:s/></text:p>
          </table:table-cell>
          <table:table-cell office:value-type="float" office:value="69.597881642958299" table:style-name="ce24">
            <text:p>69.6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專 <text:s text:c="4"/>科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41.176470588235297" table:style-name="ce24">
            <text:p>41.18<text:s/></text:p>
          </table:table-cell>
          <table:table-cell office:value-type="float" office:value="58.823529411764703" table:style-name="ce24">
            <text:p>58.82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111" table:style-name="ta3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111學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64">
            <draw:custom-shape svg:x="0in" svg:y="0.01042in" svg:width="2.57292in" svg:height="0.76042in" draw:z-index="1" draw:id="id48" draw:style-name="a8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57292in" svg:height="0.76042in" draw:z-index="2" draw:id="id49" draw:style-name="a8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50" draw:style-name="a84" draw:name="Text Box 3" svg:x="0.18542in" svg:y="0.34375in" svg:width="0.6851in" svg:height="0.35417in">
              <draw:text-box>
                <text:p text:style-name="a83" text:class-names="" text:cond-style-name=""><text:span text:style-name="a82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45418" table:style-name="ce57">
            <text:p>45,418</text:p>
          </table:table-cell>
          <table:table-cell office:value-type="float" office:value="14105" table:style-name="ce58">
            <text:p>14,105</text:p>
          </table:table-cell>
          <table:table-cell office:value-type="float" office:value="31313" table:style-name="ce58">
            <text:p>31,313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1.055968999075301" table:style-name="ce21">
            <text:p>31.06<text:s/></text:p>
          </table:table-cell>
          <table:table-cell office:value-type="float" office:value="68.944031000924696" table:style-name="ce21">
            <text:p>68.9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537" table:style-name="ce22">
            <text:p>537</text:p>
          </table:table-cell>
          <table:table-cell office:value-type="float" office:value="268" table:style-name="ce23">
            <text:p>268</text:p>
          </table:table-cell>
          <table:table-cell office:value-type="float" office:value="269" table:style-name="ce23">
            <text:p>269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49.906890130353801" table:style-name="ce24">
            <text:p>49.91<text:s/></text:p>
          </table:table-cell>
          <table:table-cell office:value-type="float" office:value="50.093109869646199" table:style-name="ce24">
            <text:p>50.0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29311" table:style-name="ce59">
            <text:p>29,311</text:p>
          </table:table-cell>
          <table:table-cell office:value-type="float" office:value="9145" table:style-name="ce60">
            <text:p>9,145</text:p>
          </table:table-cell>
          <table:table-cell office:value-type="float" office:value="20166" table:style-name="ce23">
            <text:p>20,166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1.199890825969799" table:style-name="ce24">
            <text:p>31.20<text:s/></text:p>
          </table:table-cell>
          <table:table-cell office:value-type="float" office:value="68.800109174030197" table:style-name="ce24">
            <text:p>68.8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學 <text:s text:c="4"/>士</text:p>
          </table:table-cell>
          <table:table-cell office:value-type="float" office:value="15561" table:style-name="ce59">
            <text:p>15,561</text:p>
          </table:table-cell>
          <table:table-cell office:value-type="float" office:value="4687" table:style-name="ce60">
            <text:p>4,687</text:p>
          </table:table-cell>
          <table:table-cell office:value-type="float" office:value="10874" table:style-name="ce60">
            <text:p>10,874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0.1201722254354" table:style-name="ce24">
            <text:p>30.12<text:s/></text:p>
          </table:table-cell>
          <table:table-cell office:value-type="float" office:value="69.879827774564603" table:style-name="ce24">
            <text:p>69.8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專 <text:s text:c="4"/>科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55.5555555555556" table:style-name="ce24">
            <text:p>55.56<text:s/></text:p>
          </table:table-cell>
          <table:table-cell office:value-type="float" office:value="44.4444444444444" table:style-name="ce24">
            <text:p>44.44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  <table:table table:name="112" table:style-name="ta3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63">
            <text:p>303-3 國中教師數-按學歷與性別分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6">
            <text:p>112學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 text:c="57"/></text:p>
          </table:table-cell>
          <table:table-cell table:number-columns-repeated="4" table:style-name="ce3"/>
          <table:table-cell office:value-type="string" table:number-columns-spanned="2" table:number-rows-spanned="1" table:style-name="ce75">
            <text:p>單位：人；%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64">
            <draw:custom-shape svg:x="0in" svg:y="0.01042in" svg:width="2.57292in" svg:height="0.76042in" draw:z-index="1" draw:id="id51" draw:style-name="a8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2.57292in" svg:height="0.76042in" draw:z-index="2" draw:id="id52" draw:style-name="a8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53" draw:style-name="a89" draw:name="Text Box 3" svg:x="0.18542in" svg:y="0.34375in" svg:width="0.6851in" svg:height="0.35417in">
              <draw:text-box>
                <text:p text:style-name="a88" text:class-names="" text:cond-style-name=""><text:span text:style-name="a87" text:class-names="">學 歷 別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61">
            <text:p>教 <text:s/>師 <text:s/>數</text:p>
          </table:table-cell>
          <table:covered-table-cell table:number-columns-repeated="2"/>
          <table:table-cell office:value-type="string" table:number-columns-spanned="3" table:number-rows-spanned="1" table:style-name="ce62">
            <text:p>性別比率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總 <text:s text:c="4"/>計<text:s/></text:p>
          </table:table-cell>
          <table:table-cell office:value-type="float" office:value="45117" table:style-name="ce19">
            <text:p>45,117</text:p>
          </table:table-cell>
          <table:table-cell office:value-type="float" office:value="13988" table:style-name="ce20">
            <text:p>13,988</text:p>
          </table:table-cell>
          <table:table-cell office:value-type="float" office:value="31129" table:style-name="ce20">
            <text:p>31,129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1.003834474809899" table:style-name="ce21">
            <text:p>31.00<text:s/></text:p>
          </table:table-cell>
          <table:table-cell office:value-type="float" office:value="68.996165525190094" table:style-name="ce21">
            <text:p>69.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<text:s text:c="5"/>博 <text:s text:c="4"/>士</text:p>
          </table:table-cell>
          <table:table-cell office:value-type="float" office:value="555" table:style-name="ce22">
            <text:p>555</text:p>
          </table:table-cell>
          <table:table-cell office:value-type="float" office:value="270" table:style-name="ce23">
            <text:p>270</text:p>
          </table:table-cell>
          <table:table-cell office:value-type="float" office:value="285" table:style-name="ce23">
            <text:p>285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48.648648648648702" table:style-name="ce24">
            <text:p>48.65<text:s/></text:p>
          </table:table-cell>
          <table:table-cell office:value-type="float" office:value="51.351351351351298" table:style-name="ce24">
            <text:p>51.35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碩 <text:s text:c="4"/>士</text:p>
          </table:table-cell>
          <table:table-cell office:value-type="float" office:value="29503" table:style-name="ce22">
            <text:p>29,503</text:p>
          </table:table-cell>
          <table:table-cell office:value-type="float" office:value="9178" table:style-name="ce23">
            <text:p>9,178</text:p>
          </table:table-cell>
          <table:table-cell office:value-type="float" office:value="20325" table:style-name="ce23">
            <text:p>20,325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1.1087008100871" table:style-name="ce24">
            <text:p>31.11<text:s/></text:p>
          </table:table-cell>
          <table:table-cell office:value-type="float" office:value="68.8912991899129" table:style-name="ce24">
            <text:p>68.8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學 <text:s text:c="4"/>士</text:p>
          </table:table-cell>
          <table:table-cell office:value-type="float" office:value="15053" table:style-name="ce22">
            <text:p>15,053</text:p>
          </table:table-cell>
          <table:table-cell office:value-type="float" office:value="4536" table:style-name="ce23">
            <text:p>4,536</text:p>
          </table:table-cell>
          <table:table-cell office:value-type="float" office:value="10517" table:style-name="ce23">
            <text:p>10,517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0.1335282003587" table:style-name="ce24">
            <text:p>30.13<text:s/></text:p>
          </table:table-cell>
          <table:table-cell office:value-type="float" office:value="69.866471799641303" table:style-name="ce24">
            <text:p>69.87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 text:c="5"/>專 <text:s text:c="4"/>科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66.6666666666667" table:style-name="ce24">
            <text:p>66.67<text:s/></text:p>
          </table:table-cell>
          <table:table-cell office:value-type="float" office:value="33.3333333333333" table:style-name="ce24">
            <text:p>33.33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5"/>其 <text:s text:c="4"/>他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petertung</meta:initial-creator>
    <dc:creator>陳瑞生</dc:creator>
    <meta:creation-date>2007-01-15T09:12:03Z</meta:creation-date>
    <dc:date>2024-03-04T06:43:41Z</dc:date>
    <meta:print-date>2008-08-12T06:25:35Z</meta:print-date>
  </office:meta>
</office:document-meta>
</file>