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2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20_2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20_2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千分位_20_2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20_2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table:formula="of:=[.C5]+[.D5]" office:value-type="float" office:value="8713" calcext:value-type="float">
            <text:p><text:s/>8,713 </text:p>
          </table:table-cell>
          <table:table-cell table:style-name="ce14" table:formula="of:=SUM([.C6:.C15])" office:value-type="float" office:value="4168" calcext:value-type="float">
            <text:p><text:s/>4,168 </text:p>
          </table:table-cell>
          <table:table-cell table:style-name="ce14" table:formula="of:=SUM([.D6:.D15])" office:value-type="float" office:value="4545" calcext:value-type="float">
            <text:p><text:s/>4,545 </text:p>
          </table:table-cell>
          <table:table-cell table:style-name="ce19" table:number-columns-repeated="3"/>
          <table:table-cell table:number-columns-repeated="250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table:formula="of:=[.C6]+[.D6]" office:value-type="float" office:value="407" calcext:value-type="float">
            <text:p><text:s/>407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236" calcext:value-type="float">
            <text:p><text:s/>23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鄉土語言</text:p>
          </table:table-cell>
          <table:table-cell table:style-name="ce12" table:formula="of:=[.C7]+[.D7]" office:value-type="float" office:value="143" calcext:value-type="float">
            <text:p><text:s/>143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table:formula="of:=[.C8]+[.D8]" office:value-type="float" office:value="212" calcext:value-type="float">
            <text:p><text:s/>212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162" calcext:value-type="float">
            <text:p><text:s/>16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table:formula="of:=[.C9]+[.D9]" office:value-type="float" office:value="361" calcext:value-type="float">
            <text:p><text:s/>361 </text:p>
          </table:table-cell>
          <table:table-cell table:style-name="ce15" office:value-type="float" office:value="310" calcext:value-type="float">
            <text:p><text:s/>310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table:formula="of:=[.C10]+[.D10]" office:value-type="float" office:value="386" calcext:value-type="float">
            <text:p><text:s/>386 </text:p>
          </table:table-cell>
          <table:table-cell table:style-name="ce15" office:value-type="float" office:value="233" calcext:value-type="float">
            <text:p><text:s/>233 </text:p>
          </table:table-cell>
          <table:table-cell table:style-name="ce15" office:value-type="float" office:value="153" calcext:value-type="float">
            <text:p><text:s/>15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table:formula="of:=[.C11]+[.D11]" office:value-type="float" office:value="152" calcext:value-type="float">
            <text:p><text:s/>152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68" calcext:value-type="float">
            <text:p><text:s/>6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table:formula="of:=[.C12]+[.D12]" office:value-type="float" office:value="348" calcext:value-type="float">
            <text:p><text:s/>348 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216" calcext:value-type="float">
            <text:p><text:s/>21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table:formula="of:=[.C13]+[.D13]" office:value-type="float" office:value="638" calcext:value-type="float">
            <text:p><text:s/>638 </text:p>
          </table:table-cell>
          <table:table-cell table:style-name="ce15" office:value-type="float" office:value="455" calcext:value-type="float">
            <text:p><text:s/>455 </text:p>
          </table:table-cell>
          <table:table-cell table:style-name="ce15" office:value-type="float" office:value="183" calcext:value-type="float">
            <text:p><text:s/>18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table:formula="of:=[.C14]+[.D14]" office:value-type="float" office:value="125" calcext:value-type="float">
            <text:p><text:s/>12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13" table:formula="of:=[.C15]+[.D15]" office:value-type="float" office:value="5941" calcext:value-type="float">
            <text:p><text:s/>5,941 </text:p>
          </table:table-cell>
          <table:table-cell table:style-name="ce16" office:value-type="float" office:value="2578" calcext:value-type="float">
            <text:p><text:s/>2,578 </text:p>
          </table:table-cell>
          <table:table-cell table:style-name="ce16" office:value-type="float" office:value="3363" calcext:value-type="float">
            <text:p><text:s/>3,363 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4">
          <table:table-cell table:number-columns-repeated="257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" table:style-name="ta2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table:formula="of:=[.C5]+[.D5]" office:value-type="float" office:value="9247" calcext:value-type="float">
            <text:p><text:s/>9,247 </text:p>
          </table:table-cell>
          <table:table-cell table:style-name="ce14" table:formula="of:=SUM([.C6:.C15])" office:value-type="float" office:value="4291" calcext:value-type="float">
            <text:p><text:s/>4,291 </text:p>
          </table:table-cell>
          <table:table-cell table:style-name="ce14" table:formula="of:=SUM([.D6:.D15])" office:value-type="float" office:value="4956" calcext:value-type="float">
            <text:p><text:s/>4,956 </text:p>
          </table:table-cell>
          <table:table-cell table:style-name="ce19" table:number-columns-repeated="3"/>
          <table:table-cell table:number-columns-repeated="250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table:formula="of:=[.C6]+[.D6]" office:value-type="float" office:value="130" calcext:value-type="float">
            <text:p><text:s/>130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4" calcext:value-type="float">
            <text:p><text:s/>9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鄉土語言</text:p>
          </table:table-cell>
          <table:table-cell table:style-name="ce12" table:formula="of:=[.C7]+[.D7]" office:value-type="float" office:value="166" calcext:value-type="float">
            <text:p><text:s/>166 </text:p>
          </table:table-cell>
          <table:table-cell table:number-columns-repeated="2" table:style-name="ce15" office:value-type="float" office:value="83" calcext:value-type="float">
            <text:p><text:s/>83 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table:formula="of:=[.C8]+[.D8]" office:value-type="float" office:value="256" calcext:value-type="float">
            <text:p><text:s/>256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212" calcext:value-type="float">
            <text:p><text:s/>21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table:formula="of:=[.C9]+[.D9]" office:value-type="float" office:value="438" calcext:value-type="float">
            <text:p><text:s/>438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57" calcext:value-type="float">
            <text:p><text:s/>5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table:formula="of:=[.C10]+[.D10]" office:value-type="float" office:value="533" calcext:value-type="float">
            <text:p><text:s/>533 </text:p>
          </table:table-cell>
          <table:table-cell table:style-name="ce15" office:value-type="float" office:value="310" calcext:value-type="float">
            <text:p><text:s/>310 </text:p>
          </table:table-cell>
          <table:table-cell table:style-name="ce15" office:value-type="float" office:value="223" calcext:value-type="float">
            <text:p><text:s/>2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table:formula="of:=[.C11]+[.D11]" office:value-type="float" office:value="66" calcext:value-type="float">
            <text:p><text:s/>66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table:formula="of:=[.C12]+[.D12]" office:value-type="float" office:value="411" calcext:value-type="float">
            <text:p><text:s/>411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263" calcext:value-type="float">
            <text:p><text:s/>26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table:formula="of:=[.C13]+[.D13]" office:value-type="float" office:value="753" calcext:value-type="float">
            <text:p><text:s/>753 </text:p>
          </table:table-cell>
          <table:table-cell table:style-name="ce15" office:value-type="float" office:value="532" calcext:value-type="float">
            <text:p><text:s/>532 </text:p>
          </table:table-cell>
          <table:table-cell table:style-name="ce15" office:value-type="float" office:value="221" calcext:value-type="float">
            <text:p><text:s/>22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table:formula="of:=[.C14]+[.D14]" office:value-type="float" office:value="182" calcext:value-type="float">
            <text:p><text:s/>182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89" calcext:value-type="float">
            <text:p><text:s/>89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13" table:formula="of:=[.C15]+[.D15]" office:value-type="float" office:value="6312" calcext:value-type="float">
            <text:p><text:s/>6,312 </text:p>
          </table:table-cell>
          <table:table-cell table:style-name="ce16" office:value-type="float" office:value="2621" calcext:value-type="float">
            <text:p><text:s/>2,621 </text:p>
          </table:table-cell>
          <table:table-cell table:style-name="ce16" office:value-type="float" office:value="3691" calcext:value-type="float">
            <text:p><text:s/>3,691 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" table:style-name="ta3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21" table:formula="of:=[.C5]+[.D5]" office:value-type="float" office:value="9176" calcext:value-type="float">
            <text:p><text:s/>9,176 </text:p>
          </table:table-cell>
          <table:table-cell table:style-name="ce24" table:formula="of:=SUM([.C6:.C15])" office:value-type="float" office:value="4281" calcext:value-type="float">
            <text:p><text:s/>4,281 </text:p>
          </table:table-cell>
          <table:table-cell table:style-name="ce24" table:formula="of:=SUM([.D6:.D15])" office:value-type="float" office:value="4895" calcext:value-type="float">
            <text:p><text:s/>4,89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22" table:formula="of:=[.C6]+[.D6]" office:value-type="float" office:value="110" calcext:value-type="float">
            <text:p><text:s/>11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74" calcext:value-type="float">
            <text:p><text:s/>7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鄉土語言</text:p>
          </table:table-cell>
          <table:table-cell table:style-name="ce22" table:formula="of:=[.C7]+[.D7]" office:value-type="float" office:value="164" calcext:value-type="float">
            <text:p><text:s/>164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22" table:formula="of:=[.C8]+[.D8]" office:value-type="float" office:value="274" calcext:value-type="float">
            <text:p><text:s/>274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26" calcext:value-type="float">
            <text:p><text:s/>22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22" table:formula="of:=[.C9]+[.D9]" office:value-type="float" office:value="435" calcext:value-type="float">
            <text:p><text:s/>435 </text:p>
          </table:table-cell>
          <table:table-cell table:style-name="ce24" office:value-type="float" office:value="371" calcext:value-type="float">
            <text:p><text:s/>371 </text:p>
          </table:table-cell>
          <table:table-cell table:style-name="ce24" office:value-type="float" office:value="64" calcext:value-type="float">
            <text:p><text:s/>6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22" table:formula="of:=[.C10]+[.D10]" office:value-type="float" office:value="515" calcext:value-type="float">
            <text:p><text:s/>515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198" calcext:value-type="float">
            <text:p><text:s/>19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22" table:formula="of:=[.C11]+[.D11]" office:value-type="float" office:value="69" calcext:value-type="float">
            <text:p><text:s/>6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22" table:formula="of:=[.C12]+[.D12]" office:value-type="float" office:value="397" calcext:value-type="float">
            <text:p><text:s/>397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255" calcext:value-type="float">
            <text:p><text:s/>25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22" table:formula="of:=[.C13]+[.D13]" office:value-type="float" office:value="772" calcext:value-type="float">
            <text:p><text:s/>772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219" calcext:value-type="float">
            <text:p><text:s/>21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22" table:formula="of:=[.C14]+[.D14]" office:value-type="float" office:value="159" calcext:value-type="float">
            <text:p><text:s/>159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23" table:formula="of:=[.C15]+[.D15]" office:value-type="float" office:value="6281" calcext:value-type="float">
            <text:p><text:s/>6,281 </text:p>
          </table:table-cell>
          <table:table-cell table:style-name="ce25" table:formula="of:=1750+845" office:value-type="float" office:value="2595" calcext:value-type="float">
            <text:p><text:s/>2,595 </text:p>
          </table:table-cell>
          <table:table-cell table:style-name="ce25" table:formula="of:=3127+559" office:value-type="float" office:value="3686" calcext:value-type="float">
            <text:p><text:s/>3,686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" table:style-name="ta4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table:formula="of:=[.C5]+[.D5]" office:value-type="float" office:value="10379" calcext:value-type="float">
            <text:p><text:s/>10,379 </text:p>
          </table:table-cell>
          <table:table-cell table:style-name="ce15" table:formula="of:=SUM([.C6:.C15])" office:value-type="float" office:value="4670" calcext:value-type="float">
            <text:p><text:s/>4,670 </text:p>
          </table:table-cell>
          <table:table-cell table:style-name="ce15" table:formula="of:=SUM([.D6:.D15])" office:value-type="float" office:value="5709" calcext:value-type="float">
            <text:p><text:s/>5,70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table:formula="of:=[.C6]+[.D6]" office:value-type="float" office:value="61" calcext:value-type="float">
            <text:p><text:s/>61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鄉土語言</text:p>
          </table:table-cell>
          <table:table-cell table:style-name="ce12" table:formula="of:=[.C7]+[.D7]" office:value-type="float" office:value="192" calcext:value-type="float">
            <text:p><text:s/>192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81" calcext:value-type="float">
            <text:p><text:s/>8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table:formula="of:=[.C8]+[.D8]" office:value-type="float" office:value="287" calcext:value-type="float">
            <text:p><text:s/>287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9" calcext:value-type="float">
            <text:p><text:s/>22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table:formula="of:=[.C9]+[.D9]" office:value-type="float" office:value="513" calcext:value-type="float">
            <text:p><text:s/>513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94" calcext:value-type="float">
            <text:p><text:s/>9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table:formula="of:=[.C10]+[.D10]" office:value-type="float" office:value="628" calcext:value-type="float">
            <text:p><text:s/>628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278" calcext:value-type="float">
            <text:p><text:s/>27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table:formula="of:=[.C11]+[.D11]" office:value-type="float" office:value="56" calcext:value-type="float">
            <text:p><text:s/>56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table:formula="of:=[.C12]+[.D12]" office:value-type="float" office:value="443" calcext:value-type="float">
            <text:p><text:s/>443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 office:value-type="float" office:value="287" calcext:value-type="float">
            <text:p><text:s/>28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table:formula="of:=[.C13]+[.D13]" office:value-type="float" office:value="886" calcext:value-type="float">
            <text:p><text:s/>886 </text:p>
          </table:table-cell>
          <table:table-cell table:style-name="ce15" office:value-type="float" office:value="609" calcext:value-type="float">
            <text:p><text:s/>609 </text:p>
          </table:table-cell>
          <table:table-cell table:style-name="ce15" office:value-type="float" office:value="277" calcext:value-type="float">
            <text:p><text:s/>27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table:formula="of:=[.C14]+[.D14]" office:value-type="float" office:value="216" calcext:value-type="float">
            <text:p><text:s/>216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13" table:formula="of:=[.C15]+[.D15]" office:value-type="float" office:value="7097" calcext:value-type="float">
            <text:p><text:s/>7,097 </text:p>
          </table:table-cell>
          <table:table-cell table:style-name="ce16" office:value-type="float" office:value="2788" calcext:value-type="float">
            <text:p><text:s/>2,788 </text:p>
          </table:table-cell>
          <table:table-cell table:style-name="ce16" office:value-type="float" office:value="4309" calcext:value-type="float">
            <text:p><text:s/>4,309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" table:style-name="ta5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26" office:value-type="float" office:value="10496" calcext:value-type="float">
            <text:p><text:s/>10,496 </text:p>
          </table:table-cell>
          <table:table-cell table:style-name="ce29" office:value-type="float" office:value="4686" calcext:value-type="float">
            <text:p><text:s/>4,686 </text:p>
          </table:table-cell>
          <table:table-cell table:style-name="ce29" office:value-type="float" office:value="5810" calcext:value-type="float">
            <text:p><text:s/>5,81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47" calcext:value-type="float">
            <text:p><text:s/>24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27" office:value-type="float" office:value="554" calcext:value-type="float">
            <text:p><text:s/>554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99" calcext:value-type="float">
            <text:p><text:s/>9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239" calcext:value-type="float">
            <text:p><text:s/>23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27" office:value-type="float" office:value="404" calcext:value-type="float">
            <text:p><text:s/>40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58" calcext:value-type="float">
            <text:p><text:s/>25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27" office:value-type="float" office:value="934" calcext:value-type="float">
            <text:p><text:s/>934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269" calcext:value-type="float">
            <text:p><text:s/>26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66" calcext:value-type="float">
            <text:p><text:s/>6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30" office:value-type="float" office:value="2711" calcext:value-type="float">
            <text:p><text:s/>2,711 </text:p>
          </table:table-cell>
          <table:table-cell table:style-name="ce30" office:value-type="float" office:value="4368" calcext:value-type="float">
            <text:p><text:s/>4,368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" table:style-name="ta6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1883" calcext:value-type="float">
            <text:p><text:s/>11,883 </text:p>
          </table:table-cell>
          <table:table-cell table:style-name="ce15" office:value-type="float" office:value="5260" calcext:value-type="float">
            <text:p><text:s/>5,260 </text:p>
          </table:table-cell>
          <table:table-cell table:style-name="ce15" office:value-type="float" office:value="6623" calcext:value-type="float">
            <text:p><text:s/>6,6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206" calcext:value-type="float">
            <text:p><text:s/>206 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5" office:value-type="float" office:value="102" calcext:value-type="float">
            <text:p><text:s/>10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287" calcext:value-type="float">
            <text:p><text:s/>28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15" office:value-type="float" office:value="527" calcext:value-type="float">
            <text:p><text:s/>527 </text:p>
          </table:table-cell>
          <table:table-cell table:style-name="ce15" office:value-type="float" office:value="83" calcext:value-type="float">
            <text:p><text:s/>8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696" calcext:value-type="float">
            <text:p><text:s/>696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277" calcext:value-type="float">
            <text:p><text:s/>27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469" calcext:value-type="float">
            <text:p><text:s/>469 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5" office:value-type="float" office:value="296" calcext:value-type="float">
            <text:p><text:s/>29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5" office:value-type="float" office:value="755" calcext:value-type="float">
            <text:p><text:s/>755 </text:p>
          </table:table-cell>
          <table:table-cell table:style-name="ce15" office:value-type="float" office:value="304" calcext:value-type="float">
            <text:p><text:s/>30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01" calcext:value-type="float">
            <text:p><text:s/>201 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5" office:value-type="float" office:value="97" calcext:value-type="float">
            <text:p><text:s/>9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133" calcext:value-type="float">
            <text:p><text:s/>133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其他（含級任老師及無法分類者）</text:p>
          </table:table-cell>
          <table:table-cell table:style-name="ce13" office:value-type="float" office:value="7942" calcext:value-type="float">
            <text:p><text:s/>7,942 </text:p>
          </table:table-cell>
          <table:table-cell table:style-name="ce16" office:value-type="float" office:value="2986" calcext:value-type="float">
            <text:p><text:s/>2,986 </text:p>
          </table:table-cell>
          <table:table-cell table:style-name="ce16" office:value-type="float" office:value="4956" calcext:value-type="float">
            <text:p><text:s/>4,956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" table:style-name="ta7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1707" calcext:value-type="float">
            <text:p><text:s/>11,707 </text:p>
          </table:table-cell>
          <table:table-cell table:style-name="ce14" office:value-type="float" office:value="5122" calcext:value-type="float">
            <text:p><text:s/>5,122 </text:p>
          </table:table-cell>
          <table:table-cell table:style-name="ce14" office:value-type="float" office:value="6585" calcext:value-type="float">
            <text:p><text:s/>6,58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76" calcext:value-type="float">
            <text:p><text:s/>7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405" calcext:value-type="float">
            <text:p><text:s/>405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308" calcext:value-type="float">
            <text:p><text:s/>30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5" office:value-type="float" office:value="92" calcext:value-type="float">
            <text:p><text:s/>9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645" calcext:value-type="float">
            <text:p><text:s/>645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269" calcext:value-type="float">
            <text:p><text:s/>26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390" calcext:value-type="float">
            <text:p><text:s/>390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249" calcext:value-type="float">
            <text:p><text:s/>24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058" calcext:value-type="float">
            <text:p><text:s/>1,058 </text:p>
          </table:table-cell>
          <table:table-cell table:style-name="ce15" office:value-type="float" office:value="746" calcext:value-type="float">
            <text:p><text:s/>746 </text:p>
          </table:table-cell>
          <table:table-cell table:style-name="ce15" office:value-type="float" office:value="312" calcext:value-type="float">
            <text:p><text:s/>31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56" calcext:value-type="float">
            <text:p><text:s/>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13" calcext:value-type="float">
            <text:p><text:s/>11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181" calcext:value-type="float">
            <text:p><text:s/>18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7004" calcext:value-type="float">
            <text:p><text:s/>7,004 </text:p>
          </table:table-cell>
          <table:table-cell table:style-name="ce15" office:value-type="float" office:value="2371" calcext:value-type="float">
            <text:p><text:s/>2,371 </text:p>
          </table:table-cell>
          <table:table-cell table:style-name="ce15" office:value-type="float" office:value="4633" calcext:value-type="float">
            <text:p><text:s/>4,633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6" office:value-type="float" office:value="517" calcext:value-type="float">
            <text:p><text:s/>517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" table:style-name="ta8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table:formula="of:=SUM([.B6:.B19])" office:value-type="float" office:value="12610" calcext:value-type="float">
            <text:p><text:s/>12,610 </text:p>
          </table:table-cell>
          <table:table-cell table:style-name="ce14" table:formula="of:=SUM([.C6:.C19])" office:value-type="float" office:value="5256" calcext:value-type="float">
            <text:p><text:s/>5,256 </text:p>
          </table:table-cell>
          <table:table-cell table:style-name="ce14" table:formula="of:=SUM([.D6:.D19])" office:value-type="float" office:value="7354" calcext:value-type="float">
            <text:p><text:s/>7,35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139" calcext:value-type="float">
            <text:p><text:s/>139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68" calcext:value-type="float">
            <text:p><text:s/>6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682" calcext:value-type="float">
            <text:p><text:s/>682 </text:p>
          </table:table-cell>
          <table:table-cell table:style-name="ce15" office:value-type="float" office:value="545" calcext:value-type="float">
            <text:p><text:s/>545 </text:p>
          </table:table-cell>
          <table:table-cell table:style-name="ce15" office:value-type="float" office:value="137" calcext:value-type="float">
            <text:p><text:s/>13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15" office:value-type="float" office:value="375" calcext:value-type="float">
            <text:p><text:s/>375 </text:p>
          </table:table-cell>
          <table:table-cell table:style-name="ce15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07" calcext:value-type="float">
            <text:p><text:s/>107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2" calcext:value-type="float">
            <text:p><text:s/>4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305" calcext:value-type="float">
            <text:p><text:s/>30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073" calcext:value-type="float">
            <text:p><text:s/>1,073 </text:p>
          </table:table-cell>
          <table:table-cell table:style-name="ce15" office:value-type="float" office:value="717" calcext:value-type="float">
            <text:p><text:s/>717 </text:p>
          </table:table-cell>
          <table:table-cell table:style-name="ce15" office:value-type="float" office:value="356" calcext:value-type="float">
            <text:p><text:s/>3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340" calcext:value-type="float">
            <text:p><text:s/>340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245" calcext:value-type="float">
            <text:p><text:s/>24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7342" calcext:value-type="float">
            <text:p><text:s/>7,342 </text:p>
          </table:table-cell>
          <table:table-cell table:style-name="ce15" office:value-type="float" office:value="2372" calcext:value-type="float">
            <text:p><text:s/>2,372 </text:p>
          </table:table-cell>
          <table:table-cell table:style-name="ce15" office:value-type="float" office:value="4970" calcext:value-type="float">
            <text:p><text:s/>4,970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752" calcext:value-type="float">
            <text:p><text:s/>752 </text:p>
          </table:table-cell>
          <table:table-cell table:style-name="ce16" office:value-type="float" office:value="543" calcext:value-type="float">
            <text:p><text:s/>543 </text:p>
          </table:table-cell>
          <table:table-cell table:style-name="ce16" office:value-type="float" office:value="209" calcext:value-type="float">
            <text:p><text:s/>209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" table:style-name="ta9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811" calcext:value-type="float">
            <text:p><text:s/>12,811 </text:p>
          </table:table-cell>
          <table:table-cell table:style-name="ce14" office:value-type="float" office:value="5186" calcext:value-type="float">
            <text:p><text:s/>5,186 </text:p>
          </table:table-cell>
          <table:table-cell table:style-name="ce14" office:value-type="float" office:value="7625" calcext:value-type="float">
            <text:p><text:s/>7,62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15" calcext:value-type="float">
            <text:p><text:s/>215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18" calcext:value-type="float">
            <text:p><text:s/>11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195" calcext:value-type="float">
            <text:p><text:s/>195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05" calcext:value-type="float">
            <text:p><text:s/>10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453" calcext:value-type="float">
            <text:p><text:s/>45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15" office:value-type="float" office:value="577" calcext:value-type="float">
            <text:p><text:s/>577 </text:p>
          </table:table-cell>
          <table:table-cell table:style-name="ce15" office:value-type="float" office:value="127" calcext:value-type="float">
            <text:p><text:s/>12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5" office:value-type="float" office:value="392" calcext:value-type="float">
            <text:p><text:s/>392 </text:p>
          </table:table-cell>
          <table:table-cell table:style-name="ce15" office:value-type="float" office:value="340" calcext:value-type="float">
            <text:p><text:s/>34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46" calcext:value-type="float">
            <text:p><text:s/>4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5" office:value-type="float" office:value="312" calcext:value-type="float">
            <text:p><text:s/>31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5" office:value-type="float" office:value="736" calcext:value-type="float">
            <text:p><text:s/>736 </text:p>
          </table:table-cell>
          <table:table-cell table:style-name="ce15" office:value-type="float" office:value="383" calcext:value-type="float">
            <text:p><text:s/>38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82" calcext:value-type="float">
            <text:p><text:s/>8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33" calcext:value-type="float">
            <text:p><text:s/>13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87" calcext:value-type="float">
            <text:p><text:s/>28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7207" calcext:value-type="float">
            <text:p><text:s/>7,207 </text:p>
          </table:table-cell>
          <table:table-cell table:style-name="ce15" office:value-type="float" office:value="2190" calcext:value-type="float">
            <text:p><text:s/>2,190 </text:p>
          </table:table-cell>
          <table:table-cell table:style-name="ce15" office:value-type="float" office:value="5017" calcext:value-type="float">
            <text:p><text:s/>5,017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" table:style-name="ta10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638" calcext:value-type="float">
            <text:p><text:s/>12,638 </text:p>
          </table:table-cell>
          <table:table-cell table:style-name="ce14" office:value-type="float" office:value="5030" calcext:value-type="float">
            <text:p><text:s/>5,030 </text:p>
          </table:table-cell>
          <table:table-cell table:style-name="ce14" office:value-type="float" office:value="7608" calcext:value-type="float">
            <text:p><text:s/>7,60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5" office:value-type="float" office:value="136" calcext:value-type="float">
            <text:p><text:s/>13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169" calcext:value-type="float">
            <text:p><text:s/>169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94" calcext:value-type="float">
            <text:p><text:s/>9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15" office:value-type="float" office:value="461" calcext:value-type="float">
            <text:p><text:s/>46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46" calcext:value-type="float">
            <text:p><text:s/>746 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15" office:value-type="float" office:value="154" calcext:value-type="float">
            <text:p><text:s/>15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725" calcext:value-type="float">
            <text:p><text:s/>725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15" office:value-type="float" office:value="352" calcext:value-type="float">
            <text:p><text:s/>35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64" calcext:value-type="float">
            <text:p><text:s/>6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 office:value-type="float" office:value="340" calcext:value-type="float">
            <text:p><text:s/>34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15" office:value-type="float" office:value="371" calcext:value-type="float">
            <text:p><text:s/>37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77" calcext:value-type="float">
            <text:p><text:s/>7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57" calcext:value-type="float">
            <text:p><text:s/>257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45" calcext:value-type="float">
            <text:p><text:s/>14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307" calcext:value-type="float">
            <text:p><text:s/>30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917" calcext:value-type="float">
            <text:p><text:s/>6,917 </text:p>
          </table:table-cell>
          <table:table-cell table:style-name="ce15" office:value-type="float" office:value="2044" calcext:value-type="float">
            <text:p><text:s/>2,044 </text:p>
          </table:table-cell>
          <table:table-cell table:style-name="ce15" office:value-type="float" office:value="4873" calcext:value-type="float">
            <text:p><text:s/>4,873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218" calcext:value-type="float">
            <text:p><text:s/>218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" table:style-name="ta11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480" calcext:value-type="float">
            <text:p><text:s/>12,480 </text:p>
          </table:table-cell>
          <table:table-cell table:style-name="ce14" office:value-type="float" office:value="4930" calcext:value-type="float">
            <text:p><text:s/>4,930 </text:p>
          </table:table-cell>
          <table:table-cell table:style-name="ce14" office:value-type="float" office:value="7550" calcext:value-type="float">
            <text:p><text:s/>7,55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20" calcext:value-type="float">
            <text:p><text:s/>220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125" calcext:value-type="float">
            <text:p><text:s/>12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221" calcext:value-type="float">
            <text:p><text:s/>221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130" calcext:value-type="float">
            <text:p><text:s/>13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15" office:value-type="float" office:value="142" calcext:value-type="float">
            <text:p><text:s/>14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751" calcext:value-type="float">
            <text:p><text:s/>751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361" calcext:value-type="float">
            <text:p><text:s/>36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356" calcext:value-type="float">
            <text:p><text:s/>3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143" calcext:value-type="float">
            <text:p><text:s/>1,143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5" office:value-type="float" office:value="366" calcext:value-type="float">
            <text:p><text:s/>36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78" calcext:value-type="float">
            <text:p><text:s/>7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58" calcext:value-type="float">
            <text:p><text:s/>258 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15" office:value-type="float" office:value="138" calcext:value-type="float">
            <text:p><text:s/>13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411" calcext:value-type="float">
            <text:p><text:s/>411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314" calcext:value-type="float">
            <text:p><text:s/>31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651" calcext:value-type="float">
            <text:p><text:s/>6,651 </text:p>
          </table:table-cell>
          <table:table-cell table:style-name="ce15" office:value-type="float" office:value="1925" calcext:value-type="float">
            <text:p><text:s/>1,925 </text:p>
          </table:table-cell>
          <table:table-cell table:style-name="ce15" office:value-type="float" office:value="4726" calcext:value-type="float">
            <text:p><text:s/>4,726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83" calcext:value-type="float">
            <text:p><text:s/>683 </text:p>
          </table:table-cell>
          <table:table-cell table:style-name="ce16" office:value-type="float" office:value="461" calcext:value-type="float">
            <text:p><text:s/>461 </text:p>
          </table:table-cell>
          <table:table-cell table:style-name="ce16" office:value-type="float" office:value="222" calcext:value-type="float">
            <text:p><text:s/>222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" table:style-name="ta12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714" calcext:value-type="float">
            <text:p><text:s/>12,714 </text:p>
          </table:table-cell>
          <table:table-cell table:style-name="ce14" office:value-type="float" office:value="4917" calcext:value-type="float">
            <text:p><text:s/>4,917 </text:p>
          </table:table-cell>
          <table:table-cell table:style-name="ce14" office:value-type="float" office:value="7797" calcext:value-type="float">
            <text:p><text:s/>7,79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08" calcext:value-type="float">
            <text:p><text:s/>10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220" calcext:value-type="float">
            <text:p><text:s/>220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132" calcext:value-type="float">
            <text:p><text:s/>13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573" calcext:value-type="float">
            <text:p><text:s/>57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5" office:value-type="float" office:value="584" calcext:value-type="float">
            <text:p><text:s/>584 </text:p>
          </table:table-cell>
          <table:table-cell table:style-name="ce15" office:value-type="float" office:value="154" calcext:value-type="float">
            <text:p><text:s/>15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5" office:value-type="float" office:value="395" calcext:value-type="float">
            <text:p><text:s/>395 </text:p>
          </table:table-cell>
          <table:table-cell table:style-name="ce15" office:value-type="float" office:value="411" calcext:value-type="float">
            <text:p><text:s/>41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56" calcext:value-type="float">
            <text:p><text:s/>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533" calcext:value-type="float">
            <text:p><text:s/>533 </text:p>
          </table:table-cell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371" calcext:value-type="float">
            <text:p><text:s/>37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5" office:value-type="float" office:value="763" calcext:value-type="float">
            <text:p><text:s/>76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45" calcext:value-type="float">
            <text:p><text:s/>14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5" office:value-type="float" office:value="126" calcext:value-type="float">
            <text:p><text:s/>126 </text:p>
          </table:table-cell>
          <table:table-cell table:style-name="ce15" office:value-type="float" office:value="164" calcext:value-type="float">
            <text:p><text:s/>16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316" calcext:value-type="float">
            <text:p><text:s/>31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624" calcext:value-type="float">
            <text:p><text:s/>6,624 </text:p>
          </table:table-cell>
          <table:table-cell table:style-name="ce15" office:value-type="float" office:value="1857" calcext:value-type="float">
            <text:p><text:s/>1,857 </text:p>
          </table:table-cell>
          <table:table-cell table:style-name="ce15" office:value-type="float" office:value="4767" calcext:value-type="float">
            <text:p><text:s/>4,767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69" calcext:value-type="float">
            <text:p><text:s/>669 </text:p>
          </table:table-cell>
          <table:table-cell table:style-name="ce16" office:value-type="float" office:value="452" calcext:value-type="float">
            <text:p><text:s/>452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7" table:style-name="ta13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398" calcext:value-type="float">
            <text:p><text:s/>12,398 </text:p>
          </table:table-cell>
          <table:table-cell table:style-name="ce14" office:value-type="float" office:value="4846" calcext:value-type="float">
            <text:p><text:s/>4,846 </text:p>
          </table:table-cell>
          <table:table-cell table:style-name="ce14" office:value-type="float" office:value="7552" calcext:value-type="float">
            <text:p><text:s/>7,55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27" calcext:value-type="float">
            <text:p><text:s/>227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38" calcext:value-type="float">
            <text:p><text:s/>13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言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23" calcext:value-type="float">
            <text:p><text:s/>1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</text:p>
          </table:table-cell>
          <table:table-cell table:style-name="ce12" office:value-type="float" office:value="725" calcext:value-type="float">
            <text:p><text:s/>725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585" calcext:value-type="float">
            <text:p><text:s/>58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19" calcext:value-type="float">
            <text:p><text:s/>719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169" calcext:value-type="float">
            <text:p><text:s/>16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5" office:value-type="float" office:value="402" calcext:value-type="float">
            <text:p><text:s/>402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77" calcext:value-type="float">
            <text:p><text:s/>7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與人文</text:p>
          </table:table-cell>
          <table:table-cell table:style-name="ce12" office:value-type="float" office:value="591" calcext:value-type="float">
            <text:p><text:s/>591 </text:p>
          </table:table-cell>
          <table:table-cell table:style-name="ce15" office:value-type="float" office:value="183" calcext:value-type="float">
            <text:p><text:s/>183 </text:p>
          </table:table-cell>
          <table:table-cell table:style-name="ce15" office:value-type="float" office:value="408" calcext:value-type="float">
            <text:p><text:s/>40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自然與生活科技</text:p>
          </table:table-cell>
          <table:table-cell table:style-name="ce12" office:value-type="float" office:value="1189" calcext:value-type="float">
            <text:p><text:s/>1,189 </text:p>
          </table:table-cell>
          <table:table-cell table:style-name="ce15" office:value-type="float" office:value="794" calcext:value-type="float">
            <text:p><text:s/>794 </text:p>
          </table:table-cell>
          <table:table-cell table:style-name="ce15" office:value-type="float" office:value="395" calcext:value-type="float">
            <text:p><text:s/>39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18" calcext:value-type="float">
            <text:p><text:s/>11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89" calcext:value-type="float">
            <text:p><text:s/>289 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157" calcext:value-type="float">
            <text:p><text:s/>15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258" calcext:value-type="float">
            <text:p><text:s/>25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225" calcext:value-type="float">
            <text:p><text:s/>6,225 </text:p>
          </table:table-cell>
          <table:table-cell table:style-name="ce15" office:value-type="float" office:value="1733" calcext:value-type="float">
            <text:p><text:s/>1,733 </text:p>
          </table:table-cell>
          <table:table-cell table:style-name="ce15" office:value-type="float" office:value="4492" calcext:value-type="float">
            <text:p><text:s/>4,492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69" calcext:value-type="float">
            <text:p><text:s/>669 </text:p>
          </table:table-cell>
          <table:table-cell table:style-name="ce16" office:value-type="float" office:value="454" calcext:value-type="float">
            <text:p><text:s/>454 </text:p>
          </table:table-cell>
          <table:table-cell table:style-name="ce16" office:value-type="float" office:value="215" calcext:value-type="float">
            <text:p><text:s/>215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8" table:style-name="ta14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413" calcext:value-type="float">
            <text:p><text:s/>12,413 </text:p>
          </table:table-cell>
          <table:table-cell table:style-name="ce14" office:value-type="float" office:value="4795" calcext:value-type="float">
            <text:p><text:s/>4,795 </text:p>
          </table:table-cell>
          <table:table-cell table:style-name="ce14" office:value-type="float" office:value="7618" calcext:value-type="float">
            <text:p><text:s/>7,61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128" calcext:value-type="float">
            <text:p><text:s/>128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文 / 新住民語文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5" office:value-type="float" office:value="131" calcext:value-type="float">
            <text:p><text:s/>13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文 / 英語</text:p>
          </table:table-cell>
          <table:table-cell table:style-name="ce12" office:value-type="float" office:value="758" calcext:value-type="float">
            <text:p><text:s/>758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622" calcext:value-type="float">
            <text:p><text:s/>62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775" calcext:value-type="float">
            <text:p><text:s/>775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197" calcext:value-type="float">
            <text:p><text:s/>19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839" calcext:value-type="float">
            <text:p><text:s/>839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442" calcext:value-type="float">
            <text:p><text:s/>44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5" office:value-type="float" office:value="71" calcext:value-type="float">
            <text:p><text:s/>7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 / 藝術與人文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430" calcext:value-type="float">
            <text:p><text:s/>430 </text:p>
          </table:table-cell>
          <table:table-cell table:number-columns-repeated="253"/>
        </table:table-row>
        <table:table-row table:style-name="ro3">
          <table:table-cell table:style-name="ce31" office:value-type="string" calcext:value-type="string">
            <text:p><text:s text:c="4"/>自然科學 / 自然與生活科技</text:p>
          </table:table-cell>
          <table:table-cell table:style-name="ce12" office:value-type="float" office:value="1167" calcext:value-type="float">
            <text:p><text:s/>1,167 </text:p>
          </table:table-cell>
          <table:table-cell table:style-name="ce15" office:value-type="float" office:value="790" calcext:value-type="float">
            <text:p><text:s/>790 </text:p>
          </table:table-cell>
          <table:table-cell table:style-name="ce15" office:value-type="float" office:value="377" calcext:value-type="float">
            <text:p><text:s/>37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131" calcext:value-type="float">
            <text:p><text:s/>13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62" calcext:value-type="float">
            <text:p><text:s/>262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4" calcext:value-type="float">
            <text:p><text:s/>14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256" calcext:value-type="float">
            <text:p><text:s/>2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131" calcext:value-type="float">
            <text:p><text:s/>6,131 </text:p>
          </table:table-cell>
          <table:table-cell table:style-name="ce15" office:value-type="float" office:value="1672" calcext:value-type="float">
            <text:p><text:s/>1,672 </text:p>
          </table:table-cell>
          <table:table-cell table:style-name="ce15" office:value-type="float" office:value="4459" calcext:value-type="float">
            <text:p><text:s/>4,459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68" calcext:value-type="float">
            <text:p><text:s/>668 </text:p>
          </table:table-cell>
          <table:table-cell table:style-name="ce16" office:value-type="float" office:value="457" calcext:value-type="float">
            <text:p><text:s/>457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9" table:style-name="ta15"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2555" calcext:value-type="float">
            <text:p><text:s/>12,555 </text:p>
          </table:table-cell>
          <table:table-cell table:style-name="ce14" office:value-type="float" office:value="4801" calcext:value-type="float">
            <text:p><text:s/>4,801 </text:p>
          </table:table-cell>
          <table:table-cell table:style-name="ce14" office:value-type="float" office:value="7754" calcext:value-type="float">
            <text:p><text:s/>7,75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150" calcext:value-type="float">
            <text:p><text:s/>15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文 / 新住民語文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157" calcext:value-type="float">
            <text:p><text:s/>15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文 / 英語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5" office:value-type="float" office:value="157" calcext:value-type="float">
            <text:p><text:s/>157 </text:p>
          </table:table-cell>
          <table:table-cell table:style-name="ce15" office:value-type="float" office:value="647" calcext:value-type="float">
            <text:p><text:s/>647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829" calcext:value-type="float">
            <text:p><text:s/>829 </text:p>
          </table:table-cell>
          <table:table-cell table:style-name="ce15" office:value-type="float" office:value="618" calcext:value-type="float">
            <text:p><text:s/>618 </text:p>
          </table:table-cell>
          <table:table-cell table:style-name="ce15" office:value-type="float" office:value="211" calcext:value-type="float">
            <text:p><text:s/>21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892" calcext:value-type="float">
            <text:p><text:s/>892 </text:p>
          </table:table-cell>
          <table:table-cell table:style-name="ce15" office:value-type="float" office:value="441" calcext:value-type="float">
            <text:p><text:s/>441 </text:p>
          </table:table-cell>
          <table:table-cell table:style-name="ce15" office:value-type="float" office:value="451" calcext:value-type="float">
            <text:p><text:s/>45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75" calcext:value-type="float">
            <text:p><text:s/>7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 / 藝術與人文</text:p>
          </table:table-cell>
          <table:table-cell table:style-name="ce12" office:value-type="float" office:value="637" calcext:value-type="float">
            <text:p><text:s/>637 </text:p>
          </table:table-cell>
          <table:table-cell table:style-name="ce15" office:value-type="float" office:value="177" calcext:value-type="float">
            <text:p><text:s/>177 </text:p>
          </table:table-cell>
          <table:table-cell table:style-name="ce15" office:value-type="float" office:value="460" calcext:value-type="float">
            <text:p><text:s/>460 </text:p>
          </table:table-cell>
          <table:table-cell table:number-columns-repeated="253"/>
        </table:table-row>
        <table:table-row table:style-name="ro3">
          <table:table-cell table:style-name="ce31" office:value-type="string" calcext:value-type="string">
            <text:p><text:s text:c="4"/>自然科學 / 自然與生活科技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5" office:value-type="float" office:value="774" calcext:value-type="float">
            <text:p><text:s/>774 </text:p>
          </table:table-cell>
          <table:table-cell table:style-name="ce15" office:value-type="float" office:value="391" calcext:value-type="float">
            <text:p><text:s/>39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129" calcext:value-type="float">
            <text:p><text:s/>12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143" calcext:value-type="float">
            <text:p><text:s/>14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15" office:value-type="float" office:value="266" calcext:value-type="float">
            <text:p><text:s/>26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011" calcext:value-type="float">
            <text:p><text:s/>6,011 </text:p>
          </table:table-cell>
          <table:table-cell table:style-name="ce15" office:value-type="float" office:value="1577" calcext:value-type="float">
            <text:p><text:s/>1,577 </text:p>
          </table:table-cell>
          <table:table-cell table:style-name="ce15" office:value-type="float" office:value="4434" calcext:value-type="float">
            <text:p><text:s/>4,434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6" office:value-type="float" office:value="465" calcext:value-type="float">
            <text:p><text:s/>465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0" table:style-name="ta16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32" office:value-type="float" office:value="13118" calcext:value-type="float">
            <text:p><text:s/>13,118 </text:p>
          </table:table-cell>
          <table:table-cell table:style-name="ce14" office:value-type="float" office:value="4938" calcext:value-type="float">
            <text:p><text:s/>4,938 </text:p>
          </table:table-cell>
          <table:table-cell table:style-name="ce34" office:value-type="float" office:value="8180" calcext:value-type="float">
            <text:p><text:s/>8,18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21" calcext:value-type="float">
            <text:p><text:s/>221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29" calcext:value-type="float">
            <text:p><text:s/>12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文 / 新住民語文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149" calcext:value-type="float">
            <text:p><text:s/>14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文 / 英語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656" calcext:value-type="float">
            <text:p><text:s/>6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837" calcext:value-type="float">
            <text:p><text:s/>837 </text:p>
          </table:table-cell>
          <table:table-cell table:style-name="ce15" office:value-type="float" office:value="621" calcext:value-type="float">
            <text:p><text:s/>621 </text:p>
          </table:table-cell>
          <table:table-cell table:style-name="ce15" office:value-type="float" office:value="216" calcext:value-type="float">
            <text:p><text:s/>21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932" calcext:value-type="float">
            <text:p><text:s/>932 </text:p>
          </table:table-cell>
          <table:table-cell table:style-name="ce15" office:value-type="float" office:value="428" calcext:value-type="float">
            <text:p><text:s/>428 </text:p>
          </table:table-cell>
          <table:table-cell table:style-name="ce15" office:value-type="float" office:value="504" calcext:value-type="float">
            <text:p><text:s/>504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69" calcext:value-type="float">
            <text:p><text:s/>6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 / 藝術與人文</text:p>
          </table:table-cell>
          <table:table-cell table:style-name="ce12" office:value-type="float" office:value="627" calcext:value-type="float">
            <text:p><text:s/>627 </text:p>
          </table:table-cell>
          <table:table-cell table:style-name="ce15" office:value-type="float" office:value="176" calcext:value-type="float">
            <text:p><text:s/>176 </text:p>
          </table:table-cell>
          <table:table-cell table:style-name="ce15" office:value-type="float" office:value="451" calcext:value-type="float">
            <text:p><text:s/>451 </text:p>
          </table:table-cell>
          <table:table-cell table:number-columns-repeated="253"/>
        </table:table-row>
        <table:table-row table:style-name="ro3">
          <table:table-cell table:style-name="ce31" office:value-type="string" calcext:value-type="string">
            <text:p><text:s text:c="4"/>自然科學 / 自然與生活科技</text:p>
          </table:table-cell>
          <table:table-cell table:style-name="ce12" office:value-type="float" office:value="1298" calcext:value-type="float">
            <text:p><text:s/>1,298 </text:p>
          </table:table-cell>
          <table:table-cell table:style-name="ce15" office:value-type="float" office:value="852" calcext:value-type="float">
            <text:p><text:s/>852 </text:p>
          </table:table-cell>
          <table:table-cell table:style-name="ce15" office:value-type="float" office:value="446" calcext:value-type="float">
            <text:p><text:s/>44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52" calcext:value-type="float">
            <text:p><text:s/>15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303" calcext:value-type="float">
            <text:p><text:s/>303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 office:value-type="float" office:value="161" calcext:value-type="float">
            <text:p><text:s/>16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419" calcext:value-type="float">
            <text:p><text:s/>419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316" calcext:value-type="float">
            <text:p><text:s/>31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3" calcext:value-type="float">
            <text:p><text:s/>3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33" office:value-type="float" office:value="6316" calcext:value-type="float">
            <text:p><text:s/>6,316 </text:p>
          </table:table-cell>
          <table:table-cell table:style-name="ce15" office:value-type="float" office:value="1622" calcext:value-type="float">
            <text:p><text:s/>1,622 </text:p>
          </table:table-cell>
          <table:table-cell table:style-name="ce35" office:value-type="float" office:value="4694" calcext:value-type="float">
            <text:p><text:s/>4,694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6" office:value-type="float" office:value="472" calcext:value-type="float">
            <text:p><text:s/>472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" table:style-name="ta17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4" table:number-columns-repeated="3" table:default-cell-style-name="ce8"/>
        <table:table-column table:style-name="co3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302-9 偏遠地區國小教師數-按性別與任教領域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 calcext:value-type="string">
            <text:p>總 <text:s text:c="4"/>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4"/>總 <text:s text:c="8"/>計 </text:p>
          </table:table-cell>
          <table:table-cell table:style-name="ce11" office:value-type="float" office:value="13207" calcext:value-type="float">
            <text:p><text:s/>13,207 </text:p>
          </table:table-cell>
          <table:table-cell table:style-name="ce14" office:value-type="float" office:value="4908" calcext:value-type="float">
            <text:p><text:s/>4,908 </text:p>
          </table:table-cell>
          <table:table-cell table:style-name="ce14" office:value-type="float" office:value="8299" calcext:value-type="float">
            <text:p><text:s/>8,29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國語文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165" calcext:value-type="float">
            <text:p><text:s/>16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本土語文 / 新住民語文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156" calcext:value-type="float">
            <text:p><text:s/>15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英語文 / 英語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15" office:value-type="float" office:value="640" calcext:value-type="float">
            <text:p><text:s/>64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健康與體育</text:p>
          </table:table-cell>
          <table:table-cell table:style-name="ce12" office:value-type="float" office:value="842" calcext:value-type="float">
            <text:p><text:s/>842 </text:p>
          </table:table-cell>
          <table:table-cell table:style-name="ce15" office:value-type="float" office:value="609" calcext:value-type="float">
            <text:p><text:s/>609 </text:p>
          </table:table-cell>
          <table:table-cell table:style-name="ce15" office:value-type="float" office:value="233" calcext:value-type="float">
            <text:p><text:s/>233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社會</text:p>
          </table:table-cell>
          <table:table-cell table:style-name="ce12" office:value-type="float" office:value="948" calcext:value-type="float">
            <text:p><text:s/>948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511" calcext:value-type="float">
            <text:p><text:s/>51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數學</text:p>
          </table:table-cell>
          <table:table-cell table:style-name="ce12" office:value-type="float" office:value="213" calcext:value-type="float">
            <text:p><text:s/>213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91" calcext:value-type="float">
            <text:p><text:s/>91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藝術 / 藝術與人文</text:p>
          </table:table-cell>
          <table:table-cell table:style-name="ce12" office:value-type="float" office:value="644" calcext:value-type="float">
            <text:p><text:s/>644 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15" office:value-type="float" office:value="459" calcext:value-type="float">
            <text:p><text:s/>459 </text:p>
          </table:table-cell>
          <table:table-cell table:number-columns-repeated="253"/>
        </table:table-row>
        <table:table-row table:style-name="ro3">
          <table:table-cell table:style-name="ce31" office:value-type="string" calcext:value-type="string">
            <text:p><text:s text:c="4"/>自然科學 / 自然與生活科技</text:p>
          </table:table-cell>
          <table:table-cell table:style-name="ce12" office:value-type="float" office:value="1240" calcext:value-type="float">
            <text:p><text:s/>1,240 </text:p>
          </table:table-cell>
          <table:table-cell table:style-name="ce15" office:value-type="float" office:value="808" calcext:value-type="float">
            <text:p><text:s/>808 </text:p>
          </table:table-cell>
          <table:table-cell table:style-name="ce15" office:value-type="float" office:value="432" calcext:value-type="float">
            <text:p><text:s/>432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生活課程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49" calcext:value-type="float">
            <text:p><text:s/>149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綜合活動</text:p>
          </table:table-cell>
          <table:table-cell table:style-name="ce12" office:value-type="float" office:value="315" calcext:value-type="float">
            <text:p><text:s/>315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166" calcext:value-type="float">
            <text:p><text:s/>166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特殊教育</text:p>
          </table:table-cell>
          <table:table-cell table:style-name="ce12" office:value-type="float" office:value="454" calcext:value-type="float">
            <text:p><text:s/>454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345" calcext:value-type="float">
            <text:p><text:s/>345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專任輔導教師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253"/>
        </table:table-row>
        <table:table-row table:style-name="ro3">
          <table:table-cell table:style-name="ce6" office:value-type="string" calcext:value-type="string">
            <text:p><text:s text:c="4"/>其他學科（含級任老師及無法分類者）</text:p>
          </table:table-cell>
          <table:table-cell table:style-name="ce12" office:value-type="float" office:value="6336" calcext:value-type="float">
            <text:p><text:s/>6,336 </text:p>
          </table:table-cell>
          <table:table-cell table:style-name="ce15" office:value-type="float" office:value="1620" calcext:value-type="float">
            <text:p><text:s/>1,620 </text:p>
          </table:table-cell>
          <table:table-cell table:style-name="ce15" office:value-type="float" office:value="4716" calcext:value-type="float">
            <text:p><text:s/>4,716 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 text:c="4"/>無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6" office:value-type="float" office:value="461" calcext:value-type="float">
            <text:p><text:s/>461 </text:p>
          </table:table-cell>
          <table:table-cell table:style-name="ce16" office:value-type="float" office:value="206" calcext:value-type="float">
            <text:p><text:s/>206 </text:p>
          </table:table-cell>
          <table:table-cell table:number-columns-repeated="253"/>
        </table:table-row>
        <table:table-row table:style-name="ro3">
          <table:table-cell table:style-name="ce20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6T16:17:37</meta:creation-date>
    <dc:creator>林效荷</dc:creator>
    <dc:date>2023-01-03T11:09:37</dc:date>
    <meta:print-date>2022-01-28T11:11:15</meta:print-date>
    <meta:document-statistic meta:table-count="17" meta:cell-count="1055" meta:object-count="0"/>
    <meta:generator>MODA_ODF_Application_Tools_3.5.3/3.5.3$Windows_X86_64 LibreOffice_project/2c4b1be4ce0f7f0a88ca480bf39420a502d61b97</meta:generator>
  </office:meta>
</office:document-meta>
</file>