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/>
          <table:table-cell table:number-columns-repeated="252"/>
        </table:table-row>
        <table:table-row table:style-name="ro4">
          <table:table-cell table:style-name="ce5" office:value-type="string" calcext:value-type="string">
            <text:p>總 <text:s text:c="16"/>計 </text:p>
          </table:table-cell>
          <table:table-cell table:style-name="ce12" table:formula="of:=SUM([.B8:.B17])" office:value-type="float" office:value="5371" calcext:value-type="float">
            <text:p>5,371</text:p>
          </table:table-cell>
          <table:table-cell table:style-name="ce15" table:formula="of:=SUM([.C8:.C17])" office:value-type="float" office:value="2322" calcext:value-type="float">
            <text:p>2,322</text:p>
          </table:table-cell>
          <table:table-cell table:style-name="ce15" table:formula="of:=SUM([.D8:.D17])" office:value-type="float" office:value="3049" calcext:value-type="float">
            <text:p>3,049</text:p>
          </table:table-cell>
          <table:table-cell table:style-name="ce22"/>
          <table:table-cell table:number-columns-repeated="252"/>
        </table:table-row>
        <table:table-row table:style-name="ro5">
          <table:table-cell table:style-name="ce5"/>
          <table:table-cell table:style-name="ce13"/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4">
          <table:table-cell table:style-name="ce5" office:value-type="string" calcext:value-type="string">
            <text:p>年 齡 別</text:p>
          </table:table-cell>
          <table:table-cell table:style-name="ce13"/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4">
          <table:table-cell table:style-name="ce5" office:value-type="string" calcext:value-type="string">
            <text:p><text:s text:c="3"/>未滿 25 歲 <text:s text:c="10"/></text:p>
          </table:table-cell>
          <table:table-cell table:style-name="ce13" table:formula="of:=SUM([.C8:.D8])" office:value-type="float" office:value="148" calcext:value-type="float">
            <text:p>1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7" calcext:value-type="float">
            <text:p>107</text:p>
          </table:table-cell>
          <table:table-cell table:style-name="ce23"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>
            <text:p><text:s text:c="3"/>25歲至未滿30歲 <text:s text:c="2"/></text:p>
          </table:table-cell>
          <table:table-cell table:style-name="ce13" table:formula="of:=SUM([.C9:.D9])" office:value-type="float" office:value="1133" calcext:value-type="float">
            <text:p>1,13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637" calcext:value-type="float">
            <text:p>637</text:p>
          </table:table-cell>
          <table:table-cell table:style-name="ce22"/>
          <table:table-cell table:number-columns-repeated="252"/>
        </table:table-row>
        <table:table-row table:style-name="ro4">
          <table:table-cell table:style-name="ce6" office:value-type="string" calcext:value-type="string">
            <text:p><text:s text:c="3"/>30歲至未滿35歲 <text:s text:c="2"/></text:p>
          </table:table-cell>
          <table:table-cell table:style-name="ce13" table:formula="of:=SUM([.C10:.D10])" office:value-type="float" office:value="1097" calcext:value-type="float">
            <text:p>1,097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659" calcext:value-type="float">
            <text:p>659</text:p>
          </table:table-cell>
          <table:table-cell table:style-name="ce22"/>
          <table:table-cell table:number-columns-repeated="252"/>
        </table:table-row>
        <table:table-row table:style-name="ro4">
          <table:table-cell table:style-name="ce6" office:value-type="string" calcext:value-type="string">
            <text:p><text:s text:c="3"/>35歲至未滿40歲 <text:s text:c="2"/></text:p>
          </table:table-cell>
          <table:table-cell table:style-name="ce13" table:formula="of:=SUM([.C11:.D11])" office:value-type="float" office:value="1231" calcext:value-type="float">
            <text:p>1,23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40歲至未滿45歲 <text:s text:c="2"/></text:p>
          </table:table-cell>
          <table:table-cell table:style-name="ce13" table:formula="of:=SUM([.C12:.D12])" office:value-type="float" office:value="755" calcext:value-type="float">
            <text:p>75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45歲至未滿50歲 <text:s text:c="2"/></text:p>
          </table:table-cell>
          <table:table-cell table:style-name="ce13" table:formula="of:=SUM([.C13:.D13])" office:value-type="float" office:value="553" calcext:value-type="float">
            <text:p>55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50歲至未滿55歲 <text:s text:c="2"/></text:p>
          </table:table-cell>
          <table:table-cell table:style-name="ce13" table:formula="of:=SUM([.C14:.D14])" office:value-type="float" office:value="325" calcext:value-type="float">
            <text:p>3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55歲至未滿60歲 <text:s text:c="2"/></text:p>
          </table:table-cell>
          <table:table-cell table:style-name="ce13" table:formula="of:=SUM([.C15:.D15])" office:value-type="float" office:value="92" calcext:value-type="float">
            <text:p>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60歲至未滿65歲 <text:s text:c="2"/></text:p>
          </table:table-cell>
          <table:table-cell table:style-name="ce13" table:formula="of:=SUM([.C16:.D16])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<text:s text:c="3"/>65歲以上 <text:s text:c="14"/></text:p>
          </table:table-cell>
          <table:table-cell table:style-name="ce14" table:formula="of:=SUM([.C17:.D17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53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" table:style-name="ta2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28" office:value-type="string" calcext:value-type="string">
            <text:p>總 <text:s text:c="16"/>計 </text:p>
          </table:table-cell>
          <table:table-cell table:style-name="ce35" office:value-type="float" office:value="5658" calcext:value-type="float">
            <text:p>5,658</text:p>
          </table:table-cell>
          <table:table-cell table:style-name="ce39" office:value-type="float" office:value="2386" calcext:value-type="float">
            <text:p>2,386</text:p>
          </table:table-cell>
          <table:table-cell table:style-name="ce39" office:value-type="float" office:value="3272" calcext:value-type="float">
            <text:p>3,272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28"/>
          <table:table-cell table:style-name="ce36"/>
          <table:table-cell table:style-name="ce40" table:number-columns-repeated="2"/>
          <table:table-cell table:style-name="ce45"/>
          <table:table-cell table:number-columns-repeated="59"/>
        </table:table-row>
        <table:table-row table:style-name="ro4">
          <table:table-cell table:style-name="ce28" office:value-type="string" calcext:value-type="string">
            <text:p>年 齡 別</text:p>
          </table:table-cell>
          <table:table-cell table:style-name="ce36"/>
          <table:table-cell table:style-name="ce40" table:number-columns-repeated="2"/>
          <table:table-cell table:style-name="ce45"/>
          <table:table-cell table:number-columns-repeated="59"/>
        </table:table-row>
        <table:table-row table:style-name="ro4">
          <table:table-cell table:style-name="ce28" office:value-type="string" calcext:value-type="string">
            <text:p><text:s text:c="3"/>未滿 25 歲 <text:s text:c="10"/></text:p>
          </table:table-cell>
          <table:table-cell table:style-name="ce36" office:value-type="float" office:value="166" calcext:value-type="float">
            <text:p>16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9" calcext:value-type="float">
            <text:p>119</text:p>
          </table:table-cell>
          <table:table-cell table:style-name="ce46" table:number-columns-repeated="3"/>
          <table:table-cell table:number-columns-repeated="57"/>
        </table:table-row>
        <table:table-row table:style-name="ro4">
          <table:table-cell table:style-name="ce29" office:value-type="string" calcext:value-type="string">
            <text:p><text:s text:c="3"/>25歲至未滿30歲 <text:s text:c="2"/></text:p>
          </table:table-cell>
          <table:table-cell table:style-name="ce36" office:value-type="float" office:value="1081" calcext:value-type="float">
            <text:p>1,081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608" calcext:value-type="float">
            <text:p>608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29" office:value-type="string" calcext:value-type="string">
            <text:p><text:s text:c="3"/>30歲至未滿35歲 <text:s text:c="2"/></text:p>
          </table:table-cell>
          <table:table-cell table:style-name="ce36" office:value-type="float" office:value="1163" calcext:value-type="float">
            <text:p>1,163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725" calcext:value-type="float">
            <text:p>725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29" office:value-type="string" calcext:value-type="string">
            <text:p><text:s text:c="3"/>35歲至未滿40歲 <text:s text:c="2"/></text:p>
          </table:table-cell>
          <table:table-cell table:style-name="ce36" office:value-type="float" office:value="1292" calcext:value-type="float">
            <text:p>1,292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716" calcext:value-type="float">
            <text:p>716</text:p>
          </table:table-cell>
          <table:table-cell table:number-columns-repeated="60"/>
        </table:table-row>
        <table:table-row table:style-name="ro4">
          <table:table-cell table:style-name="ce29" office:value-type="string" calcext:value-type="string">
            <text:p><text:s text:c="3"/>40歲至未滿45歲 <text:s text:c="2"/></text:p>
          </table:table-cell>
          <table:table-cell table:style-name="ce36" office:value-type="float" office:value="887" calcext:value-type="float">
            <text:p>887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548" calcext:value-type="float">
            <text:p>548</text:p>
          </table:table-cell>
          <table:table-cell table:number-columns-repeated="60"/>
        </table:table-row>
        <table:table-row table:style-name="ro4">
          <table:table-cell table:style-name="ce29" office:value-type="string" calcext:value-type="string">
            <text:p><text:s text:c="3"/>45歲至未滿50歲 <text:s text:c="2"/></text:p>
          </table:table-cell>
          <table:table-cell table:style-name="ce36" office:value-type="float" office:value="541" calcext:value-type="float">
            <text:p>541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305" calcext:value-type="float">
            <text:p>305</text:p>
          </table:table-cell>
          <table:table-cell table:number-columns-repeated="60"/>
        </table:table-row>
        <table:table-row table:style-name="ro4">
          <table:table-cell table:style-name="ce29" office:value-type="string" calcext:value-type="string">
            <text:p><text:s text:c="3"/>50歲至未滿55歲 <text:s text:c="2"/></text:p>
          </table:table-cell>
          <table:table-cell table:style-name="ce36" office:value-type="float" office:value="372" calcext:value-type="float">
            <text:p>372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60"/>
        </table:table-row>
        <table:table-row table:style-name="ro4">
          <table:table-cell table:style-name="ce29" office:value-type="string" calcext:value-type="string">
            <text:p><text:s text:c="3"/>55歲至未滿60歲 <text:s text:c="2"/></text:p>
          </table:table-cell>
          <table:table-cell table:style-name="ce36" office:value-type="float" office:value="115" calcext:value-type="float">
            <text:p>11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60"/>
        </table:table-row>
        <table:table-row table:style-name="ro4">
          <table:table-cell table:style-name="ce29" office:value-type="string" calcext:value-type="string">
            <text:p><text:s text:c="3"/>60歲至未滿65歲 <text:s text:c="2"/></text:p>
          </table:table-cell>
          <table:table-cell table:style-name="ce37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" table:style-name="ta3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20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/>
          <table:table-cell table:number-columns-repeated="252"/>
        </table:table-row>
        <table:table-row table:style-name="ro4">
          <table:table-cell table:style-name="ce5" office:value-type="string" calcext:value-type="string">
            <text:p>總 <text:s text:c="16"/>計 </text:p>
          </table:table-cell>
          <table:table-cell table:style-name="ce12" table:formula="of:=SUM([.B8:.B17])" office:value-type="float" office:value="5542" calcext:value-type="float">
            <text:p>5,542</text:p>
          </table:table-cell>
          <table:table-cell table:style-name="ce15" table:formula="of:=SUM([.C8:.C17])" office:value-type="float" office:value="2352" calcext:value-type="float">
            <text:p>2,352</text:p>
          </table:table-cell>
          <table:table-cell table:style-name="ce15" table:formula="of:=SUM([.D8:.D17])" office:value-type="float" office:value="3190" calcext:value-type="float">
            <text:p>3,190</text:p>
          </table:table-cell>
          <table:table-cell table:style-name="ce22"/>
          <table:table-cell table:number-columns-repeated="252"/>
        </table:table-row>
        <table:table-row table:style-name="ro5">
          <table:table-cell table:style-name="ce5"/>
          <table:table-cell table:style-name="ce13"/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4">
          <table:table-cell table:style-name="ce5" office:value-type="string" calcext:value-type="string">
            <text:p>年 齡 別</text:p>
          </table:table-cell>
          <table:table-cell table:style-name="ce13"/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4">
          <table:table-cell table:style-name="ce5" office:value-type="string" calcext:value-type="string">
            <text:p><text:s text:c="3"/>未滿 25 歲 <text:s text:c="10"/></text:p>
          </table:table-cell>
          <table:table-cell table:style-name="ce13" table:formula="of:=SUM([.C8:.D8])" office:value-type="float" office:value="137" calcext:value-type="float">
            <text:p>1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23"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>
            <text:p><text:s text:c="3"/>25歲至未滿30歲 <text:s text:c="2"/></text:p>
          </table:table-cell>
          <table:table-cell table:style-name="ce13" table:formula="of:=SUM([.C9:.D9])" office:value-type="float" office:value="903" calcext:value-type="float">
            <text:p>90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525" calcext:value-type="float">
            <text:p>525</text:p>
          </table:table-cell>
          <table:table-cell table:style-name="ce22"/>
          <table:table-cell table:number-columns-repeated="252"/>
        </table:table-row>
        <table:table-row table:style-name="ro4">
          <table:table-cell table:style-name="ce6" office:value-type="string" calcext:value-type="string">
            <text:p><text:s text:c="3"/>30歲至未滿35歲 <text:s text:c="2"/></text:p>
          </table:table-cell>
          <table:table-cell table:style-name="ce13" table:formula="of:=SUM([.C10:.D10])" office:value-type="float" office:value="1195" calcext:value-type="float">
            <text:p>1,195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728" calcext:value-type="float">
            <text:p>728</text:p>
          </table:table-cell>
          <table:table-cell table:style-name="ce22"/>
          <table:table-cell table:number-columns-repeated="252"/>
        </table:table-row>
        <table:table-row table:style-name="ro4">
          <table:table-cell table:style-name="ce6" office:value-type="string" calcext:value-type="string">
            <text:p><text:s text:c="3"/>35歲至未滿40歲 <text:s text:c="2"/></text:p>
          </table:table-cell>
          <table:table-cell table:style-name="ce13" table:formula="of:=SUM([.C11:.D11])" office:value-type="float" office:value="1235" calcext:value-type="float">
            <text:p>1,235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40歲至未滿45歲 <text:s text:c="2"/></text:p>
          </table:table-cell>
          <table:table-cell table:style-name="ce13" table:formula="of:=SUM([.C12:.D12])" office:value-type="float" office:value="978" calcext:value-type="float">
            <text:p>978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45歲至未滿50歲 <text:s text:c="2"/></text:p>
          </table:table-cell>
          <table:table-cell table:style-name="ce13" table:formula="of:=SUM([.C13:.D13])" office:value-type="float" office:value="562" calcext:value-type="float">
            <text:p>56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50歲至未滿55歲 <text:s text:c="2"/></text:p>
          </table:table-cell>
          <table:table-cell table:style-name="ce13" table:formula="of:=SUM([.C14:.D14])" office:value-type="float" office:value="386" calcext:value-type="float">
            <text:p>38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55歲至未滿60歲 <text:s text:c="2"/></text:p>
          </table:table-cell>
          <table:table-cell table:style-name="ce13" table:formula="of:=SUM([.C15:.D15])" office:value-type="float" office:value="110" calcext:value-type="float">
            <text:p>1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60歲至未滿65歲 <text:s text:c="2"/></text:p>
          </table:table-cell>
          <table:table-cell table:style-name="ce13" table:formula="of:=SUM([.C16:.D16])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<text:s text:c="3"/>65歲以上 <text:s text:c="14"/></text:p>
          </table:table-cell>
          <table:table-cell table:style-name="ce14" table:formula="of:=SUM([.C17:.D17])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53"/>
        </table:table-row>
        <table:table-row table:style-name="ro4">
          <table:table-cell table:number-columns-repeated="43"/>
          <table:table-cell table:formula="of:=[#REF!]+[#REF!]+[#REF!]+[#REF!]+[#REF!]" office:value-type="string" office:string-value="" calcext:value-type="error">
            <text:p>#VALUE!</text:p>
          </table:table-cell>
          <table:table-cell table:formula="of:=[#REF!]+[#REF!]+[#REF!]+[#REF!]+[#REF!]" office:value-type="string" office:string-value="" calcext:value-type="error">
            <text:p>#VALUE!</text:p>
          </table:table-cell>
          <table:table-cell table:formula="of:=[#REF!]+[#REF!]+[#REF!]+[#REF!]+[#REF!]" office:value-type="string" office:string-value="" calcext:value-type="error">
            <text:p>#VALUE!</text:p>
          </table:table-cell>
          <table:table-cell table:number-columns-repeated="211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" table:style-name="ta4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table:formula="of:=SUM([.B8:.B17])" office:value-type="float" office:value="5590" calcext:value-type="float">
            <text:p>5,590</text:p>
          </table:table-cell>
          <table:table-cell table:style-name="ce39" table:formula="of:=SUM([.C8:.C17])" office:value-type="float" office:value="2336" calcext:value-type="float">
            <text:p>2,336</text:p>
          </table:table-cell>
          <table:table-cell table:style-name="ce39" table:formula="of:=SUM([.D8:.D17])" office:value-type="float" office:value="3254" calcext:value-type="float">
            <text:p>3,254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style-name="ce45"/>
          <table:table-cell table:number-columns-repeated="59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style-name="ce36"/>
          <table:table-cell table:style-name="ce40" table:number-columns-repeated="2"/>
          <table:table-cell table:style-name="ce45"/>
          <table:table-cell table:number-columns-repeated="59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table:formula="of:=SUM([.C8:.D8])" office:value-type="float" office:value="97" calcext:value-type="float">
            <text:p>9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9" calcext:value-type="float">
            <text:p>79</text:p>
          </table:table-cell>
          <table:table-cell table:style-name="ce46" table:number-columns-repeated="3"/>
          <table:table-cell table:number-columns-repeated="57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table:formula="of:=SUM([.C9:.D9])" office:value-type="float" office:value="772" calcext:value-type="float">
            <text:p>772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472" calcext:value-type="float">
            <text:p>472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table:formula="of:=SUM([.C10:.D10])" office:value-type="float" office:value="1184" calcext:value-type="float">
            <text:p>1,184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705" calcext:value-type="float">
            <text:p>705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table:formula="of:=SUM([.C11:.D11])" office:value-type="float" office:value="1203" calcext:value-type="float">
            <text:p>1,203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683" calcext:value-type="float">
            <text:p>68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table:formula="of:=SUM([.C12:.D12])" office:value-type="float" office:value="1137" calcext:value-type="float">
            <text:p>1,137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662" calcext:value-type="float">
            <text:p>662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table:formula="of:=SUM([.C13:.D13])" office:value-type="float" office:value="603" calcext:value-type="float">
            <text:p>60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369" calcext:value-type="float">
            <text:p>36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table:formula="of:=SUM([.C14:.D14])" office:value-type="float" office:value="430" calcext:value-type="float">
            <text:p>430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225" calcext:value-type="float">
            <text:p>22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table:formula="of:=SUM([.C15:.D15])" office:value-type="float" office:value="131" calcext:value-type="float">
            <text:p>13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table:formula="of:=SUM([.C16:.D16])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38" table:formula="of:=SUM([.C17:.D17])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number-columns-repeated="43"/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number-columns-repeated="18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" table:style-name="ta5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12" office:value-type="float" office:value="5477" calcext:value-type="float">
            <text:p>5,477</text:p>
          </table:table-cell>
          <table:table-cell table:style-name="ce15" office:value-type="float" office:value="2267" calcext:value-type="float">
            <text:p>2,267</text:p>
          </table:table-cell>
          <table:table-cell table:style-name="ce15" office:value-type="float" office:value="3210" calcext:value-type="float">
            <text:p>3,210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13"/>
          <table:table-cell table:style-name="ce16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style-name="ce13"/>
          <table:table-cell table:style-name="ce16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13" office:value-type="float" office:value="104" calcext:value-type="float">
            <text:p>10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13" office:value-type="float" office:value="652" calcext:value-type="float">
            <text:p>65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663" calcext:value-type="float">
            <text:p>66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651" calcext:value-type="float">
            <text:p>651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683" calcext:value-type="float">
            <text:p>68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13" office:value-type="float" office:value="647" calcext:value-type="float">
            <text:p>64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13" office:value-type="float" office:value="422" calcext:value-type="float">
            <text:p>42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13" office:value-type="float" office:value="139" calcext:value-type="float">
            <text:p>1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number-columns-repeated="39"/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number-columns-repeated="22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" table:style-name="ta6">
        <table:table-column table:style-name="co1" table:default-cell-style-name="ce52"/>
        <table:table-column table:style-name="co2" table:number-columns-repeated="3" table:default-cell-style-name="ce52"/>
        <table:table-column table:style-name="co3" table:number-columns-repeated="253" table:default-cell-style-name="ce52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253"/>
        </table:table-row>
        <table:table-row table:style-name="ro2">
          <table:table-cell table:style-name="ce25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33"/>
          <table:table-cell table:number-columns-repeated="253"/>
        </table:table-row>
        <table:table-row table:style-name="ro2">
          <table:table-cell table:style-name="ce51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253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343" calcext:value-type="float">
            <text:p>5,343</text:p>
          </table:table-cell>
          <table:table-cell table:style-name="ce39" office:value-type="float" office:value="2192" calcext:value-type="float">
            <text:p>2,192</text:p>
          </table:table-cell>
          <table:table-cell table:style-name="ce39" office:value-type="float" office:value="3151" calcext:value-type="float">
            <text:p>3,151</text:p>
          </table:table-cell>
          <table:table-cell table:number-columns-repeated="253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253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style-name="ce36"/>
          <table:table-cell table:style-name="ce40" table:number-columns-repeated="2"/>
          <table:table-cell table:number-columns-repeated="25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75" calcext:value-type="float">
            <text:p>7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3" calcext:value-type="float">
            <text:p>63</text:p>
          </table:table-cell>
          <table:table-cell table:style-name="ce56" table:number-columns-repeated="2"/>
          <table:table-cell table:number-columns-repeated="251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554" calcext:value-type="float">
            <text:p>554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378" calcext:value-type="float">
            <text:p>378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1027" calcext:value-type="float">
            <text:p>1,027</text:p>
          </table:table-cell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599" calcext:value-type="float">
            <text:p>599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1108" calcext:value-type="float">
            <text:p>1,108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668" calcext:value-type="float">
            <text:p>668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273" calcext:value-type="float">
            <text:p>1,273</text:p>
          </table:table-cell>
          <table:table-cell table:style-name="ce54" office:value-type="float" office:value="577" calcext:value-type="float">
            <text:p>577</text:p>
          </table:table-cell>
          <table:table-cell table:style-name="ce54" office:value-type="float" office:value="696" calcext:value-type="float">
            <text:p>696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722" calcext:value-type="float">
            <text:p>722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451" calcext:value-type="float">
            <text:p>451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392" calcext:value-type="float">
            <text:p>392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211" calcext:value-type="float">
            <text:p>211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57" calcext:value-type="float">
            <text:p>15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53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35" calcext:value-type="float">
            <text:p>3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53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4">
          <table:table-cell table:number-columns-repeated="42"/>
          <table:table-cell table:formula="of:=[#REF!]+[#REF!]+[#REF!]+[#REF!]+[#REF!]" office:value-type="string" office:string-value="" calcext:value-type="error">
            <text:p>#VALUE!</text:p>
          </table:table-cell>
          <table:table-cell table:formula="of:=[#REF!]+[#REF!]+[#REF!]+[#REF!]+[#REF!]" office:value-type="string" office:string-value="" calcext:value-type="error">
            <text:p>#VALUE!</text:p>
          </table:table-cell>
          <table:table-cell table:formula="of:=[#REF!]+[#REF!]+[#REF!]+[#REF!]+[#REF!]" office:value-type="string" office:string-value="" calcext:value-type="error">
            <text:p>#VALUE!</text:p>
          </table:table-cell>
          <table:table-cell table:number-columns-repeated="212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1" table:style-name="ta7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263" calcext:value-type="float">
            <text:p>5,263</text:p>
          </table:table-cell>
          <table:table-cell table:style-name="ce39" office:value-type="float" office:value="2160" calcext:value-type="float">
            <text:p>2,160</text:p>
          </table:table-cell>
          <table:table-cell table:style-name="ce39" office:value-type="float" office:value="3103" calcext:value-type="float">
            <text:p>3,103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9" calcext:value-type="float">
            <text:p>49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490" calcext:value-type="float">
            <text:p>49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937" calcext:value-type="float">
            <text:p>93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1091" calcext:value-type="float">
            <text:p>1,09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664" calcext:value-type="float">
            <text:p>66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257" calcext:value-type="float">
            <text:p>1,257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691" calcext:value-type="float">
            <text:p>691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839" calcext:value-type="float">
            <text:p>83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388" calcext:value-type="float">
            <text:p>38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57" calcext:value-type="float">
            <text:p>15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number-columns-repeated="42"/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style-name="ce31" table:formula="of:=[#REF!]+[#REF!]+[#REF!]+[#REF!]+[#REF!]" office:value-type="string" office:string-value="" calcext:value-type="error">
            <text:p>#VALUE!</text:p>
          </table:table-cell>
          <table:table-cell table:number-columns-repeated="19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" table:style-name="ta8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354" calcext:value-type="float">
            <text:p>5,354</text:p>
          </table:table-cell>
          <table:table-cell table:style-name="ce39" office:value-type="float" office:value="2132" calcext:value-type="float">
            <text:p>2,132</text:p>
          </table:table-cell>
          <table:table-cell table:style-name="ce39" office:value-type="float" office:value="3222" calcext:value-type="float">
            <text:p>3,222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81" calcext:value-type="float">
            <text:p>8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9" calcext:value-type="float">
            <text:p>69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472" calcext:value-type="float">
            <text:p>47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855" calcext:value-type="float">
            <text:p>85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1120" calcext:value-type="float">
            <text:p>1,12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686" calcext:value-type="float">
            <text:p>68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234" calcext:value-type="float">
            <text:p>1,234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687" calcext:value-type="float">
            <text:p>687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983" calcext:value-type="float">
            <text:p>983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584" calcext:value-type="float">
            <text:p>58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389" calcext:value-type="float">
            <text:p>38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77" calcext:value-type="float">
            <text:p>1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" table:style-name="ta9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479" calcext:value-type="float">
            <text:p>5,479</text:p>
          </table:table-cell>
          <table:table-cell table:style-name="ce39" office:value-type="float" office:value="2106" calcext:value-type="float">
            <text:p>2,106</text:p>
          </table:table-cell>
          <table:table-cell table:style-name="ce39" office:value-type="float" office:value="3373" calcext:value-type="float">
            <text:p>3,373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15" calcext:value-type="float">
            <text:p>1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8" calcext:value-type="float">
            <text:p>98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495" calcext:value-type="float">
            <text:p>49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749" calcext:value-type="float">
            <text:p>74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1130" calcext:value-type="float">
            <text:p>1,130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693" calcext:value-type="float">
            <text:p>69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178" calcext:value-type="float">
            <text:p>1,178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127" calcext:value-type="float">
            <text:p>1,12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653" calcext:value-type="float">
            <text:p>65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455" calcext:value-type="float">
            <text:p>45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87" calcext:value-type="float">
            <text:p>1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" table:style-name="ta10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437" calcext:value-type="float">
            <text:p>5,437</text:p>
          </table:table-cell>
          <table:table-cell table:style-name="ce39" office:value-type="float" office:value="2056" calcext:value-type="float">
            <text:p>2,056</text:p>
          </table:table-cell>
          <table:table-cell table:style-name="ce39" office:value-type="float" office:value="3381" calcext:value-type="float">
            <text:p>3,381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2" calcext:value-type="float">
            <text:p>82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501" calcext:value-type="float">
            <text:p>50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667" calcext:value-type="float">
            <text:p>66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1080" calcext:value-type="float">
            <text:p>1,080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658" calcext:value-type="float">
            <text:p>658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143" calcext:value-type="float">
            <text:p>1,14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685" calcext:value-type="float">
            <text:p>68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222" calcext:value-type="float">
            <text:p>1,222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689" calcext:value-type="float">
            <text:p>689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481" calcext:value-type="float">
            <text:p>48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92" calcext:value-type="float">
            <text:p>1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" table:style-name="ta11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352" calcext:value-type="float">
            <text:p>5,352</text:p>
          </table:table-cell>
          <table:table-cell table:style-name="ce39" office:value-type="float" office:value="2036" calcext:value-type="float">
            <text:p>2,036</text:p>
          </table:table-cell>
          <table:table-cell table:style-name="ce39" office:value-type="float" office:value="3316" calcext:value-type="float">
            <text:p>3,316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23" calcext:value-type="float">
            <text:p>1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3" calcext:value-type="float">
            <text:p>103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495" calcext:value-type="float">
            <text:p>49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3" calcext:value-type="float">
            <text:p>34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601" calcext:value-type="float">
            <text:p>60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1010" calcext:value-type="float">
            <text:p>1,010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624" calcext:value-type="float">
            <text:p>62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093" calcext:value-type="float">
            <text:p>1,093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662" calcext:value-type="float">
            <text:p>662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258" calcext:value-type="float">
            <text:p>1,258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696" calcext:value-type="float">
            <text:p>69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529" calcext:value-type="float">
            <text:p>52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84" calcext:value-type="float">
            <text:p>1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" table:style-name="ta12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383" calcext:value-type="float">
            <text:p>5,383</text:p>
          </table:table-cell>
          <table:table-cell table:style-name="ce39" office:value-type="float" office:value="2019" calcext:value-type="float">
            <text:p>2,019</text:p>
          </table:table-cell>
          <table:table-cell table:style-name="ce39" office:value-type="float" office:value="3364" calcext:value-type="float">
            <text:p>3,364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22" calcext:value-type="float">
            <text:p>1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7" calcext:value-type="float">
            <text:p>97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509" calcext:value-type="float">
            <text:p>50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578" calcext:value-type="float">
            <text:p>57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914" calcext:value-type="float">
            <text:p>91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099" calcext:value-type="float">
            <text:p>1,099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93" calcext:value-type="float">
            <text:p>69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283" calcext:value-type="float">
            <text:p>1,283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720" calcext:value-type="float">
            <text:p>72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627" calcext:value-type="float">
            <text:p>627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16" calcext:value-type="float">
            <text:p>41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187" calcext:value-type="float">
            <text:p>18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64" calcext:value-type="float">
            <text:p>6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7" table:style-name="ta13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495" calcext:value-type="float">
            <text:p>5,495</text:p>
          </table:table-cell>
          <table:table-cell table:style-name="ce39" office:value-type="float" office:value="1997" calcext:value-type="float">
            <text:p>1,997</text:p>
          </table:table-cell>
          <table:table-cell table:style-name="ce39" office:value-type="float" office:value="3498" calcext:value-type="float">
            <text:p>3,498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62" calcext:value-type="float">
            <text:p>16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554" calcext:value-type="float">
            <text:p>55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575" calcext:value-type="float">
            <text:p>57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797" calcext:value-type="float">
            <text:p>79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492" calcext:value-type="float">
            <text:p>492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083" calcext:value-type="float">
            <text:p>1,083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678" calcext:value-type="float">
            <text:p>678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282" calcext:value-type="float">
            <text:p>1,28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738" calcext:value-type="float">
            <text:p>738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755" calcext:value-type="float">
            <text:p>75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203" calcext:value-type="float">
            <text:p>20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82" calcext:value-type="float">
            <text:p>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8" table:style-name="ta14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509" calcext:value-type="float">
            <text:p>5,509</text:p>
          </table:table-cell>
          <table:table-cell table:style-name="ce39" office:value-type="float" office:value="1985" calcext:value-type="float">
            <text:p>1,985</text:p>
          </table:table-cell>
          <table:table-cell table:style-name="ce39" office:value-type="float" office:value="3524" calcext:value-type="float">
            <text:p>3,524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85" calcext:value-type="float">
            <text:p>18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5" calcext:value-type="float">
            <text:p>145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605" calcext:value-type="float">
            <text:p>60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551" calcext:value-type="float">
            <text:p>55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690" calcext:value-type="float">
            <text:p>69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080" calcext:value-type="float">
            <text:p>1,08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96" calcext:value-type="float">
            <text:p>69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173" calcext:value-type="float">
            <text:p>1,173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85" calcext:value-type="float">
            <text:p>68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895" calcext:value-type="float">
            <text:p>89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250" calcext:value-type="float">
            <text:p>2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79" calcext:value-type="float">
            <text:p>7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15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500" calcext:value-type="float">
            <text:p>5,500</text:p>
          </table:table-cell>
          <table:table-cell table:style-name="ce39" office:value-type="float" office:value="1991" calcext:value-type="float">
            <text:p>1,991</text:p>
          </table:table-cell>
          <table:table-cell table:style-name="ce39" office:value-type="float" office:value="3509" calcext:value-type="float">
            <text:p>3,509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5" calcext:value-type="float">
            <text:p>125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603" calcext:value-type="float">
            <text:p>60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532" calcext:value-type="float">
            <text:p>53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656" calcext:value-type="float">
            <text:p>65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1029" calcext:value-type="float">
            <text:p>1,029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094" calcext:value-type="float">
            <text:p>1,09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664" calcext:value-type="float">
            <text:p>66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1021" calcext:value-type="float">
            <text:p>1,021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295" calcext:value-type="float">
            <text:p>29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94" calcext:value-type="float">
            <text:p>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6"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559" calcext:value-type="float">
            <text:p>5,559</text:p>
          </table:table-cell>
          <table:table-cell table:style-name="ce39" office:value-type="float" office:value="1989" calcext:value-type="float">
            <text:p>1,989</text:p>
          </table:table-cell>
          <table:table-cell table:style-name="ce39" office:value-type="float" office:value="3570" calcext:value-type="float">
            <text:p>3,570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57" calcext:value-type="float">
            <text:p>15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633" calcext:value-type="float">
            <text:p>63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556" calcext:value-type="float">
            <text:p>55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615" calcext:value-type="float">
            <text:p>61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930" calcext:value-type="float">
            <text:p>93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00" calcext:value-type="float">
            <text:p>600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078" calcext:value-type="float">
            <text:p>1,07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66" calcext:value-type="float">
            <text:p>66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1089" calcext:value-type="float">
            <text:p>1,089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623" calcext:value-type="float">
            <text:p>62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382" calcext:value-type="float">
            <text:p>38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117" calcext:value-type="float">
            <text:p>1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1" table:style-name="ta17">
        <office:forms form:automatic-focus="false" form:apply-design-mode="false"/>
        <table:table-column table:style-name="co1" table:default-cell-style-name="ce31"/>
        <table:table-column table:style-name="co2" table:number-columns-repeated="3" table:default-cell-style-name="ce31"/>
        <table:table-column table:style-name="co4" table:number-columns-repeated="60" table:default-cell-style-name="Default"/>
        <table:table-row table:style-name="ro1">
          <table:table-cell table:style-name="ce24" office:value-type="string" calcext:value-type="string" table:number-columns-spanned="4" table:number-rows-spanned="1">
            <text:p>302-6 <text:s/>原住民地區國小教師數-按性別與年齡別分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33"/>
          <table:table-cell table:number-columns-repeated="60"/>
        </table:table-row>
        <table:table-row table:style-name="ro2">
          <table:table-cell table:style-name="ce26" table:number-columns-repeated="3"/>
          <table:table-cell table:style-name="ce42" office:value-type="string" calcext:value-type="string">
            <text:p><text:s/>單位：人</text:p>
          </table:table-cell>
          <table:table-cell table:number-columns-repeated="60"/>
        </table:table-row>
        <table:table-row table:style-name="ro3">
          <table:table-cell table:style-name="ce27"/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7" office:value-type="string" calcext:value-type="string">
            <text:p>總 <text:s text:c="16"/>計 </text:p>
          </table:table-cell>
          <table:table-cell table:style-name="ce35" office:value-type="float" office:value="5617" calcext:value-type="float">
            <text:p>5,617</text:p>
          </table:table-cell>
          <table:table-cell table:style-name="ce39" office:value-type="float" office:value="1989" calcext:value-type="float">
            <text:p>1,989</text:p>
          </table:table-cell>
          <table:table-cell table:style-name="ce39" office:value-type="float" office:value="3628" calcext:value-type="float">
            <text:p>3,628</text:p>
          </table:table-cell>
          <table:table-cell table:number-columns-repeated="60"/>
        </table:table-row>
        <table:table-row table:style-name="ro5">
          <table:table-cell table:style-name="ce48"/>
          <table:table-cell table:style-name="ce36"/>
          <table:table-cell table:style-name="ce40" table:number-columns-repeated="2"/>
          <table:table-cell table:number-columns-repeated="60"/>
        </table:table-row>
        <table:table-row table:style-name="ro4">
          <table:table-cell table:style-name="ce48" office:value-type="string" calcext:value-type="string">
            <text:p>年 齡 別</text:p>
          </table:table-cell>
          <table:table-cell table:number-columns-repeated="63"/>
        </table:table-row>
        <table:table-row table:style-name="ro4">
          <table:table-cell table:style-name="ce48" office:value-type="string" calcext:value-type="string">
            <text:p><text:s text:c="3"/>未滿 25 歲 <text:s text:c="10"/></text:p>
          </table:table-cell>
          <table:table-cell table:style-name="ce36" office:value-type="float" office:value="153" calcext:value-type="float">
            <text:p>15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4" calcext:value-type="float">
            <text:p>114</text:p>
          </table:table-cell>
          <table:table-cell table:style-name="ce46" table:number-columns-repeated="2"/>
          <table:table-cell table:number-columns-repeated="58"/>
        </table:table-row>
        <table:table-row table:style-name="ro4">
          <table:table-cell table:style-name="ce49" office:value-type="string" calcext:value-type="string">
            <text:p><text:s text:c="3"/>25歲至未滿30歲 <text:s text:c="2"/></text:p>
          </table:table-cell>
          <table:table-cell table:style-name="ce36" office:value-type="float" office:value="645" calcext:value-type="float">
            <text:p>64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0歲至未滿35歲 <text:s text:c="2"/></text:p>
          </table:table-cell>
          <table:table-cell table:style-name="ce36" office:value-type="float" office:value="580" calcext:value-type="float">
            <text:p>58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81" calcext:value-type="float">
            <text:p>381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35歲至未滿40歲 <text:s text:c="2"/></text:p>
          </table:table-cell>
          <table:table-cell table:style-name="ce36" office:value-type="float" office:value="595" calcext:value-type="float">
            <text:p>59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0歲至未滿45歲 <text:s text:c="2"/></text:p>
          </table:table-cell>
          <table:table-cell table:style-name="ce36" office:value-type="float" office:value="884" calcext:value-type="float">
            <text:p>88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45歲至未滿50歲 <text:s text:c="2"/></text:p>
          </table:table-cell>
          <table:table-cell table:style-name="ce36" office:value-type="float" office:value="1060" calcext:value-type="float">
            <text:p>1,0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0歲至未滿55歲 <text:s text:c="2"/></text:p>
          </table:table-cell>
          <table:table-cell table:style-name="ce36" office:value-type="float" office:value="1124" calcext:value-type="float">
            <text:p>1,124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652" calcext:value-type="float">
            <text:p>652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55歲至未滿60歲 <text:s text:c="2"/></text:p>
          </table:table-cell>
          <table:table-cell table:style-name="ce36" office:value-type="float" office:value="458" calcext:value-type="float">
            <text:p>45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60"/>
        </table:table-row>
        <table:table-row table:style-name="ro4">
          <table:table-cell table:style-name="ce49" office:value-type="string" calcext:value-type="string">
            <text:p><text:s text:c="3"/>60歲至未滿65歲 <text:s text:c="2"/></text:p>
          </table:table-cell>
          <table:table-cell table:style-name="ce36" office:value-type="float" office:value="115" calcext:value-type="float">
            <text:p>1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60"/>
        </table:table-row>
        <table:table-row table:style-name="ro6">
          <table:table-cell table:style-name="ce30" office:value-type="string" calcext:value-type="string">
            <text:p><text:s text:c="3"/>65歲以上 <text:s text:c="14"/>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7T16:31:20</meta:creation-date>
    <dc:creator>silvia</dc:creator>
    <dc:date>2023-02-08T14:13:27</dc:date>
    <meta:print-date>2011-01-31T15:28:23</meta:print-date>
    <meta:document-statistic meta:table-count="17" meta:cell-count="882" meta:object-count="0"/>
    <meta:generator>MODA_ODF_Application_Tools_3.5.3/3.5.3$Windows_X86_64 LibreOffice_project/2c4b1be4ce0f7f0a88ca480bf39420a502d61b97</meta:generator>
  </office:meta>
</office:document-meta>
</file>