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36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ta18" style:family="table" style:master-page-name="PageStyle_5f_11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top" draw:auto-grow-height="false" fo:min-height="0.835cm" fo:min-width="1.565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95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style-name="ce28"/>
          <table:table-cell table:number-columns-repeated="16376"/>
        </table:table-row>
        <table:table-row table:style-name="ro1">
          <table:table-cell table:style-name="ce4" table:number-columns-spanned="1" table:number-rows-spanned="2">
            <draw:custom-shape draw:z-index="2" draw:name="Text Box 4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style-name="ce28"/>
          <table:table-cell table:number-columns-repeated="16376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16" office:value-type="float" office:value="100692" calcext:value-type="float">
            <text:p><text:s/>100,692 </text:p>
          </table:table-cell>
          <table:table-cell table:style-name="ce19" office:value-type="float" office:value="32064" calcext:value-type="float">
            <text:p><text:s/>32,064 </text:p>
          </table:table-cell>
          <table:table-cell table:style-name="ce19" office:value-type="float" office:value="68628" calcext:value-type="float">
            <text:p><text:s/>68,628 </text:p>
          </table:table-cell>
          <table:table-cell table:style-name="ce23" table:formula="of:=([.B6]/[.B6])*100" office:value-type="float" office:value="100" calcext:value-type="float">
            <text:p>100.00</text:p>
          </table:table-cell>
          <table:table-cell table:style-name="ce23" table:formula="of:=([.C6]/[.B6])*100" office:value-type="float" office:value="31.8436419973781" calcext:value-type="float">
            <text:p>31.84</text:p>
          </table:table-cell>
          <table:table-cell table:style-name="ce23" table:formula="of:=([.D6]/[.B6])*100" office:value-type="float" office:value="68.1563580026219" calcext:value-type="float">
            <text:p>68.16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17" office:value-type="float" office:value="149" calcext:value-type="float">
            <text:p><text:s/>149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4" table:formula="of:=([.B7]/[.B7])*100" office:value-type="float" office:value="100" calcext:value-type="float">
            <text:p>100.00</text:p>
          </table:table-cell>
          <table:table-cell table:style-name="ce24" table:formula="of:=([.C7]/[.B7])*100" office:value-type="float" office:value="63.0872483221477" calcext:value-type="float">
            <text:p>63.09</text:p>
          </table:table-cell>
          <table:table-cell table:style-name="ce24" table:formula="of:=([.D7]/[.B7])*100" office:value-type="float" office:value="36.9127516778523" calcext:value-type="float">
            <text:p>36.91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3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14716" calcext:value-type="float">
            <text:p><text:s/>14,716 </text:p>
          </table:table-cell>
          <table:table-cell table:style-name="ce20" office:value-type="float" office:value="6352" calcext:value-type="float">
            <text:p><text:s/>6,352 </text:p>
          </table:table-cell>
          <table:table-cell table:style-name="ce20" office:value-type="float" office:value="8364" calcext:value-type="float">
            <text:p><text:s/>8,364 </text:p>
          </table:table-cell>
          <table:table-cell table:style-name="ce24" table:formula="of:=([.B8]/[.B8])*100" office:value-type="float" office:value="100" calcext:value-type="float">
            <text:p>100.00</text:p>
          </table:table-cell>
          <table:table-cell table:style-name="ce24" table:formula="of:=([.C8]/[.B8])*100" office:value-type="float" office:value="43.1639032345746" calcext:value-type="float">
            <text:p>43.16</text:p>
          </table:table-cell>
          <table:table-cell table:style-name="ce24" table:formula="of:=([.D8]/[.B8])*100" office:value-type="float" office:value="56.8360967654254" calcext:value-type="float">
            <text:p>56.84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17" office:value-type="float" office:value="59082" calcext:value-type="float">
            <text:p><text:s/>59,082 </text:p>
          </table:table-cell>
          <table:table-cell table:style-name="ce20" office:value-type="float" office:value="19933" calcext:value-type="float">
            <text:p><text:s/>19,933 </text:p>
          </table:table-cell>
          <table:table-cell table:style-name="ce20" office:value-type="float" office:value="39149" calcext:value-type="float">
            <text:p><text:s/>39,149 </text:p>
          </table:table-cell>
          <table:table-cell table:style-name="ce24" table:formula="of:=([.B9]/[.B9])*100" office:value-type="float" office:value="100" calcext:value-type="float">
            <text:p>100.00</text:p>
          </table:table-cell>
          <table:table-cell table:style-name="ce24" table:formula="of:=([.C9]/[.B9])*100" office:value-type="float" office:value="33.7378558613453" calcext:value-type="float">
            <text:p>33.74</text:p>
          </table:table-cell>
          <table:table-cell table:style-name="ce24" table:formula="of:=([.D9]/[.B9])*100" office:value-type="float" office:value="66.2621441386548" calcext:value-type="float">
            <text:p>66.26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17" office:value-type="float" office:value="4240" calcext:value-type="float">
            <text:p><text:s/>4,240 </text:p>
          </table:table-cell>
          <table:table-cell table:style-name="ce20" office:value-type="float" office:value="1063" calcext:value-type="float">
            <text:p><text:s/>1,063 </text:p>
          </table:table-cell>
          <table:table-cell table:style-name="ce20" office:value-type="float" office:value="3177" calcext:value-type="float">
            <text:p><text:s/>3,177 </text:p>
          </table:table-cell>
          <table:table-cell table:style-name="ce24" table:formula="of:=([.B10]/[.B10])*100" office:value-type="float" office:value="100" calcext:value-type="float">
            <text:p>100.00</text:p>
          </table:table-cell>
          <table:table-cell table:style-name="ce24" table:formula="of:=([.C10]/[.B10])*100" office:value-type="float" office:value="25.0707547169811" calcext:value-type="float">
            <text:p>25.07</text:p>
          </table:table-cell>
          <table:table-cell table:style-name="ce24" table:formula="of:=([.D10]/[.B10])*100" office:value-type="float" office:value="74.9292452830189" calcext:value-type="float">
            <text:p>74.93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17" office:value-type="float" office:value="19298" calcext:value-type="float">
            <text:p><text:s/>19,298 </text:p>
          </table:table-cell>
          <table:table-cell table:style-name="ce20" office:value-type="float" office:value="3625" calcext:value-type="float">
            <text:p><text:s/>3,625 </text:p>
          </table:table-cell>
          <table:table-cell table:style-name="ce20" office:value-type="float" office:value="15673" calcext:value-type="float">
            <text:p><text:s/>15,673 </text:p>
          </table:table-cell>
          <table:table-cell table:style-name="ce24" table:formula="of:=([.B11]/[.B11])*100" office:value-type="float" office:value="100" calcext:value-type="float">
            <text:p>100.00</text:p>
          </table:table-cell>
          <table:table-cell table:style-name="ce24" table:formula="of:=([.C11]/[.B11])*100" office:value-type="float" office:value="18.7843299823816" calcext:value-type="float">
            <text:p>18.78</text:p>
          </table:table-cell>
          <table:table-cell table:style-name="ce24" table:formula="of:=([.D11]/[.B11])*100" office:value-type="float" office:value="81.2156700176184" calcext:value-type="float">
            <text:p>81.22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17" office:value-type="float" office:value="2904" calcext:value-type="float">
            <text:p><text:s/>2,904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0" office:value-type="float" office:value="2029" calcext:value-type="float">
            <text:p><text:s/>2,029 </text:p>
          </table:table-cell>
          <table:table-cell table:style-name="ce24" table:formula="of:=([.B12]/[.B12])*100" office:value-type="float" office:value="100" calcext:value-type="float">
            <text:p>100.00</text:p>
          </table:table-cell>
          <table:table-cell table:style-name="ce24" table:formula="of:=([.C12]/[.B12])*100" office:value-type="float" office:value="30.1308539944904" calcext:value-type="float">
            <text:p>30.13</text:p>
          </table:table-cell>
          <table:table-cell table:style-name="ce24" table:formula="of:=([.D12]/[.B12])*100" office:value-type="float" office:value="69.8691460055096" calcext:value-type="float">
            <text:p>69.87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4" table:formula="of:=([.B13]/[.B13])*100" office:value-type="float" office:value="100" calcext:value-type="float">
            <text:p>100.00</text:p>
          </table:table-cell>
          <table:table-cell table:style-name="ce24" table:formula="of:=([.C13]/[.B13])*100" office:value-type="float" office:value="36.7021276595745" calcext:value-type="float">
            <text:p>36.70</text:p>
          </table:table-cell>
          <table:table-cell table:style-name="ce24" table:formula="of:=([.D13]/[.B13])*100" office:value-type="float" office:value="63.2978723404255" calcext:value-type="float">
            <text:p>63.30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5" table:formula="of:=([.B14]/[.B14])*100" office:value-type="float" office:value="100" calcext:value-type="float">
            <text:p>100.00</text:p>
          </table:table-cell>
          <table:table-cell table:style-name="ce25" table:formula="of:=([.C14]/[.B14])*100" office:value-type="float" office:value="46.0869565217391" calcext:value-type="float">
            <text:p>46.09</text:p>
          </table:table-cell>
          <table:table-cell table:style-name="ce25" table:formula="of:=([.D14]/[.B14])*100" office:value-type="float" office:value="53.9130434782609" calcext:value-type="float">
            <text:p>53.91</text:p>
          </table:table-cell>
          <table:table-cell table:style-name="ce28"/>
          <table:table-cell table:number-columns-repeated="16376"/>
        </table:table-row>
        <table:table-row table:style-name="ro5" table:number-rows-repeated="2">
          <table:table-cell table:number-columns-repeated="7"/>
          <table:table-cell table:style-name="ce28"/>
          <table:table-cell table:number-columns-repeated="16376"/>
        </table:table-row>
        <table:table-row table:style-name="ro5">
          <table:table-cell table:number-columns-repeated="4"/>
          <table:table-cell table:style-name="ce10" office:value-type="string" calcext:value-type="string">
            <text:p><text:s/></text:p>
          </table:table-cell>
          <table:table-cell table:number-columns-repeated="16379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6" table:number-columns-repeated="253" table:default-cell-style-name="ce38"/>
        <table:table-row table:style-name="ro1">
          <table:table-cell table:style-name="ce29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39"/>
          <table:table-cell table:number-columns-repeated="250"/>
        </table:table-row>
        <table:table-row table:style-name="ro2">
          <table:table-cell table:style-name="ce30" office:value-type="string" calcext:value-type="string" table:number-columns-spanned="7" table:number-rows-spanned="1">
            <text:p>96學年度 </text:p>
          </table:table-cell>
          <table:covered-table-cell table:number-columns-repeated="6" table:style-name="ce40"/>
          <table:table-cell table:number-columns-repeated="250"/>
        </table:table-row>
        <table:table-row table:style-name="ro2">
          <table:table-cell table:style-name="ce31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41"/>
          <table:table-cell table:style-name="ce55"/>
          <table:table-cell table:number-columns-repeated="249"/>
        </table:table-row>
        <table:table-row table:style-name="ro1">
          <table:table-cell table:style-name="ce32" table:number-columns-spanned="1" table:number-rows-spanned="2">
            <draw:custom-shape draw:z-index="2" draw:name="Text Box 4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2"/>
          <table:table-cell table:style-name="ce50" office:value-type="string" calcext:value-type="string" table:number-columns-spanned="3" table:number-rows-spanned="1">
            <text:p>性別比率</text:p>
          </table:table-cell>
          <table:covered-table-cell table:style-name="ce42"/>
          <table:covered-table-cell table:style-name="ce50"/>
          <table:table-cell table:style-name="ce55"/>
          <table:table-cell table:number-columns-repeated="249"/>
        </table:table-row>
        <table:table-row table:style-name="ro3">
          <table:covered-table-cell table:style-name="ce33"/>
          <table:table-cell table:style-name="ce43" office:value-type="string" calcext:value-type="string">
            <text:p>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5"/>
          <table:table-cell table:number-columns-repeated="249"/>
        </table:table-row>
        <table:table-row table:style-name="ro4">
          <table:table-cell table:style-name="ce34" office:value-type="string" calcext:value-type="string">
            <text:p><text:s text:c="5"/>總 <text:s text:c="4"/>計 </text:p>
          </table:table-cell>
          <table:table-cell table:style-name="ce44" office:value-type="float" office:value="101360" calcext:value-type="float">
            <text:p><text:s/>101,360 </text:p>
          </table:table-cell>
          <table:table-cell table:style-name="ce47" office:value-type="float" office:value="31940" calcext:value-type="float">
            <text:p><text:s/>31,940 </text:p>
          </table:table-cell>
          <table:table-cell table:style-name="ce47" office:value-type="float" office:value="69420" calcext:value-type="float">
            <text:p><text:s/>69,420 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table:formula="of:=ROUND([.C6]/[.B6]*100;2)" office:value-type="float" office:value="31.51" calcext:value-type="float">
            <text:p>31.51</text:p>
          </table:table-cell>
          <table:table-cell table:style-name="ce51" table:formula="of:=ROUND([.D6]/[.B6]*100;2)" office:value-type="float" office:value="68.49" calcext:value-type="float">
            <text:p>68.49</text:p>
          </table:table-cell>
          <table:table-cell table:style-name="ce55"/>
          <table:table-cell table:number-columns-repeated="249"/>
        </table:table-row>
        <table:table-row table:style-name="ro4">
          <table:table-cell table:style-name="ce35" office:value-type="string" calcext:value-type="string">
            <text:p><text:s text:c="5"/>博 <text:s text:c="4"/>士</text:p>
          </table:table-cell>
          <table:table-cell table:style-name="ce45" office:value-type="float" office:value="172" calcext:value-type="float">
            <text:p><text:s/>172 </text:p>
          </table:table-cell>
          <table:table-cell table:style-name="ce48" office:value-type="float" office:value="115" calcext:value-type="float">
            <text:p><text:s/>115 </text:p>
          </table:table-cell>
          <table:table-cell table:style-name="ce48" office:value-type="float" office:value="57" calcext:value-type="float">
            <text:p><text:s/>57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7]/[.B7]*100;2)" office:value-type="float" office:value="66.86" calcext:value-type="float">
            <text:p>66.86</text:p>
          </table:table-cell>
          <table:table-cell table:style-name="ce52" table:formula="of:=ROUND([.D7]/[.B7]*100;2)" office:value-type="float" office:value="33.14" calcext:value-type="float">
            <text:p>33.14</text:p>
          </table:table-cell>
          <table:table-cell table:style-name="ce55"/>
          <table:table-cell table:number-columns-repeated="249"/>
        </table:table-row>
        <table:table-row table:style-name="ro4">
          <table:table-cell table:style-name="ce36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3" draw:style-name="gr2" draw:text-style-name="P3" svg:x1="5.358cm" svg:y1="-1.247cm" svg:x2="-0.001cm" svg:y2="-3.185cm">
              <text:p/>
            </draw:line>
          </table:table-cell>
          <table:table-cell table:style-name="ce45" office:value-type="float" office:value="17670" calcext:value-type="float">
            <text:p><text:s/>17,670 </text:p>
          </table:table-cell>
          <table:table-cell table:style-name="ce48" office:value-type="float" office:value="7453" calcext:value-type="float">
            <text:p><text:s/>7,453 </text:p>
          </table:table-cell>
          <table:table-cell table:style-name="ce48" office:value-type="float" office:value="10217" calcext:value-type="float">
            <text:p><text:s/>10,217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8]/[.B8]*100;2)" office:value-type="float" office:value="42.18" calcext:value-type="float">
            <text:p>42.18</text:p>
          </table:table-cell>
          <table:table-cell table:style-name="ce52" table:formula="of:=ROUND([.D8]/[.B8]*100;2)" office:value-type="float" office:value="57.82" calcext:value-type="float">
            <text:p>57.82</text:p>
          </table:table-cell>
          <table:table-cell table:style-name="ce55"/>
          <table:table-cell table:number-columns-repeated="249"/>
        </table:table-row>
        <table:table-row table:style-name="ro4">
          <table:table-cell table:style-name="ce36" office:value-type="string" calcext:value-type="string">
            <text:p><text:s text:c="5"/>教育大學及師範學院畢業 </text:p>
          </table:table-cell>
          <table:table-cell table:style-name="ce45" office:value-type="float" office:value="57725" calcext:value-type="float">
            <text:p><text:s/>57,725 </text:p>
          </table:table-cell>
          <table:table-cell table:style-name="ce48" office:value-type="float" office:value="19097" calcext:value-type="float">
            <text:p><text:s/>19,097 </text:p>
          </table:table-cell>
          <table:table-cell table:style-name="ce48" office:value-type="float" office:value="38628" calcext:value-type="float">
            <text:p><text:s/>38,628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9]/[.B9]*100;2)" office:value-type="float" office:value="33.08" calcext:value-type="float">
            <text:p>33.08</text:p>
          </table:table-cell>
          <table:table-cell table:style-name="ce52" table:formula="of:=ROUND([.D9]/[.B9]*100;2)" office:value-type="float" office:value="66.92" calcext:value-type="float">
            <text:p>66.92</text:p>
          </table:table-cell>
          <table:table-cell table:style-name="ce55"/>
          <table:table-cell table:number-columns-repeated="249"/>
        </table:table-row>
        <table:table-row table:style-name="ro4">
          <table:table-cell table:style-name="ce36" office:value-type="string" calcext:value-type="string">
            <text:p><text:s text:c="5"/>一般大學教育系畢業</text:p>
          </table:table-cell>
          <table:table-cell table:style-name="ce45" office:value-type="float" office:value="3958" calcext:value-type="float">
            <text:p><text:s/>3,958 </text:p>
          </table:table-cell>
          <table:table-cell table:style-name="ce48" office:value-type="float" office:value="984" calcext:value-type="float">
            <text:p><text:s/>984 </text:p>
          </table:table-cell>
          <table:table-cell table:style-name="ce48" office:value-type="float" office:value="2974" calcext:value-type="float">
            <text:p><text:s/>2,974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0]/[.B10]*100;2)" office:value-type="float" office:value="24.86" calcext:value-type="float">
            <text:p>24.86</text:p>
          </table:table-cell>
          <table:table-cell table:style-name="ce52" table:formula="of:=ROUND([.D10]/[.B10]*100;2)" office:value-type="float" office:value="75.14" calcext:value-type="float">
            <text:p>75.14</text:p>
          </table:table-cell>
          <table:table-cell table:style-name="ce55"/>
          <table:table-cell table:number-columns-repeated="249"/>
        </table:table-row>
        <table:table-row table:style-name="ro4">
          <table:table-cell table:style-name="ce36" office:value-type="string" calcext:value-type="string">
            <text:p><text:s text:c="5"/>大學校院一般系畢業</text:p>
          </table:table-cell>
          <table:table-cell table:style-name="ce45" office:value-type="float" office:value="19170" calcext:value-type="float">
            <text:p><text:s/>19,170 </text:p>
          </table:table-cell>
          <table:table-cell table:style-name="ce48" office:value-type="float" office:value="3458" calcext:value-type="float">
            <text:p><text:s/>3,458 </text:p>
          </table:table-cell>
          <table:table-cell table:style-name="ce48" office:value-type="float" office:value="15712" calcext:value-type="float">
            <text:p><text:s/>15,712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1]/[.B11]*100;2)" office:value-type="float" office:value="18.04" calcext:value-type="float">
            <text:p>18.04</text:p>
          </table:table-cell>
          <table:table-cell table:style-name="ce52" table:formula="of:=ROUND([.D11]/[.B11]*100;2)" office:value-type="float" office:value="81.96" calcext:value-type="float">
            <text:p>81.96</text:p>
          </table:table-cell>
          <table:table-cell table:style-name="ce55"/>
          <table:table-cell table:number-columns-repeated="249"/>
        </table:table-row>
        <table:table-row table:style-name="ro4">
          <table:table-cell table:style-name="ce36" office:value-type="string" calcext:value-type="string">
            <text:p><text:s text:c="5"/>師範專科畢業</text:p>
          </table:table-cell>
          <table:table-cell table:style-name="ce45" office:value-type="float" office:value="2361" calcext:value-type="float">
            <text:p><text:s/>2,361 </text:p>
          </table:table-cell>
          <table:table-cell table:style-name="ce48" office:value-type="float" office:value="735" calcext:value-type="float">
            <text:p><text:s/>735 </text:p>
          </table:table-cell>
          <table:table-cell table:style-name="ce48" office:value-type="float" office:value="1626" calcext:value-type="float">
            <text:p><text:s/>1,626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2]/[.B12]*100;2)" office:value-type="float" office:value="31.13" calcext:value-type="float">
            <text:p>31.13</text:p>
          </table:table-cell>
          <table:table-cell table:style-name="ce52" table:formula="of:=ROUND([.D12]/[.B12]*100;2)" office:value-type="float" office:value="68.87" calcext:value-type="float">
            <text:p>68.87</text:p>
          </table:table-cell>
          <table:table-cell table:style-name="ce55"/>
          <table:table-cell table:number-columns-repeated="249"/>
        </table:table-row>
        <table:table-row table:style-name="ro4">
          <table:table-cell table:style-name="ce36" office:value-type="string" calcext:value-type="string">
            <text:p><text:s text:c="5"/>其他專科畢業 </text:p>
          </table:table-cell>
          <table:table-cell table:style-name="ce45" office:value-type="float" office:value="175" calcext:value-type="float">
            <text:p><text:s/>175 </text:p>
          </table:table-cell>
          <table:table-cell table:style-name="ce48" office:value-type="float" office:value="66" calcext:value-type="float">
            <text:p><text:s/>66 </text:p>
          </table:table-cell>
          <table:table-cell table:style-name="ce48" office:value-type="float" office:value="109" calcext:value-type="float">
            <text:p><text:s/>109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3]/[.B13]*100;2)" office:value-type="float" office:value="37.71" calcext:value-type="float">
            <text:p>37.71</text:p>
          </table:table-cell>
          <table:table-cell table:style-name="ce52" table:formula="of:=ROUND([.D13]/[.B13]*100;2)" office:value-type="float" office:value="62.29" calcext:value-type="float">
            <text:p>62.29</text:p>
          </table:table-cell>
          <table:table-cell table:style-name="ce55"/>
          <table:table-cell table:number-columns-repeated="249"/>
        </table:table-row>
        <table:table-row table:style-name="ro4">
          <table:table-cell table:style-name="ce37" office:value-type="string" calcext:value-type="string">
            <text:p><text:s text:c="5"/>其 <text:s text:c="4"/>他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9" office:value-type="float" office:value="32" calcext:value-type="float">
            <text:p><text:s/>32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table:formula="of:=ROUND([.C14]/[.B14]*100;2)" office:value-type="float" office:value="24.81" calcext:value-type="float">
            <text:p>24.81</text:p>
          </table:table-cell>
          <table:table-cell table:style-name="ce53" table:formula="of:=ROUND([.D14]/[.B14]*100;2)" office:value-type="float" office:value="75.19" calcext:value-type="float">
            <text:p>75.19</text:p>
          </table:table-cell>
          <table:table-cell table:style-name="ce55"/>
          <table:table-cell table:number-columns-repeated="249"/>
        </table:table-row>
        <table:table-row table:style-name="ro5" table:number-rows-repeated="2">
          <table:table-cell table:number-columns-repeated="7"/>
          <table:table-cell table:style-name="ce55"/>
          <table:table-cell table:number-columns-repeated="249"/>
        </table:table-row>
        <table:table-row table:style-name="ro5" table:number-rows-repeated="104855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7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6" table:number-columns-repeated="253" table:default-cell-style-name="ce38"/>
        <table:table-row table:style-name="ro1">
          <table:table-cell table:style-name="ce29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39"/>
          <table:table-cell table:number-columns-repeated="250"/>
        </table:table-row>
        <table:table-row table:style-name="ro2">
          <table:table-cell table:style-name="ce30" office:value-type="string" calcext:value-type="string" table:number-columns-spanned="7" table:number-rows-spanned="1">
            <text:p>97學年度 </text:p>
          </table:table-cell>
          <table:covered-table-cell table:number-columns-repeated="6" table:style-name="ce40"/>
          <table:table-cell table:number-columns-repeated="250"/>
        </table:table-row>
        <table:table-row table:style-name="ro2">
          <table:table-cell table:style-name="ce31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41"/>
          <table:table-cell table:number-columns-repeated="250"/>
        </table:table-row>
        <table:table-row table:style-name="ro1">
          <table:table-cell table:style-name="ce32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42"/>
          <table:table-cell table:style-name="ce50" office:value-type="string" calcext:value-type="string" table:number-columns-spanned="3" table:number-rows-spanned="1">
            <text:p>性別比率</text:p>
          </table:table-cell>
          <table:covered-table-cell table:style-name="ce42"/>
          <table:covered-table-cell table:style-name="ce50"/>
          <table:table-cell table:number-columns-repeated="250"/>
        </table:table-row>
        <table:table-row table:style-name="ro3">
          <table:covered-table-cell table:style-name="ce33"/>
          <table:table-cell table:style-name="ce43" office:value-type="string" calcext:value-type="string">
            <text:p>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計</text:p>
          </table:table-cell>
          <table:table-cell table:style-name="ce43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250"/>
        </table:table-row>
        <table:table-row table:style-name="ro4">
          <table:table-cell table:style-name="ce34" office:value-type="string" calcext:value-type="string">
            <text:p><text:s text:c="5"/>總 <text:s text:c="4"/>計 </text:p>
          </table:table-cell>
          <table:table-cell table:style-name="ce44" table:formula="of:=SUM([.B7:.B14])" office:value-type="float" office:value="100206" calcext:value-type="float">
            <text:p><text:s/>100,206 </text:p>
          </table:table-cell>
          <table:table-cell table:style-name="ce47" table:formula="of:=SUM([.C7:.C14])" office:value-type="float" office:value="31551" calcext:value-type="float">
            <text:p><text:s/>31,551 </text:p>
          </table:table-cell>
          <table:table-cell table:style-name="ce47" table:formula="of:=SUM([.D7:.D14])" office:value-type="float" office:value="68655" calcext:value-type="float">
            <text:p><text:s/>68,655 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table:formula="of:=ROUND([.C6]/[.B6]*100;2)" office:value-type="float" office:value="31.49" calcext:value-type="float">
            <text:p>31.49</text:p>
          </table:table-cell>
          <table:table-cell table:style-name="ce51" table:formula="of:=ROUND([.D6]/[.B6]*100;2)" office:value-type="float" office:value="68.51" calcext:value-type="float">
            <text:p>68.51</text:p>
          </table:table-cell>
          <table:table-cell table:number-columns-repeated="250"/>
        </table:table-row>
        <table:table-row table:style-name="ro4">
          <table:table-cell table:style-name="ce35" office:value-type="string" calcext:value-type="string">
            <text:p><text:s text:c="5"/>博 <text:s text:c="4"/>士</text:p>
          </table:table-cell>
          <table:table-cell table:style-name="ce45" office:value-type="float" office:value="227" calcext:value-type="float">
            <text:p><text:s/>227 </text:p>
          </table:table-cell>
          <table:table-cell table:style-name="ce48" office:value-type="float" office:value="151" calcext:value-type="float">
            <text:p><text:s/>151 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7]/[.B7]*100;2)" office:value-type="float" office:value="66.52" calcext:value-type="float">
            <text:p>66.52</text:p>
          </table:table-cell>
          <table:table-cell table:style-name="ce52" table:formula="of:=ROUND([.D7]/[.B7]*100;2)" office:value-type="float" office:value="33.48" calcext:value-type="float">
            <text:p>33.48</text:p>
          </table:table-cell>
          <table:table-cell table:number-columns-repeated="250"/>
        </table:table-row>
        <table:table-row table:style-name="ro4">
          <table:table-cell table:style-name="ce36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45" office:value-type="float" office:value="21127" calcext:value-type="float">
            <text:p><text:s/>21,127 </text:p>
          </table:table-cell>
          <table:table-cell table:style-name="ce48" office:value-type="float" office:value="8721" calcext:value-type="float">
            <text:p><text:s/>8,721 </text:p>
          </table:table-cell>
          <table:table-cell table:style-name="ce48" office:value-type="float" office:value="12406" calcext:value-type="float">
            <text:p><text:s/>12,406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8]/[.B8]*100;2)" office:value-type="float" office:value="41.28" calcext:value-type="float">
            <text:p>41.28</text:p>
          </table:table-cell>
          <table:table-cell table:style-name="ce52" table:formula="of:=ROUND([.D8]/[.B8]*100;2)" office:value-type="float" office:value="58.72" calcext:value-type="float">
            <text:p>58.72</text:p>
          </table:table-cell>
          <table:table-cell table:number-columns-repeated="250"/>
        </table:table-row>
        <table:table-row table:style-name="ro4">
          <table:table-cell table:style-name="ce36" office:value-type="string" calcext:value-type="string">
            <text:p><text:s text:c="5"/>教育大學及師範學院畢業 </text:p>
          </table:table-cell>
          <table:table-cell table:style-name="ce45" office:value-type="float" office:value="54561" calcext:value-type="float">
            <text:p><text:s/>54,561 </text:p>
          </table:table-cell>
          <table:table-cell table:style-name="ce48" office:value-type="float" office:value="17818" calcext:value-type="float">
            <text:p><text:s/>17,818 </text:p>
          </table:table-cell>
          <table:table-cell table:style-name="ce48" office:value-type="float" office:value="36743" calcext:value-type="float">
            <text:p><text:s/>36,743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9]/[.B9]*100;2)" office:value-type="float" office:value="32.66" calcext:value-type="float">
            <text:p>32.66</text:p>
          </table:table-cell>
          <table:table-cell table:style-name="ce52" table:formula="of:=ROUND([.D9]/[.B9]*100;2)" office:value-type="float" office:value="67.34" calcext:value-type="float">
            <text:p>67.34</text:p>
          </table:table-cell>
          <table:table-cell table:number-columns-repeated="250"/>
        </table:table-row>
        <table:table-row table:style-name="ro4">
          <table:table-cell table:style-name="ce36" office:value-type="string" calcext:value-type="string">
            <text:p><text:s text:c="5"/>一般大學教育系畢業</text:p>
          </table:table-cell>
          <table:table-cell table:style-name="ce45" office:value-type="float" office:value="3536" calcext:value-type="float">
            <text:p><text:s/>3,536 </text:p>
          </table:table-cell>
          <table:table-cell table:style-name="ce48" office:value-type="float" office:value="827" calcext:value-type="float">
            <text:p><text:s/>827 </text:p>
          </table:table-cell>
          <table:table-cell table:style-name="ce48" office:value-type="float" office:value="2709" calcext:value-type="float">
            <text:p><text:s/>2,709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0]/[.B10]*100;2)" office:value-type="float" office:value="23.39" calcext:value-type="float">
            <text:p>23.39</text:p>
          </table:table-cell>
          <table:table-cell table:style-name="ce52" table:formula="of:=ROUND([.D10]/[.B10]*100;2)" office:value-type="float" office:value="76.61" calcext:value-type="float">
            <text:p>76.61</text:p>
          </table:table-cell>
          <table:table-cell table:number-columns-repeated="250"/>
        </table:table-row>
        <table:table-row table:style-name="ro4">
          <table:table-cell table:style-name="ce36" office:value-type="string" calcext:value-type="string">
            <text:p><text:s text:c="5"/>大學校院一般系畢業</text:p>
          </table:table-cell>
          <table:table-cell table:style-name="ce45" office:value-type="float" office:value="18470" calcext:value-type="float">
            <text:p><text:s/>18,470 </text:p>
          </table:table-cell>
          <table:table-cell table:style-name="ce48" office:value-type="float" office:value="3283" calcext:value-type="float">
            <text:p><text:s/>3,283 </text:p>
          </table:table-cell>
          <table:table-cell table:style-name="ce48" office:value-type="float" office:value="15187" calcext:value-type="float">
            <text:p><text:s/>15,187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1]/[.B11]*100;2)" office:value-type="float" office:value="17.77" calcext:value-type="float">
            <text:p>17.77</text:p>
          </table:table-cell>
          <table:table-cell table:style-name="ce52" table:formula="of:=ROUND([.D11]/[.B11]*100;2)" office:value-type="float" office:value="82.23" calcext:value-type="float">
            <text:p>82.23</text:p>
          </table:table-cell>
          <table:table-cell table:number-columns-repeated="250"/>
        </table:table-row>
        <table:table-row table:style-name="ro4">
          <table:table-cell table:style-name="ce36" office:value-type="string" calcext:value-type="string">
            <text:p><text:s text:c="5"/>師範專科畢業</text:p>
          </table:table-cell>
          <table:table-cell table:style-name="ce45" office:value-type="float" office:value="2048" calcext:value-type="float">
            <text:p><text:s/>2,048 </text:p>
          </table:table-cell>
          <table:table-cell table:style-name="ce48" office:value-type="float" office:value="655" calcext:value-type="float">
            <text:p><text:s/>655 </text:p>
          </table:table-cell>
          <table:table-cell table:style-name="ce48" office:value-type="float" office:value="1393" calcext:value-type="float">
            <text:p><text:s/>1,393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2]/[.B12]*100;2)" office:value-type="float" office:value="31.98" calcext:value-type="float">
            <text:p>31.98</text:p>
          </table:table-cell>
          <table:table-cell table:style-name="ce52" table:formula="of:=ROUND([.D12]/[.B12]*100;2)" office:value-type="float" office:value="68.02" calcext:value-type="float">
            <text:p>68.02</text:p>
          </table:table-cell>
          <table:table-cell table:number-columns-repeated="250"/>
        </table:table-row>
        <table:table-row table:style-name="ro4">
          <table:table-cell table:style-name="ce36" office:value-type="string" calcext:value-type="string">
            <text:p><text:s text:c="5"/>其他專科畢業 </text:p>
          </table:table-cell>
          <table:table-cell table:style-name="ce45" office:value-type="float" office:value="147" calcext:value-type="float">
            <text:p><text:s/>147 </text:p>
          </table:table-cell>
          <table:table-cell table:style-name="ce48" office:value-type="float" office:value="59" calcext:value-type="float">
            <text:p><text:s/>59 </text:p>
          </table:table-cell>
          <table:table-cell table:style-name="ce48" office:value-type="float" office:value="88" calcext:value-type="float">
            <text:p><text:s/>88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3]/[.B13]*100;2)" office:value-type="float" office:value="40.14" calcext:value-type="float">
            <text:p>40.14</text:p>
          </table:table-cell>
          <table:table-cell table:style-name="ce52" table:formula="of:=ROUND([.D13]/[.B13]*100;2)" office:value-type="float" office:value="59.86" calcext:value-type="float">
            <text:p>59.86</text:p>
          </table:table-cell>
          <table:table-cell table:number-columns-repeated="250"/>
        </table:table-row>
        <table:table-row table:style-name="ro4">
          <table:table-cell table:style-name="ce37" office:value-type="string" calcext:value-type="string">
            <text:p><text:s text:c="5"/>其 <text:s text:c="4"/>他 </text:p>
          </table:table-cell>
          <table:table-cell table:style-name="ce46" office:value-type="float" office:value="90" calcext:value-type="float">
            <text:p><text:s/>90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53" calcext:value-type="float">
            <text:p><text:s/>53 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3" table:formula="of:=ROUND([.C14]/[.B14]*100;2)" office:value-type="float" office:value="41.11" calcext:value-type="float">
            <text:p>41.11</text:p>
          </table:table-cell>
          <table:table-cell table:style-name="ce53" table:formula="of:=ROUND([.D14]/[.B14]*100;2)" office:value-type="float" office:value="58.89" calcext:value-type="float">
            <text:p>58.89</text:p>
          </table:table-cell>
          <table:table-cell table:number-columns-repeated="250"/>
        </table:table-row>
        <table:table-row table:style-name="ro5">
          <table:table-cell/>
          <table:table-cell table:style-name="ce56" table:number-columns-repeated="3"/>
          <table:table-cell table:number-columns-repeated="253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8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98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style-name="ce28"/>
          <table:table-cell table:number-columns-repeated="16376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style-name="ce28"/>
          <table:table-cell table:number-columns-repeated="16376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44" table:formula="of:=[.C6]+[.D6]" office:value-type="float" office:value="99155" calcext:value-type="float">
            <text:p><text:s/>99,155 </text:p>
          </table:table-cell>
          <table:table-cell table:style-name="ce47" table:formula="of:=SUM([.C7:.C14])" office:value-type="float" office:value="31089" calcext:value-type="float">
            <text:p><text:s/>31,089 </text:p>
          </table:table-cell>
          <table:table-cell table:style-name="ce47" table:formula="of:=SUM([.D7:.D14])" office:value-type="float" office:value="68066" calcext:value-type="float">
            <text:p><text:s/>68,066 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table:formula="of:=ROUND([.C6]/[.B6]*100;2)" office:value-type="float" office:value="31.35" calcext:value-type="float">
            <text:p>31.35</text:p>
          </table:table-cell>
          <table:table-cell table:style-name="ce51" table:formula="of:=ROUND([.D6]/[.B6]*100;2)" office:value-type="float" office:value="68.65" calcext:value-type="float">
            <text:p>68.65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45" table:formula="of:=[.C7]+[.D7]" office:value-type="float" office:value="336" calcext:value-type="float">
            <text:p><text:s/>336 </text:p>
          </table:table-cell>
          <table:table-cell table:style-name="ce48" office:value-type="float" office:value="222" calcext:value-type="float">
            <text:p><text:s/>222 </text:p>
          </table:table-cell>
          <table:table-cell table:style-name="ce48" office:value-type="float" office:value="114" calcext:value-type="float">
            <text:p><text:s/>114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7]/[.B7]*100;2)" office:value-type="float" office:value="66.07" calcext:value-type="float">
            <text:p>66.07</text:p>
          </table:table-cell>
          <table:table-cell table:style-name="ce52" table:formula="of:=ROUND([.D7]/[.B7]*100;2)" office:value-type="float" office:value="33.93" calcext:value-type="float">
            <text:p>33.93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45" table:formula="of:=[.C8]+[.D8]" office:value-type="float" office:value="25208" calcext:value-type="float">
            <text:p><text:s/>25,208 </text:p>
          </table:table-cell>
          <table:table-cell table:style-name="ce48" office:value-type="float" office:value="10126" calcext:value-type="float">
            <text:p><text:s/>10,126 </text:p>
          </table:table-cell>
          <table:table-cell table:style-name="ce48" office:value-type="float" office:value="15082" calcext:value-type="float">
            <text:p><text:s/>15,082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8]/[.B8]*100;2)" office:value-type="float" office:value="40.17" calcext:value-type="float">
            <text:p>40.17</text:p>
          </table:table-cell>
          <table:table-cell table:style-name="ce52" table:formula="of:=ROUND([.D8]/[.B8]*100;2)" office:value-type="float" office:value="59.83" calcext:value-type="float">
            <text:p>59.83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45" table:formula="of:=[.C9]+[.D9]" office:value-type="float" office:value="50675" calcext:value-type="float">
            <text:p><text:s/>50,675 </text:p>
          </table:table-cell>
          <table:table-cell table:style-name="ce48" office:value-type="float" office:value="16306" calcext:value-type="float">
            <text:p><text:s/>16,306 </text:p>
          </table:table-cell>
          <table:table-cell table:style-name="ce48" office:value-type="float" office:value="34369" calcext:value-type="float">
            <text:p><text:s/>34,369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9]/[.B9]*100;2)" office:value-type="float" office:value="32.18" calcext:value-type="float">
            <text:p>32.18</text:p>
          </table:table-cell>
          <table:table-cell table:style-name="ce52" table:formula="of:=ROUND([.D9]/[.B9]*100;2)" office:value-type="float" office:value="67.82" calcext:value-type="float">
            <text:p>67.82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45" table:formula="of:=[.C10]+[.D10]" office:value-type="float" office:value="3371" calcext:value-type="float">
            <text:p><text:s/>3,371 </text:p>
          </table:table-cell>
          <table:table-cell table:style-name="ce48" office:value-type="float" office:value="838" calcext:value-type="float">
            <text:p><text:s/>838 </text:p>
          </table:table-cell>
          <table:table-cell table:style-name="ce48" office:value-type="float" office:value="2533" calcext:value-type="float">
            <text:p><text:s/>2,533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0]/[.B10]*100;2)" office:value-type="float" office:value="24.86" calcext:value-type="float">
            <text:p>24.86</text:p>
          </table:table-cell>
          <table:table-cell table:style-name="ce52" table:formula="of:=ROUND([.D10]/[.B10]*100;2)" office:value-type="float" office:value="75.14" calcext:value-type="float">
            <text:p>75.14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45" table:formula="of:=[.C11]+[.D11]" office:value-type="float" office:value="17693" calcext:value-type="float">
            <text:p><text:s/>17,693 </text:p>
          </table:table-cell>
          <table:table-cell table:style-name="ce48" office:value-type="float" office:value="2968" calcext:value-type="float">
            <text:p><text:s/>2,968 </text:p>
          </table:table-cell>
          <table:table-cell table:style-name="ce48" office:value-type="float" office:value="14725" calcext:value-type="float">
            <text:p><text:s/>14,725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1]/[.B11]*100;2)" office:value-type="float" office:value="16.77" calcext:value-type="float">
            <text:p>16.77</text:p>
          </table:table-cell>
          <table:table-cell table:style-name="ce52" table:formula="of:=ROUND([.D11]/[.B11]*100;2)" office:value-type="float" office:value="83.23" calcext:value-type="float">
            <text:p>83.23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45" table:formula="of:=[.C12]+[.D12]" office:value-type="float" office:value="1671" calcext:value-type="float">
            <text:p><text:s/>1,671 </text:p>
          </table:table-cell>
          <table:table-cell table:style-name="ce48" office:value-type="float" office:value="542" calcext:value-type="float">
            <text:p><text:s/>542 </text:p>
          </table:table-cell>
          <table:table-cell table:style-name="ce48" office:value-type="float" office:value="1129" calcext:value-type="float">
            <text:p><text:s/>1,129 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table:formula="of:=ROUND([.C12]/[.B12]*100;2)" office:value-type="float" office:value="32.44" calcext:value-type="float">
            <text:p>32.44</text:p>
          </table:table-cell>
          <table:table-cell table:style-name="ce52" table:formula="of:=ROUND([.D12]/[.B12]*100;2)" office:value-type="float" office:value="67.56" calcext:value-type="float">
            <text:p>67.56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table:formula="of:=[.C13]+[.D13]" office:value-type="float" office:value="121" calcext:value-type="float">
            <text:p><text:s/>12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3]/[.B13]*100;2)" office:value-type="float" office:value="38.84" calcext:value-type="float">
            <text:p>38.84</text:p>
          </table:table-cell>
          <table:table-cell table:style-name="ce24" table:formula="of:=ROUND([.D13]/[.B13]*100;2)" office:value-type="float" office:value="61.16" calcext:value-type="float">
            <text:p>61.16</text:p>
          </table:table-cell>
          <table:table-cell table:style-name="ce28"/>
          <table:table-cell table:number-columns-repeated="16376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table:formula="of:=[.C14]+[.D14]" office:value-type="float" office:value="80" calcext:value-type="float">
            <text:p><text:s/>80 </text:p>
          </table:table-cell>
          <table:table-cell table:number-columns-repeated="2" table:style-name="ce21" office:value-type="float" office:value="40" calcext:value-type="float">
            <text:p><text:s/>40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ROUND([.C14]/[.B14]*100;2)" office:value-type="float" office:value="50" calcext:value-type="float">
            <text:p>50.00</text:p>
          </table:table-cell>
          <table:table-cell table:style-name="ce25" table:formula="of:=ROUND([.D14]/[.B14]*100;2)" office:value-type="float" office:value="50" calcext:value-type="float">
            <text:p>50.00</text:p>
          </table:table-cell>
          <table:table-cell table:style-name="ce28"/>
          <table:table-cell table:number-columns-repeated="16376"/>
        </table:table-row>
        <table:table-row table:style-name="ro5">
          <table:table-cell table:number-columns-repeated="7"/>
          <table:table-cell table:style-name="ce28"/>
          <table:table-cell table:number-columns-repeated="16376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5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6" table:number-columns-repeated="253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99學年度 </text:p>
          </table:table-cell>
          <table:covered-table-cell table:number-columns-repeated="6" table:style-name="ce12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style-name="ce57"/>
          <table:table-cell table:number-columns-repeated="249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style-name="ce57"/>
          <table:table-cell table:number-columns-repeated="249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7"/>
          <table:table-cell table:number-columns-repeated="249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16" office:value-type="float" office:value="99562" calcext:value-type="float">
            <text:p><text:s/>99,562 </text:p>
          </table:table-cell>
          <table:table-cell table:style-name="ce19" office:value-type="float" office:value="30859" calcext:value-type="float">
            <text:p><text:s/>30,859 </text:p>
          </table:table-cell>
          <table:table-cell table:style-name="ce19" office:value-type="float" office:value="68703" calcext:value-type="float">
            <text:p><text:s/>68,703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table:formula="of:=ROUND([.C6]/[.B6]*100;2)" office:value-type="float" office:value="30.99" calcext:value-type="float">
            <text:p>30.99</text:p>
          </table:table-cell>
          <table:table-cell table:style-name="ce23" table:formula="of:=ROUND([.D6]/[.B6]*100;2)" office:value-type="float" office:value="69.01" calcext:value-type="float">
            <text:p>69.01</text:p>
          </table:table-cell>
          <table:table-cell table:style-name="ce57"/>
          <table:table-cell table:number-columns-repeated="249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7]/[.B7]*100;2)" office:value-type="float" office:value="63.86" calcext:value-type="float">
            <text:p>63.86</text:p>
          </table:table-cell>
          <table:table-cell table:style-name="ce24" table:formula="of:=ROUND([.D7]/[.B7]*100;2)" office:value-type="float" office:value="36.14" calcext:value-type="float">
            <text:p>36.14</text:p>
          </table:table-cell>
          <table:table-cell table:style-name="ce57"/>
          <table:table-cell table:number-columns-repeated="249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29626" calcext:value-type="float">
            <text:p><text:s/>29,626 </text:p>
          </table:table-cell>
          <table:table-cell table:style-name="ce20" office:value-type="float" office:value="11430" calcext:value-type="float">
            <text:p><text:s/>11,430 </text:p>
          </table:table-cell>
          <table:table-cell table:style-name="ce20" office:value-type="float" office:value="18196" calcext:value-type="float">
            <text:p><text:s/>18,196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8]/[.B8]*100;2)" office:value-type="float" office:value="38.58" calcext:value-type="float">
            <text:p>38.58</text:p>
          </table:table-cell>
          <table:table-cell table:style-name="ce24" table:formula="of:=ROUND([.D8]/[.B8]*100;2)" office:value-type="float" office:value="61.42" calcext:value-type="float">
            <text:p>61.42</text:p>
          </table:table-cell>
          <table:table-cell table:style-name="ce57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17" office:value-type="float" office:value="47650" calcext:value-type="float">
            <text:p><text:s/>47,650 </text:p>
          </table:table-cell>
          <table:table-cell table:style-name="ce20" office:value-type="float" office:value="15004" calcext:value-type="float">
            <text:p><text:s/>15,004 </text:p>
          </table:table-cell>
          <table:table-cell table:style-name="ce20" office:value-type="float" office:value="32646" calcext:value-type="float">
            <text:p><text:s/>32,646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9]/[.B9]*100;2)" office:value-type="float" office:value="31.49" calcext:value-type="float">
            <text:p>31.49</text:p>
          </table:table-cell>
          <table:table-cell table:style-name="ce24" table:formula="of:=ROUND([.D9]/[.B9]*100;2)" office:value-type="float" office:value="68.51" calcext:value-type="float">
            <text:p>68.51</text:p>
          </table:table-cell>
          <table:table-cell table:style-name="ce57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17" office:value-type="float" office:value="3579" calcext:value-type="float">
            <text:p><text:s/>3,579 </text:p>
          </table:table-cell>
          <table:table-cell table:style-name="ce20" office:value-type="float" office:value="824" calcext:value-type="float">
            <text:p><text:s/>824 </text:p>
          </table:table-cell>
          <table:table-cell table:style-name="ce20" office:value-type="float" office:value="2755" calcext:value-type="float">
            <text:p><text:s/>2,755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0]/[.B10]*100;2)" office:value-type="float" office:value="23.02" calcext:value-type="float">
            <text:p>23.02</text:p>
          </table:table-cell>
          <table:table-cell table:style-name="ce24" table:formula="of:=ROUND([.D10]/[.B10]*100;2)" office:value-type="float" office:value="76.98" calcext:value-type="float">
            <text:p>76.98</text:p>
          </table:table-cell>
          <table:table-cell table:style-name="ce57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17" office:value-type="float" office:value="16710" calcext:value-type="float">
            <text:p><text:s/>16,710 </text:p>
          </table:table-cell>
          <table:table-cell table:style-name="ce20" office:value-type="float" office:value="2784" calcext:value-type="float">
            <text:p><text:s/>2,784 </text:p>
          </table:table-cell>
          <table:table-cell table:style-name="ce20" office:value-type="float" office:value="13926" calcext:value-type="float">
            <text:p><text:s/>13,926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1]/[.B11]*100;2)" office:value-type="float" office:value="16.66" calcext:value-type="float">
            <text:p>16.66</text:p>
          </table:table-cell>
          <table:table-cell table:style-name="ce24" table:formula="of:=ROUND([.D11]/[.B11]*100;2)" office:value-type="float" office:value="83.34" calcext:value-type="float">
            <text:p>83.34</text:p>
          </table:table-cell>
          <table:table-cell table:style-name="ce57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17" office:value-type="float" office:value="1402" calcext:value-type="float">
            <text:p><text:s/>1,402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20" office:value-type="float" office:value="924" calcext:value-type="float">
            <text:p><text:s/>924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2]/[.B12]*100;2)" office:value-type="float" office:value="34.09" calcext:value-type="float">
            <text:p>34.09</text:p>
          </table:table-cell>
          <table:table-cell table:style-name="ce24" table:formula="of:=ROUND([.D12]/[.B12]*100;2)" office:value-type="float" office:value="65.91" calcext:value-type="float">
            <text:p>65.91</text:p>
          </table:table-cell>
          <table:table-cell table:style-name="ce57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3]/[.B13]*100;2)" office:value-type="float" office:value="42.45" calcext:value-type="float">
            <text:p>42.45</text:p>
          </table:table-cell>
          <table:table-cell table:style-name="ce24" table:formula="of:=ROUND([.D13]/[.B13]*100;2)" office:value-type="float" office:value="57.55" calcext:value-type="float">
            <text:p>57.55</text:p>
          </table:table-cell>
          <table:table-cell table:style-name="ce57"/>
          <table:table-cell table:number-columns-repeated="249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ROUND([.C14]/[.B14]*100;2)" office:value-type="float" office:value="39.19" calcext:value-type="float">
            <text:p>39.19</text:p>
          </table:table-cell>
          <table:table-cell table:style-name="ce25" table:formula="of:=ROUND([.D14]/[.B14]*100;2)" office:value-type="float" office:value="60.81" calcext:value-type="float">
            <text:p>60.81</text:p>
          </table:table-cell>
          <table:table-cell table:style-name="ce57"/>
          <table:table-cell table:number-columns-repeated="249"/>
        </table:table-row>
        <table:table-row table:style-name="ro5">
          <table:table-cell table:number-columns-repeated="7"/>
          <table:table-cell table:style-name="ce57"/>
          <table:table-cell table:number-columns-repeated="249"/>
        </table:table-row>
        <table:table-row table:style-name="ro5" table:number-rows-repeated="10485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0" table:style-name="ta6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6" table:number-columns-repeated="253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100學年度 </text:p>
          </table:table-cell>
          <table:covered-table-cell table:number-columns-repeated="6" table:style-name="ce12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250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250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16" office:value-type="float" office:value="98559" calcext:value-type="float">
            <text:p><text:s/>98,559 </text:p>
          </table:table-cell>
          <table:table-cell table:style-name="ce19" office:value-type="float" office:value="30233" calcext:value-type="float">
            <text:p><text:s/>30,233 </text:p>
          </table:table-cell>
          <table:table-cell table:style-name="ce19" office:value-type="float" office:value="68326" calcext:value-type="float">
            <text:p><text:s/>68,326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table:formula="of:=ROUND([.C6]/[.B6]*100;2)" office:value-type="float" office:value="30.68" calcext:value-type="float">
            <text:p>30.68</text:p>
          </table:table-cell>
          <table:table-cell table:style-name="ce23" table:formula="of:=ROUND([.D6]/[.B6]*100;2)" office:value-type="float" office:value="69.32" calcext:value-type="float">
            <text:p>69.32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20" office:value-type="float" office:value="314" calcext:value-type="float">
            <text:p><text:s/>314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7]/[.B7]*100;2)" office:value-type="float" office:value="60.5" calcext:value-type="float">
            <text:p>60.50</text:p>
          </table:table-cell>
          <table:table-cell table:style-name="ce24" table:formula="of:=ROUND([.D7]/[.B7]*100;2)" office:value-type="float" office:value="39.5" calcext:value-type="float">
            <text:p>39.50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34032" calcext:value-type="float">
            <text:p><text:s/>34,032 </text:p>
          </table:table-cell>
          <table:table-cell table:style-name="ce20" office:value-type="float" office:value="12842" calcext:value-type="float">
            <text:p><text:s/>12,842 </text:p>
          </table:table-cell>
          <table:table-cell table:style-name="ce20" office:value-type="float" office:value="21190" calcext:value-type="float">
            <text:p><text:s/>21,190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8]/[.B8]*100;2)" office:value-type="float" office:value="37.74" calcext:value-type="float">
            <text:p>37.74</text:p>
          </table:table-cell>
          <table:table-cell table:style-name="ce24" table:formula="of:=ROUND([.D8]/[.B8]*100;2)" office:value-type="float" office:value="62.26" calcext:value-type="float">
            <text:p>62.26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17" office:value-type="float" office:value="43379" calcext:value-type="float">
            <text:p><text:s/>43,379 </text:p>
          </table:table-cell>
          <table:table-cell table:style-name="ce20" office:value-type="float" office:value="13287" calcext:value-type="float">
            <text:p><text:s/>13,287 </text:p>
          </table:table-cell>
          <table:table-cell table:style-name="ce20" office:value-type="float" office:value="30092" calcext:value-type="float">
            <text:p><text:s/>30,092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9]/[.B9]*100;2)" office:value-type="float" office:value="30.63" calcext:value-type="float">
            <text:p>30.63</text:p>
          </table:table-cell>
          <table:table-cell table:style-name="ce24" table:formula="of:=ROUND([.D9]/[.B9]*100;2)" office:value-type="float" office:value="69.37" calcext:value-type="float">
            <text:p>69.37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17" office:value-type="float" office:value="3379" calcext:value-type="float">
            <text:p><text:s/>3,379 </text:p>
          </table:table-cell>
          <table:table-cell table:style-name="ce20" office:value-type="float" office:value="761" calcext:value-type="float">
            <text:p><text:s/>761 </text:p>
          </table:table-cell>
          <table:table-cell table:style-name="ce20" office:value-type="float" office:value="2618" calcext:value-type="float">
            <text:p><text:s/>2,618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0]/[.B10]*100;2)" office:value-type="float" office:value="22.52" calcext:value-type="float">
            <text:p>22.52</text:p>
          </table:table-cell>
          <table:table-cell table:style-name="ce24" table:formula="of:=ROUND([.D10]/[.B10]*100;2)" office:value-type="float" office:value="77.48" calcext:value-type="float">
            <text:p>77.48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17" office:value-type="float" office:value="16007" calcext:value-type="float">
            <text:p><text:s/>16,007 </text:p>
          </table:table-cell>
          <table:table-cell table:style-name="ce20" office:value-type="float" office:value="2582" calcext:value-type="float">
            <text:p><text:s/>2,582 </text:p>
          </table:table-cell>
          <table:table-cell table:style-name="ce20" office:value-type="float" office:value="13425" calcext:value-type="float">
            <text:p><text:s/>13,425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1]/[.B11]*100;2)" office:value-type="float" office:value="16.13" calcext:value-type="float">
            <text:p>16.13</text:p>
          </table:table-cell>
          <table:table-cell table:style-name="ce24" table:formula="of:=ROUND([.D11]/[.B11]*100;2)" office:value-type="float" office:value="83.87" calcext:value-type="float">
            <text:p>83.87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17" office:value-type="float" office:value="1099" calcext:value-type="float">
            <text:p><text:s/>1,099 </text:p>
          </table:table-cell>
          <table:table-cell table:style-name="ce20" office:value-type="float" office:value="383" calcext:value-type="float">
            <text:p><text:s/>383 </text:p>
          </table:table-cell>
          <table:table-cell table:style-name="ce20" office:value-type="float" office:value="716" calcext:value-type="float">
            <text:p><text:s/>716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2]/[.B12]*100;2)" office:value-type="float" office:value="34.85" calcext:value-type="float">
            <text:p>34.85</text:p>
          </table:table-cell>
          <table:table-cell table:style-name="ce24" table:formula="of:=ROUND([.D12]/[.B12]*100;2)" office:value-type="float" office:value="65.15" calcext:value-type="float">
            <text:p>65.15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3]/[.B13]*100;2)" office:value-type="float" office:value="46.05" calcext:value-type="float">
            <text:p>46.05</text:p>
          </table:table-cell>
          <table:table-cell table:style-name="ce24" table:formula="of:=ROUND([.D13]/[.B13]*100;2)" office:value-type="float" office:value="53.95" calcext:value-type="float">
            <text:p>53.95</text:p>
          </table:table-cell>
          <table:table-cell table:number-columns-repeated="250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ROUND([.C14]/[.B14]*100;2)" office:value-type="float" office:value="42.65" calcext:value-type="float">
            <text:p>42.65</text:p>
          </table:table-cell>
          <table:table-cell table:style-name="ce25" table:formula="of:=ROUND([.D14]/[.B14]*100;2)" office:value-type="float" office:value="57.35" calcext:value-type="float">
            <text:p>57.35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1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16" office:value-type="float" office:value="97466" calcext:value-type="float">
            <text:p><text:s/>97,466 </text:p>
          </table:table-cell>
          <table:table-cell table:style-name="ce19" office:value-type="float" office:value="29626" calcext:value-type="float">
            <text:p><text:s/>29,626 </text:p>
          </table:table-cell>
          <table:table-cell table:style-name="ce19" office:value-type="float" office:value="67840" calcext:value-type="float">
            <text:p><text:s/>67,840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table:formula="of:=ROUND([.C6]/[.B6]*100;2)" office:value-type="float" office:value="30.4" calcext:value-type="float">
            <text:p>30.40</text:p>
          </table:table-cell>
          <table:table-cell table:style-name="ce23" table:formula="of:=ROUND([.D6]/[.B6]*100;2)" office:value-type="float" office:value="69.6" calcext:value-type="float">
            <text:p>69.6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17" office:value-type="float" office:value="565" calcext:value-type="float">
            <text:p><text:s/>565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7]/[.B7]*100;2)" office:value-type="float" office:value="58.76" calcext:value-type="float">
            <text:p>58.76</text:p>
          </table:table-cell>
          <table:table-cell table:style-name="ce24" table:formula="of:=ROUND([.D7]/[.B7]*100;2)" office:value-type="float" office:value="41.24" calcext:value-type="float">
            <text:p>41.2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38220" calcext:value-type="float">
            <text:p><text:s/>38,220 </text:p>
          </table:table-cell>
          <table:table-cell table:style-name="ce20" office:value-type="float" office:value="14050" calcext:value-type="float">
            <text:p><text:s/>14,050 </text:p>
          </table:table-cell>
          <table:table-cell table:style-name="ce20" office:value-type="float" office:value="24170" calcext:value-type="float">
            <text:p><text:s/>24,170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8]/[.B8]*100;2)" office:value-type="float" office:value="36.76" calcext:value-type="float">
            <text:p>36.76</text:p>
          </table:table-cell>
          <table:table-cell table:style-name="ce24" table:formula="of:=ROUND([.D8]/[.B8]*100;2)" office:value-type="float" office:value="63.24" calcext:value-type="float">
            <text:p>63.2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17" office:value-type="float" office:value="38467" calcext:value-type="float">
            <text:p><text:s/>38,467 </text:p>
          </table:table-cell>
          <table:table-cell table:style-name="ce20" office:value-type="float" office:value="11541" calcext:value-type="float">
            <text:p><text:s/>11,541 </text:p>
          </table:table-cell>
          <table:table-cell table:style-name="ce20" office:value-type="float" office:value="26926" calcext:value-type="float">
            <text:p><text:s/>26,926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9]/[.B9]*100;2)" office:value-type="float" office:value="30" calcext:value-type="float">
            <text:p>30.00</text:p>
          </table:table-cell>
          <table:table-cell table:style-name="ce24" table:formula="of:=ROUND([.D9]/[.B9]*100;2)" office:value-type="float" office:value="70" calcext:value-type="float">
            <text:p>70.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17" office:value-type="float" office:value="3539" calcext:value-type="float">
            <text:p><text:s/>3,539 </text:p>
          </table:table-cell>
          <table:table-cell table:style-name="ce20" office:value-type="float" office:value="745" calcext:value-type="float">
            <text:p><text:s/>745 </text:p>
          </table:table-cell>
          <table:table-cell table:style-name="ce20" office:value-type="float" office:value="2794" calcext:value-type="float">
            <text:p><text:s/>2,794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0]/[.B10]*100;2)" office:value-type="float" office:value="21.05" calcext:value-type="float">
            <text:p>21.05</text:p>
          </table:table-cell>
          <table:table-cell table:style-name="ce24" table:formula="of:=ROUND([.D10]/[.B10]*100;2)" office:value-type="float" office:value="78.95" calcext:value-type="float">
            <text:p>78.9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17" office:value-type="float" office:value="15497" calcext:value-type="float">
            <text:p><text:s/>15,497 </text:p>
          </table:table-cell>
          <table:table-cell table:style-name="ce20" office:value-type="float" office:value="2572" calcext:value-type="float">
            <text:p><text:s/>2,572 </text:p>
          </table:table-cell>
          <table:table-cell table:style-name="ce20" office:value-type="float" office:value="12925" calcext:value-type="float">
            <text:p><text:s/>12,925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1]/[.B11]*100;2)" office:value-type="float" office:value="16.6" calcext:value-type="float">
            <text:p>16.60</text:p>
          </table:table-cell>
          <table:table-cell table:style-name="ce24" table:formula="of:=ROUND([.D11]/[.B11]*100;2)" office:value-type="float" office:value="83.4" calcext:value-type="float">
            <text:p>83.4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0" office:value-type="float" office:value="563" calcext:value-type="float">
            <text:p><text:s/>563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2]/[.B12]*100;2)" office:value-type="float" office:value="34.23" calcext:value-type="float">
            <text:p>34.23</text:p>
          </table:table-cell>
          <table:table-cell table:style-name="ce24" table:formula="of:=ROUND([.D12]/[.B12]*100;2)" office:value-type="float" office:value="65.77" calcext:value-type="float">
            <text:p>65.7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table:formula="of:=ROUND([.C13]/[.B13]*100;2)" office:value-type="float" office:value="41.67" calcext:value-type="float">
            <text:p>41.67</text:p>
          </table:table-cell>
          <table:table-cell table:style-name="ce24" table:formula="of:=ROUND([.D13]/[.B13]*100;2)" office:value-type="float" office:value="58.33" calcext:value-type="float">
            <text:p>58.33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office:value-type="float" office:value="238" calcext:value-type="float">
            <text:p><text:s/>238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table:formula="of:=ROUND([.C14]/[.B14]*100;2)" office:value-type="float" office:value="24.37" calcext:value-type="float">
            <text:p>24.37</text:p>
          </table:table-cell>
          <table:table-cell table:style-name="ce25" table:formula="of:=ROUND([.D14]/[.B14]*100;2)" office:value-type="float" office:value="75.63" calcext:value-type="float">
            <text:p>75.63</text:p>
          </table:table-cell>
          <table:table-cell table:number-columns-repeated="16377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2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16" office:value-type="float" office:value="97436" calcext:value-type="float">
            <text:p><text:s/>97,436 </text:p>
          </table:table-cell>
          <table:table-cell table:style-name="ce19" office:value-type="float" office:value="29178" calcext:value-type="float">
            <text:p><text:s/>29,178 </text:p>
          </table:table-cell>
          <table:table-cell table:style-name="ce19" office:value-type="float" office:value="68258" calcext:value-type="float">
            <text:p><text:s/>68,258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95" calcext:value-type="float">
            <text:p>29.95</text:p>
          </table:table-cell>
          <table:table-cell table:style-name="ce23" office:value-type="float" office:value="70.05" calcext:value-type="float">
            <text:p>70.05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17" office:value-type="float" office:value="723" calcext:value-type="float">
            <text:p><text:s/>723 </text:p>
          </table:table-cell>
          <table:table-cell table:style-name="ce20" office:value-type="float" office:value="391" calcext:value-type="float">
            <text:p><text:s/>391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08" calcext:value-type="float">
            <text:p>54.08</text:p>
          </table:table-cell>
          <table:table-cell table:style-name="ce24" office:value-type="float" office:value="45.92" calcext:value-type="float">
            <text:p>45.9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41940" calcext:value-type="float">
            <text:p><text:s/>41,940 </text:p>
          </table:table-cell>
          <table:table-cell table:style-name="ce20" office:value-type="float" office:value="14938" calcext:value-type="float">
            <text:p><text:s/>14,938 </text:p>
          </table:table-cell>
          <table:table-cell table:style-name="ce20" office:value-type="float" office:value="27002" calcext:value-type="float">
            <text:p><text:s/>27,002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5.62" calcext:value-type="float">
            <text:p>35.62</text:p>
          </table:table-cell>
          <table:table-cell table:style-name="ce24" office:value-type="float" office:value="64.38" calcext:value-type="float">
            <text:p>64.3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17" office:value-type="float" office:value="34654" calcext:value-type="float">
            <text:p><text:s/>34,654 </text:p>
          </table:table-cell>
          <table:table-cell table:style-name="ce20" office:value-type="float" office:value="10269" calcext:value-type="float">
            <text:p><text:s/>10,269 </text:p>
          </table:table-cell>
          <table:table-cell table:style-name="ce20" office:value-type="float" office:value="24385" calcext:value-type="float">
            <text:p><text:s/>24,385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9.63" calcext:value-type="float">
            <text:p>29.63</text:p>
          </table:table-cell>
          <table:table-cell table:style-name="ce24" office:value-type="float" office:value="70.37" calcext:value-type="float">
            <text:p>70.3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17" office:value-type="float" office:value="3796" calcext:value-type="float">
            <text:p><text:s/>3,796 </text:p>
          </table:table-cell>
          <table:table-cell table:style-name="ce20" office:value-type="float" office:value="724" calcext:value-type="float">
            <text:p><text:s/>724 </text:p>
          </table:table-cell>
          <table:table-cell table:style-name="ce20" office:value-type="float" office:value="3072" calcext:value-type="float">
            <text:p><text:s/>3,072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9.07" calcext:value-type="float">
            <text:p>19.07</text:p>
          </table:table-cell>
          <table:table-cell table:style-name="ce24" office:value-type="float" office:value="80.93" calcext:value-type="float">
            <text:p>80.9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17" office:value-type="float" office:value="15347" calcext:value-type="float">
            <text:p><text:s/>15,347 </text:p>
          </table:table-cell>
          <table:table-cell table:style-name="ce20" office:value-type="float" office:value="2504" calcext:value-type="float">
            <text:p><text:s/>2,504 </text:p>
          </table:table-cell>
          <table:table-cell table:style-name="ce20" office:value-type="float" office:value="12843" calcext:value-type="float">
            <text:p><text:s/>12,843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6.32" calcext:value-type="float">
            <text:p>16.32</text:p>
          </table:table-cell>
          <table:table-cell table:style-name="ce24" office:value-type="float" office:value="83.68" calcext:value-type="float">
            <text:p>83.6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17" office:value-type="float" office:value="702" calcext:value-type="float">
            <text:p><text:s/>702 </text:p>
          </table:table-cell>
          <table:table-cell table:style-name="ce20" office:value-type="float" office:value="267" calcext:value-type="float">
            <text:p><text:s/>267 </text:p>
          </table:table-cell>
          <table:table-cell table:style-name="ce20" office:value-type="float" office:value="435" calcext:value-type="float">
            <text:p><text:s/>435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03" calcext:value-type="float">
            <text:p>38.03</text:p>
          </table:table-cell>
          <table:table-cell table:style-name="ce24" office:value-type="float" office:value="61.97" calcext:value-type="float">
            <text:p>61.9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42" calcext:value-type="float">
            <text:p>28.42</text:p>
          </table:table-cell>
          <table:table-cell table:style-name="ce24" office:value-type="float" office:value="71.58" calcext:value-type="float">
            <text:p>71.58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2.4" calcext:value-type="float">
            <text:p>32.40</text:p>
          </table:table-cell>
          <table:table-cell table:style-name="ce25" office:value-type="float" office:value="67.6" calcext:value-type="float">
            <text:p>67.60</text:p>
          </table:table-cell>
          <table:table-cell table:number-columns-repeated="16377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3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16" office:value-type="float" office:value="98580" calcext:value-type="float">
            <text:p><text:s/>98,580 </text:p>
          </table:table-cell>
          <table:table-cell table:style-name="ce19" office:value-type="float" office:value="29083" calcext:value-type="float">
            <text:p><text:s/>29,083 </text:p>
          </table:table-cell>
          <table:table-cell table:style-name="ce19" office:value-type="float" office:value="69497" calcext:value-type="float">
            <text:p><text:s/>69,497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5" calcext:value-type="float">
            <text:p>29.50</text:p>
          </table:table-cell>
          <table:table-cell table:style-name="ce23" office:value-type="float" office:value="70.5" calcext:value-type="float">
            <text:p>70.5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17" office:value-type="float" office:value="789" calcext:value-type="float">
            <text:p><text:s/>789 </text:p>
          </table:table-cell>
          <table:table-cell table:style-name="ce20" office:value-type="float" office:value="445" calcext:value-type="float">
            <text:p><text:s/>445 </text:p>
          </table:table-cell>
          <table:table-cell table:style-name="ce20" office:value-type="float" office:value="344" calcext:value-type="float">
            <text:p><text:s/>344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4" calcext:value-type="float">
            <text:p>56.40</text:p>
          </table:table-cell>
          <table:table-cell table:style-name="ce24" office:value-type="float" office:value="43.6" calcext:value-type="float">
            <text:p>43.6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46353" calcext:value-type="float">
            <text:p><text:s/>46,353 </text:p>
          </table:table-cell>
          <table:table-cell table:style-name="ce20" office:value-type="float" office:value="15896" calcext:value-type="float">
            <text:p><text:s/>15,896 </text:p>
          </table:table-cell>
          <table:table-cell table:style-name="ce20" office:value-type="float" office:value="30457" calcext:value-type="float">
            <text:p><text:s/>30,457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4.29" calcext:value-type="float">
            <text:p>34.29</text:p>
          </table:table-cell>
          <table:table-cell table:style-name="ce24" office:value-type="float" office:value="65.71" calcext:value-type="float">
            <text:p>65.7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17" office:value-type="float" office:value="32880" calcext:value-type="float">
            <text:p><text:s/>32,880 </text:p>
          </table:table-cell>
          <table:table-cell table:style-name="ce20" office:value-type="float" office:value="9541" calcext:value-type="float">
            <text:p><text:s/>9,541 </text:p>
          </table:table-cell>
          <table:table-cell table:style-name="ce20" office:value-type="float" office:value="23339" calcext:value-type="float">
            <text:p><text:s/>23,339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9.02" calcext:value-type="float">
            <text:p>29.02</text:p>
          </table:table-cell>
          <table:table-cell table:style-name="ce24" office:value-type="float" office:value="70.98" calcext:value-type="float">
            <text:p>70.9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17" office:value-type="float" office:value="3705" calcext:value-type="float">
            <text:p><text:s/>3,705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3002" calcext:value-type="float">
            <text:p><text:s/>3,002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8.97" calcext:value-type="float">
            <text:p>18.97</text:p>
          </table:table-cell>
          <table:table-cell table:style-name="ce24" office:value-type="float" office:value="81.03" calcext:value-type="float">
            <text:p>81.0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17" office:value-type="float" office:value="14177" calcext:value-type="float">
            <text:p><text:s/>14,177 </text:p>
          </table:table-cell>
          <table:table-cell table:style-name="ce20" office:value-type="float" office:value="2256" calcext:value-type="float">
            <text:p><text:s/>2,256 </text:p>
          </table:table-cell>
          <table:table-cell table:style-name="ce20" office:value-type="float" office:value="11921" calcext:value-type="float">
            <text:p><text:s/>11,921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5.91" calcext:value-type="float">
            <text:p>15.91</text:p>
          </table:table-cell>
          <table:table-cell table:style-name="ce24" office:value-type="float" office:value="84.09" calcext:value-type="float">
            <text:p>84.0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17" office:value-type="float" office:value="569" calcext:value-type="float">
            <text:p><text:s/>569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6.38" calcext:value-type="float">
            <text:p>36.38</text:p>
          </table:table-cell>
          <table:table-cell table:style-name="ce24" office:value-type="float" office:value="63.62" calcext:value-type="float">
            <text:p>63.6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1.25" calcext:value-type="float">
            <text:p>31.25</text:p>
          </table:table-cell>
          <table:table-cell table:style-name="ce24" office:value-type="float" office:value="68.75" calcext:value-type="float">
            <text:p>68.75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88" calcext:value-type="float">
            <text:p>34.88</text:p>
          </table:table-cell>
          <table:table-cell table:style-name="ce25" office:value-type="float" office:value="65.12" calcext:value-type="float">
            <text:p>65.12</text:p>
          </table:table-cell>
          <table:table-cell table:number-columns-repeated="16377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4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16" office:value-type="float" office:value="97368" calcext:value-type="float">
            <text:p><text:s/>97,368 </text:p>
          </table:table-cell>
          <table:table-cell table:style-name="ce19" office:value-type="float" office:value="28478" calcext:value-type="float">
            <text:p><text:s/>28,478 </text:p>
          </table:table-cell>
          <table:table-cell table:style-name="ce19" office:value-type="float" office:value="68890" calcext:value-type="float">
            <text:p><text:s/>68,890 </text:p>
          </table:table-cell>
          <table:table-cell table:style-name="ce23" table:formula="of:=ROUND([.B6]/[.$B6]*100;2)" office:value-type="float" office:value="100" calcext:value-type="float">
            <text:p>100.00</text:p>
          </table:table-cell>
          <table:table-cell table:style-name="ce23" table:formula="of:=ROUND([.C6]/[.$B6]*100;2)" office:value-type="float" office:value="29.25" calcext:value-type="float">
            <text:p>29.25</text:p>
          </table:table-cell>
          <table:table-cell table:style-name="ce23" table:formula="of:=ROUND([.D6]/[.$B6]*100;2)" office:value-type="float" office:value="70.75" calcext:value-type="float">
            <text:p>70.75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20" office:value-type="float" office:value="519" calcext:value-type="float">
            <text:p><text:s/>519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24" table:formula="of:=ROUND([.B7]/[.$B7]*100;2)" office:value-type="float" office:value="100" calcext:value-type="float">
            <text:p>100.00</text:p>
          </table:table-cell>
          <table:table-cell table:style-name="ce24" table:formula="of:=ROUND([.C7]/[.$B7]*100;2)" office:value-type="float" office:value="55.75" calcext:value-type="float">
            <text:p>55.75</text:p>
          </table:table-cell>
          <table:table-cell table:style-name="ce24" table:formula="of:=ROUND([.D7]/[.$B7]*100;2)" office:value-type="float" office:value="44.25" calcext:value-type="float">
            <text:p>44.2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49420" calcext:value-type="float">
            <text:p><text:s/>49,420 </text:p>
          </table:table-cell>
          <table:table-cell table:style-name="ce20" office:value-type="float" office:value="16409" calcext:value-type="float">
            <text:p><text:s/>16,409 </text:p>
          </table:table-cell>
          <table:table-cell table:style-name="ce20" office:value-type="float" office:value="33011" calcext:value-type="float">
            <text:p><text:s/>33,011 </text:p>
          </table:table-cell>
          <table:table-cell table:style-name="ce24" table:formula="of:=ROUND([.B8]/[.$B8]*100;2)" office:value-type="float" office:value="100" calcext:value-type="float">
            <text:p>100.00</text:p>
          </table:table-cell>
          <table:table-cell table:style-name="ce24" table:formula="of:=ROUND([.C8]/[.$B8]*100;2)" office:value-type="float" office:value="33.2" calcext:value-type="float">
            <text:p>33.20</text:p>
          </table:table-cell>
          <table:table-cell table:style-name="ce24" table:formula="of:=ROUND([.D8]/[.$B8]*100;2)" office:value-type="float" office:value="66.8" calcext:value-type="float">
            <text:p>66.8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17" office:value-type="float" office:value="29659" calcext:value-type="float">
            <text:p><text:s/>29,659 </text:p>
          </table:table-cell>
          <table:table-cell table:style-name="ce20" office:value-type="float" office:value="8478" calcext:value-type="float">
            <text:p><text:s/>8,478 </text:p>
          </table:table-cell>
          <table:table-cell table:style-name="ce20" office:value-type="float" office:value="21181" calcext:value-type="float">
            <text:p><text:s/>21,181 </text:p>
          </table:table-cell>
          <table:table-cell table:style-name="ce24" table:formula="of:=ROUND([.B9]/[.$B9]*100;2)" office:value-type="float" office:value="100" calcext:value-type="float">
            <text:p>100.00</text:p>
          </table:table-cell>
          <table:table-cell table:style-name="ce24" table:formula="of:=ROUND([.C9]/[.$B9]*100;2)" office:value-type="float" office:value="28.58" calcext:value-type="float">
            <text:p>28.58</text:p>
          </table:table-cell>
          <table:table-cell table:style-name="ce24" table:formula="of:=ROUND([.D9]/[.$B9]*100;2)" office:value-type="float" office:value="71.42" calcext:value-type="float">
            <text:p>71.4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17" office:value-type="float" office:value="3560" calcext:value-type="float">
            <text:p><text:s/>3,560 </text:p>
          </table:table-cell>
          <table:table-cell table:style-name="ce20" office:value-type="float" office:value="697" calcext:value-type="float">
            <text:p><text:s/>697 </text:p>
          </table:table-cell>
          <table:table-cell table:style-name="ce20" office:value-type="float" office:value="2863" calcext:value-type="float">
            <text:p><text:s/>2,863 </text:p>
          </table:table-cell>
          <table:table-cell table:style-name="ce24" table:formula="of:=ROUND([.B10]/[.$B10]*100;2)" office:value-type="float" office:value="100" calcext:value-type="float">
            <text:p>100.00</text:p>
          </table:table-cell>
          <table:table-cell table:style-name="ce24" table:formula="of:=ROUND([.C10]/[.$B10]*100;2)" office:value-type="float" office:value="19.58" calcext:value-type="float">
            <text:p>19.58</text:p>
          </table:table-cell>
          <table:table-cell table:style-name="ce24" table:formula="of:=ROUND([.D10]/[.$B10]*100;2)" office:value-type="float" office:value="80.42" calcext:value-type="float">
            <text:p>80.4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17" office:value-type="float" office:value="13250" calcext:value-type="float">
            <text:p><text:s/>13,250 </text:p>
          </table:table-cell>
          <table:table-cell table:style-name="ce20" office:value-type="float" office:value="2162" calcext:value-type="float">
            <text:p><text:s/>2,162 </text:p>
          </table:table-cell>
          <table:table-cell table:style-name="ce20" office:value-type="float" office:value="11088" calcext:value-type="float">
            <text:p><text:s/>11,088 </text:p>
          </table:table-cell>
          <table:table-cell table:style-name="ce24" table:formula="of:=ROUND([.B11]/[.$B11]*100;2)" office:value-type="float" office:value="100" calcext:value-type="float">
            <text:p>100.00</text:p>
          </table:table-cell>
          <table:table-cell table:style-name="ce24" table:formula="of:=ROUND([.C11]/[.$B11]*100;2)" office:value-type="float" office:value="16.32" calcext:value-type="float">
            <text:p>16.32</text:p>
          </table:table-cell>
          <table:table-cell table:style-name="ce24" table:formula="of:=ROUND([.D11]/[.$B11]*100;2)" office:value-type="float" office:value="83.68" calcext:value-type="float">
            <text:p>83.6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4" table:formula="of:=ROUND([.B12]/[.$B12]*100;2)" office:value-type="float" office:value="100" calcext:value-type="float">
            <text:p>100.00</text:p>
          </table:table-cell>
          <table:table-cell table:style-name="ce24" table:formula="of:=ROUND([.C12]/[.$B12]*100;2)" office:value-type="float" office:value="40.6" calcext:value-type="float">
            <text:p>40.60</text:p>
          </table:table-cell>
          <table:table-cell table:style-name="ce24" table:formula="of:=ROUND([.D12]/[.$B12]*100;2)" office:value-type="float" office:value="59.4" calcext:value-type="float">
            <text:p>59.4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4" table:formula="of:=ROUND([.B13]/[.$B13]*100;2)" office:value-type="float" office:value="100" calcext:value-type="float">
            <text:p>100.00</text:p>
          </table:table-cell>
          <table:table-cell table:style-name="ce24" table:formula="of:=ROUND([.C13]/[.$B13]*100;2)" office:value-type="float" office:value="30.36" calcext:value-type="float">
            <text:p>30.36</text:p>
          </table:table-cell>
          <table:table-cell table:style-name="ce24" table:formula="of:=ROUND([.D13]/[.$B13]*100;2)" office:value-type="float" office:value="69.64" calcext:value-type="float">
            <text:p>69.64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5" table:formula="of:=ROUND([.B14]/[.$B14]*100;2)" office:value-type="float" office:value="100" calcext:value-type="float">
            <text:p>100.00</text:p>
          </table:table-cell>
          <table:table-cell table:style-name="ce25" table:formula="of:=ROUND([.C14]/[.$B14]*100;2)" office:value-type="float" office:value="25" calcext:value-type="float">
            <text:p>25.00</text:p>
          </table:table-cell>
          <table:table-cell table:style-name="ce25" table:formula="of:=ROUND([.D14]/[.$B14]*100;2)" office:value-type="float" office:value="75" calcext:value-type="float">
            <text:p>75.00</text:p>
          </table:table-cell>
          <table:table-cell table:number-columns-repeated="16377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5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16" office:value-type="float" office:value="95081" calcext:value-type="float">
            <text:p><text:s/>95,081 </text:p>
          </table:table-cell>
          <table:table-cell table:style-name="ce19" office:value-type="float" office:value="27674" calcext:value-type="float">
            <text:p><text:s/>27,674 </text:p>
          </table:table-cell>
          <table:table-cell table:style-name="ce19" office:value-type="float" office:value="67407" calcext:value-type="float">
            <text:p><text:s/>67,407 </text:p>
          </table:table-cell>
          <table:table-cell table:style-name="ce23" table:formula="of:=ROUND([.B6]/[.$B6]*100;2)" office:value-type="float" office:value="100" calcext:value-type="float">
            <text:p>100.00</text:p>
          </table:table-cell>
          <table:table-cell table:style-name="ce23" table:formula="of:=ROUND([.C6]/[.$B6]*100;2)" office:value-type="float" office:value="29.11" calcext:value-type="float">
            <text:p>29.11</text:p>
          </table:table-cell>
          <table:table-cell table:style-name="ce23" table:formula="of:=ROUND([.D6]/[.$B6]*100;2)" office:value-type="float" office:value="70.89" calcext:value-type="float">
            <text:p>70.89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17" office:value-type="float" office:value="896" calcext:value-type="float">
            <text:p><text:s/>896 </text:p>
          </table:table-cell>
          <table:table-cell table:style-name="ce20" office:value-type="float" office:value="523" calcext:value-type="float">
            <text:p><text:s/>523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24" table:formula="of:=ROUND([.B7]/[.$B7]*100;2)" office:value-type="float" office:value="100" calcext:value-type="float">
            <text:p>100.00</text:p>
          </table:table-cell>
          <table:table-cell table:style-name="ce24" table:formula="of:=ROUND([.C7]/[.$B7]*100;2)" office:value-type="float" office:value="58.37" calcext:value-type="float">
            <text:p>58.37</text:p>
          </table:table-cell>
          <table:table-cell table:style-name="ce24" table:formula="of:=ROUND([.D7]/[.$B7]*100;2)" office:value-type="float" office:value="41.63" calcext:value-type="float">
            <text:p>41.6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51470" calcext:value-type="float">
            <text:p><text:s/>51,470 </text:p>
          </table:table-cell>
          <table:table-cell table:style-name="ce20" office:value-type="float" office:value="16674" calcext:value-type="float">
            <text:p><text:s/>16,674 </text:p>
          </table:table-cell>
          <table:table-cell table:style-name="ce20" office:value-type="float" office:value="34796" calcext:value-type="float">
            <text:p><text:s/>34,796 </text:p>
          </table:table-cell>
          <table:table-cell table:style-name="ce24" table:formula="of:=ROUND([.B8]/[.$B8]*100;2)" office:value-type="float" office:value="100" calcext:value-type="float">
            <text:p>100.00</text:p>
          </table:table-cell>
          <table:table-cell table:style-name="ce24" table:formula="of:=ROUND([.C8]/[.$B8]*100;2)" office:value-type="float" office:value="32.4" calcext:value-type="float">
            <text:p>32.40</text:p>
          </table:table-cell>
          <table:table-cell table:style-name="ce24" table:formula="of:=ROUND([.D8]/[.$B8]*100;2)" office:value-type="float" office:value="67.6" calcext:value-type="float">
            <text:p>67.6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17" office:value-type="float" office:value="26732" calcext:value-type="float">
            <text:p><text:s/>26,732 </text:p>
          </table:table-cell>
          <table:table-cell table:style-name="ce20" office:value-type="float" office:value="7678" calcext:value-type="float">
            <text:p><text:s/>7,678 </text:p>
          </table:table-cell>
          <table:table-cell table:style-name="ce20" office:value-type="float" office:value="19054" calcext:value-type="float">
            <text:p><text:s/>19,054 </text:p>
          </table:table-cell>
          <table:table-cell table:style-name="ce24" table:formula="of:=ROUND([.B9]/[.$B9]*100;2)" office:value-type="float" office:value="100" calcext:value-type="float">
            <text:p>100.00</text:p>
          </table:table-cell>
          <table:table-cell table:style-name="ce24" table:formula="of:=ROUND([.C9]/[.$B9]*100;2)" office:value-type="float" office:value="28.72" calcext:value-type="float">
            <text:p>28.72</text:p>
          </table:table-cell>
          <table:table-cell table:style-name="ce24" table:formula="of:=ROUND([.D9]/[.$B9]*100;2)" office:value-type="float" office:value="71.28" calcext:value-type="float">
            <text:p>71.2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17" office:value-type="float" office:value="3516" calcext:value-type="float">
            <text:p><text:s/>3,516 </text:p>
          </table:table-cell>
          <table:table-cell table:style-name="ce20" office:value-type="float" office:value="661" calcext:value-type="float">
            <text:p><text:s/>661 </text:p>
          </table:table-cell>
          <table:table-cell table:style-name="ce20" office:value-type="float" office:value="2855" calcext:value-type="float">
            <text:p><text:s/>2,855 </text:p>
          </table:table-cell>
          <table:table-cell table:style-name="ce24" table:formula="of:=ROUND([.B10]/[.$B10]*100;2)" office:value-type="float" office:value="100" calcext:value-type="float">
            <text:p>100.00</text:p>
          </table:table-cell>
          <table:table-cell table:style-name="ce24" table:formula="of:=ROUND([.C10]/[.$B10]*100;2)" office:value-type="float" office:value="18.8" calcext:value-type="float">
            <text:p>18.80</text:p>
          </table:table-cell>
          <table:table-cell table:style-name="ce24" table:formula="of:=ROUND([.D10]/[.$B10]*100;2)" office:value-type="float" office:value="81.2" calcext:value-type="float">
            <text:p>81.2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17" office:value-type="float" office:value="12033" calcext:value-type="float">
            <text:p><text:s/>12,033 </text:p>
          </table:table-cell>
          <table:table-cell table:style-name="ce20" office:value-type="float" office:value="1959" calcext:value-type="float">
            <text:p><text:s/>1,959 </text:p>
          </table:table-cell>
          <table:table-cell table:style-name="ce20" office:value-type="float" office:value="10074" calcext:value-type="float">
            <text:p><text:s/>10,074 </text:p>
          </table:table-cell>
          <table:table-cell table:style-name="ce24" table:formula="of:=ROUND([.B11]/[.$B11]*100;2)" office:value-type="float" office:value="100" calcext:value-type="float">
            <text:p>100.00</text:p>
          </table:table-cell>
          <table:table-cell table:style-name="ce24" table:formula="of:=ROUND([.C11]/[.$B11]*100;2)" office:value-type="float" office:value="16.28" calcext:value-type="float">
            <text:p>16.28</text:p>
          </table:table-cell>
          <table:table-cell table:style-name="ce24" table:formula="of:=ROUND([.D11]/[.$B11]*100;2)" office:value-type="float" office:value="83.72" calcext:value-type="float">
            <text:p>83.7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24" table:formula="of:=ROUND([.B12]/[.$B12]*100;2)" office:value-type="float" office:value="100" calcext:value-type="float">
            <text:p>100.00</text:p>
          </table:table-cell>
          <table:table-cell table:style-name="ce24" table:formula="of:=ROUND([.C12]/[.$B12]*100;2)" office:value-type="float" office:value="42.74" calcext:value-type="float">
            <text:p>42.74</text:p>
          </table:table-cell>
          <table:table-cell table:style-name="ce24" table:formula="of:=ROUND([.D12]/[.$B12]*100;2)" office:value-type="float" office:value="57.26" calcext:value-type="float">
            <text:p>57.2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4" table:formula="of:=ROUND([.B13]/[.$B13]*100;2)" office:value-type="float" office:value="100" calcext:value-type="float">
            <text:p>100.00</text:p>
          </table:table-cell>
          <table:table-cell table:style-name="ce24" table:formula="of:=ROUND([.C13]/[.$B13]*100;2)" office:value-type="float" office:value="34.04" calcext:value-type="float">
            <text:p>34.04</text:p>
          </table:table-cell>
          <table:table-cell table:style-name="ce24" table:formula="of:=ROUND([.D13]/[.$B13]*100;2)" office:value-type="float" office:value="65.96" calcext:value-type="float">
            <text:p>65.96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5" table:formula="of:=ROUND([.B14]/[.$B14]*100;2)" office:value-type="float" office:value="100" calcext:value-type="float">
            <text:p>100.00</text:p>
          </table:table-cell>
          <table:table-cell table:style-name="ce25" table:formula="of:=ROUND([.C14]/[.$B14]*100;2)" office:value-type="float" office:value="31.82" calcext:value-type="float">
            <text:p>31.82</text:p>
          </table:table-cell>
          <table:table-cell table:style-name="ce25" table:formula="of:=ROUND([.D14]/[.$B14]*100;2)" office:value-type="float" office:value="68.18" calcext:value-type="float">
            <text:p>68.18</text:p>
          </table:table-cell>
          <table:table-cell table:number-columns-repeated="16377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6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16" office:value-type="float" office:value="94403" calcext:value-type="float">
            <text:p><text:s/>94,403 </text:p>
          </table:table-cell>
          <table:table-cell table:style-name="ce19" office:value-type="float" office:value="27340" calcext:value-type="float">
            <text:p><text:s/>27,340 </text:p>
          </table:table-cell>
          <table:table-cell table:style-name="ce19" office:value-type="float" office:value="67063" calcext:value-type="float">
            <text:p><text:s/>67,063 </text:p>
          </table:table-cell>
          <table:table-cell table:style-name="ce23" table:formula="of:=ROUND([.B6]/[.$B6]*100;2)" office:value-type="float" office:value="100" calcext:value-type="float">
            <text:p>100.00</text:p>
          </table:table-cell>
          <table:table-cell table:style-name="ce23" table:formula="of:=ROUND([.C6]/[.$B6]*100;2)" office:value-type="float" office:value="28.96" calcext:value-type="float">
            <text:p>28.96</text:p>
          </table:table-cell>
          <table:table-cell table:style-name="ce23" table:formula="of:=ROUND([.D6]/[.$B6]*100;2)" office:value-type="float" office:value="71.04" calcext:value-type="float">
            <text:p>71.04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20" office:value-type="float" office:value="581" calcext:value-type="float">
            <text:p><text:s/>581 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24" table:formula="of:=ROUND([.B7]/[.$B7]*100;2)" office:value-type="float" office:value="100" calcext:value-type="float">
            <text:p>100.00</text:p>
          </table:table-cell>
          <table:table-cell table:style-name="ce24" table:formula="of:=ROUND([.C7]/[.$B7]*100;2)" office:value-type="float" office:value="56.24" calcext:value-type="float">
            <text:p>56.24</text:p>
          </table:table-cell>
          <table:table-cell table:style-name="ce24" table:formula="of:=ROUND([.D7]/[.$B7]*100;2)" office:value-type="float" office:value="43.76" calcext:value-type="float">
            <text:p>43.7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52984" calcext:value-type="float">
            <text:p><text:s/>52,984 </text:p>
          </table:table-cell>
          <table:table-cell table:style-name="ce20" office:value-type="float" office:value="16841" calcext:value-type="float">
            <text:p><text:s/>16,841 </text:p>
          </table:table-cell>
          <table:table-cell table:style-name="ce20" office:value-type="float" office:value="36143" calcext:value-type="float">
            <text:p><text:s/>36,143 </text:p>
          </table:table-cell>
          <table:table-cell table:style-name="ce24" table:formula="of:=ROUND([.B8]/[.$B8]*100;2)" office:value-type="float" office:value="100" calcext:value-type="float">
            <text:p>100.00</text:p>
          </table:table-cell>
          <table:table-cell table:style-name="ce24" table:formula="of:=ROUND([.C8]/[.$B8]*100;2)" office:value-type="float" office:value="31.79" calcext:value-type="float">
            <text:p>31.79</text:p>
          </table:table-cell>
          <table:table-cell table:style-name="ce24" table:formula="of:=ROUND([.D8]/[.$B8]*100;2)" office:value-type="float" office:value="68.21" calcext:value-type="float">
            <text:p>68.2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17" office:value-type="float" office:value="24424" calcext:value-type="float">
            <text:p><text:s/>24,424 </text:p>
          </table:table-cell>
          <table:table-cell table:style-name="ce20" office:value-type="float" office:value="7078" calcext:value-type="float">
            <text:p><text:s/>7,078 </text:p>
          </table:table-cell>
          <table:table-cell table:style-name="ce20" office:value-type="float" office:value="17346" calcext:value-type="float">
            <text:p><text:s/>17,346 </text:p>
          </table:table-cell>
          <table:table-cell table:style-name="ce24" table:formula="of:=ROUND([.B9]/[.$B9]*100;2)" office:value-type="float" office:value="100" calcext:value-type="float">
            <text:p>100.00</text:p>
          </table:table-cell>
          <table:table-cell table:style-name="ce24" table:formula="of:=ROUND([.C9]/[.$B9]*100;2)" office:value-type="float" office:value="28.98" calcext:value-type="float">
            <text:p>28.98</text:p>
          </table:table-cell>
          <table:table-cell table:style-name="ce24" table:formula="of:=ROUND([.D9]/[.$B9]*100;2)" office:value-type="float" office:value="71.02" calcext:value-type="float">
            <text:p>71.0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17" office:value-type="float" office:value="3518" calcext:value-type="float">
            <text:p><text:s/>3,518 </text:p>
          </table:table-cell>
          <table:table-cell table:style-name="ce20" office:value-type="float" office:value="699" calcext:value-type="float">
            <text:p><text:s/>699 </text:p>
          </table:table-cell>
          <table:table-cell table:style-name="ce20" office:value-type="float" office:value="2819" calcext:value-type="float">
            <text:p><text:s/>2,819 </text:p>
          </table:table-cell>
          <table:table-cell table:style-name="ce24" table:formula="of:=ROUND([.B10]/[.$B10]*100;2)" office:value-type="float" office:value="100" calcext:value-type="float">
            <text:p>100.00</text:p>
          </table:table-cell>
          <table:table-cell table:style-name="ce24" table:formula="of:=ROUND([.C10]/[.$B10]*100;2)" office:value-type="float" office:value="19.87" calcext:value-type="float">
            <text:p>19.87</text:p>
          </table:table-cell>
          <table:table-cell table:style-name="ce24" table:formula="of:=ROUND([.D10]/[.$B10]*100;2)" office:value-type="float" office:value="80.13" calcext:value-type="float">
            <text:p>80.1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17" office:value-type="float" office:value="12098" calcext:value-type="float">
            <text:p><text:s/>12,098 </text:p>
          </table:table-cell>
          <table:table-cell table:style-name="ce20" office:value-type="float" office:value="2002" calcext:value-type="float">
            <text:p><text:s/>2,002 </text:p>
          </table:table-cell>
          <table:table-cell table:style-name="ce20" office:value-type="float" office:value="10096" calcext:value-type="float">
            <text:p><text:s/>10,096 </text:p>
          </table:table-cell>
          <table:table-cell table:style-name="ce24" table:formula="of:=ROUND([.B11]/[.$B11]*100;2)" office:value-type="float" office:value="100" calcext:value-type="float">
            <text:p>100.00</text:p>
          </table:table-cell>
          <table:table-cell table:style-name="ce24" table:formula="of:=ROUND([.C11]/[.$B11]*100;2)" office:value-type="float" office:value="16.55" calcext:value-type="float">
            <text:p>16.55</text:p>
          </table:table-cell>
          <table:table-cell table:style-name="ce24" table:formula="of:=ROUND([.D11]/[.$B11]*100;2)" office:value-type="float" office:value="83.45" calcext:value-type="float">
            <text:p>83.4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4" table:formula="of:=ROUND([.B12]/[.$B12]*100;2)" office:value-type="float" office:value="100" calcext:value-type="float">
            <text:p>100.00</text:p>
          </table:table-cell>
          <table:table-cell table:style-name="ce24" table:formula="of:=ROUND([.C12]/[.$B12]*100;2)" office:value-type="float" office:value="44.44" calcext:value-type="float">
            <text:p>44.44</text:p>
          </table:table-cell>
          <table:table-cell table:style-name="ce24" table:formula="of:=ROUND([.D12]/[.$B12]*100;2)" office:value-type="float" office:value="55.56" calcext:value-type="float">
            <text:p>55.5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4" table:formula="of:=ROUND([.B13]/[.$B13]*100;2)" office:value-type="float" office:value="100" calcext:value-type="float">
            <text:p>100.00</text:p>
          </table:table-cell>
          <table:table-cell table:style-name="ce24" table:formula="of:=ROUND([.C13]/[.$B13]*100;2)" office:value-type="float" office:value="31.11" calcext:value-type="float">
            <text:p>31.11</text:p>
          </table:table-cell>
          <table:table-cell table:style-name="ce24" table:formula="of:=ROUND([.D13]/[.$B13]*100;2)" office:value-type="float" office:value="68.89" calcext:value-type="float">
            <text:p>68.89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5" table:formula="of:=ROUND([.B14]/[.$B14]*100;2)" office:value-type="float" office:value="100" calcext:value-type="float">
            <text:p>100.00</text:p>
          </table:table-cell>
          <table:table-cell table:style-name="ce25" table:formula="of:=ROUND([.C14]/[.$B14]*100;2)" office:value-type="float" office:value="4.55" calcext:value-type="float">
            <text:p>4.55</text:p>
          </table:table-cell>
          <table:table-cell table:style-name="ce25" table:formula="of:=ROUND([.D14]/[.$B14]*100;2)" office:value-type="float" office:value="95.45" calcext:value-type="float">
            <text:p>95.45</text:p>
          </table:table-cell>
          <table:table-cell table:number-columns-repeated="16377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1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7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4"/>計 </text:p>
          </table:table-cell>
          <table:table-cell table:style-name="ce16" office:value-type="float" office:value="95670" calcext:value-type="float">
            <text:p><text:s/>95,670 </text:p>
          </table:table-cell>
          <table:table-cell table:style-name="ce19" office:value-type="float" office:value="27414" calcext:value-type="float">
            <text:p><text:s/>27,414 </text:p>
          </table:table-cell>
          <table:table-cell table:style-name="ce19" office:value-type="float" office:value="68256" calcext:value-type="float">
            <text:p><text:s/>68,256 </text:p>
          </table:table-cell>
          <table:table-cell table:style-name="ce23" table:formula="of:=ROUND([.B6]/[.$B6]*100;2)" office:value-type="float" office:value="100" calcext:value-type="float">
            <text:p>100.00</text:p>
          </table:table-cell>
          <table:table-cell table:style-name="ce23" table:formula="of:=ROUND([.C6]/[.$B6]*100;2)" office:value-type="float" office:value="28.65" calcext:value-type="float">
            <text:p>28.65</text:p>
          </table:table-cell>
          <table:table-cell table:style-name="ce23" table:formula="of:=ROUND([.D6]/[.$B6]*100;2)" office:value-type="float" office:value="71.35" calcext:value-type="float">
            <text:p>71.35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博 <text:s text:c="4"/>士</text:p>
          </table:table-cell>
          <table:table-cell table:style-name="ce17" office:value-type="float" office:value="1061" calcext:value-type="float">
            <text:p><text:s/>1,061 </text:p>
          </table:table-cell>
          <table:table-cell table:style-name="ce20" office:value-type="float" office:value="616" calcext:value-type="float">
            <text:p><text:s/>616 </text:p>
          </table:table-cell>
          <table:table-cell table:style-name="ce20" office:value-type="float" office:value="445" calcext:value-type="float">
            <text:p><text:s/>445 </text:p>
          </table:table-cell>
          <table:table-cell table:style-name="ce24" table:formula="of:=ROUND([.B7]/[.$B7]*100;2)" office:value-type="float" office:value="100" calcext:value-type="float">
            <text:p>100.00</text:p>
          </table:table-cell>
          <table:table-cell table:style-name="ce24" table:formula="of:=ROUND([.C7]/[.$B7]*100;2)" office:value-type="float" office:value="58.06" calcext:value-type="float">
            <text:p>58.06</text:p>
          </table:table-cell>
          <table:table-cell table:style-name="ce24" table:formula="of:=ROUND([.D7]/[.$B7]*100;2)" office:value-type="float" office:value="41.94" calcext:value-type="float">
            <text:p>41.9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54837" calcext:value-type="float">
            <text:p><text:s/>54,837 </text:p>
          </table:table-cell>
          <table:table-cell table:style-name="ce20" office:value-type="float" office:value="17108" calcext:value-type="float">
            <text:p><text:s/>17,108 </text:p>
          </table:table-cell>
          <table:table-cell table:style-name="ce20" office:value-type="float" office:value="37729" calcext:value-type="float">
            <text:p><text:s/>37,729 </text:p>
          </table:table-cell>
          <table:table-cell table:style-name="ce24" table:formula="of:=ROUND([.B8]/[.$B8]*100;2)" office:value-type="float" office:value="100" calcext:value-type="float">
            <text:p>100.00</text:p>
          </table:table-cell>
          <table:table-cell table:style-name="ce24" table:formula="of:=ROUND([.C8]/[.$B8]*100;2)" office:value-type="float" office:value="31.2" calcext:value-type="float">
            <text:p>31.20</text:p>
          </table:table-cell>
          <table:table-cell table:style-name="ce24" table:formula="of:=ROUND([.D8]/[.$B8]*100;2)" office:value-type="float" office:value="68.8" calcext:value-type="float">
            <text:p>68.8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教育大學及師範學院畢業 </text:p>
          </table:table-cell>
          <table:table-cell table:style-name="ce17" office:value-type="float" office:value="22757" calcext:value-type="float">
            <text:p><text:s/>22,757 </text:p>
          </table:table-cell>
          <table:table-cell table:style-name="ce20" office:value-type="float" office:value="6643" calcext:value-type="float">
            <text:p><text:s/>6,643 </text:p>
          </table:table-cell>
          <table:table-cell table:style-name="ce20" office:value-type="float" office:value="16114" calcext:value-type="float">
            <text:p><text:s/>16,114 </text:p>
          </table:table-cell>
          <table:table-cell table:style-name="ce24" table:formula="of:=ROUND([.B9]/[.$B9]*100;2)" office:value-type="float" office:value="100" calcext:value-type="float">
            <text:p>100.00</text:p>
          </table:table-cell>
          <table:table-cell table:style-name="ce24" table:formula="of:=ROUND([.C9]/[.$B9]*100;2)" office:value-type="float" office:value="29.19" calcext:value-type="float">
            <text:p>29.19</text:p>
          </table:table-cell>
          <table:table-cell table:style-name="ce24" table:formula="of:=ROUND([.D9]/[.$B9]*100;2)" office:value-type="float" office:value="70.81" calcext:value-type="float">
            <text:p>70.8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一般大學教育系畢業</text:p>
          </table:table-cell>
          <table:table-cell table:style-name="ce17" office:value-type="float" office:value="3960" calcext:value-type="float">
            <text:p><text:s/>3,960 </text:p>
          </table:table-cell>
          <table:table-cell table:style-name="ce20" office:value-type="float" office:value="745" calcext:value-type="float">
            <text:p><text:s/>745 </text:p>
          </table:table-cell>
          <table:table-cell table:style-name="ce20" office:value-type="float" office:value="3215" calcext:value-type="float">
            <text:p><text:s/>3,215 </text:p>
          </table:table-cell>
          <table:table-cell table:style-name="ce24" table:formula="of:=ROUND([.B10]/[.$B10]*100;2)" office:value-type="float" office:value="100" calcext:value-type="float">
            <text:p>100.00</text:p>
          </table:table-cell>
          <table:table-cell table:style-name="ce24" table:formula="of:=ROUND([.C10]/[.$B10]*100;2)" office:value-type="float" office:value="18.81" calcext:value-type="float">
            <text:p>18.81</text:p>
          </table:table-cell>
          <table:table-cell table:style-name="ce24" table:formula="of:=ROUND([.D10]/[.$B10]*100;2)" office:value-type="float" office:value="81.19" calcext:value-type="float">
            <text:p>81.1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大學校院一般系畢業</text:p>
          </table:table-cell>
          <table:table-cell table:style-name="ce17" office:value-type="float" office:value="12755" calcext:value-type="float">
            <text:p><text:s/>12,755 </text:p>
          </table:table-cell>
          <table:table-cell table:style-name="ce20" office:value-type="float" office:value="2175" calcext:value-type="float">
            <text:p><text:s/>2,175 </text:p>
          </table:table-cell>
          <table:table-cell table:style-name="ce20" office:value-type="float" office:value="10580" calcext:value-type="float">
            <text:p><text:s/>10,580 </text:p>
          </table:table-cell>
          <table:table-cell table:style-name="ce24" table:formula="of:=ROUND([.B11]/[.$B11]*100;2)" office:value-type="float" office:value="100" calcext:value-type="float">
            <text:p>100.00</text:p>
          </table:table-cell>
          <table:table-cell table:style-name="ce24" table:formula="of:=ROUND([.C11]/[.$B11]*100;2)" office:value-type="float" office:value="17.05" calcext:value-type="float">
            <text:p>17.05</text:p>
          </table:table-cell>
          <table:table-cell table:style-name="ce24" table:formula="of:=ROUND([.D11]/[.$B11]*100;2)" office:value-type="float" office:value="82.95" calcext:value-type="float">
            <text:p>82.9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師範專科畢業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4" table:formula="of:=ROUND([.B12]/[.$B12]*100;2)" office:value-type="float" office:value="100" calcext:value-type="float">
            <text:p>100.00</text:p>
          </table:table-cell>
          <table:table-cell table:style-name="ce24" table:formula="of:=ROUND([.C12]/[.$B12]*100;2)" office:value-type="float" office:value="47.03" calcext:value-type="float">
            <text:p>47.03</text:p>
          </table:table-cell>
          <table:table-cell table:style-name="ce24" table:formula="of:=ROUND([.D12]/[.$B12]*100;2)" office:value-type="float" office:value="52.97" calcext:value-type="float">
            <text:p>52.9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5"/>其他專科畢業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4" table:formula="of:=ROUND([.B13]/[.$B13]*100;2)" office:value-type="float" office:value="100" calcext:value-type="float">
            <text:p>100.00</text:p>
          </table:table-cell>
          <table:table-cell table:style-name="ce24" table:formula="of:=ROUND([.C13]/[.$B13]*100;2)" office:value-type="float" office:value="24.49" calcext:value-type="float">
            <text:p>24.49</text:p>
          </table:table-cell>
          <table:table-cell table:style-name="ce24" table:formula="of:=ROUND([.D13]/[.$B13]*100;2)" office:value-type="float" office:value="75.51" calcext:value-type="float">
            <text:p>75.51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5"/>其 <text:s text:c="4"/>他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table:formula="of:=ROUND([.B14]/[.$B14]*100;2)" office:value-type="float" office:value="100" calcext:value-type="float">
            <text:p>100.00</text:p>
          </table:table-cell>
          <table:table-cell table:style-name="ce25" table:formula="of:=ROUND([.C14]/[.$B14]*100;2)" office:value-type="float" office:value="26.67" calcext:value-type="float">
            <text:p>26.67</text:p>
          </table:table-cell>
          <table:table-cell table:style-name="ce25" table:formula="of:=ROUND([.D14]/[.$B14]*100;2)" office:value-type="float" office:value="73.33" calcext:value-type="float">
            <text:p>73.33</text:p>
          </table:table-cell>
          <table:table-cell table:number-columns-repeated="16377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8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58" office:value-type="string" calcext:value-type="string">
            <text:p><text:s text:c="5"/>總 <text:s text:c="4"/>計 </text:p>
          </table:table-cell>
          <table:table-cell table:style-name="ce16" office:value-type="float" office:value="96612" calcext:value-type="float">
            <text:p><text:s/>96,612 </text:p>
          </table:table-cell>
          <table:table-cell table:style-name="ce19" office:value-type="float" office:value="27359" calcext:value-type="float">
            <text:p><text:s/>27,359 </text:p>
          </table:table-cell>
          <table:table-cell table:style-name="ce19" office:value-type="float" office:value="69253" calcext:value-type="float">
            <text:p><text:s/>69,253 </text:p>
          </table:table-cell>
          <table:table-cell table:style-name="ce23" table:formula="of:=ROUND([.B6]/[.$B6]*100;2)" office:value-type="float" office:value="100" calcext:value-type="float">
            <text:p>100.00</text:p>
          </table:table-cell>
          <table:table-cell table:style-name="ce23" table:formula="of:=ROUND([.C6]/[.$B6]*100;2)" office:value-type="float" office:value="28.32" calcext:value-type="float">
            <text:p>28.32</text:p>
          </table:table-cell>
          <table:table-cell table:style-name="ce23" table:formula="of:=ROUND([.D6]/[.$B6]*100;2)" office:value-type="float" office:value="71.68" calcext:value-type="float">
            <text:p>71.68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<text:s text:c="5"/>博 <text:s text:c="4"/>士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20" office:value-type="float" office:value="628" calcext:value-type="float">
            <text:p><text:s/>628 </text:p>
          </table:table-cell>
          <table:table-cell table:style-name="ce20" office:value-type="float" office:value="480" calcext:value-type="float">
            <text:p><text:s/>480 </text:p>
          </table:table-cell>
          <table:table-cell table:style-name="ce24" table:formula="of:=ROUND([.B7]/[.$B7]*100;2)" office:value-type="float" office:value="100" calcext:value-type="float">
            <text:p>100.00</text:p>
          </table:table-cell>
          <table:table-cell table:style-name="ce24" table:formula="of:=ROUND([.C7]/[.$B7]*100;2)" office:value-type="float" office:value="56.68" calcext:value-type="float">
            <text:p>56.68</text:p>
          </table:table-cell>
          <table:table-cell table:style-name="ce24" table:formula="of:=ROUND([.D7]/[.$B7]*100;2)" office:value-type="float" office:value="43.32" calcext:value-type="float">
            <text:p>43.32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56814" calcext:value-type="float">
            <text:p><text:s/>56,814 </text:p>
          </table:table-cell>
          <table:table-cell table:style-name="ce20" office:value-type="float" office:value="17318" calcext:value-type="float">
            <text:p><text:s/>17,318 </text:p>
          </table:table-cell>
          <table:table-cell table:style-name="ce20" office:value-type="float" office:value="39496" calcext:value-type="float">
            <text:p><text:s/>39,496 </text:p>
          </table:table-cell>
          <table:table-cell table:style-name="ce24" table:formula="of:=ROUND([.B8]/[.$B8]*100;2)" office:value-type="float" office:value="100" calcext:value-type="float">
            <text:p>100.00</text:p>
          </table:table-cell>
          <table:table-cell table:style-name="ce24" table:formula="of:=ROUND([.C8]/[.$B8]*100;2)" office:value-type="float" office:value="30.48" calcext:value-type="float">
            <text:p>30.48</text:p>
          </table:table-cell>
          <table:table-cell table:style-name="ce24" table:formula="of:=ROUND([.D8]/[.$B8]*100;2)" office:value-type="float" office:value="69.52" calcext:value-type="float">
            <text:p>69.52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<text:s text:c="5"/>學 <text:s text:c="3"/>士</text:p>
          </table:table-cell>
          <table:table-cell table:style-name="ce17" office:value-type="float" office:value="38466" calcext:value-type="float">
            <text:p><text:s/>38,466 </text:p>
          </table:table-cell>
          <table:table-cell table:style-name="ce20" office:value-type="float" office:value="9313" calcext:value-type="float">
            <text:p><text:s/>9,313 </text:p>
          </table:table-cell>
          <table:table-cell table:style-name="ce20" office:value-type="float" office:value="29153" calcext:value-type="float">
            <text:p><text:s/>29,153 </text:p>
          </table:table-cell>
          <table:table-cell table:style-name="ce24" table:formula="of:=ROUND([.B9]/[.$B9]*100;2)" office:value-type="float" office:value="100" calcext:value-type="float">
            <text:p>100.00</text:p>
          </table:table-cell>
          <table:table-cell table:style-name="ce24" table:formula="of:=ROUND([.C9]/[.$B9]*100;2)" office:value-type="float" office:value="24.21" calcext:value-type="float">
            <text:p>24.21</text:p>
          </table:table-cell>
          <table:table-cell table:style-name="ce24" table:formula="of:=ROUND([.D9]/[.$B9]*100;2)" office:value-type="float" office:value="75.79" calcext:value-type="float">
            <text:p>75.79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<text:s text:c="5"/>專 <text:s text:c="3"/>科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4" table:formula="of:=ROUND([.B10]/[.$B10]*100;2)" office:value-type="float" office:value="100" calcext:value-type="float">
            <text:p>100.00</text:p>
          </table:table-cell>
          <table:table-cell table:style-name="ce24" table:formula="of:=ROUND([.C10]/[.$B10]*100;2)" office:value-type="float" office:value="44.34" calcext:value-type="float">
            <text:p>44.34</text:p>
          </table:table-cell>
          <table:table-cell table:style-name="ce24" table:formula="of:=ROUND([.D10]/[.$B10]*100;2)" office:value-type="float" office:value="55.66" calcext:value-type="float">
            <text:p>55.66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<text:s text:c="5"/>其 <text:s text:c="3"/>他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5" table:formula="of:=ROUND([.B11]/[.$B11]*100;2)" office:value-type="float" office:value="100" calcext:value-type="float">
            <text:p>100.00</text:p>
          </table:table-cell>
          <table:table-cell table:style-name="ce25" table:formula="of:=ROUND([.C11]/[.$B11]*100;2)" office:value-type="float" office:value="50" calcext:value-type="float">
            <text:p>50.00</text:p>
          </table:table-cell>
          <table:table-cell table:style-name="ce25" table:formula="of:=ROUND([.D11]/[.$B11]*100;2)" office:value-type="float" office:value="50" calcext:value-type="float">
            <text:p>50.00</text:p>
          </table:table-cell>
          <table:table-cell table:number-columns-repeated="16377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1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9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58" office:value-type="string" calcext:value-type="string">
            <text:p><text:s text:c="5"/>總 <text:s text:c="4"/>計 </text:p>
          </table:table-cell>
          <table:table-cell table:style-name="ce16" office:value-type="float" office:value="96966" calcext:value-type="float">
            <text:p><text:s/>96,966 </text:p>
          </table:table-cell>
          <table:table-cell table:style-name="ce19" office:value-type="float" office:value="27348" calcext:value-type="float">
            <text:p><text:s/>27,348 </text:p>
          </table:table-cell>
          <table:table-cell table:style-name="ce19" office:value-type="float" office:value="69618" calcext:value-type="float">
            <text:p><text:s/>69,618 </text:p>
          </table:table-cell>
          <table:table-cell table:style-name="ce23" table:formula="of:=ROUND([.B6]/[.$B6]*100;2)" office:value-type="float" office:value="100" calcext:value-type="float">
            <text:p>100.00</text:p>
          </table:table-cell>
          <table:table-cell table:style-name="ce23" table:formula="of:=ROUND([.C6]/[.$B6]*100;2)" office:value-type="float" office:value="28.2" calcext:value-type="float">
            <text:p>28.20</text:p>
          </table:table-cell>
          <table:table-cell table:style-name="ce23" table:formula="of:=ROUND([.D6]/[.$B6]*100;2)" office:value-type="float" office:value="71.8" calcext:value-type="float">
            <text:p>71.80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<text:s text:c="5"/>博 <text:s text:c="4"/>士</text:p>
          </table:table-cell>
          <table:table-cell table:style-name="ce17" office:value-type="float" office:value="1224" calcext:value-type="float">
            <text:p><text:s/>1,224 </text:p>
          </table:table-cell>
          <table:table-cell table:style-name="ce20" office:value-type="float" office:value="665" calcext:value-type="float">
            <text:p><text:s/>665 </text:p>
          </table:table-cell>
          <table:table-cell table:style-name="ce20" office:value-type="float" office:value="559" calcext:value-type="float">
            <text:p><text:s/>559 </text:p>
          </table:table-cell>
          <table:table-cell table:style-name="ce24" table:formula="of:=ROUND([.B7]/[.$B7]*100;2)" office:value-type="float" office:value="100" calcext:value-type="float">
            <text:p>100.00</text:p>
          </table:table-cell>
          <table:table-cell table:style-name="ce24" table:formula="of:=ROUND([.C7]/[.$B7]*100;2)" office:value-type="float" office:value="54.33" calcext:value-type="float">
            <text:p>54.33</text:p>
          </table:table-cell>
          <table:table-cell table:style-name="ce24" table:formula="of:=ROUND([.D7]/[.$B7]*100;2)" office:value-type="float" office:value="45.67" calcext:value-type="float">
            <text:p>45.67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58592" calcext:value-type="float">
            <text:p><text:s/>58,592 </text:p>
          </table:table-cell>
          <table:table-cell table:style-name="ce20" office:value-type="float" office:value="17606" calcext:value-type="float">
            <text:p><text:s/>17,606 </text:p>
          </table:table-cell>
          <table:table-cell table:style-name="ce20" office:value-type="float" office:value="40986" calcext:value-type="float">
            <text:p><text:s/>40,986 </text:p>
          </table:table-cell>
          <table:table-cell table:style-name="ce24" table:formula="of:=ROUND([.B8]/[.$B8]*100;2)" office:value-type="float" office:value="100" calcext:value-type="float">
            <text:p>100.00</text:p>
          </table:table-cell>
          <table:table-cell table:style-name="ce24" table:formula="of:=ROUND([.C8]/[.$B8]*100;2)" office:value-type="float" office:value="30.05" calcext:value-type="float">
            <text:p>30.05</text:p>
          </table:table-cell>
          <table:table-cell table:style-name="ce24" table:formula="of:=ROUND([.D8]/[.$B8]*100;2)" office:value-type="float" office:value="69.95" calcext:value-type="float">
            <text:p>69.95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<text:s text:c="5"/>學 <text:s text:c="3"/>士</text:p>
          </table:table-cell>
          <table:table-cell table:style-name="ce17" office:value-type="float" office:value="36979" calcext:value-type="float">
            <text:p><text:s/>36,979 </text:p>
          </table:table-cell>
          <table:table-cell table:style-name="ce20" office:value-type="float" office:value="9000" calcext:value-type="float">
            <text:p><text:s/>9,000 </text:p>
          </table:table-cell>
          <table:table-cell table:style-name="ce20" office:value-type="float" office:value="27979" calcext:value-type="float">
            <text:p><text:s/>27,979 </text:p>
          </table:table-cell>
          <table:table-cell table:style-name="ce24" table:formula="of:=ROUND([.B9]/[.$B9]*100;2)" office:value-type="float" office:value="100" calcext:value-type="float">
            <text:p>100.00</text:p>
          </table:table-cell>
          <table:table-cell table:style-name="ce24" table:formula="of:=ROUND([.C9]/[.$B9]*100;2)" office:value-type="float" office:value="24.34" calcext:value-type="float">
            <text:p>24.34</text:p>
          </table:table-cell>
          <table:table-cell table:style-name="ce24" table:formula="of:=ROUND([.D9]/[.$B9]*100;2)" office:value-type="float" office:value="75.66" calcext:value-type="float">
            <text:p>75.66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<text:s text:c="5"/>專 <text:s text:c="3"/>科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4" table:formula="of:=ROUND([.B10]/[.$B10]*100;2)" office:value-type="float" office:value="100" calcext:value-type="float">
            <text:p>100.00</text:p>
          </table:table-cell>
          <table:table-cell table:style-name="ce24" table:formula="of:=ROUND([.C10]/[.$B10]*100;2)" office:value-type="float" office:value="44.97" calcext:value-type="float">
            <text:p>44.97</text:p>
          </table:table-cell>
          <table:table-cell table:style-name="ce24" table:formula="of:=ROUND([.D10]/[.$B10]*100;2)" office:value-type="float" office:value="55.03" calcext:value-type="float">
            <text:p>55.03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<text:s text:c="5"/>其 <text:s text:c="3"/>他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5" table:formula="of:=ROUND([.B11]/[.$B11]*100;2)" office:value-type="float" office:value="100" calcext:value-type="float">
            <text:p>100.00</text:p>
          </table:table-cell>
          <table:table-cell table:style-name="ce25" table:formula="of:=ROUND([.C11]/[.$B11]*100;2)" office:value-type="float" office:value="50" calcext:value-type="float">
            <text:p>50.00</text:p>
          </table:table-cell>
          <table:table-cell table:style-name="ce25" table:formula="of:=ROUND([.D11]/[.$B11]*100;2)" office:value-type="float" office:value="50" calcext:value-type="float">
            <text:p>50.00</text:p>
          </table:table-cell>
          <table:table-cell table:number-columns-repeated="16377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0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58" office:value-type="string" calcext:value-type="string">
            <text:p><text:s text:c="5"/>總 <text:s text:c="4"/>計 </text:p>
          </table:table-cell>
          <table:table-cell table:style-name="ce16" office:value-type="float" office:value="98104" calcext:value-type="float">
            <text:p><text:s/>98,104 </text:p>
          </table:table-cell>
          <table:table-cell table:style-name="ce19" office:value-type="float" office:value="27412" calcext:value-type="float">
            <text:p><text:s/>27,412 </text:p>
          </table:table-cell>
          <table:table-cell table:style-name="ce19" office:value-type="float" office:value="70692" calcext:value-type="float">
            <text:p><text:s/>70,692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9417760743701" calcext:value-type="float">
            <text:p>27.94</text:p>
          </table:table-cell>
          <table:table-cell table:style-name="ce23" office:value-type="float" office:value="72.0582239256299" calcext:value-type="float">
            <text:p>72.06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<text:s text:c="5"/>博 <text:s text:c="4"/>士</text:p>
          </table:table-cell>
          <table:table-cell table:style-name="ce17" office:value-type="float" office:value="1204" calcext:value-type="float">
            <text:p><text:s/>1,204 </text:p>
          </table:table-cell>
          <table:table-cell table:style-name="ce20" office:value-type="float" office:value="656" calcext:value-type="float">
            <text:p><text:s/>656 </text:p>
          </table:table-cell>
          <table:table-cell table:style-name="ce20" office:value-type="float" office:value="548" calcext:value-type="float">
            <text:p><text:s/>548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485049833887" calcext:value-type="float">
            <text:p>54.49</text:p>
          </table:table-cell>
          <table:table-cell table:style-name="ce24" office:value-type="float" office:value="45.514950166113" calcext:value-type="float">
            <text:p>45.51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59968" calcext:value-type="float">
            <text:p><text:s/>59,968 </text:p>
          </table:table-cell>
          <table:table-cell table:style-name="ce20" office:value-type="float" office:value="17808" calcext:value-type="float">
            <text:p><text:s/>17,808 </text:p>
          </table:table-cell>
          <table:table-cell table:style-name="ce20" office:value-type="float" office:value="42160" calcext:value-type="float">
            <text:p><text:s/>42,160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9.6958377801494" calcext:value-type="float">
            <text:p>29.70</text:p>
          </table:table-cell>
          <table:table-cell table:style-name="ce24" office:value-type="float" office:value="70.3041622198506" calcext:value-type="float">
            <text:p>70.30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<text:s text:c="5"/>學 <text:s text:c="3"/>士</text:p>
          </table:table-cell>
          <table:table-cell table:style-name="ce17" office:value-type="float" office:value="36780" calcext:value-type="float">
            <text:p><text:s/>36,780 </text:p>
          </table:table-cell>
          <table:table-cell table:style-name="ce20" office:value-type="float" office:value="8880" calcext:value-type="float">
            <text:p><text:s/>8,880 </text:p>
          </table:table-cell>
          <table:table-cell table:style-name="ce20" office:value-type="float" office:value="27900" calcext:value-type="float">
            <text:p><text:s/>27,900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1435562805873" calcext:value-type="float">
            <text:p>24.14</text:p>
          </table:table-cell>
          <table:table-cell table:style-name="ce24" office:value-type="float" office:value="75.8564437194127" calcext:value-type="float">
            <text:p>75.86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<text:s text:c="5"/>專 <text:s text:c="3"/>科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84" calcext:value-type="float">
            <text:p><text:s/>84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4.7368421052632" calcext:value-type="float">
            <text:p>44.74</text:p>
          </table:table-cell>
          <table:table-cell table:style-name="ce24" office:value-type="float" office:value="55.2631578947368" calcext:value-type="float">
            <text:p>55.26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<text:s text:c="5"/>其 <text:s text:c="3"/>他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5" table:style-name="ce21" office:value-type="float" office:value="0" calcext:value-type="float">
            <text:p>- </text:p>
          </table:table-cell>
          <table:table-cell table:number-columns-repeated="16377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1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58" office:value-type="string" calcext:value-type="string">
            <text:p><text:s text:c="5"/>總 <text:s text:c="4"/>計 </text:p>
          </table:table-cell>
          <table:table-cell table:style-name="ce16" office:value-type="float" office:value="100197" calcext:value-type="float">
            <text:p><text:s/>100,197 </text:p>
          </table:table-cell>
          <table:table-cell table:style-name="ce19" office:value-type="float" office:value="27646" calcext:value-type="float">
            <text:p><text:s/>27,646 </text:p>
          </table:table-cell>
          <table:table-cell table:style-name="ce19" office:value-type="float" office:value="72551" calcext:value-type="float">
            <text:p><text:s/>72,551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591644460413" calcext:value-type="float">
            <text:p>27.59</text:p>
          </table:table-cell>
          <table:table-cell table:style-name="ce23" office:value-type="float" office:value="72.408355539587" calcext:value-type="float">
            <text:p>72.41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<text:s text:c="5"/>博 <text:s text:c="4"/>士</text:p>
          </table:table-cell>
          <table:table-cell table:style-name="ce17" office:value-type="float" office:value="1274" calcext:value-type="float">
            <text:p><text:s/>1,274 </text:p>
          </table:table-cell>
          <table:table-cell table:style-name="ce20" office:value-type="float" office:value="679" calcext:value-type="float">
            <text:p><text:s/>679 </text:p>
          </table:table-cell>
          <table:table-cell table:style-name="ce20" office:value-type="float" office:value="595" calcext:value-type="float">
            <text:p><text:s/>595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2967032967033" calcext:value-type="float">
            <text:p>53.30</text:p>
          </table:table-cell>
          <table:table-cell table:style-name="ce24" office:value-type="float" office:value="46.7032967032967" calcext:value-type="float">
            <text:p>46.70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61253" calcext:value-type="float">
            <text:p><text:s/>61,253 </text:p>
          </table:table-cell>
          <table:table-cell table:style-name="ce20" office:value-type="float" office:value="17908" calcext:value-type="float">
            <text:p><text:s/>17,908 </text:p>
          </table:table-cell>
          <table:table-cell table:style-name="ce20" office:value-type="float" office:value="43345" calcext:value-type="float">
            <text:p><text:s/>43,345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9.2361190472303" calcext:value-type="float">
            <text:p>29.24</text:p>
          </table:table-cell>
          <table:table-cell table:style-name="ce24" office:value-type="float" office:value="70.7638809527697" calcext:value-type="float">
            <text:p>70.76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<text:s text:c="5"/>學 <text:s text:c="3"/>士</text:p>
          </table:table-cell>
          <table:table-cell table:style-name="ce17" office:value-type="float" office:value="37522" calcext:value-type="float">
            <text:p><text:s/>37,522 </text:p>
          </table:table-cell>
          <table:table-cell table:style-name="ce20" office:value-type="float" office:value="9003" calcext:value-type="float">
            <text:p><text:s/>9,003 </text:p>
          </table:table-cell>
          <table:table-cell table:style-name="ce20" office:value-type="float" office:value="28519" calcext:value-type="float">
            <text:p><text:s/>28,519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993923564842" calcext:value-type="float">
            <text:p>23.99</text:p>
          </table:table-cell>
          <table:table-cell table:style-name="ce24" office:value-type="float" office:value="76.006076435158" calcext:value-type="float">
            <text:p>76.01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<text:s text:c="5"/>專 <text:s text:c="3"/>科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6712328767123" calcext:value-type="float">
            <text:p>37.67</text:p>
          </table:table-cell>
          <table:table-cell table:style-name="ce24" office:value-type="float" office:value="62.3287671232877" calcext:value-type="float">
            <text:p>62.33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<text:s text:c="5"/>其 <text:s text:c="3"/>他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62" office:value-type="float" office:value="100" calcext:value-type="float">
            <text:p>100.00</text:p>
          </table:table-cell>
          <table:table-cell table:number-columns-repeated="2" table:style-name="ce62" office:value-type="float" office:value="50" calcext:value-type="float">
            <text:p>50.00</text:p>
          </table:table-cell>
          <table:table-cell table:number-columns-repeated="16377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2-3國小教師數-按性別與學歷別分</text:p>
          </table:table-cell>
          <table:covered-table-cell table:number-columns-repeated="6" table:style-name="ce11"/>
          <table:table-cell table:style-name="ce27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2學年度 </text:p>
          </table:table-cell>
          <table:covered-table-cell table:number-columns-repeated="6" table:style-name="ce12"/>
          <table:table-cell table:style-name="ce27"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57"/>單位：人；%</text:p>
          </table:table-cell>
          <table:covered-table-cell table:number-columns-repeated="6" table:style-name="ce13"/>
          <table:table-cell table:number-columns-repeated="16377"/>
        </table:table-row>
        <table:table-row table:style-name="ro1">
          <table:table-cell table:style-name="ce4" table:number-columns-spanned="1" table:number-rows-spanned="2">
            <draw:custom-shape draw:z-index="2" draw:name="Text Box 3" draw:style-name="gr1" draw:text-style-name="P2" svg:width="1.641cm" svg:height="0.911cm" svg:x="0.422cm" svg:y="0.868cm">
              <text:p text:style-name="P1"><text:span text:style-name="T1">學 歷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性別比率</text:p>
          </table:table-cell>
          <table:covered-table-cell table:style-name="ce14"/>
          <table:covered-table-cell table:style-name="ce22"/>
          <table:table-cell table:number-columns-repeated="16377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58" office:value-type="string" calcext:value-type="string">
            <text:p><text:s text:c="5"/>總 <text:s text:c="4"/>計 </text:p>
          </table:table-cell>
          <table:table-cell table:style-name="ce16" office:value-type="float" office:value="101475" calcext:value-type="float">
            <text:p><text:s/>101,475 </text:p>
          </table:table-cell>
          <table:table-cell table:style-name="ce19" office:value-type="float" office:value="27756" calcext:value-type="float">
            <text:p><text:s/>27,756 </text:p>
          </table:table-cell>
          <table:table-cell table:style-name="ce19" office:value-type="float" office:value="73719" calcext:value-type="float">
            <text:p><text:s/>73,719 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3525498891353" calcext:value-type="float">
            <text:p>27.35</text:p>
          </table:table-cell>
          <table:table-cell table:style-name="ce23" office:value-type="float" office:value="72.6474501108647" calcext:value-type="float">
            <text:p>72.65</text:p>
          </table:table-cell>
          <table:table-cell table:number-columns-repeated="16377"/>
        </table:table-row>
        <table:table-row table:style-name="ro4">
          <table:table-cell table:style-name="ce59" office:value-type="string" calcext:value-type="string">
            <text:p><text:s text:c="5"/>博 <text:s text:c="4"/>士</text:p>
          </table:table-cell>
          <table:table-cell table:style-name="ce17" office:value-type="float" office:value="1312" calcext:value-type="float">
            <text:p><text:s/>1,312 </text:p>
          </table:table-cell>
          <table:table-cell table:style-name="ce20" office:value-type="float" office:value="689" calcext:value-type="float">
            <text:p><text:s/>689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515243902439" calcext:value-type="float">
            <text:p>52.52</text:p>
          </table:table-cell>
          <table:table-cell table:style-name="ce24" office:value-type="float" office:value="47.484756097561" calcext:value-type="float">
            <text:p>47.48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     碩     士</text:p>
            <draw:line draw:z-index="0" draw:name="Line 1" draw:style-name="gr2" draw:text-style-name="P3" svg:x1="5.358cm" svg:y1="-1.247cm" svg:x2="-0.001cm" svg:y2="-3.185cm">
              <text:p/>
            </draw:line>
            <draw:line draw:z-index="1" draw:name="Line 2" draw:style-name="gr2" draw:text-style-name="P3" svg:x1="5.358cm" svg:y1="-1.247cm" svg:x2="-0.001cm" svg:y2="-3.185cm">
              <text:p/>
            </draw:line>
          </table:table-cell>
          <table:table-cell table:style-name="ce17" office:value-type="float" office:value="62180" calcext:value-type="float">
            <text:p><text:s/>62,180 </text:p>
          </table:table-cell>
          <table:table-cell table:style-name="ce20" office:value-type="float" office:value="17909" calcext:value-type="float">
            <text:p><text:s/>17,909 </text:p>
          </table:table-cell>
          <table:table-cell table:style-name="ce20" office:value-type="float" office:value="44271" calcext:value-type="float">
            <text:p><text:s/>44,271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8018655516243" calcext:value-type="float">
            <text:p>28.80</text:p>
          </table:table-cell>
          <table:table-cell table:style-name="ce24" office:value-type="float" office:value="71.1981344483757" calcext:value-type="float">
            <text:p>71.20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<text:s text:c="5"/>學 <text:s text:c="3"/>士</text:p>
          </table:table-cell>
          <table:table-cell table:style-name="ce17" office:value-type="float" office:value="37849" calcext:value-type="float">
            <text:p><text:s/>37,849 </text:p>
          </table:table-cell>
          <table:table-cell table:style-name="ce20" office:value-type="float" office:value="9106" calcext:value-type="float">
            <text:p><text:s/>9,106 </text:p>
          </table:table-cell>
          <table:table-cell table:style-name="ce20" office:value-type="float" office:value="28743" calcext:value-type="float">
            <text:p><text:s/>28,743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0587598087136" calcext:value-type="float">
            <text:p>24.06</text:p>
          </table:table-cell>
          <table:table-cell table:style-name="ce24" office:value-type="float" office:value="75.9412401912864" calcext:value-type="float">
            <text:p>75.94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<text:s text:c="5"/>專 <text:s text:c="3"/>科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8.8059701492537" calcext:value-type="float">
            <text:p>38.81</text:p>
          </table:table-cell>
          <table:table-cell table:style-name="ce24" office:value-type="float" office:value="61.1940298507463" calcext:value-type="float">
            <text:p>61.19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<text:s text:c="5"/>其 <text:s text:c="3"/>他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5" table:style-name="ce21" office:value-type="float" office:value="0" calcext:value-type="float">
            <text:p>- </text:p>
          </table:table-cell>
          <table:table-cell table:number-columns-repeated="16377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number:min-decimal-places="4" number:min-integer-digits="1"/>
      <number:text> </number:text>
    </number:number-style>
    <number:number-style style:name="N161">
      <number:number number:decimal-places="3" number:min-decimal-places="3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15T17:11:54</meta:creation-date>
    <dc:creator>silvia</dc:creator>
    <dc:date>2024-02-16T15:34:05</dc:date>
    <meta:print-date>2020-02-03T18:43:46</meta:print-date>
    <meta:document-statistic meta:table-count="18" meta:cell-count="1228" meta:object-count="54"/>
    <meta:generator>MODA_ODF_Application_Tools/3.5.5.5.1$Windows_X86_64 LibreOffice_project/2400664dc58dcb0ebf6fa60ed771977be6c7395f</meta:generator>
  </office:meta>
</office:document-meta>
</file>