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3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1" style:data-style-name="N3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33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ackground-color="transparent"/>
    </style:style>
    <style:style style:name="ce1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Sheet1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eacher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teacher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teacher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teacher2" style:data-style-name="N0">
      <style:table-cell-properties fo:border-top="thin solid #000000" fo:border-bottom="2pt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teacher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teacher2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teacher2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teacher2" style:data-style-name="N0">
      <style:table-cell-properties fo:border="thin solid #000000" style:vertical-align="automatic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teacher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teacher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teacher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teacher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545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101學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4121" table:formula="of:=[.B7]+[.B28]" table:style-name="ce19">
            <text:p><text:s/>14,121<text:s/></text:p>
          </table:table-cell>
          <table:table-cell office:value-type="float" office:value="3779" table:formula="of:=[.C7]+[.C28]" table:style-name="ce19">
            <text:p><text:s/>3,779<text:s/></text:p>
          </table:table-cell>
          <table:table-cell office:value-type="float" office:value="10342" table:formula="of:=[.D7]+[.D28]" table:style-name="ce19">
            <text:p><text:s/>10,342<text:s/></text:p>
          </table:table-cell>
          <table:table-cell office:value-type="float" office:value="455" table:formula="of:=[.E7]+[.E28]" table:style-name="ce19">
            <text:p><text:s/>455<text:s/></text:p>
          </table:table-cell>
          <table:table-cell office:value-type="float" office:value="2595" table:formula="of:=[.F7]+[.F28]" table:style-name="ce19">
            <text:p><text:s/>2,595<text:s/></text:p>
          </table:table-cell>
          <table:table-cell office:value-type="float" office:value="3324" table:formula="of:=[.G7]+[.G28]" table:style-name="ce19">
            <text:p><text:s/>3,324<text:s/></text:p>
          </table:table-cell>
          <table:table-cell office:value-type="float" office:value="7747" table:formula="of:=[.H7]+[.H28]" table:style-name="ce19">
            <text:p><text:s/>7,74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4077" table:formula="of:=SUM([.B8:.B27])" table:style-name="ce20">
            <text:p><text:s/>14,077<text:s/></text:p>
          </table:table-cell>
          <table:table-cell office:value-type="float" office:value="3771" table:formula="of:=SUM([.C8:.C27])" table:style-name="ce20">
            <text:p><text:s/>3,771<text:s/></text:p>
          </table:table-cell>
          <table:table-cell office:value-type="float" office:value="10306" table:formula="of:=SUM([.D8:.D27])" table:style-name="ce20">
            <text:p><text:s/>10,306<text:s/></text:p>
          </table:table-cell>
          <table:table-cell office:value-type="float" office:value="448" table:formula="of:=SUM([.E8:.E27])" table:style-name="ce20">
            <text:p><text:s/>448<text:s/></text:p>
          </table:table-cell>
          <table:table-cell office:value-type="float" office:value="2569" table:formula="of:=SUM([.F8:.F27])" table:style-name="ce20">
            <text:p><text:s/>2,569<text:s/></text:p>
          </table:table-cell>
          <table:table-cell office:value-type="float" office:value="3323" table:formula="of:=SUM([.G8:.G27])" table:style-name="ce20">
            <text:p><text:s/>3,323<text:s/></text:p>
          </table:table-cell>
          <table:table-cell office:value-type="float" office:value="7737" table:formula="of:=SUM([.H8:.H27])" table:style-name="ce20">
            <text:p><text:s/>7,73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185" table:formula="of:=[.C8]+[.D8]" table:style-name="ce21">
            <text:p><text:s/>2,185<text:s/></text:p>
          </table:table-cell>
          <table:table-cell office:value-type="float" office:value="558" table:formula="of:=[.E8]+[.G8]" table:style-name="ce8">
            <text:p><text:s/>558<text:s/></text:p>
          </table:table-cell>
          <table:table-cell office:value-type="float" office:value="1627" table:formula="of:=[.F8]+[.H8]" table:style-name="ce8">
            <text:p><text:s/>1,6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134" table:style-name="ce9">
            <text:p><text:s/>1,13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689" table:formula="of:=[.C9]+[.D9]" table:style-name="ce21">
            <text:p><text:s/>1,689<text:s/></text:p>
          </table:table-cell>
          <table:table-cell office:value-type="float" office:value="386" table:formula="of:=[.E9]+[.G9]" table:style-name="ce8">
            <text:p><text:s/>386<text:s/></text:p>
          </table:table-cell>
          <table:table-cell office:value-type="float" office:value="1303" table:formula="of:=[.F9]+[.H9]" table:style-name="ce8">
            <text:p><text:s/>1,30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154" table:style-name="ce9">
            <text:p><text:s/>1,15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1808" table:formula="of:=[.C10]+[.D10]" table:style-name="ce21">
            <text:p><text:s/>1,808<text:s/></text:p>
          </table:table-cell>
          <table:table-cell office:value-type="float" office:value="521" table:formula="of:=[.E10]+[.G10]" table:style-name="ce8">
            <text:p><text:s/>521<text:s/></text:p>
          </table:table-cell>
          <table:table-cell office:value-type="float" office:value="1287" table:formula="of:=[.F10]+[.H10]" table:style-name="ce8">
            <text:p><text:s/>1,28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976" table:style-name="ce9">
            <text:p><text:s/>97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91" table:formula="of:=[.C11]+[.D11]" table:style-name="ce21">
            <text:p><text:s/>1,091<text:s/></text:p>
          </table:table-cell>
          <table:table-cell office:value-type="float" office:value="287" table:formula="of:=[.E11]+[.G11]" table:style-name="ce8">
            <text:p><text:s/>287<text:s/></text:p>
          </table:table-cell>
          <table:table-cell office:value-type="float" office:value="804" table:formula="of:=[.F11]+[.H11]" table:style-name="ce8">
            <text:p><text:s/>80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718" table:style-name="ce9">
            <text:p><text:s/>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117" table:formula="of:=[.C12]+[.D12]" table:style-name="ce21">
            <text:p><text:s/>1,117<text:s/></text:p>
          </table:table-cell>
          <table:table-cell office:value-type="float" office:value="316" table:formula="of:=[.E12]+[.G12]" table:style-name="ce8">
            <text:p><text:s/>316<text:s/></text:p>
          </table:table-cell>
          <table:table-cell office:value-type="float" office:value="801" table:formula="of:=[.F12]+[.H12]" table:style-name="ce8">
            <text:p><text:s/>80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45" table:style-name="ce9">
            <text:p><text:s/>7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47" table:formula="of:=[.C13]+[.D13]" table:style-name="ce21">
            <text:p><text:s/>347<text:s/></text:p>
          </table:table-cell>
          <table:table-cell office:value-type="float" office:value="83" table:formula="of:=[.E13]+[.G13]" table:style-name="ce8">
            <text:p><text:s/>83<text:s/></text:p>
          </table:table-cell>
          <table:table-cell office:value-type="float" office:value="264" table:formula="of:=[.F13]+[.H13]" table:style-name="ce8">
            <text:p><text:s/>26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6" table:style-name="ce9">
            <text:p><text:s/>14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155" table:formula="of:=[.C14]+[.D14]" table:style-name="ce21">
            <text:p><text:s/>1,155<text:s/></text:p>
          </table:table-cell>
          <table:table-cell office:value-type="float" office:value="299" table:formula="of:=[.E14]+[.G14]" table:style-name="ce8">
            <text:p><text:s/>299<text:s/></text:p>
          </table:table-cell>
          <table:table-cell office:value-type="float" office:value="856" table:formula="of:=[.F14]+[.H14]" table:style-name="ce8">
            <text:p><text:s/>85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626" table:style-name="ce9">
            <text:p><text:s/>6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571" table:formula="of:=[.C15]+[.D15]" table:style-name="ce21">
            <text:p><text:s/>571<text:s/></text:p>
          </table:table-cell>
          <table:table-cell office:value-type="float" office:value="148" table:formula="of:=[.E15]+[.G15]" table:style-name="ce8">
            <text:p><text:s/>148<text:s/></text:p>
          </table:table-cell>
          <table:table-cell office:value-type="float" office:value="423" table:formula="of:=[.F15]+[.H15]" table:style-name="ce8">
            <text:p><text:s/>42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28" table:style-name="ce9">
            <text:p><text:s/>32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56" table:formula="of:=[.C16]+[.D16]" table:style-name="ce21">
            <text:p><text:s/>456<text:s/></text:p>
          </table:table-cell>
          <table:table-cell office:value-type="float" office:value="133" table:formula="of:=[.E16]+[.G16]" table:style-name="ce8">
            <text:p><text:s/>133<text:s/></text:p>
          </table:table-cell>
          <table:table-cell office:value-type="float" office:value="323" table:formula="of:=[.F16]+[.H16]" table:style-name="ce8">
            <text:p><text:s/>32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238" table:style-name="ce9">
            <text:p><text:s/>2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34" table:formula="of:=[.C17]+[.D17]" table:style-name="ce21">
            <text:p><text:s/>634<text:s/></text:p>
          </table:table-cell>
          <table:table-cell office:value-type="float" office:value="195" table:formula="of:=[.E17]+[.G17]" table:style-name="ce8">
            <text:p><text:s/>195<text:s/></text:p>
          </table:table-cell>
          <table:table-cell office:value-type="float" office:value="439" table:formula="of:=[.F17]+[.H17]" table:style-name="ce8">
            <text:p><text:s/>43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307" table:style-name="ce9">
            <text:p><text:s/>30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19" table:formula="of:=[.C18]+[.D18]" table:style-name="ce21">
            <text:p><text:s/>319<text:s/></text:p>
          </table:table-cell>
          <table:table-cell office:value-type="float" office:value="100" table:formula="of:=[.E18]+[.G18]" table:style-name="ce8">
            <text:p><text:s/>100<text:s/></text:p>
          </table:table-cell>
          <table:table-cell office:value-type="float" office:value="219" table:formula="of:=[.F18]+[.H18]" table:style-name="ce8">
            <text:p><text:s/>21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5" table:style-name="ce9">
            <text:p><text:s/>1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74" table:formula="of:=[.C19]+[.D19]" table:style-name="ce21">
            <text:p><text:s/>574<text:s/></text:p>
          </table:table-cell>
          <table:table-cell office:value-type="float" office:value="199" table:formula="of:=[.E19]+[.G19]" table:style-name="ce8">
            <text:p><text:s/>199<text:s/></text:p>
          </table:table-cell>
          <table:table-cell office:value-type="float" office:value="375" table:formula="of:=[.F19]+[.H19]" table:style-name="ce8">
            <text:p><text:s/>37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35" table:formula="of:=[.C20]+[.D20]" table:style-name="ce21">
            <text:p><text:s/>335<text:s/></text:p>
          </table:table-cell>
          <table:table-cell office:value-type="float" office:value="111" table:formula="of:=[.E20]+[.G20]" table:style-name="ce8">
            <text:p><text:s/>111<text:s/></text:p>
          </table:table-cell>
          <table:table-cell office:value-type="float" office:value="224" table:formula="of:=[.F20]+[.H20]" table:style-name="ce8">
            <text:p><text:s/>22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29" table:style-name="ce9">
            <text:p><text:s/>12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84" table:formula="of:=[.C21]+[.D21]" table:style-name="ce21">
            <text:p><text:s/>484<text:s/></text:p>
          </table:table-cell>
          <table:table-cell office:value-type="float" office:value="156" table:formula="of:=[.E21]+[.G21]" table:style-name="ce8">
            <text:p><text:s/>156<text:s/></text:p>
          </table:table-cell>
          <table:table-cell office:value-type="float" office:value="328" table:formula="of:=[.F21]+[.H21]" table:style-name="ce8">
            <text:p><text:s/>3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80" table:formula="of:=[.C22]+[.D22]" table:style-name="ce21">
            <text:p><text:s/>180<text:s/></text:p>
          </table:table-cell>
          <table:table-cell office:value-type="float" office:value="20" table:formula="of:=[.E22]+[.G22]" table:style-name="ce8">
            <text:p><text:s/>20<text:s/></text:p>
          </table:table-cell>
          <table:table-cell office:value-type="float" office:value="160" table:formula="of:=[.F22]+[.H22]" table:style-name="ce8">
            <text:p><text:s/>16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39" table:formula="of:=[.C23]+[.D23]" table:style-name="ce21">
            <text:p><text:s/>239<text:s/></text:p>
          </table:table-cell>
          <table:table-cell office:value-type="float" office:value="41" table:formula="of:=[.E23]+[.G23]" table:style-name="ce8">
            <text:p><text:s/>41<text:s/></text:p>
          </table:table-cell>
          <table:table-cell office:value-type="float" office:value="198" table:formula="of:=[.F23]+[.H23]" table:style-name="ce8">
            <text:p><text:s/>19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65" table:formula="of:=[.C24]+[.D24]" table:style-name="ce21">
            <text:p><text:s/>65<text:s/></text:p>
          </table:table-cell>
          <table:table-cell office:value-type="float" office:value="13" table:formula="of:=[.E24]+[.G24]" table:style-name="ce8">
            <text:p><text:s/>13<text:s/></text:p>
          </table:table-cell>
          <table:table-cell office:value-type="float" office:value="52" table:formula="of:=[.F24]+[.H24]" table:style-name="ce8">
            <text:p><text:s/>5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55" table:formula="of:=[.C25]+[.D25]" table:style-name="ce21">
            <text:p><text:s/>255<text:s/></text:p>
          </table:table-cell>
          <table:table-cell office:value-type="float" office:value="76" table:formula="of:=[.E25]+[.G25]" table:style-name="ce8">
            <text:p><text:s/>76<text:s/></text:p>
          </table:table-cell>
          <table:table-cell office:value-type="float" office:value="179" table:formula="of:=[.F25]+[.H25]" table:style-name="ce8">
            <text:p><text:s/>17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25" table:style-name="ce9">
            <text:p><text:s/>1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08" table:formula="of:=[.C26]+[.D26]" table:style-name="ce21">
            <text:p><text:s/>408<text:s/></text:p>
          </table:table-cell>
          <table:table-cell office:value-type="float" office:value="102" table:formula="of:=[.E26]+[.G26]" table:style-name="ce8">
            <text:p><text:s/>102<text:s/></text:p>
          </table:table-cell>
          <table:table-cell office:value-type="float" office:value="306" table:formula="of:=[.F26]+[.H26]" table:style-name="ce8">
            <text:p><text:s/>30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278" table:style-name="ce9">
            <text:p><text:s/>2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65" table:formula="of:=[.C27]+[.D27]" table:style-name="ce21">
            <text:p><text:s/>165<text:s/></text:p>
          </table:table-cell>
          <table:table-cell office:value-type="float" office:value="27" table:formula="of:=[.E27]+[.G27]" table:style-name="ce8">
            <text:p><text:s/>27<text:s/></text:p>
          </table:table-cell>
          <table:table-cell office:value-type="float" office:value="138" table:formula="of:=[.F27]+[.H27]" table:style-name="ce8">
            <text:p><text:s/>13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2" table:style-name="ce9">
            <text:p><text:s/>11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44" table:formula="of:=[.B29]+[.B30]" table:style-name="ce20">
            <text:p><text:s/>44<text:s/></text:p>
          </table:table-cell>
          <table:table-cell office:value-type="float" office:value="8" table:formula="of:=[.C29]+[.C30]" table:style-name="ce20">
            <text:p><text:s/>8<text:s/></text:p>
          </table:table-cell>
          <table:table-cell office:value-type="float" office:value="36" table:formula="of:=[.D29]+[.D30]" table:style-name="ce20">
            <text:p><text:s/>36<text:s/></text:p>
          </table:table-cell>
          <table:table-cell office:value-type="float" office:value="7" table:formula="of:=[.E29]+[.E30]" table:style-name="ce20">
            <text:p><text:s/>7<text:s/></text:p>
          </table:table-cell>
          <table:table-cell office:value-type="float" office:value="26" table:formula="of:=[.F29]+[.F30]" table:style-name="ce20">
            <text:p><text:s/>26<text:s/></text:p>
          </table:table-cell>
          <table:table-cell office:value-type="float" office:value="1" table:formula="of:=[.G29]+[.G30]" table:style-name="ce20">
            <text:p><text:s/>1<text:s/></text:p>
          </table:table-cell>
          <table:table-cell office:value-type="float" office:value="10" table:formula="of:=[.H29]+[.H30]" table:style-name="ce20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35" table:formula="of:=[.C29]+[.D29]" table:style-name="ce21">
            <text:p><text:s/>35<text:s/></text:p>
          </table:table-cell>
          <table:table-cell office:value-type="float" office:value="8" table:formula="of:=[.E29]+[.G29]" table:style-name="ce8">
            <text:p><text:s/>8<text:s/></text:p>
          </table:table-cell>
          <table:table-cell office:value-type="float" office:value="27" table:formula="of:=[.F29]+[.H29]" table:style-name="ce8">
            <text:p><text:s/>2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9" table:formula="of:=[.C30]+[.D30]" table:style-name="ce22">
            <text:p><text:s/>9<text:s/></text:p>
          </table:table-cell>
          <table:table-cell office:value-type="float" office:value="0" table:formula="of:=[.E30]+[.G30]" table:style-name="ce10">
            <text:p><text:s/>-<text:s/></text:p>
          </table:table-cell>
          <table:table-cell office:value-type="float" office:value="9" table:formula="of:=[.F30]+[.H30]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6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2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4552" table:formula="of:=[.B7]+[.B28]" table:style-name="ce19">
            <text:p><text:s/>14,552<text:s/></text:p>
          </table:table-cell>
          <table:table-cell office:value-type="float" office:value="3836" table:formula="of:=[.C7]+[.C28]" table:style-name="ce19">
            <text:p><text:s/>3,836<text:s/></text:p>
          </table:table-cell>
          <table:table-cell office:value-type="float" office:value="10716" table:formula="of:=[.D7]+[.D28]" table:style-name="ce19">
            <text:p><text:s/>10,716<text:s/></text:p>
          </table:table-cell>
          <table:table-cell office:value-type="float" office:value="490" table:formula="of:=[.E7]+[.E28]" table:style-name="ce19">
            <text:p><text:s/>490<text:s/></text:p>
          </table:table-cell>
          <table:table-cell office:value-type="float" office:value="3192" table:formula="of:=[.F7]+[.F28]" table:style-name="ce19">
            <text:p><text:s/>3,192<text:s/></text:p>
          </table:table-cell>
          <table:table-cell office:value-type="float" office:value="3346" table:formula="of:=[.G7]+[.G28]" table:style-name="ce19">
            <text:p><text:s/>3,346<text:s/></text:p>
          </table:table-cell>
          <table:table-cell office:value-type="float" office:value="7524" table:formula="of:=[.H7]+[.H28]" table:style-name="ce19">
            <text:p><text:s/>7,524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4498" table:formula="of:=SUM([.B8:.B27])" table:style-name="ce20">
            <text:p><text:s/>14,498<text:s/></text:p>
          </table:table-cell>
          <table:table-cell office:value-type="float" office:value="3822" table:formula="of:=SUM([.C8:.C27])" table:style-name="ce20">
            <text:p><text:s/>3,822<text:s/></text:p>
          </table:table-cell>
          <table:table-cell office:value-type="float" office:value="10676" table:formula="of:=SUM([.D8:.D27])" table:style-name="ce20">
            <text:p><text:s/>10,676<text:s/></text:p>
          </table:table-cell>
          <table:table-cell office:value-type="float" office:value="476" table:formula="of:=SUM([.E8:.E27])" table:style-name="ce20">
            <text:p><text:s/>476<text:s/></text:p>
          </table:table-cell>
          <table:table-cell office:value-type="float" office:value="3161" table:formula="of:=SUM([.F8:.F27])" table:style-name="ce20">
            <text:p><text:s/>3,161<text:s/></text:p>
          </table:table-cell>
          <table:table-cell office:value-type="float" office:value="3346" table:formula="of:=SUM([.G8:.G27])" table:style-name="ce20">
            <text:p><text:s/>3,346<text:s/></text:p>
          </table:table-cell>
          <table:table-cell office:value-type="float" office:value="7515" table:formula="of:=SUM([.H8:.H27])" table:style-name="ce20">
            <text:p><text:s/>7,51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126" table:formula="of:=[.C8]+[.D8]" table:style-name="ce21">
            <text:p><text:s/>2,126<text:s/></text:p>
          </table:table-cell>
          <table:table-cell office:value-type="float" office:value="561" table:formula="of:=[.E8]+[.G8]" table:style-name="ce8">
            <text:p><text:s/>561<text:s/></text:p>
          </table:table-cell>
          <table:table-cell office:value-type="float" office:value="1565" table:formula="of:=[.F8]+[.H8]" table:style-name="ce8">
            <text:p><text:s/>1,56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1050" table:style-name="ce9">
            <text:p><text:s/>1,05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748" table:formula="of:=[.C9]+[.D9]" table:style-name="ce21">
            <text:p><text:s/>1,748<text:s/></text:p>
          </table:table-cell>
          <table:table-cell office:value-type="float" office:value="384" table:formula="of:=[.E9]+[.G9]" table:style-name="ce8">
            <text:p><text:s/>384<text:s/></text:p>
          </table:table-cell>
          <table:table-cell office:value-type="float" office:value="1364" table:formula="of:=[.F9]+[.H9]" table:style-name="ce8">
            <text:p><text:s/>1,36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132" table:style-name="ce9">
            <text:p><text:s/>1,13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1899" table:formula="of:=[.C10]+[.D10]" table:style-name="ce21">
            <text:p><text:s/>1,899<text:s/></text:p>
          </table:table-cell>
          <table:table-cell office:value-type="float" office:value="501" table:formula="of:=[.E10]+[.G10]" table:style-name="ce8">
            <text:p><text:s/>501<text:s/></text:p>
          </table:table-cell>
          <table:table-cell office:value-type="float" office:value="1398" table:formula="of:=[.F10]+[.H10]" table:style-name="ce8">
            <text:p><text:s/>1,39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980" table:style-name="ce9">
            <text:p><text:s/>98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66" table:formula="of:=[.C11]+[.D11]" table:style-name="ce21">
            <text:p><text:s/>1,066<text:s/></text:p>
          </table:table-cell>
          <table:table-cell office:value-type="float" office:value="295" table:formula="of:=[.E11]+[.G11]" table:style-name="ce8">
            <text:p><text:s/>295<text:s/></text:p>
          </table:table-cell>
          <table:table-cell office:value-type="float" office:value="771" table:formula="of:=[.F11]+[.H11]" table:style-name="ce8">
            <text:p><text:s/>77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684" table:style-name="ce9">
            <text:p><text:s/>68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254" table:formula="of:=[.C12]+[.D12]" table:style-name="ce21">
            <text:p><text:s/>1,254<text:s/></text:p>
          </table:table-cell>
          <table:table-cell office:value-type="float" office:value="328" table:formula="of:=[.E12]+[.G12]" table:style-name="ce8">
            <text:p><text:s/>328<text:s/></text:p>
          </table:table-cell>
          <table:table-cell office:value-type="float" office:value="926" table:formula="of:=[.F12]+[.H12]" table:style-name="ce8">
            <text:p><text:s/>9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723" table:style-name="ce9">
            <text:p><text:s/>7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39" table:formula="of:=[.C13]+[.D13]" table:style-name="ce21">
            <text:p><text:s/>339<text:s/></text:p>
          </table:table-cell>
          <table:table-cell office:value-type="float" office:value="81" table:formula="of:=[.E13]+[.G13]" table:style-name="ce8">
            <text:p><text:s/>81<text:s/></text:p>
          </table:table-cell>
          <table:table-cell office:value-type="float" office:value="258" table:formula="of:=[.F13]+[.H13]" table:style-name="ce8">
            <text:p><text:s/>25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34" table:style-name="ce9">
            <text:p><text:s/>13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234" table:formula="of:=[.C14]+[.D14]" table:style-name="ce21">
            <text:p><text:s/>1,234<text:s/></text:p>
          </table:table-cell>
          <table:table-cell office:value-type="float" office:value="359" table:formula="of:=[.E14]+[.G14]" table:style-name="ce8">
            <text:p><text:s/>359<text:s/></text:p>
          </table:table-cell>
          <table:table-cell office:value-type="float" office:value="875" table:formula="of:=[.F14]+[.H14]" table:style-name="ce8">
            <text:p><text:s/>87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612" table:style-name="ce9">
            <text:p><text:s/>61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630" table:formula="of:=[.C15]+[.D15]" table:style-name="ce21">
            <text:p><text:s/>630<text:s/></text:p>
          </table:table-cell>
          <table:table-cell office:value-type="float" office:value="155" table:formula="of:=[.E15]+[.G15]" table:style-name="ce8">
            <text:p><text:s/>155<text:s/></text:p>
          </table:table-cell>
          <table:table-cell office:value-type="float" office:value="475" table:formula="of:=[.F15]+[.H15]" table:style-name="ce8">
            <text:p><text:s/>47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372" table:style-name="ce9">
            <text:p><text:s/>37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27" table:formula="of:=[.C16]+[.D16]" table:style-name="ce21">
            <text:p><text:s/>427<text:s/></text:p>
          </table:table-cell>
          <table:table-cell office:value-type="float" office:value="132" table:formula="of:=[.E16]+[.G16]" table:style-name="ce8">
            <text:p><text:s/>132<text:s/></text:p>
          </table:table-cell>
          <table:table-cell office:value-type="float" office:value="295" table:formula="of:=[.F16]+[.H16]" table:style-name="ce8">
            <text:p><text:s/>29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06" table:style-name="ce9">
            <text:p><text:s/>20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10" table:formula="of:=[.C17]+[.D17]" table:style-name="ce21">
            <text:p><text:s/>710<text:s/></text:p>
          </table:table-cell>
          <table:table-cell office:value-type="float" office:value="219" table:formula="of:=[.E17]+[.G17]" table:style-name="ce8">
            <text:p><text:s/>219<text:s/></text:p>
          </table:table-cell>
          <table:table-cell office:value-type="float" office:value="491" table:formula="of:=[.F17]+[.H17]" table:style-name="ce8">
            <text:p><text:s/>49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8" table:style-name="ce9">
            <text:p><text:s/>31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86" table:formula="of:=[.C18]+[.D18]" table:style-name="ce21">
            <text:p><text:s/>386<text:s/></text:p>
          </table:table-cell>
          <table:table-cell office:value-type="float" office:value="103" table:formula="of:=[.E18]+[.G18]" table:style-name="ce8">
            <text:p><text:s/>103<text:s/></text:p>
          </table:table-cell>
          <table:table-cell office:value-type="float" office:value="283" table:formula="of:=[.F18]+[.H18]" table:style-name="ce8">
            <text:p><text:s/>28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39" table:style-name="ce9">
            <text:p><text:s/>13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40" table:formula="of:=[.C19]+[.D19]" table:style-name="ce21">
            <text:p><text:s/>540<text:s/></text:p>
          </table:table-cell>
          <table:table-cell office:value-type="float" office:value="188" table:formula="of:=[.E19]+[.G19]" table:style-name="ce8">
            <text:p><text:s/>188<text:s/></text:p>
          </table:table-cell>
          <table:table-cell office:value-type="float" office:value="352" table:formula="of:=[.F19]+[.H19]" table:style-name="ce8">
            <text:p><text:s/>35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93" table:style-name="ce9">
            <text:p><text:s/>19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299" table:formula="of:=[.C20]+[.D20]" table:style-name="ce21">
            <text:p><text:s/>299<text:s/></text:p>
          </table:table-cell>
          <table:table-cell office:value-type="float" office:value="97" table:formula="of:=[.E20]+[.G20]" table:style-name="ce8">
            <text:p><text:s/>97<text:s/></text:p>
          </table:table-cell>
          <table:table-cell office:value-type="float" office:value="202" table:formula="of:=[.F20]+[.H20]" table:style-name="ce8">
            <text:p><text:s/>20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14" table:style-name="ce9">
            <text:p><text:s/>11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502" table:formula="of:=[.C21]+[.D21]" table:style-name="ce21">
            <text:p><text:s/>502<text:s/></text:p>
          </table:table-cell>
          <table:table-cell office:value-type="float" office:value="148" table:formula="of:=[.E21]+[.G21]" table:style-name="ce8">
            <text:p><text:s/>148<text:s/></text:p>
          </table:table-cell>
          <table:table-cell office:value-type="float" office:value="354" table:formula="of:=[.F21]+[.H21]" table:style-name="ce8">
            <text:p><text:s/>35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204" table:style-name="ce9">
            <text:p><text:s/>20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10" table:formula="of:=[.C22]+[.D22]" table:style-name="ce21">
            <text:p><text:s/>210<text:s/></text:p>
          </table:table-cell>
          <table:table-cell office:value-type="float" office:value="24" table:formula="of:=[.E22]+[.G22]" table:style-name="ce8">
            <text:p><text:s/>24<text:s/></text:p>
          </table:table-cell>
          <table:table-cell office:value-type="float" office:value="186" table:formula="of:=[.F22]+[.H22]" table:style-name="ce8">
            <text:p><text:s/>18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8" table:style-name="ce9">
            <text:p><text:s/>6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15" table:formula="of:=[.C23]+[.D23]" table:style-name="ce21">
            <text:p><text:s/>215<text:s/></text:p>
          </table:table-cell>
          <table:table-cell office:value-type="float" office:value="32" table:formula="of:=[.E23]+[.G23]" table:style-name="ce8">
            <text:p><text:s/>32<text:s/></text:p>
          </table:table-cell>
          <table:table-cell office:value-type="float" office:value="183" table:formula="of:=[.F23]+[.H23]" table:style-name="ce8">
            <text:p><text:s/>18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3" table:style-name="ce9">
            <text:p><text:s/>7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96" table:formula="of:=[.C24]+[.D24]" table:style-name="ce21">
            <text:p><text:s/>96<text:s/></text:p>
          </table:table-cell>
          <table:table-cell office:value-type="float" office:value="15" table:formula="of:=[.E24]+[.G24]" table:style-name="ce8">
            <text:p><text:s/>15<text:s/></text:p>
          </table:table-cell>
          <table:table-cell office:value-type="float" office:value="81" table:formula="of:=[.F24]+[.H24]" table:style-name="ce8">
            <text:p><text:s/>8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66" table:formula="of:=[.C25]+[.D25]" table:style-name="ce21">
            <text:p><text:s/>266<text:s/></text:p>
          </table:table-cell>
          <table:table-cell office:value-type="float" office:value="77" table:formula="of:=[.E25]+[.G25]" table:style-name="ce8">
            <text:p><text:s/>77<text:s/></text:p>
          </table:table-cell>
          <table:table-cell office:value-type="float" office:value="189" table:formula="of:=[.F25]+[.H25]" table:style-name="ce8">
            <text:p><text:s/>18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0" table:style-name="ce9">
            <text:p><text:s/>12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396" table:formula="of:=[.C26]+[.D26]" table:style-name="ce21">
            <text:p><text:s/>396<text:s/></text:p>
          </table:table-cell>
          <table:table-cell office:value-type="float" office:value="95" table:formula="of:=[.E26]+[.G26]" table:style-name="ce8">
            <text:p><text:s/>95<text:s/></text:p>
          </table:table-cell>
          <table:table-cell office:value-type="float" office:value="301" table:formula="of:=[.F26]+[.H26]" table:style-name="ce8">
            <text:p><text:s/>30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270" table:style-name="ce9">
            <text:p><text:s/>27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55" table:formula="of:=[.C27]+[.D27]" table:style-name="ce21">
            <text:p><text:s/>155<text:s/></text:p>
          </table:table-cell>
          <table:table-cell office:value-type="float" office:value="28" table:formula="of:=[.E27]+[.G27]" table:style-name="ce8">
            <text:p><text:s/>28<text:s/></text:p>
          </table:table-cell>
          <table:table-cell office:value-type="float" office:value="127" table:formula="of:=[.F27]+[.H27]" table:style-name="ce8">
            <text:p><text:s/>12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0" table:style-name="ce9">
            <text:p><text:s/>10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4" table:formula="of:=[.B29]+[.B30]" table:style-name="ce20">
            <text:p><text:s/>54<text:s/></text:p>
          </table:table-cell>
          <table:table-cell office:value-type="float" office:value="14" table:formula="of:=[.C29]+[.C30]" table:style-name="ce20">
            <text:p><text:s/>14<text:s/></text:p>
          </table:table-cell>
          <table:table-cell office:value-type="float" office:value="40" table:formula="of:=[.D29]+[.D30]" table:style-name="ce20">
            <text:p><text:s/>40<text:s/></text:p>
          </table:table-cell>
          <table:table-cell office:value-type="float" office:value="14" table:formula="of:=[.E29]+[.E30]" table:style-name="ce20">
            <text:p><text:s/>14<text:s/></text:p>
          </table:table-cell>
          <table:table-cell office:value-type="float" office:value="31" table:formula="of:=[.F29]+[.F30]" table:style-name="ce20">
            <text:p><text:s/>31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9" table:formula="of:=[.H29]+[.H30]" table:style-name="ce20">
            <text:p><text:s/>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5" table:formula="of:=[.C29]+[.D29]" table:style-name="ce21">
            <text:p><text:s/>45<text:s/></text:p>
          </table:table-cell>
          <table:table-cell office:value-type="float" office:value="14" table:formula="of:=[.E29]+[.G29]" table:style-name="ce8">
            <text:p><text:s/>14<text:s/></text:p>
          </table:table-cell>
          <table:table-cell office:value-type="float" office:value="31" table:formula="of:=[.F29]+[.H29]" table:style-name="ce8">
            <text:p><text:s/>3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9" table:formula="of:=[.C30]+[.D30]" table:style-name="ce22">
            <text:p><text:s/>9<text:s/></text:p>
          </table:table-cell>
          <table:table-cell office:value-type="float" office:value="0" table:formula="of:=[.E30]+[.G30]" table:style-name="ce10">
            <text:p><text:s/>-<text:s/></text:p>
          </table:table-cell>
          <table:table-cell office:value-type="float" office:value="9" table:formula="of:=[.F30]+[.H30]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3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5093" table:formula="of:=[.B7]+[.B28]" table:style-name="ce19">
            <text:p><text:s/>15,093<text:s/></text:p>
          </table:table-cell>
          <table:table-cell office:value-type="float" office:value="4154" table:formula="of:=[.C7]+[.C28]" table:style-name="ce19">
            <text:p><text:s/>4,154<text:s/></text:p>
          </table:table-cell>
          <table:table-cell office:value-type="float" office:value="10939" table:formula="of:=[.D7]+[.D28]" table:style-name="ce19">
            <text:p><text:s/>10,939<text:s/></text:p>
          </table:table-cell>
          <table:table-cell office:value-type="float" office:value="478" table:formula="of:=[.E7]+[.E28]" table:style-name="ce19">
            <text:p><text:s/>478<text:s/></text:p>
          </table:table-cell>
          <table:table-cell office:value-type="float" office:value="3281" table:formula="of:=[.F7]+[.F28]" table:style-name="ce19">
            <text:p><text:s/>3,281<text:s/></text:p>
          </table:table-cell>
          <table:table-cell office:value-type="float" office:value="3676" table:formula="of:=[.G7]+[.G28]" table:style-name="ce19">
            <text:p><text:s/>3,676<text:s/></text:p>
          </table:table-cell>
          <table:table-cell office:value-type="float" office:value="7658" table:formula="of:=[.H7]+[.H28]" table:style-name="ce19">
            <text:p><text:s/>7,65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5034" table:formula="of:=SUM([.B8:.B27])" table:style-name="ce20">
            <text:p><text:s/>15,034<text:s/></text:p>
          </table:table-cell>
          <table:table-cell office:value-type="float" office:value="4142" table:formula="of:=SUM([.C8:.C27])" table:style-name="ce20">
            <text:p><text:s/>4,142<text:s/></text:p>
          </table:table-cell>
          <table:table-cell office:value-type="float" office:value="10892" table:formula="of:=SUM([.D8:.D27])" table:style-name="ce20">
            <text:p><text:s/>10,892<text:s/></text:p>
          </table:table-cell>
          <table:table-cell office:value-type="float" office:value="467" table:formula="of:=SUM([.E8:.E27])" table:style-name="ce20">
            <text:p><text:s/>467<text:s/></text:p>
          </table:table-cell>
          <table:table-cell office:value-type="float" office:value="3242" table:formula="of:=SUM([.F8:.F27])" table:style-name="ce20">
            <text:p><text:s/>3,242<text:s/></text:p>
          </table:table-cell>
          <table:table-cell office:value-type="float" office:value="3675" table:formula="of:=SUM([.G8:.G27])" table:style-name="ce20">
            <text:p><text:s/>3,675<text:s/></text:p>
          </table:table-cell>
          <table:table-cell office:value-type="float" office:value="7650" table:formula="of:=SUM([.H8:.H27])" table:style-name="ce20">
            <text:p><text:s/>7,65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169" table:formula="of:=[.C8]+[.D8]" table:style-name="ce21">
            <text:p><text:s/>2,169<text:s/></text:p>
          </table:table-cell>
          <table:table-cell office:value-type="float" office:value="599" table:formula="of:=[.E8]+[.G8]" table:style-name="ce8">
            <text:p><text:s/>599<text:s/></text:p>
          </table:table-cell>
          <table:table-cell office:value-type="float" office:value="1570" table:formula="of:=[.F8]+[.H8]" table:style-name="ce8">
            <text:p><text:s/>1,57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071" table:style-name="ce9">
            <text:p><text:s/>1,07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783" table:formula="of:=[.C9]+[.D9]" table:style-name="ce21">
            <text:p><text:s/>1,783<text:s/></text:p>
          </table:table-cell>
          <table:table-cell office:value-type="float" office:value="404" table:formula="of:=[.E9]+[.G9]" table:style-name="ce8">
            <text:p><text:s/>404<text:s/></text:p>
          </table:table-cell>
          <table:table-cell office:value-type="float" office:value="1379" table:formula="of:=[.F9]+[.H9]" table:style-name="ce8">
            <text:p><text:s/>1,37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112" table:style-name="ce9">
            <text:p><text:s/>1,11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1954" table:formula="of:=[.C10]+[.D10]" table:style-name="ce21">
            <text:p><text:s/>1,954<text:s/></text:p>
          </table:table-cell>
          <table:table-cell office:value-type="float" office:value="546" table:formula="of:=[.E10]+[.G10]" table:style-name="ce8">
            <text:p><text:s/>546<text:s/></text:p>
          </table:table-cell>
          <table:table-cell office:value-type="float" office:value="1408" table:formula="of:=[.F10]+[.H10]" table:style-name="ce8">
            <text:p><text:s/>1,40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999" table:style-name="ce9">
            <text:p><text:s/>99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71" table:formula="of:=[.C11]+[.D11]" table:style-name="ce21">
            <text:p><text:s/>1,071<text:s/></text:p>
          </table:table-cell>
          <table:table-cell office:value-type="float" office:value="290" table:formula="of:=[.E11]+[.G11]" table:style-name="ce8">
            <text:p><text:s/>290<text:s/></text:p>
          </table:table-cell>
          <table:table-cell office:value-type="float" office:value="781" table:formula="of:=[.F11]+[.H11]" table:style-name="ce8">
            <text:p><text:s/>78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687" table:style-name="ce9">
            <text:p><text:s/>68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367" table:formula="of:=[.C12]+[.D12]" table:style-name="ce21">
            <text:p><text:s/>1,367<text:s/></text:p>
          </table:table-cell>
          <table:table-cell office:value-type="float" office:value="379" table:formula="of:=[.E12]+[.G12]" table:style-name="ce8">
            <text:p><text:s/>379<text:s/></text:p>
          </table:table-cell>
          <table:table-cell office:value-type="float" office:value="988" table:formula="of:=[.F12]+[.H12]" table:style-name="ce8">
            <text:p><text:s/>98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757" table:style-name="ce9">
            <text:p><text:s/>75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28" table:formula="of:=[.C13]+[.D13]" table:style-name="ce21">
            <text:p><text:s/>328<text:s/></text:p>
          </table:table-cell>
          <table:table-cell office:value-type="float" office:value="78" table:formula="of:=[.E13]+[.G13]" table:style-name="ce8">
            <text:p><text:s/>78<text:s/></text:p>
          </table:table-cell>
          <table:table-cell office:value-type="float" office:value="250" table:formula="of:=[.F13]+[.H13]" table:style-name="ce8">
            <text:p><text:s/>25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463" table:formula="of:=[.C14]+[.D14]" table:style-name="ce21">
            <text:p><text:s/>1,463<text:s/></text:p>
          </table:table-cell>
          <table:table-cell office:value-type="float" office:value="481" table:formula="of:=[.E14]+[.G14]" table:style-name="ce8">
            <text:p><text:s/>481<text:s/></text:p>
          </table:table-cell>
          <table:table-cell office:value-type="float" office:value="982" table:formula="of:=[.F14]+[.H14]" table:style-name="ce8">
            <text:p><text:s/>98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706" table:style-name="ce9">
            <text:p><text:s/>70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674" table:formula="of:=[.C15]+[.D15]" table:style-name="ce21">
            <text:p><text:s/>674<text:s/></text:p>
          </table:table-cell>
          <table:table-cell office:value-type="float" office:value="167" table:formula="of:=[.E15]+[.G15]" table:style-name="ce8">
            <text:p><text:s/>167<text:s/></text:p>
          </table:table-cell>
          <table:table-cell office:value-type="float" office:value="507" table:formula="of:=[.F15]+[.H15]" table:style-name="ce8">
            <text:p><text:s/>50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3" table:style-name="ce9">
            <text:p><text:s/>40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24" table:formula="of:=[.C16]+[.D16]" table:style-name="ce21">
            <text:p><text:s/>424<text:s/></text:p>
          </table:table-cell>
          <table:table-cell office:value-type="float" office:value="155" table:formula="of:=[.E16]+[.G16]" table:style-name="ce8">
            <text:p><text:s/>155<text:s/></text:p>
          </table:table-cell>
          <table:table-cell office:value-type="float" office:value="269" table:formula="of:=[.F16]+[.H16]" table:style-name="ce8">
            <text:p><text:s/>26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82" table:style-name="ce9">
            <text:p><text:s/>18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57" table:formula="of:=[.C17]+[.D17]" table:style-name="ce21">
            <text:p><text:s/>757<text:s/></text:p>
          </table:table-cell>
          <table:table-cell office:value-type="float" office:value="231" table:formula="of:=[.E17]+[.G17]" table:style-name="ce8">
            <text:p><text:s/>231<text:s/></text:p>
          </table:table-cell>
          <table:table-cell office:value-type="float" office:value="526" table:formula="of:=[.F17]+[.H17]" table:style-name="ce8">
            <text:p><text:s/>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345" table:style-name="ce9">
            <text:p><text:s/>34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74" table:formula="of:=[.C18]+[.D18]" table:style-name="ce21">
            <text:p><text:s/>374<text:s/></text:p>
          </table:table-cell>
          <table:table-cell office:value-type="float" office:value="96" table:formula="of:=[.E18]+[.G18]" table:style-name="ce8">
            <text:p><text:s/>96<text:s/></text:p>
          </table:table-cell>
          <table:table-cell office:value-type="float" office:value="278" table:formula="of:=[.F18]+[.H18]" table:style-name="ce8">
            <text:p><text:s/>27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28" table:formula="of:=[.C19]+[.D19]" table:style-name="ce21">
            <text:p><text:s/>528<text:s/></text:p>
          </table:table-cell>
          <table:table-cell office:value-type="float" office:value="190" table:formula="of:=[.E19]+[.G19]" table:style-name="ce8">
            <text:p><text:s/>190<text:s/></text:p>
          </table:table-cell>
          <table:table-cell office:value-type="float" office:value="338" table:formula="of:=[.F19]+[.H19]" table:style-name="ce8">
            <text:p><text:s/>338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73" table:style-name="ce9">
            <text:p><text:s/>17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00" table:formula="of:=[.C20]+[.D20]" table:style-name="ce21">
            <text:p><text:s/>300<text:s/></text:p>
          </table:table-cell>
          <table:table-cell office:value-type="float" office:value="103" table:formula="of:=[.E20]+[.G20]" table:style-name="ce8">
            <text:p><text:s/>103<text:s/></text:p>
          </table:table-cell>
          <table:table-cell office:value-type="float" office:value="197" table:formula="of:=[.F20]+[.H20]" table:style-name="ce8">
            <text:p><text:s/>19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08" table:style-name="ce9">
            <text:p><text:s/>10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86" table:formula="of:=[.C21]+[.D21]" table:style-name="ce21">
            <text:p><text:s/>486<text:s/></text:p>
          </table:table-cell>
          <table:table-cell office:value-type="float" office:value="133" table:formula="of:=[.E21]+[.G21]" table:style-name="ce8">
            <text:p><text:s/>133<text:s/></text:p>
          </table:table-cell>
          <table:table-cell office:value-type="float" office:value="353" table:formula="of:=[.F21]+[.H21]" table:style-name="ce8">
            <text:p><text:s/>35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93" table:style-name="ce9">
            <text:p><text:s/>19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19" table:formula="of:=[.C22]+[.D22]" table:style-name="ce21">
            <text:p><text:s/>219<text:s/></text:p>
          </table:table-cell>
          <table:table-cell office:value-type="float" office:value="26" table:formula="of:=[.E22]+[.G22]" table:style-name="ce8">
            <text:p><text:s/>26<text:s/></text:p>
          </table:table-cell>
          <table:table-cell office:value-type="float" office:value="193" table:formula="of:=[.F22]+[.H22]" table:style-name="ce8">
            <text:p><text:s/>19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" table:style-name="ce9">
            <text:p><text:s/>7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15" table:formula="of:=[.C23]+[.D23]" table:style-name="ce21">
            <text:p><text:s/>215<text:s/></text:p>
          </table:table-cell>
          <table:table-cell office:value-type="float" office:value="34" table:formula="of:=[.E23]+[.G23]" table:style-name="ce8">
            <text:p><text:s/>34<text:s/></text:p>
          </table:table-cell>
          <table:table-cell office:value-type="float" office:value="181" table:formula="of:=[.F23]+[.H23]" table:style-name="ce8">
            <text:p><text:s/>18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4" table:style-name="ce9">
            <text:p><text:s/>7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93" table:formula="of:=[.C24]+[.D24]" table:style-name="ce21">
            <text:p><text:s/>93<text:s/></text:p>
          </table:table-cell>
          <table:table-cell office:value-type="float" office:value="16" table:formula="of:=[.E24]+[.G24]" table:style-name="ce8">
            <text:p><text:s/>16<text:s/></text:p>
          </table:table-cell>
          <table:table-cell office:value-type="float" office:value="77" table:formula="of:=[.F24]+[.H24]" table:style-name="ce8">
            <text:p><text:s/>7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" table:style-name="ce9">
            <text:p><text:s/>2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71" table:formula="of:=[.C25]+[.D25]" table:style-name="ce21">
            <text:p><text:s/>271<text:s/></text:p>
          </table:table-cell>
          <table:table-cell office:value-type="float" office:value="73" table:formula="of:=[.E25]+[.G25]" table:style-name="ce8">
            <text:p><text:s/>73<text:s/></text:p>
          </table:table-cell>
          <table:table-cell office:value-type="float" office:value="198" table:formula="of:=[.F25]+[.H25]" table:style-name="ce8">
            <text:p><text:s/>19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06" table:formula="of:=[.C26]+[.D26]" table:style-name="ce21">
            <text:p><text:s/>406<text:s/></text:p>
          </table:table-cell>
          <table:table-cell office:value-type="float" office:value="109" table:formula="of:=[.E26]+[.G26]" table:style-name="ce8">
            <text:p><text:s/>109<text:s/></text:p>
          </table:table-cell>
          <table:table-cell office:value-type="float" office:value="297" table:formula="of:=[.F26]+[.H26]" table:style-name="ce8">
            <text:p><text:s/>29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264" table:style-name="ce9">
            <text:p><text:s/>26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52" table:formula="of:=[.C27]+[.D27]" table:style-name="ce21">
            <text:p><text:s/>152<text:s/></text:p>
          </table:table-cell>
          <table:table-cell office:value-type="float" office:value="32" table:formula="of:=[.E27]+[.G27]" table:style-name="ce8">
            <text:p><text:s/>32<text:s/></text:p>
          </table:table-cell>
          <table:table-cell office:value-type="float" office:value="120" table:formula="of:=[.F27]+[.H27]" table:style-name="ce8">
            <text:p><text:s/>12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8" table:style-name="ce9">
            <text:p><text:s/>8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9" table:formula="of:=[.B29]+[.B30]" table:style-name="ce20">
            <text:p><text:s/>59<text:s/></text:p>
          </table:table-cell>
          <table:table-cell office:value-type="float" office:value="12" table:formula="of:=[.C29]+[.C30]" table:style-name="ce20">
            <text:p><text:s/>12<text:s/></text:p>
          </table:table-cell>
          <table:table-cell office:value-type="float" office:value="47" table:formula="of:=[.D29]+[.D30]" table:style-name="ce20">
            <text:p><text:s/>47<text:s/></text:p>
          </table:table-cell>
          <table:table-cell office:value-type="float" office:value="11" table:formula="of:=[.E29]+[.E30]" table:style-name="ce20">
            <text:p><text:s/>11<text:s/></text:p>
          </table:table-cell>
          <table:table-cell office:value-type="float" office:value="39" table:formula="of:=[.F29]+[.F30]" table:style-name="ce20">
            <text:p><text:s/>39<text:s/></text:p>
          </table:table-cell>
          <table:table-cell office:value-type="float" office:value="1" table:formula="of:=[.G29]+[.G30]" table:style-name="ce20">
            <text:p><text:s/>1<text:s/></text:p>
          </table:table-cell>
          <table:table-cell office:value-type="float" office:value="8" table:formula="of:=[.H29]+[.H30]" table:style-name="ce20">
            <text:p><text:s/>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51" table:formula="of:=[.C29]+[.D29]" table:style-name="ce21">
            <text:p><text:s/>51<text:s/></text:p>
          </table:table-cell>
          <table:table-cell office:value-type="float" office:value="12" table:formula="of:=[.E29]+[.G29]" table:style-name="ce8">
            <text:p><text:s/>12<text:s/></text:p>
          </table:table-cell>
          <table:table-cell office:value-type="float" office:value="39" table:formula="of:=[.F29]+[.H29]" table:style-name="ce8">
            <text:p><text:s/>3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8" table:formula="of:=[.C30]+[.D30]" table:style-name="ce22">
            <text:p><text:s/>8<text:s/></text:p>
          </table:table-cell>
          <table:table-cell office:value-type="float" office:value="0" table:formula="of:=[.E30]+[.G30]" table:style-name="ce10">
            <text:p><text:s/>-<text:s/></text:p>
          </table:table-cell>
          <table:table-cell office:value-type="float" office:value="8" table:formula="of:=[.F30]+[.H30]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4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5448" table:style-name="ce19">
            <text:p><text:s/>15,448<text:s/></text:p>
          </table:table-cell>
          <table:table-cell office:value-type="float" office:value="4203" table:style-name="ce19">
            <text:p><text:s/>4,203<text:s/></text:p>
          </table:table-cell>
          <table:table-cell office:value-type="float" office:value="11245" table:style-name="ce19">
            <text:p><text:s/>11,245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3398" table:style-name="ce19">
            <text:p><text:s/>3,398<text:s/></text:p>
          </table:table-cell>
          <table:table-cell office:value-type="float" office:value="3735" table:style-name="ce19">
            <text:p><text:s/>3,735<text:s/></text:p>
          </table:table-cell>
          <table:table-cell office:value-type="float" office:value="7847" table:style-name="ce19">
            <text:p><text:s/>7,84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5392" table:style-name="ce20">
            <text:p><text:s/>15,392<text:s/></text:p>
          </table:table-cell>
          <table:table-cell office:value-type="float" office:value="4193" table:style-name="ce20">
            <text:p><text:s/>4,193<text:s/></text:p>
          </table:table-cell>
          <table:table-cell office:value-type="float" office:value="11199" table:style-name="ce20">
            <text:p><text:s/>11,199<text:s/></text:p>
          </table:table-cell>
          <table:table-cell office:value-type="float" office:value="459" table:style-name="ce20">
            <text:p><text:s/>459<text:s/></text:p>
          </table:table-cell>
          <table:table-cell office:value-type="float" office:value="3357" table:style-name="ce20">
            <text:p><text:s/>3,357<text:s/></text:p>
          </table:table-cell>
          <table:table-cell office:value-type="float" office:value="3734" table:style-name="ce20">
            <text:p><text:s/>3,734<text:s/></text:p>
          </table:table-cell>
          <table:table-cell office:value-type="float" office:value="7842" table:style-name="ce20">
            <text:p><text:s/>7,84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01" table:style-name="ce21">
            <text:p><text:s/>2,301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1165" table:style-name="ce9">
            <text:p><text:s/>1,16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824" table:style-name="ce21">
            <text:p><text:s/>1,824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129" table:style-name="ce9">
            <text:p><text:s/>1,12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581" table:style-name="ce21">
            <text:p><text:s/>1,581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745" table:style-name="ce9">
            <text:p><text:s/>74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1394" table:style-name="ce8">
            <text:p><text:s/>1,39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991" table:style-name="ce9">
            <text:p><text:s/>99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710" table:style-name="ce9">
            <text:p><text:s/>71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457" table:style-name="ce21">
            <text:p><text:s/>1,457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814" table:style-name="ce9">
            <text:p><text:s/>81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42" table:style-name="ce9">
            <text:p><text:s/>14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408" table:style-name="ce9">
            <text:p><text:s/>40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82" table:style-name="ce9">
            <text:p><text:s/>18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335" table:style-name="ce9">
            <text:p><text:s/>33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27" table:style-name="ce9">
            <text:p><text:s/>12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73" table:style-name="ce9">
            <text:p><text:s/>17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72" table:style-name="ce9">
            <text:p><text:s/>17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" table:style-name="ce9">
            <text:p><text:s/>6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9" table:style-name="ce9">
            <text:p><text:s/>6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5" table:style-name="ce9">
            <text:p><text:s/>2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3" table:style-name="ce9">
            <text:p><text:s/>1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256" table:style-name="ce9">
            <text:p><text:s/>25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7" table:style-name="ce9">
            <text:p><text:s/>9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5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5758" table:style-name="ce19">
            <text:p><text:s/>15,758<text:s/></text:p>
          </table:table-cell>
          <table:table-cell office:value-type="float" office:value="4211" table:style-name="ce19">
            <text:p><text:s/>4,211<text:s/></text:p>
          </table:table-cell>
          <table:table-cell office:value-type="float" office:value="11547" table:style-name="ce19">
            <text:p><text:s/>11,547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3471" table:style-name="ce19">
            <text:p><text:s/>3,471<text:s/></text:p>
          </table:table-cell>
          <table:table-cell office:value-type="float" office:value="3757" table:style-name="ce19">
            <text:p><text:s/>3,757<text:s/></text:p>
          </table:table-cell>
          <table:table-cell office:value-type="float" office:value="8076" table:style-name="ce19">
            <text:p><text:s/>8,07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5701" table:style-name="ce20">
            <text:p><text:s/>15,701<text:s/></text:p>
          </table:table-cell>
          <table:table-cell office:value-type="float" office:value="4203" table:style-name="ce20">
            <text:p><text:s/>4,203<text:s/></text:p>
          </table:table-cell>
          <table:table-cell office:value-type="float" office:value="11498" table:style-name="ce20">
            <text:p><text:s/>11,498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3428" table:style-name="ce20">
            <text:p><text:s/>3,428<text:s/></text:p>
          </table:table-cell>
          <table:table-cell office:value-type="float" office:value="3756" table:style-name="ce20">
            <text:p><text:s/>3,756<text:s/></text:p>
          </table:table-cell>
          <table:table-cell office:value-type="float" office:value="8070" table:style-name="ce20">
            <text:p><text:s/>8,07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1264" table:style-name="ce9">
            <text:p><text:s/>1,26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821" table:style-name="ce21">
            <text:p><text:s/>1,821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1419" table:style-name="ce8">
            <text:p><text:s/>1,41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130" table:style-name="ce9">
            <text:p><text:s/>1,13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778" table:style-name="ce9">
            <text:p><text:s/>77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1933" table:style-name="ce21">
            <text:p><text:s/>1,933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1004" table:style-name="ce9">
            <text:p><text:s/>1,00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92" table:style-name="ce21">
            <text:p><text:s/>1,092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715" table:style-name="ce9">
            <text:p><text:s/>71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486" table:style-name="ce21">
            <text:p><text:s/>1,486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836" table:style-name="ce9">
            <text:p><text:s/>83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49" table:style-name="ce9">
            <text:p><text:s/>14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440" table:style-name="ce9">
            <text:p><text:s/>44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89" table:style-name="ce9">
            <text:p><text:s/>18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339" table:style-name="ce9">
            <text:p><text:s/>33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0" table:style-name="ce9">
            <text:p><text:s/>12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65" table:style-name="ce9">
            <text:p><text:s/>16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75" table:style-name="ce9">
            <text:p><text:s/>17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" table:style-name="ce9">
            <text:p><text:s/>6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23" table:style-name="ce9">
            <text:p><text:s/>1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282" table:style-name="ce9">
            <text:p><text:s/>28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05" table:style-name="ce9">
            <text:p><text:s/>10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6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6321" table:style-name="ce19">
            <text:p><text:s/>16,321<text:s/></text:p>
          </table:table-cell>
          <table:table-cell office:value-type="float" office:value="4318" table:style-name="ce19">
            <text:p><text:s/>4,318<text:s/></text:p>
          </table:table-cell>
          <table:table-cell office:value-type="float" office:value="12003" table:style-name="ce19">
            <text:p><text:s/>12,003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3516" table:style-name="ce19">
            <text:p><text:s/>3,516<text:s/></text:p>
          </table:table-cell>
          <table:table-cell office:value-type="float" office:value="3859" table:style-name="ce19">
            <text:p><text:s/>3,859<text:s/></text:p>
          </table:table-cell>
          <table:table-cell office:value-type="float" office:value="8487" table:style-name="ce19">
            <text:p><text:s/>8,48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6267" table:style-name="ce20">
            <text:p><text:s/>16,267<text:s/></text:p>
          </table:table-cell>
          <table:table-cell office:value-type="float" office:value="4311" table:style-name="ce20">
            <text:p><text:s/>4,311<text:s/></text:p>
          </table:table-cell>
          <table:table-cell office:value-type="float" office:value="11956" table:style-name="ce20">
            <text:p><text:s/>11,956<text:s/>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3474" table:style-name="ce20">
            <text:p><text:s/>3,474<text:s/></text:p>
          </table:table-cell>
          <table:table-cell office:value-type="float" office:value="3858" table:style-name="ce20">
            <text:p><text:s/>3,858<text:s/></text:p>
          </table:table-cell>
          <table:table-cell office:value-type="float" office:value="8482" table:style-name="ce20">
            <text:p><text:s/>8,48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487" table:style-name="ce21">
            <text:p><text:s/>2,487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1307" table:style-name="ce9">
            <text:p><text:s/>1,30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175" table:style-name="ce9">
            <text:p><text:s/>1,17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675" table:style-name="ce21">
            <text:p><text:s/>1,675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816" table:style-name="ce9">
            <text:p><text:s/>81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116" table:style-name="ce21">
            <text:p><text:s/>2,116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1159" table:style-name="ce9">
            <text:p><text:s/>1,15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712" table:style-name="ce9">
            <text:p><text:s/>71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507" table:style-name="ce21">
            <text:p><text:s/>1,507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846" table:style-name="ce9">
            <text:p><text:s/>84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53" table:style-name="ce9">
            <text:p><text:s/>15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52" table:style-name="ce9">
            <text:p><text:s/>45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13" table:style-name="ce9">
            <text:p><text:s/>21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400" table:style-name="ce9">
            <text:p><text:s/>40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3" table:style-name="ce9">
            <text:p><text:s/>1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77" table:style-name="ce9">
            <text:p><text:s/>17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5" table:style-name="ce9">
            <text:p><text:s/>9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72" table:style-name="ce9">
            <text:p><text:s/>17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9" table:style-name="ce9">
            <text:p><text:s/>5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" table:style-name="ce9">
            <text:p><text:s/>2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22" table:style-name="ce9">
            <text:p><text:s/>12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99" table:style-name="ce9">
            <text:p><text:s/>29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2" table:style-name="ce9">
            <text:p><text:s/>10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7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6829" table:style-name="ce19">
            <text:p><text:s/>16,829<text:s/></text:p>
          </table:table-cell>
          <table:table-cell office:value-type="float" office:value="4349" table:style-name="ce19">
            <text:p><text:s/>4,349<text:s/></text:p>
          </table:table-cell>
          <table:table-cell office:value-type="float" office:value="12480" table:style-name="ce19">
            <text:p><text:s/>12,48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3788" table:style-name="ce19">
            <text:p><text:s/>3,788<text:s/></text:p>
          </table:table-cell>
          <table:table-cell office:value-type="float" office:value="3886" table:style-name="ce19">
            <text:p><text:s/>3,886<text:s/></text:p>
          </table:table-cell>
          <table:table-cell office:value-type="float" office:value="8692" table:style-name="ce19">
            <text:p><text:s/>8,69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6771" table:style-name="ce20">
            <text:p><text:s/>16,771<text:s/></text:p>
          </table:table-cell>
          <table:table-cell office:value-type="float" office:value="4341" table:style-name="ce20">
            <text:p><text:s/>4,341<text:s/></text:p>
          </table:table-cell>
          <table:table-cell office:value-type="float" office:value="12430" table:style-name="ce20">
            <text:p><text:s/>12,430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745" table:style-name="ce20">
            <text:p><text:s/>3,745<text:s/></text:p>
          </table:table-cell>
          <table:table-cell office:value-type="float" office:value="3883" table:style-name="ce20">
            <text:p><text:s/>3,883<text:s/></text:p>
          </table:table-cell>
          <table:table-cell office:value-type="float" office:value="8685" table:style-name="ce20">
            <text:p><text:s/>8,68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583" table:style-name="ce21">
            <text:p><text:s/>2,583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1371" table:style-name="ce9">
            <text:p><text:s/>1,37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907" table:style-name="ce21">
            <text:p><text:s/>1,907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187" table:style-name="ce9">
            <text:p><text:s/>1,18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834" table:style-name="ce9">
            <text:p><text:s/>83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195" table:style-name="ce21">
            <text:p><text:s/>2,195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226" table:style-name="ce9">
            <text:p><text:s/>1,22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278" table:style-name="ce21">
            <text:p><text:s/>1,278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708" table:style-name="ce9">
            <text:p><text:s/>70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549" table:style-name="ce21">
            <text:p><text:s/>1,549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890" table:style-name="ce9">
            <text:p><text:s/>89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52" table:style-name="ce9">
            <text:p><text:s/>15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7" table:style-name="ce9">
            <text:p><text:s/>43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12" table:style-name="ce9">
            <text:p><text:s/>21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890" table:style-name="ce21">
            <text:p><text:s/>890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415" table:style-name="ce9">
            <text:p><text:s/>41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27" table:style-name="ce9">
            <text:p><text:s/>12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71" table:style-name="ce9">
            <text:p><text:s/>17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2" table:style-name="ce9">
            <text:p><text:s/>10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77" table:style-name="ce9">
            <text:p><text:s/>17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7" table:style-name="ce9">
            <text:p><text:s/>6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7" table:style-name="ce9">
            <text:p><text:s/>5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" table:style-name="ce9">
            <text:p><text:s/>2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1" table:style-name="ce9">
            <text:p><text:s/>11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312" table:style-name="ce9">
            <text:p><text:s/>31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03" table:style-name="ce9">
            <text:p><text:s/>10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8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7411" table:style-name="ce19">
            <text:p><text:s/>17,411<text:s/></text:p>
          </table:table-cell>
          <table:table-cell office:value-type="float" office:value="4378" table:style-name="ce19">
            <text:p><text:s/>4,378<text:s/></text:p>
          </table:table-cell>
          <table:table-cell office:value-type="float" office:value="13033" table:style-name="ce19">
            <text:p><text:s/>13,033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3873" table:style-name="ce19">
            <text:p><text:s/>3,873<text:s/></text:p>
          </table:table-cell>
          <table:table-cell office:value-type="float" office:value="3913" table:style-name="ce19">
            <text:p><text:s/>3,913<text:s/></text:p>
          </table:table-cell>
          <table:table-cell office:value-type="float" office:value="9160" table:style-name="ce19">
            <text:p><text:s/>9,16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7353" table:style-name="ce20">
            <text:p><text:s/>17,353<text:s/></text:p>
          </table:table-cell>
          <table:table-cell office:value-type="float" office:value="4368" table:style-name="ce20">
            <text:p><text:s/>4,368<text:s/></text:p>
          </table:table-cell>
          <table:table-cell office:value-type="float" office:value="12985" table:style-name="ce20">
            <text:p><text:s/>12,985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830" table:style-name="ce20">
            <text:p><text:s/>3,830<text:s/></text:p>
          </table:table-cell>
          <table:table-cell office:value-type="float" office:value="3910" table:style-name="ce20">
            <text:p><text:s/>3,910<text:s/></text:p>
          </table:table-cell>
          <table:table-cell office:value-type="float" office:value="9155" table:style-name="ce20">
            <text:p><text:s/>9,15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677" table:style-name="ce21">
            <text:p><text:s/>2,677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1473" table:style-name="ce9">
            <text:p><text:s/>1,47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1996" table:style-name="ce21">
            <text:p><text:s/>1,99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255" table:style-name="ce9">
            <text:p><text:s/>1,25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747" table:style-name="ce21">
            <text:p><text:s/>1,74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868" table:style-name="ce9">
            <text:p><text:s/>86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264" table:style-name="ce21">
            <text:p><text:s/>2,264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289" table:style-name="ce9">
            <text:p><text:s/>1,28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333" table:style-name="ce21">
            <text:p><text:s/>1,333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752" table:style-name="ce9">
            <text:p><text:s/>75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993" table:style-name="ce9">
            <text:p><text:s/>99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59" table:style-name="ce9">
            <text:p><text:s/>15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446" table:style-name="ce9">
            <text:p><text:s/>44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35" table:style-name="ce9">
            <text:p><text:s/>23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406" table:style-name="ce9">
            <text:p><text:s/>40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22" table:style-name="ce9">
            <text:p><text:s/>12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80" table:style-name="ce9">
            <text:p><text:s/>18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7" table:style-name="ce9">
            <text:p><text:s/>9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88" table:style-name="ce9">
            <text:p><text:s/>18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7" table:style-name="ce9">
            <text:p><text:s/>5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2" table:style-name="ce9">
            <text:p><text:s/>5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" table:style-name="ce9">
            <text:p><text:s/>2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326" table:style-name="ce9">
            <text:p><text:s/>32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03" table:style-name="ce9">
            <text:p><text:s/>10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09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18306" table:style-name="ce19">
            <text:p><text:s/>18,306<text:s/></text:p>
          </table:table-cell>
          <table:table-cell office:value-type="float" office:value="4497" table:style-name="ce19">
            <text:p><text:s/>4,497<text:s/></text:p>
          </table:table-cell>
          <table:table-cell office:value-type="float" office:value="13809" table:style-name="ce19">
            <text:p><text:s/>13,809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3968" table:style-name="ce19">
            <text:p><text:s/>3,968<text:s/></text:p>
          </table:table-cell>
          <table:table-cell office:value-type="float" office:value="4016" table:style-name="ce19">
            <text:p><text:s/>4,016<text:s/></text:p>
          </table:table-cell>
          <table:table-cell office:value-type="float" office:value="9841" table:style-name="ce19">
            <text:p><text:s/>9,84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18245" table:style-name="ce20">
            <text:p><text:s/>18,245<text:s/></text:p>
          </table:table-cell>
          <table:table-cell office:value-type="float" office:value="4486" table:style-name="ce20">
            <text:p><text:s/>4,486<text:s/></text:p>
          </table:table-cell>
          <table:table-cell office:value-type="float" office:value="13759" table:style-name="ce20">
            <text:p><text:s/>13,759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3923" table:style-name="ce20">
            <text:p><text:s/>3,923<text:s/></text:p>
          </table:table-cell>
          <table:table-cell office:value-type="float" office:value="4012" table:style-name="ce20">
            <text:p><text:s/>4,012<text:s/></text:p>
          </table:table-cell>
          <table:table-cell office:value-type="float" office:value="9836" table:style-name="ce20">
            <text:p><text:s/>9,83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830" table:style-name="ce21">
            <text:p><text:s/>2,830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2158" table:style-name="ce8">
            <text:p><text:s/>2,15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1589" table:style-name="ce9">
            <text:p><text:s/>1,58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268" table:style-name="ce9">
            <text:p><text:s/>1,26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849" table:style-name="ce21">
            <text:p><text:s/>1,84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906" table:style-name="ce9">
            <text:p><text:s/>90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416" table:style-name="ce21">
            <text:p><text:s/>2,416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1418" table:style-name="ce9">
            <text:p><text:s/>1,41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770" table:style-name="ce9">
            <text:p><text:s/>77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1804" table:style-name="ce21">
            <text:p><text:s/>1,804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132" table:style-name="ce9">
            <text:p><text:s/>1,13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73" table:style-name="ce9">
            <text:p><text:s/>17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551" table:style-name="ce9">
            <text:p><text:s/>55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58" table:style-name="ce9">
            <text:p><text:s/>25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37" table:style-name="ce9">
            <text:p><text:s/>43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71" table:style-name="ce9">
            <text:p><text:s/>17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3" table:style-name="ce9">
            <text:p><text:s/>11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221" table:style-name="ce9">
            <text:p><text:s/>22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" table:style-name="ce9">
            <text:p><text:s/>4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8" table:style-name="ce9">
            <text:p><text:s/>5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332" table:style-name="ce9">
            <text:p><text:s/>33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14" table:style-name="ce9">
            <text:p><text:s/>11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301-4幼兒園職員數-按性別與學校所在縣市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110學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公立</text:p>
          </table:table-cell>
          <table:covered-table-cell/>
          <table:table-cell office:value-type="string" table:number-columns-spanned="2" table:number-rows-spanned="1" table:style-name="ce27">
            <text:p>私立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21172" table:style-name="ce19">
            <text:p><text:s/>21,172<text:s/></text:p>
          </table:table-cell>
          <table:table-cell office:value-type="float" office:value="4753" table:style-name="ce19">
            <text:p><text:s/>4,753<text:s/></text:p>
          </table:table-cell>
          <table:table-cell office:value-type="float" office:value="16419" table:style-name="ce19">
            <text:p><text:s/>16,419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4026" table:style-name="ce19">
            <text:p><text:s/>4,026<text:s/></text:p>
          </table:table-cell>
          <table:table-cell office:value-type="float" office:value="4288" table:style-name="ce19">
            <text:p><text:s/>4,288<text:s/></text:p>
          </table:table-cell>
          <table:table-cell office:value-type="float" office:value="12393" table:style-name="ce19">
            <text:p><text:s/>12,39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21109" table:style-name="ce20">
            <text:p><text:s/>21,109<text:s/></text:p>
          </table:table-cell>
          <table:table-cell office:value-type="float" office:value="4742" table:style-name="ce20">
            <text:p><text:s/>4,742<text:s/></text:p>
          </table:table-cell>
          <table:table-cell office:value-type="float" office:value="16367" table:style-name="ce20">
            <text:p><text:s/>16,367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982" table:style-name="ce20">
            <text:p><text:s/>3,982<text:s/></text:p>
          </table:table-cell>
          <table:table-cell office:value-type="float" office:value="4284" table:style-name="ce20">
            <text:p><text:s/>4,284<text:s/></text:p>
          </table:table-cell>
          <table:table-cell office:value-type="float" office:value="12385" table:style-name="ce20">
            <text:p><text:s/>12,38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3309" table:style-name="ce21">
            <text:p><text:s/>3,309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2592" table:style-name="ce8">
            <text:p><text:s/>2,59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2015" table:style-name="ce9">
            <text:p><text:s/>2,01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2157" table:style-name="ce21">
            <text:p><text:s/>2,157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390" table:style-name="ce9">
            <text:p><text:s/>1,39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2437" table:style-name="ce21">
            <text:p><text:s/>2,437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1767" table:style-name="ce8">
            <text:p><text:s/>1,76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1420" table:style-name="ce9">
            <text:p><text:s/>1,42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917" table:style-name="ce21">
            <text:p><text:s/>2,917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2316" table:style-name="ce8">
            <text:p><text:s/>2,31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1882" table:style-name="ce9">
            <text:p><text:s/>1,882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548" table:style-name="ce21">
            <text:p><text:s/>1,548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910" table:style-name="ce9">
            <text:p><text:s/>910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397" table:style-name="ce9">
            <text:p><text:s/>1,39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94" table:style-name="ce9">
            <text:p><text:s/>194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1" table:style-name="ce9">
            <text:p><text:s/>68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6" table:style-name="ce9">
            <text:p><text:s/>31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523" table:style-name="ce9">
            <text:p><text:s/>52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81" table:style-name="ce9">
            <text:p><text:s/>181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83" table:style-name="ce9">
            <text:p><text:s/>18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8" table:style-name="ce9">
            <text:p><text:s/>11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305" table:style-name="ce9">
            <text:p><text:s/>305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8" table:style-name="ce9">
            <text:p><text:s/>5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3" table:style-name="ce9">
            <text:p><text:s/>63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" table:style-name="ce9">
            <text:p><text:s/>2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69" table:style-name="ce9">
            <text:p><text:s/>169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406" table:style-name="ce9">
            <text:p><text:s/>406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7" table:style-name="ce9">
            <text:p><text:s/>147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11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33">
            <text:p>301-4幼兒園職員數-按性別與學校所在縣市別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111學年度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3" table:style-name="ce51"/>
          <table:table-cell office:value-type="string" table:number-columns-spanned="1" table:number-rows-spanned="3" table:style-name="ce50">
            <text:p>總 <text:s text:c="5"/>計</text:p>
          </table:table-cell>
          <table:table-cell office:value-type="string" table:number-columns-spanned="2" table:number-rows-spanned="2" table:style-name="ce47">
            <text:p>公立</text:p>
          </table:table-cell>
          <table:covered-table-cell/>
          <table:table-cell office:value-type="string" table:number-columns-spanned="2" table:number-rows-spanned="2" table:style-name="ce37">
            <text:p>非營利</text:p>
          </table:table-cell>
          <table:covered-table-cell/>
          <table:table-cell office:value-type="string" table:number-columns-spanned="4" table:number-rows-spanned="1" table:style-name="ce37">
            <text:p>私立</text:p>
          </table:table-cell>
          <table:covered-table-cell table:number-columns-repeated="3"/>
          <table:table-cell office:value-type="string" table:number-columns-spanned="2" table:number-rows-spanned="2" table:style-name="ce39">
            <text:p>互助教保服務中心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準公共</text:p>
          </table:table-cell>
          <table:covered-table-cell/>
          <table:table-cell office:value-type="string" table:number-columns-spanned="2" table:number-rows-spanned="1" table:style-name="ce41">
            <text:p>一般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21105" table:style-name="ce19">
            <text:p><text:s/>21,105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103" table:style-name="ce19">
            <text:p><text:s/>4,103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176" table:style-name="ce19">
            <text:p><text:s/>1,176<text:s/>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3942" table:style-name="ce19">
            <text:p><text:s/>3,942<text:s/></text:p>
          </table:table-cell>
          <table:table-cell office:value-type="float" office:value="2477" table:style-name="ce19">
            <text:p><text:s/>2,477<text:s/></text:p>
          </table:table-cell>
          <table:table-cell office:value-type="float" office:value="7048" table:style-name="ce19">
            <text:p><text:s/>7,04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21041" table:style-name="ce20">
            <text:p><text:s/>21,041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4060" table:style-name="ce20">
            <text:p><text:s/>4,06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76" table:style-name="ce20">
            <text:p><text:s/>1,176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3936" table:style-name="ce20">
            <text:p><text:s/>3,936<text:s/></text:p>
          </table:table-cell>
          <table:table-cell office:value-type="float" office:value="2475" table:style-name="ce20">
            <text:p><text:s/>2,475<text:s/></text:p>
          </table:table-cell>
          <table:table-cell office:value-type="float" office:value="7046" table:style-name="ce20">
            <text:p><text:s/>7,04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2" table:style-name="ce20">
            <text:p><text:s/>16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3313" table:style-name="ce21">
            <text:p><text:s/>3,31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2141" table:style-name="ce21">
            <text:p><text:s/>2,14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2499" table:style-name="ce21">
            <text:p><text:s/>2,49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28" table:style-name="ce21">
            <text:p><text:s/>2,82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539" table:style-name="ce21">
            <text:p><text:s/>1,53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2086" table:style-name="ce21">
            <text:p><text:s/>2,08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連江縣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12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33">
            <text:p>301-4幼兒園職員數-按性別與學校所在縣市別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112學年度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3" table:style-name="ce51"/>
          <table:table-cell office:value-type="string" table:number-columns-spanned="1" table:number-rows-spanned="3" table:style-name="ce50">
            <text:p>總 <text:s text:c="5"/>計</text:p>
          </table:table-cell>
          <table:table-cell office:value-type="string" table:number-columns-spanned="2" table:number-rows-spanned="2" table:style-name="ce47">
            <text:p>公立</text:p>
          </table:table-cell>
          <table:covered-table-cell/>
          <table:table-cell office:value-type="string" table:number-columns-spanned="2" table:number-rows-spanned="2" table:style-name="ce37">
            <text:p>非營利</text:p>
          </table:table-cell>
          <table:covered-table-cell/>
          <table:table-cell office:value-type="string" table:number-columns-spanned="4" table:number-rows-spanned="1" table:style-name="ce37">
            <text:p>私立</text:p>
          </table:table-cell>
          <table:covered-table-cell table:number-columns-repeated="3"/>
          <table:table-cell office:value-type="string" table:number-columns-spanned="2" table:number-rows-spanned="2" table:style-name="ce39">
            <text:p>互助教保服務中心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準公共</text:p>
          </table:table-cell>
          <table:covered-table-cell/>
          <table:table-cell office:value-type="string" table:number-columns-spanned="2" table:number-rows-spanned="1" table:style-name="ce41">
            <text:p>一般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總 <text:s text:c="8"/>計</text:p>
          </table:table-cell>
          <table:table-cell office:value-type="float" office:value="20839" table:style-name="ce19">
            <text:p><text:s/>20,839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4148" table:style-name="ce19">
            <text:p><text:s/>4,148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616" table:style-name="ce19">
            <text:p><text:s/>1,616<text:s/></text:p>
          </table:table-cell>
          <table:table-cell office:value-type="float" office:value="3949" table:style-name="ce19">
            <text:p><text:s/>3,949<text:s/></text:p>
          </table:table-cell>
          <table:table-cell office:value-type="float" office:value="2376" table:style-name="ce19">
            <text:p><text:s/>2,376<text:s/></text:p>
          </table:table-cell>
          <table:table-cell office:value-type="float" office:value="6587" table:style-name="ce19">
            <text:p><text:s/>6,58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61" table:style-name="ce19">
            <text:p><text:s/>261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臺灣地區</text:p>
          </table:table-cell>
          <table:table-cell office:value-type="float" office:value="20778" table:style-name="ce20">
            <text:p><text:s/>20,7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4105" table:style-name="ce20">
            <text:p><text:s/>4,105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319" table:style-name="ce20">
            <text:p><text:s/>1,319<text:s/></text:p>
          </table:table-cell>
          <table:table-cell office:value-type="float" office:value="1612" table:style-name="ce20">
            <text:p><text:s/>1,612<text:s/></text:p>
          </table:table-cell>
          <table:table-cell office:value-type="float" office:value="3944" table:style-name="ce20">
            <text:p><text:s/>3,944<text:s/></text:p>
          </table:table-cell>
          <table:table-cell office:value-type="float" office:value="2374" table:style-name="ce20">
            <text:p><text:s/>2,374<text:s/></text:p>
          </table:table-cell>
          <table:table-cell office:value-type="float" office:value="6585" table:style-name="ce20">
            <text:p><text:s/>6,58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61" table:style-name="ce20">
            <text:p><text:s/>26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3249" table:style-name="ce21">
            <text:p><text:s/>3,24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 text:c="6"/>臺北市</text:p>
          </table:table-cell>
          <table:table-cell office:value-type="float" office:value="2146" table:style-name="ce21">
            <text:p><text:s/>2,14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2437" table:style-name="ce21">
            <text:p><text:s/>2,43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24" table:style-name="ce21">
            <text:p><text:s/>2,82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1520" table:style-name="ce21">
            <text:p><text:s/>1,52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 text:c="6"/>高雄市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1020" table:style-name="ce21">
            <text:p><text:s/>1,02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金馬地區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連江縣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teacher2" style:display-name="一般_teacher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3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39in" fo:margin-right="0.29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許雅玲</dc:creator>
    <meta:creation-date>2007-07-05T03:37:06Z</meta:creation-date>
    <dc:date>2024-03-01T09:25:30Z</dc:date>
    <meta:print-date>2023-02-23T10:15:37Z</meta:print-date>
  </office:meta>
</office:document-meta>
</file>