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04-1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104-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104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8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8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8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8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84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8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104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_19968__33324__104-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104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-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211-1 <text:s/>25歲以上人口平均就學年數－按性別與年別分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7">
            <text:p>單位：年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6">
            <text:p>年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float" office:value="9.0741002046099002" table:style-name="ce10">
            <text:p>9.1<text:s/></text:p>
          </table:table-cell>
          <table:table-cell office:value-type="float" office:value="9.7281878660590007" table:style-name="ce11">
            <text:p>9.7<text:s/></text:p>
          </table:table-cell>
          <table:table-cell office:value-type="float" office:value="8.3963129195855704" table:style-name="ce11">
            <text:p>8.4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9.2850263743929204" table:style-name="ce12">
            <text:p>9.3<text:s/></text:p>
          </table:table-cell>
          <table:table-cell office:value-type="float" office:value="9.9211695588373203" table:style-name="ce13">
            <text:p>9.9<text:s/></text:p>
          </table:table-cell>
          <table:table-cell office:value-type="float" office:value="8.6289760516278804" table:style-name="ce13">
            <text:p>8.6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float" office:value="9.4868836831101309" table:style-name="ce12">
            <text:p>9.5<text:s/></text:p>
          </table:table-cell>
          <table:table-cell office:value-type="float" office:value="10.1049482618445" table:style-name="ce13">
            <text:p>10.1<text:s/></text:p>
          </table:table-cell>
          <table:table-cell office:value-type="float" office:value="8.85234077560313" table:style-name="ce13">
            <text:p>8.9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float" office:value="9.6682415012144993" table:style-name="ce12">
            <text:p>9.7<text:s/></text:p>
          </table:table-cell>
          <table:table-cell office:value-type="float" office:value="10.2691232008352" table:style-name="ce13">
            <text:p>10.3<text:s/></text:p>
          </table:table-cell>
          <table:table-cell office:value-type="float" office:value="9.0541347055911796" table:style-name="ce13">
            <text:p>9.1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float" office:value="10.353271813231901" table:style-name="ce12">
            <text:p>10.4<text:s/></text:p>
          </table:table-cell>
          <table:table-cell office:value-type="float" office:value="10.931041711350399" table:style-name="ce13">
            <text:p>10.9<text:s/></text:p>
          </table:table-cell>
          <table:table-cell office:value-type="float" office:value="9.7649710788112802" table:style-name="ce13">
            <text:p>9.8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float" office:value="10.4953065653421" table:style-name="ce12">
            <text:p>10.5<text:s/></text:p>
          </table:table-cell>
          <table:table-cell office:value-type="float" office:value="11.0545424758335" table:style-name="ce13">
            <text:p>11.1<text:s/></text:p>
          </table:table-cell>
          <table:table-cell office:value-type="float" office:value="9.9284469351857503" table:style-name="ce13">
            <text:p>9.9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10.637058365257399" table:style-name="ce12">
            <text:p>10.6<text:s/></text:p>
          </table:table-cell>
          <table:table-cell office:value-type="float" office:value="11.178868632421199" table:style-name="ce13">
            <text:p>11.2<text:s/></text:p>
          </table:table-cell>
          <table:table-cell office:value-type="float" office:value="10.090734707259699" table:style-name="ce13">
            <text:p>10.1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float" office:value="10.7721952869795" table:style-name="ce12">
            <text:p>10.8<text:s/></text:p>
          </table:table-cell>
          <table:table-cell office:value-type="float" office:value="11.2995500518401" table:style-name="ce13">
            <text:p>11.3<text:s/></text:p>
          </table:table-cell>
          <table:table-cell office:value-type="float" office:value="10.243585813082399" table:style-name="ce13">
            <text:p>10.2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float" office:value="10.909031804604901" table:style-name="ce12">
            <text:p>10.9<text:s/></text:p>
          </table:table-cell>
          <table:table-cell office:value-type="float" office:value="11.424714369644599" table:style-name="ce13">
            <text:p>11.4<text:s/></text:p>
          </table:table-cell>
          <table:table-cell office:value-type="float" office:value="10.3951281841357" table:style-name="ce13">
            <text:p>10.4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float" office:value="11.0365036615507" table:style-name="ce12">
            <text:p>11.0<text:s/></text:p>
          </table:table-cell>
          <table:table-cell office:value-type="float" office:value="11.540499932342501" table:style-name="ce13">
            <text:p>11.5<text:s/></text:p>
          </table:table-cell>
          <table:table-cell office:value-type="float" office:value="10.5368440670448" table:style-name="ce13">
            <text:p>10.5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float" office:value="11.161525604393001" table:style-name="ce12">
            <text:p>11.2<text:s/></text:p>
          </table:table-cell>
          <table:table-cell office:value-type="float" office:value="11.6614945029791" table:style-name="ce13">
            <text:p>11.7<text:s/></text:p>
          </table:table-cell>
          <table:table-cell office:value-type="float" office:value="10.669334035589699" table:style-name="ce13">
            <text:p>10.7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float" office:value="11.2820883427143" table:style-name="ce12">
            <text:p>11.3<text:s/></text:p>
          </table:table-cell>
          <table:table-cell office:value-type="float" office:value="11.7766261961075" table:style-name="ce13">
            <text:p>11.8<text:s/></text:p>
          </table:table-cell>
          <table:table-cell office:value-type="float" office:value="10.7977727680325" table:style-name="ce13">
            <text:p>10.8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float" office:value="11.4038280879558" table:style-name="ce12">
            <text:p>11.4<text:s/></text:p>
          </table:table-cell>
          <table:table-cell office:value-type="float" office:value="11.8984041301056" table:style-name="ce13">
            <text:p>11.9<text:s/></text:p>
          </table:table-cell>
          <table:table-cell office:value-type="float" office:value="10.921754982982" table:style-name="ce13">
            <text:p>10.9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float" office:value="11.518071358428299" table:style-name="ce12">
            <text:p>11.5<text:s/></text:p>
          </table:table-cell>
          <table:table-cell office:value-type="float" office:value="12.0062982696604" table:style-name="ce13">
            <text:p>12.0<text:s/></text:p>
          </table:table-cell>
          <table:table-cell office:value-type="float" office:value="11.0439419826492" table:style-name="ce13">
            <text:p>11.0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11.636368594525299" table:style-name="ce12">
            <text:p>11.6<text:s/></text:p>
          </table:table-cell>
          <table:table-cell office:value-type="float" office:value="12.117686795579999" table:style-name="ce13">
            <text:p>12.1<text:s/></text:p>
          </table:table-cell>
          <table:table-cell office:value-type="float" office:value="11.1704323913771" table:style-name="ce13">
            <text:p>11.2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float" office:value="11.746847901431099" table:style-name="ce12">
            <text:p>11.7<text:s/></text:p>
          </table:table-cell>
          <table:table-cell office:value-type="float" office:value="12.221447083528" table:style-name="ce13">
            <text:p>12.2<text:s/></text:p>
          </table:table-cell>
          <table:table-cell office:value-type="float" office:value="11.288840683356099" table:style-name="ce13">
            <text:p>11.3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11.8589953452505" table:style-name="ce12">
            <text:p>11.9<text:s/></text:p>
          </table:table-cell>
          <table:table-cell office:value-type="float" office:value="12.3265089899302" table:style-name="ce13">
            <text:p>12.3<text:s/></text:p>
          </table:table-cell>
          <table:table-cell office:value-type="float" office:value="11.4088942191113" table:style-name="ce13">
            <text:p>11.4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1.967787630200201" table:style-name="ce12">
            <text:p>12.0<text:s/></text:p>
          </table:table-cell>
          <table:table-cell office:value-type="float" office:value="12.428510975468701" table:style-name="ce13">
            <text:p>12.4<text:s/></text:p>
          </table:table-cell>
          <table:table-cell office:value-type="float" office:value="11.525405103135601" table:style-name="ce13">
            <text:p>11.5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float" office:value="12.074307194088201" table:style-name="ce12">
            <text:p>12.1<text:s/></text:p>
          </table:table-cell>
          <table:table-cell office:value-type="float" office:value="12.5275291582054" table:style-name="ce13">
            <text:p>12.5<text:s/></text:p>
          </table:table-cell>
          <table:table-cell office:value-type="float" office:value="11.640130677675" table:style-name="ce13">
            <text:p>11.6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.179651029232501" table:style-name="ce12">
            <text:p>12.2<text:s/></text:p>
          </table:table-cell>
          <table:table-cell office:value-type="float" office:value="12.6249561627018" table:style-name="ce13">
            <text:p>12.6<text:s/></text:p>
          </table:table-cell>
          <table:table-cell office:value-type="float" office:value="11.754106166252599" table:style-name="ce13">
            <text:p>11.8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.2831092993002" table:style-name="ce12">
            <text:p>12.3<text:s/></text:p>
          </table:table-cell>
          <table:table-cell office:value-type="float" office:value="12.7202175000994" table:style-name="ce13">
            <text:p>12.7<text:s/></text:p>
          </table:table-cell>
          <table:table-cell office:value-type="float" office:value="11.8663338916116" table:style-name="ce13">
            <text:p>11.9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.4" table:style-name="ce12">
            <text:p>12.4<text:s/></text:p>
          </table:table-cell>
          <table:table-cell office:value-type="float" office:value="12.8" table:style-name="ce13">
            <text:p>12.8<text:s/></text:p>
          </table:table-cell>
          <table:table-cell office:value-type="float" office:value="12" table:style-name="ce13">
            <text:p>12.0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.5" table:style-name="ce12">
            <text:p>12.5<text:s/></text:p>
          </table:table-cell>
          <table:table-cell office:value-type="float" office:value="12.9" table:style-name="ce13">
            <text:p>12.9<text:s/></text:p>
          </table:table-cell>
          <table:table-cell office:value-type="float" office:value="12.1" table:style-name="ce13">
            <text:p>12.1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.6" table:style-name="ce12">
            <text:p>12.6<text:s/></text:p>
          </table:table-cell>
          <table:table-cell office:value-type="float" office:value="13" table:style-name="ce13">
            <text:p>13.0<text:s/></text:p>
          </table:table-cell>
          <table:table-cell office:value-type="float" office:value="12.2" table:style-name="ce13">
            <text:p>12.2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float" office:value="12.7" table:style-name="ce14">
            <text:p>12.7<text:s/></text:p>
          </table:table-cell>
          <table:table-cell office:value-type="float" office:value="13.1" table:style-name="ce15">
            <text:p>13.1<text:s/></text:p>
          </table:table-cell>
          <table:table-cell office:value-type="float" office:value="12.3" table:style-name="ce15">
            <text:p>12.3<text:s/></text:p>
          </table:table-cell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8">
            <text:p><text:span text:style-name="T2">資料來源：內政部人口統計。</text:span></text:p>
            <text:p><text:span text:style-name="T2">說明：</text:span>25<text:span text:style-name="T2">歲以上人口平均就學年數</text:span>=<text:span text:style-name="T2">「完成各教育等級之人口比率」與相對應等級之「教育年數」</text:span></text:p>
            <text:p><text:span text:style-name="T2"><text:s text:c="6"/>相乘加總而得。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84">
      <number:number number:decimal-places="1" number:min-integer-digits="1" number:grouping="true"/>
      <number:text> </number:text>
    </number:number-style>
    <style:style style:name="n0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魏菩芳</dc:creator>
    <meta:creation-date>2011-01-04T09:25:00Z</meta:creation-date>
    <dc:date>2024-03-06T09:07:21Z</dc:date>
    <meta:print-date>2017-06-26T09:04:49Z</meta:print-date>
  </office:meta>
</office:document-meta>
</file>