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9">
      <style:table-properties table:display="true" style:writing-mode="lr-tb"/>
    </style:style>
    <style:style style:name="ta8" style:family="table" style:master-page-name="PageStyle_5f_110">
      <style:table-properties table:display="true" style:writing-mode="lr-tb"/>
    </style:style>
    <style:style style:name="ta9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3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table:formula="of:=[.C6]+[.D6]" office:value-type="float" office:value="5386" calcext:value-type="float">
            <text:p>5,386 </text:p>
          </table:table-cell>
          <table:table-cell table:style-name="ce14" table:formula="of:=SUM([.C7:.C21])" office:value-type="float" office:value="2767" calcext:value-type="float">
            <text:p>2,767 </text:p>
          </table:table-cell>
          <table:table-cell table:style-name="ce14" table:formula="of:=SUM([.D7:.D21])" office:value-type="float" office:value="2619" calcext:value-type="float">
            <text:p>2,61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table:formula="of:=[.C7]+[.D7]" office:value-type="float" office:value="803" calcext:value-type="float">
            <text:p>803 </text:p>
          </table:table-cell>
          <table:table-cell table:style-name="ce15" office:value-type="float" office:value="399" calcext:value-type="float">
            <text:p>399 </text:p>
          </table:table-cell>
          <table:table-cell table:style-name="ce15" office:value-type="float" office:value="404" calcext:value-type="float">
            <text:p>40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15" table:formula="of:=[.C8]+[.D8]" office:value-type="float" office:value="836" calcext:value-type="float">
            <text:p>836 </text:p>
          </table:table-cell>
          <table:table-cell table:style-name="ce15" office:value-type="float" office:value="399" calcext:value-type="float">
            <text:p>399 </text:p>
          </table:table-cell>
          <table:table-cell table:style-name="ce15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體操</text:p>
          </table:table-cell>
          <table:table-cell table:style-name="ce15" table:formula="of:=[.C9]+[.D9]" office:value-type="float" office:value="285" calcext:value-type="float">
            <text:p>285 </text:p>
          </table:table-cell>
          <table:table-cell table:style-name="ce15" office:value-type="float" office:value="139" calcext:value-type="float">
            <text:p>139 </text:p>
          </table:table-cell>
          <table:table-cell table:style-name="ce15" office:value-type="float" office:value="146" calcext:value-type="float">
            <text:p>14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15" table:formula="of:=[.C10]+[.D10]" office:value-type="float" office:value="381" calcext:value-type="float">
            <text:p>381 </text:p>
          </table:table-cell>
          <table:table-cell table:style-name="ce15" office:value-type="float" office:value="202" calcext:value-type="float">
            <text:p>202 </text:p>
          </table:table-cell>
          <table:table-cell table:style-name="ce15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15" table:formula="of:=[.C11]+[.D11]" office:value-type="float" office:value="399" calcext:value-type="float">
            <text:p>399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15" table:formula="of:=[.C12]+[.D12]" office:value-type="float" office:value="546" calcext:value-type="float">
            <text:p>546 </text:p>
          </table:table-cell>
          <table:table-cell table:style-name="ce15" office:value-type="float" office:value="309" calcext:value-type="float">
            <text:p>309 </text:p>
          </table:table-cell>
          <table:table-cell table:style-name="ce15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15" table:formula="of:=[.C13]+[.D13]" office:value-type="float" office:value="261" calcext:value-type="float">
            <text:p>261 </text:p>
          </table:table-cell>
          <table:table-cell table:style-name="ce15" office:value-type="float" office:value="144" calcext:value-type="float">
            <text:p>144 </text:p>
          </table:table-cell>
          <table:table-cell table:style-name="ce15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15" table:formula="of:=[.C14]+[.D14]" office:value-type="float" office:value="175" calcext:value-type="float">
            <text:p>175 </text:p>
          </table:table-cell>
          <table:table-cell table:style-name="ce15" office:value-type="float" office:value="92" calcext:value-type="float">
            <text:p>92 </text:p>
          </table:table-cell>
          <table:table-cell table:style-name="ce15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table:formula="of:=[.C15]+[.D15]" office:value-type="float" office:value="143" calcext:value-type="float">
            <text:p>143 </text:p>
          </table:table-cell>
          <table:table-cell table:style-name="ce15" office:value-type="float" office:value="87" calcext:value-type="float">
            <text:p>87 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武術</text:p>
          </table:table-cell>
          <table:table-cell table:style-name="ce15" table:formula="of:=[.C16]+[.D16]" office:value-type="float" office:value="156" calcext:value-type="float">
            <text:p>156 </text:p>
          </table:table-cell>
          <table:table-cell table:style-name="ce15" office:value-type="float" office:value="98" calcext:value-type="float">
            <text:p>98 </text:p>
          </table:table-cell>
          <table:table-cell table:style-name="ce15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table:formula="of:=[.C17]+[.D17]" office:value-type="float" office:value="152" calcext:value-type="float">
            <text:p>152 </text:p>
          </table:table-cell>
          <table:table-cell table:style-name="ce15" office:value-type="float" office:value="93" calcext:value-type="float">
            <text:p>93 </text:p>
          </table:table-cell>
          <table:table-cell table:style-name="ce15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15" table:formula="of:=[.C18]+[.D18]" office:value-type="float" office:value="157" calcext:value-type="float">
            <text:p>157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</text:p>
          </table:table-cell>
          <table:table-cell table:style-name="ce15" table:formula="of:=[.C19]+[.D19]" office:value-type="float" office:value="432" calcext:value-type="float">
            <text:p>432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15" table:formula="of:=[.C20]+[.D20]" office:value-type="float" office:value="275" calcext:value-type="float">
            <text:p>275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16" table:formula="of:=[.C21]+[.D21]" office:value-type="float" office:value="385" calcext:value-type="float">
            <text:p>385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style-name="ce17" table:number-columns-repeated="3"/>
          <table:table-cell table:number-columns-repeated="60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style-name="ce17" table:number-columns-repeated="3"/>
          <table:table-cell table:number-columns-repeated="60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" table:style-name="ta2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4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table:formula="of:=SUM([.B7:.B23])" office:value-type="float" office:value="3910" calcext:value-type="float">
            <text:p>3,910 </text:p>
          </table:table-cell>
          <table:table-cell table:style-name="ce14" table:formula="of:=SUM([.C7:.C23])" office:value-type="float" office:value="2114" calcext:value-type="float">
            <text:p>2,114 </text:p>
          </table:table-cell>
          <table:table-cell table:style-name="ce14" table:formula="of:=SUM([.D7:.D23])" office:value-type="float" office:value="1796" calcext:value-type="float">
            <text:p>1,79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木球</text:p>
          </table:table-cell>
          <table:table-cell table:style-name="ce15" table:formula="of:=[.C7]+[.D7]" office:value-type="float" office:value="149" calcext:value-type="float">
            <text:p>149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table:formula="of:=[.C8]+[.D8]" office:value-type="float" office:value="829" calcext:value-type="float">
            <text:p>829 </text:p>
          </table:table-cell>
          <table:table-cell table:style-name="ce15" table:formula="of:=319+32*3" office:value-type="float" office:value="415" calcext:value-type="float">
            <text:p>415 </text:p>
          </table:table-cell>
          <table:table-cell table:style-name="ce15" table:formula="of:=318+32*3" office:value-type="float" office:value="414" calcext:value-type="float">
            <text:p>41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15" table:formula="of:=[.C9]+[.D9]" office:value-type="float" office:value="128" calcext:value-type="float">
            <text:p>128 </text:p>
          </table:table-cell>
          <table:table-cell table:style-name="ce15" table:formula="of:=48+16" office:value-type="float" office:value="64" calcext:value-type="float">
            <text:p>64 </text:p>
          </table:table-cell>
          <table:table-cell table:style-name="ce15" table:formula="of:=48+16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15" table:formula="of:=[.C10]+[.D10]" office:value-type="float" office:value="296" calcext:value-type="float">
            <text:p>296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89" calcext:value-type="float">
            <text:p>8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table:formula="of:=[.C11]+[.D11]" office:value-type="float" office:value="160" calcext:value-type="float">
            <text:p>160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15" table:formula="of:=[.C12]+[.D12]" office:value-type="float" office:value="254" calcext:value-type="float">
            <text:p>254 </text:p>
          </table:table-cell>
          <table:table-cell table:style-name="ce15" office:value-type="float" office:value="141" calcext:value-type="float">
            <text:p>141 </text:p>
          </table:table-cell>
          <table:table-cell table:style-name="ce15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15" table:formula="of:=[.C13]+[.D13]" office:value-type="float" office:value="62" calcext:value-type="float">
            <text:p>62 </text:p>
          </table:table-cell>
          <table:table-cell table:number-columns-repeated="2" table:style-name="ce15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15" table:formula="of:=[.C14]+[.D14]" office:value-type="float" office:value="125" calcext:value-type="float">
            <text:p>125 </text:p>
          </table:table-cell>
          <table:table-cell table:style-name="ce15" table:formula="of:=47+16" office:value-type="float" office:value="63" calcext:value-type="float">
            <text:p>63 </text:p>
          </table:table-cell>
          <table:table-cell table:style-name="ce15" table:formula="of:=46+16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15" table:formula="of:=[.C15]+[.D15]" office:value-type="float" office:value="119" calcext:value-type="float">
            <text:p>119 </text:p>
          </table:table-cell>
          <table:table-cell table:style-name="ce15" table:formula="of:=47+16" office:value-type="float" office:value="63" calcext:value-type="float">
            <text:p>63 </text:p>
          </table:table-cell>
          <table:table-cell table:style-name="ce15" table:formula="of:=40+16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15" table:formula="of:=[.C16]+[.D16]" office:value-type="float" office:value="797" calcext:value-type="float">
            <text:p>797 </text:p>
          </table:table-cell>
          <table:table-cell table:style-name="ce15" table:formula="of:=300+47*3" office:value-type="float" office:value="441" calcext:value-type="float">
            <text:p>441 </text:p>
          </table:table-cell>
          <table:table-cell table:style-name="ce15" table:formula="of:=266+30*3" office:value-type="float" office:value="356" calcext:value-type="float">
            <text:p>35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15" table:formula="of:=[.C17]+[.D17]" office:value-type="float" office:value="63" calcext:value-type="float">
            <text:p>63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15" table:formula="of:=[.C18]+[.D18]" office:value-type="float" office:value="281" calcext:value-type="float">
            <text:p>281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15" table:formula="of:=[.C19]+[.D19]" office:value-type="float" office:value="127" calcext:value-type="float">
            <text:p>127 </text:p>
          </table:table-cell>
          <table:table-cell table:style-name="ce15" table:formula="of:=48+16" office:value-type="float" office:value="64" calcext:value-type="float">
            <text:p>64 </text:p>
          </table:table-cell>
          <table:table-cell table:style-name="ce15" table:formula="of:=47+16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15" table:formula="of:=[.C20]+[.D20]" office:value-type="float" office:value="142" calcext:value-type="float">
            <text:p>142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table:formula="of:=[.C21]+[.D21]" office:value-type="float" office:value="152" calcext:value-type="float">
            <text:p>152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15" table:formula="of:=[.C22]+[.D22]" office:value-type="float" office:value="201" calcext:value-type="float">
            <text:p>201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84" calcext:value-type="float">
            <text:p>84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韻律體操</text:p>
          </table:table-cell>
          <table:table-cell table:style-name="ce16" table:formula="of:=[.C23]+[.D23]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" table:style-name="ta3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5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3" table:formula="of:=SUM([.B7:.B24])" office:value-type="float" office:value="4768" calcext:value-type="float">
            <text:p><text:s/>4,768 </text:p>
          </table:table-cell>
          <table:table-cell table:style-name="ce23" table:formula="of:=SUM([.C7:.C24])" office:value-type="float" office:value="2537" calcext:value-type="float">
            <text:p><text:s/>2,537 </text:p>
          </table:table-cell>
          <table:table-cell table:style-name="ce23" table:formula="of:=SUM([.D7:.D24])" office:value-type="float" office:value="2231" calcext:value-type="float">
            <text:p><text:s/>2,23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木球</text:p>
          </table:table-cell>
          <table:table-cell table:style-name="ce24" table:formula="of:=[.C7]+[.D7]" office:value-type="float" office:value="149" calcext:value-type="float">
            <text:p><text:s/>149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73" calcext:value-type="float">
            <text:p><text:s/>7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24" office:value-type="float" office:value="825" calcext:value-type="float">
            <text:p><text:s/>825 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414" calcext:value-type="float">
            <text:p><text:s/>41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24" office:value-type="float" office:value="360" calcext:value-type="float">
            <text:p><text:s/>360 </text:p>
          </table:table-cell>
          <table:table-cell table:number-columns-repeated="2" table:style-name="ce24" office:value-type="float" office:value="180" calcext:value-type="float">
            <text:p><text:s/>1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85" calcext:value-type="float">
            <text:p><text:s/>8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24" office:value-type="float" office:value="263" calcext:value-type="float">
            <text:p><text:s/>263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21" calcext:value-type="float">
            <text:p><text:s/>12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24" table:formula="of:=[.C13]+[.D13]" office:value-type="float" office:value="62" calcext:value-type="float">
            <text:p><text:s/>62 </text:p>
          </table:table-cell>
          <table:table-cell table:number-columns-repeated="2" table:style-name="ce24" office:value-type="float" office:value="31" calcext:value-type="float">
            <text:p><text:s/>3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24" office:value-type="float" office:value="339" calcext:value-type="float">
            <text:p><text:s/>339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169" calcext:value-type="float">
            <text:p><text:s/>16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114" calcext:value-type="float">
            <text:p><text:s/>11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24" office:value-type="float" office:value="812" calcext:value-type="float">
            <text:p><text:s/>812 </text:p>
          </table:table-cell>
          <table:table-cell table:style-name="ce24" office:value-type="float" office:value="444" calcext:value-type="float">
            <text:p><text:s/>444 </text:p>
          </table:table-cell>
          <table:table-cell table:style-name="ce24" office:value-type="float" office:value="368" calcext:value-type="float">
            <text:p><text:s/>36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24" office:value-type="float" office:value="64" calcext:value-type="float">
            <text:p><text:s/>64 </text:p>
          </table:table-cell>
          <table:table-cell table:number-columns-repeated="2" table:style-name="ce24" office:value-type="float" office:value="32" calcext:value-type="float">
            <text:p><text:s/>3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24" table:formula="of:=[.C18]+[.D18]" office:value-type="float" office:value="278" calcext:value-type="float">
            <text:p><text:s/>278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135" calcext:value-type="float">
            <text:p><text:s/>13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125" calcext:value-type="float">
            <text:p><text:s/>12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24" office:value-type="float" office:value="178" calcext:value-type="float">
            <text:p><text:s/>178 </text:p>
          </table:table-cell>
          <table:table-cell table:number-columns-repeated="2" table:style-name="ce24" office:value-type="float" office:value="89" calcext:value-type="float">
            <text:p><text:s/>8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59" calcext:value-type="float">
            <text:p><text:s/>5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92" calcext:value-type="float">
            <text:p><text:s/>9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鐵人三項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2" table:style-name="ce22" office:value-type="float" office:value="20" calcext:value-type="float">
            <text:p><text:s/>2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" table:style-name="ta4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6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3" office:value-type="float" office:value="6288" calcext:value-type="float">
            <text:p><text:s/>6,288 </text:p>
          </table:table-cell>
          <table:table-cell table:style-name="ce23" office:value-type="float" office:value="3337" calcext:value-type="float">
            <text:p><text:s/>3,337 </text:p>
          </table:table-cell>
          <table:table-cell table:style-name="ce23" office:value-type="float" office:value="2951" calcext:value-type="float">
            <text:p><text:s/>2,95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木球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192" calcext:value-type="float">
            <text:p><text:s/>19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24" office:value-type="float" office:value="824" calcext:value-type="float">
            <text:p><text:s/>824 </text:p>
          </table:table-cell>
          <table:table-cell table:number-columns-repeated="2" table:style-name="ce24" office:value-type="float" office:value="412" calcext:value-type="float">
            <text:p><text:s/>41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203" calcext:value-type="float">
            <text:p><text:s/>20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241" calcext:value-type="float">
            <text:p><text:s/>241 </text:p>
          </table:table-cell>
          <table:table-cell table:style-name="ce24" office:value-type="float" office:value="114" calcext:value-type="float">
            <text:p><text:s/>11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41" calcext:value-type="float">
            <text:p><text:s/>14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24" office:value-type="float" office:value="128" calcext:value-type="float">
            <text:p><text:s/>128 </text:p>
          </table:table-cell>
          <table:table-cell table:number-columns-repeated="2" table:style-name="ce24" office:value-type="float" office:value="64" calcext:value-type="float">
            <text:p><text:s/>6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24" office:value-type="float" office:value="508" calcext:value-type="float">
            <text:p><text:s/>508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4" office:value-type="float" office:value="249" calcext:value-type="float">
            <text:p><text:s/>24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24" office:value-type="float" office:value="399" calcext:value-type="float">
            <text:p><text:s/>399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191" calcext:value-type="float">
            <text:p><text:s/>19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24" office:value-type="float" office:value="894" calcext:value-type="float">
            <text:p><text:s/>894 </text:p>
          </table:table-cell>
          <table:table-cell table:style-name="ce24" office:value-type="float" office:value="448" calcext:value-type="float">
            <text:p><text:s/>448 </text:p>
          </table:table-cell>
          <table:table-cell table:style-name="ce24" office:value-type="float" office:value="446" calcext:value-type="float">
            <text:p><text:s/>44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24" office:value-type="float" office:value="128" calcext:value-type="float">
            <text:p><text:s/>128 </text:p>
          </table:table-cell>
          <table:table-cell table:number-columns-repeated="2" table:style-name="ce24" office:value-type="float" office:value="64" calcext:value-type="float">
            <text:p><text:s/>6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24" office:value-type="float" office:value="288" calcext:value-type="float">
            <text:p><text:s/>288 </text:p>
          </table:table-cell>
          <table:table-cell table:number-columns-repeated="2" table:style-name="ce24" office:value-type="float" office:value="144" calcext:value-type="float">
            <text:p><text:s/>14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176" calcext:value-type="float">
            <text:p><text:s/>17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125" calcext:value-type="float">
            <text:p><text:s/>12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24" office:value-type="float" office:value="226" calcext:value-type="float">
            <text:p><text:s/>22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95" calcext:value-type="float">
            <text:p><text:s/>9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76" calcext:value-type="float">
            <text:p><text:s/>76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武術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71" calcext:value-type="float">
            <text:p><text:s/>7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7" table:style-name="ta5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7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3" office:value-type="float" office:value="6347" calcext:value-type="float">
            <text:p><text:s/>6,347 </text:p>
          </table:table-cell>
          <table:table-cell table:style-name="ce23" office:value-type="float" office:value="3367" calcext:value-type="float">
            <text:p><text:s/>3,367 </text:p>
          </table:table-cell>
          <table:table-cell table:style-name="ce23" office:value-type="float" office:value="2980" calcext:value-type="float">
            <text:p><text:s/>2,9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保齡球</text:p>
          </table:table-cell>
          <table:table-cell table:style-name="ce24" office:value-type="float" office:value="256" calcext:value-type="float">
            <text:p><text:s/>256 </text:p>
          </table:table-cell>
          <table:table-cell table:number-columns-repeated="2" table:style-name="ce24" office:value-type="float" office:value="128" calcext:value-type="float">
            <text:p><text:s/>12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24" office:value-type="float" office:value="824" calcext:value-type="float">
            <text:p><text:s/>824 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4" office:value-type="float" office:value="409" calcext:value-type="float">
            <text:p><text:s/>40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195" calcext:value-type="float">
            <text:p><text:s/>19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24" office:value-type="float" office:value="384" calcext:value-type="float">
            <text:p><text:s/>384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117" calcext:value-type="float">
            <text:p><text:s/>11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36" calcext:value-type="float">
            <text:p><text:s/>13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24" office:value-type="float" office:value="402" calcext:value-type="float">
            <text:p><text:s/>402 </text:p>
          </table:table-cell>
          <table:table-cell table:number-columns-repeated="2" table:style-name="ce24" office:value-type="float" office:value="201" calcext:value-type="float">
            <text:p><text:s/>20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24" office:value-type="float" office:value="316" calcext:value-type="float">
            <text:p><text:s/>316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149" calcext:value-type="float">
            <text:p><text:s/>14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24" office:value-type="float" office:value="894" calcext:value-type="float">
            <text:p><text:s/>894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24" office:value-type="float" office:value="448" calcext:value-type="float">
            <text:p><text:s/>44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24" office:value-type="float" office:value="288" calcext:value-type="float">
            <text:p><text:s/>288 </text:p>
          </table:table-cell>
          <table:table-cell table:number-columns-repeated="2" table:style-name="ce24" office:value-type="float" office:value="144" calcext:value-type="float">
            <text:p><text:s/>14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138" calcext:value-type="float">
            <text:p><text:s/>13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125" calcext:value-type="float">
            <text:p><text:s/>12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96" calcext:value-type="float">
            <text:p><text:s/>9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101" calcext:value-type="float">
            <text:p><text:s/>10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94" calcext:value-type="float">
            <text:p><text:s/>9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自由車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33" calcext:value-type="float">
            <text:p><text:s/>133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輕艇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75" calcext:value-type="float">
            <text:p><text:s/>7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8" table:style-name="ta6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8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3" office:value-type="float" office:value="7936" calcext:value-type="float">
            <text:p><text:s/>7,936 </text:p>
          </table:table-cell>
          <table:table-cell table:style-name="ce23" office:value-type="float" office:value="3992" calcext:value-type="float">
            <text:p><text:s/>3,992 </text:p>
          </table:table-cell>
          <table:table-cell table:style-name="ce23" office:value-type="float" office:value="3944" calcext:value-type="float">
            <text:p><text:s/>3,94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24" office:value-type="float" office:value="832" calcext:value-type="float">
            <text:p><text:s/>832 </text:p>
          </table:table-cell>
          <table:table-cell table:number-columns-repeated="2" table:style-name="ce24" office:value-type="float" office:value="416" calcext:value-type="float">
            <text:p><text:s/>41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24" office:value-type="float" office:value="928" calcext:value-type="float">
            <text:p><text:s/>928 </text:p>
          </table:table-cell>
          <table:table-cell table:number-columns-repeated="2" table:style-name="ce24" office:value-type="float" office:value="464" calcext:value-type="float">
            <text:p><text:s/>46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24" office:value-type="float" office:value="384" calcext:value-type="float">
            <text:p><text:s/>384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176" calcext:value-type="float">
            <text:p><text:s/>17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6" calcext:value-type="float">
            <text:p><text:s/>17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24" office:value-type="float" office:value="416" calcext:value-type="float">
            <text:p><text:s/>416 </text:p>
          </table:table-cell>
          <table:table-cell table:number-columns-repeated="2" table:style-name="ce24" office:value-type="float" office:value="208" calcext:value-type="float">
            <text:p><text:s/>20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24" office:value-type="float" office:value="416" calcext:value-type="float">
            <text:p><text:s/>416 </text:p>
          </table:table-cell>
          <table:table-cell table:number-columns-repeated="2" table:style-name="ce24" office:value-type="float" office:value="208" calcext:value-type="float">
            <text:p><text:s/>20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24" office:value-type="float" office:value="320" calcext:value-type="float">
            <text:p><text:s/>320 </text:p>
          </table:table-cell>
          <table:table-cell table:number-columns-repeated="2" table:style-name="ce24" office:value-type="float" office:value="160" calcext:value-type="float">
            <text:p><text:s/>16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24" office:value-type="float" office:value="352" calcext:value-type="float">
            <text:p><text:s/>352 </text:p>
          </table:table-cell>
          <table:table-cell table:number-columns-repeated="2" table:style-name="ce24" office:value-type="float" office:value="176" calcext:value-type="float">
            <text:p><text:s/>17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36" calcext:value-type="float">
            <text:p><text:s/>13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24" office:value-type="float" office:value="288" calcext:value-type="float">
            <text:p><text:s/>288 </text:p>
          </table:table-cell>
          <table:table-cell table:number-columns-repeated="2" table:style-name="ce24" office:value-type="float" office:value="144" calcext:value-type="float">
            <text:p><text:s/>14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24" office:value-type="float" office:value="640" calcext:value-type="float">
            <text:p><text:s/>640 </text:p>
          </table:table-cell>
          <table:table-cell table:number-columns-repeated="2" table:style-name="ce24" office:value-type="float" office:value="320" calcext:value-type="float">
            <text:p><text:s/>32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24" office:value-type="float" office:value="320" calcext:value-type="float">
            <text:p><text:s/>320 </text:p>
          </table:table-cell>
          <table:table-cell table:number-columns-repeated="2" table:style-name="ce24" office:value-type="float" office:value="160" calcext:value-type="float">
            <text:p><text:s/>16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滑輪溜冰</text:p>
          </table:table-cell>
          <table:table-cell table:style-name="ce24" office:value-type="float" office:value="352" calcext:value-type="float">
            <text:p><text:s/>352 </text:p>
          </table:table-cell>
          <table:table-cell table:number-columns-repeated="2" table:style-name="ce24" office:value-type="float" office:value="176" calcext:value-type="float">
            <text:p><text:s/>17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24" office:value-type="float" office:value="368" calcext:value-type="float">
            <text:p><text:s/>368 </text:p>
          </table:table-cell>
          <table:table-cell table:number-columns-repeated="2" table:style-name="ce24" office:value-type="float" office:value="184" calcext:value-type="float">
            <text:p><text:s/>18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現代五項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2" table:style-name="ce24" office:value-type="float" office:value="16" calcext:value-type="float">
            <text:p><text:s/>1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24" office:value-type="float" office:value="480" calcext:value-type="float">
            <text:p><text:s/>480 </text:p>
          </table:table-cell>
          <table:table-cell table:number-columns-repeated="2" table:style-name="ce24" office:value-type="float" office:value="240" calcext:value-type="float">
            <text:p><text:s/>240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22" office:value-type="float" office:value="384" calcext:value-type="float">
            <text:p><text:s/>384 </text:p>
          </table:table-cell>
          <table:table-cell table:number-columns-repeated="2" table:style-name="ce22" office:value-type="float" office:value="192" calcext:value-type="float">
            <text:p><text:s/>19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" table:style-name="ta7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9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3" office:value-type="float" office:value="6400" calcext:value-type="float">
            <text:p><text:s/>6,400 </text:p>
          </table:table-cell>
          <table:table-cell table:style-name="ce23" office:value-type="float" office:value="3378" calcext:value-type="float">
            <text:p><text:s/>3,378 </text:p>
          </table:table-cell>
          <table:table-cell table:style-name="ce23" office:value-type="float" office:value="3022" calcext:value-type="float">
            <text:p><text:s/>3,02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24" office:value-type="float" office:value="823" calcext:value-type="float">
            <text:p><text:s/>823 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412" calcext:value-type="float">
            <text:p><text:s/>41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24" office:value-type="float" office:value="913" calcext:value-type="float">
            <text:p><text:s/>913 </text:p>
          </table:table-cell>
          <table:table-cell table:style-name="ce24" office:value-type="float" office:value="464" calcext:value-type="float">
            <text:p><text:s/>464 </text:p>
          </table:table-cell>
          <table:table-cell table:style-name="ce24" office:value-type="float" office:value="449" calcext:value-type="float">
            <text:p><text:s/>44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117" calcext:value-type="float">
            <text:p><text:s/>11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 office:value-type="float" office:value="197" calcext:value-type="float">
            <text:p><text:s/>19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202" calcext:value-type="float">
            <text:p><text:s/>20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136" calcext:value-type="float">
            <text:p><text:s/>13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145" calcext:value-type="float">
            <text:p><text:s/>14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130" calcext:value-type="float">
            <text:p><text:s/>13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76" calcext:value-type="float">
            <text:p><text:s/>7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24" office:value-type="float" office:value="288" calcext:value-type="float">
            <text:p><text:s/>288 </text:p>
          </table:table-cell>
          <table:table-cell table:number-columns-repeated="2" table:style-name="ce24" office:value-type="float" office:value="144" calcext:value-type="float">
            <text:p><text:s/>14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95" calcext:value-type="float">
            <text:p><text:s/>9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151" calcext:value-type="float">
            <text:p><text:s/>15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21" calcext:value-type="float">
            <text:p><text:s/>121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滑輪溜冰</text:p>
          </table:table-cell>
          <table:table-cell table:style-name="ce24" office:value-type="float" office:value="234" calcext:value-type="float">
            <text:p><text:s/>234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104" calcext:value-type="float">
            <text:p><text:s/>10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武術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25" office:value-type="float" office:value="375" calcext:value-type="float">
            <text:p><text:s/>375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187" calcext:value-type="float">
            <text:p><text:s/>18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" table:style-name="ta8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12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10年</text:p>
          </table:table-cell>
          <table:covered-table-cell table:style-name="ce3"/>
          <table:covered-table-cell table:number-columns-repeated="2" table:style-name="ce18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3" office:value-type="float" office:value="7586" calcext:value-type="float">
            <text:p><text:s/>7,586 </text:p>
          </table:table-cell>
          <table:table-cell table:style-name="ce23" office:value-type="float" office:value="4100" calcext:value-type="float">
            <text:p><text:s/>4,100 </text:p>
          </table:table-cell>
          <table:table-cell table:style-name="ce23" office:value-type="float" office:value="3486" calcext:value-type="float">
            <text:p><text:s/>3,48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24" office:value-type="float" office:value="831" calcext:value-type="float">
            <text:p><text:s/>831 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4" office:value-type="float" office:value="416" calcext:value-type="float">
            <text:p><text:s/>41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24" office:value-type="float" office:value="902" calcext:value-type="float">
            <text:p><text:s/>902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24" office:value-type="float" office:value="456" calcext:value-type="float">
            <text:p><text:s/>45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122" calcext:value-type="float">
            <text:p><text:s/>12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204" calcext:value-type="float">
            <text:p><text:s/>20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24" office:value-type="float" office:value="413" calcext:value-type="float">
            <text:p><text:s/>413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205" calcext:value-type="float">
            <text:p><text:s/>20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147" calcext:value-type="float">
            <text:p><text:s/>14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149" calcext:value-type="float">
            <text:p><text:s/>149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35" calcext:value-type="float">
            <text:p><text:s/>135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24" office:value-type="float" office:value="288" calcext:value-type="float">
            <text:p><text:s/>288 </text:p>
          </table:table-cell>
          <table:table-cell table:number-columns-repeated="2" table:style-name="ce24" office:value-type="float" office:value="144" calcext:value-type="float">
            <text:p><text:s/>14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127" calcext:value-type="float">
            <text:p><text:s/>127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24" office:value-type="float" office:value="298" calcext:value-type="float">
            <text:p><text:s/>298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146" calcext:value-type="float">
            <text:p><text:s/>146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24" office:value-type="float" office:value="426" calcext:value-type="float">
            <text:p><text:s/>426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138" calcext:value-type="float">
            <text:p><text:s/>13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滑輪溜冰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108" calcext:value-type="float">
            <text:p><text:s/>108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82" calcext:value-type="float">
            <text:p><text:s/>82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自由車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120" calcext:value-type="float">
            <text:p><text:s/>120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輕艇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84" calcext:value-type="float">
            <text:p><text:s/>84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划船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4" office:value-type="float" office:value="63" calcext:value-type="float">
            <text:p><text:s/>63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24" office:value-type="float" office:value="392" calcext:value-type="float">
            <text:p><text:s/>392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186" calcext:value-type="float">
            <text:p><text:s/>186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25" office:value-type="float" office:value="368" calcext:value-type="float">
            <text:p><text:s/>368 </text:p>
          </table:table-cell>
          <table:table-cell table:number-columns-repeated="2" table:style-name="ce22" office:value-type="float" office:value="184" calcext:value-type="float">
            <text:p><text:s/>18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" table:style-name="ta9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26" office:value-type="string" calcext:value-type="string" table:number-columns-spanned="4" table:number-rows-spanned="1">
            <text:p>208-4 全國中等學校運動會選手獲獎人數</text:p>
          </table:table-cell>
          <table:covered-table-cell table:number-columns-repeated="3" table:style-name="ce26"/>
          <table:table-cell table:number-columns-repeated="60"/>
        </table:table-row>
        <table:table-row table:style-name="ro1">
          <table:table-cell table:style-name="ce27" table:number-columns-repeated="2"/>
          <table:table-cell table:style-name="ce33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 table:number-columns-spanned="4" table:number-rows-spanned="1">
            <text:p>111年</text:p>
          </table:table-cell>
          <table:covered-table-cell table:style-name="ce28"/>
          <table:covered-table-cell table:number-columns-repeated="2" table:style-name="ce34"/>
          <table:table-cell table:number-columns-repeated="60"/>
        </table:table-row>
        <table:table-row table:style-name="ro1">
          <table:table-cell table:style-name="ce29" table:number-columns-repeated="2"/>
          <table:table-cell table:style-name="ce33"/>
          <table:table-cell table:style-name="ce36" office:value-type="string" calcext:value-type="string">
            <text:p><text:s/>單位：人次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項目別</text:p>
          </table:table-cell>
          <table:table-cell table:style-name="ce32" office:value-type="string" calcext:value-type="string">
            <text:p>總計</text:p>
          </table:table-cell>
          <table:table-cell table:style-name="ce35" office:value-type="string" calcext:value-type="string">
            <text:p><text:span text:style-name="T1">男</text:span></text:p>
          </table:table-cell>
          <table:table-cell table:style-name="ce37" office:value-type="string" calcext:value-type="string">
            <text:p><text:span text:style-name="T1">女</text:span>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總計</text:p>
          </table:table-cell>
          <table:table-cell table:style-name="ce23" office:value-type="float" office:value="8593" calcext:value-type="float">
            <text:p><text:s/>8,593 </text:p>
          </table:table-cell>
          <table:table-cell table:style-name="ce23" office:value-type="float" office:value="4721" calcext:value-type="float">
            <text:p><text:s/>4,721 </text:p>
          </table:table-cell>
          <table:table-cell table:style-name="ce23" office:value-type="float" office:value="3872" calcext:value-type="float">
            <text:p><text:s/>3,87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田徑</text:p>
          </table:table-cell>
          <table:table-cell table:style-name="ce24" office:value-type="float" office:value="832" calcext:value-type="float">
            <text:p><text:s/>832 </text:p>
          </table:table-cell>
          <table:table-cell table:number-columns-repeated="2" table:style-name="ce24" office:value-type="float" office:value="416" calcext:value-type="float">
            <text:p><text:s/>4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游泳</text:p>
          </table:table-cell>
          <table:table-cell table:style-name="ce24" office:value-type="float" office:value="928" calcext:value-type="float">
            <text:p><text:s/>928 </text:p>
          </table:table-cell>
          <table:table-cell table:number-columns-repeated="2" table:style-name="ce24" office:value-type="float" office:value="464" calcext:value-type="float">
            <text:p><text:s/>4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競技體操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24" office:value-type="float" office:value="113" calcext:value-type="float">
            <text:p><text:s/>1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韻律體操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<text:s/>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桌球</text:p>
          </table:table-cell>
          <table:table-cell table:style-name="ce24" office:value-type="float" office:value="422" calcext:value-type="float">
            <text:p><text:s/>422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213" calcext:value-type="float">
            <text:p><text:s/>2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羽球</text:p>
          </table:table-cell>
          <table:table-cell table:style-name="ce24" office:value-type="float" office:value="434" calcext:value-type="float">
            <text:p><text:s/>434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24" office:value-type="float" office:value="215" calcext:value-type="float">
            <text:p><text:s/>21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網球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169" calcext:value-type="float">
            <text:p><text:s/>1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軟式網球</text:p>
          </table:table-cell>
          <table:table-cell table:style-name="ce24" office:value-type="float" office:value="326" calcext:value-type="float">
            <text:p><text:s/>326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155" calcext:value-type="float">
            <text:p><text:s/>15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柔道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36" calcext:value-type="float">
            <text:p><text:s/>13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跆拳道品勢</text:p>
          </table:table-cell>
          <table:table-cell table:style-name="ce24" office:value-type="float" office:value="128" calcext:value-type="float">
            <text:p><text:s/>128 </text:p>
          </table:table-cell>
          <table:table-cell table:number-columns-repeated="2" table:style-name="ce24" office:value-type="float" office:value="64" calcext:value-type="float">
            <text:p><text:s/>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跆拳道對打</text:p>
          </table:table-cell>
          <table:table-cell table:style-name="ce24" office:value-type="float" office:value="288" calcext:value-type="float">
            <text:p><text:s/>288 </text:p>
          </table:table-cell>
          <table:table-cell table:number-columns-repeated="2" table:style-name="ce24" office:value-type="float" office:value="144" calcext:value-type="float">
            <text:p><text:s/>1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空手道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舉重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127" calcext:value-type="float">
            <text:p><text:s/>12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射箭</text:p>
          </table:table-cell>
          <table:table-cell table:style-name="ce24" office:value-type="float" office:value="160" calcext:value-type="float">
            <text:p><text:s/>160 </text:p>
          </table:table-cell>
          <table:table-cell table:number-columns-repeated="2" table:style-name="ce24" office:value-type="float" office:value="80" calcext:value-type="float">
            <text:p><text:s/>8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射擊</text:p>
          </table:table-cell>
          <table:table-cell table:style-name="ce24" office:value-type="float" office:value="288" calcext:value-type="float">
            <text:p><text:s/>288 </text:p>
          </table:table-cell>
          <table:table-cell table:number-columns-repeated="2" table:style-name="ce24" office:value-type="float" office:value="144" calcext:value-type="float">
            <text:p><text:s/>1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角力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139" calcext:value-type="float">
            <text:p><text:s/>1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滑輪溜冰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拳擊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109" calcext:value-type="float">
            <text:p><text:s/>10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自由車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119" calcext:value-type="float">
            <text:p><text:s/>1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輕艇</text:p>
          </table:table-cell>
          <table:table-cell table:style-name="ce24" office:value-type="float" office:value="840" calcext:value-type="float">
            <text:p><text:s/>840 </text:p>
          </table:table-cell>
          <table:table-cell table:style-name="ce24" office:value-type="float" office:value="555" calcext:value-type="float">
            <text:p><text:s/>555 </text:p>
          </table:table-cell>
          <table:table-cell table:style-name="ce24" office:value-type="float" office:value="285" calcext:value-type="float">
            <text:p><text:s/>28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划船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24" office:value-type="float" office:value="75" calcext:value-type="float">
            <text:p><text:s/>7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擊劍</text:p>
          </table:table-cell>
          <table:table-cell table:style-name="ce24" office:value-type="float" office:value="399" calcext:value-type="float">
            <text:p><text:s/>399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182" calcext:value-type="float">
            <text:p><text:s/>18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木球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199" calcext:value-type="float">
            <text:p><text:s/>199 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卡巴迪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35" calcext:value-type="float">
            <text:p><text:s/>13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63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63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4-12-26T13:32:39</meta:creation-date>
    <dc:creator>李少筠</dc:creator>
    <dc:date>2023-03-14T15:50:30</dc:date>
    <meta:print-date>2018-03-26T11:32:14</meta:print-date>
    <meta:document-statistic meta:table-count="9" meta:cell-count="825" meta:object-count="0"/>
    <meta:generator>MODA_ODF_Application_Tools_3.5.3/3.5.3$Windows_X86_64 LibreOffice_project/2c4b1be4ce0f7f0a88ca480bf39420a502d61b97</meta:generator>
  </office:meta>
</office:document-meta>
</file>