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88383333333333cm" style:use-optimal-column-width="true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-7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67" table:default-cell-style-name="ce1"/>
        <table:table-row table:style-name="ro1">
          <table:table-cell office:value-type="string" table:number-columns-spanned="7" table:number-rows-spanned="1" table:style-name="ce24">
            <text:p>207-7 數位機會中心資訊課程高齡學員統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單位：人；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6">
            <text:p>項目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table:style-name="ce18"/>
          <table:table-cell office:value-type="string" table:style-name="ce6">
            <text:p>男</text:p>
          </table:table-cell>
          <table:table-cell table:style-name="ce6"/>
          <table:table-cell office:value-type="string" table:style-name="ce7">
            <text:p>女</text:p>
          </table:table-cell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9">
            <text:p>%</text:p>
          </table:table-cell>
          <table:table-cell table:style-name="ce8"/>
          <table:table-cell office:value-type="string" table:style-name="ce9">
            <text:p>%</text:p>
          </table:table-cell>
          <table:table-cell table:style-name="ce10"/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09年</text:p>
          </table:table-cell>
          <table:table-cell office:value-type="float" office:value="8148" table:style-name="ce13">
            <text:p><text:s/>8,148<text:s/></text:p>
          </table:table-cell>
          <table:table-cell office:value-type="float" office:value="100" table:style-name="ce11">
            <text:p>100.00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7.822778595974473" table:formula="of:=[.D5]*100/[.B5]" table:style-name="ce11">
            <text:p>27.82</text:p>
          </table:table-cell>
          <table:table-cell office:value-type="float" office:value="5881" table:style-name="ce13">
            <text:p><text:s/>5,881<text:s/></text:p>
          </table:table-cell>
          <table:table-cell office:value-type="float" office:value="72.177221404025531" table:formula="of:=[.F5]*100/[.B5]" table:style-name="ce11">
            <text:p>72.1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10年</text:p>
          </table:table-cell>
          <table:table-cell office:value-type="float" office:value="5726" table:style-name="ce13">
            <text:p><text:s/>5,726<text:s/></text:p>
          </table:table-cell>
          <table:table-cell office:value-type="float" office:value="100" table:style-name="ce11">
            <text:p>100.00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26.912329724065664" table:formula="of:=[.D6]*100/[.B6]" table:style-name="ce11">
            <text:p>26.91</text:p>
          </table:table-cell>
          <table:table-cell office:value-type="float" office:value="4185" table:style-name="ce13">
            <text:p><text:s/>4,185<text:s/></text:p>
          </table:table-cell>
          <table:table-cell office:value-type="float" office:value="73.087670275934329" table:formula="of:=[.F6]*100/[.B6]" table:style-name="ce11">
            <text:p>73.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11年</text:p>
          </table:table-cell>
          <table:table-cell office:value-type="float" office:value="15326" table:style-name="ce14">
            <text:p><text:s/>15,326<text:s/></text:p>
          </table:table-cell>
          <table:table-cell office:value-type="float" office:value="100" table:style-name="ce12">
            <text:p>100.00</text:p>
          </table:table-cell>
          <table:table-cell office:value-type="float" office:value="4081" table:style-name="ce14">
            <text:p><text:s/>4,081<text:s/></text:p>
          </table:table-cell>
          <table:table-cell office:value-type="float" office:value="26.627952499021273" table:formula="of:=[.D7]*100/[.B7]" table:style-name="ce12">
            <text:p>26.63</text:p>
          </table:table-cell>
          <table:table-cell office:value-type="float" office:value="11245" table:style-name="ce14">
            <text:p><text:s/>11,245<text:s/></text:p>
          </table:table-cell>
          <table:table-cell office:value-type="float" office:value="73.372047500978724" table:formula="of:=[.F7]*100/[.B7]" table:style-name="ce12">
            <text:p>73.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料來源：本部資訊及科技教育司。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7">
            <text:p>說明：本表高齡學員係指65歲以上者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table:style-name="ce5"/>
          <table:table-cell table:number-columns-repeated="16" table:style-name="ce2"/>
          <table:table-cell table:number-columns-repeated="1636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itaiwan</dc:title>
    <dc:description/>
    <dc:subject>itaiwan</dc:subject>
    <meta:initial-creator>itaiwan</meta:initial-creator>
    <dc:creator>陳希臻</dc:creator>
    <meta:creation-date>2023-03-28T01:38:43Z</meta:creation-date>
    <dc:date>2023-11-29T04:29:48Z</dc:date>
    <meta:print-date>2023-05-04T08:06:32Z</meta:print-date>
  </office:meta>
</office:document-meta>
</file>