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04-1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04-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104-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104-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206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-3" table:style-name="ta1">
        <table:table-column table:style-name="co1" table:number-columns-repeated="4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4" table:number-rows-spanned="1" table:style-name="ce13">
            <text:p>205-3 公費留考「性別研究」學門錄取人數 - 按年別與性別分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6">
            <text:p>年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 table:style-name="ce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" table:formula="of:=[.C4]+[.D4]" table:style-name="ce10">
            <text:p><text:s text:c="3"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 text:c="3"/>2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3" table:formula="of:=[.C5]+[.D5]" table:style-name="ce10">
            <text:p><text:s text:c="3"/>3<text:s/></text:p>
          </table:table-cell>
          <table:table-cell office:value-type="float" office:value="1" table:style-name="ce10">
            <text:p><text:s text:c="3"/>1<text:s/></text:p>
          </table:table-cell>
          <table:table-cell office:value-type="float" office:value="2" table:style-name="ce10">
            <text:p><text:s text:c="3"/>2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" table:formula="of:=[.C6]+[.D6]" table:style-name="ce10">
            <text:p><text:s text:c="3"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 text:c="3"/>2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" table:style-name="ce10">
            <text:p><text:s text:c="3"/>2<text:s/></text:p>
          </table:table-cell>
          <table:table-cell office:value-type="float" office:value="1" table:style-name="ce10">
            <text:p><text:s text:c="3"/>1<text:s/></text:p>
          </table:table-cell>
          <table:table-cell office:value-type="float" office:value="1" table:style-name="ce10">
            <text:p><text:s text:c="3"/>1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2" table:style-name="ce12">
            <text:p><text:s text:c="3"/>2<text:s/></text:p>
          </table:table-cell>
          <table:table-cell office:value-type="float" office:value="1" table:style-name="ce12">
            <text:p><text:s text:c="3"/>1<text:s/>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5">
            <text:p>資料來源：本部國際及兩岸教育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n0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11-01-04T09:25:00Z</meta:creation-date>
    <dc:date>2024-02-27T05:49:54Z</dc:date>
    <meta:print-date>2011-03-01T06:38:06Z</meta:print-date>
  </office:meta>
</office:document-meta>
</file>