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101">
      <style:table-properties table:display="true" style:writing-mode="lr-tb"/>
    </style:style>
    <style:style style:name="ta3" style:family="table" style:master-page-name="PageStyle_5f_102">
      <style:table-properties table:display="true" style:writing-mode="lr-tb"/>
    </style:style>
    <style:style style:name="ta4" style:family="table" style:master-page-name="PageStyle_5f_103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5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7_20_">
      <style:table-properties table:display="true" style:writing-mode="lr-tb"/>
    </style:style>
    <style:style style:name="ta9" style:family="table" style:master-page-name="PageStyle_5f_108">
      <style:table-properties table:display="true" style:writing-mode="lr-tb"/>
    </style:style>
    <style:style style:name="ta10" style:family="table" style:master-page-name="PageStyle_5f_109">
      <style:table-properties table:display="true" style:writing-mode="lr-tb"/>
    </style:style>
    <style:style style:name="ta11" style:family="table" style:master-page-name="PageStyle_5f_110">
      <style:table-properties table:display="true" style:writing-mode="lr-tb"/>
    </style:style>
    <style:style style:name="ta12" style:family="table" style:master-page-name="PageStyle_5f_11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56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5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56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4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0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21"/>
          <table:covered-table-cell table:style-name="ce120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12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13" table:formula="of:=[.B10]+[.B31]" office:value-type="float" office:value="873969" calcext:value-type="float">
            <text:p><text:s/>873,969 </text:p>
          </table:table-cell>
          <table:table-cell table:style-name="ce113" table:formula="of:=[.C10]+[.C31]" office:value-type="float" office:value="2444" calcext:value-type="float">
            <text:p><text:s/>2,444 </text:p>
          </table:table-cell>
          <table:table-cell table:style-name="ce113" table:formula="of:=[.D10]+[.D31]" office:value-type="float" office:value="2348" calcext:value-type="float">
            <text:p><text:s/>2,348 </text:p>
          </table:table-cell>
          <table:table-cell table:style-name="ce113" table:formula="of:=[.E10]+[.E31]" office:value-type="float" office:value="1878" calcext:value-type="float">
            <text:p><text:s/>1,878 </text:p>
          </table:table-cell>
          <table:table-cell table:style-name="ce113" table:formula="of:=[.F10]+[.F31]" office:value-type="float" office:value="2788" calcext:value-type="float">
            <text:p><text:s/>2,788 </text:p>
          </table:table-cell>
          <table:table-cell table:style-name="ce113" table:formula="of:=[.G10]+[.G31]" office:value-type="float" office:value="126" calcext:value-type="float">
            <text:p><text:s/>126 </text:p>
          </table:table-cell>
          <table:table-cell table:style-name="ce113" table:formula="of:=[.H10]+[.H31]" office:value-type="float" office:value="3423" calcext:value-type="float">
            <text:p><text:s/>3,423 </text:p>
          </table:table-cell>
          <table:table-cell table:style-name="ce113" table:formula="of:=[.I10]+[.I31]" office:value-type="float" office:value="1369" calcext:value-type="float">
            <text:p><text:s/>1,369 </text:p>
          </table:table-cell>
          <table:table-cell table:style-name="ce113" table:formula="of:=[.C7]+[.D7]" office:value-type="float" office:value="4792" calcext:value-type="float">
            <text:p><text:s/>4,792 </text:p>
          </table:table-cell>
          <table:table-cell table:style-name="ce113" table:formula="of:=[.K10]+[.K31]" office:value-type="float" office:value="694" calcext:value-type="float">
            <text:p><text:s/>694 </text:p>
          </table:table-cell>
          <table:table-cell table:style-name="ce113" table:formula="of:=[.L10]+[.L31]" office:value-type="float" office:value="202" calcext:value-type="float">
            <text:p><text:s/>202 </text:p>
          </table:table-cell>
          <table:table-cell table:style-name="ce113" table:formula="of:=[.M10]+[.M31]" office:value-type="float" office:value="520" calcext:value-type="float">
            <text:p><text:s/>520 </text:p>
          </table:table-cell>
          <table:table-cell table:style-name="ce113" table:formula="of:=[.N10]+[.N31]" office:value-type="float" office:value="2419" calcext:value-type="float">
            <text:p><text:s/>2,419 </text:p>
          </table:table-cell>
          <table:table-cell table:style-name="ce113" table:formula="of:=[.O10]+[.O31]" office:value-type="float" office:value="816" calcext:value-type="float">
            <text:p><text:s/>816 </text:p>
          </table:table-cell>
          <table:table-cell table:style-name="ce113" table:formula="of:=[.P10]+[.P31]" office:value-type="float" office:value="619" calcext:value-type="float">
            <text:p><text:s/>619 </text:p>
          </table:table-cell>
          <table:table-cell table:style-name="ce113" table:formula="of:=[.Q10]+[.Q31]" office:value-type="float" office:value="906" calcext:value-type="float">
            <text:p><text:s/>906 </text:p>
          </table:table-cell>
          <table:table-cell table:style-name="ce113" table:formula="of:=[.R10]+[.R31]" office:value-type="float" office:value="32" calcext:value-type="float">
            <text:p><text:s/>32 </text:p>
          </table:table-cell>
          <table:table-cell table:style-name="ce113" table:formula="of:=[.S10]+[.S31]" office:value-type="float" office:value="4792" calcext:value-type="float">
            <text:p><text:s/>4,792 </text:p>
          </table:table-cell>
          <table:table-cell table:style-name="ce113" table:formula="of:=[.T10]+[.T31]" office:value-type="float" office:value="829" calcext:value-type="float">
            <text:p><text:s/>829 </text:p>
          </table:table-cell>
          <table:table-cell table:style-name="ce113" table:formula="of:=[.U10]+[.U31]" office:value-type="float" office:value="3959" calcext:value-type="float">
            <text:p><text:s/>3,959 </text:p>
          </table:table-cell>
          <table:table-cell table:style-name="ce113" table:formula="of:=[.V10]+[.V31]" office:value-type="float" office:value="715" calcext:value-type="float">
            <text:p><text:s/>715 </text:p>
          </table:table-cell>
          <table:table-cell table:style-name="ce113" table:formula="of:=[.W10]+[.W31]" office:value-type="float" office:value="3214" calcext:value-type="float">
            <text:p><text:s/>3,214 </text:p>
          </table:table-cell>
          <table:table-cell table:style-name="ce113" table:formula="of:=[.X10]+[.X31]" office:value-type="float" office:value="282" calcext:value-type="float">
            <text:p><text:s/>282 </text:p>
          </table:table-cell>
          <table:table-cell table:style-name="ce123" table:formula="of:=([.U7]+[.V7])/([.S7]+[.T7])*100" office:value-type="float" office:value="83.1524639743818" calcext:value-type="float">
            <text:p><text:s/>83.15 </text:p>
          </table:table-cell>
          <table:table-cell table:style-name="ce123" table:formula="of:=[.U7]/[.S7]*100" office:value-type="float" office:value="82.6168614357262" calcext:value-type="float">
            <text:p><text:s/>82.62 </text:p>
          </table:table-cell>
          <table:table-cell table:style-name="ce123" table:formula="of:=[.V7]/[.T7]*100" office:value-type="float" office:value="86.248492159228" calcext:value-type="float">
            <text:p><text:s/>86.25 </text:p>
          </table:table-cell>
          <table:table-cell table:style-name="ce123" table:formula="of:=[.S7]/[.B7]*100" office:value-type="float" office:value="0.548303200685608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14" table:formula="of:=[.B7]/[.B7]*100" office:value-type="float" office:value="100" calcext:value-type="float">
            <text:p><text:s/>100.00 </text:p>
          </table:table-cell>
          <table:table-cell table:style-name="ce114" table:formula="of:=[.C7]/([.C7]+[.D7])*100" office:value-type="float" office:value="51.0016694490818" calcext:value-type="float">
            <text:p><text:s/>51.00 </text:p>
          </table:table-cell>
          <table:table-cell table:style-name="ce114" table:formula="of:=[.D7]/([.C7]+[.D7])*100" office:value-type="float" office:value="48.9983305509182" calcext:value-type="float">
            <text:p><text:s/>49.00 </text:p>
          </table:table-cell>
          <table:table-cell table:style-name="ce114" table:formula="of:=[.E7]/([.$E$7]+[.$F$7]+[.$G$7])*100" office:value-type="float" office:value="39.1903171953255" calcext:value-type="float">
            <text:p><text:s/>39.19 </text:p>
          </table:table-cell>
          <table:table-cell table:style-name="ce114" table:formula="of:=[.F7]/([.$E$7]+[.$F$7]+[.$G$7])*100" office:value-type="float" office:value="58.1803005008347" calcext:value-type="float">
            <text:p><text:s/>58.18 </text:p>
          </table:table-cell>
          <table:table-cell table:style-name="ce114" table:formula="of:=[.G7]/([.$E$7]+[.$F$7]+[.$G$7])*100" office:value-type="float" office:value="2.62938230383973" calcext:value-type="float">
            <text:p><text:s/>2.63 </text:p>
          </table:table-cell>
          <table:table-cell table:style-name="ce114" table:formula="of:=[.H7]/([.$H$7]+[.$I$7])*100" office:value-type="float" office:value="71.4315525876461" calcext:value-type="float">
            <text:p><text:s/>71.43 </text:p>
          </table:table-cell>
          <table:table-cell table:style-name="ce114" table:formula="of:=[.I7]/([.$H$7]+[.$I$7])*100" office:value-type="float" office:value="28.5684474123539" calcext:value-type="float">
            <text:p><text:s/>28.57 </text:p>
          </table:table-cell>
          <table:table-cell table:style-name="ce123" table:formula="of:=[.C8]+[.D8]" office:value-type="float" office:value="100" calcext:value-type="float">
            <text:p><text:s/>100.00 </text:p>
          </table:table-cell>
          <table:table-cell table:style-name="ce114" table:formula="of:=[.K7]/[.$J$7]*100" office:value-type="float" office:value="14.4824707846411" calcext:value-type="float">
            <text:p><text:s/>14.48 </text:p>
          </table:table-cell>
          <table:table-cell table:style-name="ce114" table:formula="of:=[.L7]/[.$J$7]*100" office:value-type="float" office:value="4.21535893155259" calcext:value-type="float">
            <text:p><text:s/>4.22 </text:p>
          </table:table-cell>
          <table:table-cell table:style-name="ce114" table:formula="of:=[.M7]/[.$J$7]*100" office:value-type="float" office:value="10.8514190317195" calcext:value-type="float">
            <text:p><text:s/>10.85 </text:p>
          </table:table-cell>
          <table:table-cell table:style-name="ce114" table:formula="of:=[.N7]/([.$N$7]+[.$O$7]+[.$P$7]+[.$Q$7]+[.$R$7])*100" office:value-type="float" office:value="50.4799666110184" calcext:value-type="float">
            <text:p><text:s/>50.48 </text:p>
          </table:table-cell>
          <table:table-cell table:style-name="ce114" table:formula="of:=[.O7]/([.$N$7]+[.$O$7]+[.$P$7]+[.$Q$7]+[.$R$7])*100" office:value-type="float" office:value="17.0283806343907" calcext:value-type="float">
            <text:p><text:s/>17.03 </text:p>
          </table:table-cell>
          <table:table-cell table:style-name="ce114" table:formula="of:=[.P7]/([.$N$7]+[.$O$7]+[.$P$7]+[.$Q$7]+[.$R$7])*100" office:value-type="float" office:value="12.9173622704508" calcext:value-type="float">
            <text:p><text:s/>12.92 </text:p>
          </table:table-cell>
          <table:table-cell table:style-name="ce114" table:formula="of:=[.Q7]/([.$N$7]+[.$O$7]+[.$P$7]+[.$Q$7]+[.$R$7])*100" office:value-type="float" office:value="18.906510851419" calcext:value-type="float">
            <text:p><text:s/>18.91 </text:p>
          </table:table-cell>
          <table:table-cell table:style-name="ce114" table:formula="of:=[.R7]/([.$N$7]+[.$O$7]+[.$P$7]+[.$Q$7]+[.$R$7])*100" office:value-type="float" office:value="0.667779632721202" calcext:value-type="float">
            <text:p><text:s/>0.67 </text:p>
          </table:table-cell>
          <table:table-cell table:style-name="ce114" table:number-columns-repeated="6"/>
          <table:table-cell table:style-name="ce123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13" table:formula="of:=SUM([.B11:.B30])" office:value-type="float" office:value="871672" calcext:value-type="float">
            <text:p><text:s/>871,672 </text:p>
          </table:table-cell>
          <table:table-cell table:style-name="ce113" table:formula="of:=SUM([.C11:.C30])" office:value-type="float" office:value="2443" calcext:value-type="float">
            <text:p><text:s/>2,443 </text:p>
          </table:table-cell>
          <table:table-cell table:style-name="ce113" table:formula="of:=SUM([.D11:.D30])" office:value-type="float" office:value="2346" calcext:value-type="float">
            <text:p><text:s/>2,346 </text:p>
          </table:table-cell>
          <table:table-cell table:style-name="ce113" table:formula="of:=SUM([.E11:.E30])" office:value-type="float" office:value="1877" calcext:value-type="float">
            <text:p><text:s/>1,877 </text:p>
          </table:table-cell>
          <table:table-cell table:style-name="ce113" table:formula="of:=SUM([.F11:.F30])" office:value-type="float" office:value="2786" calcext:value-type="float">
            <text:p><text:s/>2,786 </text:p>
          </table:table-cell>
          <table:table-cell table:style-name="ce113" table:formula="of:=SUM([.G11:.G30])" office:value-type="float" office:value="126" calcext:value-type="float">
            <text:p><text:s/>126 </text:p>
          </table:table-cell>
          <table:table-cell table:style-name="ce113" table:formula="of:=SUM([.H11:.H30])" office:value-type="float" office:value="3423" calcext:value-type="float">
            <text:p><text:s/>3,423 </text:p>
          </table:table-cell>
          <table:table-cell table:style-name="ce113" table:formula="of:=SUM([.I11:.I30])" office:value-type="float" office:value="1366" calcext:value-type="float">
            <text:p><text:s/>1,366 </text:p>
          </table:table-cell>
          <table:table-cell table:style-name="ce113" table:formula="of:=SUM([.J11:.J30])" office:value-type="float" office:value="4789" calcext:value-type="float">
            <text:p><text:s/>4,789 </text:p>
          </table:table-cell>
          <table:table-cell table:style-name="ce113" table:formula="of:=SUM([.K11:.K30])" office:value-type="float" office:value="694" calcext:value-type="float">
            <text:p><text:s/>694 </text:p>
          </table:table-cell>
          <table:table-cell table:style-name="ce113" table:formula="of:=SUM([.L11:.L30])" office:value-type="float" office:value="202" calcext:value-type="float">
            <text:p><text:s/>202 </text:p>
          </table:table-cell>
          <table:table-cell table:style-name="ce113" table:formula="of:=SUM([.M11:.M30])" office:value-type="float" office:value="519" calcext:value-type="float">
            <text:p><text:s/>519 </text:p>
          </table:table-cell>
          <table:table-cell table:style-name="ce113" table:formula="of:=SUM([.N11:.N30])" office:value-type="float" office:value="2418" calcext:value-type="float">
            <text:p><text:s/>2,418 </text:p>
          </table:table-cell>
          <table:table-cell table:style-name="ce113" table:formula="of:=SUM([.O11:.O30])" office:value-type="float" office:value="814" calcext:value-type="float">
            <text:p><text:s/>814 </text:p>
          </table:table-cell>
          <table:table-cell table:style-name="ce113" table:formula="of:=SUM([.P11:.P30])" office:value-type="float" office:value="619" calcext:value-type="float">
            <text:p><text:s/>619 </text:p>
          </table:table-cell>
          <table:table-cell table:style-name="ce113" table:formula="of:=SUM([.Q11:.Q30])" office:value-type="float" office:value="906" calcext:value-type="float">
            <text:p><text:s/>906 </text:p>
          </table:table-cell>
          <table:table-cell table:style-name="ce113" table:formula="of:=SUM([.R11:.R30])" office:value-type="float" office:value="32" calcext:value-type="float">
            <text:p><text:s/>32 </text:p>
          </table:table-cell>
          <table:table-cell table:style-name="ce113" table:formula="of:=SUM([.S11:.S30])" office:value-type="float" office:value="4789" calcext:value-type="float">
            <text:p><text:s/>4,789 </text:p>
          </table:table-cell>
          <table:table-cell table:style-name="ce113" table:formula="of:=SUM([.T11:.T30])" office:value-type="float" office:value="829" calcext:value-type="float">
            <text:p><text:s/>829 </text:p>
          </table:table-cell>
          <table:table-cell table:style-name="ce113" table:formula="of:=SUM([.U11:.U30])" office:value-type="float" office:value="3956" calcext:value-type="float">
            <text:p><text:s/>3,956 </text:p>
          </table:table-cell>
          <table:table-cell table:style-name="ce113" table:formula="of:=SUM([.V11:.V30])" office:value-type="float" office:value="715" calcext:value-type="float">
            <text:p><text:s/>715 </text:p>
          </table:table-cell>
          <table:table-cell table:style-name="ce113" table:formula="of:=SUM([.W11:.W30])" office:value-type="float" office:value="3214" calcext:value-type="float">
            <text:p><text:s/>3,214 </text:p>
          </table:table-cell>
          <table:table-cell table:style-name="ce113" table:formula="of:=SUM([.X11:.X30])" office:value-type="float" office:value="282" calcext:value-type="float">
            <text:p><text:s/>282 </text:p>
          </table:table-cell>
          <table:table-cell table:style-name="ce123" table:formula="of:=([.U10]+[.V10])/([.S10]+[.T10])*100" office:value-type="float" office:value="83.1434674261303" calcext:value-type="float">
            <text:p><text:s/>83.14 </text:p>
          </table:table-cell>
          <table:table-cell table:style-name="ce123" table:formula="of:=[.U10]/[.S10]*100" office:value-type="float" office:value="82.6059720192107" calcext:value-type="float">
            <text:p><text:s/>82.61 </text:p>
          </table:table-cell>
          <table:table-cell table:style-name="ce123" table:formula="of:=[.V10]/[.T10]*100" office:value-type="float" office:value="86.248492159228" calcext:value-type="float">
            <text:p><text:s/>86.25 </text:p>
          </table:table-cell>
          <table:table-cell table:style-name="ce123" table:formula="of:=[.S10]/[.B10]*100" office:value-type="float" office:value="0.549403904220854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13" office:value-type="float" office:value="135123" calcext:value-type="float">
            <text:p><text:s/>135,123 </text:p>
          </table:table-cell>
          <table:table-cell table:style-name="ce113" office:value-type="float" office:value="531" calcext:value-type="float">
            <text:p><text:s/>531 </text:p>
          </table:table-cell>
          <table:table-cell table:style-name="ce113" office:value-type="float" office:value="553" calcext:value-type="float">
            <text:p><text:s/>553 </text:p>
          </table:table-cell>
          <table:table-cell table:style-name="ce113" office:value-type="float" office:value="447" calcext:value-type="float">
            <text:p><text:s/>447 </text:p>
          </table:table-cell>
          <table:table-cell table:style-name="ce113" office:value-type="float" office:value="611" calcext:value-type="float">
            <text:p><text:s/>611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649" calcext:value-type="float">
            <text:p><text:s/>649 </text:p>
          </table:table-cell>
          <table:table-cell table:style-name="ce113" office:value-type="float" office:value="435" calcext:value-type="float">
            <text:p><text:s/>435 </text:p>
          </table:table-cell>
          <table:table-cell table:style-name="ce113" table:formula="of:=[.C11]+[.D11]" office:value-type="float" office:value="1084" calcext:value-type="float">
            <text:p><text:s/>1,084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office:value-type="float" office:value="518" calcext:value-type="float">
            <text:p><text:s/>518 </text:p>
          </table:table-cell>
          <table:table-cell table:style-name="ce113" office:value-type="float" office:value="188" calcext:value-type="float">
            <text:p><text:s/>188 </text:p>
          </table:table-cell>
          <table:table-cell table:style-name="ce113" office:value-type="float" office:value="192" calcext:value-type="float">
            <text:p><text:s/>192 </text:p>
          </table:table-cell>
          <table:table-cell table:style-name="ce113" office:value-type="float" office:value="180" calcext:value-type="float">
            <text:p><text:s/>18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084" calcext:value-type="float">
            <text:p><text:s/>1,084 </text:p>
          </table:table-cell>
          <table:table-cell table:style-name="ce113" office:value-type="float" office:value="273" calcext:value-type="float">
            <text:p><text:s/>273 </text:p>
          </table:table-cell>
          <table:table-cell table:style-name="ce113" office:value-type="float" office:value="878" calcext:value-type="float">
            <text:p><text:s/>878 </text:p>
          </table:table-cell>
          <table:table-cell table:style-name="ce113" office:value-type="float" office:value="241" calcext:value-type="float">
            <text:p><text:s/>241 </text:p>
          </table:table-cell>
          <table:table-cell table:style-name="ce113" office:value-type="float" office:value="607" calcext:value-type="float">
            <text:p><text:s/>607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23" table:formula="of:=([.U11]+[.V11])/([.S11]+[.T11])*100" office:value-type="float" office:value="82.4613117170229" calcext:value-type="float">
            <text:p><text:s/>82.46 </text:p>
          </table:table-cell>
          <table:table-cell table:style-name="ce123" table:formula="of:=[.U11]/[.S11]*100" office:value-type="float" office:value="80.9963099630996" calcext:value-type="float">
            <text:p><text:s/>81.00 </text:p>
          </table:table-cell>
          <table:table-cell table:style-name="ce123" table:formula="of:=[.V11]/[.T11]*100" office:value-type="float" office:value="88.2783882783883" calcext:value-type="float">
            <text:p><text:s/>88.28 </text:p>
          </table:table-cell>
          <table:table-cell table:style-name="ce123" table:formula="of:=[.S11]/[.B11]*100" office:value-type="float" office:value="0.802232040437231" calcext:value-type="float">
            <text:p><text:s/>0.8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13" office:value-type="float" office:value="91064" calcext:value-type="float">
            <text:p><text:s/>91,064 </text:p>
          </table:table-cell>
          <table:table-cell table:style-name="ce113" office:value-type="float" office:value="157" calcext:value-type="float">
            <text:p><text:s/>157 </text:p>
          </table:table-cell>
          <table:table-cell table:style-name="ce113" office:value-type="float" office:value="155" calcext:value-type="float">
            <text:p><text:s/>155 </text:p>
          </table:table-cell>
          <table:table-cell table:style-name="ce113" office:value-type="float" office:value="138" calcext:value-type="float">
            <text:p><text:s/>138 </text:p>
          </table:table-cell>
          <table:table-cell table:style-name="ce113" office:value-type="float" office:value="164" calcext:value-type="float">
            <text:p><text:s/>16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35" calcext:value-type="float">
            <text:p><text:s/>235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table:formula="of:=[.C12]+[.D12]" office:value-type="float" office:value="312" calcext:value-type="float">
            <text:p><text:s/>312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190" calcext:value-type="float">
            <text:p><text:s/>190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312" calcext:value-type="float">
            <text:p><text:s/>312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248" calcext:value-type="float">
            <text:p><text:s/>248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13" office:value-type="float" office:value="228" calcext:value-type="float">
            <text:p><text:s/>228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23" table:formula="of:=([.U12]+[.V12])/([.S12]+[.T12])*100" office:value-type="float" office:value="80.7065217391304" calcext:value-type="float">
            <text:p><text:s/>80.71 </text:p>
          </table:table-cell>
          <table:table-cell table:style-name="ce123" table:formula="of:=[.U12]/[.S12]*100" office:value-type="float" office:value="79.4871794871795" calcext:value-type="float">
            <text:p><text:s/>79.49 </text:p>
          </table:table-cell>
          <table:table-cell table:style-name="ce123" table:formula="of:=[.V12]/[.T12]*100" office:value-type="float" office:value="87.5" calcext:value-type="float">
            <text:p><text:s/>87.50 </text:p>
          </table:table-cell>
          <table:table-cell table:style-name="ce123" table:formula="of:=[.S12]/[.B12]*100" office:value-type="float" office:value="0.342616182025828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13" office:value-type="float" office:value="113409" calcext:value-type="float">
            <text:p><text:s/>113,409 </text:p>
          </table:table-cell>
          <table:table-cell table:style-name="ce113" office:value-type="float" office:value="254" calcext:value-type="float">
            <text:p><text:s/>254 </text:p>
          </table:table-cell>
          <table:table-cell table:style-name="ce113" office:value-type="float" office:value="220" calcext:value-type="float">
            <text:p><text:s/>220 </text:p>
          </table:table-cell>
          <table:table-cell table:style-name="ce113" office:value-type="float" office:value="173" calcext:value-type="float">
            <text:p><text:s/>173 </text:p>
          </table:table-cell>
          <table:table-cell table:style-name="ce113" office:value-type="float" office:value="292" calcext:value-type="float">
            <text:p><text:s/>29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75" calcext:value-type="float">
            <text:p><text:s/>375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table:formula="of:=[.C13]+[.D13]" office:value-type="float" office:value="474" calcext:value-type="float">
            <text:p><text:s/>474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224" calcext:value-type="float">
            <text:p><text:s/>224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474" calcext:value-type="float">
            <text:p><text:s/>474 </text:p>
          </table:table-cell>
          <table:table-cell table:style-name="ce113" office:value-type="float" office:value="94" calcext:value-type="float">
            <text:p><text:s/>94 </text:p>
          </table:table-cell>
          <table:table-cell table:style-name="ce113" office:value-type="float" office:value="386" calcext:value-type="float">
            <text:p><text:s/>386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339" calcext:value-type="float">
            <text:p><text:s/>339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23" table:formula="of:=([.U13]+[.V13])/([.S13]+[.T13])*100" office:value-type="float" office:value="82.3943661971831" calcext:value-type="float">
            <text:p><text:s/>82.39 </text:p>
          </table:table-cell>
          <table:table-cell table:style-name="ce123" table:formula="of:=[.U13]/[.S13]*100" office:value-type="float" office:value="81.4345991561182" calcext:value-type="float">
            <text:p><text:s/>81.43 </text:p>
          </table:table-cell>
          <table:table-cell table:style-name="ce123" table:formula="of:=[.V13]/[.T13]*100" office:value-type="float" office:value="87.2340425531915" calcext:value-type="float">
            <text:p><text:s/>87.23 </text:p>
          </table:table-cell>
          <table:table-cell table:style-name="ce123" table:formula="of:=[.S13]/[.B13]*100" office:value-type="float" office:value="0.417956246858715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13" office:value-type="float" office:value="70845" calcext:value-type="float">
            <text:p><text:s/>70,845 </text:p>
          </table:table-cell>
          <table:table-cell table:style-name="ce113" office:value-type="float" office:value="146" calcext:value-type="float">
            <text:p><text:s/>146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3" office:value-type="float" office:value="162" calcext:value-type="float">
            <text:p><text:s/>162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49" calcext:value-type="float">
            <text:p><text:s/>149 </text:p>
          </table:table-cell>
          <table:table-cell table:style-name="ce113" office:value-type="float" office:value="111" calcext:value-type="float">
            <text:p><text:s/>111 </text:p>
          </table:table-cell>
          <table:table-cell table:style-name="ce113" table:formula="of:=[.C14]+[.D14]" office:value-type="float" office:value="260" calcext:value-type="float">
            <text:p><text:s/>26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43" calcext:value-type="float">
            <text:p><text:s/>143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260" calcext:value-type="float">
            <text:p><text:s/>260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214" calcext:value-type="float">
            <text:p><text:s/>214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14]+[.V14])/([.S14]+[.T14])*100" office:value-type="float" office:value="83.448275862069" calcext:value-type="float">
            <text:p><text:s/>83.45 </text:p>
          </table:table-cell>
          <table:table-cell table:style-name="ce123" table:formula="of:=[.U14]/[.S14]*100" office:value-type="float" office:value="82.3076923076923" calcext:value-type="float">
            <text:p><text:s/>82.31 </text:p>
          </table:table-cell>
          <table:table-cell table:style-name="ce123" table:formula="of:=[.V14]/[.T14]*100" office:value-type="float" office:value="93.3333333333333" calcext:value-type="float">
            <text:p><text:s/>93.33 </text:p>
          </table:table-cell>
          <table:table-cell table:style-name="ce123" table:formula="of:=[.S14]/[.B14]*100" office:value-type="float" office:value="0.36699837673794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13" office:value-type="float" office:value="99458" calcext:value-type="float">
            <text:p><text:s/>99,458 </text:p>
          </table:table-cell>
          <table:table-cell table:style-name="ce113" office:value-type="float" office:value="221" calcext:value-type="float">
            <text:p><text:s/>221 </text:p>
          </table:table-cell>
          <table:table-cell table:style-name="ce113" office:value-type="float" office:value="265" calcext:value-type="float">
            <text:p><text:s/>265 </text:p>
          </table:table-cell>
          <table:table-cell table:style-name="ce113" office:value-type="float" office:value="168" calcext:value-type="float">
            <text:p><text:s/>168 </text:p>
          </table:table-cell>
          <table:table-cell table:style-name="ce113" office:value-type="float" office:value="304" calcext:value-type="float">
            <text:p><text:s/>304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365" calcext:value-type="float">
            <text:p><text:s/>365 </text:p>
          </table:table-cell>
          <table:table-cell table:style-name="ce113" office:value-type="float" office:value="121" calcext:value-type="float">
            <text:p><text:s/>121 </text:p>
          </table:table-cell>
          <table:table-cell table:style-name="ce113" table:formula="of:=[.C15]+[.D15]" office:value-type="float" office:value="486" calcext:value-type="float">
            <text:p><text:s/>486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237" calcext:value-type="float">
            <text:p><text:s/>237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86" calcext:value-type="float">
            <text:p><text:s/>486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424" calcext:value-type="float">
            <text:p><text:s/>424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350" calcext:value-type="float">
            <text:p><text:s/>350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23" table:formula="of:=([.U15]+[.V15])/([.S15]+[.T15])*100" office:value-type="float" office:value="87.043795620438" calcext:value-type="float">
            <text:p><text:s/>87.04 </text:p>
          </table:table-cell>
          <table:table-cell table:style-name="ce123" table:formula="of:=[.U15]/[.S15]*100" office:value-type="float" office:value="87.2427983539095" calcext:value-type="float">
            <text:p><text:s/>87.24 </text:p>
          </table:table-cell>
          <table:table-cell table:style-name="ce123" table:formula="of:=[.V15]/[.T15]*100" office:value-type="float" office:value="85.4838709677419" calcext:value-type="float">
            <text:p><text:s/>85.48 </text:p>
          </table:table-cell>
          <table:table-cell table:style-name="ce123" table:formula="of:=[.S15]/[.B15]*100" office:value-type="float" office:value="0.488648474733053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13" office:value-type="float" office:value="19285" calcext:value-type="float">
            <text:p><text:s/>19,285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table:formula="of:=[.C16]+[.D16]" office:value-type="float" office:value="85" calcext:value-type="float">
            <text:p><text:s/>85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16]+[.V16])/([.S16]+[.T16])*100" office:value-type="float" office:value="87.8787878787879" calcext:value-type="float">
            <text:p><text:s/>87.88 </text:p>
          </table:table-cell>
          <table:table-cell table:style-name="ce123" table:formula="of:=[.U16]/[.S16]*100" office:value-type="float" office:value="85.8823529411765" calcext:value-type="float">
            <text:p><text:s/>85.88 </text:p>
          </table:table-cell>
          <table:table-cell table:style-name="ce123" table:formula="of:=[.V16]/[.T16]*100" office:value-type="float" office:value="100" calcext:value-type="float">
            <text:p><text:s/>100.00 </text:p>
          </table:table-cell>
          <table:table-cell table:style-name="ce123" table:formula="of:=[.S16]/[.B16]*100" office:value-type="float" office:value="0.440757065076484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縣</text:span></text:p>
          </table:table-cell>
          <table:table-cell table:style-name="ce113" office:value-type="float" office:value="85362" calcext:value-type="float">
            <text:p><text:s/>85,362 </text:p>
          </table:table-cell>
          <table:table-cell table:style-name="ce113" office:value-type="float" office:value="297" calcext:value-type="float">
            <text:p><text:s/>297 </text:p>
          </table:table-cell>
          <table:table-cell table:style-name="ce113" office:value-type="float" office:value="289" calcext:value-type="float">
            <text:p><text:s/>289 </text:p>
          </table:table-cell>
          <table:table-cell table:style-name="ce113" office:value-type="float" office:value="241" calcext:value-type="float">
            <text:p><text:s/>241 </text:p>
          </table:table-cell>
          <table:table-cell table:style-name="ce113" office:value-type="float" office:value="335" calcext:value-type="float">
            <text:p><text:s/>335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473" calcext:value-type="float">
            <text:p><text:s/>473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113" table:formula="of:=[.C17]+[.D17]" office:value-type="float" office:value="586" calcext:value-type="float">
            <text:p><text:s/>586 </text:p>
          </table:table-cell>
          <table:table-cell table:style-name="ce113" office:value-type="float" office:value="154" calcext:value-type="float">
            <text:p><text:s/>154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20" calcext:value-type="float">
            <text:p><text:s/>220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102" calcext:value-type="float">
            <text:p><text:s/>102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586" calcext:value-type="float">
            <text:p><text:s/>586 </text:p>
          </table:table-cell>
          <table:table-cell table:style-name="ce113" office:value-type="float" office:value="107" calcext:value-type="float">
            <text:p><text:s/>107 </text:p>
          </table:table-cell>
          <table:table-cell table:style-name="ce113" office:value-type="float" office:value="465" calcext:value-type="float">
            <text:p><text:s/>465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455" calcext:value-type="float">
            <text:p><text:s/>455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23" table:formula="of:=([.U17]+[.V17])/([.S17]+[.T17])*100" office:value-type="float" office:value="79.7979797979798" calcext:value-type="float">
            <text:p><text:s/>79.80 </text:p>
          </table:table-cell>
          <table:table-cell table:style-name="ce123" table:formula="of:=[.U17]/[.S17]*100" office:value-type="float" office:value="79.3515358361775" calcext:value-type="float">
            <text:p><text:s/>79.35 </text:p>
          </table:table-cell>
          <table:table-cell table:style-name="ce123" table:formula="of:=[.V17]/[.T17]*100" office:value-type="float" office:value="82.2429906542056" calcext:value-type="float">
            <text:p><text:s/>82.24 </text:p>
          </table:table-cell>
          <table:table-cell table:style-name="ce123" table:formula="of:=[.S17]/[.B17]*100" office:value-type="float" office:value="0.686488132892856" calcext:value-type="float">
            <text:p><text:s/>0.6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13" office:value-type="float" office:value="20478" calcext:value-type="float">
            <text:p><text:s/>20,478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66" calcext:value-type="float">
            <text:p><text:s/>66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table:formula="of:=[.C18]+[.D18]" office:value-type="float" office:value="139" calcext:value-type="float">
            <text:p><text:s/>139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39" calcext:value-type="float">
            <text:p><text:s/>139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19" calcext:value-type="float">
            <text:p><text:s/>119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07" calcext:value-type="float">
            <text:p><text:s/>10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23" table:formula="of:=([.U18]+[.V18])/([.S18]+[.T18])*100" office:value-type="float" office:value="85.6164383561644" calcext:value-type="float">
            <text:p><text:s/>85.62 </text:p>
          </table:table-cell>
          <table:table-cell table:style-name="ce123" table:formula="of:=[.U18]/[.S18]*100" office:value-type="float" office:value="85.6115107913669" calcext:value-type="float">
            <text:p><text:s/>85.61 </text:p>
          </table:table-cell>
          <table:table-cell table:style-name="ce123" table:formula="of:=[.V18]/[.T18]*100" office:value-type="float" office:value="85.7142857142857" calcext:value-type="float">
            <text:p><text:s/>85.71 </text:p>
          </table:table-cell>
          <table:table-cell table:style-name="ce123" table:formula="of:=[.S18]/[.B18]*100" office:value-type="float" office:value="0.678777224338314" calcext:value-type="float">
            <text:p><text:s/>0.6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13" office:value-type="float" office:value="20294" calcext:value-type="float">
            <text:p><text:s/>20,294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table:formula="of:=[.C19]+[.D19]" office:value-type="float" office:value="120" calcext:value-type="float">
            <text:p><text:s/>120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19]+[.V19])/([.S19]+[.T19])*100" office:value-type="float" office:value="85.4014598540146" calcext:value-type="float">
            <text:p><text:s/>85.40 </text:p>
          </table:table-cell>
          <table:table-cell table:style-name="ce123" table:formula="of:=[.U19]/[.S19]*100" office:value-type="float" office:value="86.6666666666667" calcext:value-type="float">
            <text:p><text:s/>86.67 </text:p>
          </table:table-cell>
          <table:table-cell table:style-name="ce123" table:formula="of:=[.V19]/[.T19]*100" office:value-type="float" office:value="76.4705882352941" calcext:value-type="float">
            <text:p><text:s/>76.47 </text:p>
          </table:table-cell>
          <table:table-cell table:style-name="ce123" table:formula="of:=[.S19]/[.B19]*100" office:value-type="float" office:value="0.59130777569725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13" office:value-type="float" office:value="50313" calcext:value-type="float">
            <text:p><text:s/>50,313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117" calcext:value-type="float">
            <text:p><text:s/>117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62" calcext:value-type="float">
            <text:p><text:s/>162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table:formula="of:=[.C20]+[.D20]" office:value-type="float" office:value="202" calcext:value-type="float">
            <text:p><text:s/>20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02" calcext:value-type="float">
            <text:p><text:s/>202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74" calcext:value-type="float">
            <text:p><text:s/>174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56" calcext:value-type="float">
            <text:p><text:s/>156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0]+[.V20])/([.S20]+[.T20])*100" office:value-type="float" office:value="86.036036036036" calcext:value-type="float">
            <text:p><text:s/>86.04 </text:p>
          </table:table-cell>
          <table:table-cell table:style-name="ce123" table:formula="of:=[.U20]/[.S20]*100" office:value-type="float" office:value="86.1386138613861" calcext:value-type="float">
            <text:p><text:s/>86.14 </text:p>
          </table:table-cell>
          <table:table-cell table:style-name="ce123" table:formula="of:=[.V20]/[.T20]*100" office:value-type="float" office:value="85" calcext:value-type="float">
            <text:p><text:s/>85.00 </text:p>
          </table:table-cell>
          <table:table-cell table:style-name="ce123" table:formula="of:=[.S20]/[.B20]*100" office:value-type="float" office:value="0.401486693299942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13" office:value-type="float" office:value="20384" calcext:value-type="float">
            <text:p><text:s/>20,384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table:formula="of:=[.C21]+[.D21]" office:value-type="float" office:value="101" calcext:value-type="float">
            <text:p><text:s/>101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table:formula="of:=([.U21]+[.V21])/([.S21]+[.T21])*100" office:value-type="float" office:value="81.0810810810811" calcext:value-type="float">
            <text:p><text:s/>81.08 </text:p>
          </table:table-cell>
          <table:table-cell table:style-name="ce123" table:formula="of:=[.U21]/[.S21]*100" office:value-type="float" office:value="80.1980198019802" calcext:value-type="float">
            <text:p><text:s/>80.20 </text:p>
          </table:table-cell>
          <table:table-cell table:style-name="ce123" table:formula="of:=[.V21]/[.T21]*100" office:value-type="float" office:value="90" calcext:value-type="float">
            <text:p><text:s/>90.00 </text:p>
          </table:table-cell>
          <table:table-cell table:style-name="ce123" table:formula="of:=[.S21]/[.B21]*100" office:value-type="float" office:value="0.495486656200942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13" office:value-type="float" office:value="27206" calcext:value-type="float">
            <text:p><text:s/>27,206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table:formula="of:=[.C22]+[.D22]" office:value-type="float" office:value="95" calcext:value-type="float">
            <text:p><text:s/>95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86" calcext:value-type="float">
            <text:p><text:s/>86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22]+[.V22])/([.S22]+[.T22])*100" office:value-type="float" office:value="89.4736842105263" calcext:value-type="float">
            <text:p><text:s/>89.47 </text:p>
          </table:table-cell>
          <table:table-cell table:style-name="ce123" table:formula="of:=[.U22]/[.S22]*100" office:value-type="float" office:value="90.5263157894737" calcext:value-type="float">
            <text:p><text:s/>90.53 </text:p>
          </table:table-cell>
          <table:table-cell table:style-name="ce123" table:formula="of:=[.V22]/[.T22]*100" office:value-type="float" office:value="84.2105263157895" calcext:value-type="float">
            <text:p><text:s/>84.21 </text:p>
          </table:table-cell>
          <table:table-cell table:style-name="ce123" table:formula="of:=[.S22]/[.B22]*100" office:value-type="float" office:value="0.349187679188414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13" office:value-type="float" office:value="16144" calcext:value-type="float">
            <text:p><text:s/>16,144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table:formula="of:=[.C23]+[.D23]" office:value-type="float" office:value="55" calcext:value-type="float">
            <text:p><text:s/>55 </text:p>
          </table:table-cell>
          <table:table-cell table:number-columns-repeated="2" table:style-name="ce113" office:value-type="float" office:value="5" calcext:value-type="float">
            <text:p><text:s/>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0" calcext:value-type="float">
            <text:p><text:s/>30 </text:p>
          </table:table-cell>
          <table:table-cell table:number-columns-repeated="2" table:style-name="ce113" office:value-type="float" office:value="7" calcext:value-type="float">
            <text:p><text:s/>7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3]+[.V23])/([.S23]+[.T23])*100" office:value-type="float" office:value="82.8125" calcext:value-type="float">
            <text:p><text:s/>82.81 </text:p>
          </table:table-cell>
          <table:table-cell table:style-name="ce123" table:formula="of:=[.U23]/[.S23]*100" office:value-type="float" office:value="85.4545454545455" calcext:value-type="float">
            <text:p><text:s/>85.45 </text:p>
          </table:table-cell>
          <table:table-cell table:style-name="ce123" table:formula="of:=[.V23]/[.T23]*100" office:value-type="float" office:value="66.6666666666667" calcext:value-type="float">
            <text:p><text:s/>66.67 </text:p>
          </table:table-cell>
          <table:table-cell table:style-name="ce123" table:formula="of:=[.S23]/[.B23]*100" office:value-type="float" office:value="0.340683845391477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13" office:value-type="float" office:value="32020" calcext:value-type="float">
            <text:p><text:s/>32,020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106" calcext:value-type="float">
            <text:p><text:s/>106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office:value-type="float" office:value="147" calcext:value-type="float">
            <text:p><text:s/>14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73" calcext:value-type="float">
            <text:p><text:s/>173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table:formula="of:=[.C24]+[.D24]" office:value-type="float" office:value="243" calcext:value-type="float">
            <text:p><text:s/>243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43" calcext:value-type="float">
            <text:p><text:s/>243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185" calcext:value-type="float">
            <text:p><text:s/>185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149" calcext:value-type="float">
            <text:p><text:s/>149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23" table:formula="of:=([.U24]+[.V24])/([.S24]+[.T24])*100" office:value-type="float" office:value="76.8683274021352" calcext:value-type="float">
            <text:p><text:s/>76.87 </text:p>
          </table:table-cell>
          <table:table-cell table:style-name="ce123" table:formula="of:=[.U24]/[.S24]*100" office:value-type="float" office:value="76.1316872427984" calcext:value-type="float">
            <text:p><text:s/>76.13 </text:p>
          </table:table-cell>
          <table:table-cell table:style-name="ce123" table:formula="of:=[.V24]/[.T24]*100" office:value-type="float" office:value="81.5789473684211" calcext:value-type="float">
            <text:p><text:s/>81.58 </text:p>
          </table:table-cell>
          <table:table-cell table:style-name="ce123" table:formula="of:=[.S24]/[.B24]*100" office:value-type="float" office:value="0.758900687070581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13" office:value-type="float" office:value="8508" calcext:value-type="float">
            <text:p><text:s/>8,508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table:formula="of:=[.C25]+[.D25]" office:value-type="float" office:value="112" calcext:value-type="float">
            <text:p><text:s/>112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25]+[.V25])/([.S25]+[.T25])*100" office:value-type="float" office:value="87.8048780487805" calcext:value-type="float">
            <text:p><text:s/>87.80 </text:p>
          </table:table-cell>
          <table:table-cell table:style-name="ce123" table:formula="of:=[.U25]/[.S25]*100" office:value-type="float" office:value="90.1785714285714" calcext:value-type="float">
            <text:p><text:s/>90.18 </text:p>
          </table:table-cell>
          <table:table-cell table:style-name="ce123" table:formula="of:=[.V25]/[.T25]*100" office:value-type="float" office:value="63.6363636363636" calcext:value-type="float">
            <text:p><text:s/>63.64 </text:p>
          </table:table-cell>
          <table:table-cell table:style-name="ce123" table:formula="of:=[.S25]/[.B25]*100" office:value-type="float" office:value="1.31640808650682" calcext:value-type="float">
            <text:p><text:s/>1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13" office:value-type="float" office:value="13377" calcext:value-type="float">
            <text:p><text:s/>13,377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92" calcext:value-type="float">
            <text:p><text:s/>9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table:formula="of:=[.C26]+[.D26]" office:value-type="float" office:value="168" calcext:value-type="float">
            <text:p><text:s/>168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68" calcext:value-type="float">
            <text:p><text:s/>16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149" calcext:value-type="float">
            <text:p><text:s/>149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26]+[.V26])/([.S26]+[.T26])*100" office:value-type="float" office:value="88.7700534759358" calcext:value-type="float">
            <text:p><text:s/>88.77 </text:p>
          </table:table-cell>
          <table:table-cell table:style-name="ce123" table:formula="of:=[.U26]/[.S26]*100" office:value-type="float" office:value="88.6904761904762" calcext:value-type="float">
            <text:p><text:s/>88.69 </text:p>
          </table:table-cell>
          <table:table-cell table:style-name="ce123" table:formula="of:=[.V26]/[.T26]*100" office:value-type="float" office:value="89.4736842105263" calcext:value-type="float">
            <text:p><text:s/>89.47 </text:p>
          </table:table-cell>
          <table:table-cell table:style-name="ce123" table:formula="of:=[.S26]/[.B26]*100" office:value-type="float" office:value="1.25588697017268" calcext:value-type="float">
            <text:p><text:s/>1.2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13" office:value-type="float" office:value="2997" calcext:value-type="float">
            <text:p><text:s/>2,99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table:formula="of:=[.C27]+[.D27]" office:value-type="float" office:value="7" calcext:value-type="float">
            <text:p><text:s/>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2" table:style-name="ce113" office:value-type="float" office:value="4" calcext:value-type="float">
            <text:p><text:s/>4 </text:p>
          </table:table-cell>
          <table:table-cell table:style-name="ce113" office:value-type="float" office:value="3" calcext:value-type="float">
            <text:p><text:s/>3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3" table:formula="of:=([.U27]+[.V27])/([.S27]+[.T27])*100" office:value-type="float" office:value="63.6363636363636" calcext:value-type="float">
            <text:p><text:s/>63.64 </text:p>
          </table:table-cell>
          <table:table-cell table:style-name="ce123" table:formula="of:=[.U27]/[.S27]*100" office:value-type="float" office:value="57.1428571428571" calcext:value-type="float">
            <text:p><text:s/>57.14 </text:p>
          </table:table-cell>
          <table:table-cell table:style-name="ce123" table:formula="of:=[.V27]/[.T27]*100" office:value-type="float" office:value="75" calcext:value-type="float">
            <text:p><text:s/>75.00 </text:p>
          </table:table-cell>
          <table:table-cell table:style-name="ce123" table:formula="of:=[.S27]/[.B27]*100" office:value-type="float" office:value="0.233566900233567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13" office:value-type="float" office:value="14368" calcext:value-type="float">
            <text:p><text:s/>14,368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table:formula="of:=[.C28]+[.D28]" office:value-type="float" office:value="136" calcext:value-type="float">
            <text:p><text:s/>136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36" calcext:value-type="float">
            <text:p><text:s/>136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23" table:formula="of:=([.U28]+[.V28])/([.S28]+[.T28])*100" office:value-type="float" office:value="84.0764331210191" calcext:value-type="float">
            <text:p><text:s/>84.08 </text:p>
          </table:table-cell>
          <table:table-cell table:style-name="ce123" table:formula="of:=[.U28]/[.S28]*100" office:value-type="float" office:value="82.3529411764706" calcext:value-type="float">
            <text:p><text:s/>82.35 </text:p>
          </table:table-cell>
          <table:table-cell table:style-name="ce123" table:formula="of:=[.V28]/[.T28]*100" office:value-type="float" office:value="95.2380952380952" calcext:value-type="float">
            <text:p><text:s/>95.24 </text:p>
          </table:table-cell>
          <table:table-cell table:style-name="ce123" table:formula="of:=[.S28]/[.B28]*100" office:value-type="float" office:value="0.946547884187083" calcext:value-type="float">
            <text:p><text:s/>0.9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13" office:value-type="float" office:value="17245" calcext:value-type="float">
            <text:p><text:s/>17,245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table:formula="of:=[.C29]+[.D29]" office:value-type="float" office:value="84" calcext:value-type="float">
            <text:p><text:s/>8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29]+[.V29])/([.S29]+[.T29])*100" office:value-type="float" office:value="91.4893617021277" calcext:value-type="float">
            <text:p><text:s/>91.49 </text:p>
          </table:table-cell>
          <table:table-cell table:style-name="ce123" table:formula="of:=[.U29]/[.S29]*100" office:value-type="float" office:value="94.0476190476191" calcext:value-type="float">
            <text:p><text:s/>94.05 </text:p>
          </table:table-cell>
          <table:table-cell table:style-name="ce123" table:formula="of:=[.V29]/[.T29]*100" office:value-type="float" office:value="70" calcext:value-type="float">
            <text:p><text:s/>70.00 </text:p>
          </table:table-cell>
          <table:table-cell table:style-name="ce123" table:formula="of:=[.S29]/[.B29]*100" office:value-type="float" office:value="0.487097709481009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13" office:value-type="float" office:value="13792" calcext:value-type="float">
            <text:p><text:s/>13,79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7" calcext:value-type="float">
            <text:p><text:s/>27 </text:p>
          </table:table-cell>
          <table:table-cell table:number-columns-repeated="2" table:style-name="ce113" office:value-type="float" office:value="20" calcext:value-type="float">
            <text:p><text:s/>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table:formula="of:=[.C30]+[.D30]" office:value-type="float" office:value="40" calcext:value-type="float">
            <text:p><text:s/>4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2" table:style-name="ce113" office:value-type="float" office:value="6" calcext:value-type="float">
            <text:p><text:s/>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3" table:formula="of:=([.U30]+[.V30])/([.S30]+[.T30])*100" office:value-type="float" office:value="72.9166666666667" calcext:value-type="float">
            <text:p><text:s/>72.92 </text:p>
          </table:table-cell>
          <table:table-cell table:style-name="ce123" table:formula="of:=[.U30]/[.S30]*100" office:value-type="float" office:value="67.5" calcext:value-type="float">
            <text:p><text:s/>67.50 </text:p>
          </table:table-cell>
          <table:table-cell table:style-name="ce123" table:formula="of:=[.V30]/[.T30]*100" office:value-type="float" office:value="100" calcext:value-type="float">
            <text:p><text:s/>100.00 </text:p>
          </table:table-cell>
          <table:table-cell table:style-name="ce123" table:formula="of:=[.S30]/[.B30]*100" office:value-type="float" office:value="0.29002320185614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13" table:formula="of:=SUM([.B32:.B33])" office:value-type="float" office:value="2297" calcext:value-type="float">
            <text:p><text:s/>2,297 </text:p>
          </table:table-cell>
          <table:table-cell table:style-name="ce113" table:formula="of:=SUM([.C32:.C33])" office:value-type="float" office:value="1" calcext:value-type="float">
            <text:p><text:s/>1 </text:p>
          </table:table-cell>
          <table:table-cell table:style-name="ce113" table:formula="of:=SUM([.D32:.D33])" office:value-type="float" office:value="2" calcext:value-type="float">
            <text:p><text:s/>2 </text:p>
          </table:table-cell>
          <table:table-cell table:style-name="ce113" table:formula="of:=SUM([.E32:.E33])" office:value-type="float" office:value="1" calcext:value-type="float">
            <text:p><text:s/>1 </text:p>
          </table:table-cell>
          <table:table-cell table:style-name="ce113" table:formula="of:=SUM([.F32:.F33])" office:value-type="float" office:value="2" calcext:value-type="float">
            <text:p><text:s/>2 </text:p>
          </table:table-cell>
          <table:table-cell table:style-name="ce113" table:formula="of:=SUM([.G32:.G33])" office:value-type="float" office:value="0" calcext:value-type="float">
            <text:p><text:s/>- </text:p>
          </table:table-cell>
          <table:table-cell table:style-name="ce113" table:formula="of:=SUM([.H32:.H33])" office:value-type="float" office:value="0" calcext:value-type="float">
            <text:p><text:s/>- </text:p>
          </table:table-cell>
          <table:table-cell table:style-name="ce113" table:formula="of:=SUM([.I32:.I33])" office:value-type="float" office:value="3" calcext:value-type="float">
            <text:p><text:s/>3 </text:p>
          </table:table-cell>
          <table:table-cell table:style-name="ce113" table:formula="of:=[.C31]+[.D31]" office:value-type="float" office:value="3" calcext:value-type="float">
            <text:p><text:s/>3 </text:p>
          </table:table-cell>
          <table:table-cell table:style-name="ce113" table:formula="of:=SUM([.K32:.K33])" office:value-type="float" office:value="0" calcext:value-type="float">
            <text:p><text:s/>- </text:p>
          </table:table-cell>
          <table:table-cell table:style-name="ce113" table:formula="of:=SUM([.L32:.L33])" office:value-type="float" office:value="0" calcext:value-type="float">
            <text:p><text:s/>- </text:p>
          </table:table-cell>
          <table:table-cell table:style-name="ce113" table:formula="of:=SUM([.M32:.M33])" office:value-type="float" office:value="1" calcext:value-type="float">
            <text:p><text:s/>1 </text:p>
          </table:table-cell>
          <table:table-cell table:style-name="ce113" table:formula="of:=SUM([.N32:.N33])" office:value-type="float" office:value="1" calcext:value-type="float">
            <text:p><text:s/>1 </text:p>
          </table:table-cell>
          <table:table-cell table:style-name="ce113" table:formula="of:=SUM([.O32:.O33])" office:value-type="float" office:value="2" calcext:value-type="float">
            <text:p><text:s/>2 </text:p>
          </table:table-cell>
          <table:table-cell table:style-name="ce113" table:formula="of:=SUM([.P32:.P33])" office:value-type="float" office:value="0" calcext:value-type="float">
            <text:p><text:s/>- </text:p>
          </table:table-cell>
          <table:table-cell table:style-name="ce113" table:formula="of:=SUM([.Q32:.Q33])" office:value-type="float" office:value="0" calcext:value-type="float">
            <text:p><text:s/>- </text:p>
          </table:table-cell>
          <table:table-cell table:style-name="ce113" table:formula="of:=SUM([.R32:.R33])" office:value-type="float" office:value="0" calcext:value-type="float">
            <text:p><text:s/>- </text:p>
          </table:table-cell>
          <table:table-cell table:style-name="ce113" table:formula="of:=SUM([.S32:.S33])" office:value-type="float" office:value="3" calcext:value-type="float">
            <text:p><text:s/>3 </text:p>
          </table:table-cell>
          <table:table-cell table:style-name="ce113" table:formula="of:=SUM([.T32:.T33])" office:value-type="float" office:value="0" calcext:value-type="float">
            <text:p><text:s/>- </text:p>
          </table:table-cell>
          <table:table-cell table:style-name="ce113" table:formula="of:=SUM([.U32:.U33])" office:value-type="float" office:value="3" calcext:value-type="float">
            <text:p><text:s/>3 </text:p>
          </table:table-cell>
          <table:table-cell table:style-name="ce113" table:formula="of:=SUM([.V32:.V33])" office:value-type="float" office:value="0" calcext:value-type="float">
            <text:p><text:s/>- </text:p>
          </table:table-cell>
          <table:table-cell table:style-name="ce113" table:formula="of:=SUM([.W32:.W33])" office:value-type="float" office:value="0" calcext:value-type="float">
            <text:p><text:s/>- </text:p>
          </table:table-cell>
          <table:table-cell table:style-name="ce113" table:formula="of:=SUM([.X32:.X33])" office:value-type="float" office:value="0" calcext:value-type="float">
            <text:p><text:s/>- </text:p>
          </table:table-cell>
          <table:table-cell table:style-name="ce123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1]/[.B31]*100" office:value-type="float" office:value="0.130605137135394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13" office:value-type="float" office:value="2050" calcext:value-type="float">
            <text:p><text:s/>2,05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3" table:formula="of:=[.C32]+[.D32]" office:value-type="float" office:value="3" calcext:value-type="float">
            <text:p><text:s/>3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23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146341463414634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6" office:value-type="float" office:value="247" calcext:value-type="float">
            <text:p><text:s/>247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style-name="ce107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15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2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1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21"/>
          <table:covered-table-cell table:style-name="ce120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12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13" table:formula="of:=[.B10]+[.B31]" office:value-type="float" office:value="844095" calcext:value-type="float">
            <text:p><text:s/>844,095 </text:p>
          </table:table-cell>
          <table:table-cell table:style-name="ce113" table:formula="of:=[.C10]+[.C31]" office:value-type="float" office:value="2001" calcext:value-type="float">
            <text:p><text:s/>2,001 </text:p>
          </table:table-cell>
          <table:table-cell table:style-name="ce113" table:formula="of:=[.D10]+[.D31]" office:value-type="float" office:value="1917" calcext:value-type="float">
            <text:p><text:s/>1,917 </text:p>
          </table:table-cell>
          <table:table-cell table:style-name="ce113" table:formula="of:=[.E10]+[.E31]" office:value-type="float" office:value="1525" calcext:value-type="float">
            <text:p><text:s/>1,525 </text:p>
          </table:table-cell>
          <table:table-cell table:style-name="ce113" table:formula="of:=[.F10]+[.F31]" office:value-type="float" office:value="2295" calcext:value-type="float">
            <text:p><text:s/>2,295 </text:p>
          </table:table-cell>
          <table:table-cell table:style-name="ce113" table:formula="of:=[.G10]+[.G31]" office:value-type="float" office:value="98" calcext:value-type="float">
            <text:p><text:s/>98 </text:p>
          </table:table-cell>
          <table:table-cell table:style-name="ce113" table:formula="of:=[.H10]+[.H31]" office:value-type="float" office:value="2671" calcext:value-type="float">
            <text:p><text:s/>2,671 </text:p>
          </table:table-cell>
          <table:table-cell table:style-name="ce113" table:formula="of:=[.I10]+[.I31]" office:value-type="float" office:value="1247" calcext:value-type="float">
            <text:p><text:s/>1,247 </text:p>
          </table:table-cell>
          <table:table-cell table:style-name="ce113" table:formula="of:=[.C7]+[.D7]" office:value-type="float" office:value="3918" calcext:value-type="float">
            <text:p><text:s/>3,918 </text:p>
          </table:table-cell>
          <table:table-cell table:style-name="ce113" table:formula="of:=[.K10]+[.K31]" office:value-type="float" office:value="520" calcext:value-type="float">
            <text:p><text:s/>520 </text:p>
          </table:table-cell>
          <table:table-cell table:style-name="ce113" table:formula="of:=[.L10]+[.L31]" office:value-type="float" office:value="218" calcext:value-type="float">
            <text:p><text:s/>218 </text:p>
          </table:table-cell>
          <table:table-cell table:style-name="ce113" table:formula="of:=[.M10]+[.M31]" office:value-type="float" office:value="450" calcext:value-type="float">
            <text:p><text:s/>450 </text:p>
          </table:table-cell>
          <table:table-cell table:style-name="ce113" table:formula="of:=[.N10]+[.N31]" office:value-type="float" office:value="2094" calcext:value-type="float">
            <text:p><text:s/>2,094 </text:p>
          </table:table-cell>
          <table:table-cell table:style-name="ce113" table:formula="of:=[.O10]+[.O31]" office:value-type="float" office:value="642" calcext:value-type="float">
            <text:p><text:s/>642 </text:p>
          </table:table-cell>
          <table:table-cell table:style-name="ce113" table:formula="of:=[.P10]+[.P31]" office:value-type="float" office:value="488" calcext:value-type="float">
            <text:p><text:s/>488 </text:p>
          </table:table-cell>
          <table:table-cell table:style-name="ce113" table:formula="of:=[.Q10]+[.Q31]" office:value-type="float" office:value="653" calcext:value-type="float">
            <text:p><text:s/>653 </text:p>
          </table:table-cell>
          <table:table-cell table:style-name="ce113" table:formula="of:=[.R10]+[.R31]" office:value-type="float" office:value="41" calcext:value-type="float">
            <text:p><text:s/>41 </text:p>
          </table:table-cell>
          <table:table-cell table:style-name="ce113" table:formula="of:=[.S10]+[.S31]" office:value-type="float" office:value="3918" calcext:value-type="float">
            <text:p><text:s/>3,918 </text:p>
          </table:table-cell>
          <table:table-cell table:style-name="ce113" table:formula="of:=[.T10]+[.T31]" office:value-type="float" office:value="848" calcext:value-type="float">
            <text:p><text:s/>848 </text:p>
          </table:table-cell>
          <table:table-cell table:style-name="ce113" table:formula="of:=[.U10]+[.U31]" office:value-type="float" office:value="3317" calcext:value-type="float">
            <text:p><text:s/>3,317 </text:p>
          </table:table-cell>
          <table:table-cell table:style-name="ce113" table:formula="of:=[.V10]+[.V31]" office:value-type="float" office:value="755" calcext:value-type="float">
            <text:p><text:s/>755 </text:p>
          </table:table-cell>
          <table:table-cell table:style-name="ce113" table:formula="of:=[.W10]+[.W31]" office:value-type="float" office:value="2528" calcext:value-type="float">
            <text:p><text:s/>2,528 </text:p>
          </table:table-cell>
          <table:table-cell table:style-name="ce113" table:formula="of:=[.X10]+[.X31]" office:value-type="float" office:value="273" calcext:value-type="float">
            <text:p><text:s/>273 </text:p>
          </table:table-cell>
          <table:table-cell table:style-name="ce123" table:formula="of:=([.U7]+[.V7])/([.S7]+[.T7])*100" office:value-type="float" office:value="85.4385228703315" calcext:value-type="float">
            <text:p><text:s/>85.44 </text:p>
          </table:table-cell>
          <table:table-cell table:style-name="ce123" table:formula="of:=[.U7]/[.S7]*100" office:value-type="float" office:value="84.6605410923941" calcext:value-type="float">
            <text:p><text:s/>84.66 </text:p>
          </table:table-cell>
          <table:table-cell table:style-name="ce123" table:formula="of:=[.V7]/[.T7]*100" office:value-type="float" office:value="89.0330188679245" calcext:value-type="float">
            <text:p><text:s/>89.03 </text:p>
          </table:table-cell>
          <table:table-cell table:style-name="ce123" table:formula="of:=[.S7]/[.B7]*100" office:value-type="float" office:value="0.464165763332326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14" table:formula="of:=[.B7]/[.B7]*100" office:value-type="float" office:value="100" calcext:value-type="float">
            <text:p><text:s/>100.00 </text:p>
          </table:table-cell>
          <table:table-cell table:style-name="ce114" table:formula="of:=[.C7]/([.C7]+[.D7])*100" office:value-type="float" office:value="51.0719754977029" calcext:value-type="float">
            <text:p><text:s/>51.07 </text:p>
          </table:table-cell>
          <table:table-cell table:style-name="ce114" table:formula="of:=[.D7]/([.C7]+[.D7])*100" office:value-type="float" office:value="48.9280245022971" calcext:value-type="float">
            <text:p><text:s/>48.93 </text:p>
          </table:table-cell>
          <table:table-cell table:style-name="ce114" table:formula="of:=[.E7]/([.$E$7]+[.$F$7]+[.$G$7])*100" office:value-type="float" office:value="38.9229198570699" calcext:value-type="float">
            <text:p><text:s/>38.92 </text:p>
          </table:table-cell>
          <table:table-cell table:style-name="ce114" table:formula="of:=[.F7]/([.$E$7]+[.$F$7]+[.$G$7])*100" office:value-type="float" office:value="58.5758039816233" calcext:value-type="float">
            <text:p><text:s/>58.58 </text:p>
          </table:table-cell>
          <table:table-cell table:style-name="ce114" table:formula="of:=[.G7]/([.$E$7]+[.$F$7]+[.$G$7])*100" office:value-type="float" office:value="2.50127616130679" calcext:value-type="float">
            <text:p><text:s/>2.50 </text:p>
          </table:table-cell>
          <table:table-cell table:style-name="ce114" table:formula="of:=[.H7]/([.$H$7]+[.$I$7])*100" office:value-type="float" office:value="68.1725370086779" calcext:value-type="float">
            <text:p><text:s/>68.17 </text:p>
          </table:table-cell>
          <table:table-cell table:style-name="ce114" table:formula="of:=[.I7]/([.$H$7]+[.$I$7])*100" office:value-type="float" office:value="31.8274629913221" calcext:value-type="float">
            <text:p><text:s/>31.83 </text:p>
          </table:table-cell>
          <table:table-cell table:style-name="ce123" table:formula="of:=[.C8]+[.D8]" office:value-type="float" office:value="100" calcext:value-type="float">
            <text:p><text:s/>100.00 </text:p>
          </table:table-cell>
          <table:table-cell table:style-name="ce114" table:formula="of:=[.K7]/[.$J$7]*100" office:value-type="float" office:value="13.2720775906075" calcext:value-type="float">
            <text:p><text:s/>13.27 </text:p>
          </table:table-cell>
          <table:table-cell table:style-name="ce114" table:formula="of:=[.L7]/[.$J$7]*100" office:value-type="float" office:value="5.56406329760082" calcext:value-type="float">
            <text:p><text:s/>5.56 </text:p>
          </table:table-cell>
          <table:table-cell table:style-name="ce114" table:formula="of:=[.M7]/[.$J$7]*100" office:value-type="float" office:value="11.4854517611026" calcext:value-type="float">
            <text:p><text:s/>11.49 </text:p>
          </table:table-cell>
          <table:table-cell table:style-name="ce114" table:formula="of:=[.N7]/([.$N$7]+[.$O$7]+[.$P$7]+[.$Q$7]+[.$R$7])*100" office:value-type="float" office:value="53.4456355283308" calcext:value-type="float">
            <text:p><text:s/>53.45 </text:p>
          </table:table-cell>
          <table:table-cell table:style-name="ce114" table:formula="of:=[.O7]/([.$N$7]+[.$O$7]+[.$P$7]+[.$Q$7]+[.$R$7])*100" office:value-type="float" office:value="16.3859111791731" calcext:value-type="float">
            <text:p><text:s/>16.39 </text:p>
          </table:table-cell>
          <table:table-cell table:style-name="ce114" table:formula="of:=[.P7]/([.$N$7]+[.$O$7]+[.$P$7]+[.$Q$7]+[.$R$7])*100" office:value-type="float" office:value="12.4553343542624" calcext:value-type="float">
            <text:p><text:s/>12.46 </text:p>
          </table:table-cell>
          <table:table-cell table:style-name="ce114" table:formula="of:=[.Q7]/([.$N$7]+[.$O$7]+[.$P$7]+[.$Q$7]+[.$R$7])*100" office:value-type="float" office:value="16.6666666666667" calcext:value-type="float">
            <text:p><text:s/>16.67 </text:p>
          </table:table-cell>
          <table:table-cell table:style-name="ce114" table:formula="of:=[.R7]/([.$N$7]+[.$O$7]+[.$P$7]+[.$Q$7]+[.$R$7])*100" office:value-type="float" office:value="1.04645227156713" calcext:value-type="float">
            <text:p><text:s/>1.05 </text:p>
          </table:table-cell>
          <table:table-cell table:style-name="ce114" table:number-columns-repeated="6"/>
          <table:table-cell table:style-name="ce123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13" table:formula="of:=SUM([.B11:.B30])" office:value-type="float" office:value="841737" calcext:value-type="float">
            <text:p><text:s/>841,737 </text:p>
          </table:table-cell>
          <table:table-cell table:style-name="ce113" table:formula="of:=SUM([.C11:.C30])" office:value-type="float" office:value="1998" calcext:value-type="float">
            <text:p><text:s/>1,998 </text:p>
          </table:table-cell>
          <table:table-cell table:style-name="ce113" table:formula="of:=SUM([.D11:.D30])" office:value-type="float" office:value="1909" calcext:value-type="float">
            <text:p><text:s/>1,909 </text:p>
          </table:table-cell>
          <table:table-cell table:style-name="ce113" table:formula="of:=SUM([.E11:.E30])" office:value-type="float" office:value="1519" calcext:value-type="float">
            <text:p><text:s/>1,519 </text:p>
          </table:table-cell>
          <table:table-cell table:style-name="ce113" table:formula="of:=SUM([.F11:.F30])" office:value-type="float" office:value="2290" calcext:value-type="float">
            <text:p><text:s/>2,290 </text:p>
          </table:table-cell>
          <table:table-cell table:style-name="ce113" table:formula="of:=SUM([.G11:.G30])" office:value-type="float" office:value="98" calcext:value-type="float">
            <text:p><text:s/>98 </text:p>
          </table:table-cell>
          <table:table-cell table:style-name="ce113" table:formula="of:=SUM([.H11:.H30])" office:value-type="float" office:value="2666" calcext:value-type="float">
            <text:p><text:s/>2,666 </text:p>
          </table:table-cell>
          <table:table-cell table:style-name="ce113" table:formula="of:=SUM([.I11:.I30])" office:value-type="float" office:value="1241" calcext:value-type="float">
            <text:p><text:s/>1,241 </text:p>
          </table:table-cell>
          <table:table-cell table:style-name="ce113" table:formula="of:=SUM([.J11:.J30])" office:value-type="float" office:value="3907" calcext:value-type="float">
            <text:p><text:s/>3,907 </text:p>
          </table:table-cell>
          <table:table-cell table:style-name="ce113" table:formula="of:=SUM([.K11:.K30])" office:value-type="float" office:value="517" calcext:value-type="float">
            <text:p><text:s/>517 </text:p>
          </table:table-cell>
          <table:table-cell table:style-name="ce113" table:formula="of:=SUM([.L11:.L30])" office:value-type="float" office:value="218" calcext:value-type="float">
            <text:p><text:s/>218 </text:p>
          </table:table-cell>
          <table:table-cell table:style-name="ce113" table:formula="of:=SUM([.M11:.M30])" office:value-type="float" office:value="448" calcext:value-type="float">
            <text:p><text:s/>448 </text:p>
          </table:table-cell>
          <table:table-cell table:style-name="ce113" table:formula="of:=SUM([.N11:.N30])" office:value-type="float" office:value="2089" calcext:value-type="float">
            <text:p><text:s/>2,089 </text:p>
          </table:table-cell>
          <table:table-cell table:style-name="ce113" table:formula="of:=SUM([.O11:.O30])" office:value-type="float" office:value="641" calcext:value-type="float">
            <text:p><text:s/>641 </text:p>
          </table:table-cell>
          <table:table-cell table:style-name="ce113" table:formula="of:=SUM([.P11:.P30])" office:value-type="float" office:value="486" calcext:value-type="float">
            <text:p><text:s/>486 </text:p>
          </table:table-cell>
          <table:table-cell table:style-name="ce113" table:formula="of:=SUM([.Q11:.Q30])" office:value-type="float" office:value="650" calcext:value-type="float">
            <text:p><text:s/>650 </text:p>
          </table:table-cell>
          <table:table-cell table:style-name="ce113" table:formula="of:=SUM([.R11:.R30])" office:value-type="float" office:value="41" calcext:value-type="float">
            <text:p><text:s/>41 </text:p>
          </table:table-cell>
          <table:table-cell table:style-name="ce113" table:formula="of:=SUM([.S11:.S30])" office:value-type="float" office:value="3907" calcext:value-type="float">
            <text:p><text:s/>3,907 </text:p>
          </table:table-cell>
          <table:table-cell table:style-name="ce113" table:formula="of:=SUM([.T11:.T30])" office:value-type="float" office:value="848" calcext:value-type="float">
            <text:p><text:s/>848 </text:p>
          </table:table-cell>
          <table:table-cell table:style-name="ce113" table:formula="of:=SUM([.U11:.U30])" office:value-type="float" office:value="3306" calcext:value-type="float">
            <text:p><text:s/>3,306 </text:p>
          </table:table-cell>
          <table:table-cell table:style-name="ce113" table:formula="of:=SUM([.V11:.V30])" office:value-type="float" office:value="755" calcext:value-type="float">
            <text:p><text:s/>755 </text:p>
          </table:table-cell>
          <table:table-cell table:style-name="ce113" table:formula="of:=SUM([.W11:.W30])" office:value-type="float" office:value="2523" calcext:value-type="float">
            <text:p><text:s/>2,523 </text:p>
          </table:table-cell>
          <table:table-cell table:style-name="ce113" table:formula="of:=SUM([.X11:.X30])" office:value-type="float" office:value="273" calcext:value-type="float">
            <text:p><text:s/>273 </text:p>
          </table:table-cell>
          <table:table-cell table:style-name="ce123" table:formula="of:=([.U10]+[.V10])/([.S10]+[.T10])*100" office:value-type="float" office:value="85.4048370136698" calcext:value-type="float">
            <text:p><text:s/>85.40 </text:p>
          </table:table-cell>
          <table:table-cell table:style-name="ce123" table:formula="of:=[.U10]/[.S10]*100" office:value-type="float" office:value="84.6173534681341" calcext:value-type="float">
            <text:p><text:s/>84.62 </text:p>
          </table:table-cell>
          <table:table-cell table:style-name="ce123" table:formula="of:=[.V10]/[.T10]*100" office:value-type="float" office:value="89.0330188679245" calcext:value-type="float">
            <text:p><text:s/>89.03 </text:p>
          </table:table-cell>
          <table:table-cell table:style-name="ce123" table:formula="of:=[.S10]/[.B10]*100" office:value-type="float" office:value="0.464159232634421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13" office:value-type="float" office:value="130630" calcext:value-type="float">
            <text:p><text:s/>130,630 </text:p>
          </table:table-cell>
          <table:table-cell table:style-name="ce113" office:value-type="float" office:value="444" calcext:value-type="float">
            <text:p><text:s/>444 </text:p>
          </table:table-cell>
          <table:table-cell table:style-name="ce113" office:value-type="float" office:value="477" calcext:value-type="float">
            <text:p><text:s/>477 </text:p>
          </table:table-cell>
          <table:table-cell table:style-name="ce113" office:value-type="float" office:value="368" calcext:value-type="float">
            <text:p><text:s/>368 </text:p>
          </table:table-cell>
          <table:table-cell table:style-name="ce113" office:value-type="float" office:value="532" calcext:value-type="float">
            <text:p><text:s/>532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492" calcext:value-type="float">
            <text:p><text:s/>492 </text:p>
          </table:table-cell>
          <table:table-cell table:style-name="ce113" office:value-type="float" office:value="429" calcext:value-type="float">
            <text:p><text:s/>429 </text:p>
          </table:table-cell>
          <table:table-cell table:style-name="ce113" table:formula="of:=[.C11]+[.D11]" office:value-type="float" office:value="921" calcext:value-type="float">
            <text:p><text:s/>921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457" calcext:value-type="float">
            <text:p><text:s/>457 </text:p>
          </table:table-cell>
          <table:table-cell table:style-name="ce113" office:value-type="float" office:value="129" calcext:value-type="float">
            <text:p><text:s/>129 </text:p>
          </table:table-cell>
          <table:table-cell table:style-name="ce113" office:value-type="float" office:value="176" calcext:value-type="float">
            <text:p><text:s/>176 </text:p>
          </table:table-cell>
          <table:table-cell table:style-name="ce113" office:value-type="float" office:value="146" calcext:value-type="float">
            <text:p><text:s/>14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921" calcext:value-type="float">
            <text:p><text:s/>921 </text:p>
          </table:table-cell>
          <table:table-cell table:style-name="ce113" office:value-type="float" office:value="218" calcext:value-type="float">
            <text:p><text:s/>218 </text:p>
          </table:table-cell>
          <table:table-cell table:style-name="ce113" office:value-type="float" office:value="792" calcext:value-type="float">
            <text:p><text:s/>792 </text:p>
          </table:table-cell>
          <table:table-cell table:style-name="ce113" office:value-type="float" office:value="203" calcext:value-type="float">
            <text:p><text:s/>203 </text:p>
          </table:table-cell>
          <table:table-cell table:style-name="ce113" office:value-type="float" office:value="476" calcext:value-type="float">
            <text:p><text:s/>476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23" table:formula="of:=([.U11]+[.V11])/([.S11]+[.T11])*100" office:value-type="float" office:value="87.3573309920983" calcext:value-type="float">
            <text:p><text:s/>87.36 </text:p>
          </table:table-cell>
          <table:table-cell table:style-name="ce123" table:formula="of:=[.U11]/[.S11]*100" office:value-type="float" office:value="85.9934853420196" calcext:value-type="float">
            <text:p><text:s/>85.99 </text:p>
          </table:table-cell>
          <table:table-cell table:style-name="ce123" table:formula="of:=[.V11]/[.T11]*100" office:value-type="float" office:value="93.1192660550459" calcext:value-type="float">
            <text:p><text:s/>93.12 </text:p>
          </table:table-cell>
          <table:table-cell table:style-name="ce123" table:formula="of:=[.S11]/[.B11]*100" office:value-type="float" office:value="0.705044782974814" calcext:value-type="float">
            <text:p><text:s/>0.7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13" office:value-type="float" office:value="87687" calcext:value-type="float">
            <text:p><text:s/>87,687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3" office:value-type="float" office:value="105" calcext:value-type="float">
            <text:p><text:s/>105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72" calcext:value-type="float">
            <text:p><text:s/>172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table:formula="of:=[.C12]+[.D12]" office:value-type="float" office:value="239" calcext:value-type="float">
            <text:p><text:s/>239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49" calcext:value-type="float">
            <text:p><text:s/>14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39" calcext:value-type="float">
            <text:p><text:s/>239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201" calcext:value-type="float">
            <text:p><text:s/>201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13" office:value-type="float" office:value="162" calcext:value-type="float">
            <text:p><text:s/>16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23" table:formula="of:=([.U12]+[.V12])/([.S12]+[.T12])*100" office:value-type="float" office:value="83.6120401337793" calcext:value-type="float">
            <text:p><text:s/>83.61 </text:p>
          </table:table-cell>
          <table:table-cell table:style-name="ce123" table:formula="of:=[.U12]/[.S12]*100" office:value-type="float" office:value="84.1004184100418" calcext:value-type="float">
            <text:p><text:s/>84.10 </text:p>
          </table:table-cell>
          <table:table-cell table:style-name="ce123" table:formula="of:=[.V12]/[.T12]*100" office:value-type="float" office:value="81.6666666666667" calcext:value-type="float">
            <text:p><text:s/>81.67 </text:p>
          </table:table-cell>
          <table:table-cell table:style-name="ce123" table:formula="of:=[.S12]/[.B12]*100" office:value-type="float" office:value="0.272560356723346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13" office:value-type="float" office:value="109243" calcext:value-type="float">
            <text:p><text:s/>109,243 </text:p>
          </table:table-cell>
          <table:table-cell table:style-name="ce113" office:value-type="float" office:value="187" calcext:value-type="float">
            <text:p><text:s/>187 </text:p>
          </table:table-cell>
          <table:table-cell table:style-name="ce113" office:value-type="float" office:value="188" calcext:value-type="float">
            <text:p><text:s/>188 </text:p>
          </table:table-cell>
          <table:table-cell table:style-name="ce113" office:value-type="float" office:value="142" calcext:value-type="float">
            <text:p><text:s/>142 </text:p>
          </table:table-cell>
          <table:table-cell table:style-name="ce113" office:value-type="float" office:value="226" calcext:value-type="float">
            <text:p><text:s/>226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95" calcext:value-type="float">
            <text:p><text:s/>295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table:formula="of:=[.C13]+[.D13]" office:value-type="float" office:value="375" calcext:value-type="float">
            <text:p><text:s/>375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184" calcext:value-type="float">
            <text:p><text:s/>184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375" calcext:value-type="float">
            <text:p><text:s/>375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301" calcext:value-type="float">
            <text:p><text:s/>301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273" calcext:value-type="float">
            <text:p><text:s/>273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23" table:formula="of:=([.U13]+[.V13])/([.S13]+[.T13])*100" office:value-type="float" office:value="82.07343412527" calcext:value-type="float">
            <text:p><text:s/>82.07 </text:p>
          </table:table-cell>
          <table:table-cell table:style-name="ce123" table:formula="of:=[.U13]/[.S13]*100" office:value-type="float" office:value="80.2666666666667" calcext:value-type="float">
            <text:p><text:s/>80.27 </text:p>
          </table:table-cell>
          <table:table-cell table:style-name="ce123" table:formula="of:=[.V13]/[.T13]*100" office:value-type="float" office:value="89.7727272727273" calcext:value-type="float">
            <text:p><text:s/>89.77 </text:p>
          </table:table-cell>
          <table:table-cell table:style-name="ce123" table:formula="of:=[.S13]/[.B13]*100" office:value-type="float" office:value="0.343271422425236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13" office:value-type="float" office:value="67726" calcext:value-type="float">
            <text:p><text:s/>67,726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113" office:value-type="float" office:value="106" calcext:value-type="float">
            <text:p><text:s/>106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21" calcext:value-type="float">
            <text:p><text:s/>121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table:formula="of:=[.C14]+[.D14]" office:value-type="float" office:value="218" calcext:value-type="float">
            <text:p><text:s/>218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218" calcext:value-type="float">
            <text:p><text:s/>218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172" calcext:value-type="float">
            <text:p><text:s/>172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117" calcext:value-type="float">
            <text:p><text:s/>117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23" table:formula="of:=([.U14]+[.V14])/([.S14]+[.T14])*100" office:value-type="float" office:value="80.9701492537313" calcext:value-type="float">
            <text:p><text:s/>80.97 </text:p>
          </table:table-cell>
          <table:table-cell table:style-name="ce123" table:formula="of:=[.U14]/[.S14]*100" office:value-type="float" office:value="78.8990825688073" calcext:value-type="float">
            <text:p><text:s/>78.90 </text:p>
          </table:table-cell>
          <table:table-cell table:style-name="ce123" table:formula="of:=[.V14]/[.T14]*100" office:value-type="float" office:value="90" calcext:value-type="float">
            <text:p><text:s/>90.00 </text:p>
          </table:table-cell>
          <table:table-cell table:style-name="ce123" table:formula="of:=[.S14]/[.B14]*100" office:value-type="float" office:value="0.321885243481086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13" office:value-type="float" office:value="96536" calcext:value-type="float">
            <text:p><text:s/>96,536 </text:p>
          </table:table-cell>
          <table:table-cell table:style-name="ce113" office:value-type="float" office:value="206" calcext:value-type="float">
            <text:p><text:s/>206 </text:p>
          </table:table-cell>
          <table:table-cell table:style-name="ce113" office:value-type="float" office:value="190" calcext:value-type="float">
            <text:p><text:s/>190 </text:p>
          </table:table-cell>
          <table:table-cell table:style-name="ce113" office:value-type="float" office:value="136" calcext:value-type="float">
            <text:p><text:s/>136 </text:p>
          </table:table-cell>
          <table:table-cell table:style-name="ce113" office:value-type="float" office:value="246" calcext:value-type="float">
            <text:p><text:s/>246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300" calcext:value-type="float">
            <text:p><text:s/>300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table:formula="of:=[.C15]+[.D15]" office:value-type="float" office:value="396" calcext:value-type="float">
            <text:p><text:s/>396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204" calcext:value-type="float">
            <text:p><text:s/>204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71" calcext:value-type="float">
            <text:p><text:s/>7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396" calcext:value-type="float">
            <text:p><text:s/>396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355" calcext:value-type="float">
            <text:p><text:s/>355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292" calcext:value-type="float">
            <text:p><text:s/>292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23" table:formula="of:=([.U15]+[.V15])/([.S15]+[.T15])*100" office:value-type="float" office:value="89.9782135076253" calcext:value-type="float">
            <text:p><text:s/>89.98 </text:p>
          </table:table-cell>
          <table:table-cell table:style-name="ce123" table:formula="of:=[.U15]/[.S15]*100" office:value-type="float" office:value="89.6464646464647" calcext:value-type="float">
            <text:p><text:s/>89.65 </text:p>
          </table:table-cell>
          <table:table-cell table:style-name="ce123" table:formula="of:=[.V15]/[.T15]*100" office:value-type="float" office:value="92.0634920634921" calcext:value-type="float">
            <text:p><text:s/>92.06 </text:p>
          </table:table-cell>
          <table:table-cell table:style-name="ce123" table:formula="of:=[.S15]/[.B15]*100" office:value-type="float" office:value="0.4102096627165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13" office:value-type="float" office:value="18407" calcext:value-type="float">
            <text:p><text:s/>18,407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table:formula="of:=[.C16]+[.D16]" office:value-type="float" office:value="69" calcext:value-type="float">
            <text:p><text:s/>69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23" table:formula="of:=([.U16]+[.V16])/([.S16]+[.T16])*100" office:value-type="float" office:value="85.3658536585366" calcext:value-type="float">
            <text:p><text:s/>85.37 </text:p>
          </table:table-cell>
          <table:table-cell table:style-name="ce123" table:formula="of:=[.U16]/[.S16]*100" office:value-type="float" office:value="85.5072463768116" calcext:value-type="float">
            <text:p><text:s/>85.51 </text:p>
          </table:table-cell>
          <table:table-cell table:style-name="ce123" table:formula="of:=[.V16]/[.T16]*100" office:value-type="float" office:value="84.6153846153846" calcext:value-type="float">
            <text:p><text:s/>84.62 </text:p>
          </table:table-cell>
          <table:table-cell table:style-name="ce123" table:formula="of:=[.S16]/[.B16]*100" office:value-type="float" office:value="0.374857391209866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縣</text:span></text:p>
          </table:table-cell>
          <table:table-cell table:style-name="ce113" office:value-type="float" office:value="82884" calcext:value-type="float">
            <text:p><text:s/>82,884 </text:p>
          </table:table-cell>
          <table:table-cell table:style-name="ce113" office:value-type="float" office:value="220" calcext:value-type="float">
            <text:p><text:s/>220 </text:p>
          </table:table-cell>
          <table:table-cell table:style-name="ce113" office:value-type="float" office:value="223" calcext:value-type="float">
            <text:p><text:s/>223 </text:p>
          </table:table-cell>
          <table:table-cell table:style-name="ce113" office:value-type="float" office:value="184" calcext:value-type="float">
            <text:p><text:s/>184 </text:p>
          </table:table-cell>
          <table:table-cell table:style-name="ce113" office:value-type="float" office:value="255" calcext:value-type="float">
            <text:p><text:s/>255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362" calcext:value-type="float">
            <text:p><text:s/>362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table:formula="of:=[.C17]+[.D17]" office:value-type="float" office:value="443" calcext:value-type="float">
            <text:p><text:s/>443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178" calcext:value-type="float">
            <text:p><text:s/>178 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443" calcext:value-type="float">
            <text:p><text:s/>443 </text:p>
          </table:table-cell>
          <table:table-cell table:style-name="ce113" office:value-type="float" office:value="126" calcext:value-type="float">
            <text:p><text:s/>126 </text:p>
          </table:table-cell>
          <table:table-cell table:style-name="ce113" office:value-type="float" office:value="364" calcext:value-type="float">
            <text:p><text:s/>364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113" office:value-type="float" office:value="340" calcext:value-type="float">
            <text:p><text:s/>340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23" table:formula="of:=([.U17]+[.V17])/([.S17]+[.T17])*100" office:value-type="float" office:value="83.6555360281195" calcext:value-type="float">
            <text:p><text:s/>83.66 </text:p>
          </table:table-cell>
          <table:table-cell table:style-name="ce123" table:formula="of:=[.U17]/[.S17]*100" office:value-type="float" office:value="82.1670428893905" calcext:value-type="float">
            <text:p><text:s/>82.17 </text:p>
          </table:table-cell>
          <table:table-cell table:style-name="ce123" table:formula="of:=[.V17]/[.T17]*100" office:value-type="float" office:value="88.8888888888889" calcext:value-type="float">
            <text:p><text:s/>88.89 </text:p>
          </table:table-cell>
          <table:table-cell table:style-name="ce123" table:formula="of:=[.S17]/[.B17]*100" office:value-type="float" office:value="0.534481926547947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13" office:value-type="float" office:value="20079" calcext:value-type="float">
            <text:p><text:s/>20,079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66" calcext:value-type="float">
            <text:p><text:s/>66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table:formula="of:=[.C18]+[.D18]" office:value-type="float" office:value="113" calcext:value-type="float">
            <text:p><text:s/>113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03" calcext:value-type="float">
            <text:p><text:s/>10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92" calcext:value-type="float">
            <text:p><text:s/>92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18]+[.V18])/([.S18]+[.T18])*100" office:value-type="float" office:value="92.3664122137405" calcext:value-type="float">
            <text:p><text:s/>92.37 </text:p>
          </table:table-cell>
          <table:table-cell table:style-name="ce123" table:formula="of:=[.U18]/[.S18]*100" office:value-type="float" office:value="91.1504424778761" calcext:value-type="float">
            <text:p><text:s/>91.15 </text:p>
          </table:table-cell>
          <table:table-cell table:style-name="ce123" table:formula="of:=[.V18]/[.T18]*100" office:value-type="float" office:value="100" calcext:value-type="float">
            <text:p><text:s/>100.00 </text:p>
          </table:table-cell>
          <table:table-cell table:style-name="ce123" table:formula="of:=[.S18]/[.B18]*100" office:value-type="float" office:value="0.562777030728622" calcext:value-type="float">
            <text:p><text:s/>0.5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13" office:value-type="float" office:value="19563" calcext:value-type="float">
            <text:p><text:s/>19,563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table:formula="of:=[.C19]+[.D19]" office:value-type="float" office:value="103" calcext:value-type="float">
            <text:p><text:s/>103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03" calcext:value-type="float">
            <text:p><text:s/>10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19]+[.V19])/([.S19]+[.T19])*100" office:value-type="float" office:value="89.1666666666667" calcext:value-type="float">
            <text:p><text:s/>89.17 </text:p>
          </table:table-cell>
          <table:table-cell table:style-name="ce123" table:formula="of:=[.U19]/[.S19]*100" office:value-type="float" office:value="88.3495145631068" calcext:value-type="float">
            <text:p><text:s/>88.35 </text:p>
          </table:table-cell>
          <table:table-cell table:style-name="ce123" table:formula="of:=[.V19]/[.T19]*100" office:value-type="float" office:value="94.1176470588235" calcext:value-type="float">
            <text:p><text:s/>94.12 </text:p>
          </table:table-cell>
          <table:table-cell table:style-name="ce123" table:formula="of:=[.S19]/[.B19]*100" office:value-type="float" office:value="0.526504114910801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13" office:value-type="float" office:value="48514" calcext:value-type="float">
            <text:p><text:s/>48,514 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48" calcext:value-type="float">
            <text:p><text:s/>148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table:formula="of:=[.C20]+[.D20]" office:value-type="float" office:value="180" calcext:value-type="float">
            <text:p><text:s/>180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80" calcext:value-type="float">
            <text:p><text:s/>180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159" calcext:value-type="float">
            <text:p><text:s/>159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143" calcext:value-type="float">
            <text:p><text:s/>14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20]+[.V20])/([.S20]+[.T20])*100" office:value-type="float" office:value="88.0382775119617" calcext:value-type="float">
            <text:p><text:s/>88.04 </text:p>
          </table:table-cell>
          <table:table-cell table:style-name="ce123" table:formula="of:=[.U20]/[.S20]*100" office:value-type="float" office:value="88.3333333333333" calcext:value-type="float">
            <text:p><text:s/>88.33 </text:p>
          </table:table-cell>
          <table:table-cell table:style-name="ce123" table:formula="of:=[.V20]/[.T20]*100" office:value-type="float" office:value="86.2068965517241" calcext:value-type="float">
            <text:p><text:s/>86.21 </text:p>
          </table:table-cell>
          <table:table-cell table:style-name="ce123" table:formula="of:=[.S20]/[.B20]*100" office:value-type="float" office:value="0.371026920064311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13" office:value-type="float" office:value="19723" calcext:value-type="float">
            <text:p><text:s/>19,723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table:formula="of:=[.C21]+[.D21]" office:value-type="float" office:value="113" calcext:value-type="float">
            <text:p><text:s/>113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21]+[.V21])/([.S21]+[.T21])*100" office:value-type="float" office:value="86.3636363636364" calcext:value-type="float">
            <text:p><text:s/>86.36 </text:p>
          </table:table-cell>
          <table:table-cell table:style-name="ce123" table:formula="of:=[.U21]/[.S21]*100" office:value-type="float" office:value="84.9557522123894" calcext:value-type="float">
            <text:p><text:s/>84.96 </text:p>
          </table:table-cell>
          <table:table-cell table:style-name="ce123" table:formula="of:=[.V21]/[.T21]*100" office:value-type="float" office:value="94.7368421052632" calcext:value-type="float">
            <text:p><text:s/>94.74 </text:p>
          </table:table-cell>
          <table:table-cell table:style-name="ce123" table:formula="of:=[.S21]/[.B21]*100" office:value-type="float" office:value="0.572935151853166" calcext:value-type="float">
            <text:p><text:s/>0.5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13" office:value-type="float" office:value="26274" calcext:value-type="float">
            <text:p><text:s/>26,274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table:formula="of:=[.C22]+[.D22]" office:value-type="float" office:value="96" calcext:value-type="float">
            <text:p><text:s/>9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78" calcext:value-type="float">
            <text:p><text:s/>78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2]+[.V22])/([.S22]+[.T22])*100" office:value-type="float" office:value="82.4074074074074" calcext:value-type="float">
            <text:p><text:s/>82.41 </text:p>
          </table:table-cell>
          <table:table-cell table:style-name="ce123" table:formula="of:=[.U22]/[.S22]*100" office:value-type="float" office:value="81.25" calcext:value-type="float">
            <text:p><text:s/>81.25 </text:p>
          </table:table-cell>
          <table:table-cell table:style-name="ce123" table:formula="of:=[.V22]/[.T22]*100" office:value-type="float" office:value="91.6666666666667" calcext:value-type="float">
            <text:p><text:s/>91.67 </text:p>
          </table:table-cell>
          <table:table-cell table:style-name="ce123" table:formula="of:=[.S22]/[.B22]*100" office:value-type="float" office:value="0.365380223795387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13" office:value-type="float" office:value="15763" calcext:value-type="float">
            <text:p><text:s/>15,763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table:formula="of:=[.C23]+[.D23]" office:value-type="float" office:value="52" calcext:value-type="float">
            <text:p><text:s/>5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3]+[.V23])/([.S23]+[.T23])*100" office:value-type="float" office:value="79.6875" calcext:value-type="float">
            <text:p><text:s/>79.69 </text:p>
          </table:table-cell>
          <table:table-cell table:style-name="ce123" table:formula="of:=[.U23]/[.S23]*100" office:value-type="float" office:value="78.8461538461538" calcext:value-type="float">
            <text:p><text:s/>78.85 </text:p>
          </table:table-cell>
          <table:table-cell table:style-name="ce123" table:formula="of:=[.V23]/[.T23]*100" office:value-type="float" office:value="83.3333333333333" calcext:value-type="float">
            <text:p><text:s/>83.33 </text:p>
          </table:table-cell>
          <table:table-cell table:style-name="ce123" table:formula="of:=[.S23]/[.B23]*100" office:value-type="float" office:value="0.329886442935989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13" office:value-type="float" office:value="30385" calcext:value-type="float">
            <text:p><text:s/>30,385 </text:p>
          </table:table-cell>
          <table:table-cell table:style-name="ce113" office:value-type="float" office:value="106" calcext:value-type="float">
            <text:p><text:s/>106 </text:p>
          </table:table-cell>
          <table:table-cell table:style-name="ce113" office:value-type="float" office:value="83" calcext:value-type="float">
            <text:p><text:s/>83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21" calcext:value-type="float">
            <text:p><text:s/>121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table:formula="of:=[.C24]+[.D24]" office:value-type="float" office:value="189" calcext:value-type="float">
            <text:p><text:s/>189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135" calcext:value-type="float">
            <text:p><text:s/>135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89" calcext:value-type="float">
            <text:p><text:s/>189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151" calcext:value-type="float">
            <text:p><text:s/>151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23" table:formula="of:=([.U24]+[.V24])/([.S24]+[.T24])*100" office:value-type="float" office:value="77.9591836734694" calcext:value-type="float">
            <text:p><text:s/>77.96 </text:p>
          </table:table-cell>
          <table:table-cell table:style-name="ce123" table:formula="of:=[.U24]/[.S24]*100" office:value-type="float" office:value="79.8941798941799" calcext:value-type="float">
            <text:p><text:s/>79.89 </text:p>
          </table:table-cell>
          <table:table-cell table:style-name="ce123" table:formula="of:=[.V24]/[.T24]*100" office:value-type="float" office:value="71.4285714285714" calcext:value-type="float">
            <text:p><text:s/>71.43 </text:p>
          </table:table-cell>
          <table:table-cell table:style-name="ce123" table:formula="of:=[.S24]/[.B24]*100" office:value-type="float" office:value="0.62201744281718" calcext:value-type="float">
            <text:p><text:s/>0.6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13" office:value-type="float" office:value="8223" calcext:value-type="float">
            <text:p><text:s/>8,223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table:formula="of:=[.C25]+[.D25]" office:value-type="float" office:value="74" calcext:value-type="float">
            <text:p><text:s/>74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54" calcext:value-type="float">
            <text:p><text:s/>5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25]+[.V25])/([.S25]+[.T25])*100" office:value-type="float" office:value="91.9540229885057" calcext:value-type="float">
            <text:p><text:s/>91.95 </text:p>
          </table:table-cell>
          <table:table-cell table:style-name="ce123" table:formula="of:=[.U25]/[.S25]*100" office:value-type="float" office:value="93.2432432432432" calcext:value-type="float">
            <text:p><text:s/>93.24 </text:p>
          </table:table-cell>
          <table:table-cell table:style-name="ce123" table:formula="of:=[.V25]/[.T25]*100" office:value-type="float" office:value="84.6153846153846" calcext:value-type="float">
            <text:p><text:s/>84.62 </text:p>
          </table:table-cell>
          <table:table-cell table:style-name="ce123" table:formula="of:=[.S25]/[.B25]*100" office:value-type="float" office:value="0.899914872917427" calcext:value-type="float">
            <text:p><text:s/>0.9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13" office:value-type="float" office:value="12714" calcext:value-type="float">
            <text:p><text:s/>12,714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table:formula="of:=[.C26]+[.D26]" office:value-type="float" office:value="97" calcext:value-type="float">
            <text:p><text:s/>97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6]+[.V26])/([.S26]+[.T26])*100" office:value-type="float" office:value="91.8918918918919" calcext:value-type="float">
            <text:p><text:s/>91.89 </text:p>
          </table:table-cell>
          <table:table-cell table:style-name="ce123" table:formula="of:=[.U26]/[.S26]*100" office:value-type="float" office:value="91.7525773195876" calcext:value-type="float">
            <text:p><text:s/>91.75 </text:p>
          </table:table-cell>
          <table:table-cell table:style-name="ce123" table:formula="of:=[.V26]/[.T26]*100" office:value-type="float" office:value="92.8571428571429" calcext:value-type="float">
            <text:p><text:s/>92.86 </text:p>
          </table:table-cell>
          <table:table-cell table:style-name="ce123" table:formula="of:=[.S26]/[.B26]*100" office:value-type="float" office:value="0.762938492999843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13" office:value-type="float" office:value="2908" calcext:value-type="float">
            <text:p><text:s/>2,908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number-columns-repeated="2" table:style-name="ce113" office:value-type="float" office:value="1" calcext:value-type="float">
            <text:p><text:s/>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table:formula="of:=[.C27]+[.D27]" office:value-type="float" office:value="9" calcext:value-type="float">
            <text:p><text:s/>9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2"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table:formula="of:=([.U27]+[.V27])/([.S27]+[.T27])*100" office:value-type="float" office:value="63.6363636363636" calcext:value-type="float">
            <text:p><text:s/>63.64 </text:p>
          </table:table-cell>
          <table:table-cell table:style-name="ce123" table:formula="of:=[.U27]/[.S27]*100" office:value-type="float" office:value="55.5555555555556" calcext:value-type="float">
            <text:p><text:s/>55.56 </text:p>
          </table:table-cell>
          <table:table-cell table:style-name="ce123" table:formula="of:=[.V27]/[.T27]*100" office:value-type="float" office:value="100" calcext:value-type="float">
            <text:p><text:s/>100.00 </text:p>
          </table:table-cell>
          <table:table-cell table:style-name="ce123" table:formula="of:=[.S27]/[.B27]*100" office:value-type="float" office:value="0.30949105914718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13" office:value-type="float" office:value="13994" calcext:value-type="float">
            <text:p><text:s/>13,994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table:formula="of:=[.C28]+[.D28]" office:value-type="float" office:value="98" calcext:value-type="float">
            <text:p><text:s/>98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23" table:formula="of:=([.U28]+[.V28])/([.S28]+[.T28])*100" office:value-type="float" office:value="76.2295081967213" calcext:value-type="float">
            <text:p><text:s/>76.23 </text:p>
          </table:table-cell>
          <table:table-cell table:style-name="ce123" table:formula="of:=[.U28]/[.S28]*100" office:value-type="float" office:value="73.4693877551021" calcext:value-type="float">
            <text:p><text:s/>73.47 </text:p>
          </table:table-cell>
          <table:table-cell table:style-name="ce123" table:formula="of:=[.V28]/[.T28]*100" office:value-type="float" office:value="87.5" calcext:value-type="float">
            <text:p><text:s/>87.50 </text:p>
          </table:table-cell>
          <table:table-cell table:style-name="ce123" table:formula="of:=[.S28]/[.B28]*100" office:value-type="float" office:value="0.700300128626554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13" office:value-type="float" office:value="16890" calcext:value-type="float">
            <text:p><text:s/>16,890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table:formula="of:=[.C29]+[.D29]" office:value-type="float" office:value="84" calcext:value-type="float">
            <text:p><text:s/>84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47" calcext:value-type="float">
            <text:p><text:s/>47 </text:p>
          </table:table-cell>
          <table:table-cell table:number-columns-repeated="2" table:style-name="ce113" office:value-type="float" office:value="11" calcext:value-type="float">
            <text:p><text:s/>11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66" calcext:value-type="float">
            <text:p><text:s/>66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29]+[.V29])/([.S29]+[.T29])*100" office:value-type="float" office:value="91.0112359550562" calcext:value-type="float">
            <text:p><text:s/>91.01 </text:p>
          </table:table-cell>
          <table:table-cell table:style-name="ce123" table:formula="of:=[.U29]/[.S29]*100" office:value-type="float" office:value="90.4761904761905" calcext:value-type="float">
            <text:p><text:s/>90.48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497335701598579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13" office:value-type="float" office:value="13594" calcext:value-type="float">
            <text:p><text:s/>13,594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table:formula="of:=[.C30]+[.D30]" office:value-type="float" office:value="38" calcext:value-type="float">
            <text:p><text:s/>38 </text:p>
          </table:table-cell>
          <table:table-cell table:number-columns-repeated="2" table:style-name="ce113" office:value-type="float" office:value="2" calcext:value-type="float">
            <text:p><text:s/>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3" table:formula="of:=([.U30]+[.V30])/([.S30]+[.T30])*100" office:value-type="float" office:value="85.1063829787234" calcext:value-type="float">
            <text:p><text:s/>85.11 </text:p>
          </table:table-cell>
          <table:table-cell table:style-name="ce123" table:formula="of:=[.U30]/[.S30]*100" office:value-type="float" office:value="84.2105263157895" calcext:value-type="float">
            <text:p><text:s/>84.21 </text:p>
          </table:table-cell>
          <table:table-cell table:style-name="ce123" table:formula="of:=[.V30]/[.T30]*100" office:value-type="float" office:value="88.8888888888889" calcext:value-type="float">
            <text:p><text:s/>88.89 </text:p>
          </table:table-cell>
          <table:table-cell table:style-name="ce123" table:formula="of:=[.S30]/[.B30]*100" office:value-type="float" office:value="0.279535089009857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13" table:formula="of:=SUM([.B32:.B33])" office:value-type="float" office:value="2358" calcext:value-type="float">
            <text:p><text:s/>2,358 </text:p>
          </table:table-cell>
          <table:table-cell table:style-name="ce113" table:formula="of:=SUM([.C32:.C33])" office:value-type="float" office:value="3" calcext:value-type="float">
            <text:p><text:s/>3 </text:p>
          </table:table-cell>
          <table:table-cell table:style-name="ce113" table:formula="of:=SUM([.D32:.D33])" office:value-type="float" office:value="8" calcext:value-type="float">
            <text:p><text:s/>8 </text:p>
          </table:table-cell>
          <table:table-cell table:style-name="ce113" table:formula="of:=SUM([.E32:.E33])" office:value-type="float" office:value="6" calcext:value-type="float">
            <text:p><text:s/>6 </text:p>
          </table:table-cell>
          <table:table-cell table:style-name="ce113" table:formula="of:=SUM([.F32:.F33])" office:value-type="float" office:value="5" calcext:value-type="float">
            <text:p><text:s/>5 </text:p>
          </table:table-cell>
          <table:table-cell table:style-name="ce113" table:formula="of:=SUM([.G32:.G33])" office:value-type="float" office:value="0" calcext:value-type="float">
            <text:p><text:s/>- </text:p>
          </table:table-cell>
          <table:table-cell table:style-name="ce113" table:formula="of:=SUM([.H32:.H33])" office:value-type="float" office:value="5" calcext:value-type="float">
            <text:p><text:s/>5 </text:p>
          </table:table-cell>
          <table:table-cell table:style-name="ce113" table:formula="of:=SUM([.I32:.I33])" office:value-type="float" office:value="6" calcext:value-type="float">
            <text:p><text:s/>6 </text:p>
          </table:table-cell>
          <table:table-cell table:style-name="ce113" table:formula="of:=[.C31]+[.D31]" office:value-type="float" office:value="11" calcext:value-type="float">
            <text:p><text:s/>11 </text:p>
          </table:table-cell>
          <table:table-cell table:style-name="ce113" table:formula="of:=SUM([.K32:.K33])" office:value-type="float" office:value="3" calcext:value-type="float">
            <text:p><text:s/>3 </text:p>
          </table:table-cell>
          <table:table-cell table:style-name="ce113" table:formula="of:=SUM([.L32:.L33])" office:value-type="float" office:value="0" calcext:value-type="float">
            <text:p><text:s/>- </text:p>
          </table:table-cell>
          <table:table-cell table:style-name="ce113" table:formula="of:=SUM([.M32:.M33])" office:value-type="float" office:value="2" calcext:value-type="float">
            <text:p><text:s/>2 </text:p>
          </table:table-cell>
          <table:table-cell table:style-name="ce113" table:formula="of:=SUM([.N32:.N33])" office:value-type="float" office:value="5" calcext:value-type="float">
            <text:p><text:s/>5 </text:p>
          </table:table-cell>
          <table:table-cell table:style-name="ce113" table:formula="of:=SUM([.O32:.O33])" office:value-type="float" office:value="1" calcext:value-type="float">
            <text:p><text:s/>1 </text:p>
          </table:table-cell>
          <table:table-cell table:style-name="ce113" table:formula="of:=SUM([.P32:.P33])" office:value-type="float" office:value="2" calcext:value-type="float">
            <text:p><text:s/>2 </text:p>
          </table:table-cell>
          <table:table-cell table:style-name="ce113" table:formula="of:=SUM([.Q32:.Q33])" office:value-type="float" office:value="3" calcext:value-type="float">
            <text:p><text:s/>3 </text:p>
          </table:table-cell>
          <table:table-cell table:style-name="ce113" table:formula="of:=SUM([.R32:.R33])" office:value-type="float" office:value="0" calcext:value-type="float">
            <text:p><text:s/>- </text:p>
          </table:table-cell>
          <table:table-cell table:style-name="ce113" table:formula="of:=SUM([.S32:.S33])" office:value-type="float" office:value="11" calcext:value-type="float">
            <text:p><text:s/>11 </text:p>
          </table:table-cell>
          <table:table-cell table:style-name="ce113" table:formula="of:=SUM([.T32:.T33])" office:value-type="float" office:value="0" calcext:value-type="float">
            <text:p><text:s/>- </text:p>
          </table:table-cell>
          <table:table-cell table:style-name="ce113" table:formula="of:=SUM([.U32:.U33])" office:value-type="float" office:value="11" calcext:value-type="float">
            <text:p><text:s/>11 </text:p>
          </table:table-cell>
          <table:table-cell table:style-name="ce113" table:formula="of:=SUM([.V32:.V33])" office:value-type="float" office:value="0" calcext:value-type="float">
            <text:p><text:s/>- </text:p>
          </table:table-cell>
          <table:table-cell table:style-name="ce113" table:formula="of:=SUM([.W32:.W33])" office:value-type="float" office:value="5" calcext:value-type="float">
            <text:p><text:s/>5 </text:p>
          </table:table-cell>
          <table:table-cell table:style-name="ce113" table:formula="of:=SUM([.X32:.X33])" office:value-type="float" office:value="0" calcext:value-type="float">
            <text:p><text:s/>- </text:p>
          </table:table-cell>
          <table:table-cell table:style-name="ce123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1]/[.B31]*100" office:value-type="float" office:value="0.466497031382528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13" office:value-type="float" office:value="2071" calcext:value-type="float">
            <text:p><text:s/>2,07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3" table:formula="of:=[.C32]+[.D32]" office:value-type="float" office:value="11" calcext:value-type="float">
            <text:p><text:s/>1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3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53114437469821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6" office:value-type="float" office:value="287" calcext:value-type="float">
            <text:p><text:s/>287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style-name="ce107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15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3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2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21"/>
          <table:covered-table-cell table:style-name="ce120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12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13" table:formula="of:=[.B10]+[.B31]" office:value-type="float" office:value="835828" calcext:value-type="float">
            <text:p><text:s/>835,828 </text:p>
          </table:table-cell>
          <table:table-cell table:style-name="ce113" table:formula="of:=[.C10]+[.C31]" office:value-type="float" office:value="1951" calcext:value-type="float">
            <text:p><text:s/>1,951 </text:p>
          </table:table-cell>
          <table:table-cell table:style-name="ce113" table:formula="of:=[.D10]+[.D31]" office:value-type="float" office:value="1883" calcext:value-type="float">
            <text:p><text:s/>1,883 </text:p>
          </table:table-cell>
          <table:table-cell table:style-name="ce113" table:formula="of:=[.E10]+[.E31]" office:value-type="float" office:value="1480" calcext:value-type="float">
            <text:p><text:s/>1,480 </text:p>
          </table:table-cell>
          <table:table-cell table:style-name="ce113" table:formula="of:=[.F10]+[.F31]" office:value-type="float" office:value="2258" calcext:value-type="float">
            <text:p><text:s/>2,258 </text:p>
          </table:table-cell>
          <table:table-cell table:style-name="ce113" table:formula="of:=[.G10]+[.G31]" office:value-type="float" office:value="96" calcext:value-type="float">
            <text:p><text:s/>96 </text:p>
          </table:table-cell>
          <table:table-cell table:style-name="ce113" table:formula="of:=[.H10]+[.H31]" office:value-type="float" office:value="2586" calcext:value-type="float">
            <text:p><text:s/>2,586 </text:p>
          </table:table-cell>
          <table:table-cell table:style-name="ce113" table:formula="of:=[.I10]+[.I31]" office:value-type="float" office:value="1248" calcext:value-type="float">
            <text:p><text:s/>1,248 </text:p>
          </table:table-cell>
          <table:table-cell table:style-name="ce113" table:formula="of:=[.C7]+[.D7]" office:value-type="float" office:value="3834" calcext:value-type="float">
            <text:p><text:s/>3,834 </text:p>
          </table:table-cell>
          <table:table-cell table:style-name="ce113" table:formula="of:=[.K10]+[.K31]" office:value-type="float" office:value="529" calcext:value-type="float">
            <text:p><text:s/>529 </text:p>
          </table:table-cell>
          <table:table-cell table:style-name="ce113" table:formula="of:=[.L10]+[.L31]" office:value-type="float" office:value="252" calcext:value-type="float">
            <text:p><text:s/>252 </text:p>
          </table:table-cell>
          <table:table-cell table:style-name="ce113" table:formula="of:=[.M10]+[.M31]" office:value-type="float" office:value="422" calcext:value-type="float">
            <text:p><text:s/>422 </text:p>
          </table:table-cell>
          <table:table-cell table:style-name="ce113" table:formula="of:=[.N10]+[.N31]" office:value-type="float" office:value="2197" calcext:value-type="float">
            <text:p><text:s/>2,197 </text:p>
          </table:table-cell>
          <table:table-cell table:style-name="ce113" table:formula="of:=[.O10]+[.O31]" office:value-type="float" office:value="578" calcext:value-type="float">
            <text:p><text:s/>578 </text:p>
          </table:table-cell>
          <table:table-cell table:style-name="ce113" table:formula="of:=[.P10]+[.P31]" office:value-type="float" office:value="414" calcext:value-type="float">
            <text:p><text:s/>414 </text:p>
          </table:table-cell>
          <table:table-cell table:style-name="ce113" table:formula="of:=[.Q10]+[.Q31]" office:value-type="float" office:value="590" calcext:value-type="float">
            <text:p><text:s/>590 </text:p>
          </table:table-cell>
          <table:table-cell table:style-name="ce113" table:formula="of:=[.R10]+[.R31]" office:value-type="float" office:value="55" calcext:value-type="float">
            <text:p><text:s/>55 </text:p>
          </table:table-cell>
          <table:table-cell table:style-name="ce113" table:formula="of:=[.S10]+[.S31]" office:value-type="float" office:value="3834" calcext:value-type="float">
            <text:p><text:s/>3,834 </text:p>
          </table:table-cell>
          <table:table-cell table:style-name="ce113" table:formula="of:=[.T10]+[.T31]" office:value-type="float" office:value="628" calcext:value-type="float">
            <text:p><text:s/>628 </text:p>
          </table:table-cell>
          <table:table-cell table:style-name="ce113" table:formula="of:=[.U10]+[.U31]" office:value-type="float" office:value="3299" calcext:value-type="float">
            <text:p><text:s/>3,299 </text:p>
          </table:table-cell>
          <table:table-cell table:style-name="ce113" table:formula="of:=[.V10]+[.V31]" office:value-type="float" office:value="544" calcext:value-type="float">
            <text:p><text:s/>544 </text:p>
          </table:table-cell>
          <table:table-cell table:style-name="ce113" table:formula="of:=[.W10]+[.W31]" office:value-type="float" office:value="2455" calcext:value-type="float">
            <text:p><text:s/>2,455 </text:p>
          </table:table-cell>
          <table:table-cell table:style-name="ce113" table:formula="of:=[.X10]+[.X31]" office:value-type="float" office:value="209" calcext:value-type="float">
            <text:p><text:s/>209 </text:p>
          </table:table-cell>
          <table:table-cell table:style-name="ce123" table:formula="of:=([.U7]+[.V7])/([.S7]+[.T7])*100" office:value-type="float" office:value="86.1272971761542" calcext:value-type="float">
            <text:p><text:s/>86.13 </text:p>
          </table:table-cell>
          <table:table-cell table:style-name="ce123" table:formula="of:=[.U7]/[.S7]*100" office:value-type="float" office:value="86.0459050599896" calcext:value-type="float">
            <text:p><text:s/>86.05 </text:p>
          </table:table-cell>
          <table:table-cell table:style-name="ce123" table:formula="of:=[.V7]/[.T7]*100" office:value-type="float" office:value="86.6242038216561" calcext:value-type="float">
            <text:p><text:s/>86.62 </text:p>
          </table:table-cell>
          <table:table-cell table:style-name="ce123" table:formula="of:=[.S7]/[.B7]*100" office:value-type="float" office:value="0.458706815277784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14" table:formula="of:=[.B7]/[.B7]*100" office:value-type="float" office:value="100" calcext:value-type="float">
            <text:p><text:s/>100.00 </text:p>
          </table:table-cell>
          <table:table-cell table:style-name="ce114" table:formula="of:=[.C7]/([.C7]+[.D7])*100" office:value-type="float" office:value="50.886802295253" calcext:value-type="float">
            <text:p><text:s/>50.89 </text:p>
          </table:table-cell>
          <table:table-cell table:style-name="ce114" table:formula="of:=[.D7]/([.C7]+[.D7])*100" office:value-type="float" office:value="49.113197704747" calcext:value-type="float">
            <text:p><text:s/>49.11 </text:p>
          </table:table-cell>
          <table:table-cell table:style-name="ce114" table:formula="of:=[.E7]/([.$E$7]+[.$F$7]+[.$G$7])*100" office:value-type="float" office:value="38.6019822639541" calcext:value-type="float">
            <text:p><text:s/>38.60 </text:p>
          </table:table-cell>
          <table:table-cell table:style-name="ce114" table:formula="of:=[.F7]/([.$E$7]+[.$F$7]+[.$G$7])*100" office:value-type="float" office:value="58.8941053729786" calcext:value-type="float">
            <text:p><text:s/>58.89 </text:p>
          </table:table-cell>
          <table:table-cell table:style-name="ce114" table:formula="of:=[.G7]/([.$E$7]+[.$F$7]+[.$G$7])*100" office:value-type="float" office:value="2.50391236306729" calcext:value-type="float">
            <text:p><text:s/>2.50 </text:p>
          </table:table-cell>
          <table:table-cell table:style-name="ce114" table:formula="of:=[.H7]/([.$H$7]+[.$I$7])*100" office:value-type="float" office:value="67.4491392801252" calcext:value-type="float">
            <text:p><text:s/>67.45 </text:p>
          </table:table-cell>
          <table:table-cell table:style-name="ce114" table:formula="of:=[.I7]/([.$H$7]+[.$I$7])*100" office:value-type="float" office:value="32.5508607198748" calcext:value-type="float">
            <text:p><text:s/>32.55 </text:p>
          </table:table-cell>
          <table:table-cell table:style-name="ce123" table:formula="of:=[.C8]+[.D8]" office:value-type="float" office:value="100" calcext:value-type="float">
            <text:p><text:s/>100.00 </text:p>
          </table:table-cell>
          <table:table-cell table:style-name="ce114" table:formula="of:=[.K7]/[.$J$7]*100" office:value-type="float" office:value="13.7976004173187" calcext:value-type="float">
            <text:p><text:s/>13.80 </text:p>
          </table:table-cell>
          <table:table-cell table:style-name="ce114" table:formula="of:=[.L7]/[.$J$7]*100" office:value-type="float" office:value="6.57276995305164" calcext:value-type="float">
            <text:p><text:s/>6.57 </text:p>
          </table:table-cell>
          <table:table-cell table:style-name="ce114" table:formula="of:=[.M7]/[.$J$7]*100" office:value-type="float" office:value="11.0067814293166" calcext:value-type="float">
            <text:p><text:s/>11.01 </text:p>
          </table:table-cell>
          <table:table-cell table:style-name="ce114" table:formula="of:=[.N7]/([.$N$7]+[.$O$7]+[.$P$7]+[.$Q$7]+[.$R$7])*100" office:value-type="float" office:value="57.3030777256129" calcext:value-type="float">
            <text:p><text:s/>57.30 </text:p>
          </table:table-cell>
          <table:table-cell table:style-name="ce114" table:formula="of:=[.O7]/([.$N$7]+[.$O$7]+[.$P$7]+[.$Q$7]+[.$R$7])*100" office:value-type="float" office:value="15.075639019301" calcext:value-type="float">
            <text:p><text:s/>15.08 </text:p>
          </table:table-cell>
          <table:table-cell table:style-name="ce114" table:formula="of:=[.P7]/([.$N$7]+[.$O$7]+[.$P$7]+[.$Q$7]+[.$R$7])*100" office:value-type="float" office:value="10.7981220657277" calcext:value-type="float">
            <text:p><text:s/>10.80 </text:p>
          </table:table-cell>
          <table:table-cell table:style-name="ce114" table:formula="of:=[.Q7]/([.$N$7]+[.$O$7]+[.$P$7]+[.$Q$7]+[.$R$7])*100" office:value-type="float" office:value="15.3886280646844" calcext:value-type="float">
            <text:p><text:s/>15.39 </text:p>
          </table:table-cell>
          <table:table-cell table:style-name="ce114" table:formula="of:=[.R7]/([.$N$7]+[.$O$7]+[.$P$7]+[.$Q$7]+[.$R$7])*100" office:value-type="float" office:value="1.43453312467397" calcext:value-type="float">
            <text:p><text:s/>1.43 </text:p>
          </table:table-cell>
          <table:table-cell table:style-name="ce114" table:number-columns-repeated="6"/>
          <table:table-cell table:style-name="ce123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13" table:formula="of:=SUM([.B11:.B30])" office:value-type="float" office:value="833357" calcext:value-type="float">
            <text:p><text:s/>833,357 </text:p>
          </table:table-cell>
          <table:table-cell table:style-name="ce113" table:formula="of:=SUM([.C11:.C30])" office:value-type="float" office:value="1950" calcext:value-type="float">
            <text:p><text:s/>1,950 </text:p>
          </table:table-cell>
          <table:table-cell table:style-name="ce113" table:formula="of:=SUM([.D11:.D30])" office:value-type="float" office:value="1881" calcext:value-type="float">
            <text:p><text:s/>1,881 </text:p>
          </table:table-cell>
          <table:table-cell table:style-name="ce113" table:formula="of:=SUM([.E11:.E30])" office:value-type="float" office:value="1478" calcext:value-type="float">
            <text:p><text:s/>1,478 </text:p>
          </table:table-cell>
          <table:table-cell table:style-name="ce113" table:formula="of:=SUM([.F11:.F30])" office:value-type="float" office:value="2257" calcext:value-type="float">
            <text:p><text:s/>2,257 </text:p>
          </table:table-cell>
          <table:table-cell table:style-name="ce113" table:formula="of:=SUM([.G11:.G30])" office:value-type="float" office:value="96" calcext:value-type="float">
            <text:p><text:s/>96 </text:p>
          </table:table-cell>
          <table:table-cell table:style-name="ce113" table:formula="of:=SUM([.H11:.H30])" office:value-type="float" office:value="2586" calcext:value-type="float">
            <text:p><text:s/>2,586 </text:p>
          </table:table-cell>
          <table:table-cell table:style-name="ce113" table:formula="of:=SUM([.I11:.I30])" office:value-type="float" office:value="1245" calcext:value-type="float">
            <text:p><text:s/>1,245 </text:p>
          </table:table-cell>
          <table:table-cell table:style-name="ce113" table:formula="of:=[.C10]+[.D10]" office:value-type="float" office:value="3831" calcext:value-type="float">
            <text:p><text:s/>3,831 </text:p>
          </table:table-cell>
          <table:table-cell table:style-name="ce113" table:formula="of:=SUM([.K11:.K30])" office:value-type="float" office:value="529" calcext:value-type="float">
            <text:p><text:s/>529 </text:p>
          </table:table-cell>
          <table:table-cell table:style-name="ce113" table:formula="of:=SUM([.L11:.L30])" office:value-type="float" office:value="252" calcext:value-type="float">
            <text:p><text:s/>252 </text:p>
          </table:table-cell>
          <table:table-cell table:style-name="ce113" table:formula="of:=SUM([.M11:.M30])" office:value-type="float" office:value="422" calcext:value-type="float">
            <text:p><text:s/>422 </text:p>
          </table:table-cell>
          <table:table-cell table:style-name="ce113" table:formula="of:=SUM([.N11:.N30])" office:value-type="float" office:value="2196" calcext:value-type="float">
            <text:p><text:s/>2,196 </text:p>
          </table:table-cell>
          <table:table-cell table:style-name="ce113" table:formula="of:=SUM([.O11:.O30])" office:value-type="float" office:value="578" calcext:value-type="float">
            <text:p><text:s/>578 </text:p>
          </table:table-cell>
          <table:table-cell table:style-name="ce113" table:formula="of:=SUM([.P11:.P30])" office:value-type="float" office:value="413" calcext:value-type="float">
            <text:p><text:s/>413 </text:p>
          </table:table-cell>
          <table:table-cell table:style-name="ce113" table:formula="of:=SUM([.Q11:.Q30])" office:value-type="float" office:value="590" calcext:value-type="float">
            <text:p><text:s/>590 </text:p>
          </table:table-cell>
          <table:table-cell table:style-name="ce113" table:formula="of:=SUM([.R11:.R30])" office:value-type="float" office:value="54" calcext:value-type="float">
            <text:p><text:s/>54 </text:p>
          </table:table-cell>
          <table:table-cell table:style-name="ce113" table:formula="of:=SUM([.S11:.S30])" office:value-type="float" office:value="3831" calcext:value-type="float">
            <text:p><text:s/>3,831 </text:p>
          </table:table-cell>
          <table:table-cell table:style-name="ce113" table:formula="of:=SUM([.T11:.T30])" office:value-type="float" office:value="628" calcext:value-type="float">
            <text:p><text:s/>628 </text:p>
          </table:table-cell>
          <table:table-cell table:style-name="ce113" table:formula="of:=SUM([.U11:.U30])" office:value-type="float" office:value="3296" calcext:value-type="float">
            <text:p><text:s/>3,296 </text:p>
          </table:table-cell>
          <table:table-cell table:style-name="ce113" table:formula="of:=SUM([.V11:.V30])" office:value-type="float" office:value="544" calcext:value-type="float">
            <text:p><text:s/>544 </text:p>
          </table:table-cell>
          <table:table-cell table:style-name="ce113" table:formula="of:=SUM([.W11:.W30])" office:value-type="float" office:value="2455" calcext:value-type="float">
            <text:p><text:s/>2,455 </text:p>
          </table:table-cell>
          <table:table-cell table:style-name="ce113" table:formula="of:=SUM([.X11:.X30])" office:value-type="float" office:value="209" calcext:value-type="float">
            <text:p><text:s/>209 </text:p>
          </table:table-cell>
          <table:table-cell table:style-name="ce123" table:formula="of:=([.U10]+[.V10])/([.S10]+[.T10])*100" office:value-type="float" office:value="86.1179636689841" calcext:value-type="float">
            <text:p><text:s/>86.12 </text:p>
          </table:table-cell>
          <table:table-cell table:style-name="ce123" table:formula="of:=[.U10]/[.S10]*100" office:value-type="float" office:value="86.0349778125816" calcext:value-type="float">
            <text:p><text:s/>86.03 </text:p>
          </table:table-cell>
          <table:table-cell table:style-name="ce123" table:formula="of:=[.V10]/[.T10]*100" office:value-type="float" office:value="86.6242038216561" calcext:value-type="float">
            <text:p><text:s/>86.62 </text:p>
          </table:table-cell>
          <table:table-cell table:style-name="ce123" table:formula="of:=[.S10]/[.B10]*100" office:value-type="float" office:value="0.459706944322781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13" office:value-type="float" office:value="131611" calcext:value-type="float">
            <text:p><text:s/>131,611 </text:p>
          </table:table-cell>
          <table:table-cell table:style-name="ce113" office:value-type="float" office:value="428" calcext:value-type="float">
            <text:p><text:s/>428 </text:p>
          </table:table-cell>
          <table:table-cell table:style-name="ce113" office:value-type="float" office:value="461" calcext:value-type="float">
            <text:p><text:s/>461 </text:p>
          </table:table-cell>
          <table:table-cell table:style-name="ce113" office:value-type="float" office:value="372" calcext:value-type="float">
            <text:p><text:s/>372 </text:p>
          </table:table-cell>
          <table:table-cell table:style-name="ce113" office:value-type="float" office:value="499" calcext:value-type="float">
            <text:p><text:s/>499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477" calcext:value-type="float">
            <text:p><text:s/>477 </text:p>
          </table:table-cell>
          <table:table-cell table:style-name="ce113" office:value-type="float" office:value="412" calcext:value-type="float">
            <text:p><text:s/>412 </text:p>
          </table:table-cell>
          <table:table-cell table:style-name="ce113" table:formula="of:=[.C11]+[.D11]" office:value-type="float" office:value="889" calcext:value-type="float">
            <text:p><text:s/>889 </text:p>
          </table:table-cell>
          <table:table-cell table:style-name="ce113" office:value-type="float" office:value="86" calcext:value-type="float">
            <text:p><text:s/>86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83" calcext:value-type="float">
            <text:p><text:s/>83 </text:p>
          </table:table-cell>
          <table:table-cell table:style-name="ce113" office:value-type="float" office:value="462" calcext:value-type="float">
            <text:p><text:s/>462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13" office:value-type="float" office:value="138" calcext:value-type="float">
            <text:p><text:s/>138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889" calcext:value-type="float">
            <text:p><text:s/>889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3" office:value-type="float" office:value="775" calcext:value-type="float">
            <text:p><text:s/>775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451" calcext:value-type="float">
            <text:p><text:s/>451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23" table:formula="of:=([.U11]+[.V11])/([.S11]+[.T11])*100" office:value-type="float" office:value="87.67258382643" calcext:value-type="float">
            <text:p><text:s/>87.67 </text:p>
          </table:table-cell>
          <table:table-cell table:style-name="ce123" table:formula="of:=[.U11]/[.S11]*100" office:value-type="float" office:value="87.1766029246344" calcext:value-type="float">
            <text:p><text:s/>87.18 </text:p>
          </table:table-cell>
          <table:table-cell table:style-name="ce123" table:formula="of:=[.V11]/[.T11]*100" office:value-type="float" office:value="91.2" calcext:value-type="float">
            <text:p><text:s/>91.20 </text:p>
          </table:table-cell>
          <table:table-cell table:style-name="ce123" table:formula="of:=[.S11]/[.B11]*100" office:value-type="float" office:value="0.675475454179362" calcext:value-type="float">
            <text:p><text:s/>0.6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13" office:value-type="float" office:value="85120" calcext:value-type="float">
            <text:p><text:s/>85,120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138" calcext:value-type="float">
            <text:p><text:s/>138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147" calcext:value-type="float">
            <text:p><text:s/>14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79" calcext:value-type="float">
            <text:p><text:s/>179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table:formula="of:=[.C12]+[.D12]" office:value-type="float" office:value="258" calcext:value-type="float">
            <text:p><text:s/>258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66" calcext:value-type="float">
            <text:p><text:s/>166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58" calcext:value-type="float">
            <text:p><text:s/>258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217" calcext:value-type="float">
            <text:p><text:s/>217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170" calcext:value-type="float">
            <text:p><text:s/>170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23" table:formula="of:=([.U12]+[.V12])/([.S12]+[.T12])*100" office:value-type="float" office:value="84.5394736842105" calcext:value-type="float">
            <text:p><text:s/>84.54 </text:p>
          </table:table-cell>
          <table:table-cell table:style-name="ce123" table:formula="of:=[.U12]/[.S12]*100" office:value-type="float" office:value="84.108527131783" calcext:value-type="float">
            <text:p><text:s/>84.11 </text:p>
          </table:table-cell>
          <table:table-cell table:style-name="ce123" table:formula="of:=[.V12]/[.T12]*100" office:value-type="float" office:value="86.9565217391304" calcext:value-type="float">
            <text:p><text:s/>86.96 </text:p>
          </table:table-cell>
          <table:table-cell table:style-name="ce123" table:formula="of:=[.S12]/[.B12]*100" office:value-type="float" office:value="0.303101503759399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13" office:value-type="float" office:value="108385" calcext:value-type="float">
            <text:p><text:s/>108,385 </text:p>
          </table:table-cell>
          <table:table-cell table:style-name="ce113" office:value-type="float" office:value="169" calcext:value-type="float">
            <text:p><text:s/>169 </text:p>
          </table:table-cell>
          <table:table-cell table:style-name="ce113" office:value-type="float" office:value="184" calcext:value-type="float">
            <text:p><text:s/>184 </text:p>
          </table:table-cell>
          <table:table-cell table:style-name="ce113" office:value-type="float" office:value="139" calcext:value-type="float">
            <text:p><text:s/>139 </text:p>
          </table:table-cell>
          <table:table-cell table:style-name="ce113" office:value-type="float" office:value="209" calcext:value-type="float">
            <text:p><text:s/>209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71" calcext:value-type="float">
            <text:p><text:s/>271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table:formula="of:=[.C13]+[.D13]" office:value-type="float" office:value="353" calcext:value-type="float">
            <text:p><text:s/>353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185" calcext:value-type="float">
            <text:p><text:s/>185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53" calcext:value-type="float">
            <text:p><text:s/>353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299" calcext:value-type="float">
            <text:p><text:s/>299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261" calcext:value-type="float">
            <text:p><text:s/>261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23" table:formula="of:=([.U13]+[.V13])/([.S13]+[.T13])*100" office:value-type="float" office:value="85.4460093896714" calcext:value-type="float">
            <text:p><text:s/>85.45 </text:p>
          </table:table-cell>
          <table:table-cell table:style-name="ce123" table:formula="of:=[.U13]/[.S13]*100" office:value-type="float" office:value="84.7025495750708" calcext:value-type="float">
            <text:p><text:s/>84.70 </text:p>
          </table:table-cell>
          <table:table-cell table:style-name="ce123" table:formula="of:=[.V13]/[.T13]*100" office:value-type="float" office:value="89.041095890411" calcext:value-type="float">
            <text:p><text:s/>89.04 </text:p>
          </table:table-cell>
          <table:table-cell table:style-name="ce123" table:formula="of:=[.S13]/[.B13]*100" office:value-type="float" office:value="0.325690824376067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13" office:value-type="float" office:value="66736" calcext:value-type="float">
            <text:p><text:s/>66,736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86" calcext:value-type="float">
            <text:p><text:s/>86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30" calcext:value-type="float">
            <text:p><text:s/>130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table:formula="of:=[.C14]+[.D14]" office:value-type="float" office:value="220" calcext:value-type="float">
            <text:p><text:s/>220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20" calcext:value-type="float">
            <text:p><text:s/>220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197" calcext:value-type="float">
            <text:p><text:s/>197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124" calcext:value-type="float">
            <text:p><text:s/>124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23" table:formula="of:=([.U14]+[.V14])/([.S14]+[.T14])*100" office:value-type="float" office:value="90.4059040590406" calcext:value-type="float">
            <text:p><text:s/>90.41 </text:p>
          </table:table-cell>
          <table:table-cell table:style-name="ce123" table:formula="of:=[.U14]/[.S14]*100" office:value-type="float" office:value="89.5454545454546" calcext:value-type="float">
            <text:p><text:s/>89.55 </text:p>
          </table:table-cell>
          <table:table-cell table:style-name="ce123" table:formula="of:=[.V14]/[.T14]*100" office:value-type="float" office:value="94.1176470588235" calcext:value-type="float">
            <text:p><text:s/>94.12 </text:p>
          </table:table-cell>
          <table:table-cell table:style-name="ce123" table:formula="of:=[.S14]/[.B14]*100" office:value-type="float" office:value="0.329657156557181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13" office:value-type="float" office:value="94492" calcext:value-type="float">
            <text:p><text:s/>94,492 </text:p>
          </table:table-cell>
          <table:table-cell table:style-name="ce113" office:value-type="float" office:value="205" calcext:value-type="float">
            <text:p><text:s/>205 </text:p>
          </table:table-cell>
          <table:table-cell table:style-name="ce113" office:value-type="float" office:value="169" calcext:value-type="float">
            <text:p><text:s/>169 </text:p>
          </table:table-cell>
          <table:table-cell table:style-name="ce113" office:value-type="float" office:value="121" calcext:value-type="float">
            <text:p><text:s/>121 </text:p>
          </table:table-cell>
          <table:table-cell table:style-name="ce113" office:value-type="float" office:value="245" calcext:value-type="float">
            <text:p><text:s/>245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68" calcext:value-type="float">
            <text:p><text:s/>268 </text:p>
          </table:table-cell>
          <table:table-cell table:style-name="ce113" office:value-type="float" office:value="106" calcext:value-type="float">
            <text:p><text:s/>106 </text:p>
          </table:table-cell>
          <table:table-cell table:style-name="ce113" table:formula="of:=[.C15]+[.D15]" office:value-type="float" office:value="374" calcext:value-type="float">
            <text:p><text:s/>37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221" calcext:value-type="float">
            <text:p><text:s/>221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374" calcext:value-type="float">
            <text:p><text:s/>374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23" table:formula="of:=([.U15]+[.V15])/([.S15]+[.T15])*100" office:value-type="float" office:value="87.5598086124402" calcext:value-type="float">
            <text:p><text:s/>87.56 </text:p>
          </table:table-cell>
          <table:table-cell table:style-name="ce123" table:formula="of:=[.U15]/[.S15]*100" office:value-type="float" office:value="86.8983957219251" calcext:value-type="float">
            <text:p><text:s/>86.90 </text:p>
          </table:table-cell>
          <table:table-cell table:style-name="ce123" table:formula="of:=[.V15]/[.T15]*100" office:value-type="float" office:value="93.1818181818182" calcext:value-type="float">
            <text:p><text:s/>93.18 </text:p>
          </table:table-cell>
          <table:table-cell table:style-name="ce123" table:formula="of:=[.S15]/[.B15]*100" office:value-type="float" office:value="0.395800702704991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13" office:value-type="float" office:value="18030" calcext:value-type="float">
            <text:p><text:s/>18,030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table:formula="of:=[.C16]+[.D16]" office:value-type="float" office:value="96" calcext:value-type="float">
            <text:p><text:s/>96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3" table:formula="of:=([.U16]+[.V16])/([.S16]+[.T16])*100" office:value-type="float" office:value="90.8256880733945" calcext:value-type="float">
            <text:p><text:s/>90.83 </text:p>
          </table:table-cell>
          <table:table-cell table:style-name="ce123" table:formula="of:=[.U16]/[.S16]*100" office:value-type="float" office:value="93.75" calcext:value-type="float">
            <text:p><text:s/>93.75 </text:p>
          </table:table-cell>
          <table:table-cell table:style-name="ce123" table:formula="of:=[.V16]/[.T16]*100" office:value-type="float" office:value="69.2307692307692" calcext:value-type="float">
            <text:p><text:s/>69.23 </text:p>
          </table:table-cell>
          <table:table-cell table:style-name="ce123" table:formula="of:=[.S16]/[.B16]*100" office:value-type="float" office:value="0.532445923460899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縣</text:span></text:p>
          </table:table-cell>
          <table:table-cell table:style-name="ce113" office:value-type="float" office:value="83861" calcext:value-type="float">
            <text:p><text:s/>83,861 </text:p>
          </table:table-cell>
          <table:table-cell table:style-name="ce113" office:value-type="float" office:value="249" calcext:value-type="float">
            <text:p><text:s/>249 </text:p>
          </table:table-cell>
          <table:table-cell table:style-name="ce113" office:value-type="float" office:value="212" calcext:value-type="float">
            <text:p><text:s/>212 </text:p>
          </table:table-cell>
          <table:table-cell table:style-name="ce113" office:value-type="float" office:value="168" calcext:value-type="float">
            <text:p><text:s/>168 </text:p>
          </table:table-cell>
          <table:table-cell table:style-name="ce113" office:value-type="float" office:value="279" calcext:value-type="float">
            <text:p><text:s/>279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387" calcext:value-type="float">
            <text:p><text:s/>387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table:formula="of:=[.C17]+[.D17]" office:value-type="float" office:value="461" calcext:value-type="float">
            <text:p><text:s/>461 </text:p>
          </table:table-cell>
          <table:table-cell table:style-name="ce113" office:value-type="float" office:value="102" calcext:value-type="float">
            <text:p><text:s/>102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26" calcext:value-type="float">
            <text:p><text:s/>226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461" calcext:value-type="float">
            <text:p><text:s/>461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375" calcext:value-type="float">
            <text:p><text:s/>375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370" calcext:value-type="float">
            <text:p><text:s/>370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23" table:formula="of:=([.U17]+[.V17])/([.S17]+[.T17])*100" office:value-type="float" office:value="82.1493624772313" calcext:value-type="float">
            <text:p><text:s/>82.15 </text:p>
          </table:table-cell>
          <table:table-cell table:style-name="ce123" table:formula="of:=[.U17]/[.S17]*100" office:value-type="float" office:value="81.3449023861171" calcext:value-type="float">
            <text:p><text:s/>81.34 </text:p>
          </table:table-cell>
          <table:table-cell table:style-name="ce123" table:formula="of:=[.V17]/[.T17]*100" office:value-type="float" office:value="86.3636363636364" calcext:value-type="float">
            <text:p><text:s/>86.36 </text:p>
          </table:table-cell>
          <table:table-cell table:style-name="ce123" table:formula="of:=[.S17]/[.B17]*100" office:value-type="float" office:value="0.549719178163866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13" office:value-type="float" office:value="20076" calcext:value-type="float">
            <text:p><text:s/>20,076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table:formula="of:=[.C18]+[.D18]" office:value-type="float" office:value="124" calcext:value-type="float">
            <text:p><text:s/>124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24" calcext:value-type="float">
            <text:p><text:s/>124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93" calcext:value-type="float">
            <text:p><text:s/>9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18]+[.V18])/([.S18]+[.T18])*100" office:value-type="float" office:value="92.4812030075188" calcext:value-type="float">
            <text:p><text:s/>92.48 </text:p>
          </table:table-cell>
          <table:table-cell table:style-name="ce123" table:formula="of:=[.U18]/[.S18]*100" office:value-type="float" office:value="92.741935483871" calcext:value-type="float">
            <text:p><text:s/>92.74 </text:p>
          </table:table-cell>
          <table:table-cell table:style-name="ce123" table:formula="of:=[.V18]/[.T18]*100" office:value-type="float" office:value="88.8888888888889" calcext:value-type="float">
            <text:p><text:s/>88.89 </text:p>
          </table:table-cell>
          <table:table-cell table:style-name="ce123" table:formula="of:=[.S18]/[.B18]*100" office:value-type="float" office:value="0.617652918908149" calcext:value-type="float">
            <text:p><text:s/>0.6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13" office:value-type="float" office:value="19485" calcext:value-type="float">
            <text:p><text:s/>19,485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49" calcext:value-type="float">
            <text:p><text:s/>49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table:formula="of:=[.C19]+[.D19]" office:value-type="float" office:value="102" calcext:value-type="float">
            <text:p><text:s/>10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02" calcext:value-type="float">
            <text:p><text:s/>102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94" calcext:value-type="float">
            <text:p><text:s/>94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78" calcext:value-type="float">
            <text:p><text:s/>7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19]+[.V19])/([.S19]+[.T19])*100" office:value-type="float" office:value="92.1052631578947" calcext:value-type="float">
            <text:p><text:s/>92.11 </text:p>
          </table:table-cell>
          <table:table-cell table:style-name="ce123" table:formula="of:=[.U19]/[.S19]*100" office:value-type="float" office:value="92.156862745098" calcext:value-type="float">
            <text:p><text:s/>92.16 </text:p>
          </table:table-cell>
          <table:table-cell table:style-name="ce123" table:formula="of:=[.V19]/[.T19]*100" office:value-type="float" office:value="91.6666666666667" calcext:value-type="float">
            <text:p><text:s/>91.67 </text:p>
          </table:table-cell>
          <table:table-cell table:style-name="ce123" table:formula="of:=[.S19]/[.B19]*100" office:value-type="float" office:value="0.523479599692071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13" office:value-type="float" office:value="48170" calcext:value-type="float">
            <text:p><text:s/>48,170 </text:p>
          </table:table-cell>
          <table:table-cell table:style-name="ce113" office:value-type="float" office:value="90" calcext:value-type="float">
            <text:p><text:s/>90 </text:p>
          </table:table-cell>
          <table:table-cell table:number-columns-repeated="2" table:style-name="ce113" office:value-type="float" office:value="61" calcext:value-type="float">
            <text:p><text:s/>61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18" calcext:value-type="float">
            <text:p><text:s/>118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table:formula="of:=[.C20]+[.D20]" office:value-type="float" office:value="151" calcext:value-type="float">
            <text:p><text:s/>15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51" calcext:value-type="float">
            <text:p><text:s/>151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131" calcext:value-type="float">
            <text:p><text:s/>131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23" table:formula="of:=([.U20]+[.V20])/([.S20]+[.T20])*100" office:value-type="float" office:value="86.2857142857143" calcext:value-type="float">
            <text:p><text:s/>86.29 </text:p>
          </table:table-cell>
          <table:table-cell table:style-name="ce123" table:formula="of:=[.U20]/[.S20]*100" office:value-type="float" office:value="86.7549668874172" calcext:value-type="float">
            <text:p><text:s/>86.75 </text:p>
          </table:table-cell>
          <table:table-cell table:style-name="ce123" table:formula="of:=[.V20]/[.T20]*100" office:value-type="float" office:value="83.3333333333333" calcext:value-type="float">
            <text:p><text:s/>83.33 </text:p>
          </table:table-cell>
          <table:table-cell table:style-name="ce123" table:formula="of:=[.S20]/[.B20]*100" office:value-type="float" office:value="0.313473116047332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13" office:value-type="float" office:value="19346" calcext:value-type="float">
            <text:p><text:s/>19,346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table:formula="of:=[.C21]+[.D21]" office:value-type="float" office:value="116" calcext:value-type="float">
            <text:p><text:s/>116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1]+[.V21])/([.S21]+[.T21])*100" office:value-type="float" office:value="84.2105263157895" calcext:value-type="float">
            <text:p><text:s/>84.21 </text:p>
          </table:table-cell>
          <table:table-cell table:style-name="ce123" table:formula="of:=[.U21]/[.S21]*100" office:value-type="float" office:value="85.3448275862069" calcext:value-type="float">
            <text:p><text:s/>85.34 </text:p>
          </table:table-cell>
          <table:table-cell table:style-name="ce123" table:formula="of:=[.V21]/[.T21]*100" office:value-type="float" office:value="76.4705882352941" calcext:value-type="float">
            <text:p><text:s/>76.47 </text:p>
          </table:table-cell>
          <table:table-cell table:style-name="ce123" table:formula="of:=[.S21]/[.B21]*100" office:value-type="float" office:value="0.59960715393363" calcext:value-type="float">
            <text:p><text:s/>0.6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13" office:value-type="float" office:value="26424" calcext:value-type="float">
            <text:p><text:s/>26,424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table:formula="of:=[.C22]+[.D22]" office:value-type="float" office:value="99" calcext:value-type="float">
            <text:p><text:s/>9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86" calcext:value-type="float">
            <text:p><text:s/>8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22]+[.V22])/([.S22]+[.T22])*100" office:value-type="float" office:value="85.3448275862069" calcext:value-type="float">
            <text:p><text:s/>85.34 </text:p>
          </table:table-cell>
          <table:table-cell table:style-name="ce123" table:formula="of:=[.U22]/[.S22]*100" office:value-type="float" office:value="86.8686868686869" calcext:value-type="float">
            <text:p><text:s/>86.87 </text:p>
          </table:table-cell>
          <table:table-cell table:style-name="ce123" table:formula="of:=[.V22]/[.T22]*100" office:value-type="float" office:value="76.4705882352941" calcext:value-type="float">
            <text:p><text:s/>76.47 </text:p>
          </table:table-cell>
          <table:table-cell table:style-name="ce123" table:formula="of:=[.S22]/[.B22]*100" office:value-type="float" office:value="0.37465940054495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13" office:value-type="float" office:value="15673" calcext:value-type="float">
            <text:p><text:s/>15,673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table:formula="of:=[.C23]+[.D23]" office:value-type="float" office:value="40" calcext:value-type="float">
            <text:p><text:s/>40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3]+[.V23])/([.S23]+[.T23])*100" office:value-type="float" office:value="65.3061224489796" calcext:value-type="float">
            <text:p><text:s/>65.31 </text:p>
          </table:table-cell>
          <table:table-cell table:style-name="ce123" table:formula="of:=[.U23]/[.S23]*100" office:value-type="float" office:value="62.5" calcext:value-type="float">
            <text:p><text:s/>62.50 </text:p>
          </table:table-cell>
          <table:table-cell table:style-name="ce123" table:formula="of:=[.V23]/[.T23]*100" office:value-type="float" office:value="77.7777777777778" calcext:value-type="float">
            <text:p><text:s/>77.78 </text:p>
          </table:table-cell>
          <table:table-cell table:style-name="ce123" table:formula="of:=[.S23]/[.B23]*100" office:value-type="float" office:value="0.25521597652013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13" office:value-type="float" office:value="29392" calcext:value-type="float">
            <text:p><text:s/>29,392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table:formula="of:=[.C24]+[.D24]" office:value-type="float" office:value="139" calcext:value-type="float">
            <text:p><text:s/>13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39" calcext:value-type="float">
            <text:p><text:s/>139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23" table:formula="of:=([.U24]+[.V24])/([.S24]+[.T24])*100" office:value-type="float" office:value="74.585635359116" calcext:value-type="float">
            <text:p><text:s/>74.59 </text:p>
          </table:table-cell>
          <table:table-cell table:style-name="ce123" table:formula="of:=[.U24]/[.S24]*100" office:value-type="float" office:value="78.4172661870504" calcext:value-type="float">
            <text:p><text:s/>78.42 </text:p>
          </table:table-cell>
          <table:table-cell table:style-name="ce123" table:formula="of:=[.V24]/[.T24]*100" office:value-type="float" office:value="61.9047619047619" calcext:value-type="float">
            <text:p><text:s/>61.90 </text:p>
          </table:table-cell>
          <table:table-cell table:style-name="ce123" table:formula="of:=[.S24]/[.B24]*100" office:value-type="float" office:value="0.472917800762112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13" office:value-type="float" office:value="7953" calcext:value-type="float">
            <text:p><text:s/>7,953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table:formula="of:=[.C25]+[.D25]" office:value-type="float" office:value="103" calcext:value-type="float">
            <text:p><text:s/>103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3" calcext:value-type="float">
            <text:p><text:s/>10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3" table:formula="of:=([.U25]+[.V25])/([.S25]+[.T25])*100" office:value-type="float" office:value="92.5925925925926" calcext:value-type="float">
            <text:p><text:s/>92.59 </text:p>
          </table:table-cell>
          <table:table-cell table:style-name="ce123" table:formula="of:=[.U25]/[.S25]*100" office:value-type="float" office:value="93.2038834951456" calcext:value-type="float">
            <text:p><text:s/>93.20 </text:p>
          </table:table-cell>
          <table:table-cell table:style-name="ce123" table:formula="of:=[.V25]/[.T25]*100" office:value-type="float" office:value="80" calcext:value-type="float">
            <text:p><text:s/>80.00 </text:p>
          </table:table-cell>
          <table:table-cell table:style-name="ce123" table:formula="of:=[.S25]/[.B25]*100" office:value-type="float" office:value="1.29510876398843" calcext:value-type="float">
            <text:p><text:s/>1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13" office:value-type="float" office:value="12295" calcext:value-type="float">
            <text:p><text:s/>12,295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table:formula="of:=[.C26]+[.D26]" office:value-type="float" office:value="97" calcext:value-type="float">
            <text:p><text:s/>97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23" table:formula="of:=([.U26]+[.V26])/([.S26]+[.T26])*100" office:value-type="float" office:value="84.9056603773585" calcext:value-type="float">
            <text:p><text:s/>84.91 </text:p>
          </table:table-cell>
          <table:table-cell table:style-name="ce123" table:formula="of:=[.U26]/[.S26]*100" office:value-type="float" office:value="84.5360824742268" calcext:value-type="float">
            <text:p><text:s/>84.54 </text:p>
          </table:table-cell>
          <table:table-cell table:style-name="ce123" table:formula="of:=[.V26]/[.T26]*100" office:value-type="float" office:value="88.8888888888889" calcext:value-type="float">
            <text:p><text:s/>88.89 </text:p>
          </table:table-cell>
          <table:table-cell table:style-name="ce123" table:formula="of:=[.S26]/[.B26]*100" office:value-type="float" office:value="0.788938592923953" calcext:value-type="float">
            <text:p><text:s/>0.7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13" office:value-type="float" office:value="2864" calcext:value-type="float">
            <text:p><text:s/>2,864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2" table:style-name="ce113" office:value-type="float" office:value="1" calcext:value-type="float">
            <text:p><text:s/>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table:formula="of:=[.C27]+[.D27]" office:value-type="float" office:value="5" calcext:value-type="float">
            <text:p><text:s/>5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3" calcext:value-type="float">
            <text:p><text:s/>3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" calcext:value-type="float">
            <text:p><text:s/>5 </text:p>
          </table:table-cell>
          <table:table-cell table:number-columns-repeated="3" table:style-name="ce113" office:value-type="float" office:value="4" calcext:value-type="float">
            <text:p><text:s/>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table:formula="of:=([.U27]+[.V27])/([.S27]+[.T27])*100" office:value-type="float" office:value="88.8888888888889" calcext:value-type="float">
            <text:p><text:s/>88.89 </text:p>
          </table:table-cell>
          <table:table-cell table:style-name="ce123" table:formula="of:=[.U27]/[.S27]*100" office:value-type="float" office:value="80" calcext:value-type="float">
            <text:p><text:s/>80.00 </text:p>
          </table:table-cell>
          <table:table-cell table:style-name="ce123" table:formula="of:=[.V27]/[.T27]*100" office:value-type="float" office:value="100" calcext:value-type="float">
            <text:p><text:s/>100.00 </text:p>
          </table:table-cell>
          <table:table-cell table:style-name="ce123" table:formula="of:=[.S27]/[.B27]*100" office:value-type="float" office:value="0.174581005586592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13" office:value-type="float" office:value="12981" calcext:value-type="float">
            <text:p><text:s/>12,981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table:formula="of:=[.C28]+[.D28]" office:value-type="float" office:value="96" calcext:value-type="float">
            <text:p><text:s/>9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83" calcext:value-type="float">
            <text:p><text:s/>83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23" table:formula="of:=([.U28]+[.V28])/([.S28]+[.T28])*100" office:value-type="float" office:value="87.7049180327869" calcext:value-type="float">
            <text:p><text:s/>87.70 </text:p>
          </table:table-cell>
          <table:table-cell table:style-name="ce123" table:formula="of:=[.U28]/[.S28]*100" office:value-type="float" office:value="86.4583333333333" calcext:value-type="float">
            <text:p><text:s/>86.46 </text:p>
          </table:table-cell>
          <table:table-cell table:style-name="ce123" table:formula="of:=[.V28]/[.T28]*100" office:value-type="float" office:value="92.3076923076923" calcext:value-type="float">
            <text:p><text:s/>92.31 </text:p>
          </table:table-cell>
          <table:table-cell table:style-name="ce123" table:formula="of:=[.S28]/[.B28]*100" office:value-type="float" office:value="0.739542408134967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13" office:value-type="float" office:value="17182" calcext:value-type="float">
            <text:p><text:s/>17,182 </text:p>
          </table:table-cell>
          <table:table-cell table:number-columns-repeated="2" table:style-name="ce113" office:value-type="float" office:value="35" calcext:value-type="float">
            <text:p><text:s/>35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table:formula="of:=[.C29]+[.D29]" office:value-type="float" office:value="70" calcext:value-type="float">
            <text:p><text:s/>70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9]+[.V29])/([.S29]+[.T29])*100" office:value-type="float" office:value="90.7894736842105" calcext:value-type="float">
            <text:p><text:s/>90.79 </text:p>
          </table:table-cell>
          <table:table-cell table:style-name="ce123" table:formula="of:=[.U29]/[.S29]*100" office:value-type="float" office:value="90" calcext:value-type="float">
            <text:p><text:s/>90.00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407403096263532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13" office:value-type="float" office:value="13281" calcext:value-type="float">
            <text:p><text:s/>13,281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table:formula="of:=[.C30]+[.D30]" office:value-type="float" office:value="38" calcext:value-type="float">
            <text:p><text:s/>3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table:formula="of:=([.U30]+[.V30])/([.S30]+[.T30])*100" office:value-type="float" office:value="82.6086956521739" calcext:value-type="float">
            <text:p><text:s/>82.61 </text:p>
          </table:table-cell>
          <table:table-cell table:style-name="ce123" table:formula="of:=[.U30]/[.S30]*100" office:value-type="float" office:value="81.5789473684211" calcext:value-type="float">
            <text:p><text:s/>81.58 </text:p>
          </table:table-cell>
          <table:table-cell table:style-name="ce123" table:formula="of:=[.V30]/[.T30]*100" office:value-type="float" office:value="87.5" calcext:value-type="float">
            <text:p><text:s/>87.50 </text:p>
          </table:table-cell>
          <table:table-cell table:style-name="ce123" table:formula="of:=[.S30]/[.B30]*100" office:value-type="float" office:value="0.28612303290414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13" table:formula="of:=SUM([.B32:.B33])" office:value-type="float" office:value="2471" calcext:value-type="float">
            <text:p><text:s/>2,471 </text:p>
          </table:table-cell>
          <table:table-cell table:style-name="ce113" table:formula="of:=SUM([.C32:.C33])" office:value-type="float" office:value="1" calcext:value-type="float">
            <text:p><text:s/>1 </text:p>
          </table:table-cell>
          <table:table-cell table:style-name="ce113" table:formula="of:=SUM([.D32:.D33])" office:value-type="float" office:value="2" calcext:value-type="float">
            <text:p><text:s/>2 </text:p>
          </table:table-cell>
          <table:table-cell table:style-name="ce113" table:formula="of:=SUM([.E32:.E33])" office:value-type="float" office:value="2" calcext:value-type="float">
            <text:p><text:s/>2 </text:p>
          </table:table-cell>
          <table:table-cell table:style-name="ce113" table:formula="of:=SUM([.F32:.F33])" office:value-type="float" office:value="1" calcext:value-type="float">
            <text:p><text:s/>1 </text:p>
          </table:table-cell>
          <table:table-cell table:style-name="ce113" table:formula="of:=SUM([.G32:.G33])" office:value-type="float" office:value="0" calcext:value-type="float">
            <text:p><text:s/>- </text:p>
          </table:table-cell>
          <table:table-cell table:style-name="ce113" table:formula="of:=SUM([.H32:.H33])" office:value-type="float" office:value="0" calcext:value-type="float">
            <text:p><text:s/>- </text:p>
          </table:table-cell>
          <table:table-cell table:style-name="ce113" table:formula="of:=SUM([.I32:.I33])" office:value-type="float" office:value="3" calcext:value-type="float">
            <text:p><text:s/>3 </text:p>
          </table:table-cell>
          <table:table-cell table:style-name="ce113" table:formula="of:=[.C31]+[.D31]" office:value-type="float" office:value="3" calcext:value-type="float">
            <text:p><text:s/>3 </text:p>
          </table:table-cell>
          <table:table-cell table:style-name="ce113" table:formula="of:=SUM([.K32:.K33])" office:value-type="float" office:value="0" calcext:value-type="float">
            <text:p><text:s/>- </text:p>
          </table:table-cell>
          <table:table-cell table:style-name="ce113" table:formula="of:=SUM([.L32:.L33])" office:value-type="float" office:value="0" calcext:value-type="float">
            <text:p><text:s/>- </text:p>
          </table:table-cell>
          <table:table-cell table:style-name="ce113" table:formula="of:=SUM([.M32:.M33])" office:value-type="float" office:value="0" calcext:value-type="float">
            <text:p><text:s/>- </text:p>
          </table:table-cell>
          <table:table-cell table:style-name="ce113" table:formula="of:=SUM([.N32:.N33])" office:value-type="float" office:value="1" calcext:value-type="float">
            <text:p><text:s/>1 </text:p>
          </table:table-cell>
          <table:table-cell table:style-name="ce113" table:formula="of:=SUM([.O32:.O33])" office:value-type="float" office:value="0" calcext:value-type="float">
            <text:p><text:s/>- </text:p>
          </table:table-cell>
          <table:table-cell table:style-name="ce113" table:formula="of:=SUM([.P32:.P33])" office:value-type="float" office:value="1" calcext:value-type="float">
            <text:p><text:s/>1 </text:p>
          </table:table-cell>
          <table:table-cell table:style-name="ce113" table:formula="of:=SUM([.Q32:.Q33])" office:value-type="float" office:value="0" calcext:value-type="float">
            <text:p><text:s/>- </text:p>
          </table:table-cell>
          <table:table-cell table:style-name="ce113" table:formula="of:=SUM([.R32:.R33])" office:value-type="float" office:value="1" calcext:value-type="float">
            <text:p><text:s/>1 </text:p>
          </table:table-cell>
          <table:table-cell table:style-name="ce113" table:formula="of:=SUM([.S32:.S33])" office:value-type="float" office:value="3" calcext:value-type="float">
            <text:p><text:s/>3 </text:p>
          </table:table-cell>
          <table:table-cell table:style-name="ce113" table:formula="of:=SUM([.T32:.T33])" office:value-type="float" office:value="0" calcext:value-type="float">
            <text:p><text:s/>- </text:p>
          </table:table-cell>
          <table:table-cell table:style-name="ce113" table:formula="of:=SUM([.U32:.U33])" office:value-type="float" office:value="3" calcext:value-type="float">
            <text:p><text:s/>3 </text:p>
          </table:table-cell>
          <table:table-cell table:style-name="ce113" table:formula="of:=SUM([.V32:.V33])" office:value-type="float" office:value="0" calcext:value-type="float">
            <text:p><text:s/>- </text:p>
          </table:table-cell>
          <table:table-cell table:style-name="ce113" table:formula="of:=SUM([.W32:.W33])" office:value-type="float" office:value="0" calcext:value-type="float">
            <text:p><text:s/>- </text:p>
          </table:table-cell>
          <table:table-cell table:style-name="ce113" table:formula="of:=SUM([.X32:.X33])" office:value-type="float" office:value="0" calcext:value-type="float">
            <text:p><text:s/>- </text:p>
          </table:table-cell>
          <table:table-cell table:style-name="ce123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1]/[.B31]*100" office:value-type="float" office:value="0.121408336705787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13" office:value-type="float" office:value="2189" calcext:value-type="float">
            <text:p><text:s/>2,189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3" table:formula="of:=[.C32]+[.D32]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23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137048880767474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6" office:value-type="float" office:value="282" calcext:value-type="float">
            <text:p><text:s/>282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style-name="ce107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15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4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3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21"/>
          <table:covered-table-cell table:style-name="ce120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12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13" table:formula="of:=[.B10]+[.B31]" office:value-type="float" office:value="802909" calcext:value-type="float">
            <text:p><text:s/>802,909 </text:p>
          </table:table-cell>
          <table:table-cell table:style-name="ce113" table:formula="of:=[.C10]+[.C31]" office:value-type="float" office:value="1941" calcext:value-type="float">
            <text:p><text:s/>1,941 </text:p>
          </table:table-cell>
          <table:table-cell table:style-name="ce113" table:formula="of:=[.D10]+[.D31]" office:value-type="float" office:value="1824" calcext:value-type="float">
            <text:p><text:s/>1,824 </text:p>
          </table:table-cell>
          <table:table-cell table:style-name="ce113" table:formula="of:=[.E10]+[.E31]" office:value-type="float" office:value="1453" calcext:value-type="float">
            <text:p><text:s/>1,453 </text:p>
          </table:table-cell>
          <table:table-cell table:style-name="ce113" table:formula="of:=[.F10]+[.F31]" office:value-type="float" office:value="2225" calcext:value-type="float">
            <text:p><text:s/>2,225 </text:p>
          </table:table-cell>
          <table:table-cell table:style-name="ce113" table:formula="of:=[.G10]+[.G31]" office:value-type="float" office:value="87" calcext:value-type="float">
            <text:p><text:s/>87 </text:p>
          </table:table-cell>
          <table:table-cell table:style-name="ce113" table:formula="of:=[.H10]+[.H31]" office:value-type="float" office:value="2508" calcext:value-type="float">
            <text:p><text:s/>2,508 </text:p>
          </table:table-cell>
          <table:table-cell table:style-name="ce113" table:formula="of:=[.I10]+[.I31]" office:value-type="float" office:value="1257" calcext:value-type="float">
            <text:p><text:s/>1,257 </text:p>
          </table:table-cell>
          <table:table-cell table:style-name="ce113" table:formula="of:=[.C7]+[.D7]" office:value-type="float" office:value="3765" calcext:value-type="float">
            <text:p><text:s/>3,765 </text:p>
          </table:table-cell>
          <table:table-cell table:style-name="ce113" table:formula="of:=[.K10]+[.K31]" office:value-type="float" office:value="517" calcext:value-type="float">
            <text:p><text:s/>517 </text:p>
          </table:table-cell>
          <table:table-cell table:style-name="ce113" table:formula="of:=[.L10]+[.L31]" office:value-type="float" office:value="337" calcext:value-type="float">
            <text:p><text:s/>337 </text:p>
          </table:table-cell>
          <table:table-cell table:style-name="ce113" table:formula="of:=[.M10]+[.M31]" office:value-type="float" office:value="444" calcext:value-type="float">
            <text:p><text:s/>444 </text:p>
          </table:table-cell>
          <table:table-cell table:style-name="ce113" table:formula="of:=[.N10]+[.N31]" office:value-type="float" office:value="2106" calcext:value-type="float">
            <text:p><text:s/>2,106 </text:p>
          </table:table-cell>
          <table:table-cell table:style-name="ce113" table:formula="of:=[.O10]+[.O31]" office:value-type="float" office:value="581" calcext:value-type="float">
            <text:p><text:s/>581 </text:p>
          </table:table-cell>
          <table:table-cell table:style-name="ce113" table:formula="of:=[.P10]+[.P31]" office:value-type="float" office:value="434" calcext:value-type="float">
            <text:p><text:s/>434 </text:p>
          </table:table-cell>
          <table:table-cell table:style-name="ce113" table:formula="of:=[.Q10]+[.Q31]" office:value-type="float" office:value="571" calcext:value-type="float">
            <text:p><text:s/>571 </text:p>
          </table:table-cell>
          <table:table-cell table:style-name="ce113" table:formula="of:=[.R10]+[.R31]" office:value-type="float" office:value="73" calcext:value-type="float">
            <text:p><text:s/>73 </text:p>
          </table:table-cell>
          <table:table-cell table:style-name="ce113" table:formula="of:=[.S10]+[.S31]" office:value-type="float" office:value="3765" calcext:value-type="float">
            <text:p><text:s/>3,765 </text:p>
          </table:table-cell>
          <table:table-cell table:style-name="ce113" table:formula="of:=[.T10]+[.T31]" office:value-type="float" office:value="559" calcext:value-type="float">
            <text:p><text:s/>559 </text:p>
          </table:table-cell>
          <table:table-cell table:style-name="ce113" table:formula="of:=[.U10]+[.U31]" office:value-type="float" office:value="3223" calcext:value-type="float">
            <text:p><text:s/>3,223 </text:p>
          </table:table-cell>
          <table:table-cell table:style-name="ce113" table:formula="of:=[.V10]+[.V31]" office:value-type="float" office:value="493" calcext:value-type="float">
            <text:p><text:s/>493 </text:p>
          </table:table-cell>
          <table:table-cell table:style-name="ce113" table:formula="of:=[.W10]+[.W31]" office:value-type="float" office:value="2379" calcext:value-type="float">
            <text:p><text:s/>2,379 </text:p>
          </table:table-cell>
          <table:table-cell table:style-name="ce113" table:formula="of:=[.X10]+[.X31]" office:value-type="float" office:value="214" calcext:value-type="float">
            <text:p><text:s/>214 </text:p>
          </table:table-cell>
          <table:table-cell table:style-name="ce123" table:formula="of:=([.U7]+[.V7])/([.S7]+[.T7])*100" office:value-type="float" office:value="85.9389454209066" calcext:value-type="float">
            <text:p><text:s/>85.94 </text:p>
          </table:table-cell>
          <table:table-cell table:style-name="ce123" table:formula="of:=[.U7]/[.S7]*100" office:value-type="float" office:value="85.6042496679947" calcext:value-type="float">
            <text:p><text:s/>85.60 </text:p>
          </table:table-cell>
          <table:table-cell table:style-name="ce123" table:formula="of:=[.V7]/[.T7]*100" office:value-type="float" office:value="88.1932021466905" calcext:value-type="float">
            <text:p><text:s/>88.19 </text:p>
          </table:table-cell>
          <table:table-cell table:style-name="ce123" table:formula="of:=[.S7]/[.B7]*100" office:value-type="float" office:value="0.468919890049806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14" table:formula="of:=[.B7]/[.B7]*100" office:value-type="float" office:value="100" calcext:value-type="float">
            <text:p><text:s/>100.00 </text:p>
          </table:table-cell>
          <table:table-cell table:style-name="ce114" table:formula="of:=[.C7]/([.C7]+[.D7])*100" office:value-type="float" office:value="51.5537848605578" calcext:value-type="float">
            <text:p><text:s/>51.55 </text:p>
          </table:table-cell>
          <table:table-cell table:style-name="ce114" table:formula="of:=[.D7]/([.C7]+[.D7])*100" office:value-type="float" office:value="48.4462151394422" calcext:value-type="float">
            <text:p><text:s/>48.45 </text:p>
          </table:table-cell>
          <table:table-cell table:style-name="ce114" table:formula="of:=[.E7]/([.$E$7]+[.$F$7]+[.$G$7])*100" office:value-type="float" office:value="38.5922974767596" calcext:value-type="float">
            <text:p><text:s/>38.59 </text:p>
          </table:table-cell>
          <table:table-cell table:style-name="ce114" table:formula="of:=[.F7]/([.$E$7]+[.$F$7]+[.$G$7])*100" office:value-type="float" office:value="59.0969455511288" calcext:value-type="float">
            <text:p><text:s/>59.10 </text:p>
          </table:table-cell>
          <table:table-cell table:style-name="ce114" table:formula="of:=[.G7]/([.$E$7]+[.$F$7]+[.$G$7])*100" office:value-type="float" office:value="2.31075697211155" calcext:value-type="float">
            <text:p><text:s/>2.31 </text:p>
          </table:table-cell>
          <table:table-cell table:style-name="ce114" table:formula="of:=[.H7]/([.$H$7]+[.$I$7])*100" office:value-type="float" office:value="66.6135458167331" calcext:value-type="float">
            <text:p><text:s/>66.61 </text:p>
          </table:table-cell>
          <table:table-cell table:style-name="ce114" table:formula="of:=[.I7]/([.$H$7]+[.$I$7])*100" office:value-type="float" office:value="33.3864541832669" calcext:value-type="float">
            <text:p><text:s/>33.39 </text:p>
          </table:table-cell>
          <table:table-cell table:style-name="ce123" table:formula="of:=[.C8]+[.D8]" office:value-type="float" office:value="100" calcext:value-type="float">
            <text:p><text:s/>100.00 </text:p>
          </table:table-cell>
          <table:table-cell table:style-name="ce114" table:formula="of:=[.K7]/[.$J$7]*100" office:value-type="float" office:value="13.7317397078353" calcext:value-type="float">
            <text:p><text:s/>13.73 </text:p>
          </table:table-cell>
          <table:table-cell table:style-name="ce114" table:formula="of:=[.L7]/[.$J$7]*100" office:value-type="float" office:value="8.95086321381142" calcext:value-type="float">
            <text:p><text:s/>8.95 </text:p>
          </table:table-cell>
          <table:table-cell table:style-name="ce114" table:formula="of:=[.M7]/[.$J$7]*100" office:value-type="float" office:value="11.792828685259" calcext:value-type="float">
            <text:p><text:s/>11.79 </text:p>
          </table:table-cell>
          <table:table-cell table:style-name="ce114" table:formula="of:=[.N7]/([.$N$7]+[.$O$7]+[.$P$7]+[.$Q$7]+[.$R$7])*100" office:value-type="float" office:value="55.9362549800797" calcext:value-type="float">
            <text:p><text:s/>55.94 </text:p>
          </table:table-cell>
          <table:table-cell table:style-name="ce114" table:formula="of:=[.O7]/([.$N$7]+[.$O$7]+[.$P$7]+[.$Q$7]+[.$R$7])*100" office:value-type="float" office:value="15.4316069057105" calcext:value-type="float">
            <text:p><text:s/>15.43 </text:p>
          </table:table-cell>
          <table:table-cell table:style-name="ce114" table:formula="of:=[.P7]/([.$N$7]+[.$O$7]+[.$P$7]+[.$Q$7]+[.$R$7])*100" office:value-type="float" office:value="11.527224435591" calcext:value-type="float">
            <text:p><text:s/>11.53 </text:p>
          </table:table-cell>
          <table:table-cell table:style-name="ce114" table:formula="of:=[.Q7]/([.$N$7]+[.$O$7]+[.$P$7]+[.$Q$7]+[.$R$7])*100" office:value-type="float" office:value="15.1660026560425" calcext:value-type="float">
            <text:p><text:s/>15.17 </text:p>
          </table:table-cell>
          <table:table-cell table:style-name="ce114" table:formula="of:=[.R7]/([.$N$7]+[.$O$7]+[.$P$7]+[.$Q$7]+[.$R$7])*100" office:value-type="float" office:value="1.93891102257636" calcext:value-type="float">
            <text:p><text:s/>1.94 </text:p>
          </table:table-cell>
          <table:table-cell table:style-name="ce114" table:number-columns-repeated="6"/>
          <table:table-cell table:style-name="ce123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13" table:formula="of:=SUM([.B11:.B30])" office:value-type="float" office:value="800456" calcext:value-type="float">
            <text:p><text:s/>800,456 </text:p>
          </table:table-cell>
          <table:table-cell table:style-name="ce113" table:formula="of:=SUM([.C11:.C30])" office:value-type="float" office:value="1940" calcext:value-type="float">
            <text:p><text:s/>1,940 </text:p>
          </table:table-cell>
          <table:table-cell table:style-name="ce113" table:formula="of:=SUM([.D11:.D30])" office:value-type="float" office:value="1822" calcext:value-type="float">
            <text:p><text:s/>1,822 </text:p>
          </table:table-cell>
          <table:table-cell table:style-name="ce113" table:formula="of:=SUM([.E11:.E30])" office:value-type="float" office:value="1450" calcext:value-type="float">
            <text:p><text:s/>1,450 </text:p>
          </table:table-cell>
          <table:table-cell table:style-name="ce113" table:formula="of:=SUM([.F11:.F30])" office:value-type="float" office:value="2225" calcext:value-type="float">
            <text:p><text:s/>2,225 </text:p>
          </table:table-cell>
          <table:table-cell table:style-name="ce113" table:formula="of:=SUM([.G11:.G30])" office:value-type="float" office:value="87" calcext:value-type="float">
            <text:p><text:s/>87 </text:p>
          </table:table-cell>
          <table:table-cell table:style-name="ce113" table:formula="of:=SUM([.H11:.H30])" office:value-type="float" office:value="2508" calcext:value-type="float">
            <text:p><text:s/>2,508 </text:p>
          </table:table-cell>
          <table:table-cell table:style-name="ce113" table:formula="of:=SUM([.I11:.I30])" office:value-type="float" office:value="1254" calcext:value-type="float">
            <text:p><text:s/>1,254 </text:p>
          </table:table-cell>
          <table:table-cell table:style-name="ce113" table:formula="of:=[.C10]+[.D10]" office:value-type="float" office:value="3762" calcext:value-type="float">
            <text:p><text:s/>3,762 </text:p>
          </table:table-cell>
          <table:table-cell table:style-name="ce113" table:formula="of:=SUM([.K11:.K30])" office:value-type="float" office:value="516" calcext:value-type="float">
            <text:p><text:s/>516 </text:p>
          </table:table-cell>
          <table:table-cell table:style-name="ce113" table:formula="of:=SUM([.L11:.L30])" office:value-type="float" office:value="337" calcext:value-type="float">
            <text:p><text:s/>337 </text:p>
          </table:table-cell>
          <table:table-cell table:style-name="ce113" table:formula="of:=SUM([.M11:.M30])" office:value-type="float" office:value="444" calcext:value-type="float">
            <text:p><text:s/>444 </text:p>
          </table:table-cell>
          <table:table-cell table:style-name="ce113" table:formula="of:=SUM([.N11:.N30])" office:value-type="float" office:value="2103" calcext:value-type="float">
            <text:p><text:s/>2,103 </text:p>
          </table:table-cell>
          <table:table-cell table:style-name="ce113" table:formula="of:=SUM([.O11:.O30])" office:value-type="float" office:value="581" calcext:value-type="float">
            <text:p><text:s/>581 </text:p>
          </table:table-cell>
          <table:table-cell table:style-name="ce113" table:formula="of:=SUM([.P11:.P30])" office:value-type="float" office:value="434" calcext:value-type="float">
            <text:p><text:s/>434 </text:p>
          </table:table-cell>
          <table:table-cell table:style-name="ce113" table:formula="of:=SUM([.Q11:.Q30])" office:value-type="float" office:value="571" calcext:value-type="float">
            <text:p><text:s/>571 </text:p>
          </table:table-cell>
          <table:table-cell table:style-name="ce113" table:formula="of:=SUM([.R11:.R30])" office:value-type="float" office:value="73" calcext:value-type="float">
            <text:p><text:s/>73 </text:p>
          </table:table-cell>
          <table:table-cell table:style-name="ce113" table:formula="of:=SUM([.S11:.S30])" office:value-type="float" office:value="3762" calcext:value-type="float">
            <text:p><text:s/>3,762 </text:p>
          </table:table-cell>
          <table:table-cell table:style-name="ce113" table:formula="of:=SUM([.T11:.T30])" office:value-type="float" office:value="558" calcext:value-type="float">
            <text:p><text:s/>558 </text:p>
          </table:table-cell>
          <table:table-cell table:style-name="ce113" table:formula="of:=SUM([.U11:.U30])" office:value-type="float" office:value="3220" calcext:value-type="float">
            <text:p><text:s/>3,220 </text:p>
          </table:table-cell>
          <table:table-cell table:style-name="ce113" table:formula="of:=SUM([.V11:.V30])" office:value-type="float" office:value="492" calcext:value-type="float">
            <text:p><text:s/>492 </text:p>
          </table:table-cell>
          <table:table-cell table:style-name="ce113" table:formula="of:=SUM([.W11:.W30])" office:value-type="float" office:value="2379" calcext:value-type="float">
            <text:p><text:s/>2,379 </text:p>
          </table:table-cell>
          <table:table-cell table:style-name="ce113" table:formula="of:=SUM([.X11:.X30])" office:value-type="float" office:value="214" calcext:value-type="float">
            <text:p><text:s/>214 </text:p>
          </table:table-cell>
          <table:table-cell table:style-name="ce123" table:formula="of:=([.U10]+[.V10])/([.S10]+[.T10])*100" office:value-type="float" office:value="85.9259259259259" calcext:value-type="float">
            <text:p><text:s/>85.93 </text:p>
          </table:table-cell>
          <table:table-cell table:style-name="ce123" table:formula="of:=[.U10]/[.S10]*100" office:value-type="float" office:value="85.5927698032961" calcext:value-type="float">
            <text:p><text:s/>85.59 </text:p>
          </table:table-cell>
          <table:table-cell table:style-name="ce123" table:formula="of:=[.V10]/[.T10]*100" office:value-type="float" office:value="88.1720430107527" calcext:value-type="float">
            <text:p><text:s/>88.17 </text:p>
          </table:table-cell>
          <table:table-cell table:style-name="ce123" table:formula="of:=[.S10]/[.B10]*100" office:value-type="float" office:value="0.469982110197188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13" office:value-type="float" office:value="125003" calcext:value-type="float">
            <text:p><text:s/>125,003 </text:p>
          </table:table-cell>
          <table:table-cell table:style-name="ce113" office:value-type="float" office:value="418" calcext:value-type="float">
            <text:p><text:s/>418 </text:p>
          </table:table-cell>
          <table:table-cell table:style-name="ce113" office:value-type="float" office:value="460" calcext:value-type="float">
            <text:p><text:s/>460 </text:p>
          </table:table-cell>
          <table:table-cell table:style-name="ce113" office:value-type="float" office:value="356" calcext:value-type="float">
            <text:p><text:s/>356 </text:p>
          </table:table-cell>
          <table:table-cell table:style-name="ce113" office:value-type="float" office:value="506" calcext:value-type="float">
            <text:p><text:s/>506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458" calcext:value-type="float">
            <text:p><text:s/>458 </text:p>
          </table:table-cell>
          <table:table-cell table:style-name="ce113" office:value-type="float" office:value="420" calcext:value-type="float">
            <text:p><text:s/>420 </text:p>
          </table:table-cell>
          <table:table-cell table:style-name="ce113" table:formula="of:=[.C11]+[.D11]" office:value-type="float" office:value="878" calcext:value-type="float">
            <text:p><text:s/>878 </text:p>
          </table:table-cell>
          <table:table-cell table:style-name="ce113" office:value-type="float" office:value="86" calcext:value-type="float">
            <text:p><text:s/>86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439" calcext:value-type="float">
            <text:p><text:s/>439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143" calcext:value-type="float">
            <text:p><text:s/>143 </text:p>
          </table:table-cell>
          <table:table-cell table:style-name="ce113" office:value-type="float" office:value="134" calcext:value-type="float">
            <text:p><text:s/>134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878" calcext:value-type="float">
            <text:p><text:s/>878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3" office:value-type="float" office:value="771" calcext:value-type="float">
            <text:p><text:s/>771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439" calcext:value-type="float">
            <text:p><text:s/>439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23" table:formula="of:=([.U11]+[.V11])/([.S11]+[.T11])*100" office:value-type="float" office:value="88.5311871227364" calcext:value-type="float">
            <text:p><text:s/>88.53 </text:p>
          </table:table-cell>
          <table:table-cell table:style-name="ce123" table:formula="of:=[.U11]/[.S11]*100" office:value-type="float" office:value="87.8132118451025" calcext:value-type="float">
            <text:p><text:s/>87.81 </text:p>
          </table:table-cell>
          <table:table-cell table:style-name="ce123" table:formula="of:=[.V11]/[.T11]*100" office:value-type="float" office:value="93.9655172413793" calcext:value-type="float">
            <text:p><text:s/>93.97 </text:p>
          </table:table-cell>
          <table:table-cell table:style-name="ce123" table:formula="of:=[.S11]/[.B11]*100" office:value-type="float" office:value="0.702383142804573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13" office:value-type="float" office:value="79658" calcext:value-type="float">
            <text:p><text:s/>79,658 </text:p>
          </table:table-cell>
          <table:table-cell table:number-columns-repeated="2" table:style-name="ce113" office:value-type="float" office:value="111" calcext:value-type="float">
            <text:p><text:s/>111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45" calcext:value-type="float">
            <text:p><text:s/>145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table:formula="of:=[.C12]+[.D12]" office:value-type="float" office:value="222" calcext:value-type="float">
            <text:p><text:s/>22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148" calcext:value-type="float">
            <text:p><text:s/>148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222" calcext:value-type="float">
            <text:p><text:s/>222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185" calcext:value-type="float">
            <text:p><text:s/>185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23" table:formula="of:=([.U12]+[.V12])/([.S12]+[.T12])*100" office:value-type="float" office:value="84.2911877394636" calcext:value-type="float">
            <text:p><text:s/>84.29 </text:p>
          </table:table-cell>
          <table:table-cell table:style-name="ce123" table:formula="of:=[.U12]/[.S12]*100" office:value-type="float" office:value="83.3333333333333" calcext:value-type="float">
            <text:p><text:s/>83.33 </text:p>
          </table:table-cell>
          <table:table-cell table:style-name="ce123" table:formula="of:=[.V12]/[.T12]*100" office:value-type="float" office:value="89.7435897435898" calcext:value-type="float">
            <text:p><text:s/>89.74 </text:p>
          </table:table-cell>
          <table:table-cell table:style-name="ce123" table:formula="of:=[.S12]/[.B12]*100" office:value-type="float" office:value="0.278691405759622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13" office:value-type="float" office:value="81815" calcext:value-type="float">
            <text:p><text:s/>81,815 </text:p>
          </table:table-cell>
          <table:table-cell table:style-name="ce113" office:value-type="float" office:value="290" calcext:value-type="float">
            <text:p><text:s/>290 </text:p>
          </table:table-cell>
          <table:table-cell table:style-name="ce113" office:value-type="float" office:value="248" calcext:value-type="float">
            <text:p><text:s/>248 </text:p>
          </table:table-cell>
          <table:table-cell table:style-name="ce113" office:value-type="float" office:value="198" calcext:value-type="float">
            <text:p><text:s/>198 </text:p>
          </table:table-cell>
          <table:table-cell table:style-name="ce113" office:value-type="float" office:value="329" calcext:value-type="float">
            <text:p><text:s/>32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411" calcext:value-type="float">
            <text:p><text:s/>411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3" table:formula="of:=[.C13]+[.D13]" office:value-type="float" office:value="538" calcext:value-type="float">
            <text:p><text:s/>538 </text:p>
          </table:table-cell>
          <table:table-cell table:style-name="ce113" office:value-type="float" office:value="129" calcext:value-type="float">
            <text:p><text:s/>129 </text:p>
          </table:table-cell>
          <table:table-cell table:number-columns-repeated="2" table:style-name="ce113" office:value-type="float" office:value="55" calcext:value-type="float">
            <text:p><text:s/>55 </text:p>
          </table:table-cell>
          <table:table-cell table:style-name="ce113" office:value-type="float" office:value="218" calcext:value-type="float">
            <text:p><text:s/>218 </text:p>
          </table:table-cell>
          <table:table-cell table:style-name="ce113" office:value-type="float" office:value="110" calcext:value-type="float">
            <text:p><text:s/>110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107" calcext:value-type="float">
            <text:p><text:s/>107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538" calcext:value-type="float">
            <text:p><text:s/>538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office:value-type="float" office:value="409" calcext:value-type="float">
            <text:p><text:s/>409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392" calcext:value-type="float">
            <text:p><text:s/>392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23" table:formula="of:=([.U13]+[.V13])/([.S13]+[.T13])*100" office:value-type="float" office:value="77.44" calcext:value-type="float">
            <text:p><text:s/>77.44 </text:p>
          </table:table-cell>
          <table:table-cell table:style-name="ce123" table:formula="of:=[.U13]/[.S13]*100" office:value-type="float" office:value="76.0223048327137" calcext:value-type="float">
            <text:p><text:s/>76.02 </text:p>
          </table:table-cell>
          <table:table-cell table:style-name="ce123" table:formula="of:=[.V13]/[.T13]*100" office:value-type="float" office:value="86.2068965517241" calcext:value-type="float">
            <text:p><text:s/>86.21 </text:p>
          </table:table-cell>
          <table:table-cell table:style-name="ce123" table:formula="of:=[.S13]/[.B13]*100" office:value-type="float" office:value="0.657581128154984" calcext:value-type="float">
            <text:p><text:s/>0.6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13" office:value-type="float" office:value="104376" calcext:value-type="float">
            <text:p><text:s/>104,376 </text:p>
          </table:table-cell>
          <table:table-cell table:style-name="ce113" office:value-type="float" office:value="187" calcext:value-type="float">
            <text:p><text:s/>187 </text:p>
          </table:table-cell>
          <table:table-cell table:style-name="ce113" office:value-type="float" office:value="177" calcext:value-type="float">
            <text:p><text:s/>177 </text:p>
          </table:table-cell>
          <table:table-cell table:style-name="ce113" office:value-type="float" office:value="145" calcext:value-type="float">
            <text:p><text:s/>145 </text:p>
          </table:table-cell>
          <table:table-cell table:style-name="ce113" office:value-type="float" office:value="210" calcext:value-type="float">
            <text:p><text:s/>21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92" calcext:value-type="float">
            <text:p><text:s/>292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table:formula="of:=[.C14]+[.D14]" office:value-type="float" office:value="364" calcext:value-type="float">
            <text:p><text:s/>364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184" calcext:value-type="float">
            <text:p><text:s/>184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364" calcext:value-type="float">
            <text:p><text:s/>364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320" calcext:value-type="float">
            <text:p><text:s/>320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277" calcext:value-type="float">
            <text:p><text:s/>277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23" table:formula="of:=([.U14]+[.V14])/([.S14]+[.T14])*100" office:value-type="float" office:value="87.9432624113475" calcext:value-type="float">
            <text:p><text:s/>87.94 </text:p>
          </table:table-cell>
          <table:table-cell table:style-name="ce123" table:formula="of:=[.U14]/[.S14]*100" office:value-type="float" office:value="87.9120879120879" calcext:value-type="float">
            <text:p><text:s/>87.91 </text:p>
          </table:table-cell>
          <table:table-cell table:style-name="ce123" table:formula="of:=[.V14]/[.T14]*100" office:value-type="float" office:value="88.135593220339" calcext:value-type="float">
            <text:p><text:s/>88.14 </text:p>
          </table:table-cell>
          <table:table-cell table:style-name="ce123" table:formula="of:=[.S14]/[.B14]*100" office:value-type="float" office:value="0.348739173756419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13" office:value-type="float" office:value="63412" calcext:value-type="float">
            <text:p><text:s/>63,412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63" calcext:value-type="float">
            <text:p><text:s/>63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11" calcext:value-type="float">
            <text:p><text:s/>111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table:formula="of:=[.C15]+[.D15]" office:value-type="float" office:value="198" calcext:value-type="float">
            <text:p><text:s/>19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98" calcext:value-type="float">
            <text:p><text:s/>198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175" calcext:value-type="float">
            <text:p><text:s/>175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110" calcext:value-type="float">
            <text:p><text:s/>11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23" table:formula="of:=([.U15]+[.V15])/([.S15]+[.T15])*100" office:value-type="float" office:value="88.5462555066079" calcext:value-type="float">
            <text:p><text:s/>88.55 </text:p>
          </table:table-cell>
          <table:table-cell table:style-name="ce123" table:formula="of:=[.U15]/[.S15]*100" office:value-type="float" office:value="88.3838383838384" calcext:value-type="float">
            <text:p><text:s/>88.38 </text:p>
          </table:table-cell>
          <table:table-cell table:style-name="ce123" table:formula="of:=[.V15]/[.T15]*100" office:value-type="float" office:value="89.6551724137931" calcext:value-type="float">
            <text:p><text:s/>89.66 </text:p>
          </table:table-cell>
          <table:table-cell table:style-name="ce123" table:formula="of:=[.S15]/[.B15]*100" office:value-type="float" office:value="0.312243739355327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13" office:value-type="float" office:value="91035" calcext:value-type="float">
            <text:p><text:s/>91,035 </text:p>
          </table:table-cell>
          <table:table-cell table:style-name="ce113" office:value-type="float" office:value="183" calcext:value-type="float">
            <text:p><text:s/>183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3" office:value-type="float" office:value="204" calcext:value-type="float">
            <text:p><text:s/>204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42" calcext:value-type="float">
            <text:p><text:s/>242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table:formula="of:=[.C16]+[.D16]" office:value-type="float" office:value="333" calcext:value-type="float">
            <text:p><text:s/>33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204" calcext:value-type="float">
            <text:p><text:s/>204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33" calcext:value-type="float">
            <text:p><text:s/>333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299" calcext:value-type="float">
            <text:p><text:s/>299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36" calcext:value-type="float">
            <text:p><text:s/>236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23" table:formula="of:=([.U16]+[.V16])/([.S16]+[.T16])*100" office:value-type="float" office:value="90.1041666666667" calcext:value-type="float">
            <text:p><text:s/>90.10 </text:p>
          </table:table-cell>
          <table:table-cell table:style-name="ce123" table:formula="of:=[.U16]/[.S16]*100" office:value-type="float" office:value="89.7897897897898" calcext:value-type="float">
            <text:p><text:s/>89.79 </text:p>
          </table:table-cell>
          <table:table-cell table:style-name="ce123" table:formula="of:=[.V16]/[.T16]*100" office:value-type="float" office:value="92.156862745098" calcext:value-type="float">
            <text:p><text:s/>92.16 </text:p>
          </table:table-cell>
          <table:table-cell table:style-name="ce123" table:formula="of:=[.S16]/[.B16]*100" office:value-type="float" office:value="0.36579337617399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13" office:value-type="float" office:value="17289" calcext:value-type="float">
            <text:p><text:s/>17,289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table:formula="of:=[.C17]+[.D17]" office:value-type="float" office:value="65" calcext:value-type="float">
            <text:p><text:s/>6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17]+[.V17])/([.S17]+[.T17])*100" office:value-type="float" office:value="91.6666666666667" calcext:value-type="float">
            <text:p><text:s/>91.67 </text:p>
          </table:table-cell>
          <table:table-cell table:style-name="ce123" table:formula="of:=[.U17]/[.S17]*100" office:value-type="float" office:value="92.3076923076923" calcext:value-type="float">
            <text:p><text:s/>92.31 </text:p>
          </table:table-cell>
          <table:table-cell table:style-name="ce123" table:formula="of:=[.V17]/[.T17]*100" office:value-type="float" office:value="85.7142857142857" calcext:value-type="float">
            <text:p><text:s/>85.71 </text:p>
          </table:table-cell>
          <table:table-cell table:style-name="ce123" table:formula="of:=[.S17]/[.B17]*100" office:value-type="float" office:value="0.375961594077159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13" office:value-type="float" office:value="20051" calcext:value-type="float">
            <text:p><text:s/>20,051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table:formula="of:=[.C18]+[.D18]" office:value-type="float" office:value="145" calcext:value-type="float">
            <text:p><text:s/>145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45" calcext:value-type="float">
            <text:p><text:s/>14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18]+[.V18])/([.S18]+[.T18])*100" office:value-type="float" office:value="86.5384615384616" calcext:value-type="float">
            <text:p><text:s/>86.54 </text:p>
          </table:table-cell>
          <table:table-cell table:style-name="ce123" table:formula="of:=[.U18]/[.S18]*100" office:value-type="float" office:value="86.2068965517241" calcext:value-type="float">
            <text:p><text:s/>86.21 </text:p>
          </table:table-cell>
          <table:table-cell table:style-name="ce123" table:formula="of:=[.V18]/[.T18]*100" office:value-type="float" office:value="90.9090909090909" calcext:value-type="float">
            <text:p><text:s/>90.91 </text:p>
          </table:table-cell>
          <table:table-cell table:style-name="ce123" table:formula="of:=[.S18]/[.B18]*100" office:value-type="float" office:value="0.72315595232158" calcext:value-type="float">
            <text:p><text:s/>0.7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13" office:value-type="float" office:value="19233" calcext:value-type="float">
            <text:p><text:s/>19,233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table:formula="of:=[.C19]+[.D19]" office:value-type="float" office:value="106" calcext:value-type="float">
            <text:p><text:s/>106 </text:p>
          </table:table-cell>
          <table:table-cell table:number-columns-repeated="2" table:style-name="ce113" office:value-type="float" office:value="10" calcext:value-type="float">
            <text:p><text:s/>1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06" calcext:value-type="float">
            <text:p><text:s/>106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66" calcext:value-type="float">
            <text:p><text:s/>66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19]+[.V19])/([.S19]+[.T19])*100" office:value-type="float" office:value="86.8421052631579" calcext:value-type="float">
            <text:p><text:s/>86.84 </text:p>
          </table:table-cell>
          <table:table-cell table:style-name="ce123" table:formula="of:=[.U19]/[.S19]*100" office:value-type="float" office:value="85.8490566037736" calcext:value-type="float">
            <text:p><text:s/>85.85 </text:p>
          </table:table-cell>
          <table:table-cell table:style-name="ce123" table:formula="of:=[.V19]/[.T19]*100" office:value-type="float" office:value="100" calcext:value-type="float">
            <text:p><text:s/>100.00 </text:p>
          </table:table-cell>
          <table:table-cell table:style-name="ce123" table:formula="of:=[.S19]/[.B19]*100" office:value-type="float" office:value="0.551136068216087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13" office:value-type="float" office:value="45646" calcext:value-type="float">
            <text:p><text:s/>45,646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83" calcext:value-type="float">
            <text:p><text:s/>83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31" calcext:value-type="float">
            <text:p><text:s/>131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table:formula="of:=[.C20]+[.D20]" office:value-type="float" office:value="173" calcext:value-type="float">
            <text:p><text:s/>173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125" calcext:value-type="float">
            <text:p><text:s/>125 </text:p>
          </table:table-cell>
          <table:table-cell table:number-columns-repeated="2" table:style-name="ce113" office:value-type="float" office:value="19" calcext:value-type="float">
            <text:p><text:s/>19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73" calcext:value-type="float">
            <text:p><text:s/>173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56" calcext:value-type="float">
            <text:p><text:s/>156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29" calcext:value-type="float">
            <text:p><text:s/>129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23" table:formula="of:=([.U20]+[.V20])/([.S20]+[.T20])*100" office:value-type="float" office:value="89.6373056994819" calcext:value-type="float">
            <text:p><text:s/>89.64 </text:p>
          </table:table-cell>
          <table:table-cell table:style-name="ce123" table:formula="of:=[.U20]/[.S20]*100" office:value-type="float" office:value="90.1734104046243" calcext:value-type="float">
            <text:p><text:s/>90.17 </text:p>
          </table:table-cell>
          <table:table-cell table:style-name="ce123" table:formula="of:=[.V20]/[.T20]*100" office:value-type="float" office:value="85" calcext:value-type="float">
            <text:p><text:s/>85.00 </text:p>
          </table:table-cell>
          <table:table-cell table:style-name="ce123" table:formula="of:=[.S20]/[.B20]*100" office:value-type="float" office:value="0.379003636682294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13" office:value-type="float" office:value="18691" calcext:value-type="float">
            <text:p><text:s/>18,691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2" table:style-name="ce113" office:value-type="float" office:value="52" calcext:value-type="float">
            <text:p><text:s/>52 </text:p>
          </table:table-cell>
          <table:table-cell table:style-name="ce113" table:formula="of:=[.C21]+[.D21]" office:value-type="float" office:value="104" calcext:value-type="float">
            <text:p><text:s/>104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89" calcext:value-type="float">
            <text:p><text:s/>8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21]+[.V21])/([.S21]+[.T21])*100" office:value-type="float" office:value="84.0336134453782" calcext:value-type="float">
            <text:p><text:s/>84.03 </text:p>
          </table:table-cell>
          <table:table-cell table:style-name="ce123" table:formula="of:=[.U21]/[.S21]*100" office:value-type="float" office:value="85.5769230769231" calcext:value-type="float">
            <text:p><text:s/>85.58 </text:p>
          </table:table-cell>
          <table:table-cell table:style-name="ce123" table:formula="of:=[.V21]/[.T21]*100" office:value-type="float" office:value="73.3333333333333" calcext:value-type="float">
            <text:p><text:s/>73.33 </text:p>
          </table:table-cell>
          <table:table-cell table:style-name="ce123" table:formula="of:=[.S21]/[.B21]*100" office:value-type="float" office:value="0.556417527152105" calcext:value-type="float">
            <text:p><text:s/>0.5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13" office:value-type="float" office:value="25443" calcext:value-type="float">
            <text:p><text:s/>25,443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table:formula="of:=[.C22]+[.D22]" office:value-type="float" office:value="90" calcext:value-type="float">
            <text:p><text:s/>9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0" calcext:value-type="float">
            <text:p><text:s/>90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3" table:formula="of:=([.U22]+[.V22])/([.S22]+[.T22])*100" office:value-type="float" office:value="78.5046728971963" calcext:value-type="float">
            <text:p><text:s/>78.50 </text:p>
          </table:table-cell>
          <table:table-cell table:style-name="ce123" table:formula="of:=[.U22]/[.S22]*100" office:value-type="float" office:value="82.2222222222222" calcext:value-type="float">
            <text:p><text:s/>82.22 </text:p>
          </table:table-cell>
          <table:table-cell table:style-name="ce123" table:formula="of:=[.V22]/[.T22]*100" office:value-type="float" office:value="58.8235294117647" calcext:value-type="float">
            <text:p><text:s/>58.82 </text:p>
          </table:table-cell>
          <table:table-cell table:style-name="ce123" table:formula="of:=[.S22]/[.B22]*100" office:value-type="float" office:value="0.353731871241599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13" office:value-type="float" office:value="15406" calcext:value-type="float">
            <text:p><text:s/>15,406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table:formula="of:=[.C23]+[.D23]" office:value-type="float" office:value="43" calcext:value-type="float">
            <text:p><text:s/>43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3" office:value-type="float" office:value="8" calcext:value-type="float">
            <text:p><text:s/>8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23]+[.V23])/([.S23]+[.T23])*100" office:value-type="float" office:value="78.9473684210526" calcext:value-type="float">
            <text:p><text:s/>78.95 </text:p>
          </table:table-cell>
          <table:table-cell table:style-name="ce123" table:formula="of:=[.U23]/[.S23]*100" office:value-type="float" office:value="74.4186046511628" calcext:value-type="float">
            <text:p><text:s/>74.42 </text:p>
          </table:table-cell>
          <table:table-cell table:style-name="ce123" table:formula="of:=[.V23]/[.T23]*100" office:value-type="float" office:value="92.8571428571429" calcext:value-type="float">
            <text:p><text:s/>92.86 </text:p>
          </table:table-cell>
          <table:table-cell table:style-name="ce123" table:formula="of:=[.S23]/[.B23]*100" office:value-type="float" office:value="0.279112034272361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13" office:value-type="float" office:value="28332" calcext:value-type="float">
            <text:p><text:s/>28,332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54" calcext:value-type="float">
            <text:p><text:s/>54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table:formula="of:=[.C24]+[.D24]" office:value-type="float" office:value="137" calcext:value-type="float">
            <text:p><text:s/>137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23" table:formula="of:=([.U24]+[.V24])/([.S24]+[.T24])*100" office:value-type="float" office:value="81.2865497076024" calcext:value-type="float">
            <text:p><text:s/>81.29 </text:p>
          </table:table-cell>
          <table:table-cell table:style-name="ce123" table:formula="of:=[.U24]/[.S24]*100" office:value-type="float" office:value="83.9416058394161" calcext:value-type="float">
            <text:p><text:s/>83.94 </text:p>
          </table:table-cell>
          <table:table-cell table:style-name="ce123" table:formula="of:=[.V24]/[.T24]*100" office:value-type="float" office:value="70.5882352941177" calcext:value-type="float">
            <text:p><text:s/>70.59 </text:p>
          </table:table-cell>
          <table:table-cell table:style-name="ce123" table:formula="of:=[.S24]/[.B24]*100" office:value-type="float" office:value="0.483552167160808" calcext:value-type="float">
            <text:p><text:s/>0.4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13" office:value-type="float" office:value="7762" calcext:value-type="float">
            <text:p><text:s/>7,762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table:formula="of:=[.C25]+[.D25]" office:value-type="float" office:value="71" calcext:value-type="float">
            <text:p><text:s/>71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71" calcext:value-type="float">
            <text:p><text:s/>71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23" table:formula="of:=([.U25]+[.V25])/([.S25]+[.T25])*100" office:value-type="float" office:value="88.4615384615385" calcext:value-type="float">
            <text:p><text:s/>88.46 </text:p>
          </table:table-cell>
          <table:table-cell table:style-name="ce123" table:formula="of:=[.U25]/[.S25]*100" office:value-type="float" office:value="87.3239436619718" calcext:value-type="float">
            <text:p><text:s/>87.32 </text:p>
          </table:table-cell>
          <table:table-cell table:style-name="ce123" table:formula="of:=[.V25]/[.T25]*100" office:value-type="float" office:value="100" calcext:value-type="float">
            <text:p><text:s/>100.00 </text:p>
          </table:table-cell>
          <table:table-cell table:style-name="ce123" table:formula="of:=[.S25]/[.B25]*100" office:value-type="float" office:value="0.914712702911621" calcext:value-type="float">
            <text:p><text:s/>0.9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13" office:value-type="float" office:value="11755" calcext:value-type="float">
            <text:p><text:s/>11,755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67" calcext:value-type="float">
            <text:p><text:s/>6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table:formula="of:=[.C26]+[.D26]" office:value-type="float" office:value="109" calcext:value-type="float">
            <text:p><text:s/>109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26]+[.V26])/([.S26]+[.T26])*100" office:value-type="float" office:value="87.8048780487805" calcext:value-type="float">
            <text:p><text:s/>87.80 </text:p>
          </table:table-cell>
          <table:table-cell table:style-name="ce123" table:formula="of:=[.U26]/[.S26]*100" office:value-type="float" office:value="88.0733944954129" calcext:value-type="float">
            <text:p><text:s/>88.07 </text:p>
          </table:table-cell>
          <table:table-cell table:style-name="ce123" table:formula="of:=[.V26]/[.T26]*100" office:value-type="float" office:value="85.7142857142857" calcext:value-type="float">
            <text:p><text:s/>85.71 </text:p>
          </table:table-cell>
          <table:table-cell table:style-name="ce123" table:formula="of:=[.S26]/[.B26]*100" office:value-type="float" office:value="0.927264993619736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13" office:value-type="float" office:value="2837" calcext:value-type="float">
            <text:p><text:s/>2,837 </text:p>
          </table:table-cell>
          <table:table-cell table:number-columns-repeated="4" table:style-name="ce113" office:value-type="float" office:value="1" calcext:value-type="float">
            <text:p><text:s/>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table:formula="of:=[.C27]+[.D27]" office:value-type="float" office:value="2" calcext:value-type="float">
            <text:p><text:s/>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3" table:formula="of:=([.U27]+[.V27])/([.S27]+[.T27])*100" office:value-type="float" office:value="33.3333333333333" calcext:value-type="float">
            <text:p><text:s/>33.33 </text:p>
          </table:table-cell>
          <table:table-cell table:style-name="ce123" table:formula="of:=[.U27]/[.S27]*100" office:value-type="float" office:value="0" calcext:value-type="float">
            <text:p><text:s/>- </text:p>
          </table:table-cell>
          <table:table-cell table:style-name="ce123" table:formula="of:=[.V27]/[.T27]*100" office:value-type="float" office:value="100" calcext:value-type="float">
            <text:p><text:s/>100.00 </text:p>
          </table:table-cell>
          <table:table-cell table:style-name="ce123" table:formula="of:=[.S27]/[.B27]*100" office:value-type="float" office:value="0.0704970038773352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13" office:value-type="float" office:value="12809" calcext:value-type="float">
            <text:p><text:s/>12,809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table:formula="of:=[.C28]+[.D28]" office:value-type="float" office:value="101" calcext:value-type="float">
            <text:p><text:s/>101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8]+[.V28])/([.S28]+[.T28])*100" office:value-type="float" office:value="83.3333333333333" calcext:value-type="float">
            <text:p><text:s/>83.33 </text:p>
          </table:table-cell>
          <table:table-cell table:style-name="ce123" table:formula="of:=[.U28]/[.S28]*100" office:value-type="float" office:value="81.1881188118812" calcext:value-type="float">
            <text:p><text:s/>81.19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78850808025607" calcext:value-type="float">
            <text:p><text:s/>0.7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13" office:value-type="float" office:value="17039" calcext:value-type="float">
            <text:p><text:s/>17,039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table:formula="of:=[.C29]+[.D29]" office:value-type="float" office:value="54" calcext:value-type="float">
            <text:p><text:s/>5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54" calcext:value-type="float">
            <text:p><text:s/>54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53" calcext:value-type="float">
            <text:p><text:s/>53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29]+[.V29])/([.S29]+[.T29])*100" office:value-type="float" office:value="98.4126984126984" calcext:value-type="float">
            <text:p><text:s/>98.41 </text:p>
          </table:table-cell>
          <table:table-cell table:style-name="ce123" table:formula="of:=[.U29]/[.S29]*100" office:value-type="float" office:value="98.1481481481482" calcext:value-type="float">
            <text:p><text:s/>98.15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316920007042667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13" office:value-type="float" office:value="12864" calcext:value-type="float">
            <text:p><text:s/>12,864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table:formula="of:=[.C30]+[.D30]" office:value-type="float" office:value="29" calcext:value-type="float">
            <text:p><text:s/>29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2" table:style-name="ce113" office:value-type="float" office:value="3" calcext:value-type="float">
            <text:p><text:s/>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30]+[.V30])/([.S30]+[.T30])*100" office:value-type="float" office:value="91.6666666666667" calcext:value-type="float">
            <text:p><text:s/>91.67 </text:p>
          </table:table-cell>
          <table:table-cell table:style-name="ce123" table:formula="of:=[.U30]/[.S30]*100" office:value-type="float" office:value="89.6551724137931" calcext:value-type="float">
            <text:p><text:s/>89.66 </text:p>
          </table:table-cell>
          <table:table-cell table:style-name="ce123" table:formula="of:=[.V30]/[.T30]*100" office:value-type="float" office:value="100" calcext:value-type="float">
            <text:p><text:s/>100.00 </text:p>
          </table:table-cell>
          <table:table-cell table:style-name="ce123" table:formula="of:=[.S30]/[.B30]*100" office:value-type="float" office:value="0.225435323383085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13" table:formula="of:=SUM([.B32:.B33])" office:value-type="float" office:value="2453" calcext:value-type="float">
            <text:p><text:s/>2,453 </text:p>
          </table:table-cell>
          <table:table-cell table:style-name="ce113" table:formula="of:=SUM([.C32:.C33])" office:value-type="float" office:value="1" calcext:value-type="float">
            <text:p><text:s/>1 </text:p>
          </table:table-cell>
          <table:table-cell table:style-name="ce113" table:formula="of:=SUM([.D32:.D33])" office:value-type="float" office:value="2" calcext:value-type="float">
            <text:p><text:s/>2 </text:p>
          </table:table-cell>
          <table:table-cell table:style-name="ce113" table:formula="of:=SUM([.E32:.E33])" office:value-type="float" office:value="3" calcext:value-type="float">
            <text:p><text:s/>3 </text:p>
          </table:table-cell>
          <table:table-cell table:style-name="ce113" table:formula="of:=SUM([.F32:.F33])" office:value-type="float" office:value="0" calcext:value-type="float">
            <text:p><text:s/>- </text:p>
          </table:table-cell>
          <table:table-cell table:style-name="ce113" table:formula="of:=SUM([.G32:.G33])" office:value-type="float" office:value="0" calcext:value-type="float">
            <text:p><text:s/>- </text:p>
          </table:table-cell>
          <table:table-cell table:style-name="ce113" table:formula="of:=SUM([.H32:.H33])" office:value-type="float" office:value="0" calcext:value-type="float">
            <text:p><text:s/>- </text:p>
          </table:table-cell>
          <table:table-cell table:style-name="ce113" table:formula="of:=SUM([.I32:.I33])" office:value-type="float" office:value="3" calcext:value-type="float">
            <text:p><text:s/>3 </text:p>
          </table:table-cell>
          <table:table-cell table:style-name="ce113" table:formula="of:=[.C31]+[.D31]" office:value-type="float" office:value="3" calcext:value-type="float">
            <text:p><text:s/>3 </text:p>
          </table:table-cell>
          <table:table-cell table:style-name="ce113" table:formula="of:=SUM([.K32:.K33])" office:value-type="float" office:value="1" calcext:value-type="float">
            <text:p><text:s/>1 </text:p>
          </table:table-cell>
          <table:table-cell table:style-name="ce113" table:formula="of:=SUM([.L32:.L33])" office:value-type="float" office:value="0" calcext:value-type="float">
            <text:p><text:s/>- </text:p>
          </table:table-cell>
          <table:table-cell table:style-name="ce113" table:formula="of:=SUM([.M32:.M33])" office:value-type="float" office:value="0" calcext:value-type="float">
            <text:p><text:s/>- </text:p>
          </table:table-cell>
          <table:table-cell table:style-name="ce113" table:formula="of:=SUM([.N32:.N33])" office:value-type="float" office:value="3" calcext:value-type="float">
            <text:p><text:s/>3 </text:p>
          </table:table-cell>
          <table:table-cell table:style-name="ce113" table:formula="of:=SUM([.O32:.O33])" office:value-type="float" office:value="0" calcext:value-type="float">
            <text:p><text:s/>- </text:p>
          </table:table-cell>
          <table:table-cell table:style-name="ce113" table:formula="of:=SUM([.P32:.P33])" office:value-type="float" office:value="0" calcext:value-type="float">
            <text:p><text:s/>- </text:p>
          </table:table-cell>
          <table:table-cell table:style-name="ce113" table:formula="of:=SUM([.Q32:.Q33])" office:value-type="float" office:value="0" calcext:value-type="float">
            <text:p><text:s/>- </text:p>
          </table:table-cell>
          <table:table-cell table:style-name="ce113" table:formula="of:=SUM([.R32:.R33])" office:value-type="float" office:value="0" calcext:value-type="float">
            <text:p><text:s/>- </text:p>
          </table:table-cell>
          <table:table-cell table:style-name="ce113" table:formula="of:=SUM([.S32:.S33])" office:value-type="float" office:value="3" calcext:value-type="float">
            <text:p><text:s/>3 </text:p>
          </table:table-cell>
          <table:table-cell table:style-name="ce113" table:formula="of:=SUM([.T32:.T33])" office:value-type="float" office:value="1" calcext:value-type="float">
            <text:p><text:s/>1 </text:p>
          </table:table-cell>
          <table:table-cell table:style-name="ce113" table:formula="of:=SUM([.U32:.U33])" office:value-type="float" office:value="3" calcext:value-type="float">
            <text:p><text:s/>3 </text:p>
          </table:table-cell>
          <table:table-cell table:style-name="ce113" table:formula="of:=SUM([.V32:.V33])" office:value-type="float" office:value="1" calcext:value-type="float">
            <text:p><text:s/>1 </text:p>
          </table:table-cell>
          <table:table-cell table:style-name="ce113" table:formula="of:=SUM([.W32:.W33])" office:value-type="float" office:value="0" calcext:value-type="float">
            <text:p><text:s/>- </text:p>
          </table:table-cell>
          <table:table-cell table:style-name="ce113" table:formula="of:=SUM([.X32:.X33])" office:value-type="float" office:value="0" calcext:value-type="float">
            <text:p><text:s/>- </text:p>
          </table:table-cell>
          <table:table-cell table:style-name="ce123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1]/[.B31]*100" office:value-type="float" office:value="0.122299225438239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13" office:value-type="float" office:value="2180" calcext:value-type="float">
            <text:p><text:s/>2,18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3" table:formula="of:=[.C32]+[.D32]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23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137614678899083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6" office:value-type="float" office:value="273" calcext:value-type="float">
            <text:p><text:s/>273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style-name="ce107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15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5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4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21"/>
          <table:covered-table-cell table:style-name="ce120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12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13" table:formula="of:=[.B10]+[.B31]" office:value-type="float" office:value="744368" calcext:value-type="float">
            <text:p><text:s/>744,368 </text:p>
          </table:table-cell>
          <table:table-cell table:style-name="ce113" table:formula="of:=[.C10]+[.C31]" office:value-type="float" office:value="1882" calcext:value-type="float">
            <text:p><text:s/>1,882 </text:p>
          </table:table-cell>
          <table:table-cell table:style-name="ce113" table:formula="of:=[.D10]+[.D31]" office:value-type="float" office:value="1618" calcext:value-type="float">
            <text:p><text:s/>1,618 </text:p>
          </table:table-cell>
          <table:table-cell table:style-name="ce113" table:formula="of:=[.E10]+[.E31]" office:value-type="float" office:value="1290" calcext:value-type="float">
            <text:p><text:s/>1,290 </text:p>
          </table:table-cell>
          <table:table-cell table:style-name="ce113" table:formula="of:=[.F10]+[.F31]" office:value-type="float" office:value="2121" calcext:value-type="float">
            <text:p><text:s/>2,121 </text:p>
          </table:table-cell>
          <table:table-cell table:style-name="ce113" table:formula="of:=[.G10]+[.G31]" office:value-type="float" office:value="89" calcext:value-type="float">
            <text:p><text:s/>89 </text:p>
          </table:table-cell>
          <table:table-cell table:style-name="ce113" table:formula="of:=[.H10]+[.H31]" office:value-type="float" office:value="2344" calcext:value-type="float">
            <text:p><text:s/>2,344 </text:p>
          </table:table-cell>
          <table:table-cell table:style-name="ce113" table:formula="of:=[.I10]+[.I31]" office:value-type="float" office:value="1156" calcext:value-type="float">
            <text:p><text:s/>1,156 </text:p>
          </table:table-cell>
          <table:table-cell table:style-name="ce113" table:formula="of:=[.C7]+[.D7]" office:value-type="float" office:value="3500" calcext:value-type="float">
            <text:p><text:s/>3,500 </text:p>
          </table:table-cell>
          <table:table-cell table:style-name="ce113" table:formula="of:=[.K10]+[.K31]" office:value-type="float" office:value="490" calcext:value-type="float">
            <text:p><text:s/>490 </text:p>
          </table:table-cell>
          <table:table-cell table:style-name="ce113" table:formula="of:=[.L10]+[.L31]" office:value-type="float" office:value="383" calcext:value-type="float">
            <text:p><text:s/>383 </text:p>
          </table:table-cell>
          <table:table-cell table:style-name="ce113" table:formula="of:=[.M10]+[.M31]" office:value-type="float" office:value="449" calcext:value-type="float">
            <text:p><text:s/>449 </text:p>
          </table:table-cell>
          <table:table-cell table:style-name="ce113" table:formula="of:=[.N10]+[.N31]" office:value-type="float" office:value="1922" calcext:value-type="float">
            <text:p><text:s/>1,922 </text:p>
          </table:table-cell>
          <table:table-cell table:style-name="ce113" table:formula="of:=[.O10]+[.O31]" office:value-type="float" office:value="568" calcext:value-type="float">
            <text:p><text:s/>568 </text:p>
          </table:table-cell>
          <table:table-cell table:style-name="ce113" table:formula="of:=[.P10]+[.P31]" office:value-type="float" office:value="406" calcext:value-type="float">
            <text:p><text:s/>406 </text:p>
          </table:table-cell>
          <table:table-cell table:style-name="ce113" table:formula="of:=[.Q10]+[.Q31]" office:value-type="float" office:value="549" calcext:value-type="float">
            <text:p><text:s/>549 </text:p>
          </table:table-cell>
          <table:table-cell table:style-name="ce113" table:formula="of:=[.R10]+[.R31]" office:value-type="float" office:value="55" calcext:value-type="float">
            <text:p><text:s/>55 </text:p>
          </table:table-cell>
          <table:table-cell table:style-name="ce113" table:formula="of:=[.S10]+[.S31]" office:value-type="float" office:value="3500" calcext:value-type="float">
            <text:p><text:s/>3,500 </text:p>
          </table:table-cell>
          <table:table-cell table:style-name="ce113" table:formula="of:=[.T10]+[.T31]" office:value-type="float" office:value="563" calcext:value-type="float">
            <text:p><text:s/>563 </text:p>
          </table:table-cell>
          <table:table-cell table:style-name="ce113" table:formula="of:=[.U10]+[.U31]" office:value-type="float" office:value="2978" calcext:value-type="float">
            <text:p><text:s/>2,978 </text:p>
          </table:table-cell>
          <table:table-cell table:style-name="ce113" table:formula="of:=[.V10]+[.V31]" office:value-type="float" office:value="505" calcext:value-type="float">
            <text:p><text:s/>505 </text:p>
          </table:table-cell>
          <table:table-cell table:style-name="ce113" table:formula="of:=[.W10]+[.W31]" office:value-type="float" office:value="2240" calcext:value-type="float">
            <text:p><text:s/>2,240 </text:p>
          </table:table-cell>
          <table:table-cell table:style-name="ce113" table:formula="of:=[.X10]+[.X31]" office:value-type="float" office:value="217" calcext:value-type="float">
            <text:p><text:s/>217 </text:p>
          </table:table-cell>
          <table:table-cell table:style-name="ce123" table:formula="of:=([.U7]+[.V7])/([.S7]+[.T7])*100" office:value-type="float" office:value="85.724833866601" calcext:value-type="float">
            <text:p><text:s/>85.72 </text:p>
          </table:table-cell>
          <table:table-cell table:style-name="ce123" table:formula="of:=[.U7]/[.S7]*100" office:value-type="float" office:value="85.0857142857143" calcext:value-type="float">
            <text:p><text:s/>85.09 </text:p>
          </table:table-cell>
          <table:table-cell table:style-name="ce123" table:formula="of:=[.V7]/[.T7]*100" office:value-type="float" office:value="89.6980461811723" calcext:value-type="float">
            <text:p><text:s/>89.70 </text:p>
          </table:table-cell>
          <table:table-cell table:style-name="ce123" table:formula="of:=[.S7]/[.B7]*100" office:value-type="float" office:value="0.470197536702276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14" table:formula="of:=[.B7]/[.B7]*100" office:value-type="float" office:value="100" calcext:value-type="float">
            <text:p><text:s/>100.00 </text:p>
          </table:table-cell>
          <table:table-cell table:style-name="ce114" table:formula="of:=[.C7]/([.C7]+[.D7])*100" office:value-type="float" office:value="53.7714285714286" calcext:value-type="float">
            <text:p><text:s/>53.77 </text:p>
          </table:table-cell>
          <table:table-cell table:style-name="ce114" table:formula="of:=[.D7]/([.C7]+[.D7])*100" office:value-type="float" office:value="46.2285714285714" calcext:value-type="float">
            <text:p><text:s/>46.23 </text:p>
          </table:table-cell>
          <table:table-cell table:style-name="ce114" table:formula="of:=[.E7]/([.$E$7]+[.$F$7]+[.$G$7])*100" office:value-type="float" office:value="36.8571428571429" calcext:value-type="float">
            <text:p><text:s/>36.86 </text:p>
          </table:table-cell>
          <table:table-cell table:style-name="ce114" table:formula="of:=[.F7]/([.$E$7]+[.$F$7]+[.$G$7])*100" office:value-type="float" office:value="60.6" calcext:value-type="float">
            <text:p><text:s/>60.60 </text:p>
          </table:table-cell>
          <table:table-cell table:style-name="ce114" table:formula="of:=[.G7]/([.$E$7]+[.$F$7]+[.$G$7])*100" office:value-type="float" office:value="2.54285714285714" calcext:value-type="float">
            <text:p><text:s/>2.54 </text:p>
          </table:table-cell>
          <table:table-cell table:style-name="ce114" table:formula="of:=[.H7]/([.$H$7]+[.$I$7])*100" office:value-type="float" office:value="66.9714285714286" calcext:value-type="float">
            <text:p><text:s/>66.97 </text:p>
          </table:table-cell>
          <table:table-cell table:style-name="ce114" table:formula="of:=[.I7]/([.$H$7]+[.$I$7])*100" office:value-type="float" office:value="33.0285714285714" calcext:value-type="float">
            <text:p><text:s/>33.03 </text:p>
          </table:table-cell>
          <table:table-cell table:style-name="ce123" table:formula="of:=[.C8]+[.D8]" office:value-type="float" office:value="100" calcext:value-type="float">
            <text:p><text:s/>100.00 </text:p>
          </table:table-cell>
          <table:table-cell table:style-name="ce114" table:formula="of:=[.K7]/[.$J$7]*100" office:value-type="float" office:value="14" calcext:value-type="float">
            <text:p><text:s/>14.00 </text:p>
          </table:table-cell>
          <table:table-cell table:style-name="ce114" table:formula="of:=[.L7]/[.$J$7]*100" office:value-type="float" office:value="10.9428571428571" calcext:value-type="float">
            <text:p><text:s/>10.94 </text:p>
          </table:table-cell>
          <table:table-cell table:style-name="ce114" table:formula="of:=[.M7]/[.$J$7]*100" office:value-type="float" office:value="12.8285714285714" calcext:value-type="float">
            <text:p><text:s/>12.83 </text:p>
          </table:table-cell>
          <table:table-cell table:style-name="ce114" table:formula="of:=[.N7]/([.$N$7]+[.$O$7]+[.$P$7]+[.$Q$7]+[.$R$7])*100" office:value-type="float" office:value="54.9142857142857" calcext:value-type="float">
            <text:p><text:s/>54.91 </text:p>
          </table:table-cell>
          <table:table-cell table:style-name="ce114" table:formula="of:=[.O7]/([.$N$7]+[.$O$7]+[.$P$7]+[.$Q$7]+[.$R$7])*100" office:value-type="float" office:value="16.2285714285714" calcext:value-type="float">
            <text:p><text:s/>16.23 </text:p>
          </table:table-cell>
          <table:table-cell table:style-name="ce114" table:formula="of:=[.P7]/([.$N$7]+[.$O$7]+[.$P$7]+[.$Q$7]+[.$R$7])*100" office:value-type="float" office:value="11.6" calcext:value-type="float">
            <text:p><text:s/>11.60 </text:p>
          </table:table-cell>
          <table:table-cell table:style-name="ce114" table:formula="of:=[.Q7]/([.$N$7]+[.$O$7]+[.$P$7]+[.$Q$7]+[.$R$7])*100" office:value-type="float" office:value="15.6857142857143" calcext:value-type="float">
            <text:p><text:s/>15.69 </text:p>
          </table:table-cell>
          <table:table-cell table:style-name="ce114" table:formula="of:=[.R7]/([.$N$7]+[.$O$7]+[.$P$7]+[.$Q$7]+[.$R$7])*100" office:value-type="float" office:value="1.57142857142857" calcext:value-type="float">
            <text:p><text:s/>1.57 </text:p>
          </table:table-cell>
          <table:table-cell table:style-name="ce114" table:number-columns-repeated="6"/>
          <table:table-cell table:style-name="ce123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13" table:formula="of:=SUM([.B11:.B30])" office:value-type="float" office:value="741964" calcext:value-type="float">
            <text:p><text:s/>741,964 </text:p>
          </table:table-cell>
          <table:table-cell table:style-name="ce113" table:formula="of:=SUM([.C11:.C30])" office:value-type="float" office:value="1880" calcext:value-type="float">
            <text:p><text:s/>1,880 </text:p>
          </table:table-cell>
          <table:table-cell table:style-name="ce113" table:formula="of:=SUM([.D11:.D30])" office:value-type="float" office:value="1618" calcext:value-type="float">
            <text:p><text:s/>1,618 </text:p>
          </table:table-cell>
          <table:table-cell table:style-name="ce113" table:formula="of:=SUM([.E11:.E30])" office:value-type="float" office:value="1289" calcext:value-type="float">
            <text:p><text:s/>1,289 </text:p>
          </table:table-cell>
          <table:table-cell table:style-name="ce113" table:formula="of:=SUM([.F11:.F30])" office:value-type="float" office:value="2120" calcext:value-type="float">
            <text:p><text:s/>2,120 </text:p>
          </table:table-cell>
          <table:table-cell table:style-name="ce113" table:formula="of:=SUM([.G11:.G30])" office:value-type="float" office:value="89" calcext:value-type="float">
            <text:p><text:s/>89 </text:p>
          </table:table-cell>
          <table:table-cell table:style-name="ce113" table:formula="of:=SUM([.H11:.H30])" office:value-type="float" office:value="2343" calcext:value-type="float">
            <text:p><text:s/>2,343 </text:p>
          </table:table-cell>
          <table:table-cell table:style-name="ce113" table:formula="of:=SUM([.I11:.I30])" office:value-type="float" office:value="1155" calcext:value-type="float">
            <text:p><text:s/>1,155 </text:p>
          </table:table-cell>
          <table:table-cell table:style-name="ce113" table:formula="of:=[.C10]+[.D10]" office:value-type="float" office:value="3498" calcext:value-type="float">
            <text:p><text:s/>3,498 </text:p>
          </table:table-cell>
          <table:table-cell table:style-name="ce113" table:formula="of:=SUM([.K11:.K30])" office:value-type="float" office:value="490" calcext:value-type="float">
            <text:p><text:s/>490 </text:p>
          </table:table-cell>
          <table:table-cell table:style-name="ce113" table:formula="of:=SUM([.L11:.L30])" office:value-type="float" office:value="382" calcext:value-type="float">
            <text:p><text:s/>382 </text:p>
          </table:table-cell>
          <table:table-cell table:style-name="ce113" table:formula="of:=SUM([.M11:.M30])" office:value-type="float" office:value="449" calcext:value-type="float">
            <text:p><text:s/>449 </text:p>
          </table:table-cell>
          <table:table-cell table:style-name="ce113" table:formula="of:=SUM([.N11:.N30])" office:value-type="float" office:value="1922" calcext:value-type="float">
            <text:p><text:s/>1,922 </text:p>
          </table:table-cell>
          <table:table-cell table:style-name="ce113" table:formula="of:=SUM([.O11:.O30])" office:value-type="float" office:value="567" calcext:value-type="float">
            <text:p><text:s/>567 </text:p>
          </table:table-cell>
          <table:table-cell table:style-name="ce113" table:formula="of:=SUM([.P11:.P30])" office:value-type="float" office:value="406" calcext:value-type="float">
            <text:p><text:s/>406 </text:p>
          </table:table-cell>
          <table:table-cell table:style-name="ce113" table:formula="of:=SUM([.Q11:.Q30])" office:value-type="float" office:value="548" calcext:value-type="float">
            <text:p><text:s/>548 </text:p>
          </table:table-cell>
          <table:table-cell table:style-name="ce113" table:formula="of:=SUM([.R11:.R30])" office:value-type="float" office:value="55" calcext:value-type="float">
            <text:p><text:s/>55 </text:p>
          </table:table-cell>
          <table:table-cell table:style-name="ce113" table:formula="of:=SUM([.S11:.S30])" office:value-type="float" office:value="3498" calcext:value-type="float">
            <text:p><text:s/>3,498 </text:p>
          </table:table-cell>
          <table:table-cell table:style-name="ce113" table:formula="of:=SUM([.T11:.T30])" office:value-type="float" office:value="563" calcext:value-type="float">
            <text:p><text:s/>563 </text:p>
          </table:table-cell>
          <table:table-cell table:style-name="ce113" table:formula="of:=SUM([.U11:.U30])" office:value-type="float" office:value="2977" calcext:value-type="float">
            <text:p><text:s/>2,977 </text:p>
          </table:table-cell>
          <table:table-cell table:style-name="ce113" table:formula="of:=SUM([.V11:.V30])" office:value-type="float" office:value="505" calcext:value-type="float">
            <text:p><text:s/>505 </text:p>
          </table:table-cell>
          <table:table-cell table:style-name="ce113" table:formula="of:=SUM([.W11:.W30])" office:value-type="float" office:value="2239" calcext:value-type="float">
            <text:p><text:s/>2,239 </text:p>
          </table:table-cell>
          <table:table-cell table:style-name="ce113" table:formula="of:=SUM([.X11:.X30])" office:value-type="float" office:value="217" calcext:value-type="float">
            <text:p><text:s/>217 </text:p>
          </table:table-cell>
          <table:table-cell table:style-name="ce123" table:formula="of:=([.U10]+[.V10])/([.S10]+[.T10])*100" office:value-type="float" office:value="85.7424279734056" calcext:value-type="float">
            <text:p><text:s/>85.74 </text:p>
          </table:table-cell>
          <table:table-cell table:style-name="ce123" table:formula="of:=[.U10]/[.S10]*100" office:value-type="float" office:value="85.1057747284162" calcext:value-type="float">
            <text:p><text:s/>85.11 </text:p>
          </table:table-cell>
          <table:table-cell table:style-name="ce123" table:formula="of:=[.V10]/[.T10]*100" office:value-type="float" office:value="89.6980461811723" calcext:value-type="float">
            <text:p><text:s/>89.70 </text:p>
          </table:table-cell>
          <table:table-cell table:style-name="ce123" table:formula="of:=[.S10]/[.B10]*100" office:value-type="float" office:value="0.471451445083589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13" office:value-type="float" office:value="114898" calcext:value-type="float">
            <text:p><text:s/>114,898 </text:p>
          </table:table-cell>
          <table:table-cell table:style-name="ce113" office:value-type="float" office:value="458" calcext:value-type="float">
            <text:p><text:s/>458 </text:p>
          </table:table-cell>
          <table:table-cell table:style-name="ce113" office:value-type="float" office:value="372" calcext:value-type="float">
            <text:p><text:s/>372 </text:p>
          </table:table-cell>
          <table:table-cell table:style-name="ce113" office:value-type="float" office:value="299" calcext:value-type="float">
            <text:p><text:s/>299 </text:p>
          </table:table-cell>
          <table:table-cell table:style-name="ce113" office:value-type="float" office:value="513" calcext:value-type="float">
            <text:p><text:s/>51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432" calcext:value-type="float">
            <text:p><text:s/>432 </text:p>
          </table:table-cell>
          <table:table-cell table:style-name="ce113" office:value-type="float" office:value="398" calcext:value-type="float">
            <text:p><text:s/>398 </text:p>
          </table:table-cell>
          <table:table-cell table:style-name="ce113" table:formula="of:=[.C11]+[.D11]" office:value-type="float" office:value="830" calcext:value-type="float">
            <text:p><text:s/>830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82" calcext:value-type="float">
            <text:p><text:s/>82 </text:p>
          </table:table-cell>
          <table:table-cell table:style-name="ce113" office:value-type="float" office:value="420" calcext:value-type="float">
            <text:p><text:s/>420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3" office:value-type="float" office:value="146" calcext:value-type="float">
            <text:p><text:s/>146 </text:p>
          </table:table-cell>
          <table:table-cell table:style-name="ce113" office:value-type="float" office:value="108" calcext:value-type="float">
            <text:p><text:s/>10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830" calcext:value-type="float">
            <text:p><text:s/>830 </text:p>
          </table:table-cell>
          <table:table-cell table:style-name="ce113" office:value-type="float" office:value="105" calcext:value-type="float">
            <text:p><text:s/>105 </text:p>
          </table:table-cell>
          <table:table-cell table:style-name="ce113" office:value-type="float" office:value="724" calcext:value-type="float">
            <text:p><text:s/>724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415" calcext:value-type="float">
            <text:p><text:s/>415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23" table:formula="of:=([.U11]+[.V11])/([.S11]+[.T11])*100" office:value-type="float" office:value="87.8074866310161" calcext:value-type="float">
            <text:p><text:s/>87.81 </text:p>
          </table:table-cell>
          <table:table-cell table:style-name="ce123" table:formula="of:=[.U11]/[.S11]*100" office:value-type="float" office:value="87.2289156626506" calcext:value-type="float">
            <text:p><text:s/>87.23 </text:p>
          </table:table-cell>
          <table:table-cell table:style-name="ce123" table:formula="of:=[.V11]/[.T11]*100" office:value-type="float" office:value="92.3809523809524" calcext:value-type="float">
            <text:p><text:s/>92.38 </text:p>
          </table:table-cell>
          <table:table-cell table:style-name="ce123" table:formula="of:=[.S11]/[.B11]*100" office:value-type="float" office:value="0.722379849953872" calcext:value-type="float">
            <text:p><text:s/>0.72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13" office:value-type="float" office:value="75172" calcext:value-type="float">
            <text:p><text:s/>75,172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110" calcext:value-type="float">
            <text:p><text:s/>11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46" calcext:value-type="float">
            <text:p><text:s/>146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table:formula="of:=[.C12]+[.D12]" office:value-type="float" office:value="204" calcext:value-type="float">
            <text:p><text:s/>20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3" office:value-type="float" office:value="25" calcext:value-type="float">
            <text:p><text:s/>25 </text:p>
          </table:table-cell>
          <table:table-cell table:number-columns-repeated="2" table:style-name="ce113" office:value-type="float" office:value="27" calcext:value-type="float">
            <text:p><text:s/>2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04" calcext:value-type="float">
            <text:p><text:s/>204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161" calcext:value-type="float">
            <text:p><text:s/>161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23" table:formula="of:=([.U12]+[.V12])/([.S12]+[.T12])*100" office:value-type="float" office:value="82.0408163265306" calcext:value-type="float">
            <text:p><text:s/>82.04 </text:p>
          </table:table-cell>
          <table:table-cell table:style-name="ce123" table:formula="of:=[.U12]/[.S12]*100" office:value-type="float" office:value="78.921568627451" calcext:value-type="float">
            <text:p><text:s/>78.92 </text:p>
          </table:table-cell>
          <table:table-cell table:style-name="ce123" table:formula="of:=[.V12]/[.T12]*100" office:value-type="float" office:value="97.5609756097561" calcext:value-type="float">
            <text:p><text:s/>97.56 </text:p>
          </table:table-cell>
          <table:table-cell table:style-name="ce123" table:formula="of:=[.S12]/[.B12]*100" office:value-type="float" office:value="0.271377640610866" calcext:value-type="float">
            <text:p><text:s/>0.27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13" office:value-type="float" office:value="76318" calcext:value-type="float">
            <text:p><text:s/>76,318 </text:p>
          </table:table-cell>
          <table:table-cell table:style-name="ce113" office:value-type="float" office:value="265" calcext:value-type="float">
            <text:p><text:s/>265 </text:p>
          </table:table-cell>
          <table:table-cell table:style-name="ce113" office:value-type="float" office:value="242" calcext:value-type="float">
            <text:p><text:s/>242 </text:p>
          </table:table-cell>
          <table:table-cell table:style-name="ce113" office:value-type="float" office:value="209" calcext:value-type="float">
            <text:p><text:s/>209 </text:p>
          </table:table-cell>
          <table:table-cell table:style-name="ce113" office:value-type="float" office:value="289" calcext:value-type="float">
            <text:p><text:s/>289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71" calcext:value-type="float">
            <text:p><text:s/>371 </text:p>
          </table:table-cell>
          <table:table-cell table:style-name="ce113" office:value-type="float" office:value="136" calcext:value-type="float">
            <text:p><text:s/>136 </text:p>
          </table:table-cell>
          <table:table-cell table:style-name="ce113" table:formula="of:=[.C13]+[.D13]" office:value-type="float" office:value="507" calcext:value-type="float">
            <text:p><text:s/>507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206" calcext:value-type="float">
            <text:p><text:s/>206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78" calcext:value-type="float">
            <text:p><text:s/>78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507" calcext:value-type="float">
            <text:p><text:s/>507 </text:p>
          </table:table-cell>
          <table:table-cell table:style-name="ce113" office:value-type="float" office:value="132" calcext:value-type="float">
            <text:p><text:s/>132 </text:p>
          </table:table-cell>
          <table:table-cell table:style-name="ce113" office:value-type="float" office:value="383" calcext:value-type="float">
            <text:p><text:s/>383 </text:p>
          </table:table-cell>
          <table:table-cell table:style-name="ce113" office:value-type="float" office:value="118" calcext:value-type="float">
            <text:p><text:s/>118 </text:p>
          </table:table-cell>
          <table:table-cell table:style-name="ce113" office:value-type="float" office:value="343" calcext:value-type="float">
            <text:p><text:s/>343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23" table:formula="of:=([.U13]+[.V13])/([.S13]+[.T13])*100" office:value-type="float" office:value="78.4037558685446" calcext:value-type="float">
            <text:p><text:s/>78.40 </text:p>
          </table:table-cell>
          <table:table-cell table:style-name="ce123" table:formula="of:=[.U13]/[.S13]*100" office:value-type="float" office:value="75.5424063116371" calcext:value-type="float">
            <text:p><text:s/>75.54 </text:p>
          </table:table-cell>
          <table:table-cell table:style-name="ce123" table:formula="of:=[.V13]/[.T13]*100" office:value-type="float" office:value="89.3939393939394" calcext:value-type="float">
            <text:p><text:s/>89.39 </text:p>
          </table:table-cell>
          <table:table-cell table:style-name="ce123" table:formula="of:=[.S13]/[.B13]*100" office:value-type="float" office:value="0.664325585052019" calcext:value-type="float">
            <text:p><text:s/>0.66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13" office:value-type="float" office:value="93632" calcext:value-type="float">
            <text:p><text:s/>93,632 </text:p>
          </table:table-cell>
          <table:table-cell table:style-name="ce113" office:value-type="float" office:value="158" calcext:value-type="float">
            <text:p><text:s/>158 </text:p>
          </table:table-cell>
          <table:table-cell table:style-name="ce113" office:value-type="float" office:value="162" calcext:value-type="float">
            <text:p><text:s/>162 </text:p>
          </table:table-cell>
          <table:table-cell table:style-name="ce113" office:value-type="float" office:value="129" calcext:value-type="float">
            <text:p><text:s/>129 </text:p>
          </table:table-cell>
          <table:table-cell table:style-name="ce113" office:value-type="float" office:value="185" calcext:value-type="float">
            <text:p><text:s/>18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255" calcext:value-type="float">
            <text:p><text:s/>255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table:formula="of:=[.C14]+[.D14]" office:value-type="float" office:value="320" calcext:value-type="float">
            <text:p><text:s/>320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69" calcext:value-type="float">
            <text:p><text:s/>69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320" calcext:value-type="float">
            <text:p><text:s/>320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281" calcext:value-type="float">
            <text:p><text:s/>281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247" calcext:value-type="float">
            <text:p><text:s/>247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23" table:formula="of:=([.U14]+[.V14])/([.S14]+[.T14])*100" office:value-type="float" office:value="87.9781420765027" calcext:value-type="float">
            <text:p><text:s/>87.98 </text:p>
          </table:table-cell>
          <table:table-cell table:style-name="ce123" table:formula="of:=[.U14]/[.S14]*100" office:value-type="float" office:value="87.8125" calcext:value-type="float">
            <text:p><text:s/>87.81 </text:p>
          </table:table-cell>
          <table:table-cell table:style-name="ce123" table:formula="of:=[.V14]/[.T14]*100" office:value-type="float" office:value="89.1304347826087" calcext:value-type="float">
            <text:p><text:s/>89.13 </text:p>
          </table:table-cell>
          <table:table-cell table:style-name="ce123" table:formula="of:=[.S14]/[.B14]*100" office:value-type="float" office:value="0.341763499658237" calcext:value-type="float">
            <text:p><text:s/>0.34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13" office:value-type="float" office:value="58621" calcext:value-type="float">
            <text:p><text:s/>58,621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71" calcext:value-type="float">
            <text:p><text:s/>71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94" calcext:value-type="float">
            <text:p><text:s/>94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table:formula="of:=[.C15]+[.D15]" office:value-type="float" office:value="156" calcext:value-type="float">
            <text:p><text:s/>156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2" table:style-name="ce113" office:value-type="float" office:value="22" calcext:value-type="float">
            <text:p><text:s/>22 </text:p>
          </table:table-cell>
          <table:table-cell table:style-name="ce113" office:value-type="float" office:value="93" calcext:value-type="float">
            <text:p><text:s/>93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56" calcext:value-type="float">
            <text:p><text:s/>156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15]+[.V15])/([.S15]+[.T15])*100" office:value-type="float" office:value="82.8729281767956" calcext:value-type="float">
            <text:p><text:s/>82.87 </text:p>
          </table:table-cell>
          <table:table-cell table:style-name="ce123" table:formula="of:=[.U15]/[.S15]*100" office:value-type="float" office:value="82.051282051282" calcext:value-type="float">
            <text:p><text:s/>82.05 </text:p>
          </table:table-cell>
          <table:table-cell table:style-name="ce123" table:formula="of:=[.V15]/[.T15]*100" office:value-type="float" office:value="88" calcext:value-type="float">
            <text:p><text:s/>88.00 </text:p>
          </table:table-cell>
          <table:table-cell table:style-name="ce123" table:formula="of:=[.S15]/[.B15]*100" office:value-type="float" office:value="0.266116238208151" calcext:value-type="float">
            <text:p><text:s/>0.27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13" office:value-type="float" office:value="83552" calcext:value-type="float">
            <text:p><text:s/>83,552 </text:p>
          </table:table-cell>
          <table:table-cell table:style-name="ce113" office:value-type="float" office:value="164" calcext:value-type="float">
            <text:p><text:s/>164 </text:p>
          </table:table-cell>
          <table:table-cell table:style-name="ce113" office:value-type="float" office:value="157" calcext:value-type="float">
            <text:p><text:s/>157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218" calcext:value-type="float">
            <text:p><text:s/>218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230" calcext:value-type="float">
            <text:p><text:s/>230 </text:p>
          </table:table-cell>
          <table:table-cell table:style-name="ce113" office:value-type="float" office:value="91" calcext:value-type="float">
            <text:p><text:s/>91 </text:p>
          </table:table-cell>
          <table:table-cell table:style-name="ce113" table:formula="of:=[.C16]+[.D16]" office:value-type="float" office:value="321" calcext:value-type="float">
            <text:p><text:s/>321 </text:p>
          </table:table-cell>
          <table:table-cell table:style-name="ce113" office:value-type="float" office:value="12" calcext:value-type="float">
            <text:p><text:s/>12 </text:p>
          </table:table-cell>
          <table:table-cell table:number-columns-repeated="2" table:style-name="ce113" office:value-type="float" office:value="39" calcext:value-type="float">
            <text:p><text:s/>39 </text:p>
          </table:table-cell>
          <table:table-cell table:style-name="ce113" office:value-type="float" office:value="195" calcext:value-type="float">
            <text:p><text:s/>195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321" calcext:value-type="float">
            <text:p><text:s/>321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280" calcext:value-type="float">
            <text:p><text:s/>280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224" calcext:value-type="float">
            <text:p><text:s/>224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23" table:formula="of:=([.U16]+[.V16])/([.S16]+[.T16])*100" office:value-type="float" office:value="88.268156424581" calcext:value-type="float">
            <text:p><text:s/>88.27 </text:p>
          </table:table-cell>
          <table:table-cell table:style-name="ce123" table:formula="of:=[.U16]/[.S16]*100" office:value-type="float" office:value="87.2274143302181" calcext:value-type="float">
            <text:p><text:s/>87.23 </text:p>
          </table:table-cell>
          <table:table-cell table:style-name="ce123" table:formula="of:=[.V16]/[.T16]*100" office:value-type="float" office:value="97.2972972972973" calcext:value-type="float">
            <text:p><text:s/>97.30 </text:p>
          </table:table-cell>
          <table:table-cell table:style-name="ce123" table:formula="of:=[.S16]/[.B16]*100" office:value-type="float" office:value="0.384191880505553" calcext:value-type="float">
            <text:p><text:s/>0.38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13" office:value-type="float" office:value="16135" calcext:value-type="float">
            <text:p><text:s/>16,135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table:formula="of:=[.C17]+[.D17]" office:value-type="float" office:value="65" calcext:value-type="float">
            <text:p><text:s/>6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17]+[.V17])/([.S17]+[.T17])*100" office:value-type="float" office:value="92.9577464788732" calcext:value-type="float">
            <text:p><text:s/>92.96 </text:p>
          </table:table-cell>
          <table:table-cell table:style-name="ce123" table:formula="of:=[.U17]/[.S17]*100" office:value-type="float" office:value="92.3076923076923" calcext:value-type="float">
            <text:p><text:s/>92.31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402850945150294" calcext:value-type="float">
            <text:p><text:s/>0.40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13" office:value-type="float" office:value="19142" calcext:value-type="float">
            <text:p><text:s/>19,142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table:formula="of:=[.C18]+[.D18]" office:value-type="float" office:value="108" calcext:value-type="float">
            <text:p><text:s/>108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8" calcext:value-type="float">
            <text:p><text:s/>108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23" table:formula="of:=([.U18]+[.V18])/([.S18]+[.T18])*100" office:value-type="float" office:value="92.8" calcext:value-type="float">
            <text:p><text:s/>92.80 </text:p>
          </table:table-cell>
          <table:table-cell table:style-name="ce123" table:formula="of:=[.U18]/[.S18]*100" office:value-type="float" office:value="92.5925925925926" calcext:value-type="float">
            <text:p><text:s/>92.59 </text:p>
          </table:table-cell>
          <table:table-cell table:style-name="ce123" table:formula="of:=[.V18]/[.T18]*100" office:value-type="float" office:value="94.1176470588235" calcext:value-type="float">
            <text:p><text:s/>94.12 </text:p>
          </table:table-cell>
          <table:table-cell table:style-name="ce123" table:formula="of:=[.S18]/[.B18]*100" office:value-type="float" office:value="0.564204367359733" calcext:value-type="float">
            <text:p><text:s/>0.56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13" office:value-type="float" office:value="18233" calcext:value-type="float">
            <text:p><text:s/>18,233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78" calcext:value-type="float">
            <text:p><text:s/>78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table:formula="of:=[.C19]+[.D19]" office:value-type="float" office:value="103" calcext:value-type="float">
            <text:p><text:s/>103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3" calcext:value-type="float">
            <text:p><text:s/>103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94" calcext:value-type="float">
            <text:p><text:s/>94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73" calcext:value-type="float">
            <text:p><text:s/>73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23" table:formula="of:=([.U19]+[.V19])/([.S19]+[.T19])*100" office:value-type="float" office:value="92.436974789916" calcext:value-type="float">
            <text:p><text:s/>92.44 </text:p>
          </table:table-cell>
          <table:table-cell table:style-name="ce123" table:formula="of:=[.U19]/[.S19]*100" office:value-type="float" office:value="91.2621359223301" calcext:value-type="float">
            <text:p><text:s/>91.26 </text:p>
          </table:table-cell>
          <table:table-cell table:style-name="ce123" table:formula="of:=[.V19]/[.T19]*100" office:value-type="float" office:value="100" calcext:value-type="float">
            <text:p><text:s/>100.00 </text:p>
          </table:table-cell>
          <table:table-cell table:style-name="ce123" table:formula="of:=[.S19]/[.B19]*100" office:value-type="float" office:value="0.564909778972193" calcext:value-type="float">
            <text:p><text:s/>0.56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13" office:value-type="float" office:value="43856" calcext:value-type="float">
            <text:p><text:s/>43,856 </text:p>
          </table:table-cell>
          <table:table-cell table:style-name="ce113" office:value-type="float" office:value="69" calcext:value-type="float">
            <text:p><text:s/>69 </text:p>
          </table:table-cell>
          <table:table-cell table:number-columns-repeated="2" table:style-name="ce113" office:value-type="float" office:value="55" calcext:value-type="float">
            <text:p><text:s/>55 </text:p>
          </table:table-cell>
          <table:table-cell table:style-name="ce113" office:value-type="float" office:value="66" calcext:value-type="float">
            <text:p><text:s/>66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table:formula="of:=[.C20]+[.D20]" office:value-type="float" office:value="124" calcext:value-type="float">
            <text:p><text:s/>124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87" calcext:value-type="float">
            <text:p><text:s/>87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4" calcext:value-type="float">
            <text:p><text:s/>124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0]+[.V20])/([.S20]+[.T20])*100" office:value-type="float" office:value="92.3076923076923" calcext:value-type="float">
            <text:p><text:s/>92.31 </text:p>
          </table:table-cell>
          <table:table-cell table:style-name="ce123" table:formula="of:=[.U20]/[.S20]*100" office:value-type="float" office:value="91.9354838709677" calcext:value-type="float">
            <text:p><text:s/>91.94 </text:p>
          </table:table-cell>
          <table:table-cell table:style-name="ce123" table:formula="of:=[.V20]/[.T20]*100" office:value-type="float" office:value="94.7368421052632" calcext:value-type="float">
            <text:p><text:s/>94.74 </text:p>
          </table:table-cell>
          <table:table-cell table:style-name="ce123" table:formula="of:=[.S20]/[.B20]*100" office:value-type="float" office:value="0.282743524261219" calcext:value-type="float">
            <text:p><text:s/>0.28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13" office:value-type="float" office:value="17195" calcext:value-type="float">
            <text:p><text:s/>17,195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68" calcext:value-type="float">
            <text:p><text:s/>6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table:formula="of:=[.C21]+[.D21]" office:value-type="float" office:value="95" calcext:value-type="float">
            <text:p><text:s/>95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84" calcext:value-type="float">
            <text:p><text:s/>84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23" table:formula="of:=([.U21]+[.V21])/([.S21]+[.T21])*100" office:value-type="float" office:value="88.2882882882883" calcext:value-type="float">
            <text:p><text:s/>88.29 </text:p>
          </table:table-cell>
          <table:table-cell table:style-name="ce123" table:formula="of:=[.U21]/[.S21]*100" office:value-type="float" office:value="88.421052631579" calcext:value-type="float">
            <text:p><text:s/>88.42 </text:p>
          </table:table-cell>
          <table:table-cell table:style-name="ce123" table:formula="of:=[.V21]/[.T21]*100" office:value-type="float" office:value="87.5" calcext:value-type="float">
            <text:p><text:s/>87.50 </text:p>
          </table:table-cell>
          <table:table-cell table:style-name="ce123" table:formula="of:=[.S21]/[.B21]*100" office:value-type="float" office:value="0.552486187845304" calcext:value-type="float">
            <text:p><text:s/>0.55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13" office:value-type="float" office:value="24286" calcext:value-type="float">
            <text:p><text:s/>24,286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46" calcext:value-type="float">
            <text:p><text:s/>4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table:formula="of:=[.C22]+[.D22]" office:value-type="float" office:value="98" calcext:value-type="float">
            <text:p><text:s/>9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79" calcext:value-type="float">
            <text:p><text:s/>79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22]+[.V22])/([.S22]+[.T22])*100" office:value-type="float" office:value="77.1186440677966" calcext:value-type="float">
            <text:p><text:s/>77.12 </text:p>
          </table:table-cell>
          <table:table-cell table:style-name="ce123" table:formula="of:=[.U22]/[.S22]*100" office:value-type="float" office:value="80.6122448979592" calcext:value-type="float">
            <text:p><text:s/>80.61 </text:p>
          </table:table-cell>
          <table:table-cell table:style-name="ce123" table:formula="of:=[.V22]/[.T22]*100" office:value-type="float" office:value="60" calcext:value-type="float">
            <text:p><text:s/>60.00 </text:p>
          </table:table-cell>
          <table:table-cell table:style-name="ce123" table:formula="of:=[.S22]/[.B22]*100" office:value-type="float" office:value="0.403524664415713" calcext:value-type="float">
            <text:p><text:s/>0.40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13" office:value-type="float" office:value="14433" calcext:value-type="float">
            <text:p><text:s/>14,433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table:formula="of:=[.C23]+[.D23]" office:value-type="float" office:value="41" calcext:value-type="float">
            <text:p><text:s/>4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3" table:formula="of:=([.U23]+[.V23])/([.S23]+[.T23])*100" office:value-type="float" office:value="84.3137254901961" calcext:value-type="float">
            <text:p><text:s/>84.31 </text:p>
          </table:table-cell>
          <table:table-cell table:style-name="ce123" table:formula="of:=[.U23]/[.S23]*100" office:value-type="float" office:value="87.8048780487805" calcext:value-type="float">
            <text:p><text:s/>87.80 </text:p>
          </table:table-cell>
          <table:table-cell table:style-name="ce123" table:formula="of:=[.V23]/[.T23]*100" office:value-type="float" office:value="70" calcext:value-type="float">
            <text:p><text:s/>70.00 </text:p>
          </table:table-cell>
          <table:table-cell table:style-name="ce123" table:formula="of:=[.S23]/[.B23]*100" office:value-type="float" office:value="0.28407122566341" calcext:value-type="float">
            <text:p><text:s/>0.28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13" office:value-type="float" office:value="25756" calcext:value-type="float">
            <text:p><text:s/>25,756 </text:p>
          </table:table-cell>
          <table:table-cell table:style-name="ce113" office:value-type="float" office:value="96" calcext:value-type="float">
            <text:p><text:s/>96 </text:p>
          </table:table-cell>
          <table:table-cell table:style-name="ce113" office:value-type="float" office:value="54" calcext:value-type="float">
            <text:p><text:s/>54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table:formula="of:=[.C24]+[.D24]" office:value-type="float" office:value="150" calcext:value-type="float">
            <text:p><text:s/>150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08" calcext:value-type="float">
            <text:p><text:s/>10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13" office:value-type="float" office:value="97" calcext:value-type="float">
            <text:p><text:s/>97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4]+[.V24])/([.S24]+[.T24])*100" office:value-type="float" office:value="79.1907514450867" calcext:value-type="float">
            <text:p><text:s/>79.19 </text:p>
          </table:table-cell>
          <table:table-cell table:style-name="ce123" table:formula="of:=[.U24]/[.S24]*100" office:value-type="float" office:value="80" calcext:value-type="float">
            <text:p><text:s/>80.00 </text:p>
          </table:table-cell>
          <table:table-cell table:style-name="ce123" table:formula="of:=[.V24]/[.T24]*100" office:value-type="float" office:value="73.9130434782609" calcext:value-type="float">
            <text:p><text:s/>73.91 </text:p>
          </table:table-cell>
          <table:table-cell table:style-name="ce123" table:formula="of:=[.S24]/[.B24]*100" office:value-type="float" office:value="0.582388569653673" calcext:value-type="float">
            <text:p><text:s/>0.58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13" office:value-type="float" office:value="7212" calcext:value-type="float">
            <text:p><text:s/>7,212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47" calcext:value-type="float">
            <text:p><text:s/>47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table:formula="of:=[.C25]+[.D25]" office:value-type="float" office:value="72" calcext:value-type="float">
            <text:p><text:s/>72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44" calcext:value-type="float">
            <text:p><text:s/>44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3" office:value-type="float" office:value="59" calcext:value-type="float">
            <text:p><text:s/>59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54" calcext:value-type="float">
            <text:p><text:s/>54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23" table:formula="of:=([.U25]+[.V25])/([.S25]+[.T25])*100" office:value-type="float" office:value="83.1325301204819" calcext:value-type="float">
            <text:p><text:s/>83.13 </text:p>
          </table:table-cell>
          <table:table-cell table:style-name="ce123" table:formula="of:=[.U25]/[.S25]*100" office:value-type="float" office:value="81.9444444444444" calcext:value-type="float">
            <text:p><text:s/>81.94 </text:p>
          </table:table-cell>
          <table:table-cell table:style-name="ce123" table:formula="of:=[.V25]/[.T25]*100" office:value-type="float" office:value="90.9090909090909" calcext:value-type="float">
            <text:p><text:s/>90.91 </text:p>
          </table:table-cell>
          <table:table-cell table:style-name="ce123" table:formula="of:=[.S25]/[.B25]*100" office:value-type="float" office:value="0.998336106489185" calcext:value-type="float">
            <text:p><text:s/>1.00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13" office:value-type="float" office:value="10895" calcext:value-type="float">
            <text:p><text:s/>10,895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71" calcext:value-type="float">
            <text:p><text:s/>7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76" calcext:value-type="float">
            <text:p><text:s/>76 </text:p>
          </table:table-cell>
          <table:table-cell table:style-name="ce113" office:value-type="float" office:value="40" calcext:value-type="float">
            <text:p><text:s/>40 </text:p>
          </table:table-cell>
          <table:table-cell table:style-name="ce113" table:formula="of:=[.C26]+[.D26]" office:value-type="float" office:value="116" calcext:value-type="float">
            <text:p><text:s/>116 </text:p>
          </table:table-cell>
          <table:table-cell table:style-name="ce113" office:value-type="float" office:value="81" calcext:value-type="float">
            <text:p><text:s/>8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75" calcext:value-type="float">
            <text:p><text:s/>75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09" calcext:value-type="float">
            <text:p><text:s/>109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74" calcext:value-type="float">
            <text:p><text:s/>74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23" table:formula="of:=([.U26]+[.V26])/([.S26]+[.T26])*100" office:value-type="float" office:value="93.0769230769231" calcext:value-type="float">
            <text:p><text:s/>93.08 </text:p>
          </table:table-cell>
          <table:table-cell table:style-name="ce123" table:formula="of:=[.U26]/[.S26]*100" office:value-type="float" office:value="93.9655172413793" calcext:value-type="float">
            <text:p><text:s/>93.97 </text:p>
          </table:table-cell>
          <table:table-cell table:style-name="ce123" table:formula="of:=[.V26]/[.T26]*100" office:value-type="float" office:value="85.7142857142857" calcext:value-type="float">
            <text:p><text:s/>85.71 </text:p>
          </table:table-cell>
          <table:table-cell table:style-name="ce123" table:formula="of:=[.S26]/[.B26]*100" office:value-type="float" office:value="1.06470858191831" calcext:value-type="float">
            <text:p><text:s/>1.06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13" office:value-type="float" office:value="2670" calcext:value-type="float">
            <text:p><text:s/>2,670 </text:p>
          </table:table-cell>
          <table:table-cell table:style-name="ce113" office:value-type="float" office:value="5" calcext:value-type="float">
            <text:p><text:s/>5 </text:p>
          </table:table-cell>
          <table:table-cell table:number-columns-repeated="2"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table:formula="of:=[.C27]+[.D27]" office:value-type="float" office:value="8" calcext:value-type="float">
            <text:p><text:s/>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3" office:value-type="float" office:value="3" calcext:value-type="float">
            <text:p><text:s/>3 </text:p>
          </table:table-cell>
          <table:table-cell table:number-columns-repeated="2"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table:formula="of:=([.U27]+[.V27])/([.S27]+[.T27])*100" office:value-type="float" office:value="60" calcext:value-type="float">
            <text:p><text:s/>60.00 </text:p>
          </table:table-cell>
          <table:table-cell table:style-name="ce123" table:formula="of:=[.U27]/[.S27]*100" office:value-type="float" office:value="62.5" calcext:value-type="float">
            <text:p><text:s/>62.50 </text:p>
          </table:table-cell>
          <table:table-cell table:style-name="ce123" table:formula="of:=[.V27]/[.T27]*100" office:value-type="float" office:value="50" calcext:value-type="float">
            <text:p><text:s/>50.00 </text:p>
          </table:table-cell>
          <table:table-cell table:style-name="ce123" table:formula="of:=[.S27]/[.B27]*100" office:value-type="float" office:value="0.299625468164794" calcext:value-type="float">
            <text:p><text:s/>0.30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13" office:value-type="float" office:value="11499" calcext:value-type="float">
            <text:p><text:s/>11,499 </text:p>
          </table:table-cell>
          <table:table-cell table:style-name="ce113" office:value-type="float" office:value="43" calcext:value-type="float">
            <text:p><text:s/>43 </text:p>
          </table:table-cell>
          <table:table-cell table:style-name="ce113" office:value-type="float" office:value="55" calcext:value-type="float">
            <text:p><text:s/>55 </text:p>
          </table:table-cell>
          <table:table-cell table:style-name="ce113" office:value-type="float" office:value="37" calcext:value-type="float">
            <text:p><text:s/>37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3" table:formula="of:=[.C28]+[.D28]" office:value-type="float" office:value="98" calcext:value-type="float">
            <text:p><text:s/>98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83" calcext:value-type="float">
            <text:p><text:s/>83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3" table:formula="of:=([.U28]+[.V28])/([.S28]+[.T28])*100" office:value-type="float" office:value="87.0689655172414" calcext:value-type="float">
            <text:p><text:s/>87.07 </text:p>
          </table:table-cell>
          <table:table-cell table:style-name="ce123" table:formula="of:=[.U28]/[.S28]*100" office:value-type="float" office:value="84.6938775510204" calcext:value-type="float">
            <text:p><text:s/>84.69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852248021567093" calcext:value-type="float">
            <text:p><text:s/>0.85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13" office:value-type="float" office:value="16494" calcext:value-type="float">
            <text:p><text:s/>16,494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13" table:formula="of:=[.C29]+[.D29]" office:value-type="float" office:value="58" calcext:value-type="float">
            <text:p><text:s/>58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56" calcext:value-type="float">
            <text:p><text:s/>56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29]+[.V29])/([.S29]+[.T29])*100" office:value-type="float" office:value="96.6666666666667" calcext:value-type="float">
            <text:p><text:s/>96.67 </text:p>
          </table:table-cell>
          <table:table-cell table:style-name="ce123" table:formula="of:=[.U29]/[.S29]*100" office:value-type="float" office:value="96.551724137931" calcext:value-type="float">
            <text:p><text:s/>96.55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351643021704862" calcext:value-type="float">
            <text:p><text:s/>0.35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13" office:value-type="float" office:value="11965" calcext:value-type="float">
            <text:p><text:s/>11,965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113" table:formula="of:=[.C30]+[.D30]" office:value-type="float" office:value="24" calcext:value-type="float">
            <text:p><text:s/>2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4" calcext:value-type="float">
            <text:p><text:s/>2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5" calcext:value-type="float">
            <text:p><text:s/>15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3" table:formula="of:=([.U30]+[.V30])/([.S30]+[.T30])*100" office:value-type="float" office:value="85.1851851851852" calcext:value-type="float">
            <text:p><text:s/>85.19 </text:p>
          </table:table-cell>
          <table:table-cell table:style-name="ce123" table:formula="of:=[.U30]/[.S30]*100" office:value-type="float" office:value="87.5" calcext:value-type="float">
            <text:p><text:s/>87.50 </text:p>
          </table:table-cell>
          <table:table-cell table:style-name="ce123" table:formula="of:=[.V30]/[.T30]*100" office:value-type="float" office:value="66.6666666666667" calcext:value-type="float">
            <text:p><text:s/>66.67 </text:p>
          </table:table-cell>
          <table:table-cell table:style-name="ce123" table:formula="of:=[.S30]/[.B30]*100" office:value-type="float" office:value="0.200585039699122" calcext:value-type="float">
            <text:p><text:s/>0.20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13" table:formula="of:=SUM([.B32:.B33])" office:value-type="float" office:value="2404" calcext:value-type="float">
            <text:p><text:s/>2,404 </text:p>
          </table:table-cell>
          <table:table-cell table:style-name="ce113" table:formula="of:=SUM([.C32:.C33])" office:value-type="float" office:value="2" calcext:value-type="float">
            <text:p><text:s/>2 </text:p>
          </table:table-cell>
          <table:table-cell table:style-name="ce113" table:formula="of:=SUM([.D32:.D33])" office:value-type="float" office:value="0" calcext:value-type="float">
            <text:p><text:s/>- </text:p>
          </table:table-cell>
          <table:table-cell table:style-name="ce113" table:formula="of:=SUM([.E32:.E33])" office:value-type="float" office:value="1" calcext:value-type="float">
            <text:p><text:s/>1 </text:p>
          </table:table-cell>
          <table:table-cell table:style-name="ce113" table:formula="of:=SUM([.F32:.F33])" office:value-type="float" office:value="1" calcext:value-type="float">
            <text:p><text:s/>1 </text:p>
          </table:table-cell>
          <table:table-cell table:style-name="ce113" table:formula="of:=SUM([.G32:.G33])" office:value-type="float" office:value="0" calcext:value-type="float">
            <text:p><text:s/>- </text:p>
          </table:table-cell>
          <table:table-cell table:style-name="ce113" table:formula="of:=SUM([.H32:.H33])" office:value-type="float" office:value="1" calcext:value-type="float">
            <text:p><text:s/>1 </text:p>
          </table:table-cell>
          <table:table-cell table:style-name="ce113" table:formula="of:=SUM([.I32:.I33])" office:value-type="float" office:value="1" calcext:value-type="float">
            <text:p><text:s/>1 </text:p>
          </table:table-cell>
          <table:table-cell table:style-name="ce113" table:formula="of:=[.C31]+[.D31]" office:value-type="float" office:value="2" calcext:value-type="float">
            <text:p><text:s/>2 </text:p>
          </table:table-cell>
          <table:table-cell table:style-name="ce113" table:formula="of:=SUM([.K32:.K33])" office:value-type="float" office:value="0" calcext:value-type="float">
            <text:p><text:s/>- </text:p>
          </table:table-cell>
          <table:table-cell table:style-name="ce113" table:formula="of:=SUM([.L32:.L33])" office:value-type="float" office:value="1" calcext:value-type="float">
            <text:p><text:s/>1 </text:p>
          </table:table-cell>
          <table:table-cell table:style-name="ce113" table:formula="of:=SUM([.M32:.M33])" office:value-type="float" office:value="0" calcext:value-type="float">
            <text:p><text:s/>- </text:p>
          </table:table-cell>
          <table:table-cell table:style-name="ce113" table:formula="of:=SUM([.N32:.N33])" office:value-type="float" office:value="0" calcext:value-type="float">
            <text:p><text:s/>- </text:p>
          </table:table-cell>
          <table:table-cell table:style-name="ce113" table:formula="of:=SUM([.O32:.O33])" office:value-type="float" office:value="1" calcext:value-type="float">
            <text:p><text:s/>1 </text:p>
          </table:table-cell>
          <table:table-cell table:style-name="ce113" table:formula="of:=SUM([.P32:.P33])" office:value-type="float" office:value="0" calcext:value-type="float">
            <text:p><text:s/>- </text:p>
          </table:table-cell>
          <table:table-cell table:style-name="ce113" table:formula="of:=SUM([.Q32:.Q33])" office:value-type="float" office:value="1" calcext:value-type="float">
            <text:p><text:s/>1 </text:p>
          </table:table-cell>
          <table:table-cell table:style-name="ce113" table:formula="of:=SUM([.R32:.R33])" office:value-type="float" office:value="0" calcext:value-type="float">
            <text:p><text:s/>- </text:p>
          </table:table-cell>
          <table:table-cell table:style-name="ce113" table:formula="of:=SUM([.S32:.S33])" office:value-type="float" office:value="2" calcext:value-type="float">
            <text:p><text:s/>2 </text:p>
          </table:table-cell>
          <table:table-cell table:style-name="ce113" table:formula="of:=SUM([.T32:.T33])" office:value-type="float" office:value="0" calcext:value-type="float">
            <text:p><text:s/>- </text:p>
          </table:table-cell>
          <table:table-cell table:style-name="ce113" table:formula="of:=SUM([.U32:.U33])" office:value-type="float" office:value="1" calcext:value-type="float">
            <text:p><text:s/>1 </text:p>
          </table:table-cell>
          <table:table-cell table:style-name="ce113" table:formula="of:=SUM([.V32:.V33])" office:value-type="float" office:value="0" calcext:value-type="float">
            <text:p><text:s/>- </text:p>
          </table:table-cell>
          <table:table-cell table:style-name="ce113" table:formula="of:=SUM([.W32:.W33])" office:value-type="float" office:value="1" calcext:value-type="float">
            <text:p><text:s/>1 </text:p>
          </table:table-cell>
          <table:table-cell table:style-name="ce113" table:formula="of:=SUM([.X32:.X33])" office:value-type="float" office:value="0" calcext:value-type="float">
            <text:p><text:s/>- </text:p>
          </table:table-cell>
          <table:table-cell table:style-name="ce123" table:formula="of:=([.U31]+[.V31])/([.S31]+[.T31])*100" office:value-type="float" office:value="50" calcext:value-type="float">
            <text:p><text:s/>50.00 </text:p>
          </table:table-cell>
          <table:table-cell table:style-name="ce123" table:formula="of:=[.U31]/[.S31]*100" office:value-type="float" office:value="50" calcext:value-type="float">
            <text:p><text:s/>5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1]/[.B31]*100" office:value-type="float" office:value="0.0831946755407654" calcext:value-type="float">
            <text:p><text:s/>0.08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13" office:value-type="float" office:value="2145" calcext:value-type="float">
            <text:p><text:s/>2,14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3" table:formula="of:=[.C32]+[.D32]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3" table:formula="of:=([.U32]+[.V32])/([.S32]+[.T32])*100" office:value-type="float" office:value="50" calcext:value-type="float">
            <text:p><text:s/>50.00 </text:p>
          </table:table-cell>
          <table:table-cell table:style-name="ce123" table:formula="of:=[.U32]/[.S32]*100" office:value-type="float" office:value="50" calcext:value-type="float">
            <text:p><text:s/>5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0932400932400933" calcext:value-type="float">
            <text:p><text:s/>0.09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6" office:value-type="float" office:value="259" calcext:value-type="float">
            <text:p><text:s/>259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number-columns-repeated="4"/>
          <table:table-cell table:style-name="ce132" table:number-columns-repeated="4"/>
          <table:table-cell table:number-columns-repeated="221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style-name="ce107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15"/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13" table:number-columns-repeated="23"/>
          <table:table-cell table:number-columns-repeated="233"/>
        </table:table-row>
        <table:table-row table:style-name="ro1" table:number-rows-repeated="23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6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5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3" table:formula="of:=[.B10]+[.B31]" office:value-type="float" office:value="679062" calcext:value-type="float">
            <text:p><text:s/>679,062 </text:p>
          </table:table-cell>
          <table:table-cell table:style-name="ce115" table:formula="of:=[.C10]+[.C31]" office:value-type="float" office:value="1692" calcext:value-type="float">
            <text:p><text:s/>1,692 </text:p>
          </table:table-cell>
          <table:table-cell table:style-name="ce115" table:formula="of:=[.D10]+[.D31]" office:value-type="float" office:value="1345" calcext:value-type="float">
            <text:p><text:s/>1,345 </text:p>
          </table:table-cell>
          <table:table-cell table:style-name="ce115" table:formula="of:=[.E10]+[.E31]" office:value-type="float" office:value="1169" calcext:value-type="float">
            <text:p><text:s/>1,169 </text:p>
          </table:table-cell>
          <table:table-cell table:style-name="ce115" table:formula="of:=[.F10]+[.F31]" office:value-type="float" office:value="1793" calcext:value-type="float">
            <text:p><text:s/>1,793 </text:p>
          </table:table-cell>
          <table:table-cell table:style-name="ce115" table:formula="of:=[.G10]+[.G31]" office:value-type="float" office:value="75" calcext:value-type="float">
            <text:p><text:s/>75 </text:p>
          </table:table-cell>
          <table:table-cell table:style-name="ce115" table:formula="of:=[.H10]+[.H31]" office:value-type="float" office:value="1965" calcext:value-type="float">
            <text:p><text:s/>1,965 </text:p>
          </table:table-cell>
          <table:table-cell table:style-name="ce115" table:formula="of:=[.I10]+[.I31]" office:value-type="float" office:value="1072" calcext:value-type="float">
            <text:p><text:s/>1,072 </text:p>
          </table:table-cell>
          <table:table-cell table:style-name="ce115" table:formula="of:=[.J10]+[.J31]" office:value-type="float" office:value="3037" calcext:value-type="float">
            <text:p><text:s/>3,037 </text:p>
          </table:table-cell>
          <table:table-cell table:style-name="ce115" table:formula="of:=[.K10]+[.K31]" office:value-type="float" office:value="437" calcext:value-type="float">
            <text:p><text:s/>437 </text:p>
          </table:table-cell>
          <table:table-cell table:style-name="ce115" table:formula="of:=[.L10]+[.L31]" office:value-type="float" office:value="369" calcext:value-type="float">
            <text:p><text:s/>369 </text:p>
          </table:table-cell>
          <table:table-cell table:style-name="ce115" table:formula="of:=[.M10]+[.M31]" office:value-type="float" office:value="353" calcext:value-type="float">
            <text:p><text:s/>353 </text:p>
          </table:table-cell>
          <table:table-cell table:style-name="ce115" table:formula="of:=[.N10]+[.N31]" office:value-type="float" office:value="1769" calcext:value-type="float">
            <text:p><text:s/>1,769 </text:p>
          </table:table-cell>
          <table:table-cell table:style-name="ce115" table:formula="of:=[.O10]+[.O31]" office:value-type="float" office:value="474" calcext:value-type="float">
            <text:p><text:s/>474 </text:p>
          </table:table-cell>
          <table:table-cell table:style-name="ce115" table:formula="of:=[.P10]+[.P31]" office:value-type="float" office:value="345" calcext:value-type="float">
            <text:p><text:s/>345 </text:p>
          </table:table-cell>
          <table:table-cell table:style-name="ce115" table:formula="of:=[.Q10]+[.Q31]" office:value-type="float" office:value="392" calcext:value-type="float">
            <text:p><text:s/>392 </text:p>
          </table:table-cell>
          <table:table-cell table:style-name="ce115" table:formula="of:=[.R10]+[.R31]" office:value-type="float" office:value="57" calcext:value-type="float">
            <text:p><text:s/>57 </text:p>
          </table:table-cell>
          <table:table-cell table:style-name="ce115" table:formula="of:=[.S10]+[.S31]" office:value-type="float" office:value="3037" calcext:value-type="float">
            <text:p><text:s/>3,037 </text:p>
          </table:table-cell>
          <table:table-cell table:style-name="ce115" table:formula="of:=[.T10]+[.T31]" office:value-type="float" office:value="542" calcext:value-type="float">
            <text:p><text:s/>542 </text:p>
          </table:table-cell>
          <table:table-cell table:style-name="ce115" table:formula="of:=[.U10]+[.U31]" office:value-type="float" office:value="2551" calcext:value-type="float">
            <text:p><text:s/>2,551 </text:p>
          </table:table-cell>
          <table:table-cell table:style-name="ce115" table:formula="of:=[.V10]+[.V31]" office:value-type="float" office:value="492" calcext:value-type="float">
            <text:p><text:s/>492 </text:p>
          </table:table-cell>
          <table:table-cell table:style-name="ce115" table:formula="of:=[.W10]+[.W31]" office:value-type="float" office:value="1859" calcext:value-type="float">
            <text:p><text:s/>1,859 </text:p>
          </table:table-cell>
          <table:table-cell table:style-name="ce115" table:formula="of:=[.X10]+[.X31]" office:value-type="float" office:value="165" calcext:value-type="float">
            <text:p><text:s/>165 </text:p>
          </table:table-cell>
          <table:table-cell table:style-name="ce114" table:formula="of:=([.U7]+[.V7])/([.S7]+[.T7])*100" office:value-type="float" office:value="85.0237496507404" calcext:value-type="float">
            <text:p><text:s/>85.02 </text:p>
          </table:table-cell>
          <table:table-cell table:style-name="ce123" table:formula="of:=[.U7]/[.S7]*100" office:value-type="float" office:value="83.9973658215344" calcext:value-type="float">
            <text:p><text:s/>84.00 </text:p>
          </table:table-cell>
          <table:table-cell table:style-name="ce123" table:formula="of:=[.V7]/[.T7]*100" office:value-type="float" office:value="90.7749077490775" calcext:value-type="float">
            <text:p><text:s/>90.77 </text:p>
          </table:table-cell>
          <table:table-cell table:style-name="ce123" table:formula="of:=[.S7]/[.B7]*100" office:value-type="float" office:value="0.447234567683069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4" table:formula="of:=[.C7]/([.$C7]+[.$D7])*100" office:value-type="float" office:value="55.7128745472506" calcext:value-type="float">
            <text:p><text:s/>55.71 </text:p>
          </table:table-cell>
          <table:table-cell table:style-name="ce114" table:formula="of:=[.D7]/([.$C7]+[.$D7])*100" office:value-type="float" office:value="44.2871254527494" calcext:value-type="float">
            <text:p><text:s/>44.29 </text:p>
          </table:table-cell>
          <table:table-cell table:style-name="ce114" table:formula="of:=[.E7]/([.$C7]+[.$D7])*100" office:value-type="float" office:value="38.4919328284491" calcext:value-type="float">
            <text:p><text:s/>38.49 </text:p>
          </table:table-cell>
          <table:table-cell table:style-name="ce114" table:formula="of:=[.F7]/([.$C7]+[.$D7])*100" office:value-type="float" office:value="59.0385248600593" calcext:value-type="float">
            <text:p><text:s/>59.04 </text:p>
          </table:table-cell>
          <table:table-cell table:style-name="ce114" table:formula="of:=[.G7]/([.$C7]+[.$D7])*100" office:value-type="float" office:value="2.4695423114916" calcext:value-type="float">
            <text:p><text:s/>2.47 </text:p>
          </table:table-cell>
          <table:table-cell table:style-name="ce114" table:formula="of:=[.H7]/([.$C7]+[.$D7])*100" office:value-type="float" office:value="64.70200856108" calcext:value-type="float">
            <text:p><text:s/>64.70 </text:p>
          </table:table-cell>
          <table:table-cell table:style-name="ce114" table:formula="of:=[.I7]/([.$C7]+[.$D7])*100" office:value-type="float" office:value="35.29799143892" calcext:value-type="float">
            <text:p><text:s/>35.3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14" table:formula="of:=[.K7]/([.$C7]+[.$D7])*100" office:value-type="float" office:value="14.3891998682911" calcext:value-type="float">
            <text:p><text:s/>14.39 </text:p>
          </table:table-cell>
          <table:table-cell table:style-name="ce114" table:formula="of:=[.L7]/([.$C7]+[.$D7])*100" office:value-type="float" office:value="12.1501481725387" calcext:value-type="float">
            <text:p><text:s/>12.15 </text:p>
          </table:table-cell>
          <table:table-cell table:style-name="ce114" table:formula="of:=[.M7]/([.$C7]+[.$D7])*100" office:value-type="float" office:value="11.6233124794205" calcext:value-type="float">
            <text:p><text:s/>11.62 </text:p>
          </table:table-cell>
          <table:table-cell table:style-name="ce114" table:formula="of:=[.N7]/([.$C7]+[.$D7])*100" office:value-type="float" office:value="58.248271320382" calcext:value-type="float">
            <text:p><text:s/>58.25 </text:p>
          </table:table-cell>
          <table:table-cell table:style-name="ce114" table:formula="of:=[.O7]/([.$C7]+[.$D7])*100" office:value-type="float" office:value="15.6075074086269" calcext:value-type="float">
            <text:p><text:s/>15.61 </text:p>
          </table:table-cell>
          <table:table-cell table:style-name="ce114" table:formula="of:=[.P7]/([.$C7]+[.$D7])*100" office:value-type="float" office:value="11.3598946328614" calcext:value-type="float">
            <text:p><text:s/>11.36 </text:p>
          </table:table-cell>
          <table:table-cell table:style-name="ce114" table:formula="of:=[.Q7]/([.$C7]+[.$D7])*100" office:value-type="float" office:value="12.9074744813961" calcext:value-type="float">
            <text:p><text:s/>12.91 </text:p>
          </table:table-cell>
          <table:table-cell table:style-name="ce114" table:formula="of:=[.R7]/([.$C7]+[.$D7])*100" office:value-type="float" office:value="1.87685215673362" calcext:value-type="float">
            <text:p><text:s/>1.88 </text:p>
          </table:table-cell>
          <table:table-cell table:style-name="ce114" table:number-columns-repeated="6"/>
          <table:table-cell table:style-name="ce125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3" table:formula="of:=SUM([.B11:.B30])" office:value-type="float" office:value="676822" calcext:value-type="float">
            <text:p><text:s/>676,822 </text:p>
          </table:table-cell>
          <table:table-cell table:style-name="ce115" table:formula="of:=SUM([.C11:.C30])" office:value-type="float" office:value="1688" calcext:value-type="float">
            <text:p><text:s/>1,688 </text:p>
          </table:table-cell>
          <table:table-cell table:style-name="ce115" table:formula="of:=SUM([.D11:.D30])" office:value-type="float" office:value="1344" calcext:value-type="float">
            <text:p><text:s/>1,344 </text:p>
          </table:table-cell>
          <table:table-cell table:style-name="ce115" table:formula="of:=SUM([.E11:.E30])" office:value-type="float" office:value="1167" calcext:value-type="float">
            <text:p><text:s/>1,167 </text:p>
          </table:table-cell>
          <table:table-cell table:style-name="ce115" table:formula="of:=SUM([.F11:.F30])" office:value-type="float" office:value="1790" calcext:value-type="float">
            <text:p><text:s/>1,790 </text:p>
          </table:table-cell>
          <table:table-cell table:style-name="ce115" table:formula="of:=SUM([.G11:.G30])" office:value-type="float" office:value="75" calcext:value-type="float">
            <text:p><text:s/>75 </text:p>
          </table:table-cell>
          <table:table-cell table:style-name="ce115" table:formula="of:=SUM([.H11:.H30])" office:value-type="float" office:value="1961" calcext:value-type="float">
            <text:p><text:s/>1,961 </text:p>
          </table:table-cell>
          <table:table-cell table:style-name="ce115" table:formula="of:=SUM([.I11:.I30])" office:value-type="float" office:value="1071" calcext:value-type="float">
            <text:p><text:s/>1,071 </text:p>
          </table:table-cell>
          <table:table-cell table:style-name="ce115" table:formula="of:=SUM([.J11:.J30])" office:value-type="float" office:value="3032" calcext:value-type="float">
            <text:p><text:s/>3,032 </text:p>
          </table:table-cell>
          <table:table-cell table:style-name="ce115" table:formula="of:=SUM([.K11:.K30])" office:value-type="float" office:value="437" calcext:value-type="float">
            <text:p><text:s/>437 </text:p>
          </table:table-cell>
          <table:table-cell table:style-name="ce115" table:formula="of:=SUM([.L11:.L30])" office:value-type="float" office:value="367" calcext:value-type="float">
            <text:p><text:s/>367 </text:p>
          </table:table-cell>
          <table:table-cell table:style-name="ce115" table:formula="of:=SUM([.M11:.M30])" office:value-type="float" office:value="353" calcext:value-type="float">
            <text:p><text:s/>353 </text:p>
          </table:table-cell>
          <table:table-cell table:style-name="ce115" table:formula="of:=SUM([.N11:.N30])" office:value-type="float" office:value="1767" calcext:value-type="float">
            <text:p><text:s/>1,767 </text:p>
          </table:table-cell>
          <table:table-cell table:style-name="ce115" table:formula="of:=SUM([.O11:.O30])" office:value-type="float" office:value="473" calcext:value-type="float">
            <text:p><text:s/>473 </text:p>
          </table:table-cell>
          <table:table-cell table:style-name="ce115" table:formula="of:=SUM([.P11:.P30])" office:value-type="float" office:value="345" calcext:value-type="float">
            <text:p><text:s/>345 </text:p>
          </table:table-cell>
          <table:table-cell table:style-name="ce115" table:formula="of:=SUM([.Q11:.Q30])" office:value-type="float" office:value="391" calcext:value-type="float">
            <text:p><text:s/>391 </text:p>
          </table:table-cell>
          <table:table-cell table:style-name="ce115" table:formula="of:=SUM([.R11:.R30])" office:value-type="float" office:value="56" calcext:value-type="float">
            <text:p><text:s/>56 </text:p>
          </table:table-cell>
          <table:table-cell table:style-name="ce115" table:formula="of:=SUM([.S11:.S30])" office:value-type="float" office:value="3032" calcext:value-type="float">
            <text:p><text:s/>3,032 </text:p>
          </table:table-cell>
          <table:table-cell table:style-name="ce115" table:formula="of:=SUM([.T11:.T30])" office:value-type="float" office:value="541" calcext:value-type="float">
            <text:p><text:s/>541 </text:p>
          </table:table-cell>
          <table:table-cell table:style-name="ce115" table:formula="of:=SUM([.U11:.U30])" office:value-type="float" office:value="2548" calcext:value-type="float">
            <text:p><text:s/>2,548 </text:p>
          </table:table-cell>
          <table:table-cell table:style-name="ce115" table:formula="of:=SUM([.V11:.V30])" office:value-type="float" office:value="491" calcext:value-type="float">
            <text:p><text:s/>491 </text:p>
          </table:table-cell>
          <table:table-cell table:style-name="ce115" table:formula="of:=SUM([.W11:.W30])" office:value-type="float" office:value="1857" calcext:value-type="float">
            <text:p><text:s/>1,857 </text:p>
          </table:table-cell>
          <table:table-cell table:style-name="ce115" table:formula="of:=SUM([.X11:.X30])" office:value-type="float" office:value="165" calcext:value-type="float">
            <text:p><text:s/>165 </text:p>
          </table:table-cell>
          <table:table-cell table:style-name="ce114" table:formula="of:=([.U10]+[.V10])/([.S10]+[.T10])*100" office:value-type="float" office:value="85.0545759865659" calcext:value-type="float">
            <text:p><text:s/>85.05 </text:p>
          </table:table-cell>
          <table:table-cell table:style-name="ce123" table:formula="of:=[.U10]/[.S10]*100" office:value-type="float" office:value="84.0369393139842" calcext:value-type="float">
            <text:p><text:s/>84.04 </text:p>
          </table:table-cell>
          <table:table-cell table:style-name="ce123" table:formula="of:=[.V10]/[.T10]*100" office:value-type="float" office:value="90.7578558225508" calcext:value-type="float">
            <text:p><text:s/>90.76 </text:p>
          </table:table-cell>
          <table:table-cell table:style-name="ce123" table:formula="of:=[.S10]/[.B10]*100" office:value-type="float" office:value="0.447975981868202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3" office:value-type="float" office:value="106054" calcext:value-type="float">
            <text:p><text:s/>106,054 </text:p>
          </table:table-cell>
          <table:table-cell table:style-name="ce115" office:value-type="float" office:value="375" calcext:value-type="float">
            <text:p><text:s/>375 </text:p>
          </table:table-cell>
          <table:table-cell table:style-name="ce115" office:value-type="float" office:value="309" calcext:value-type="float">
            <text:p><text:s/>309 </text:p>
          </table:table-cell>
          <table:table-cell table:style-name="ce115" office:value-type="float" office:value="271" calcext:value-type="float">
            <text:p><text:s/>271 </text:p>
          </table:table-cell>
          <table:table-cell table:style-name="ce115" office:value-type="float" office:value="398" calcext:value-type="float">
            <text:p><text:s/>398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367" calcext:value-type="float">
            <text:p><text:s/>367 </text:p>
          </table:table-cell>
          <table:table-cell table:style-name="ce115" office:value-type="float" office:value="317" calcext:value-type="float">
            <text:p><text:s/>317 </text:p>
          </table:table-cell>
          <table:table-cell table:style-name="ce115" table:formula="of:=[.C11]+[.D11]" office:value-type="float" office:value="684" calcext:value-type="float">
            <text:p><text:s/>684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388" calcext:value-type="float">
            <text:p><text:s/>388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124" calcext:value-type="float">
            <text:p><text:s/>124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684" calcext:value-type="float">
            <text:p><text:s/>684 </text:p>
          </table:table-cell>
          <table:table-cell table:style-name="ce115" office:value-type="float" office:value="108" calcext:value-type="float">
            <text:p><text:s/>108 </text:p>
          </table:table-cell>
          <table:table-cell table:style-name="ce115" office:value-type="float" office:value="579" calcext:value-type="float">
            <text:p><text:s/>579 </text:p>
          </table:table-cell>
          <table:table-cell table:style-name="ce115" office:value-type="float" office:value="104" calcext:value-type="float">
            <text:p><text:s/>104 </text:p>
          </table:table-cell>
          <table:table-cell table:style-name="ce115" office:value-type="float" office:value="356" calcext:value-type="float">
            <text:p><text:s/>356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4" table:formula="of:=([.U11]+[.V11])/([.S11]+[.T11])*100" office:value-type="float" office:value="86.2373737373737" calcext:value-type="float">
            <text:p><text:s/>86.24 </text:p>
          </table:table-cell>
          <table:table-cell table:style-name="ce123" table:formula="of:=[.U11]/[.S11]*100" office:value-type="float" office:value="84.6491228070175" calcext:value-type="float">
            <text:p><text:s/>84.65 </text:p>
          </table:table-cell>
          <table:table-cell table:style-name="ce123" table:formula="of:=[.V11]/[.T11]*100" office:value-type="float" office:value="96.2962962962963" calcext:value-type="float">
            <text:p><text:s/>96.30 </text:p>
          </table:table-cell>
          <table:table-cell table:style-name="ce123" table:formula="of:=[.S11]/[.B11]*100" office:value-type="float" office:value="0.644954457163332" calcext:value-type="float">
            <text:p><text:s/>0.6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3" office:value-type="float" office:value="68271" calcext:value-type="float">
            <text:p><text:s/>68,271 </text:p>
          </table:table-cell>
          <table:table-cell table:style-name="ce115" office:value-type="float" office:value="102" calcext:value-type="float">
            <text:p><text:s/>102 </text:p>
          </table:table-cell>
          <table:table-cell table:style-name="ce115" office:value-type="float" office:value="80" calcext:value-type="float">
            <text:p><text:s/>80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office:value-type="float" office:value="101" calcext:value-type="float">
            <text:p><text:s/>10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18" calcext:value-type="float">
            <text:p><text:s/>118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table:formula="of:=[.C12]+[.D12]" office:value-type="float" office:value="182" calcext:value-type="float">
            <text:p><text:s/>182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04" calcext:value-type="float">
            <text:p><text:s/>104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82" calcext:value-type="float">
            <text:p><text:s/>182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148" calcext:value-type="float">
            <text:p><text:s/>148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5" office:value-type="float" office:value="116" calcext:value-type="float">
            <text:p><text:s/>11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12]+[.V12])/([.S12]+[.T12])*100" office:value-type="float" office:value="84.4444444444444" calcext:value-type="float">
            <text:p><text:s/>84.44 </text:p>
          </table:table-cell>
          <table:table-cell table:style-name="ce123" table:formula="of:=[.U12]/[.S12]*100" office:value-type="float" office:value="81.3186813186813" calcext:value-type="float">
            <text:p><text:s/>81.32 </text:p>
          </table:table-cell>
          <table:table-cell table:style-name="ce123" table:formula="of:=[.V12]/[.T12]*100" office:value-type="float" office:value="97.6744186046512" calcext:value-type="float">
            <text:p><text:s/>97.67 </text:p>
          </table:table-cell>
          <table:table-cell table:style-name="ce123" table:formula="of:=[.S12]/[.B12]*100" office:value-type="float" office:value="0.266584640623398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3" office:value-type="float" office:value="70552" calcext:value-type="float">
            <text:p><text:s/>70,552 </text:p>
          </table:table-cell>
          <table:table-cell table:style-name="ce115" office:value-type="float" office:value="174" calcext:value-type="float">
            <text:p><text:s/>174 </text:p>
          </table:table-cell>
          <table:table-cell table:style-name="ce115" office:value-type="float" office:value="193" calcext:value-type="float">
            <text:p><text:s/>193 </text:p>
          </table:table-cell>
          <table:table-cell table:style-name="ce115" office:value-type="float" office:value="153" calcext:value-type="float">
            <text:p><text:s/>153 </text:p>
          </table:table-cell>
          <table:table-cell table:style-name="ce115" office:value-type="float" office:value="206" calcext:value-type="float">
            <text:p><text:s/>206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232" calcext:value-type="float">
            <text:p><text:s/>232 </text:p>
          </table:table-cell>
          <table:table-cell table:style-name="ce115" office:value-type="float" office:value="135" calcext:value-type="float">
            <text:p><text:s/>135 </text:p>
          </table:table-cell>
          <table:table-cell table:style-name="ce115" table:formula="of:=[.C13]+[.D13]" office:value-type="float" office:value="367" calcext:value-type="float">
            <text:p><text:s/>367 </text:p>
          </table:table-cell>
          <table:table-cell table:style-name="ce115" office:value-type="float" office:value="92" calcext:value-type="float">
            <text:p><text:s/>92 </text:p>
          </table:table-cell>
          <table:table-cell table:style-name="ce115" office:value-type="float" office:value="55" calcext:value-type="float">
            <text:p><text:s/>55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84" calcext:value-type="float">
            <text:p><text:s/>184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41" calcext:value-type="float">
            <text:p><text:s/>41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367" calcext:value-type="float">
            <text:p><text:s/>367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287" calcext:value-type="float">
            <text:p><text:s/>287 </text:p>
          </table:table-cell>
          <table:table-cell table:style-name="ce115" office:value-type="float" office:value="117" calcext:value-type="float">
            <text:p><text:s/>117 </text:p>
          </table:table-cell>
          <table:table-cell table:style-name="ce115" office:value-type="float" office:value="218" calcext:value-type="float">
            <text:p><text:s/>218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4" table:formula="of:=([.U13]+[.V13])/([.S13]+[.T13])*100" office:value-type="float" office:value="81.947261663286" calcext:value-type="float">
            <text:p><text:s/>81.95 </text:p>
          </table:table-cell>
          <table:table-cell table:style-name="ce123" table:formula="of:=[.U13]/[.S13]*100" office:value-type="float" office:value="78.2016348773842" calcext:value-type="float">
            <text:p><text:s/>78.20 </text:p>
          </table:table-cell>
          <table:table-cell table:style-name="ce123" table:formula="of:=[.V13]/[.T13]*100" office:value-type="float" office:value="92.8571428571429" calcext:value-type="float">
            <text:p><text:s/>92.86 </text:p>
          </table:table-cell>
          <table:table-cell table:style-name="ce123" table:formula="of:=[.S13]/[.B13]*100" office:value-type="float" office:value="0.520183694296405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3" office:value-type="float" office:value="80613" calcext:value-type="float">
            <text:p><text:s/>80,613 </text:p>
          </table:table-cell>
          <table:table-cell table:style-name="ce115" office:value-type="float" office:value="165" calcext:value-type="float">
            <text:p><text:s/>165 </text:p>
          </table:table-cell>
          <table:table-cell table:style-name="ce115" office:value-type="float" office:value="124" calcext:value-type="float">
            <text:p><text:s/>124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184" calcext:value-type="float">
            <text:p><text:s/>18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236" calcext:value-type="float">
            <text:p><text:s/>236 </text:p>
          </table:table-cell>
          <table:table-cell table:style-name="ce115" office:value-type="float" office:value="53" calcext:value-type="float">
            <text:p><text:s/>53 </text:p>
          </table:table-cell>
          <table:table-cell table:style-name="ce115" table:formula="of:=[.C14]+[.D14]" office:value-type="float" office:value="289" calcext:value-type="float">
            <text:p><text:s/>289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51" calcext:value-type="float">
            <text:p><text:s/>151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289" calcext:value-type="float">
            <text:p><text:s/>289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5" office:value-type="float" office:value="242" calcext:value-type="float">
            <text:p><text:s/>242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220" calcext:value-type="float">
            <text:p><text:s/>220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4" table:formula="of:=([.U14]+[.V14])/([.S14]+[.T14])*100" office:value-type="float" office:value="82.1752265861027" calcext:value-type="float">
            <text:p><text:s/>82.18 </text:p>
          </table:table-cell>
          <table:table-cell table:style-name="ce123" table:formula="of:=[.U14]/[.S14]*100" office:value-type="float" office:value="83.7370242214533" calcext:value-type="float">
            <text:p><text:s/>83.74 </text:p>
          </table:table-cell>
          <table:table-cell table:style-name="ce123" table:formula="of:=[.V14]/[.T14]*100" office:value-type="float" office:value="71.4285714285714" calcext:value-type="float">
            <text:p><text:s/>71.43 </text:p>
          </table:table-cell>
          <table:table-cell table:style-name="ce123" table:formula="of:=[.S14]/[.B14]*100" office:value-type="float" office:value="0.358502970984829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3" office:value-type="float" office:value="52759" calcext:value-type="float">
            <text:p><text:s/>52,759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63" calcext:value-type="float">
            <text:p><text:s/>63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table:formula="of:=[.C15]+[.D15]" office:value-type="float" office:value="126" calcext:value-type="float">
            <text:p><text:s/>126 </text:p>
          </table:table-cell>
          <table:table-cell table:style-name="ce115" office:value-type="float" office:value="7" calcext:value-type="float">
            <text:p><text:s/>7 </text:p>
          </table:table-cell>
          <table:table-cell table:number-columns-repeated="2" table:style-name="ce115" office:value-type="float" office:value="15" calcext:value-type="float">
            <text:p><text:s/>15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111" calcext:value-type="float">
            <text:p><text:s/>111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4" table:formula="of:=([.U15]+[.V15])/([.S15]+[.T15])*100" office:value-type="float" office:value="89.1025641025641" calcext:value-type="float">
            <text:p><text:s/>89.10 </text:p>
          </table:table-cell>
          <table:table-cell table:style-name="ce123" table:formula="of:=[.U15]/[.S15]*100" office:value-type="float" office:value="88.0952380952381" calcext:value-type="float">
            <text:p><text:s/>88.10 </text:p>
          </table:table-cell>
          <table:table-cell table:style-name="ce123" table:formula="of:=[.V15]/[.T15]*100" office:value-type="float" office:value="93.3333333333333" calcext:value-type="float">
            <text:p><text:s/>93.33 </text:p>
          </table:table-cell>
          <table:table-cell table:style-name="ce123" table:formula="of:=[.S15]/[.B15]*100" office:value-type="float" office:value="0.238821812392198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3" office:value-type="float" office:value="77133" calcext:value-type="float">
            <text:p><text:s/>77,133 </text:p>
          </table:table-cell>
          <table:table-cell table:style-name="ce115" office:value-type="float" office:value="190" calcext:value-type="float">
            <text:p><text:s/>190 </text:p>
          </table:table-cell>
          <table:table-cell table:style-name="ce115" office:value-type="float" office:value="135" calcext:value-type="float">
            <text:p><text:s/>135 </text:p>
          </table:table-cell>
          <table:table-cell table:style-name="ce115" office:value-type="float" office:value="112" calcext:value-type="float">
            <text:p><text:s/>112 </text:p>
          </table:table-cell>
          <table:table-cell table:style-name="ce115" office:value-type="float" office:value="208" calcext:value-type="float">
            <text:p><text:s/>20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29" calcext:value-type="float">
            <text:p><text:s/>229 </text:p>
          </table:table-cell>
          <table:table-cell table:style-name="ce115" office:value-type="float" office:value="96" calcext:value-type="float">
            <text:p><text:s/>96 </text:p>
          </table:table-cell>
          <table:table-cell table:style-name="ce115" table:formula="of:=[.C16]+[.D16]" office:value-type="float" office:value="325" calcext:value-type="float">
            <text:p><text:s/>325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174" calcext:value-type="float">
            <text:p><text:s/>174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325" calcext:value-type="float">
            <text:p><text:s/>325 </text:p>
          </table:table-cell>
          <table:table-cell table:style-name="ce115" office:value-type="float" office:value="41" calcext:value-type="float">
            <text:p><text:s/>41 </text:p>
          </table:table-cell>
          <table:table-cell table:style-name="ce115" office:value-type="float" office:value="285" calcext:value-type="float">
            <text:p><text:s/>285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214" calcext:value-type="float">
            <text:p><text:s/>214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4" table:formula="of:=([.U16]+[.V16])/([.S16]+[.T16])*100" office:value-type="float" office:value="88.7978142076503" calcext:value-type="float">
            <text:p><text:s/>88.80 </text:p>
          </table:table-cell>
          <table:table-cell table:style-name="ce123" table:formula="of:=[.U16]/[.S16]*100" office:value-type="float" office:value="87.6923076923077" calcext:value-type="float">
            <text:p><text:s/>87.69 </text:p>
          </table:table-cell>
          <table:table-cell table:style-name="ce123" table:formula="of:=[.V16]/[.T16]*100" office:value-type="float" office:value="97.5609756097561" calcext:value-type="float">
            <text:p><text:s/>97.56 </text:p>
          </table:table-cell>
          <table:table-cell table:style-name="ce123" table:formula="of:=[.S16]/[.B16]*100" office:value-type="float" office:value="0.421350135480274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3" office:value-type="float" office:value="14867" calcext:value-type="float">
            <text:p><text:s/>14,867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table:formula="of:=[.C17]+[.D17]" office:value-type="float" office:value="56" calcext:value-type="float">
            <text:p><text:s/>5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17]+[.V17])/([.S17]+[.T17])*100" office:value-type="float" office:value="83.3333333333333" calcext:value-type="float">
            <text:p><text:s/>83.33 </text:p>
          </table:table-cell>
          <table:table-cell table:style-name="ce123" table:formula="of:=[.U17]/[.S17]*100" office:value-type="float" office:value="82.1428571428571" calcext:value-type="float">
            <text:p><text:s/>82.14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376673168763032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3" office:value-type="float" office:value="17780" calcext:value-type="float">
            <text:p><text:s/>17,780 </text:p>
          </table:table-cell>
          <table:table-cell table:style-name="ce115" office:value-type="float" office:value="65" calcext:value-type="float">
            <text:p><text:s/>65 </text:p>
          </table:table-cell>
          <table:table-cell table:number-columns-repeated="2" table:style-name="ce115" office:value-type="float" office:value="44" calcext:value-type="float">
            <text:p><text:s/>44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76" calcext:value-type="float">
            <text:p><text:s/>76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table:formula="of:=[.C18]+[.D18]" office:value-type="float" office:value="109" calcext:value-type="float">
            <text:p><text:s/>109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09" calcext:value-type="float">
            <text:p><text:s/>109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82" calcext:value-type="float">
            <text:p><text:s/>8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18]+[.V18])/([.S18]+[.T18])*100" office:value-type="float" office:value="76.271186440678" calcext:value-type="float">
            <text:p><text:s/>76.27 </text:p>
          </table:table-cell>
          <table:table-cell table:style-name="ce123" table:formula="of:=[.U18]/[.S18]*100" office:value-type="float" office:value="75.2293577981651" calcext:value-type="float">
            <text:p><text:s/>75.23 </text:p>
          </table:table-cell>
          <table:table-cell table:style-name="ce123" table:formula="of:=[.V18]/[.T18]*100" office:value-type="float" office:value="88.8888888888889" calcext:value-type="float">
            <text:p><text:s/>88.89 </text:p>
          </table:table-cell>
          <table:table-cell table:style-name="ce123" table:formula="of:=[.S18]/[.B18]*100" office:value-type="float" office:value="0.613048368953881" calcext:value-type="float">
            <text:p><text:s/>0.6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3" office:value-type="float" office:value="16869" calcext:value-type="float">
            <text:p><text:s/>16,869 </text:p>
          </table:table-cell>
          <table:table-cell table:number-columns-repeated="2" table:style-name="ce115" office:value-type="float" office:value="46" calcext:value-type="float">
            <text:p><text:s/>46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63" calcext:value-type="float">
            <text:p><text:s/>6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table:formula="of:=[.C19]+[.D19]" office:value-type="float" office:value="92" calcext:value-type="float">
            <text:p><text:s/>92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92" calcext:value-type="float">
            <text:p><text:s/>92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54" calcext:value-type="float">
            <text:p><text:s/>54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19]+[.V19])/([.S19]+[.T19])*100" office:value-type="float" office:value="96.039603960396" calcext:value-type="float">
            <text:p><text:s/>96.04 </text:p>
          </table:table-cell>
          <table:table-cell table:style-name="ce123" table:formula="of:=[.U19]/[.S19]*100" office:value-type="float" office:value="95.6521739130435" calcext:value-type="float">
            <text:p><text:s/>95.65 </text:p>
          </table:table-cell>
          <table:table-cell table:style-name="ce123" table:formula="of:=[.V19]/[.T19]*100" office:value-type="float" office:value="100" calcext:value-type="float">
            <text:p><text:s/>100.00 </text:p>
          </table:table-cell>
          <table:table-cell table:style-name="ce123" table:formula="of:=[.S19]/[.B19]*100" office:value-type="float" office:value="0.54537909775327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3" office:value-type="float" office:value="40250" calcext:value-type="float">
            <text:p><text:s/>40,250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90" calcext:value-type="float">
            <text:p><text:s/>90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table:formula="of:=[.C20]+[.D20]" office:value-type="float" office:value="120" calcext:value-type="float">
            <text:p><text:s/>1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20" calcext:value-type="float">
            <text:p><text:s/>120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08" calcext:value-type="float">
            <text:p><text:s/>108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20]+[.V20])/([.S20]+[.T20])*100" office:value-type="float" office:value="90.9090909090909" calcext:value-type="float">
            <text:p><text:s/>90.91 </text:p>
          </table:table-cell>
          <table:table-cell table:style-name="ce123" table:formula="of:=[.U20]/[.S20]*100" office:value-type="float" office:value="90" calcext:value-type="float">
            <text:p><text:s/>90.00 </text:p>
          </table:table-cell>
          <table:table-cell table:style-name="ce123" table:formula="of:=[.V20]/[.T20]*100" office:value-type="float" office:value="100" calcext:value-type="float">
            <text:p><text:s/>100.00 </text:p>
          </table:table-cell>
          <table:table-cell table:style-name="ce123" table:formula="of:=[.S20]/[.B20]*100" office:value-type="float" office:value="0.298136645962733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3" office:value-type="float" office:value="15679" calcext:value-type="float">
            <text:p><text:s/>15,679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table:formula="of:=[.C21]+[.D21]" office:value-type="float" office:value="82" calcext:value-type="float">
            <text:p><text:s/>82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82" calcext:value-type="float">
            <text:p><text:s/>82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4" table:formula="of:=([.U21]+[.V21])/([.S21]+[.T21])*100" office:value-type="float" office:value="92.5531914893617" calcext:value-type="float">
            <text:p><text:s/>92.55 </text:p>
          </table:table-cell>
          <table:table-cell table:style-name="ce123" table:formula="of:=[.U21]/[.S21]*100" office:value-type="float" office:value="91.4634146341464" calcext:value-type="float">
            <text:p><text:s/>91.46 </text:p>
          </table:table-cell>
          <table:table-cell table:style-name="ce123" table:formula="of:=[.V21]/[.T21]*100" office:value-type="float" office:value="100" calcext:value-type="float">
            <text:p><text:s/>100.00 </text:p>
          </table:table-cell>
          <table:table-cell table:style-name="ce123" table:formula="of:=[.S21]/[.B21]*100" office:value-type="float" office:value="0.5229925377894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3" office:value-type="float" office:value="22268" calcext:value-type="float">
            <text:p><text:s/>22,268 </text:p>
          </table:table-cell>
          <table:table-cell table:style-name="ce115" office:value-type="float" office:value="53" calcext:value-type="float">
            <text:p><text:s/>53 </text:p>
          </table:table-cell>
          <table:table-cell table:number-columns-repeated="2" table:style-name="ce115" office:value-type="float" office:value="37" calcext:value-type="float">
            <text:p><text:s/>37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61" calcext:value-type="float">
            <text:p><text:s/>61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table:formula="of:=[.C22]+[.D22]" office:value-type="float" office:value="90" calcext:value-type="float">
            <text:p><text:s/>90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90" calcext:value-type="float">
            <text:p><text:s/>90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4" table:formula="of:=([.U22]+[.V22])/([.S22]+[.T22])*100" office:value-type="float" office:value="82.3008849557522" calcext:value-type="float">
            <text:p><text:s/>82.30 </text:p>
          </table:table-cell>
          <table:table-cell table:style-name="ce123" table:formula="of:=[.U22]/[.S22]*100" office:value-type="float" office:value="85.5555555555556" calcext:value-type="float">
            <text:p><text:s/>85.56 </text:p>
          </table:table-cell>
          <table:table-cell table:style-name="ce123" table:formula="of:=[.V22]/[.T22]*100" office:value-type="float" office:value="69.5652173913043" calcext:value-type="float">
            <text:p><text:s/>69.57 </text:p>
          </table:table-cell>
          <table:table-cell table:style-name="ce123" table:formula="of:=[.S22]/[.B22]*100" office:value-type="float" office:value="0.404167415124843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3" office:value-type="float" office:value="13146" calcext:value-type="float">
            <text:p><text:s/>13,14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table:formula="of:=[.C23]+[.D23]" office:value-type="float" office:value="47" calcext:value-type="float">
            <text:p><text:s/>4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7" calcext:value-type="float">
            <text:p><text:s/>7 </text:p>
          </table:table-cell>
          <table:table-cell table:number-columns-repeated="2"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23]+[.V23])/([.S23]+[.T23])*100" office:value-type="float" office:value="85.1851851851852" calcext:value-type="float">
            <text:p><text:s/>85.19 </text:p>
          </table:table-cell>
          <table:table-cell table:style-name="ce123" table:formula="of:=[.U23]/[.S23]*100" office:value-type="float" office:value="85.1063829787234" calcext:value-type="float">
            <text:p><text:s/>85.11 </text:p>
          </table:table-cell>
          <table:table-cell table:style-name="ce123" table:formula="of:=[.V23]/[.T23]*100" office:value-type="float" office:value="85.7142857142857" calcext:value-type="float">
            <text:p><text:s/>85.71 </text:p>
          </table:table-cell>
          <table:table-cell table:style-name="ce123" table:formula="of:=[.S23]/[.B23]*100" office:value-type="float" office:value="0.35752320097368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3" office:value-type="float" office:value="23994" calcext:value-type="float">
            <text:p><text:s/>23,994 </text:p>
          </table:table-cell>
          <table:table-cell table:style-name="ce115" office:value-type="float" office:value="78" calcext:value-type="float">
            <text:p><text:s/>78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92" calcext:value-type="float">
            <text:p><text:s/>92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table:formula="of:=[.C24]+[.D24]" office:value-type="float" office:value="126" calcext:value-type="float">
            <text:p><text:s/>12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97" calcext:value-type="float">
            <text:p><text:s/>97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4" table:formula="of:=([.U24]+[.V24])/([.S24]+[.T24])*100" office:value-type="float" office:value="76.7741935483871" calcext:value-type="float">
            <text:p><text:s/>76.77 </text:p>
          </table:table-cell>
          <table:table-cell table:style-name="ce123" table:formula="of:=[.U24]/[.S24]*100" office:value-type="float" office:value="76.984126984127" calcext:value-type="float">
            <text:p><text:s/>76.98 </text:p>
          </table:table-cell>
          <table:table-cell table:style-name="ce123" table:formula="of:=[.V24]/[.T24]*100" office:value-type="float" office:value="75.8620689655172" calcext:value-type="float">
            <text:p><text:s/>75.86 </text:p>
          </table:table-cell>
          <table:table-cell table:style-name="ce123" table:formula="of:=[.S24]/[.B24]*100" office:value-type="float" office:value="0.525131282820705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3" office:value-type="float" office:value="6677" calcext:value-type="float">
            <text:p><text:s/>6,677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table:formula="of:=[.C25]+[.D25]" office:value-type="float" office:value="51" calcext:value-type="float">
            <text:p><text:s/>51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4" table:formula="of:=([.U25]+[.V25])/([.S25]+[.T25])*100" office:value-type="float" office:value="75.4098360655738" calcext:value-type="float">
            <text:p><text:s/>75.41 </text:p>
          </table:table-cell>
          <table:table-cell table:style-name="ce123" table:formula="of:=[.U25]/[.S25]*100" office:value-type="float" office:value="74.5098039215686" calcext:value-type="float">
            <text:p><text:s/>74.51 </text:p>
          </table:table-cell>
          <table:table-cell table:style-name="ce123" table:formula="of:=[.V25]/[.T25]*100" office:value-type="float" office:value="80" calcext:value-type="float">
            <text:p><text:s/>80.00 </text:p>
          </table:table-cell>
          <table:table-cell table:style-name="ce123" table:formula="of:=[.S25]/[.B25]*100" office:value-type="float" office:value="0.763816085068144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3" office:value-type="float" office:value="10172" calcext:value-type="float">
            <text:p><text:s/>10,172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76" calcext:value-type="float">
            <text:p><text:s/>76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table:formula="of:=[.C26]+[.D26]" office:value-type="float" office:value="102" calcext:value-type="float">
            <text:p><text:s/>102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76" calcext:value-type="float">
            <text:p><text:s/>76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02" calcext:value-type="float">
            <text:p><text:s/>10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26]+[.V26])/([.S26]+[.T26])*100" office:value-type="float" office:value="83.9285714285714" calcext:value-type="float">
            <text:p><text:s/>83.93 </text:p>
          </table:table-cell>
          <table:table-cell table:style-name="ce123" table:formula="of:=[.U26]/[.S26]*100" office:value-type="float" office:value="84.3137254901961" calcext:value-type="float">
            <text:p><text:s/>84.31 </text:p>
          </table:table-cell>
          <table:table-cell table:style-name="ce123" table:formula="of:=[.V26]/[.T26]*100" office:value-type="float" office:value="80" calcext:value-type="float">
            <text:p><text:s/>80.00 </text:p>
          </table:table-cell>
          <table:table-cell table:style-name="ce123" table:formula="of:=[.S26]/[.B26]*100" office:value-type="float" office:value="1.00275265434526" calcext:value-type="float">
            <text:p><text:s/>1.0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3" office:value-type="float" office:value="2451" calcext:value-type="float">
            <text:p><text:s/>2,451 </text:p>
          </table:table-cell>
          <table:table-cell table:number-columns-repeated="2" table:style-name="ce115" office:value-type="float" office:value="6" calcext:value-type="float">
            <text:p><text:s/>6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table:formula="of:=[.C27]+[.D27]" office:value-type="float" office:value="12" calcext:value-type="float">
            <text:p><text:s/>1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9" calcext:value-type="float">
            <text:p><text:s/>9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27]+[.V27])/([.S27]+[.T27])*100" office:value-type="float" office:value="81.25" calcext:value-type="float">
            <text:p><text:s/>81.25 </text:p>
          </table:table-cell>
          <table:table-cell table:style-name="ce123" table:formula="of:=[.U27]/[.S27]*100" office:value-type="float" office:value="83.3333333333333" calcext:value-type="float">
            <text:p><text:s/>83.33 </text:p>
          </table:table-cell>
          <table:table-cell table:style-name="ce123" table:formula="of:=[.V27]/[.T27]*100" office:value-type="float" office:value="75" calcext:value-type="float">
            <text:p><text:s/>75.00 </text:p>
          </table:table-cell>
          <table:table-cell table:style-name="ce123" table:formula="of:=[.S27]/[.B27]*100" office:value-type="float" office:value="0.489596083231334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3" office:value-type="float" office:value="10271" calcext:value-type="float">
            <text:p><text:s/>10,271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table:formula="of:=[.C28]+[.D28]" office:value-type="float" office:value="96" calcext:value-type="float">
            <text:p><text:s/>96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96" calcext:value-type="float">
            <text:p><text:s/>96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82" calcext:value-type="float">
            <text:p><text:s/>82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28]+[.V28])/([.S28]+[.T28])*100" office:value-type="float" office:value="87.3873873873874" calcext:value-type="float">
            <text:p><text:s/>87.39 </text:p>
          </table:table-cell>
          <table:table-cell table:style-name="ce123" table:formula="of:=[.U28]/[.S28]*100" office:value-type="float" office:value="85.4166666666667" calcext:value-type="float">
            <text:p><text:s/>85.42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934670431311459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3" office:value-type="float" office:value="16070" calcext:value-type="float">
            <text:p><text:s/>16,070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table:formula="of:=[.C29]+[.D29]" office:value-type="float" office:value="57" calcext:value-type="float">
            <text:p><text:s/>57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52" calcext:value-type="float">
            <text:p><text:s/>5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29]+[.V29])/([.S29]+[.T29])*100" office:value-type="float" office:value="91.6666666666667" calcext:value-type="float">
            <text:p><text:s/>91.67 </text:p>
          </table:table-cell>
          <table:table-cell table:style-name="ce123" table:formula="of:=[.U29]/[.S29]*100" office:value-type="float" office:value="91.2280701754386" calcext:value-type="float">
            <text:p><text:s/>91.23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354698195395146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3" office:value-type="float" office:value="10946" calcext:value-type="float">
            <text:p><text:s/>10,946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table:formula="of:=[.C30]+[.D30]" office:value-type="float" office:value="19" calcext:value-type="float">
            <text:p><text:s/>19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30]+[.V30])/([.S30]+[.T30])*100" office:value-type="float" office:value="82.6086956521739" calcext:value-type="float">
            <text:p><text:s/>82.61 </text:p>
          </table:table-cell>
          <table:table-cell table:style-name="ce123" table:formula="of:=[.U30]/[.S30]*100" office:value-type="float" office:value="78.9473684210526" calcext:value-type="float">
            <text:p><text:s/>78.95 </text:p>
          </table:table-cell>
          <table:table-cell table:style-name="ce123" table:formula="of:=[.V30]/[.T30]*100" office:value-type="float" office:value="100" calcext:value-type="float">
            <text:p><text:s/>100.00 </text:p>
          </table:table-cell>
          <table:table-cell table:style-name="ce123" table:formula="of:=[.S30]/[.B30]*100" office:value-type="float" office:value="0.173579389731409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3" table:formula="of:=[.B32]+[.B33]" office:value-type="float" office:value="2240" calcext:value-type="float">
            <text:p><text:s/>2,240 </text:p>
          </table:table-cell>
          <table:table-cell table:style-name="ce115" table:formula="of:=[.C32]+[.C33]" office:value-type="float" office:value="4" calcext:value-type="float">
            <text:p><text:s/>4 </text:p>
          </table:table-cell>
          <table:table-cell table:style-name="ce115" table:formula="of:=[.D32]+[.D33]" office:value-type="float" office:value="1" calcext:value-type="float">
            <text:p><text:s/>1 </text:p>
          </table:table-cell>
          <table:table-cell table:style-name="ce115" table:formula="of:=[.E32]+[.E33]" office:value-type="float" office:value="2" calcext:value-type="float">
            <text:p><text:s/>2 </text:p>
          </table:table-cell>
          <table:table-cell table:style-name="ce115" table:formula="of:=[.F32]+[.F33]" office:value-type="float" office:value="3" calcext:value-type="float">
            <text:p><text:s/>3 </text:p>
          </table:table-cell>
          <table:table-cell table:style-name="ce115" table:formula="of:=[.G32]+[.G33]" office:value-type="float" office:value="0" calcext:value-type="float">
            <text:p><text:s/>- </text:p>
          </table:table-cell>
          <table:table-cell table:style-name="ce115" table:formula="of:=[.H32]+[.H33]" office:value-type="float" office:value="4" calcext:value-type="float">
            <text:p><text:s/>4 </text:p>
          </table:table-cell>
          <table:table-cell table:style-name="ce115" table:formula="of:=[.I32]+[.I33]" office:value-type="float" office:value="1" calcext:value-type="float">
            <text:p><text:s/>1 </text:p>
          </table:table-cell>
          <table:table-cell table:style-name="ce115" table:formula="of:=[.J32]+[.J33]" office:value-type="float" office:value="5" calcext:value-type="float">
            <text:p><text:s/>5 </text:p>
          </table:table-cell>
          <table:table-cell table:style-name="ce115" table:formula="of:=[.K32]+[.K33]" office:value-type="float" office:value="0" calcext:value-type="float">
            <text:p><text:s/>- </text:p>
          </table:table-cell>
          <table:table-cell table:style-name="ce115" table:formula="of:=[.L32]+[.L33]" office:value-type="float" office:value="2" calcext:value-type="float">
            <text:p><text:s/>2 </text:p>
          </table:table-cell>
          <table:table-cell table:style-name="ce115" table:formula="of:=[.M32]+[.M33]" office:value-type="float" office:value="0" calcext:value-type="float">
            <text:p><text:s/>- </text:p>
          </table:table-cell>
          <table:table-cell table:style-name="ce115" table:formula="of:=[.N32]+[.N33]" office:value-type="float" office:value="2" calcext:value-type="float">
            <text:p><text:s/>2 </text:p>
          </table:table-cell>
          <table:table-cell table:style-name="ce115" table:formula="of:=[.O32]+[.O33]" office:value-type="float" office:value="1" calcext:value-type="float">
            <text:p><text:s/>1 </text:p>
          </table:table-cell>
          <table:table-cell table:style-name="ce115" table:formula="of:=[.P32]+[.P33]" office:value-type="float" office:value="0" calcext:value-type="float">
            <text:p><text:s/>- </text:p>
          </table:table-cell>
          <table:table-cell table:style-name="ce115" table:formula="of:=[.Q32]+[.Q33]" office:value-type="float" office:value="1" calcext:value-type="float">
            <text:p><text:s/>1 </text:p>
          </table:table-cell>
          <table:table-cell table:style-name="ce115" table:formula="of:=[.R32]+[.R33]" office:value-type="float" office:value="1" calcext:value-type="float">
            <text:p><text:s/>1 </text:p>
          </table:table-cell>
          <table:table-cell table:style-name="ce115" table:formula="of:=[.S32]+[.S33]" office:value-type="float" office:value="5" calcext:value-type="float">
            <text:p><text:s/>5 </text:p>
          </table:table-cell>
          <table:table-cell table:style-name="ce115" table:formula="of:=[.T32]+[.T33]" office:value-type="float" office:value="1" calcext:value-type="float">
            <text:p><text:s/>1 </text:p>
          </table:table-cell>
          <table:table-cell table:style-name="ce115" table:formula="of:=[.U32]+[.U33]" office:value-type="float" office:value="3" calcext:value-type="float">
            <text:p><text:s/>3 </text:p>
          </table:table-cell>
          <table:table-cell table:style-name="ce115" table:formula="of:=[.V32]+[.V33]" office:value-type="float" office:value="1" calcext:value-type="float">
            <text:p><text:s/>1 </text:p>
          </table:table-cell>
          <table:table-cell table:style-name="ce115" table:formula="of:=[.W32]+[.W33]" office:value-type="float" office:value="2" calcext:value-type="float">
            <text:p><text:s/>2 </text:p>
          </table:table-cell>
          <table:table-cell table:style-name="ce115" table:formula="of:=[.X32]+[.X33]" office:value-type="float" office:value="0" calcext:value-type="float">
            <text:p><text:s/>- </text:p>
          </table:table-cell>
          <table:table-cell table:style-name="ce114" table:formula="of:=([.U31]+[.V31])/([.S31]+[.T31])*100" office:value-type="float" office:value="66.6666666666667" calcext:value-type="float">
            <text:p><text:s/>66.67 </text:p>
          </table:table-cell>
          <table:table-cell table:style-name="ce123" table:formula="of:=[.U31]/[.S31]*100" office:value-type="float" office:value="60" calcext:value-type="float">
            <text:p><text:s/>60.00 </text:p>
          </table:table-cell>
          <table:table-cell table:style-name="ce123" table:formula="of:=[.V31]/[.T31]*100" office:value-type="float" office:value="100" calcext:value-type="float">
            <text:p><text:s/>100.00 </text:p>
          </table:table-cell>
          <table:table-cell table:style-name="ce123" table:formula="of:=[.S31]/[.B31]*100" office:value-type="float" office:value="0.223214285714286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3" office:value-type="float" office:value="1991" calcext:value-type="float">
            <text:p><text:s/>1,991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table:formula="of:=[.C32]+[.D32]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32]+[.V32])/([.S32]+[.T32])*100" office:value-type="float" office:value="66.6666666666667" calcext:value-type="float">
            <text:p><text:s/>66.67 </text:p>
          </table:table-cell>
          <table:table-cell table:style-name="ce123" table:formula="of:=[.U32]/[.S32]*100" office:value-type="float" office:value="60" calcext:value-type="float">
            <text:p><text:s/>60.00 </text:p>
          </table:table-cell>
          <table:table-cell table:style-name="ce123" table:formula="of:=[.V32]/[.T32]*100" office:value-type="float" office:value="100" calcext:value-type="float">
            <text:p><text:s/>100.00 </text:p>
          </table:table-cell>
          <table:table-cell table:style-name="ce123" table:formula="of:=[.S32]/[.B32]*100" office:value-type="float" office:value="0.251130085384229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9" office:value-type="float" office:value="249" calcext:value-type="float">
            <text:p><text:s/>249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37" table:formula="of:=[.T33]/[.B33]*100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7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6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3" table:formula="of:=[.B10]+[.B31]" office:value-type="float" office:value="654440" calcext:value-type="float">
            <text:p><text:s/>654,440 </text:p>
          </table:table-cell>
          <table:table-cell table:style-name="ce115" table:formula="of:=[.C10]+[.C31]" office:value-type="float" office:value="1524" calcext:value-type="float">
            <text:p><text:s/>1,524 </text:p>
          </table:table-cell>
          <table:table-cell table:style-name="ce115" table:formula="of:=[.D10]+[.D31]" office:value-type="float" office:value="1231" calcext:value-type="float">
            <text:p><text:s/>1,231 </text:p>
          </table:table-cell>
          <table:table-cell table:style-name="ce115" table:formula="of:=[.E10]+[.E31]" office:value-type="float" office:value="1060" calcext:value-type="float">
            <text:p><text:s/>1,060 </text:p>
          </table:table-cell>
          <table:table-cell table:style-name="ce115" table:formula="of:=[.F10]+[.F31]" office:value-type="float" office:value="1642" calcext:value-type="float">
            <text:p><text:s/>1,642 </text:p>
          </table:table-cell>
          <table:table-cell table:style-name="ce115" table:formula="of:=[.G10]+[.G31]" office:value-type="float" office:value="53" calcext:value-type="float">
            <text:p><text:s/>53 </text:p>
          </table:table-cell>
          <table:table-cell table:style-name="ce115" table:formula="of:=[.H10]+[.H31]" office:value-type="float" office:value="1652" calcext:value-type="float">
            <text:p><text:s/>1,652 </text:p>
          </table:table-cell>
          <table:table-cell table:style-name="ce115" table:formula="of:=[.I10]+[.I31]" office:value-type="float" office:value="1103" calcext:value-type="float">
            <text:p><text:s/>1,103 </text:p>
          </table:table-cell>
          <table:table-cell table:style-name="ce115" table:formula="of:=[.J10]+[.J31]" office:value-type="float" office:value="2755" calcext:value-type="float">
            <text:p><text:s/>2,755 </text:p>
          </table:table-cell>
          <table:table-cell table:style-name="ce115" table:formula="of:=[.K10]+[.K31]" office:value-type="float" office:value="410" calcext:value-type="float">
            <text:p><text:s/>410 </text:p>
          </table:table-cell>
          <table:table-cell table:style-name="ce115" table:formula="of:=[.L10]+[.L31]" office:value-type="float" office:value="335" calcext:value-type="float">
            <text:p><text:s/>335 </text:p>
          </table:table-cell>
          <table:table-cell table:style-name="ce115" table:formula="of:=[.M10]+[.M31]" office:value-type="float" office:value="283" calcext:value-type="float">
            <text:p><text:s/>283 </text:p>
          </table:table-cell>
          <table:table-cell table:style-name="ce115" table:formula="of:=[.N10]+[.N31]" office:value-type="float" office:value="1581" calcext:value-type="float">
            <text:p><text:s/>1,581 </text:p>
          </table:table-cell>
          <table:table-cell table:style-name="ce115" table:formula="of:=[.O10]+[.O31]" office:value-type="float" office:value="485" calcext:value-type="float">
            <text:p><text:s/>485 </text:p>
          </table:table-cell>
          <table:table-cell table:style-name="ce115" table:formula="of:=[.P10]+[.P31]" office:value-type="float" office:value="314" calcext:value-type="float">
            <text:p><text:s/>314 </text:p>
          </table:table-cell>
          <table:table-cell table:style-name="ce115" table:formula="of:=[.Q10]+[.Q31]" office:value-type="float" office:value="316" calcext:value-type="float">
            <text:p><text:s/>316 </text:p>
          </table:table-cell>
          <table:table-cell table:style-name="ce115" table:formula="of:=[.R10]+[.R31]" office:value-type="float" office:value="59" calcext:value-type="float">
            <text:p><text:s/>59 </text:p>
          </table:table-cell>
          <table:table-cell table:style-name="ce115" table:formula="of:=[.S10]+[.S31]" office:value-type="float" office:value="2755" calcext:value-type="float">
            <text:p><text:s/>2,755 </text:p>
          </table:table-cell>
          <table:table-cell table:style-name="ce115" table:formula="of:=[.T10]+[.T31]" office:value-type="float" office:value="421" calcext:value-type="float">
            <text:p><text:s/>421 </text:p>
          </table:table-cell>
          <table:table-cell table:style-name="ce115" table:formula="of:=[.U10]+[.U31]" office:value-type="float" office:value="2347" calcext:value-type="float">
            <text:p><text:s/>2,347 </text:p>
          </table:table-cell>
          <table:table-cell table:style-name="ce115" table:formula="of:=[.V10]+[.V31]" office:value-type="float" office:value="393" calcext:value-type="float">
            <text:p><text:s/>393 </text:p>
          </table:table-cell>
          <table:table-cell table:style-name="ce115" table:formula="of:=[.W10]+[.W31]" office:value-type="float" office:value="1559" calcext:value-type="float">
            <text:p><text:s/>1,559 </text:p>
          </table:table-cell>
          <table:table-cell table:style-name="ce115" table:formula="of:=[.X10]+[.X31]" office:value-type="float" office:value="142" calcext:value-type="float">
            <text:p><text:s/>142 </text:p>
          </table:table-cell>
          <table:table-cell table:style-name="ce114" table:formula="of:=([.U7]+[.V7])/([.S7]+[.T7])*100" office:value-type="float" office:value="86.272040302267" calcext:value-type="float">
            <text:p><text:s/>86.27 </text:p>
          </table:table-cell>
          <table:table-cell table:style-name="ce123" table:formula="of:=[.U7]/[.S7]*100" office:value-type="float" office:value="85.1905626134301" calcext:value-type="float">
            <text:p><text:s/>85.19 </text:p>
          </table:table-cell>
          <table:table-cell table:style-name="ce123" table:formula="of:=[.V7]/[.T7]*100" office:value-type="float" office:value="93.3491686460808" calcext:value-type="float">
            <text:p><text:s/>93.35 </text:p>
          </table:table-cell>
          <table:table-cell table:style-name="ce123" table:formula="of:=[.S7]/[.B7]*100" office:value-type="float" office:value="0.420970600819021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4" table:formula="of:=[.C7]/([.$C7]+[.$D7])*100" office:value-type="float" office:value="55.3176043557169" calcext:value-type="float">
            <text:p><text:s/>55.32 </text:p>
          </table:table-cell>
          <table:table-cell table:style-name="ce114" table:formula="of:=[.D7]/([.$C7]+[.$D7])*100" office:value-type="float" office:value="44.6823956442831" calcext:value-type="float">
            <text:p><text:s/>44.68 </text:p>
          </table:table-cell>
          <table:table-cell table:style-name="ce114" table:formula="of:=[.E7]/([.$C7]+[.$D7])*100" office:value-type="float" office:value="38.475499092559" calcext:value-type="float">
            <text:p><text:s/>38.48 </text:p>
          </table:table-cell>
          <table:table-cell table:style-name="ce114" table:formula="of:=[.F7]/([.$C7]+[.$D7])*100" office:value-type="float" office:value="59.6007259528131" calcext:value-type="float">
            <text:p><text:s/>59.60 </text:p>
          </table:table-cell>
          <table:table-cell table:style-name="ce114" table:formula="of:=[.G7]/([.$C7]+[.$D7])*100" office:value-type="float" office:value="1.92377495462795" calcext:value-type="float">
            <text:p><text:s/>1.92 </text:p>
          </table:table-cell>
          <table:table-cell table:style-name="ce114" table:formula="of:=[.H7]/([.$C7]+[.$D7])*100" office:value-type="float" office:value="59.9637023593466" calcext:value-type="float">
            <text:p><text:s/>59.96 </text:p>
          </table:table-cell>
          <table:table-cell table:style-name="ce114" table:formula="of:=[.I7]/([.$C7]+[.$D7])*100" office:value-type="float" office:value="40.0362976406534" calcext:value-type="float">
            <text:p><text:s/>40.0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14" table:formula="of:=[.K7]/([.$C7]+[.$D7])*100" office:value-type="float" office:value="14.8820326678766" calcext:value-type="float">
            <text:p><text:s/>14.88 </text:p>
          </table:table-cell>
          <table:table-cell table:style-name="ce114" table:formula="of:=[.L7]/([.$C7]+[.$D7])*100" office:value-type="float" office:value="12.1597096188748" calcext:value-type="float">
            <text:p><text:s/>12.16 </text:p>
          </table:table-cell>
          <table:table-cell table:style-name="ce114" table:formula="of:=[.M7]/([.$C7]+[.$D7])*100" office:value-type="float" office:value="10.2722323049002" calcext:value-type="float">
            <text:p><text:s/>10.27 </text:p>
          </table:table-cell>
          <table:table-cell table:style-name="ce114" table:formula="of:=[.N7]/([.$C7]+[.$D7])*100" office:value-type="float" office:value="57.3865698729583" calcext:value-type="float">
            <text:p><text:s/>57.39 </text:p>
          </table:table-cell>
          <table:table-cell table:style-name="ce114" table:formula="of:=[.O7]/([.$C7]+[.$D7])*100" office:value-type="float" office:value="17.6043557168784" calcext:value-type="float">
            <text:p><text:s/>17.60 </text:p>
          </table:table-cell>
          <table:table-cell table:style-name="ce114" table:formula="of:=[.P7]/([.$C7]+[.$D7])*100" office:value-type="float" office:value="11.3974591651543" calcext:value-type="float">
            <text:p><text:s/>11.40 </text:p>
          </table:table-cell>
          <table:table-cell table:style-name="ce114" table:formula="of:=[.Q7]/([.$C7]+[.$D7])*100" office:value-type="float" office:value="11.470054446461" calcext:value-type="float">
            <text:p><text:s/>11.47 </text:p>
          </table:table-cell>
          <table:table-cell table:style-name="ce114" table:formula="of:=[.R7]/([.$C7]+[.$D7])*100" office:value-type="float" office:value="2.14156079854809" calcext:value-type="float">
            <text:p><text:s/>2.14 </text:p>
          </table:table-cell>
          <table:table-cell table:style-name="ce114" table:number-columns-repeated="6"/>
          <table:table-cell table:style-name="ce125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3" table:formula="of:=SUM([.B11:.B30])" office:value-type="float" office:value="652264" calcext:value-type="float">
            <text:p><text:s/>652,264 </text:p>
          </table:table-cell>
          <table:table-cell table:style-name="ce115" table:formula="of:=SUM([.C11:.C30])" office:value-type="float" office:value="1522" calcext:value-type="float">
            <text:p><text:s/>1,522 </text:p>
          </table:table-cell>
          <table:table-cell table:style-name="ce115" table:formula="of:=SUM([.D11:.D30])" office:value-type="float" office:value="1230" calcext:value-type="float">
            <text:p><text:s/>1,230 </text:p>
          </table:table-cell>
          <table:table-cell table:style-name="ce115" table:formula="of:=SUM([.E11:.E30])" office:value-type="float" office:value="1058" calcext:value-type="float">
            <text:p><text:s/>1,058 </text:p>
          </table:table-cell>
          <table:table-cell table:style-name="ce115" table:formula="of:=SUM([.F11:.F30])" office:value-type="float" office:value="1641" calcext:value-type="float">
            <text:p><text:s/>1,641 </text:p>
          </table:table-cell>
          <table:table-cell table:style-name="ce115" table:formula="of:=SUM([.G11:.G30])" office:value-type="float" office:value="53" calcext:value-type="float">
            <text:p><text:s/>53 </text:p>
          </table:table-cell>
          <table:table-cell table:style-name="ce115" table:formula="of:=SUM([.H11:.H30])" office:value-type="float" office:value="1650" calcext:value-type="float">
            <text:p><text:s/>1,650 </text:p>
          </table:table-cell>
          <table:table-cell table:style-name="ce115" table:formula="of:=SUM([.I11:.I30])" office:value-type="float" office:value="1102" calcext:value-type="float">
            <text:p><text:s/>1,102 </text:p>
          </table:table-cell>
          <table:table-cell table:style-name="ce115" table:formula="of:=SUM([.J11:.J30])" office:value-type="float" office:value="2752" calcext:value-type="float">
            <text:p><text:s/>2,752 </text:p>
          </table:table-cell>
          <table:table-cell table:style-name="ce115" table:formula="of:=SUM([.K11:.K30])" office:value-type="float" office:value="409" calcext:value-type="float">
            <text:p><text:s/>409 </text:p>
          </table:table-cell>
          <table:table-cell table:style-name="ce115" table:formula="of:=SUM([.L11:.L30])" office:value-type="float" office:value="335" calcext:value-type="float">
            <text:p><text:s/>335 </text:p>
          </table:table-cell>
          <table:table-cell table:style-name="ce115" table:formula="of:=SUM([.M11:.M30])" office:value-type="float" office:value="283" calcext:value-type="float">
            <text:p><text:s/>283 </text:p>
          </table:table-cell>
          <table:table-cell table:style-name="ce115" table:formula="of:=SUM([.N11:.N30])" office:value-type="float" office:value="1580" calcext:value-type="float">
            <text:p><text:s/>1,580 </text:p>
          </table:table-cell>
          <table:table-cell table:style-name="ce115" table:formula="of:=SUM([.O11:.O30])" office:value-type="float" office:value="483" calcext:value-type="float">
            <text:p><text:s/>483 </text:p>
          </table:table-cell>
          <table:table-cell table:style-name="ce115" table:formula="of:=SUM([.P11:.P30])" office:value-type="float" office:value="314" calcext:value-type="float">
            <text:p><text:s/>314 </text:p>
          </table:table-cell>
          <table:table-cell table:style-name="ce115" table:formula="of:=SUM([.Q11:.Q30])" office:value-type="float" office:value="316" calcext:value-type="float">
            <text:p><text:s/>316 </text:p>
          </table:table-cell>
          <table:table-cell table:style-name="ce115" table:formula="of:=SUM([.R11:.R30])" office:value-type="float" office:value="59" calcext:value-type="float">
            <text:p><text:s/>59 </text:p>
          </table:table-cell>
          <table:table-cell table:style-name="ce115" table:formula="of:=SUM([.S11:.S30])" office:value-type="float" office:value="2752" calcext:value-type="float">
            <text:p><text:s/>2,752 </text:p>
          </table:table-cell>
          <table:table-cell table:style-name="ce115" table:formula="of:=SUM([.T11:.T30])" office:value-type="float" office:value="421" calcext:value-type="float">
            <text:p><text:s/>421 </text:p>
          </table:table-cell>
          <table:table-cell table:style-name="ce115" table:formula="of:=SUM([.U11:.U30])" office:value-type="float" office:value="2344" calcext:value-type="float">
            <text:p><text:s/>2,344 </text:p>
          </table:table-cell>
          <table:table-cell table:style-name="ce115" table:formula="of:=SUM([.V11:.V30])" office:value-type="float" office:value="393" calcext:value-type="float">
            <text:p><text:s/>393 </text:p>
          </table:table-cell>
          <table:table-cell table:style-name="ce115" table:formula="of:=SUM([.W11:.W30])" office:value-type="float" office:value="1557" calcext:value-type="float">
            <text:p><text:s/>1,557 </text:p>
          </table:table-cell>
          <table:table-cell table:style-name="ce115" table:formula="of:=SUM([.X11:.X30])" office:value-type="float" office:value="142" calcext:value-type="float">
            <text:p><text:s/>142 </text:p>
          </table:table-cell>
          <table:table-cell table:style-name="ce114" table:formula="of:=([.U10]+[.V10])/([.S10]+[.T10])*100" office:value-type="float" office:value="86.259060825717" calcext:value-type="float">
            <text:p><text:s/>86.26 </text:p>
          </table:table-cell>
          <table:table-cell table:style-name="ce123" table:formula="of:=[.U10]/[.S10]*100" office:value-type="float" office:value="85.1744186046512" calcext:value-type="float">
            <text:p><text:s/>85.17 </text:p>
          </table:table-cell>
          <table:table-cell table:style-name="ce123" table:formula="of:=[.V10]/[.T10]*100" office:value-type="float" office:value="93.3491686460808" calcext:value-type="float">
            <text:p><text:s/>93.35 </text:p>
          </table:table-cell>
          <table:table-cell table:style-name="ce123" table:formula="of:=[.S10]/[.B10]*100" office:value-type="float" office:value="0.421915052800706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3" office:value-type="float" office:value="100692" calcext:value-type="float">
            <text:p><text:s/>100,692 </text:p>
          </table:table-cell>
          <table:table-cell table:style-name="ce115" office:value-type="float" office:value="376" calcext:value-type="float">
            <text:p><text:s/>376 </text:p>
          </table:table-cell>
          <table:table-cell table:style-name="ce115" office:value-type="float" office:value="316" calcext:value-type="float">
            <text:p><text:s/>316 </text:p>
          </table:table-cell>
          <table:table-cell table:style-name="ce115" office:value-type="float" office:value="280" calcext:value-type="float">
            <text:p><text:s/>280 </text:p>
          </table:table-cell>
          <table:table-cell table:style-name="ce115" office:value-type="float" office:value="405" calcext:value-type="float">
            <text:p><text:s/>405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53" calcext:value-type="float">
            <text:p><text:s/>353 </text:p>
          </table:table-cell>
          <table:table-cell table:style-name="ce115" office:value-type="float" office:value="339" calcext:value-type="float">
            <text:p><text:s/>339 </text:p>
          </table:table-cell>
          <table:table-cell table:style-name="ce115" table:formula="of:=[.C11]+[.D11]" office:value-type="float" office:value="692" calcext:value-type="float">
            <text:p><text:s/>692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89" calcext:value-type="float">
            <text:p><text:s/>89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360" calcext:value-type="float">
            <text:p><text:s/>360 </text:p>
          </table:table-cell>
          <table:table-cell table:style-name="ce115" office:value-type="float" office:value="117" calcext:value-type="float">
            <text:p><text:s/>117 </text:p>
          </table:table-cell>
          <table:table-cell table:style-name="ce115" office:value-type="float" office:value="125" calcext:value-type="float">
            <text:p><text:s/>125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692" calcext:value-type="float">
            <text:p><text:s/>692 </text:p>
          </table:table-cell>
          <table:table-cell table:style-name="ce115" office:value-type="float" office:value="92" calcext:value-type="float">
            <text:p><text:s/>92 </text:p>
          </table:table-cell>
          <table:table-cell table:style-name="ce115" office:value-type="float" office:value="605" calcext:value-type="float">
            <text:p><text:s/>605 </text:p>
          </table:table-cell>
          <table:table-cell table:style-name="ce115" office:value-type="float" office:value="84" calcext:value-type="float">
            <text:p><text:s/>84 </text:p>
          </table:table-cell>
          <table:table-cell table:style-name="ce115" office:value-type="float" office:value="335" calcext:value-type="float">
            <text:p><text:s/>335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4" table:formula="of:=([.U11]+[.V11])/([.S11]+[.T11])*100" office:value-type="float" office:value="87.8826530612245" calcext:value-type="float">
            <text:p><text:s/>87.88 </text:p>
          </table:table-cell>
          <table:table-cell table:style-name="ce123" table:formula="of:=[.U11]/[.S11]*100" office:value-type="float" office:value="87.4277456647399" calcext:value-type="float">
            <text:p><text:s/>87.43 </text:p>
          </table:table-cell>
          <table:table-cell table:style-name="ce123" table:formula="of:=[.V11]/[.T11]*100" office:value-type="float" office:value="91.304347826087" calcext:value-type="float">
            <text:p><text:s/>91.30 </text:p>
          </table:table-cell>
          <table:table-cell table:style-name="ce123" table:formula="of:=[.S11]/[.B11]*100" office:value-type="float" office:value="0.687244269653994" calcext:value-type="float">
            <text:p><text:s/>0.6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3" office:value-type="float" office:value="67943" calcext:value-type="float">
            <text:p><text:s/>67,943 </text:p>
          </table:table-cell>
          <table:table-cell table:style-name="ce115" office:value-type="float" office:value="99" calcext:value-type="float">
            <text:p><text:s/>99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101" calcext:value-type="float">
            <text:p><text:s/>10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21" calcext:value-type="float">
            <text:p><text:s/>121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table:formula="of:=[.C12]+[.D12]" office:value-type="float" office:value="168" calcext:value-type="float">
            <text:p><text:s/>16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29" calcext:value-type="float">
            <text:p><text:s/>129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68" calcext:value-type="float">
            <text:p><text:s/>168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34" calcext:value-type="float">
            <text:p><text:s/>134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19" calcext:value-type="float">
            <text:p><text:s/>11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12]+[.V12])/([.S12]+[.T12])*100" office:value-type="float" office:value="82.4742268041237" calcext:value-type="float">
            <text:p><text:s/>82.47 </text:p>
          </table:table-cell>
          <table:table-cell table:style-name="ce123" table:formula="of:=[.U12]/[.S12]*100" office:value-type="float" office:value="79.7619047619048" calcext:value-type="float">
            <text:p><text:s/>79.76 </text:p>
          </table:table-cell>
          <table:table-cell table:style-name="ce123" table:formula="of:=[.V12]/[.T12]*100" office:value-type="float" office:value="100" calcext:value-type="float">
            <text:p><text:s/>100.00 </text:p>
          </table:table-cell>
          <table:table-cell table:style-name="ce123" table:formula="of:=[.S12]/[.B12]*100" office:value-type="float" office:value="0.24726609069367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3" office:value-type="float" office:value="67446" calcext:value-type="float">
            <text:p><text:s/>67,446 </text:p>
          </table:table-cell>
          <table:table-cell table:style-name="ce115" office:value-type="float" office:value="206" calcext:value-type="float">
            <text:p><text:s/>206 </text:p>
          </table:table-cell>
          <table:table-cell table:style-name="ce115" office:value-type="float" office:value="166" calcext:value-type="float">
            <text:p><text:s/>166 </text:p>
          </table:table-cell>
          <table:table-cell table:style-name="ce115" office:value-type="float" office:value="142" calcext:value-type="float">
            <text:p><text:s/>142 </text:p>
          </table:table-cell>
          <table:table-cell table:style-name="ce115" office:value-type="float" office:value="225" calcext:value-type="float">
            <text:p><text:s/>225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04" calcext:value-type="float">
            <text:p><text:s/>204 </text:p>
          </table:table-cell>
          <table:table-cell table:style-name="ce115" office:value-type="float" office:value="168" calcext:value-type="float">
            <text:p><text:s/>168 </text:p>
          </table:table-cell>
          <table:table-cell table:style-name="ce115" table:formula="of:=[.C13]+[.D13]" office:value-type="float" office:value="372" calcext:value-type="float">
            <text:p><text:s/>372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156" calcext:value-type="float">
            <text:p><text:s/>156 </text:p>
          </table:table-cell>
          <table:table-cell table:style-name="ce115" office:value-type="float" office:value="78" calcext:value-type="float">
            <text:p><text:s/>78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72" calcext:value-type="float">
            <text:p><text:s/>372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293" calcext:value-type="float">
            <text:p><text:s/>293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195" calcext:value-type="float">
            <text:p><text:s/>195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4" table:formula="of:=([.U13]+[.V13])/([.S13]+[.T13])*100" office:value-type="float" office:value="81.2217194570136" calcext:value-type="float">
            <text:p><text:s/>81.22 </text:p>
          </table:table-cell>
          <table:table-cell table:style-name="ce123" table:formula="of:=[.U13]/[.S13]*100" office:value-type="float" office:value="78.7634408602151" calcext:value-type="float">
            <text:p><text:s/>78.76 </text:p>
          </table:table-cell>
          <table:table-cell table:style-name="ce123" table:formula="of:=[.V13]/[.T13]*100" office:value-type="float" office:value="94.2857142857143" calcext:value-type="float">
            <text:p><text:s/>94.29 </text:p>
          </table:table-cell>
          <table:table-cell table:style-name="ce123" table:formula="of:=[.S13]/[.B13]*100" office:value-type="float" office:value="0.551552352993506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3" office:value-type="float" office:value="83322" calcext:value-type="float">
            <text:p><text:s/>83,322 </text:p>
          </table:table-cell>
          <table:table-cell table:style-name="ce115" office:value-type="float" office:value="159" calcext:value-type="float">
            <text:p><text:s/>159 </text:p>
          </table:table-cell>
          <table:table-cell table:style-name="ce115" office:value-type="float" office:value="110" calcext:value-type="float">
            <text:p><text:s/>110 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15" office:value-type="float" office:value="161" calcext:value-type="float">
            <text:p><text:s/>16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202" calcext:value-type="float">
            <text:p><text:s/>202 </text:p>
          </table:table-cell>
          <table:table-cell table:style-name="ce115" office:value-type="float" office:value="67" calcext:value-type="float">
            <text:p><text:s/>67 </text:p>
          </table:table-cell>
          <table:table-cell table:style-name="ce115" table:formula="of:=[.C14]+[.D14]" office:value-type="float" office:value="269" calcext:value-type="float">
            <text:p><text:s/>269 </text:p>
          </table:table-cell>
          <table:table-cell table:style-name="ce115" office:value-type="float" office:value="30" calcext:value-type="float">
            <text:p><text:s/>30 </text:p>
          </table:table-cell>
          <table:table-cell table:number-columns-repeated="2" table:style-name="ce115" office:value-type="float" office:value="20" calcext:value-type="float">
            <text:p><text:s/>20 </text:p>
          </table:table-cell>
          <table:table-cell table:style-name="ce115" office:value-type="float" office:value="148" calcext:value-type="float">
            <text:p><text:s/>148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69" calcext:value-type="float">
            <text:p><text:s/>269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216" calcext:value-type="float">
            <text:p><text:s/>216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185" calcext:value-type="float">
            <text:p><text:s/>185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4" table:formula="of:=([.U14]+[.V14])/([.S14]+[.T14])*100" office:value-type="float" office:value="81.3725490196079" calcext:value-type="float">
            <text:p><text:s/>81.37 </text:p>
          </table:table-cell>
          <table:table-cell table:style-name="ce123" table:formula="of:=[.U14]/[.S14]*100" office:value-type="float" office:value="80.2973977695167" calcext:value-type="float">
            <text:p><text:s/>80.30 </text:p>
          </table:table-cell>
          <table:table-cell table:style-name="ce123" table:formula="of:=[.V14]/[.T14]*100" office:value-type="float" office:value="89.1891891891892" calcext:value-type="float">
            <text:p><text:s/>89.19 </text:p>
          </table:table-cell>
          <table:table-cell table:style-name="ce123" table:formula="of:=[.S14]/[.B14]*100" office:value-type="float" office:value="0.322843906771321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3" office:value-type="float" office:value="51005" calcext:value-type="float">
            <text:p><text:s/>51,005 </text:p>
          </table:table-cell>
          <table:table-cell table:style-name="ce115" office:value-type="float" office:value="74" calcext:value-type="float">
            <text:p><text:s/>74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82" calcext:value-type="float">
            <text:p><text:s/>8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table:formula="of:=[.C15]+[.D15]" office:value-type="float" office:value="125" calcext:value-type="float">
            <text:p><text:s/>125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25" calcext:value-type="float">
            <text:p><text:s/>125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07" calcext:value-type="float">
            <text:p><text:s/>107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55" calcext:value-type="float">
            <text:p><text:s/>55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4" table:formula="of:=([.U15]+[.V15])/([.S15]+[.T15])*100" office:value-type="float" office:value="87.3239436619718" calcext:value-type="float">
            <text:p><text:s/>87.32 </text:p>
          </table:table-cell>
          <table:table-cell table:style-name="ce123" table:formula="of:=[.U15]/[.S15]*100" office:value-type="float" office:value="85.6" calcext:value-type="float">
            <text:p><text:s/>85.60 </text:p>
          </table:table-cell>
          <table:table-cell table:style-name="ce123" table:formula="of:=[.V15]/[.T15]*100" office:value-type="float" office:value="100" calcext:value-type="float">
            <text:p><text:s/>100.00 </text:p>
          </table:table-cell>
          <table:table-cell table:style-name="ce123" table:formula="of:=[.S15]/[.B15]*100" office:value-type="float" office:value="0.24507401235173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3" office:value-type="float" office:value="73538" calcext:value-type="float">
            <text:p><text:s/>73,538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108" calcext:value-type="float">
            <text:p><text:s/>108 </text:p>
          </table:table-cell>
          <table:table-cell table:style-name="ce115" office:value-type="float" office:value="85" calcext:value-type="float">
            <text:p><text:s/>85 </text:p>
          </table:table-cell>
          <table:table-cell table:style-name="ce115" office:value-type="float" office:value="144" calcext:value-type="float">
            <text:p><text:s/>144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49" calcext:value-type="float">
            <text:p><text:s/>149 </text:p>
          </table:table-cell>
          <table:table-cell table:style-name="ce115" office:value-type="float" office:value="85" calcext:value-type="float">
            <text:p><text:s/>85 </text:p>
          </table:table-cell>
          <table:table-cell table:style-name="ce115" table:formula="of:=[.C16]+[.D16]" office:value-type="float" office:value="234" calcext:value-type="float">
            <text:p><text:s/>234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142" calcext:value-type="float">
            <text:p><text:s/>142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34" calcext:value-type="float">
            <text:p><text:s/>234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214" calcext:value-type="float">
            <text:p><text:s/>214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141" calcext:value-type="float">
            <text:p><text:s/>141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4" table:formula="of:=([.U16]+[.V16])/([.S16]+[.T16])*100" office:value-type="float" office:value="91.82156133829" calcext:value-type="float">
            <text:p><text:s/>91.82 </text:p>
          </table:table-cell>
          <table:table-cell table:style-name="ce123" table:formula="of:=[.U16]/[.S16]*100" office:value-type="float" office:value="91.4529914529915" calcext:value-type="float">
            <text:p><text:s/>91.45 </text:p>
          </table:table-cell>
          <table:table-cell table:style-name="ce123" table:formula="of:=[.V16]/[.T16]*100" office:value-type="float" office:value="94.2857142857143" calcext:value-type="float">
            <text:p><text:s/>94.29 </text:p>
          </table:table-cell>
          <table:table-cell table:style-name="ce123" table:formula="of:=[.S16]/[.B16]*100" office:value-type="float" office:value="0.318202833908999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3" office:value-type="float" office:value="14200" calcext:value-type="float">
            <text:p><text:s/>14,200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table:formula="of:=[.C17]+[.D17]" office:value-type="float" office:value="60" calcext:value-type="float">
            <text:p><text:s/>60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17]+[.V17])/([.S17]+[.T17])*100" office:value-type="float" office:value="86.7647058823529" calcext:value-type="float">
            <text:p><text:s/>86.76 </text:p>
          </table:table-cell>
          <table:table-cell table:style-name="ce123" table:formula="of:=[.U17]/[.S17]*100" office:value-type="float" office:value="85" calcext:value-type="float">
            <text:p><text:s/>85.00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422535211267606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3" office:value-type="float" office:value="17434" calcext:value-type="float">
            <text:p><text:s/>17,434 </text:p>
          </table:table-cell>
          <table:table-cell table:number-columns-repeated="2" table:style-name="ce115" office:value-type="float" office:value="44" calcext:value-type="float">
            <text:p><text:s/>44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52" calcext:value-type="float">
            <text:p><text:s/>5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table:formula="of:=[.C18]+[.D18]" office:value-type="float" office:value="88" calcext:value-type="float">
            <text:p><text:s/>88 </text:p>
          </table:table-cell>
          <table:table-cell table:style-name="ce115" office:value-type="float" office:value="23" calcext:value-type="float">
            <text:p><text:s/>23 </text:p>
          </table:table-cell>
          <table:table-cell table:number-columns-repeated="2" table:style-name="ce115" office:value-type="float" office:value="9" calcext:value-type="float">
            <text:p><text:s/>9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4" table:formula="of:=([.U18]+[.V18])/([.S18]+[.T18])*100" office:value-type="float" office:value="83.9285714285714" calcext:value-type="float">
            <text:p><text:s/>83.93 </text:p>
          </table:table-cell>
          <table:table-cell table:style-name="ce123" table:formula="of:=[.U18]/[.S18]*100" office:value-type="float" office:value="80.6818181818182" calcext:value-type="float">
            <text:p><text:s/>80.68 </text:p>
          </table:table-cell>
          <table:table-cell table:style-name="ce123" table:formula="of:=[.V18]/[.T18]*100" office:value-type="float" office:value="95.8333333333333" calcext:value-type="float">
            <text:p><text:s/>95.83 </text:p>
          </table:table-cell>
          <table:table-cell table:style-name="ce123" table:formula="of:=[.S18]/[.B18]*100" office:value-type="float" office:value="0.504760812206034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3" office:value-type="float" office:value="15821" calcext:value-type="float">
            <text:p><text:s/>15,821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table:formula="of:=[.C19]+[.D19]" office:value-type="float" office:value="64" calcext:value-type="float">
            <text:p><text:s/>64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4" table:formula="of:=([.U19]+[.V19])/([.S19]+[.T19])*100" office:value-type="float" office:value="88.2352941176471" calcext:value-type="float">
            <text:p><text:s/>88.24 </text:p>
          </table:table-cell>
          <table:table-cell table:style-name="ce123" table:formula="of:=[.U19]/[.S19]*100" office:value-type="float" office:value="87.5" calcext:value-type="float">
            <text:p><text:s/>87.50 </text:p>
          </table:table-cell>
          <table:table-cell table:style-name="ce123" table:formula="of:=[.V19]/[.T19]*100" office:value-type="float" office:value="100" calcext:value-type="float">
            <text:p><text:s/>100.00 </text:p>
          </table:table-cell>
          <table:table-cell table:style-name="ce123" table:formula="of:=[.S19]/[.B19]*100" office:value-type="float" office:value="0.404525630491119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3" office:value-type="float" office:value="37699" calcext:value-type="float">
            <text:p><text:s/>37,699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81" calcext:value-type="float">
            <text:p><text:s/>81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table:formula="of:=[.C20]+[.D20]" office:value-type="float" office:value="112" calcext:value-type="float">
            <text:p><text:s/>11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12" calcext:value-type="float">
            <text:p><text:s/>112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04" calcext:value-type="float">
            <text:p><text:s/>104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78" calcext:value-type="float">
            <text:p><text:s/>78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4" table:formula="of:=([.U20]+[.V20])/([.S20]+[.T20])*100" office:value-type="float" office:value="93.5483870967742" calcext:value-type="float">
            <text:p><text:s/>93.55 </text:p>
          </table:table-cell>
          <table:table-cell table:style-name="ce123" table:formula="of:=[.U20]/[.S20]*100" office:value-type="float" office:value="92.8571428571429" calcext:value-type="float">
            <text:p><text:s/>92.86 </text:p>
          </table:table-cell>
          <table:table-cell table:style-name="ce123" table:formula="of:=[.V20]/[.T20]*100" office:value-type="float" office:value="100" calcext:value-type="float">
            <text:p><text:s/>100.00 </text:p>
          </table:table-cell>
          <table:table-cell table:style-name="ce123" table:formula="of:=[.S20]/[.B20]*100" office:value-type="float" office:value="0.297090108490941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3" office:value-type="float" office:value="14420" calcext:value-type="float">
            <text:p><text:s/>14,420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table:formula="of:=[.C21]+[.D21]" office:value-type="float" office:value="59" calcext:value-type="float">
            <text:p><text:s/>59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21]+[.V21])/([.S21]+[.T21])*100" office:value-type="float" office:value="88.0597014925373" calcext:value-type="float">
            <text:p><text:s/>88.06 </text:p>
          </table:table-cell>
          <table:table-cell table:style-name="ce123" table:formula="of:=[.U21]/[.S21]*100" office:value-type="float" office:value="86.4406779661017" calcext:value-type="float">
            <text:p><text:s/>86.44 </text:p>
          </table:table-cell>
          <table:table-cell table:style-name="ce123" table:formula="of:=[.V21]/[.T21]*100" office:value-type="float" office:value="100" calcext:value-type="float">
            <text:p><text:s/>100.00 </text:p>
          </table:table-cell>
          <table:table-cell table:style-name="ce123" table:formula="of:=[.S21]/[.B21]*100" office:value-type="float" office:value="0.409153952843273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3" office:value-type="float" office:value="21193" calcext:value-type="float">
            <text:p><text:s/>21,193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table:formula="of:=[.C22]+[.D22]" office:value-type="float" office:value="63" calcext:value-type="float">
            <text:p><text:s/>6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63" calcext:value-type="float">
            <text:p><text:s/>63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4" table:formula="of:=([.U22]+[.V22])/([.S22]+[.T22])*100" office:value-type="float" office:value="92" calcext:value-type="float">
            <text:p><text:s/>92.00 </text:p>
          </table:table-cell>
          <table:table-cell table:style-name="ce123" table:formula="of:=[.U22]/[.S22]*100" office:value-type="float" office:value="90.4761904761905" calcext:value-type="float">
            <text:p><text:s/>90.48 </text:p>
          </table:table-cell>
          <table:table-cell table:style-name="ce123" table:formula="of:=[.V22]/[.T22]*100" office:value-type="float" office:value="100" calcext:value-type="float">
            <text:p><text:s/>100.00 </text:p>
          </table:table-cell>
          <table:table-cell table:style-name="ce123" table:formula="of:=[.S22]/[.B22]*100" office:value-type="float" office:value="0.297267965837777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3" office:value-type="float" office:value="12204" calcext:value-type="float">
            <text:p><text:s/>12,204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table:formula="of:=[.C23]+[.D23]" office:value-type="float" office:value="25" calcext:value-type="float">
            <text:p><text:s/>25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23]+[.V23])/([.S23]+[.T23])*100" office:value-type="float" office:value="74.1935483870968" calcext:value-type="float">
            <text:p><text:s/>74.19 </text:p>
          </table:table-cell>
          <table:table-cell table:style-name="ce123" table:formula="of:=[.U23]/[.S23]*100" office:value-type="float" office:value="76" calcext:value-type="float">
            <text:p><text:s/>76.00 </text:p>
          </table:table-cell>
          <table:table-cell table:style-name="ce123" table:formula="of:=[.V23]/[.T23]*100" office:value-type="float" office:value="66.6666666666667" calcext:value-type="float">
            <text:p><text:s/>66.67 </text:p>
          </table:table-cell>
          <table:table-cell table:style-name="ce123" table:formula="of:=[.S23]/[.B23]*100" office:value-type="float" office:value="0.204850868567683" calcext:value-type="float">
            <text:p><text:s/>0.2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3" office:value-type="float" office:value="22393" calcext:value-type="float">
            <text:p><text:s/>22,393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73" calcext:value-type="float">
            <text:p><text:s/>73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table:formula="of:=[.C24]+[.D24]" office:value-type="float" office:value="113" calcext:value-type="float">
            <text:p><text:s/>113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29" calcext:value-type="float">
            <text:p><text:s/>29 </text:p>
          </table:table-cell>
          <table:table-cell table:number-columns-repeated="2"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13" calcext:value-type="float">
            <text:p><text:s/>113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98" calcext:value-type="float">
            <text:p><text:s/>98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4" table:formula="of:=([.U24]+[.V24])/([.S24]+[.T24])*100" office:value-type="float" office:value="84.8920863309353" calcext:value-type="float">
            <text:p><text:s/>84.89 </text:p>
          </table:table-cell>
          <table:table-cell table:style-name="ce123" table:formula="of:=[.U24]/[.S24]*100" office:value-type="float" office:value="86.7256637168142" calcext:value-type="float">
            <text:p><text:s/>86.73 </text:p>
          </table:table-cell>
          <table:table-cell table:style-name="ce123" table:formula="of:=[.V24]/[.T24]*100" office:value-type="float" office:value="76.9230769230769" calcext:value-type="float">
            <text:p><text:s/>76.92 </text:p>
          </table:table-cell>
          <table:table-cell table:style-name="ce123" table:formula="of:=[.S24]/[.B24]*100" office:value-type="float" office:value="0.504621980083062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3" office:value-type="float" office:value="6304" calcext:value-type="float">
            <text:p><text:s/>6,304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table:formula="of:=[.C25]+[.D25]" office:value-type="float" office:value="51" calcext:value-type="float">
            <text:p><text:s/>51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1" calcext:value-type="float">
            <text:p><text:s/>5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4" table:formula="of:=([.U25]+[.V25])/([.S25]+[.T25])*100" office:value-type="float" office:value="91.6666666666667" calcext:value-type="float">
            <text:p><text:s/>91.67 </text:p>
          </table:table-cell>
          <table:table-cell table:style-name="ce123" table:formula="of:=[.U25]/[.S25]*100" office:value-type="float" office:value="90.1960784313726" calcext:value-type="float">
            <text:p><text:s/>90.20 </text:p>
          </table:table-cell>
          <table:table-cell table:style-name="ce123" table:formula="of:=[.V25]/[.T25]*100" office:value-type="float" office:value="100" calcext:value-type="float">
            <text:p><text:s/>100.00 </text:p>
          </table:table-cell>
          <table:table-cell table:style-name="ce123" table:formula="of:=[.S25]/[.B25]*100" office:value-type="float" office:value="0.809010152284264" calcext:value-type="float">
            <text:p><text:s/>0.8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3" office:value-type="float" office:value="9584" calcext:value-type="float">
            <text:p><text:s/>9,584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table:formula="of:=[.C26]+[.D26]" office:value-type="float" office:value="96" calcext:value-type="float">
            <text:p><text:s/>96 </text:p>
          </table:table-cell>
          <table:table-cell table:style-name="ce115" office:value-type="float" office:value="67" calcext:value-type="float">
            <text:p><text:s/>6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76" calcext:value-type="float">
            <text:p><text:s/>76 </text:p>
          </table:table-cell>
          <table:table-cell table:style-name="ce115" office:value-type="float" office:value="13" calcext:value-type="float">
            <text:p><text:s/>13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96" calcext:value-type="float">
            <text:p><text:s/>9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4" table:formula="of:=([.U26]+[.V26])/([.S26]+[.T26])*100" office:value-type="float" office:value="83.1775700934579" calcext:value-type="float">
            <text:p><text:s/>83.18 </text:p>
          </table:table-cell>
          <table:table-cell table:style-name="ce123" table:formula="of:=[.U26]/[.S26]*100" office:value-type="float" office:value="82.2916666666667" calcext:value-type="float">
            <text:p><text:s/>82.29 </text:p>
          </table:table-cell>
          <table:table-cell table:style-name="ce123" table:formula="of:=[.V26]/[.T26]*100" office:value-type="float" office:value="90.9090909090909" calcext:value-type="float">
            <text:p><text:s/>90.91 </text:p>
          </table:table-cell>
          <table:table-cell table:style-name="ce123" table:formula="of:=[.S26]/[.B26]*100" office:value-type="float" office:value="1.0016694490818" calcext:value-type="float">
            <text:p><text:s/>1.0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3" office:value-type="float" office:value="2357" calcext:value-type="float">
            <text:p><text:s/>2,357 </text:p>
          </table:table-cell>
          <table:table-cell table:style-name="ce115" office:value-type="float" office:value="5" calcext:value-type="float">
            <text:p><text:s/>5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table:formula="of:=[.C27]+[.D27]" office:value-type="float" office:value="7" calcext:value-type="float">
            <text:p><text:s/>7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27]+[.V27])/([.S27]+[.T27])*100" office:value-type="float" office:value="100" calcext:value-type="float">
            <text:p><text:s/>100.00 </text:p>
          </table:table-cell>
          <table:table-cell table:style-name="ce123" table:formula="of:=[.U27]/[.S27]*100" office:value-type="float" office:value="100" calcext:value-type="float">
            <text:p><text:s/>100.00 </text:p>
          </table:table-cell>
          <table:table-cell table:style-name="ce123" table:formula="of:=[.V27]/[.T27]*100" office:value-type="float" office:value="100" calcext:value-type="float">
            <text:p><text:s/>100.00 </text:p>
          </table:table-cell>
          <table:table-cell table:style-name="ce123" table:formula="of:=[.S27]/[.B27]*100" office:value-type="float" office:value="0.296987696224014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3" office:value-type="float" office:value="9599" calcext:value-type="float">
            <text:p><text:s/>9,599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5" table:formula="of:=[.C28]+[.D28]" office:value-type="float" office:value="78" calcext:value-type="float">
            <text:p><text:s/>78 </text:p>
          </table:table-cell>
          <table:table-cell table:number-columns-repeated="3" table:style-name="ce115" office:value-type="float" office:value="9" calcext:value-type="float">
            <text:p><text:s/>9 </text:p>
          </table:table-cell>
          <table:table-cell table:style-name="ce115" office:value-type="float" office:value="44" calcext:value-type="float">
            <text:p><text:s/>44 </text:p>
          </table:table-cell>
          <table:table-cell table:number-columns-repeated="2" table:style-name="ce115" office:value-type="float" office:value="9" calcext:value-type="float">
            <text:p><text:s/>9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8" calcext:value-type="float">
            <text:p><text:s/>78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28]+[.V28])/([.S28]+[.T28])*100" office:value-type="float" office:value="82.6086956521739" calcext:value-type="float">
            <text:p><text:s/>82.61 </text:p>
          </table:table-cell>
          <table:table-cell table:style-name="ce123" table:formula="of:=[.U28]/[.S28]*100" office:value-type="float" office:value="79.4871794871795" calcext:value-type="float">
            <text:p><text:s/>79.49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812584644233774" calcext:value-type="float">
            <text:p><text:s/>0.8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3" office:value-type="float" office:value="15240" calcext:value-type="float">
            <text:p><text:s/>15,240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table:formula="of:=[.C29]+[.D29]" office:value-type="float" office:value="62" calcext:value-type="float">
            <text:p><text:s/>6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1" calcext:value-type="float">
            <text:p><text:s/>4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29]+[.V29])/([.S29]+[.T29])*100" office:value-type="float" office:value="97.0588235294118" calcext:value-type="float">
            <text:p><text:s/>97.06 </text:p>
          </table:table-cell>
          <table:table-cell table:style-name="ce123" table:formula="of:=[.U29]/[.S29]*100" office:value-type="float" office:value="96.7741935483871" calcext:value-type="float">
            <text:p><text:s/>96.77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406824146981627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3" office:value-type="float" office:value="9870" calcext:value-type="float">
            <text:p><text:s/>9,870 </text:p>
          </table:table-cell>
          <table:table-cell table:style-name="ce115" office:value-type="float" office:value="5" calcext:value-type="float">
            <text:p><text:s/>5 </text:p>
          </table:table-cell>
          <table:table-cell table:number-columns-repeated="2" table:style-name="ce115" office:value-type="float" office:value="9" calcext:value-type="float">
            <text:p><text:s/>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table:formula="of:=[.C30]+[.D30]" office:value-type="float" office:value="14" calcext:value-type="float">
            <text:p><text:s/>1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30]+[.V30])/([.S30]+[.T30])*100" office:value-type="float" office:value="100" calcext:value-type="float">
            <text:p><text:s/>100.00 </text:p>
          </table:table-cell>
          <table:table-cell table:style-name="ce123" table:formula="of:=[.U30]/[.S30]*100" office:value-type="float" office:value="100" calcext:value-type="float">
            <text:p><text:s/>100.00 </text:p>
          </table:table-cell>
          <table:table-cell table:style-name="ce123" table:formula="of:=[.V30]/[.T30]*100" office:value-type="float" office:value="100" calcext:value-type="float">
            <text:p><text:s/>100.00 </text:p>
          </table:table-cell>
          <table:table-cell table:style-name="ce123" table:formula="of:=[.S30]/[.B30]*100" office:value-type="float" office:value="0.141843971631206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3" table:formula="of:=[.B32]+[.B33]" office:value-type="float" office:value="2176" calcext:value-type="float">
            <text:p><text:s/>2,176 </text:p>
          </table:table-cell>
          <table:table-cell table:style-name="ce115" table:formula="of:=[.C32]+[.C33]" office:value-type="float" office:value="2" calcext:value-type="float">
            <text:p><text:s/>2 </text:p>
          </table:table-cell>
          <table:table-cell table:style-name="ce115" table:formula="of:=[.D32]+[.D33]" office:value-type="float" office:value="1" calcext:value-type="float">
            <text:p><text:s/>1 </text:p>
          </table:table-cell>
          <table:table-cell table:style-name="ce115" table:formula="of:=[.E32]+[.E33]" office:value-type="float" office:value="2" calcext:value-type="float">
            <text:p><text:s/>2 </text:p>
          </table:table-cell>
          <table:table-cell table:style-name="ce115" table:formula="of:=[.F32]+[.F33]" office:value-type="float" office:value="1" calcext:value-type="float">
            <text:p><text:s/>1 </text:p>
          </table:table-cell>
          <table:table-cell table:style-name="ce115" table:formula="of:=[.G32]+[.G33]" office:value-type="float" office:value="0" calcext:value-type="float">
            <text:p><text:s/>- </text:p>
          </table:table-cell>
          <table:table-cell table:style-name="ce115" table:formula="of:=[.H32]+[.H33]" office:value-type="float" office:value="2" calcext:value-type="float">
            <text:p><text:s/>2 </text:p>
          </table:table-cell>
          <table:table-cell table:style-name="ce115" table:formula="of:=[.I32]+[.I33]" office:value-type="float" office:value="1" calcext:value-type="float">
            <text:p><text:s/>1 </text:p>
          </table:table-cell>
          <table:table-cell table:style-name="ce115" table:formula="of:=[.J32]+[.J33]" office:value-type="float" office:value="3" calcext:value-type="float">
            <text:p><text:s/>3 </text:p>
          </table:table-cell>
          <table:table-cell table:style-name="ce115" table:formula="of:=[.K32]+[.K33]" office:value-type="float" office:value="1" calcext:value-type="float">
            <text:p><text:s/>1 </text:p>
          </table:table-cell>
          <table:table-cell table:style-name="ce115" table:formula="of:=[.L32]+[.L33]" office:value-type="float" office:value="0" calcext:value-type="float">
            <text:p><text:s/>- </text:p>
          </table:table-cell>
          <table:table-cell table:style-name="ce115" table:formula="of:=[.M32]+[.M33]" office:value-type="float" office:value="0" calcext:value-type="float">
            <text:p><text:s/>- </text:p>
          </table:table-cell>
          <table:table-cell table:style-name="ce115" table:formula="of:=[.N32]+[.N33]" office:value-type="float" office:value="1" calcext:value-type="float">
            <text:p><text:s/>1 </text:p>
          </table:table-cell>
          <table:table-cell table:style-name="ce115" table:formula="of:=[.O32]+[.O33]" office:value-type="float" office:value="2" calcext:value-type="float">
            <text:p><text:s/>2 </text:p>
          </table:table-cell>
          <table:table-cell table:style-name="ce115" table:formula="of:=[.P32]+[.P33]" office:value-type="float" office:value="0" calcext:value-type="float">
            <text:p><text:s/>- </text:p>
          </table:table-cell>
          <table:table-cell table:style-name="ce115" table:formula="of:=[.Q32]+[.Q33]" office:value-type="float" office:value="0" calcext:value-type="float">
            <text:p><text:s/>- </text:p>
          </table:table-cell>
          <table:table-cell table:style-name="ce115" table:formula="of:=[.R32]+[.R33]" office:value-type="float" office:value="0" calcext:value-type="float">
            <text:p><text:s/>- </text:p>
          </table:table-cell>
          <table:table-cell table:style-name="ce115" table:formula="of:=[.S32]+[.S33]" office:value-type="float" office:value="3" calcext:value-type="float">
            <text:p><text:s/>3 </text:p>
          </table:table-cell>
          <table:table-cell table:style-name="ce115" table:formula="of:=[.T32]+[.T33]" office:value-type="float" office:value="0" calcext:value-type="float">
            <text:p><text:s/>- </text:p>
          </table:table-cell>
          <table:table-cell table:style-name="ce115" table:formula="of:=[.U32]+[.U33]" office:value-type="float" office:value="3" calcext:value-type="float">
            <text:p><text:s/>3 </text:p>
          </table:table-cell>
          <table:table-cell table:style-name="ce115" table:formula="of:=[.V32]+[.V33]" office:value-type="float" office:value="0" calcext:value-type="float">
            <text:p><text:s/>- </text:p>
          </table:table-cell>
          <table:table-cell table:style-name="ce115" table:formula="of:=[.W32]+[.W33]" office:value-type="float" office:value="2" calcext:value-type="float">
            <text:p><text:s/>2 </text:p>
          </table:table-cell>
          <table:table-cell table:style-name="ce115" table:formula="of:=[.X32]+[.X33]" office:value-type="float" office:value="0" calcext:value-type="float">
            <text:p><text:s/>- </text:p>
          </table:table-cell>
          <table:table-cell table:style-name="ce114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31]/[.B31]*100" office:value-type="float" office:value="0.137867647058824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3" office:value-type="float" office:value="1949" calcext:value-type="float">
            <text:p><text:s/>1,949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table:formula="of:=[.C32]+[.D32]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32]/[.B32]*100" office:value-type="float" office:value="0.153925089789636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9" office:value-type="float" office:value="227" calcext:value-type="float">
            <text:p><text:s/>227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table:formula="of:=[.C33]+[.D33]" office:value-type="float" office:value="0" calcext:value-type="float">
            <text:p><text:s/>- </text:p>
          </table:table-cell>
          <table:table-cell table:number-columns-repeated="14" table:style-name="ce119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table:formula="of:=[.S33]/[.B33]*100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 " table:style-name="ta8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7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3" table:formula="of:=[.B10]+[.B31]" office:value-type="float" office:value="626443" calcext:value-type="float">
            <text:p><text:s/>626,443 </text:p>
          </table:table-cell>
          <table:table-cell table:style-name="ce115" table:formula="of:=[.C10]+[.C31]" office:value-type="float" office:value="1599" calcext:value-type="float">
            <text:p><text:s/>1,599 </text:p>
          </table:table-cell>
          <table:table-cell table:style-name="ce115" table:formula="of:=[.D10]+[.D31]" office:value-type="float" office:value="1183" calcext:value-type="float">
            <text:p><text:s/>1,183 </text:p>
          </table:table-cell>
          <table:table-cell table:style-name="ce115" table:formula="of:=[.E10]+[.E31]" office:value-type="float" office:value="1080" calcext:value-type="float">
            <text:p><text:s/>1,080 </text:p>
          </table:table-cell>
          <table:table-cell table:style-name="ce115" table:formula="of:=[.F10]+[.F31]" office:value-type="float" office:value="1645" calcext:value-type="float">
            <text:p><text:s/>1,645 </text:p>
          </table:table-cell>
          <table:table-cell table:style-name="ce115" table:formula="of:=[.G10]+[.G31]" office:value-type="float" office:value="57" calcext:value-type="float">
            <text:p><text:s/>57 </text:p>
          </table:table-cell>
          <table:table-cell table:style-name="ce115" table:formula="of:=[.H10]+[.H31]" office:value-type="float" office:value="1687" calcext:value-type="float">
            <text:p><text:s/>1,687 </text:p>
          </table:table-cell>
          <table:table-cell table:style-name="ce115" table:formula="of:=[.I10]+[.I31]" office:value-type="float" office:value="1095" calcext:value-type="float">
            <text:p><text:s/>1,095 </text:p>
          </table:table-cell>
          <table:table-cell table:style-name="ce115" table:formula="of:=[.J10]+[.J31]" office:value-type="float" office:value="2782" calcext:value-type="float">
            <text:p><text:s/>2,782 </text:p>
          </table:table-cell>
          <table:table-cell table:style-name="ce115" table:formula="of:=[.K10]+[.K31]" office:value-type="float" office:value="419" calcext:value-type="float">
            <text:p><text:s/>419 </text:p>
          </table:table-cell>
          <table:table-cell table:style-name="ce115" table:formula="of:=[.L10]+[.L31]" office:value-type="float" office:value="358" calcext:value-type="float">
            <text:p><text:s/>358 </text:p>
          </table:table-cell>
          <table:table-cell table:style-name="ce115" table:formula="of:=[.M10]+[.M31]" office:value-type="float" office:value="299" calcext:value-type="float">
            <text:p><text:s/>299 </text:p>
          </table:table-cell>
          <table:table-cell table:style-name="ce115" table:formula="of:=[.N10]+[.N31]" office:value-type="float" office:value="1593" calcext:value-type="float">
            <text:p><text:s/>1,593 </text:p>
          </table:table-cell>
          <table:table-cell table:style-name="ce115" table:formula="of:=[.O10]+[.O31]" office:value-type="float" office:value="439" calcext:value-type="float">
            <text:p><text:s/>439 </text:p>
          </table:table-cell>
          <table:table-cell table:style-name="ce115" table:formula="of:=[.P10]+[.P31]" office:value-type="float" office:value="320" calcext:value-type="float">
            <text:p><text:s/>320 </text:p>
          </table:table-cell>
          <table:table-cell table:style-name="ce115" table:formula="of:=[.Q10]+[.Q31]" office:value-type="float" office:value="375" calcext:value-type="float">
            <text:p><text:s/>375 </text:p>
          </table:table-cell>
          <table:table-cell table:style-name="ce115" table:formula="of:=[.R10]+[.R31]" office:value-type="float" office:value="55" calcext:value-type="float">
            <text:p><text:s/>55 </text:p>
          </table:table-cell>
          <table:table-cell table:style-name="ce115" table:formula="of:=[.S10]+[.S31]" office:value-type="float" office:value="2782" calcext:value-type="float">
            <text:p><text:s/>2,782 </text:p>
          </table:table-cell>
          <table:table-cell table:style-name="ce115" table:formula="of:=[.T10]+[.T31]" office:value-type="float" office:value="379" calcext:value-type="float">
            <text:p><text:s/>379 </text:p>
          </table:table-cell>
          <table:table-cell table:style-name="ce115" table:formula="of:=[.U10]+[.U31]" office:value-type="float" office:value="2332" calcext:value-type="float">
            <text:p><text:s/>2,332 </text:p>
          </table:table-cell>
          <table:table-cell table:style-name="ce115" table:formula="of:=[.V10]+[.V31]" office:value-type="float" office:value="350" calcext:value-type="float">
            <text:p><text:s/>350 </text:p>
          </table:table-cell>
          <table:table-cell table:style-name="ce115" table:formula="of:=[.W10]+[.W31]" office:value-type="float" office:value="1594" calcext:value-type="float">
            <text:p><text:s/>1,594 </text:p>
          </table:table-cell>
          <table:table-cell table:style-name="ce115" table:formula="of:=[.X10]+[.X31]" office:value-type="float" office:value="119" calcext:value-type="float">
            <text:p><text:s/>119 </text:p>
          </table:table-cell>
          <table:table-cell table:style-name="ce114" table:formula="of:=([.U7]+[.V7])/([.S7]+[.T7])*100" office:value-type="float" office:value="84.8465675419171" calcext:value-type="float">
            <text:p><text:s/>84.85 </text:p>
          </table:table-cell>
          <table:table-cell table:style-name="ce123" table:formula="of:=[.U7]/[.S7]*100" office:value-type="float" office:value="83.824586628325" calcext:value-type="float">
            <text:p><text:s/>83.82 </text:p>
          </table:table-cell>
          <table:table-cell table:style-name="ce123" table:formula="of:=[.V7]/[.T7]*100" office:value-type="float" office:value="92.3482849604222" calcext:value-type="float">
            <text:p><text:s/>92.35 </text:p>
          </table:table-cell>
          <table:table-cell table:style-name="ce123" table:formula="of:=[.S7]/[.B7]*100" office:value-type="float" office:value="0.44409467421617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4" table:formula="of:=[.C7]/([.$C7]+[.$D7])*100" office:value-type="float" office:value="57.4766355140187" calcext:value-type="float">
            <text:p><text:s/>57.48 </text:p>
          </table:table-cell>
          <table:table-cell table:style-name="ce114" table:formula="of:=[.D7]/([.$C7]+[.$D7])*100" office:value-type="float" office:value="42.5233644859813" calcext:value-type="float">
            <text:p><text:s/>42.52 </text:p>
          </table:table-cell>
          <table:table-cell table:style-name="ce114" table:formula="of:=[.E7]/([.$C7]+[.$D7])*100" office:value-type="float" office:value="38.8209920920201" calcext:value-type="float">
            <text:p><text:s/>38.82 </text:p>
          </table:table-cell>
          <table:table-cell table:style-name="ce114" table:formula="of:=[.F7]/([.$C7]+[.$D7])*100" office:value-type="float" office:value="59.1301222142344" calcext:value-type="float">
            <text:p><text:s/>59.13 </text:p>
          </table:table-cell>
          <table:table-cell table:style-name="ce114" table:formula="of:=[.G7]/([.$C7]+[.$D7])*100" office:value-type="float" office:value="2.04888569374551" calcext:value-type="float">
            <text:p><text:s/>2.05 </text:p>
          </table:table-cell>
          <table:table-cell table:style-name="ce114" table:formula="of:=[.H7]/([.$C7]+[.$D7])*100" office:value-type="float" office:value="60.6398274622574" calcext:value-type="float">
            <text:p><text:s/>60.64 </text:p>
          </table:table-cell>
          <table:table-cell table:style-name="ce114" table:formula="of:=[.I7]/([.$C7]+[.$D7])*100" office:value-type="float" office:value="39.3601725377426" calcext:value-type="float">
            <text:p><text:s/>39.3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14" table:formula="of:=[.K7]/([.$C7]+[.$D7])*100" office:value-type="float" office:value="15.0611071171819" calcext:value-type="float">
            <text:p><text:s/>15.06 </text:p>
          </table:table-cell>
          <table:table-cell table:style-name="ce114" table:formula="of:=[.L7]/([.$C7]+[.$D7])*100" office:value-type="float" office:value="12.8684399712437" calcext:value-type="float">
            <text:p><text:s/>12.87 </text:p>
          </table:table-cell>
          <table:table-cell table:style-name="ce114" table:formula="of:=[.M7]/([.$C7]+[.$D7])*100" office:value-type="float" office:value="10.7476635514019" calcext:value-type="float">
            <text:p><text:s/>10.75 </text:p>
          </table:table-cell>
          <table:table-cell table:style-name="ce114" table:formula="of:=[.N7]/([.$C7]+[.$D7])*100" office:value-type="float" office:value="57.2609633357297" calcext:value-type="float">
            <text:p><text:s/>57.26 </text:p>
          </table:table-cell>
          <table:table-cell table:style-name="ce114" table:formula="of:=[.O7]/([.$C7]+[.$D7])*100" office:value-type="float" office:value="15.7800143781452" calcext:value-type="float">
            <text:p><text:s/>15.78 </text:p>
          </table:table-cell>
          <table:table-cell table:style-name="ce114" table:formula="of:=[.P7]/([.$C7]+[.$D7])*100" office:value-type="float" office:value="11.5025161754134" calcext:value-type="float">
            <text:p><text:s/>11.50 </text:p>
          </table:table-cell>
          <table:table-cell table:style-name="ce114" table:formula="of:=[.Q7]/([.$C7]+[.$D7])*100" office:value-type="float" office:value="13.4795111430625" calcext:value-type="float">
            <text:p><text:s/>13.48 </text:p>
          </table:table-cell>
          <table:table-cell table:style-name="ce114" table:formula="of:=[.R7]/([.$C7]+[.$D7])*100" office:value-type="float" office:value="1.97699496764917" calcext:value-type="float">
            <text:p><text:s/>1.98 </text:p>
          </table:table-cell>
          <table:table-cell table:style-name="ce114" table:number-columns-repeated="6"/>
          <table:table-cell table:style-name="ce125" table:number-columns-repeated="4"/>
          <table:table-cell table:number-columns-repeated="229"/>
        </table:table-row>
        <table:table-row table:style-name="ro4">
          <table:table-cell table:style-name="ce104"/>
          <table:table-cell table:style-name="ce115" table:number-columns-repeated="23"/>
          <table:table-cell table:style-name="ce125" table:number-columns-repeated="4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3" table:formula="of:=SUM([.B11:.B30])" office:value-type="float" office:value="624362" calcext:value-type="float">
            <text:p><text:s/>624,362 </text:p>
          </table:table-cell>
          <table:table-cell table:style-name="ce115" table:formula="of:=SUM([.C11:.C30])" office:value-type="float" office:value="1596" calcext:value-type="float">
            <text:p><text:s/>1,596 </text:p>
          </table:table-cell>
          <table:table-cell table:style-name="ce115" table:formula="of:=SUM([.D11:.D30])" office:value-type="float" office:value="1182" calcext:value-type="float">
            <text:p><text:s/>1,182 </text:p>
          </table:table-cell>
          <table:table-cell table:style-name="ce115" table:formula="of:=SUM([.E11:.E30])" office:value-type="float" office:value="1076" calcext:value-type="float">
            <text:p><text:s/>1,076 </text:p>
          </table:table-cell>
          <table:table-cell table:style-name="ce115" table:formula="of:=SUM([.F11:.F30])" office:value-type="float" office:value="1645" calcext:value-type="float">
            <text:p><text:s/>1,645 </text:p>
          </table:table-cell>
          <table:table-cell table:style-name="ce115" table:formula="of:=SUM([.G11:.G30])" office:value-type="float" office:value="57" calcext:value-type="float">
            <text:p><text:s/>57 </text:p>
          </table:table-cell>
          <table:table-cell table:style-name="ce115" table:formula="of:=SUM([.H11:.H30])" office:value-type="float" office:value="1687" calcext:value-type="float">
            <text:p><text:s/>1,687 </text:p>
          </table:table-cell>
          <table:table-cell table:style-name="ce115" table:formula="of:=SUM([.I11:.I30])" office:value-type="float" office:value="1091" calcext:value-type="float">
            <text:p><text:s/>1,091 </text:p>
          </table:table-cell>
          <table:table-cell table:style-name="ce115" table:formula="of:=SUM([.J11:.J30])" office:value-type="float" office:value="2778" calcext:value-type="float">
            <text:p><text:s/>2,778 </text:p>
          </table:table-cell>
          <table:table-cell table:style-name="ce115" table:formula="of:=SUM([.K11:.K30])" office:value-type="float" office:value="419" calcext:value-type="float">
            <text:p><text:s/>419 </text:p>
          </table:table-cell>
          <table:table-cell table:style-name="ce115" table:formula="of:=SUM([.L11:.L30])" office:value-type="float" office:value="357" calcext:value-type="float">
            <text:p><text:s/>357 </text:p>
          </table:table-cell>
          <table:table-cell table:style-name="ce115" table:formula="of:=SUM([.M11:.M30])" office:value-type="float" office:value="299" calcext:value-type="float">
            <text:p><text:s/>299 </text:p>
          </table:table-cell>
          <table:table-cell table:style-name="ce115" table:formula="of:=SUM([.N11:.N30])" office:value-type="float" office:value="1591" calcext:value-type="float">
            <text:p><text:s/>1,591 </text:p>
          </table:table-cell>
          <table:table-cell table:style-name="ce115" table:formula="of:=SUM([.O11:.O30])" office:value-type="float" office:value="439" calcext:value-type="float">
            <text:p><text:s/>439 </text:p>
          </table:table-cell>
          <table:table-cell table:style-name="ce115" table:formula="of:=SUM([.P11:.P30])" office:value-type="float" office:value="319" calcext:value-type="float">
            <text:p><text:s/>319 </text:p>
          </table:table-cell>
          <table:table-cell table:style-name="ce115" table:formula="of:=SUM([.Q11:.Q30])" office:value-type="float" office:value="374" calcext:value-type="float">
            <text:p><text:s/>374 </text:p>
          </table:table-cell>
          <table:table-cell table:style-name="ce115" table:formula="of:=SUM([.R11:.R30])" office:value-type="float" office:value="55" calcext:value-type="float">
            <text:p><text:s/>55 </text:p>
          </table:table-cell>
          <table:table-cell table:style-name="ce115" table:formula="of:=SUM([.S11:.S30])" office:value-type="float" office:value="2778" calcext:value-type="float">
            <text:p><text:s/>2,778 </text:p>
          </table:table-cell>
          <table:table-cell table:style-name="ce115" table:formula="of:=SUM([.T11:.T30])" office:value-type="float" office:value="378" calcext:value-type="float">
            <text:p><text:s/>378 </text:p>
          </table:table-cell>
          <table:table-cell table:style-name="ce115" table:formula="of:=SUM([.U11:.U30])" office:value-type="float" office:value="2328" calcext:value-type="float">
            <text:p><text:s/>2,328 </text:p>
          </table:table-cell>
          <table:table-cell table:style-name="ce115" table:formula="of:=SUM([.V11:.V30])" office:value-type="float" office:value="349" calcext:value-type="float">
            <text:p><text:s/>349 </text:p>
          </table:table-cell>
          <table:table-cell table:style-name="ce115" table:formula="of:=SUM([.W11:.W30])" office:value-type="float" office:value="1594" calcext:value-type="float">
            <text:p><text:s/>1,594 </text:p>
          </table:table-cell>
          <table:table-cell table:style-name="ce115" table:formula="of:=SUM([.X11:.X30])" office:value-type="float" office:value="119" calcext:value-type="float">
            <text:p><text:s/>119 </text:p>
          </table:table-cell>
          <table:table-cell table:style-name="ce114" table:formula="of:=([.U10]+[.V10])/([.S10]+[.T10])*100" office:value-type="float" office:value="84.8225602027883" calcext:value-type="float">
            <text:p><text:s/>84.82 </text:p>
          </table:table-cell>
          <table:table-cell table:style-name="ce123" table:formula="of:=[.U10]/[.S10]*100" office:value-type="float" office:value="83.8012958963283" calcext:value-type="float">
            <text:p><text:s/>83.80 </text:p>
          </table:table-cell>
          <table:table-cell table:style-name="ce123" table:formula="of:=[.V10]/[.T10]*100" office:value-type="float" office:value="92.3280423280423" calcext:value-type="float">
            <text:p><text:s/>92.33 </text:p>
          </table:table-cell>
          <table:table-cell table:style-name="ce123" table:formula="of:=[.S10]/[.B10]*100" office:value-type="float" office:value="0.444934188819947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3" office:value-type="float" office:value="97529" calcext:value-type="float">
            <text:p><text:s/>97,529 </text:p>
          </table:table-cell>
          <table:table-cell table:style-name="ce115" office:value-type="float" office:value="376" calcext:value-type="float">
            <text:p><text:s/>376 </text:p>
          </table:table-cell>
          <table:table-cell table:style-name="ce115" office:value-type="float" office:value="304" calcext:value-type="float">
            <text:p><text:s/>304 </text:p>
          </table:table-cell>
          <table:table-cell table:style-name="ce115" office:value-type="float" office:value="288" calcext:value-type="float">
            <text:p><text:s/>288 </text:p>
          </table:table-cell>
          <table:table-cell table:style-name="ce115" office:value-type="float" office:value="377" calcext:value-type="float">
            <text:p><text:s/>377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342" calcext:value-type="float">
            <text:p><text:s/>342 </text:p>
          </table:table-cell>
          <table:table-cell table:style-name="ce115" office:value-type="float" office:value="338" calcext:value-type="float">
            <text:p><text:s/>338 </text:p>
          </table:table-cell>
          <table:table-cell table:style-name="ce115" table:formula="of:=[.C11]+[.D11]" office:value-type="float" office:value="680" calcext:value-type="float">
            <text:p><text:s/>680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97" calcext:value-type="float">
            <text:p><text:s/>97 </text:p>
          </table:table-cell>
          <table:table-cell table:style-name="ce115" office:value-type="float" office:value="61" calcext:value-type="float">
            <text:p><text:s/>61 </text:p>
          </table:table-cell>
          <table:table-cell table:style-name="ce115" office:value-type="float" office:value="336" calcext:value-type="float">
            <text:p><text:s/>336 </text:p>
          </table:table-cell>
          <table:table-cell table:style-name="ce115" office:value-type="float" office:value="107" calcext:value-type="float">
            <text:p><text:s/>107 </text:p>
          </table:table-cell>
          <table:table-cell table:style-name="ce115" office:value-type="float" office:value="127" calcext:value-type="float">
            <text:p><text:s/>127 </text:p>
          </table:table-cell>
          <table:table-cell table:style-name="ce115" office:value-type="float" office:value="94" calcext:value-type="float">
            <text:p><text:s/>94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680" calcext:value-type="float">
            <text:p><text:s/>680 </text:p>
          </table:table-cell>
          <table:table-cell table:style-name="ce115" office:value-type="float" office:value="74" calcext:value-type="float">
            <text:p><text:s/>74 </text:p>
          </table:table-cell>
          <table:table-cell table:style-name="ce115" office:value-type="float" office:value="562" calcext:value-type="float">
            <text:p><text:s/>562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322" calcext:value-type="float">
            <text:p><text:s/>322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4" table:formula="of:=([.U11]+[.V11])/([.S11]+[.T11])*100" office:value-type="float" office:value="83.8196286472149" calcext:value-type="float">
            <text:p><text:s/>83.82 </text:p>
          </table:table-cell>
          <table:table-cell table:style-name="ce123" table:formula="of:=[.U11]/[.S11]*100" office:value-type="float" office:value="82.6470588235294" calcext:value-type="float">
            <text:p><text:s/>82.65 </text:p>
          </table:table-cell>
          <table:table-cell table:style-name="ce123" table:formula="of:=[.V11]/[.T11]*100" office:value-type="float" office:value="94.5945945945946" calcext:value-type="float">
            <text:p><text:s/>94.59 </text:p>
          </table:table-cell>
          <table:table-cell table:style-name="ce123" table:formula="of:=[.S11]/[.B11]*100" office:value-type="float" office:value="0.697228516646331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3" office:value-type="float" office:value="64788" calcext:value-type="float">
            <text:p><text:s/>64,788 </text:p>
          </table:table-cell>
          <table:table-cell table:style-name="ce115" office:value-type="float" office:value="87" calcext:value-type="float">
            <text:p><text:s/>87 </text:p>
          </table:table-cell>
          <table:table-cell table:style-name="ce115" office:value-type="float" office:value="55" calcext:value-type="float">
            <text:p><text:s/>55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table:formula="of:=[.C12]+[.D12]" office:value-type="float" office:value="142" calcext:value-type="float">
            <text:p><text:s/>14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42" calcext:value-type="float">
            <text:p><text:s/>142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118" calcext:value-type="float">
            <text:p><text:s/>118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4" table:formula="of:=([.U12]+[.V12])/([.S12]+[.T12])*100" office:value-type="float" office:value="85.4651162790698" calcext:value-type="float">
            <text:p><text:s/>85.47 </text:p>
          </table:table-cell>
          <table:table-cell table:style-name="ce123" table:formula="of:=[.U12]/[.S12]*100" office:value-type="float" office:value="83.0985915492958" calcext:value-type="float">
            <text:p><text:s/>83.10 </text:p>
          </table:table-cell>
          <table:table-cell table:style-name="ce123" table:formula="of:=[.V12]/[.T12]*100" office:value-type="float" office:value="96.6666666666667" calcext:value-type="float">
            <text:p><text:s/>96.67 </text:p>
          </table:table-cell>
          <table:table-cell table:style-name="ce123" table:formula="of:=[.S12]/[.B12]*100" office:value-type="float" office:value="0.219176390689634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3" office:value-type="float" office:value="65266" calcext:value-type="float">
            <text:p><text:s/>65,266 </text:p>
          </table:table-cell>
          <table:table-cell table:style-name="ce115" office:value-type="float" office:value="192" calcext:value-type="float">
            <text:p><text:s/>192 </text:p>
          </table:table-cell>
          <table:table-cell table:style-name="ce115" office:value-type="float" office:value="191" calcext:value-type="float">
            <text:p><text:s/>191 </text:p>
          </table:table-cell>
          <table:table-cell table:style-name="ce115" office:value-type="float" office:value="151" calcext:value-type="float">
            <text:p><text:s/>151 </text:p>
          </table:table-cell>
          <table:table-cell table:style-name="ce115" office:value-type="float" office:value="227" calcext:value-type="float">
            <text:p><text:s/>227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51" calcext:value-type="float">
            <text:p><text:s/>251 </text:p>
          </table:table-cell>
          <table:table-cell table:style-name="ce115" office:value-type="float" office:value="132" calcext:value-type="float">
            <text:p><text:s/>132 </text:p>
          </table:table-cell>
          <table:table-cell table:style-name="ce115" table:formula="of:=[.C13]+[.D13]" office:value-type="float" office:value="383" calcext:value-type="float">
            <text:p><text:s/>383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5" office:value-type="float" office:value="180" calcext:value-type="float">
            <text:p><text:s/>180 </text:p>
          </table:table-cell>
          <table:table-cell table:style-name="ce115" office:value-type="float" office:value="74" calcext:value-type="float">
            <text:p><text:s/>74 </text:p>
          </table:table-cell>
          <table:table-cell table:style-name="ce115" office:value-type="float" office:value="53" calcext:value-type="float">
            <text:p><text:s/>53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383" calcext:value-type="float">
            <text:p><text:s/>383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115" office:value-type="float" office:value="299" calcext:value-type="float">
            <text:p><text:s/>299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233" calcext:value-type="float">
            <text:p><text:s/>233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4" table:formula="of:=([.U13]+[.V13])/([.S13]+[.T13])*100" office:value-type="float" office:value="80.4347826086957" calcext:value-type="float">
            <text:p><text:s/>80.43 </text:p>
          </table:table-cell>
          <table:table-cell table:style-name="ce123" table:formula="of:=[.U13]/[.S13]*100" office:value-type="float" office:value="78.0678851174935" calcext:value-type="float">
            <text:p><text:s/>78.07 </text:p>
          </table:table-cell>
          <table:table-cell table:style-name="ce123" table:formula="of:=[.V13]/[.T13]*100" office:value-type="float" office:value="92.2077922077922" calcext:value-type="float">
            <text:p><text:s/>92.21 </text:p>
          </table:table-cell>
          <table:table-cell table:style-name="ce123" table:formula="of:=[.S13]/[.B13]*100" office:value-type="float" office:value="0.586829283240891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3" office:value-type="float" office:value="80600" calcext:value-type="float">
            <text:p><text:s/>80,600 </text:p>
          </table:table-cell>
          <table:table-cell table:style-name="ce115" office:value-type="float" office:value="163" calcext:value-type="float">
            <text:p><text:s/>163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97" calcext:value-type="float">
            <text:p><text:s/>97 </text:p>
          </table:table-cell>
          <table:table-cell table:style-name="ce115" office:value-type="float" office:value="186" calcext:value-type="float">
            <text:p><text:s/>186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14" calcext:value-type="float">
            <text:p><text:s/>214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table:formula="of:=[.C14]+[.D14]" office:value-type="float" office:value="289" calcext:value-type="float">
            <text:p><text:s/>289 </text:p>
          </table:table-cell>
          <table:table-cell table:style-name="ce115" office:value-type="float" office:value="36" calcext:value-type="float">
            <text:p><text:s/>36 </text:p>
          </table:table-cell>
          <table:table-cell table:number-columns-repeated="2" table:style-name="ce115" office:value-type="float" office:value="22" calcext:value-type="float">
            <text:p><text:s/>22 </text:p>
          </table:table-cell>
          <table:table-cell table:style-name="ce115" office:value-type="float" office:value="142" calcext:value-type="float">
            <text:p><text:s/>142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289" calcext:value-type="float">
            <text:p><text:s/>289 </text:p>
          </table:table-cell>
          <table:table-cell table:style-name="ce115" office:value-type="float" office:value="55" calcext:value-type="float">
            <text:p><text:s/>55 </text:p>
          </table:table-cell>
          <table:table-cell table:style-name="ce115" office:value-type="float" office:value="236" calcext:value-type="float">
            <text:p><text:s/>236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199" calcext:value-type="float">
            <text:p><text:s/>199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4" table:formula="of:=([.U14]+[.V14])/([.S14]+[.T14])*100" office:value-type="float" office:value="82.8488372093023" calcext:value-type="float">
            <text:p><text:s/>82.85 </text:p>
          </table:table-cell>
          <table:table-cell table:style-name="ce123" table:formula="of:=[.U14]/[.S14]*100" office:value-type="float" office:value="81.6608996539792" calcext:value-type="float">
            <text:p><text:s/>81.66 </text:p>
          </table:table-cell>
          <table:table-cell table:style-name="ce123" table:formula="of:=[.V14]/[.T14]*100" office:value-type="float" office:value="89.0909090909091" calcext:value-type="float">
            <text:p><text:s/>89.09 </text:p>
          </table:table-cell>
          <table:table-cell table:style-name="ce123" table:formula="of:=[.S14]/[.B14]*100" office:value-type="float" office:value="0.358560794044665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3" office:value-type="float" office:value="48994" calcext:value-type="float">
            <text:p><text:s/>48,994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55" calcext:value-type="float">
            <text:p><text:s/>55 </text:p>
          </table:table-cell>
          <table:table-cell table:style-name="ce115" office:value-type="float" office:value="89" calcext:value-type="float">
            <text:p><text:s/>8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87" calcext:value-type="float">
            <text:p><text:s/>87 </text:p>
          </table:table-cell>
          <table:table-cell table:style-name="ce115" table:formula="of:=[.C15]+[.D15]" office:value-type="float" office:value="147" calcext:value-type="float">
            <text:p><text:s/>147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01" calcext:value-type="float">
            <text:p><text:s/>101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47" calcext:value-type="float">
            <text:p><text:s/>147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26" calcext:value-type="float">
            <text:p><text:s/>126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15]+[.V15])/([.S15]+[.T15])*100" office:value-type="float" office:value="87.1951219512195" calcext:value-type="float">
            <text:p><text:s/>87.20 </text:p>
          </table:table-cell>
          <table:table-cell table:style-name="ce123" table:formula="of:=[.U15]/[.S15]*100" office:value-type="float" office:value="85.7142857142857" calcext:value-type="float">
            <text:p><text:s/>85.71 </text:p>
          </table:table-cell>
          <table:table-cell table:style-name="ce123" table:formula="of:=[.V15]/[.T15]*100" office:value-type="float" office:value="100" calcext:value-type="float">
            <text:p><text:s/>100.00 </text:p>
          </table:table-cell>
          <table:table-cell table:style-name="ce123" table:formula="of:=[.S15]/[.B15]*100" office:value-type="float" office:value="0.300036739192554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3" office:value-type="float" office:value="70105" calcext:value-type="float">
            <text:p><text:s/>70,105 </text:p>
          </table:table-cell>
          <table:table-cell table:style-name="ce115" office:value-type="float" office:value="147" calcext:value-type="float">
            <text:p><text:s/>147 </text:p>
          </table:table-cell>
          <table:table-cell table:style-name="ce115" office:value-type="float" office:value="103" calcext:value-type="float">
            <text:p><text:s/>103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156" calcext:value-type="float">
            <text:p><text:s/>156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75" calcext:value-type="float">
            <text:p><text:s/>175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table:formula="of:=[.C16]+[.D16]" office:value-type="float" office:value="250" calcext:value-type="float">
            <text:p><text:s/>250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154" calcext:value-type="float">
            <text:p><text:s/>154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50" calcext:value-type="float">
            <text:p><text:s/>250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225" calcext:value-type="float">
            <text:p><text:s/>225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173" calcext:value-type="float">
            <text:p><text:s/>17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4" table:formula="of:=([.U16]+[.V16])/([.S16]+[.T16])*100" office:value-type="float" office:value="90.6367041198502" calcext:value-type="float">
            <text:p><text:s/>90.64 </text:p>
          </table:table-cell>
          <table:table-cell table:style-name="ce123" table:formula="of:=[.U16]/[.S16]*100" office:value-type="float" office:value="90" calcext:value-type="float">
            <text:p><text:s/>90.00 </text:p>
          </table:table-cell>
          <table:table-cell table:style-name="ce123" table:formula="of:=[.V16]/[.T16]*100" office:value-type="float" office:value="100" calcext:value-type="float">
            <text:p><text:s/>100.00 </text:p>
          </table:table-cell>
          <table:table-cell table:style-name="ce123" table:formula="of:=[.S16]/[.B16]*100" office:value-type="float" office:value="0.35660794522502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3" office:value-type="float" office:value="13345" calcext:value-type="float">
            <text:p><text:s/>13,345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table:formula="of:=[.C17]+[.D17]" office:value-type="float" office:value="42" calcext:value-type="float">
            <text:p><text:s/>4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4" table:formula="of:=([.U17]+[.V17])/([.S17]+[.T17])*100" office:value-type="float" office:value="86.7924528301887" calcext:value-type="float">
            <text:p><text:s/>86.79 </text:p>
          </table:table-cell>
          <table:table-cell table:style-name="ce123" table:formula="of:=[.U17]/[.S17]*100" office:value-type="float" office:value="83.3333333333333" calcext:value-type="float">
            <text:p><text:s/>83.33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314724615961034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3" office:value-type="float" office:value="16987" calcext:value-type="float">
            <text:p><text:s/>16,987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table:formula="of:=[.C18]+[.D18]" office:value-type="float" office:value="87" calcext:value-type="float">
            <text:p><text:s/>87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87" calcext:value-type="float">
            <text:p><text:s/>87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67" calcext:value-type="float">
            <text:p><text:s/>67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18]+[.V18])/([.S18]+[.T18])*100" office:value-type="float" office:value="75.2475247524752" calcext:value-type="float">
            <text:p><text:s/>75.25 </text:p>
          </table:table-cell>
          <table:table-cell table:style-name="ce123" table:formula="of:=[.U18]/[.S18]*100" office:value-type="float" office:value="77.0114942528736" calcext:value-type="float">
            <text:p><text:s/>77.01 </text:p>
          </table:table-cell>
          <table:table-cell table:style-name="ce123" table:formula="of:=[.V18]/[.T18]*100" office:value-type="float" office:value="64.2857142857143" calcext:value-type="float">
            <text:p><text:s/>64.29 </text:p>
          </table:table-cell>
          <table:table-cell table:style-name="ce123" table:formula="of:=[.S18]/[.B18]*100" office:value-type="float" office:value="0.512156354859599" calcext:value-type="float">
            <text:p><text:s/>0.5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3" office:value-type="float" office:value="14917" calcext:value-type="float">
            <text:p><text:s/>14,917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table:formula="of:=[.C19]+[.D19]" office:value-type="float" office:value="70" calcext:value-type="float">
            <text:p><text:s/>70 </text:p>
          </table:table-cell>
          <table:table-cell table:style-name="ce115" office:value-type="float" office:value="12" calcext:value-type="float">
            <text:p><text:s/>12 </text:p>
          </table:table-cell>
          <table:table-cell table:number-columns-repeated="2" table:style-name="ce115" office:value-type="float" office:value="8" calcext:value-type="float">
            <text:p><text:s/>8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19]+[.V19])/([.S19]+[.T19])*100" office:value-type="float" office:value="84.4155844155844" calcext:value-type="float">
            <text:p><text:s/>84.42 </text:p>
          </table:table-cell>
          <table:table-cell table:style-name="ce123" table:formula="of:=[.U19]/[.S19]*100" office:value-type="float" office:value="84.2857142857143" calcext:value-type="float">
            <text:p><text:s/>84.29 </text:p>
          </table:table-cell>
          <table:table-cell table:style-name="ce123" table:formula="of:=[.V19]/[.T19]*100" office:value-type="float" office:value="85.7142857142857" calcext:value-type="float">
            <text:p><text:s/>85.71 </text:p>
          </table:table-cell>
          <table:table-cell table:style-name="ce123" table:formula="of:=[.S19]/[.B19]*100" office:value-type="float" office:value="0.469263256687001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3" office:value-type="float" office:value="35300" calcext:value-type="float">
            <text:p><text:s/>35,300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82" calcext:value-type="float">
            <text:p><text:s/>82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table:formula="of:=[.C20]+[.D20]" office:value-type="float" office:value="107" calcext:value-type="float">
            <text:p><text:s/>10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81" calcext:value-type="float">
            <text:p><text:s/>81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07" calcext:value-type="float">
            <text:p><text:s/>107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4" table:formula="of:=([.U20]+[.V20])/([.S20]+[.T20])*100" office:value-type="float" office:value="93.9130434782609" calcext:value-type="float">
            <text:p><text:s/>93.91 </text:p>
          </table:table-cell>
          <table:table-cell table:style-name="ce123" table:formula="of:=[.U20]/[.S20]*100" office:value-type="float" office:value="93.4579439252337" calcext:value-type="float">
            <text:p><text:s/>93.46 </text:p>
          </table:table-cell>
          <table:table-cell table:style-name="ce123" table:formula="of:=[.V20]/[.T20]*100" office:value-type="float" office:value="100" calcext:value-type="float">
            <text:p><text:s/>100.00 </text:p>
          </table:table-cell>
          <table:table-cell table:style-name="ce123" table:formula="of:=[.S20]/[.B20]*100" office:value-type="float" office:value="0.303116147308782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3" office:value-type="float" office:value="13498" calcext:value-type="float">
            <text:p><text:s/>13,498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table:formula="of:=[.C21]+[.D21]" office:value-type="float" office:value="67" calcext:value-type="float">
            <text:p><text:s/>67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67" calcext:value-type="float">
            <text:p><text:s/>67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4" table:formula="of:=([.U21]+[.V21])/([.S21]+[.T21])*100" office:value-type="float" office:value="87.8378378378378" calcext:value-type="float">
            <text:p><text:s/>87.84 </text:p>
          </table:table-cell>
          <table:table-cell table:style-name="ce123" table:formula="of:=[.U21]/[.S21]*100" office:value-type="float" office:value="86.5671641791045" calcext:value-type="float">
            <text:p><text:s/>86.57 </text:p>
          </table:table-cell>
          <table:table-cell table:style-name="ce123" table:formula="of:=[.V21]/[.T21]*100" office:value-type="float" office:value="100" calcext:value-type="float">
            <text:p><text:s/>100.00 </text:p>
          </table:table-cell>
          <table:table-cell table:style-name="ce123" table:formula="of:=[.S21]/[.B21]*100" office:value-type="float" office:value="0.496369832567788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3" office:value-type="float" office:value="19974" calcext:value-type="float">
            <text:p><text:s/>19,974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table:formula="of:=[.C22]+[.D22]" office:value-type="float" office:value="75" calcext:value-type="float">
            <text:p><text:s/>7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1" calcext:value-type="float">
            <text:p><text:s/>4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22]+[.V22])/([.S22]+[.T22])*100" office:value-type="float" office:value="93.75" calcext:value-type="float">
            <text:p><text:s/>93.75 </text:p>
          </table:table-cell>
          <table:table-cell table:style-name="ce123" table:formula="of:=[.U22]/[.S22]*100" office:value-type="float" office:value="93.3333333333333" calcext:value-type="float">
            <text:p><text:s/>93.33 </text:p>
          </table:table-cell>
          <table:table-cell table:style-name="ce123" table:formula="of:=[.V22]/[.T22]*100" office:value-type="float" office:value="100" calcext:value-type="float">
            <text:p><text:s/>100.00 </text:p>
          </table:table-cell>
          <table:table-cell table:style-name="ce123" table:formula="of:=[.S22]/[.B22]*100" office:value-type="float" office:value="0.375488134574947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3" office:value-type="float" office:value="11278" calcext:value-type="float">
            <text:p><text:s/>11,278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table:formula="of:=[.C23]+[.D23]" office:value-type="float" office:value="33" calcext:value-type="float">
            <text:p><text:s/>33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5" office:value-type="float" office:value="7" calcext:value-type="float">
            <text:p><text:s/>7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4" table:formula="of:=([.U23]+[.V23])/([.S23]+[.T23])*100" office:value-type="float" office:value="78.9473684210526" calcext:value-type="float">
            <text:p><text:s/>78.95 </text:p>
          </table:table-cell>
          <table:table-cell table:style-name="ce123" table:formula="of:=[.U23]/[.S23]*100" office:value-type="float" office:value="78.7878787878788" calcext:value-type="float">
            <text:p><text:s/>78.79 </text:p>
          </table:table-cell>
          <table:table-cell table:style-name="ce123" table:formula="of:=[.V23]/[.T23]*100" office:value-type="float" office:value="80" calcext:value-type="float">
            <text:p><text:s/>80.00 </text:p>
          </table:table-cell>
          <table:table-cell table:style-name="ce123" table:formula="of:=[.S23]/[.B23]*100" office:value-type="float" office:value="0.292605071821245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3" office:value-type="float" office:value="21078" calcext:value-type="float">
            <text:p><text:s/>21,078 </text:p>
          </table:table-cell>
          <table:table-cell table:style-name="ce115" office:value-type="float" office:value="73" calcext:value-type="float">
            <text:p><text:s/>73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table:formula="of:=[.C24]+[.D24]" office:value-type="float" office:value="120" calcext:value-type="float">
            <text:p><text:s/>120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78" calcext:value-type="float">
            <text:p><text:s/>78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0" calcext:value-type="float">
            <text:p><text:s/>120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98" calcext:value-type="float">
            <text:p><text:s/>98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24]+[.V24])/([.S24]+[.T24])*100" office:value-type="float" office:value="80.7407407407408" calcext:value-type="float">
            <text:p><text:s/>80.74 </text:p>
          </table:table-cell>
          <table:table-cell table:style-name="ce123" table:formula="of:=[.U24]/[.S24]*100" office:value-type="float" office:value="81.6666666666667" calcext:value-type="float">
            <text:p><text:s/>81.67 </text:p>
          </table:table-cell>
          <table:table-cell table:style-name="ce123" table:formula="of:=[.V24]/[.T24]*100" office:value-type="float" office:value="73.3333333333333" calcext:value-type="float">
            <text:p><text:s/>73.33 </text:p>
          </table:table-cell>
          <table:table-cell table:style-name="ce123" table:formula="of:=[.S24]/[.B24]*100" office:value-type="float" office:value="0.569313976658127" calcext:value-type="float">
            <text:p><text:s/>0.5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3" office:value-type="float" office:value="6049" calcext:value-type="float">
            <text:p><text:s/>6,049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25" calcext:value-type="float">
            <text:p><text:s/>2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37" calcext:value-type="float">
            <text:p><text:s/>37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table:formula="of:=[.C25]+[.D25]" office:value-type="float" office:value="45" calcext:value-type="float">
            <text:p><text:s/>45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9" calcext:value-type="float">
            <text:p><text:s/>2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4" table:formula="of:=([.U25]+[.V25])/([.S25]+[.T25])*100" office:value-type="float" office:value="80" calcext:value-type="float">
            <text:p><text:s/>80.00 </text:p>
          </table:table-cell>
          <table:table-cell table:style-name="ce123" table:formula="of:=[.U25]/[.S25]*100" office:value-type="float" office:value="80" calcext:value-type="float">
            <text:p><text:s/>80.00 </text:p>
          </table:table-cell>
          <table:table-cell table:style-name="ce123" table:formula="of:=[.V25]/[.T25]*100" office:value-type="float" office:value="80" calcext:value-type="float">
            <text:p><text:s/>80.00 </text:p>
          </table:table-cell>
          <table:table-cell table:style-name="ce123" table:formula="of:=[.S25]/[.B25]*100" office:value-type="float" office:value="0.743924615638949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3" office:value-type="float" office:value="9099" calcext:value-type="float">
            <text:p><text:s/>9,099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32" calcext:value-type="float">
            <text:p><text:s/>32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61" calcext:value-type="float">
            <text:p><text:s/>61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table:formula="of:=[.C26]+[.D26]" office:value-type="float" office:value="97" calcext:value-type="float">
            <text:p><text:s/>97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97" calcext:value-type="float">
            <text:p><text:s/>97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87" calcext:value-type="float">
            <text:p><text:s/>87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67" calcext:value-type="float">
            <text:p><text:s/>6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4" table:formula="of:=([.U26]+[.V26])/([.S26]+[.T26])*100" office:value-type="float" office:value="90.9090909090909" calcext:value-type="float">
            <text:p><text:s/>90.91 </text:p>
          </table:table-cell>
          <table:table-cell table:style-name="ce123" table:formula="of:=[.U26]/[.S26]*100" office:value-type="float" office:value="89.6907216494845" calcext:value-type="float">
            <text:p><text:s/>89.69 </text:p>
          </table:table-cell>
          <table:table-cell table:style-name="ce123" table:formula="of:=[.V26]/[.T26]*100" office:value-type="float" office:value="100" calcext:value-type="float">
            <text:p><text:s/>100.00 </text:p>
          </table:table-cell>
          <table:table-cell table:style-name="ce123" table:formula="of:=[.S26]/[.B26]*100" office:value-type="float" office:value="1.06605121441917" calcext:value-type="float">
            <text:p><text:s/>1.0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3" office:value-type="float" office:value="2199" calcext:value-type="float">
            <text:p><text:s/>2,199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table:formula="of:=[.C27]+[.D27]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27]+[.V27])/([.S27]+[.T27])*100" office:value-type="float" office:value="75" calcext:value-type="float">
            <text:p><text:s/>75.00 </text:p>
          </table:table-cell>
          <table:table-cell table:style-name="ce123" table:formula="of:=[.U27]/[.S27]*100" office:value-type="float" office:value="75" calcext:value-type="float">
            <text:p><text:s/>75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27]/[.B27]*100" office:value-type="float" office:value="0.181900864029104" calcext:value-type="float">
            <text:p><text:s/>0.1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3" office:value-type="float" office:value="9033" calcext:value-type="float">
            <text:p><text:s/>9,033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31" calcext:value-type="float">
            <text:p><text:s/>31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41" calcext:value-type="float">
            <text:p><text:s/>41 </text:p>
          </table:table-cell>
          <table:table-cell table:style-name="ce115" table:formula="of:=[.C28]+[.D28]" office:value-type="float" office:value="69" calcext:value-type="float">
            <text:p><text:s/>6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45" calcext:value-type="float">
            <text:p><text:s/>45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69" calcext:value-type="float">
            <text:p><text:s/>69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4" table:formula="of:=([.U28]+[.V28])/([.S28]+[.T28])*100" office:value-type="float" office:value="88.2352941176471" calcext:value-type="float">
            <text:p><text:s/>88.24 </text:p>
          </table:table-cell>
          <table:table-cell table:style-name="ce123" table:formula="of:=[.U28]/[.S28]*100" office:value-type="float" office:value="85.5072463768116" calcext:value-type="float">
            <text:p><text:s/>85.51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763865825307207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3" office:value-type="float" office:value="15074" calcext:value-type="float">
            <text:p><text:s/>15,074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26" calcext:value-type="float">
            <text:p><text:s/>26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table:formula="of:=[.C29]+[.D29]" office:value-type="float" office:value="56" calcext:value-type="float">
            <text:p><text:s/>56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6" calcext:value-type="float">
            <text:p><text:s/>5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35" calcext:value-type="float">
            <text:p><text:s/>3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4" table:formula="of:=([.U29]+[.V29])/([.S29]+[.T29])*100" office:value-type="float" office:value="89.6551724137931" calcext:value-type="float">
            <text:p><text:s/>89.66 </text:p>
          </table:table-cell>
          <table:table-cell table:style-name="ce123" table:formula="of:=[.U29]/[.S29]*100" office:value-type="float" office:value="89.2857142857143" calcext:value-type="float">
            <text:p><text:s/>89.29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371500597054531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3" office:value-type="float" office:value="9249" calcext:value-type="float">
            <text:p><text:s/>9,24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table:formula="of:=[.C30]+[.D30]" office:value-type="float" office:value="15" calcext:value-type="float">
            <text:p><text:s/>1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table:formula="of:=([.U30]+[.V30])/([.S30]+[.T30])*100" office:value-type="float" office:value="93.3333333333333" calcext:value-type="float">
            <text:p><text:s/>93.33 </text:p>
          </table:table-cell>
          <table:table-cell table:style-name="ce123" table:formula="of:=[.U30]/[.S30]*100" office:value-type="float" office:value="93.3333333333333" calcext:value-type="float">
            <text:p><text:s/>93.3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0]/[.B30]*100" office:value-type="float" office:value="0.162179695102173" calcext:value-type="float">
            <text:p><text:s/>0.16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3" table:formula="of:=[.B32]+[.B33]" office:value-type="float" office:value="2081" calcext:value-type="float">
            <text:p><text:s/>2,081 </text:p>
          </table:table-cell>
          <table:table-cell table:style-name="ce115" table:formula="of:=[.C32]+[.C33]" office:value-type="float" office:value="3" calcext:value-type="float">
            <text:p><text:s/>3 </text:p>
          </table:table-cell>
          <table:table-cell table:style-name="ce115" table:formula="of:=[.D32]+[.D33]" office:value-type="float" office:value="1" calcext:value-type="float">
            <text:p><text:s/>1 </text:p>
          </table:table-cell>
          <table:table-cell table:style-name="ce115" table:formula="of:=[.E32]+[.E33]" office:value-type="float" office:value="4" calcext:value-type="float">
            <text:p><text:s/>4 </text:p>
          </table:table-cell>
          <table:table-cell table:style-name="ce115" table:formula="of:=[.F32]+[.F33]" office:value-type="float" office:value="0" calcext:value-type="float">
            <text:p><text:s/>- </text:p>
          </table:table-cell>
          <table:table-cell table:style-name="ce115" table:formula="of:=[.G32]+[.G33]" office:value-type="float" office:value="0" calcext:value-type="float">
            <text:p><text:s/>- </text:p>
          </table:table-cell>
          <table:table-cell table:style-name="ce115" table:formula="of:=[.H32]+[.H33]" office:value-type="float" office:value="0" calcext:value-type="float">
            <text:p><text:s/>- </text:p>
          </table:table-cell>
          <table:table-cell table:style-name="ce115" table:formula="of:=[.I32]+[.I33]" office:value-type="float" office:value="4" calcext:value-type="float">
            <text:p><text:s/>4 </text:p>
          </table:table-cell>
          <table:table-cell table:style-name="ce115" table:formula="of:=[.J32]+[.J33]" office:value-type="float" office:value="4" calcext:value-type="float">
            <text:p><text:s/>4 </text:p>
          </table:table-cell>
          <table:table-cell table:style-name="ce115" table:formula="of:=[.K32]+[.K33]" office:value-type="float" office:value="0" calcext:value-type="float">
            <text:p><text:s/>- </text:p>
          </table:table-cell>
          <table:table-cell table:style-name="ce115" table:formula="of:=[.L32]+[.L33]" office:value-type="float" office:value="1" calcext:value-type="float">
            <text:p><text:s/>1 </text:p>
          </table:table-cell>
          <table:table-cell table:style-name="ce115" table:formula="of:=[.M32]+[.M33]" office:value-type="float" office:value="0" calcext:value-type="float">
            <text:p><text:s/>- </text:p>
          </table:table-cell>
          <table:table-cell table:style-name="ce115" table:formula="of:=[.N32]+[.N33]" office:value-type="float" office:value="2" calcext:value-type="float">
            <text:p><text:s/>2 </text:p>
          </table:table-cell>
          <table:table-cell table:style-name="ce115" table:formula="of:=[.O32]+[.O33]" office:value-type="float" office:value="0" calcext:value-type="float">
            <text:p><text:s/>- </text:p>
          </table:table-cell>
          <table:table-cell table:style-name="ce115" table:formula="of:=[.P32]+[.P33]" office:value-type="float" office:value="1" calcext:value-type="float">
            <text:p><text:s/>1 </text:p>
          </table:table-cell>
          <table:table-cell table:style-name="ce115" table:formula="of:=[.Q32]+[.Q33]" office:value-type="float" office:value="1" calcext:value-type="float">
            <text:p><text:s/>1 </text:p>
          </table:table-cell>
          <table:table-cell table:style-name="ce115" table:formula="of:=[.R32]+[.R33]" office:value-type="float" office:value="0" calcext:value-type="float">
            <text:p><text:s/>- </text:p>
          </table:table-cell>
          <table:table-cell table:style-name="ce115" table:formula="of:=[.S32]+[.S33]" office:value-type="float" office:value="4" calcext:value-type="float">
            <text:p><text:s/>4 </text:p>
          </table:table-cell>
          <table:table-cell table:style-name="ce115" table:formula="of:=[.T32]+[.T33]" office:value-type="float" office:value="1" calcext:value-type="float">
            <text:p><text:s/>1 </text:p>
          </table:table-cell>
          <table:table-cell table:style-name="ce115" table:formula="of:=[.U32]+[.U33]" office:value-type="float" office:value="4" calcext:value-type="float">
            <text:p><text:s/>4 </text:p>
          </table:table-cell>
          <table:table-cell table:style-name="ce115" table:formula="of:=[.V32]+[.V33]" office:value-type="float" office:value="1" calcext:value-type="float">
            <text:p><text:s/>1 </text:p>
          </table:table-cell>
          <table:table-cell table:style-name="ce115" table:formula="of:=[.W32]+[.W33]" office:value-type="float" office:value="0" calcext:value-type="float">
            <text:p><text:s/>- </text:p>
          </table:table-cell>
          <table:table-cell table:style-name="ce115" table:formula="of:=[.X32]+[.X33]" office:value-type="float" office:value="0" calcext:value-type="float">
            <text:p><text:s/>- </text:p>
          </table:table-cell>
          <table:table-cell table:style-name="ce114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23" table:formula="of:=[.V31]/[.T31]*100" office:value-type="float" office:value="100" calcext:value-type="float">
            <text:p><text:s/>100.00 </text:p>
          </table:table-cell>
          <table:table-cell table:style-name="ce123" table:formula="of:=[.S31]/[.B31]*100" office:value-type="float" office:value="0.192215281114849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3" office:value-type="float" office:value="1864" calcext:value-type="float">
            <text:p><text:s/>1,864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table:formula="of:=[.C32]+[.D32]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4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[.S32]/[.B32]*100" office:value-type="float" office:value="0.160944206008584" calcext:value-type="float">
            <text:p><text:s/>0.16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19" office:value-type="float" office:value="217" calcext:value-type="float">
            <text:p><text:s/>217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" calcext:value-type="float">
            <text:p><text:s/>1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table:formula="of:=[.C33]+[.D33]" office:value-type="float" office:value="1" calcext:value-type="float">
            <text:p><text:s/>1 </text:p>
          </table:table-cell>
          <table:table-cell table:number-columns-repeated="5"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4" table:style-name="ce119" office:value-type="float" office:value="1" calcext:value-type="float">
            <text:p><text:s/>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26" table:formula="of:=([.U33]+[.V33])/([.S33]+[.T33])*100" office:value-type="float" office:value="100" calcext:value-type="float">
            <text:p><text:s/>100.00 </text:p>
          </table:table-cell>
          <table:table-cell table:style-name="ce126" table:formula="of:=[.U33]/[.S33]*100" office:value-type="float" office:value="100" calcext:value-type="float">
            <text:p><text:s/>100.00 </text:p>
          </table:table-cell>
          <table:table-cell table:style-name="ce126" table:formula="of:=[.V33]/[.T33]*100" office:value-type="float" office:value="100" calcext:value-type="float">
            <text:p><text:s/>100.00 </text:p>
          </table:table-cell>
          <table:table-cell table:style-name="ce126" table:formula="of:=[.S33]/[.B33]*100" office:value-type="float" office:value="0.460829493087558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9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8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8" office:value-type="float" office:value="607403" calcext:value-type="float">
            <text:p><text:s/>607,403 </text:p>
          </table:table-cell>
          <table:table-cell table:style-name="ce140" office:value-type="float" office:value="1507" calcext:value-type="float">
            <text:p><text:s/>1,507 </text:p>
          </table:table-cell>
          <table:table-cell table:style-name="ce140" office:value-type="float" office:value="1234" calcext:value-type="float">
            <text:p><text:s/>1,234 </text:p>
          </table:table-cell>
          <table:table-cell table:style-name="ce140" office:value-type="float" office:value="1029" calcext:value-type="float">
            <text:p><text:s/>1,029 </text:p>
          </table:table-cell>
          <table:table-cell table:style-name="ce140" office:value-type="float" office:value="1649" calcext:value-type="float">
            <text:p><text:s/>1,649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1630" calcext:value-type="float">
            <text:p><text:s/>1,630 </text:p>
          </table:table-cell>
          <table:table-cell table:style-name="ce140" office:value-type="float" office:value="1111" calcext:value-type="float">
            <text:p><text:s/>1,111 </text:p>
          </table:table-cell>
          <table:table-cell table:style-name="ce140" office:value-type="float" office:value="2741" calcext:value-type="float">
            <text:p><text:s/>2,741 </text:p>
          </table:table-cell>
          <table:table-cell table:style-name="ce140" office:value-type="float" office:value="416" calcext:value-type="float">
            <text:p><text:s/>416 </text:p>
          </table:table-cell>
          <table:table-cell table:style-name="ce140" office:value-type="float" office:value="369" calcext:value-type="float">
            <text:p><text:s/>369 </text:p>
          </table:table-cell>
          <table:table-cell table:style-name="ce140" office:value-type="float" office:value="290" calcext:value-type="float">
            <text:p><text:s/>290 </text:p>
          </table:table-cell>
          <table:table-cell table:style-name="ce140" office:value-type="float" office:value="1635" calcext:value-type="float">
            <text:p><text:s/>1,635 </text:p>
          </table:table-cell>
          <table:table-cell table:style-name="ce140" office:value-type="float" office:value="417" calcext:value-type="float">
            <text:p><text:s/>417 </text:p>
          </table:table-cell>
          <table:table-cell table:style-name="ce140" office:value-type="float" office:value="285" calcext:value-type="float">
            <text:p><text:s/>285 </text:p>
          </table:table-cell>
          <table:table-cell table:style-name="ce140" office:value-type="float" office:value="360" calcext:value-type="float">
            <text:p><text:s/>360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741" calcext:value-type="float">
            <text:p><text:s/>2,741 </text:p>
          </table:table-cell>
          <table:table-cell table:style-name="ce140" office:value-type="float" office:value="415" calcext:value-type="float">
            <text:p><text:s/>415 </text:p>
          </table:table-cell>
          <table:table-cell table:style-name="ce140" office:value-type="float" office:value="2379" calcext:value-type="float">
            <text:p><text:s/>2,379 </text:p>
          </table:table-cell>
          <table:table-cell table:style-name="ce140" office:value-type="float" office:value="386" calcext:value-type="float">
            <text:p><text:s/>386 </text:p>
          </table:table-cell>
          <table:table-cell table:style-name="ce140" office:value-type="float" office:value="1513" calcext:value-type="float">
            <text:p><text:s/>1,513 </text:p>
          </table:table-cell>
          <table:table-cell table:style-name="ce140" office:value-type="float" office:value="134" calcext:value-type="float">
            <text:p><text:s/>134 </text:p>
          </table:table-cell>
          <table:table-cell table:style-name="ce142" office:value-type="float" office:value="87.61" calcext:value-type="float">
            <text:p><text:s/>87.61 </text:p>
          </table:table-cell>
          <table:table-cell table:style-name="ce123" office:value-type="float" office:value="86.79" calcext:value-type="float">
            <text:p><text:s/>86.79 </text:p>
          </table:table-cell>
          <table:table-cell table:style-name="ce123" office:value-type="float" office:value="93.01" calcext:value-type="float">
            <text:p><text:s/>93.01 </text:p>
          </table:table-cell>
          <table:table-cell table:style-name="ce123" office:value-type="float" office:value="0.45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9" office:value-type="float" office:value="100" calcext:value-type="float">
            <text:p><text:s/>100.00 </text:p>
          </table:table-cell>
          <table:table-cell table:style-name="ce142" office:value-type="float" office:value="54.98" calcext:value-type="float">
            <text:p><text:s/>54.98 </text:p>
          </table:table-cell>
          <table:table-cell table:style-name="ce142" office:value-type="float" office:value="45.02" calcext:value-type="float">
            <text:p><text:s/>45.02 </text:p>
          </table:table-cell>
          <table:table-cell table:style-name="ce142" office:value-type="float" office:value="37.54" calcext:value-type="float">
            <text:p><text:s/>37.54 </text:p>
          </table:table-cell>
          <table:table-cell table:style-name="ce142" office:value-type="float" office:value="60.16" calcext:value-type="float">
            <text:p><text:s/>60.16 </text:p>
          </table:table-cell>
          <table:table-cell table:style-name="ce142" office:value-type="float" office:value="2.3" calcext:value-type="float">
            <text:p><text:s/>2.30 </text:p>
          </table:table-cell>
          <table:table-cell table:style-name="ce142" office:value-type="float" office:value="59.47" calcext:value-type="float">
            <text:p><text:s/>59.47 </text:p>
          </table:table-cell>
          <table:table-cell table:style-name="ce142" office:value-type="float" office:value="40.53" calcext:value-type="float">
            <text:p><text:s/>40.53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42" office:value-type="float" office:value="15.18" calcext:value-type="float">
            <text:p><text:s/>15.18 </text:p>
          </table:table-cell>
          <table:table-cell table:style-name="ce142" office:value-type="float" office:value="13.46" calcext:value-type="float">
            <text:p><text:s/>13.46 </text:p>
          </table:table-cell>
          <table:table-cell table:style-name="ce142" office:value-type="float" office:value="10.58" calcext:value-type="float">
            <text:p><text:s/>10.58 </text:p>
          </table:table-cell>
          <table:table-cell table:style-name="ce142" office:value-type="float" office:value="59.65" calcext:value-type="float">
            <text:p><text:s/>59.65 </text:p>
          </table:table-cell>
          <table:table-cell table:style-name="ce142" office:value-type="float" office:value="15.21" calcext:value-type="float">
            <text:p><text:s/>15.21 </text:p>
          </table:table-cell>
          <table:table-cell table:style-name="ce142" office:value-type="float" office:value="10.4" calcext:value-type="float">
            <text:p><text:s/>10.40 </text:p>
          </table:table-cell>
          <table:table-cell table:style-name="ce142" office:value-type="float" office:value="13.13" calcext:value-type="float">
            <text:p><text:s/>13.13 </text:p>
          </table:table-cell>
          <table:table-cell table:style-name="ce142" office:value-type="float" office:value="1.61" calcext:value-type="float">
            <text:p><text:s/>1.61 </text:p>
          </table:table-cell>
          <table:table-cell table:style-name="ce142" table:number-columns-repeated="6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4">
          <table:table-cell table:style-name="ce104"/>
          <table:table-cell table:style-name="ce140" table:number-columns-repeated="23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8" office:value-type="float" office:value="605323" calcext:value-type="float">
            <text:p><text:s/>605,323 </text:p>
          </table:table-cell>
          <table:table-cell table:style-name="ce140" office:value-type="float" office:value="1502" calcext:value-type="float">
            <text:p><text:s/>1,502 </text:p>
          </table:table-cell>
          <table:table-cell table:style-name="ce140" office:value-type="float" office:value="1230" calcext:value-type="float">
            <text:p><text:s/>1,230 </text:p>
          </table:table-cell>
          <table:table-cell table:style-name="ce140" office:value-type="float" office:value="1024" calcext:value-type="float">
            <text:p><text:s/>1,024 </text:p>
          </table:table-cell>
          <table:table-cell table:style-name="ce140" office:value-type="float" office:value="1645" calcext:value-type="float">
            <text:p><text:s/>1,645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1629" calcext:value-type="float">
            <text:p><text:s/>1,629 </text:p>
          </table:table-cell>
          <table:table-cell table:style-name="ce140" office:value-type="float" office:value="1103" calcext:value-type="float">
            <text:p><text:s/>1,103 </text:p>
          </table:table-cell>
          <table:table-cell table:style-name="ce140" office:value-type="float" office:value="2732" calcext:value-type="float">
            <text:p><text:s/>2,732 </text:p>
          </table:table-cell>
          <table:table-cell table:style-name="ce140" office:value-type="float" office:value="415" calcext:value-type="float">
            <text:p><text:s/>415 </text:p>
          </table:table-cell>
          <table:table-cell table:style-name="ce140" office:value-type="float" office:value="368" calcext:value-type="float">
            <text:p><text:s/>368 </text:p>
          </table:table-cell>
          <table:table-cell table:style-name="ce140" office:value-type="float" office:value="290" calcext:value-type="float">
            <text:p><text:s/>290 </text:p>
          </table:table-cell>
          <table:table-cell table:style-name="ce140" office:value-type="float" office:value="1628" calcext:value-type="float">
            <text:p><text:s/>1,628 </text:p>
          </table:table-cell>
          <table:table-cell table:style-name="ce140" office:value-type="float" office:value="417" calcext:value-type="float">
            <text:p><text:s/>417 </text:p>
          </table:table-cell>
          <table:table-cell table:style-name="ce140" office:value-type="float" office:value="285" calcext:value-type="float">
            <text:p><text:s/>285 </text:p>
          </table:table-cell>
          <table:table-cell table:style-name="ce140" office:value-type="float" office:value="358" calcext:value-type="float">
            <text:p><text:s/>358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732" calcext:value-type="float">
            <text:p><text:s/>2,732 </text:p>
          </table:table-cell>
          <table:table-cell table:style-name="ce140" office:value-type="float" office:value="415" calcext:value-type="float">
            <text:p><text:s/>415 </text:p>
          </table:table-cell>
          <table:table-cell table:style-name="ce140" office:value-type="float" office:value="2371" calcext:value-type="float">
            <text:p><text:s/>2,371 </text:p>
          </table:table-cell>
          <table:table-cell table:style-name="ce140" office:value-type="float" office:value="386" calcext:value-type="float">
            <text:p><text:s/>386 </text:p>
          </table:table-cell>
          <table:table-cell table:style-name="ce140" office:value-type="float" office:value="1512" calcext:value-type="float">
            <text:p><text:s/>1,512 </text:p>
          </table:table-cell>
          <table:table-cell table:style-name="ce140" office:value-type="float" office:value="134" calcext:value-type="float">
            <text:p><text:s/>134 </text:p>
          </table:table-cell>
          <table:table-cell table:style-name="ce142" office:value-type="float" office:value="87.61" calcext:value-type="float">
            <text:p><text:s/>87.61 </text:p>
          </table:table-cell>
          <table:table-cell table:style-name="ce123" office:value-type="float" office:value="86.79" calcext:value-type="float">
            <text:p><text:s/>86.79 </text:p>
          </table:table-cell>
          <table:table-cell table:style-name="ce123" office:value-type="float" office:value="93.01" calcext:value-type="float">
            <text:p><text:s/>93.01 </text:p>
          </table:table-cell>
          <table:table-cell table:style-name="ce123" office:value-type="float" office:value="0.45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8" office:value-type="float" office:value="93369" calcext:value-type="float">
            <text:p><text:s/>93,369 </text:p>
          </table:table-cell>
          <table:table-cell table:style-name="ce140" office:value-type="float" office:value="384" calcext:value-type="float">
            <text:p><text:s/>384 </text:p>
          </table:table-cell>
          <table:table-cell table:style-name="ce140" office:value-type="float" office:value="301" calcext:value-type="float">
            <text:p><text:s/>301 </text:p>
          </table:table-cell>
          <table:table-cell table:style-name="ce140" office:value-type="float" office:value="271" calcext:value-type="float">
            <text:p><text:s/>271 </text:p>
          </table:table-cell>
          <table:table-cell table:style-name="ce140" office:value-type="float" office:value="398" calcext:value-type="float">
            <text:p><text:s/>398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337" calcext:value-type="float">
            <text:p><text:s/>337 </text:p>
          </table:table-cell>
          <table:table-cell table:style-name="ce140" office:value-type="float" office:value="348" calcext:value-type="float">
            <text:p><text:s/>348 </text:p>
          </table:table-cell>
          <table:table-cell table:style-name="ce140" office:value-type="float" office:value="685" calcext:value-type="float">
            <text:p><text:s/>685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99" calcext:value-type="float">
            <text:p><text:s/>99 </text:p>
          </table:table-cell>
          <table:table-cell table:style-name="ce140" office:value-type="float" office:value="62" calcext:value-type="float">
            <text:p><text:s/>6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40" office:value-type="float" office:value="95" calcext:value-type="float">
            <text:p><text:s/>95 </text:p>
          </table:table-cell>
          <table:table-cell table:style-name="ce140" office:value-type="float" office:value="118" calcext:value-type="float">
            <text:p><text:s/>118 </text:p>
          </table:table-cell>
          <table:table-cell table:style-name="ce140" office:value-type="float" office:value="102" calcext:value-type="float">
            <text:p><text:s/>102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685" calcext:value-type="float">
            <text:p><text:s/>685 </text:p>
          </table:table-cell>
          <table:table-cell table:style-name="ce140" office:value-type="float" office:value="108" calcext:value-type="float">
            <text:p><text:s/>108 </text:p>
          </table:table-cell>
          <table:table-cell table:style-name="ce140" office:value-type="float" office:value="613" calcext:value-type="float">
            <text:p><text:s/>613 </text:p>
          </table:table-cell>
          <table:table-cell table:style-name="ce140" office:value-type="float" office:value="96" calcext:value-type="float">
            <text:p><text:s/>96 </text:p>
          </table:table-cell>
          <table:table-cell table:style-name="ce140" office:value-type="float" office:value="323" calcext:value-type="float">
            <text:p><text:s/>323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2" office:value-type="float" office:value="89.41" calcext:value-type="float">
            <text:p><text:s/>89.41 </text:p>
          </table:table-cell>
          <table:table-cell table:style-name="ce123" office:value-type="float" office:value="89.49" calcext:value-type="float">
            <text:p><text:s/>89.49 </text:p>
          </table:table-cell>
          <table:table-cell table:style-name="ce123" office:value-type="float" office:value="88.89" calcext:value-type="float">
            <text:p><text:s/>88.89 </text:p>
          </table:table-cell>
          <table:table-cell table:style-name="ce123" office:value-type="float" office:value="0.73" calcext:value-type="float">
            <text:p><text:s/>0.7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8" office:value-type="float" office:value="64913" calcext:value-type="float">
            <text:p><text:s/>64,913 </text:p>
          </table:table-cell>
          <table:table-cell table:number-columns-repeated="2" table:style-name="ce140" office:value-type="float" office:value="73" calcext:value-type="float">
            <text:p><text:s/>73 </text:p>
          </table:table-cell>
          <table:table-cell table:style-name="ce140" office:value-type="float" office:value="66" calcext:value-type="float">
            <text:p><text:s/>66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06" calcext:value-type="float">
            <text:p><text:s/>106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146" calcext:value-type="float">
            <text:p><text:s/>146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99" calcext:value-type="float">
            <text:p><text:s/>99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46" calcext:value-type="float">
            <text:p><text:s/>146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129" calcext:value-type="float">
            <text:p><text:s/>129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03" calcext:value-type="float">
            <text:p><text:s/>10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office:value-type="float" office:value="89.35" calcext:value-type="float">
            <text:p><text:s/>89.35 </text:p>
          </table:table-cell>
          <table:table-cell table:style-name="ce123" office:value-type="float" office:value="88.36" calcext:value-type="float">
            <text:p><text:s/>88.36 </text:p>
          </table:table-cell>
          <table:table-cell table:style-name="ce123" office:value-type="float" office:value="95.65" calcext:value-type="float">
            <text:p><text:s/>95.65 </text:p>
          </table:table-cell>
          <table:table-cell table:style-name="ce123" office:value-type="float" office:value="0.23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8" office:value-type="float" office:value="63464" calcext:value-type="float">
            <text:p><text:s/>63,464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79" calcext:value-type="float">
            <text:p><text:s/>179 </text:p>
          </table:table-cell>
          <table:table-cell table:style-name="ce140" office:value-type="float" office:value="131" calcext:value-type="float">
            <text:p><text:s/>131 </text:p>
          </table:table-cell>
          <table:table-cell table:style-name="ce140" office:value-type="float" office:value="239" calcext:value-type="float">
            <text:p><text:s/>239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239" calcext:value-type="float">
            <text:p><text:s/>239 </text:p>
          </table:table-cell>
          <table:table-cell table:style-name="ce140" office:value-type="float" office:value="140" calcext:value-type="float">
            <text:p><text:s/>140 </text:p>
          </table:table-cell>
          <table:table-cell table:style-name="ce140" office:value-type="float" office:value="379" calcext:value-type="float">
            <text:p><text:s/>379 </text:p>
          </table:table-cell>
          <table:table-cell table:style-name="ce140" office:value-type="float" office:value="82" calcext:value-type="float">
            <text:p><text:s/>82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183" calcext:value-type="float">
            <text:p><text:s/>183 </text:p>
          </table:table-cell>
          <table:table-cell table:style-name="ce140" office:value-type="float" office:value="68" calcext:value-type="float">
            <text:p><text:s/>68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78" calcext:value-type="float">
            <text:p><text:s/>78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79" calcext:value-type="float">
            <text:p><text:s/>379 </text:p>
          </table:table-cell>
          <table:table-cell table:style-name="ce140" office:value-type="float" office:value="81" calcext:value-type="float">
            <text:p><text:s/>81 </text:p>
          </table:table-cell>
          <table:table-cell table:style-name="ce140" office:value-type="float" office:value="311" calcext:value-type="float">
            <text:p><text:s/>311 </text:p>
          </table:table-cell>
          <table:table-cell table:style-name="ce140" office:value-type="float" office:value="78" calcext:value-type="float">
            <text:p><text:s/>78 </text:p>
          </table:table-cell>
          <table:table-cell table:style-name="ce140" office:value-type="float" office:value="213" calcext:value-type="float">
            <text:p><text:s/>213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2" office:value-type="float" office:value="84.57" calcext:value-type="float">
            <text:p><text:s/>84.57 </text:p>
          </table:table-cell>
          <table:table-cell table:style-name="ce123" office:value-type="float" office:value="82.06" calcext:value-type="float">
            <text:p><text:s/>82.06 </text:p>
          </table:table-cell>
          <table:table-cell table:style-name="ce123" office:value-type="float" office:value="96.3" calcext:value-type="float">
            <text:p><text:s/>96.30 </text:p>
          </table:table-cell>
          <table:table-cell table:style-name="ce123" office:value-type="float" office:value="0.6" calcext:value-type="float">
            <text:p><text:s/>0.6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8" office:value-type="float" office:value="78841" calcext:value-type="float">
            <text:p><text:s/>78,841 </text:p>
          </table:table-cell>
          <table:table-cell table:style-name="ce140" office:value-type="float" office:value="102" calcext:value-type="float">
            <text:p><text:s/>102 </text:p>
          </table:table-cell>
          <table:table-cell table:style-name="ce140" office:value-type="float" office:value="118" calcext:value-type="float">
            <text:p><text:s/>118 </text:p>
          </table:table-cell>
          <table:table-cell table:style-name="ce140" office:value-type="float" office:value="73" calcext:value-type="float">
            <text:p><text:s/>73 </text:p>
          </table:table-cell>
          <table:table-cell table:style-name="ce140" office:value-type="float" office:value="143" calcext:value-type="float">
            <text:p><text:s/>14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44" calcext:value-type="float">
            <text:p><text:s/>144 </text:p>
          </table:table-cell>
          <table:table-cell table:style-name="ce140" office:value-type="float" office:value="76" calcext:value-type="float">
            <text:p><text:s/>76 </text:p>
          </table:table-cell>
          <table:table-cell table:style-name="ce140" office:value-type="float" office:value="220" calcext:value-type="float">
            <text:p><text:s/>220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117" calcext:value-type="float">
            <text:p><text:s/>117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220" calcext:value-type="float">
            <text:p><text:s/>220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191" calcext:value-type="float">
            <text:p><text:s/>191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124" calcext:value-type="float">
            <text:p><text:s/>124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2" office:value-type="float" office:value="88.65" calcext:value-type="float">
            <text:p><text:s/>88.65 </text:p>
          </table:table-cell>
          <table:table-cell table:style-name="ce123" office:value-type="float" office:value="86.82" calcext:value-type="float">
            <text:p><text:s/>86.82 </text:p>
          </table:table-cell>
          <table:table-cell table:style-name="ce123" office:value-type="float" office:value="96.23" calcext:value-type="float">
            <text:p><text:s/>96.23 </text:p>
          </table:table-cell>
          <table:table-cell table:style-name="ce123" office:value-type="float" office:value="0.28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8" office:value-type="float" office:value="47817" calcext:value-type="float">
            <text:p><text:s/>47,817 </text:p>
          </table:table-cell>
          <table:table-cell table:style-name="ce140" office:value-type="float" office:value="84" calcext:value-type="float">
            <text:p><text:s/>84 </text:p>
          </table:table-cell>
          <table:table-cell table:style-name="ce140" office:value-type="float" office:value="62" calcext:value-type="float">
            <text:p><text:s/>62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86" calcext:value-type="float">
            <text:p><text:s/>86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82" calcext:value-type="float">
            <text:p><text:s/>82 </text:p>
          </table:table-cell>
          <table:table-cell table:style-name="ce140" office:value-type="float" office:value="146" calcext:value-type="float">
            <text:p><text:s/>146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86" calcext:value-type="float">
            <text:p><text:s/>86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46" calcext:value-type="float">
            <text:p><text:s/>146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30" calcext:value-type="float">
            <text:p><text:s/>130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61" calcext:value-type="float">
            <text:p><text:s/>6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office:value-type="float" office:value="89.02" calcext:value-type="float">
            <text:p><text:s/>89.02 </text:p>
          </table:table-cell>
          <table:table-cell table:style-name="ce123" office:value-type="float" office:value="89.04" calcext:value-type="float">
            <text:p><text:s/>89.04 </text:p>
          </table:table-cell>
          <table:table-cell table:style-name="ce123" office:value-type="float" office:value="88.89" calcext:value-type="float">
            <text:p><text:s/>88.89 </text:p>
          </table:table-cell>
          <table:table-cell table:style-name="ce123" office:value-type="float" office:value="0.31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8" office:value-type="float" office:value="68626" calcext:value-type="float">
            <text:p><text:s/>68,626 </text:p>
          </table:table-cell>
          <table:table-cell table:style-name="ce140" office:value-type="float" office:value="154" calcext:value-type="float">
            <text:p><text:s/>154 </text:p>
          </table:table-cell>
          <table:table-cell table:style-name="ce140" office:value-type="float" office:value="115" calcext:value-type="float">
            <text:p><text:s/>115 </text:p>
          </table:table-cell>
          <table:table-cell table:style-name="ce140" office:value-type="float" office:value="83" calcext:value-type="float">
            <text:p><text:s/>83 </text:p>
          </table:table-cell>
          <table:table-cell table:style-name="ce140" office:value-type="float" office:value="184" calcext:value-type="float">
            <text:p><text:s/>18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206" calcext:value-type="float">
            <text:p><text:s/>206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269" calcext:value-type="float">
            <text:p><text:s/>269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181" calcext:value-type="float">
            <text:p><text:s/>181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69" calcext:value-type="float">
            <text:p><text:s/>269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243" calcext:value-type="float">
            <text:p><text:s/>243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198" calcext:value-type="float">
            <text:p><text:s/>198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2" office:value-type="float" office:value="90.82" calcext:value-type="float">
            <text:p><text:s/>90.82 </text:p>
          </table:table-cell>
          <table:table-cell table:style-name="ce123" office:value-type="float" office:value="90.34" calcext:value-type="float">
            <text:p><text:s/>90.34 </text:p>
          </table:table-cell>
          <table:table-cell table:style-name="ce123" office:value-type="float" office:value="96" calcext:value-type="float">
            <text:p><text:s/>96.00 </text:p>
          </table:table-cell>
          <table:table-cell table:style-name="ce123" office:value-type="float" office:value="0.39" calcext:value-type="float">
            <text:p><text:s/>0.3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8" office:value-type="float" office:value="12610" calcext:value-type="float">
            <text:p><text:s/>12,61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27" calcext:value-type="float">
            <text:p><text:s/>27 </text:p>
          </table:table-cell>
          <table:table-cell table:number-columns-repeated="2" table:style-name="ce140" office:value-type="float" office:value="22" calcext:value-type="float">
            <text:p><text:s/>2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86.79" calcext:value-type="float">
            <text:p><text:s/>86.79 </text:p>
          </table:table-cell>
          <table:table-cell table:style-name="ce123" office:value-type="float" office:value="84.78" calcext:value-type="float">
            <text:p><text:s/>84.7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37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8" office:value-type="float" office:value="16889" calcext:value-type="float">
            <text:p><text:s/>16,889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89" calcext:value-type="float">
            <text:p><text:s/>89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73" calcext:value-type="float">
            <text:p><text:s/>73 </text:p>
          </table:table-cell>
          <table:table-cell table:style-name="ce140" office:value-type="float" office:value="10" calcext:value-type="float">
            <text:p><text:s/>10 </text:p>
          </table:table-cell>
          <table:table-cell table:number-columns-repeated="3" table:style-name="ce140" office:value-type="float" office:value="2" calcext:value-type="float">
            <text:p><text:s/>2 </text:p>
          </table:table-cell>
          <table:table-cell table:style-name="ce140" office:value-type="float" office:value="89" calcext:value-type="float">
            <text:p><text:s/>89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69" calcext:value-type="float">
            <text:p><text:s/>69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2" office:value-type="float" office:value="80.39" calcext:value-type="float">
            <text:p><text:s/>80.39 </text:p>
          </table:table-cell>
          <table:table-cell table:style-name="ce123" office:value-type="float" office:value="77.53" calcext:value-type="float">
            <text:p><text:s/>77.5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5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8" office:value-type="float" office:value="14464" calcext:value-type="float">
            <text:p><text:s/>14,464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85" calcext:value-type="float">
            <text:p><text:s/>85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5" calcext:value-type="float">
            <text:p><text:s/>85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77" calcext:value-type="float">
            <text:p><text:s/>77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35" calcext:value-type="float">
            <text:p><text:s/>3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90.53" calcext:value-type="float">
            <text:p><text:s/>90.53 </text:p>
          </table:table-cell>
          <table:table-cell table:style-name="ce123" office:value-type="float" office:value="90.59" calcext:value-type="float">
            <text:p><text:s/>90.59 </text:p>
          </table:table-cell>
          <table:table-cell table:style-name="ce123" office:value-type="float" office:value="90" calcext:value-type="float">
            <text:p><text:s/>90.00 </text:p>
          </table:table-cell>
          <table:table-cell table:style-name="ce123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8" office:value-type="float" office:value="32533" calcext:value-type="float">
            <text:p><text:s/>32,533 </text:p>
          </table:table-cell>
          <table:table-cell table:style-name="ce140" office:value-type="float" office:value="84" calcext:value-type="float">
            <text:p><text:s/>84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69" calcext:value-type="float">
            <text:p><text:s/>69 </text:p>
          </table:table-cell>
          <table:table-cell table:style-name="ce140" office:value-type="float" office:value="66" calcext:value-type="float">
            <text:p><text:s/>6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95" calcext:value-type="float">
            <text:p><text:s/>95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37" calcext:value-type="float">
            <text:p><text:s/>137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93" calcext:value-type="float">
            <text:p><text:s/>93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7" calcext:value-type="float">
            <text:p><text:s/>137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114" calcext:value-type="float">
            <text:p><text:s/>114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90" calcext:value-type="float">
            <text:p><text:s/>90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2" office:value-type="float" office:value="83.56" calcext:value-type="float">
            <text:p><text:s/>83.56 </text:p>
          </table:table-cell>
          <table:table-cell table:style-name="ce123" office:value-type="float" office:value="83.21" calcext:value-type="float">
            <text:p><text:s/>83.21 </text:p>
          </table:table-cell>
          <table:table-cell table:style-name="ce123" office:value-type="float" office:value="88.89" calcext:value-type="float">
            <text:p><text:s/>88.89 </text:p>
          </table:table-cell>
          <table:table-cell table:style-name="ce123" office:value-type="float" office:value="0.42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8" office:value-type="float" office:value="12465" calcext:value-type="float">
            <text:p><text:s/>12,465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9" calcext:value-type="float">
            <text:p><text:s/>9 </text:p>
          </table:table-cell>
          <table:table-cell table:number-columns-repeated="2"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2" office:value-type="float" office:value="80.49" calcext:value-type="float">
            <text:p><text:s/>80.49 </text:p>
          </table:table-cell>
          <table:table-cell table:style-name="ce123" office:value-type="float" office:value="81.08" calcext:value-type="float">
            <text:p><text:s/>81.08 </text:p>
          </table:table-cell>
          <table:table-cell table:style-name="ce123" office:value-type="float" office:value="75" calcext:value-type="float">
            <text:p><text:s/>75.00 </text:p>
          </table:table-cell>
          <table:table-cell table:style-name="ce123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8" office:value-type="float" office:value="19121" calcext:value-type="float">
            <text:p><text:s/>19,121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office:value-type="float" office:value="88.16" calcext:value-type="float">
            <text:p><text:s/>88.16 </text:p>
          </table:table-cell>
          <table:table-cell table:style-name="ce123" office:value-type="float" office:value="87.5" calcext:value-type="float">
            <text:p><text:s/>87.5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8" office:value-type="float" office:value="10673" calcext:value-type="float">
            <text:p><text:s/>10,67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73.68" calcext:value-type="float">
            <text:p><text:s/>73.68 </text:p>
          </table:table-cell>
          <table:table-cell table:style-name="ce123" office:value-type="float" office:value="78.13" calcext:value-type="float">
            <text:p><text:s/>78.13 </text:p>
          </table:table-cell>
          <table:table-cell table:style-name="ce123" office:value-type="float" office:value="50" calcext:value-type="float">
            <text:p><text:s/>50.00 </text:p>
          </table:table-cell>
          <table:table-cell table:style-name="ce123" office:value-type="float" office:value="0.3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8" office:value-type="float" office:value="20036" calcext:value-type="float">
            <text:p><text:s/>20,036 </text:p>
          </table:table-cell>
          <table:table-cell table:style-name="ce140" office:value-type="float" office:value="66" calcext:value-type="float">
            <text:p><text:s/>66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77" calcext:value-type="float">
            <text:p><text:s/>7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9" calcext:value-type="float">
            <text:p><text:s/>59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111" calcext:value-type="float">
            <text:p><text:s/>111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11" calcext:value-type="float">
            <text:p><text:s/>11 </text:p>
          </table:table-cell>
          <table:table-cell table:number-columns-repeated="2" table:style-name="ce140" office:value-type="float" office:value="3" calcext:value-type="float">
            <text:p><text:s/>3 </text:p>
          </table:table-cell>
          <table:table-cell table:style-name="ce140" office:value-type="float" office:value="111" calcext:value-type="float">
            <text:p><text:s/>111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86" calcext:value-type="float">
            <text:p><text:s/>86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office:value-type="float" office:value="79.69" calcext:value-type="float">
            <text:p><text:s/>79.69 </text:p>
          </table:table-cell>
          <table:table-cell table:style-name="ce123" office:value-type="float" office:value="77.48" calcext:value-type="float">
            <text:p><text:s/>77.48 </text:p>
          </table:table-cell>
          <table:table-cell table:style-name="ce123" office:value-type="float" office:value="94.12" calcext:value-type="float">
            <text:p><text:s/>94.12 </text:p>
          </table:table-cell>
          <table:table-cell table:style-name="ce123" office:value-type="float" office:value="0.5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8" office:value-type="float" office:value="5794" calcext:value-type="float">
            <text:p><text:s/>5,794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94.34" calcext:value-type="float">
            <text:p><text:s/>94.34 </text:p>
          </table:table-cell>
          <table:table-cell table:style-name="ce123" office:value-type="float" office:value="93.33" calcext:value-type="float">
            <text:p><text:s/>93.3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78" calcext:value-type="float">
            <text:p><text:s/>0.7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8" office:value-type="float" office:value="8712" calcext:value-type="float">
            <text:p><text:s/>8,712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91.67" calcext:value-type="float">
            <text:p><text:s/>91.67 </text:p>
          </table:table-cell>
          <table:table-cell table:style-name="ce123" office:value-type="float" office:value="90.63" calcext:value-type="float">
            <text:p><text:s/>90.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74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8" office:value-type="float" office:value="2064" calcext:value-type="float">
            <text:p><text:s/>2,064 </text:p>
          </table:table-cell>
          <table:table-cell table:number-columns-repeated="4"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60" calcext:value-type="float">
            <text:p><text:s/>60.00 </text:p>
          </table:table-cell>
          <table:table-cell table:style-name="ce123" office:value-type="float" office:value="50" calcext:value-type="float">
            <text:p><text:s/>50.0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23" office:value-type="float" office:value="0.19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8" office:value-type="float" office:value="8669" calcext:value-type="float">
            <text:p><text:s/>8,669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58" calcext:value-type="float">
            <text:p><text:s/>58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67" calcext:value-type="float">
            <text:p><text:s/>67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2" office:value-type="float" office:value="95.06" calcext:value-type="float">
            <text:p><text:s/>95.06 </text:p>
          </table:table-cell>
          <table:table-cell table:style-name="ce123" office:value-type="float" office:value="94.37" calcext:value-type="float">
            <text:p><text:s/>94.3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82" calcext:value-type="float">
            <text:p><text:s/>0.8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8" office:value-type="float" office:value="15171" calcext:value-type="float">
            <text:p><text:s/>15,171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49" calcext:value-type="float">
            <text:p><text:s/>49 </text:p>
          </table:table-cell>
          <table:table-cell table:number-columns-repeated="3" table:style-name="ce140" office:value-type="float" office:value="6" calcext:value-type="float">
            <text:p><text:s/>6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office:value-type="float" office:value="92.73" calcext:value-type="float">
            <text:p><text:s/>92.73 </text:p>
          </table:table-cell>
          <table:table-cell table:style-name="ce123" office:value-type="float" office:value="91.84" calcext:value-type="float">
            <text:p><text:s/>91.8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32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8" office:value-type="float" office:value="9092" calcext:value-type="float">
            <text:p><text:s/>9,092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2" table:style-name="ce140" office:value-type="float" office:value="5" calcext:value-type="float">
            <text:p><text:s/>5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87.5" calcext:value-type="float">
            <text:p><text:s/>87.50 </text:p>
          </table:table-cell>
          <table:table-cell table:style-name="ce123" office:value-type="float" office:value="87.5" calcext:value-type="float">
            <text:p><text:s/>87.5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.09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8" office:value-type="float" office:value="2080" calcext:value-type="float">
            <text:p><text:s/>2,080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9" calcext:value-type="float">
            <text:p><text:s/>9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88.89" calcext:value-type="float">
            <text:p><text:s/>88.89 </text:p>
          </table:table-cell>
          <table:table-cell table:style-name="ce123" office:value-type="float" office:value="88.89" calcext:value-type="float">
            <text:p><text:s/>88.8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.43" calcext:value-type="float">
            <text:p><text:s/>0.4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8" office:value-type="float" office:value="1839" calcext:value-type="float">
            <text:p><text:s/>1,839 </text:p>
          </table:table-cell>
          <table:table-cell table:number-columns-repeated="4"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8" calcext:value-type="float">
            <text:p><text:s/>8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87.5" calcext:value-type="float">
            <text:p><text:s/>87.50 </text:p>
          </table:table-cell>
          <table:table-cell table:style-name="ce123" office:value-type="float" office:value="87.5" calcext:value-type="float">
            <text:p><text:s/>87.5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.44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41" office:value-type="float" office:value="241" calcext:value-type="float">
            <text:p><text:s/>24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4" office:value-type="float" office:value="100" calcext:value-type="float">
            <text:p><text:s/>100.00 </text:p>
          </table:table-cell>
          <table:table-cell table:style-name="ce126" office:value-type="float" office:value="100" calcext:value-type="float">
            <text:p><text:s/>100.0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0.42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0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09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8" office:value-type="float" office:value="596658" calcext:value-type="float">
            <text:p><text:s/>596,658 </text:p>
          </table:table-cell>
          <table:table-cell table:style-name="ce140" office:value-type="float" office:value="1264" calcext:value-type="float">
            <text:p><text:s/>1,264 </text:p>
          </table:table-cell>
          <table:table-cell table:style-name="ce140" office:value-type="float" office:value="1018" calcext:value-type="float">
            <text:p><text:s/>1,018 </text:p>
          </table:table-cell>
          <table:table-cell table:style-name="ce140" office:value-type="float" office:value="815" calcext:value-type="float">
            <text:p><text:s/>815 </text:p>
          </table:table-cell>
          <table:table-cell table:style-name="ce140" office:value-type="float" office:value="1425" calcext:value-type="float">
            <text:p><text:s/>1,425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380" calcext:value-type="float">
            <text:p><text:s/>1,380 </text:p>
          </table:table-cell>
          <table:table-cell table:style-name="ce140" office:value-type="float" office:value="902" calcext:value-type="float">
            <text:p><text:s/>902 </text:p>
          </table:table-cell>
          <table:table-cell table:style-name="ce140" office:value-type="float" office:value="2282" calcext:value-type="float">
            <text:p><text:s/>2,282 </text:p>
          </table:table-cell>
          <table:table-cell table:style-name="ce140" office:value-type="float" office:value="373" calcext:value-type="float">
            <text:p><text:s/>373 </text:p>
          </table:table-cell>
          <table:table-cell table:style-name="ce140" office:value-type="float" office:value="335" calcext:value-type="float">
            <text:p><text:s/>335 </text:p>
          </table:table-cell>
          <table:table-cell table:style-name="ce140" office:value-type="float" office:value="258" calcext:value-type="float">
            <text:p><text:s/>258 </text:p>
          </table:table-cell>
          <table:table-cell table:style-name="ce140" office:value-type="float" office:value="1353" calcext:value-type="float">
            <text:p><text:s/>1,353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232" calcext:value-type="float">
            <text:p><text:s/>232 </text:p>
          </table:table-cell>
          <table:table-cell table:style-name="ce140" office:value-type="float" office:value="329" calcext:value-type="float">
            <text:p><text:s/>329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2282" calcext:value-type="float">
            <text:p><text:s/>2,282 </text:p>
          </table:table-cell>
          <table:table-cell table:style-name="ce140" office:value-type="float" office:value="386" calcext:value-type="float">
            <text:p><text:s/>386 </text:p>
          </table:table-cell>
          <table:table-cell table:style-name="ce140" office:value-type="float" office:value="2031" calcext:value-type="float">
            <text:p><text:s/>2,031 </text:p>
          </table:table-cell>
          <table:table-cell table:style-name="ce140" office:value-type="float" office:value="361" calcext:value-type="float">
            <text:p><text:s/>361 </text:p>
          </table:table-cell>
          <table:table-cell table:style-name="ce140" office:value-type="float" office:value="1309" calcext:value-type="float">
            <text:p><text:s/>1,309 </text:p>
          </table:table-cell>
          <table:table-cell table:style-name="ce140" office:value-type="float" office:value="148" calcext:value-type="float">
            <text:p><text:s/>148 </text:p>
          </table:table-cell>
          <table:table-cell table:style-name="ce142" office:value-type="float" office:value="89.66" calcext:value-type="float">
            <text:p><text:s/>89.66 </text:p>
          </table:table-cell>
          <table:table-cell table:style-name="ce123" office:value-type="float" office:value="89" calcext:value-type="float">
            <text:p><text:s/>89.00 </text:p>
          </table:table-cell>
          <table:table-cell table:style-name="ce123" office:value-type="float" office:value="93.52" calcext:value-type="float">
            <text:p><text:s/>93.52 </text:p>
          </table:table-cell>
          <table:table-cell table:style-name="ce123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9" office:value-type="float" office:value="100" calcext:value-type="float">
            <text:p><text:s/>100.00 </text:p>
          </table:table-cell>
          <table:table-cell table:style-name="ce142" office:value-type="float" office:value="55.39" calcext:value-type="float">
            <text:p><text:s/>55.39 </text:p>
          </table:table-cell>
          <table:table-cell table:style-name="ce142" office:value-type="float" office:value="44.61" calcext:value-type="float">
            <text:p><text:s/>44.61 </text:p>
          </table:table-cell>
          <table:table-cell table:style-name="ce142" office:value-type="float" office:value="35.71" calcext:value-type="float">
            <text:p><text:s/>35.71 </text:p>
          </table:table-cell>
          <table:table-cell table:style-name="ce142" office:value-type="float" office:value="62.45" calcext:value-type="float">
            <text:p><text:s/>62.45 </text:p>
          </table:table-cell>
          <table:table-cell table:style-name="ce142" office:value-type="float" office:value="1.84" calcext:value-type="float">
            <text:p><text:s/>1.84 </text:p>
          </table:table-cell>
          <table:table-cell table:style-name="ce142" office:value-type="float" office:value="60.47" calcext:value-type="float">
            <text:p><text:s/>60.47 </text:p>
          </table:table-cell>
          <table:table-cell table:style-name="ce142" office:value-type="float" office:value="39.53" calcext:value-type="float">
            <text:p><text:s/>39.53 </text:p>
          </table:table-cell>
          <table:table-cell table:style-name="ce142" office:value-type="float" office:value="100" calcext:value-type="float">
            <text:p><text:s/>100.00 </text:p>
          </table:table-cell>
          <table:table-cell table:style-name="ce142" office:value-type="float" office:value="16.35" calcext:value-type="float">
            <text:p><text:s/>16.35 </text:p>
          </table:table-cell>
          <table:table-cell table:style-name="ce142" office:value-type="float" office:value="14.68" calcext:value-type="float">
            <text:p><text:s/>14.68 </text:p>
          </table:table-cell>
          <table:table-cell table:style-name="ce142" office:value-type="float" office:value="11.31" calcext:value-type="float">
            <text:p><text:s/>11.31 </text:p>
          </table:table-cell>
          <table:table-cell table:style-name="ce142" office:value-type="float" office:value="59.29" calcext:value-type="float">
            <text:p><text:s/>59.29 </text:p>
          </table:table-cell>
          <table:table-cell table:style-name="ce142" office:value-type="float" office:value="14.46" calcext:value-type="float">
            <text:p><text:s/>14.46 </text:p>
          </table:table-cell>
          <table:table-cell table:style-name="ce142" office:value-type="float" office:value="10.17" calcext:value-type="float">
            <text:p><text:s/>10.17 </text:p>
          </table:table-cell>
          <table:table-cell table:style-name="ce142" office:value-type="float" office:value="14.42" calcext:value-type="float">
            <text:p><text:s/>14.42 </text:p>
          </table:table-cell>
          <table:table-cell table:style-name="ce142" office:value-type="float" office:value="1.67" calcext:value-type="float">
            <text:p><text:s/>1.67 </text:p>
          </table:table-cell>
          <table:table-cell table:style-name="ce142" table:number-columns-repeated="6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4">
          <table:table-cell table:style-name="ce104"/>
          <table:table-cell table:style-name="ce140" table:number-columns-repeated="23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8" office:value-type="float" office:value="594547" calcext:value-type="float">
            <text:p><text:s/>594,547 </text:p>
          </table:table-cell>
          <table:table-cell table:style-name="ce140" office:value-type="float" office:value="1259" calcext:value-type="float">
            <text:p><text:s/>1,259 </text:p>
          </table:table-cell>
          <table:table-cell table:style-name="ce140" office:value-type="float" office:value="1016" calcext:value-type="float">
            <text:p><text:s/>1,016 </text:p>
          </table:table-cell>
          <table:table-cell table:style-name="ce140" office:value-type="float" office:value="813" calcext:value-type="float">
            <text:p><text:s/>813 </text:p>
          </table:table-cell>
          <table:table-cell table:style-name="ce140" office:value-type="float" office:value="1420" calcext:value-type="float">
            <text:p><text:s/>1,420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379" calcext:value-type="float">
            <text:p><text:s/>1,379 </text:p>
          </table:table-cell>
          <table:table-cell table:style-name="ce140" office:value-type="float" office:value="896" calcext:value-type="float">
            <text:p><text:s/>896 </text:p>
          </table:table-cell>
          <table:table-cell table:style-name="ce140" office:value-type="float" office:value="2275" calcext:value-type="float">
            <text:p><text:s/>2,275 </text:p>
          </table:table-cell>
          <table:table-cell table:style-name="ce140" office:value-type="float" office:value="372" calcext:value-type="float">
            <text:p><text:s/>372 </text:p>
          </table:table-cell>
          <table:table-cell table:style-name="ce140" office:value-type="float" office:value="334" calcext:value-type="float">
            <text:p><text:s/>334 </text:p>
          </table:table-cell>
          <table:table-cell table:style-name="ce140" office:value-type="float" office:value="257" calcext:value-type="float">
            <text:p><text:s/>257 </text:p>
          </table:table-cell>
          <table:table-cell table:style-name="ce140" office:value-type="float" office:value="1348" calcext:value-type="float">
            <text:p><text:s/>1,348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231" calcext:value-type="float">
            <text:p><text:s/>231 </text:p>
          </table:table-cell>
          <table:table-cell table:style-name="ce140" office:value-type="float" office:value="328" calcext:value-type="float">
            <text:p><text:s/>328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2275" calcext:value-type="float">
            <text:p><text:s/>2,275 </text:p>
          </table:table-cell>
          <table:table-cell table:style-name="ce140" office:value-type="float" office:value="384" calcext:value-type="float">
            <text:p><text:s/>384 </text:p>
          </table:table-cell>
          <table:table-cell table:style-name="ce140" office:value-type="float" office:value="2026" calcext:value-type="float">
            <text:p><text:s/>2,026 </text:p>
          </table:table-cell>
          <table:table-cell table:style-name="ce140" office:value-type="float" office:value="359" calcext:value-type="float">
            <text:p><text:s/>359 </text:p>
          </table:table-cell>
          <table:table-cell table:style-name="ce140" office:value-type="float" office:value="1308" calcext:value-type="float">
            <text:p><text:s/>1,308 </text:p>
          </table:table-cell>
          <table:table-cell table:style-name="ce140" office:value-type="float" office:value="148" calcext:value-type="float">
            <text:p><text:s/>148 </text:p>
          </table:table-cell>
          <table:table-cell table:style-name="ce142" office:value-type="float" office:value="89.7" calcext:value-type="float">
            <text:p><text:s/>89.70 </text:p>
          </table:table-cell>
          <table:table-cell table:style-name="ce123" office:value-type="float" office:value="89.05" calcext:value-type="float">
            <text:p><text:s/>89.05 </text:p>
          </table:table-cell>
          <table:table-cell table:style-name="ce123" office:value-type="float" office:value="93.49" calcext:value-type="float">
            <text:p><text:s/>93.49 </text:p>
          </table:table-cell>
          <table:table-cell table:style-name="ce123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8" office:value-type="float" office:value="92200" calcext:value-type="float">
            <text:p><text:s/>92,200 </text:p>
          </table:table-cell>
          <table:table-cell table:style-name="ce140" office:value-type="float" office:value="285" calcext:value-type="float">
            <text:p><text:s/>285 </text:p>
          </table:table-cell>
          <table:table-cell table:style-name="ce140" office:value-type="float" office:value="226" calcext:value-type="float">
            <text:p><text:s/>226 </text:p>
          </table:table-cell>
          <table:table-cell table:style-name="ce140" office:value-type="float" office:value="203" calcext:value-type="float">
            <text:p><text:s/>203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244" calcext:value-type="float">
            <text:p><text:s/>244 </text:p>
          </table:table-cell>
          <table:table-cell table:style-name="ce140" office:value-type="float" office:value="267" calcext:value-type="float">
            <text:p><text:s/>267 </text:p>
          </table:table-cell>
          <table:table-cell table:style-name="ce140" office:value-type="float" office:value="511" calcext:value-type="float">
            <text:p><text:s/>511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276" calcext:value-type="float">
            <text:p><text:s/>276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76" calcext:value-type="float">
            <text:p><text:s/>76 </text:p>
          </table:table-cell>
          <table:table-cell table:style-name="ce140" office:value-type="float" office:value="75" calcext:value-type="float">
            <text:p><text:s/>75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511" calcext:value-type="float">
            <text:p><text:s/>511 </text:p>
          </table:table-cell>
          <table:table-cell table:style-name="ce140" office:value-type="float" office:value="77" calcext:value-type="float">
            <text:p><text:s/>77 </text:p>
          </table:table-cell>
          <table:table-cell table:style-name="ce140" office:value-type="float" office:value="478" calcext:value-type="float">
            <text:p><text:s/>478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237" calcext:value-type="float">
            <text:p><text:s/>237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2" office:value-type="float" office:value="93.54" calcext:value-type="float">
            <text:p><text:s/>93.54 </text:p>
          </table:table-cell>
          <table:table-cell table:style-name="ce123" office:value-type="float" office:value="93.54" calcext:value-type="float">
            <text:p><text:s/>93.54 </text:p>
          </table:table-cell>
          <table:table-cell table:style-name="ce123" office:value-type="float" office:value="93.51" calcext:value-type="float">
            <text:p><text:s/>93.51 </text:p>
          </table:table-cell>
          <table:table-cell table:style-name="ce123" office:value-type="float" office:value="0.5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8" office:value-type="float" office:value="64717" calcext:value-type="float">
            <text:p><text:s/>64,717 </text:p>
          </table:table-cell>
          <table:table-cell table:number-columns-repeated="2" table:style-name="ce140" office:value-type="float" office:value="67" calcext:value-type="float">
            <text:p><text:s/>67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77" calcext:value-type="float">
            <text:p><text:s/>77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92" calcext:value-type="float">
            <text:p><text:s/>92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34" calcext:value-type="float">
            <text:p><text:s/>13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93" calcext:value-type="float">
            <text:p><text:s/>93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34" calcext:value-type="float">
            <text:p><text:s/>134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16" calcext:value-type="float">
            <text:p><text:s/>11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88" calcext:value-type="float">
            <text:p><text:s/>88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2" office:value-type="float" office:value="85.62" calcext:value-type="float">
            <text:p><text:s/>85.62 </text:p>
          </table:table-cell>
          <table:table-cell table:style-name="ce123" office:value-type="float" office:value="86.57" calcext:value-type="float">
            <text:p><text:s/>86.57 </text:p>
          </table:table-cell>
          <table:table-cell table:style-name="ce123" office:value-type="float" office:value="78.95" calcext:value-type="float">
            <text:p><text:s/>78.95 </text:p>
          </table:table-cell>
          <table:table-cell table:style-name="ce123" office:value-type="float" office:value="0.21" calcext:value-type="float">
            <text:p><text:s/>0.2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8" office:value-type="float" office:value="63649" calcext:value-type="float">
            <text:p><text:s/>63,649 </text:p>
          </table:table-cell>
          <table:table-cell table:style-name="ce140" office:value-type="float" office:value="193" calcext:value-type="float">
            <text:p><text:s/>193 </text:p>
          </table:table-cell>
          <table:table-cell table:style-name="ce140" office:value-type="float" office:value="147" calcext:value-type="float">
            <text:p><text:s/>147 </text:p>
          </table:table-cell>
          <table:table-cell table:style-name="ce140" office:value-type="float" office:value="123" calcext:value-type="float">
            <text:p><text:s/>123 </text:p>
          </table:table-cell>
          <table:table-cell table:style-name="ce140" office:value-type="float" office:value="206" calcext:value-type="float">
            <text:p><text:s/>206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42" calcext:value-type="float">
            <text:p><text:s/>242 </text:p>
          </table:table-cell>
          <table:table-cell table:style-name="ce140" office:value-type="float" office:value="98" calcext:value-type="float">
            <text:p><text:s/>98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156" calcext:value-type="float">
            <text:p><text:s/>156 </text:p>
          </table:table-cell>
          <table:table-cell table:style-name="ce140" office:value-type="float" office:value="55" calcext:value-type="float">
            <text:p><text:s/>55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65" calcext:value-type="float">
            <text:p><text:s/>65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0" office:value-type="float" office:value="70" calcext:value-type="float">
            <text:p><text:s/>70 </text:p>
          </table:table-cell>
          <table:table-cell table:style-name="ce140" office:value-type="float" office:value="296" calcext:value-type="float">
            <text:p><text:s/>296 </text:p>
          </table:table-cell>
          <table:table-cell table:style-name="ce140" office:value-type="float" office:value="67" calcext:value-type="float">
            <text:p><text:s/>67 </text:p>
          </table:table-cell>
          <table:table-cell table:style-name="ce140" office:value-type="float" office:value="229" calcext:value-type="float">
            <text:p><text:s/>229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2" office:value-type="float" office:value="88.54" calcext:value-type="float">
            <text:p><text:s/>88.54 </text:p>
          </table:table-cell>
          <table:table-cell table:style-name="ce123" office:value-type="float" office:value="87.06" calcext:value-type="float">
            <text:p><text:s/>87.06 </text:p>
          </table:table-cell>
          <table:table-cell table:style-name="ce123" office:value-type="float" office:value="95.71" calcext:value-type="float">
            <text:p><text:s/>95.71 </text:p>
          </table:table-cell>
          <table:table-cell table:style-name="ce123" office:value-type="float" office:value="0.5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8" office:value-type="float" office:value="76237" calcext:value-type="float">
            <text:p><text:s/>76,237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89" calcext:value-type="float">
            <text:p><text:s/>89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118" calcext:value-type="float">
            <text:p><text:s/>11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26" calcext:value-type="float">
            <text:p><text:s/>126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168" calcext:value-type="float">
            <text:p><text:s/>168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83" calcext:value-type="float">
            <text:p><text:s/>83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35" calcext:value-type="float">
            <text:p><text:s/>35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68" calcext:value-type="float">
            <text:p><text:s/>168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152" calcext:value-type="float">
            <text:p><text:s/>152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116" calcext:value-type="float">
            <text:p><text:s/>116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2" office:value-type="float" office:value="92.08" calcext:value-type="float">
            <text:p><text:s/>92.08 </text:p>
          </table:table-cell>
          <table:table-cell table:style-name="ce123" office:value-type="float" office:value="90.48" calcext:value-type="float">
            <text:p><text:s/>90.4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22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8" office:value-type="float" office:value="46909" calcext:value-type="float">
            <text:p><text:s/>46,909 </text:p>
          </table:table-cell>
          <table:table-cell table:style-name="ce140" office:value-type="float" office:value="70" calcext:value-type="float">
            <text:p><text:s/>70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80" calcext:value-type="float">
            <text:p><text:s/>80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65" calcext:value-type="float">
            <text:p><text:s/>65 </text:p>
          </table:table-cell>
          <table:table-cell table:style-name="ce140" office:value-type="float" office:value="123" calcext:value-type="float">
            <text:p><text:s/>12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83" calcext:value-type="float">
            <text:p><text:s/>83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23" calcext:value-type="float">
            <text:p><text:s/>123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107" calcext:value-type="float">
            <text:p><text:s/>107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88.81" calcext:value-type="float">
            <text:p><text:s/>88.81 </text:p>
          </table:table-cell>
          <table:table-cell table:style-name="ce123" office:value-type="float" office:value="86.99" calcext:value-type="float">
            <text:p><text:s/>86.9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26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8" office:value-type="float" office:value="67371" calcext:value-type="float">
            <text:p><text:s/>67,371 </text:p>
          </table:table-cell>
          <table:table-cell table:style-name="ce140" office:value-type="float" office:value="134" calcext:value-type="float">
            <text:p><text:s/>134 </text:p>
          </table:table-cell>
          <table:table-cell table:style-name="ce140" office:value-type="float" office:value="108" calcext:value-type="float">
            <text:p><text:s/>108 </text:p>
          </table:table-cell>
          <table:table-cell table:style-name="ce140" office:value-type="float" office:value="67" calcext:value-type="float">
            <text:p><text:s/>67 </text:p>
          </table:table-cell>
          <table:table-cell table:style-name="ce140" office:value-type="float" office:value="169" calcext:value-type="float">
            <text:p><text:s/>169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69" calcext:value-type="float">
            <text:p><text:s/>169 </text:p>
          </table:table-cell>
          <table:table-cell table:style-name="ce140" office:value-type="float" office:value="73" calcext:value-type="float">
            <text:p><text:s/>73 </text:p>
          </table:table-cell>
          <table:table-cell table:style-name="ce140" office:value-type="float" office:value="242" calcext:value-type="float">
            <text:p><text:s/>242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35" calcext:value-type="float">
            <text:p><text:s/>35 </text:p>
          </table:table-cell>
          <table:table-cell table:style-name="ce140" office:value-type="float" office:value="141" calcext:value-type="float">
            <text:p><text:s/>141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42" calcext:value-type="float">
            <text:p><text:s/>242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229" calcext:value-type="float">
            <text:p><text:s/>229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65" calcext:value-type="float">
            <text:p><text:s/>165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2" office:value-type="float" office:value="94.44" calcext:value-type="float">
            <text:p><text:s/>94.44 </text:p>
          </table:table-cell>
          <table:table-cell table:style-name="ce123" office:value-type="float" office:value="94.63" calcext:value-type="float">
            <text:p><text:s/>94.63 </text:p>
          </table:table-cell>
          <table:table-cell table:style-name="ce123" office:value-type="float" office:value="92.86" calcext:value-type="float">
            <text:p><text:s/>92.86 </text:p>
          </table:table-cell>
          <table:table-cell table:style-name="ce123" office:value-type="float" office:value="0.36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8" office:value-type="float" office:value="11608" calcext:value-type="float">
            <text:p><text:s/>11,608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34" calcext:value-type="float">
            <text:p><text:s/>34 </text:p>
          </table:table-cell>
          <table:table-cell table:number-columns-repeated="3" table:style-name="ce140" office:value-type="float" office:value="6" calcext:value-type="float">
            <text:p><text:s/>6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86.84" calcext:value-type="float">
            <text:p><text:s/>86.84 </text:p>
          </table:table-cell>
          <table:table-cell table:style-name="ce123" office:value-type="float" office:value="91.18" calcext:value-type="float">
            <text:p><text:s/>91.18 </text:p>
          </table:table-cell>
          <table:table-cell table:style-name="ce123" office:value-type="float" office:value="50" calcext:value-type="float">
            <text:p><text:s/>50.00 </text:p>
          </table:table-cell>
          <table:table-cell table:style-name="ce123" office:value-type="float" office:value="0.2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8" office:value-type="float" office:value="17432" calcext:value-type="float">
            <text:p><text:s/>17,432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6" calcext:value-type="float">
            <text:p><text:s/>56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82" calcext:value-type="float">
            <text:p><text:s/>82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17" calcext:value-type="float">
            <text:p><text:s/>17 </text:p>
          </table:table-cell>
          <table:table-cell table:number-columns-repeated="2"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82" calcext:value-type="float">
            <text:p><text:s/>82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68" calcext:value-type="float">
            <text:p><text:s/>68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2" office:value-type="float" office:value="84.16" calcext:value-type="float">
            <text:p><text:s/>84.16 </text:p>
          </table:table-cell>
          <table:table-cell table:style-name="ce123" office:value-type="float" office:value="82.93" calcext:value-type="float">
            <text:p><text:s/>82.93 </text:p>
          </table:table-cell>
          <table:table-cell table:style-name="ce123" office:value-type="float" office:value="89.47" calcext:value-type="float">
            <text:p><text:s/>89.47 </text:p>
          </table:table-cell>
          <table:table-cell table:style-name="ce123" office:value-type="float" office:value="0.47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8" office:value-type="float" office:value="14074" calcext:value-type="float">
            <text:p><text:s/>14,074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35" calcext:value-type="float">
            <text:p><text:s/>35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30" calcext:value-type="float">
            <text:p><text:s/>30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office:value-type="float" office:value="90" calcext:value-type="float">
            <text:p><text:s/>90.00 </text:p>
          </table:table-cell>
          <table:table-cell table:style-name="ce123" office:value-type="float" office:value="88.33" calcext:value-type="float">
            <text:p><text:s/>88.3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43" calcext:value-type="float">
            <text:p><text:s/>0.4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8" office:value-type="float" office:value="32109" calcext:value-type="float">
            <text:p><text:s/>32,109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9" calcext:value-type="float">
            <text:p><text:s/>59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99" calcext:value-type="float">
            <text:p><text:s/>99 </text:p>
          </table:table-cell>
          <table:table-cell table:style-name="ce140" office:value-type="float" office:value="6" calcext:value-type="float">
            <text:p><text:s/>6 </text:p>
          </table:table-cell>
          <table:table-cell table:number-columns-repeated="2" table:style-name="ce140" office:value-type="float" office:value="13" calcext:value-type="float">
            <text:p><text:s/>13 </text:p>
          </table:table-cell>
          <table:table-cell table:style-name="ce140" office:value-type="float" office:value="75" calcext:value-type="float">
            <text:p><text:s/>7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9" calcext:value-type="float">
            <text:p><text:s/>99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91" calcext:value-type="float">
            <text:p><text:s/>91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2" office:value-type="float" office:value="93.55" calcext:value-type="float">
            <text:p><text:s/>93.55 </text:p>
          </table:table-cell>
          <table:table-cell table:style-name="ce123" office:value-type="float" office:value="91.92" calcext:value-type="float">
            <text:p><text:s/>91.9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31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8" office:value-type="float" office:value="12149" calcext:value-type="float">
            <text:p><text:s/>12,149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2" office:value-type="float" office:value="85.71" calcext:value-type="float">
            <text:p><text:s/>85.71 </text:p>
          </table:table-cell>
          <table:table-cell table:style-name="ce123" office:value-type="float" office:value="82.5" calcext:value-type="float">
            <text:p><text:s/>82.50 </text:p>
          </table:table-cell>
          <table:table-cell table:style-name="ce123" office:value-type="float" office:value="93.75" calcext:value-type="float">
            <text:p><text:s/>93.75 </text:p>
          </table:table-cell>
          <table:table-cell table:style-name="ce123" office:value-type="float" office:value="0.3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8" office:value-type="float" office:value="18332" calcext:value-type="float">
            <text:p><text:s/>18,332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53" calcext:value-type="float">
            <text:p><text:s/>53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office:value-type="float" office:value="92.54" calcext:value-type="float">
            <text:p><text:s/>92.54 </text:p>
          </table:table-cell>
          <table:table-cell table:style-name="ce123" office:value-type="float" office:value="91.38" calcext:value-type="float">
            <text:p><text:s/>91.3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32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8" office:value-type="float" office:value="9962" calcext:value-type="float">
            <text:p><text:s/>9,962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office:value-type="float" office:value="72.97" calcext:value-type="float">
            <text:p><text:s/>72.97 </text:p>
          </table:table-cell>
          <table:table-cell table:style-name="ce123" office:value-type="float" office:value="71.43" calcext:value-type="float">
            <text:p><text:s/>71.43 </text:p>
          </table:table-cell>
          <table:table-cell table:style-name="ce123" office:value-type="float" office:value="77.78" calcext:value-type="float">
            <text:p><text:s/>77.78 </text:p>
          </table:table-cell>
          <table:table-cell table:style-name="ce123" office:value-type="float" office:value="0.28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8" office:value-type="float" office:value="18885" calcext:value-type="float">
            <text:p><text:s/>18,885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80" calcext:value-type="float">
            <text:p><text:s/>8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5" calcext:value-type="float">
            <text:p><text:s/>65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115" calcext:value-type="float">
            <text:p><text:s/>115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77" calcext:value-type="float">
            <text:p><text:s/>77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15" calcext:value-type="float">
            <text:p><text:s/>115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90" calcext:value-type="float">
            <text:p><text:s/>90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2" office:value-type="float" office:value="80.43" calcext:value-type="float">
            <text:p><text:s/>80.43 </text:p>
          </table:table-cell>
          <table:table-cell table:style-name="ce123" office:value-type="float" office:value="78.26" calcext:value-type="float">
            <text:p><text:s/>78.26 </text:p>
          </table:table-cell>
          <table:table-cell table:style-name="ce123" office:value-type="float" office:value="91.3" calcext:value-type="float">
            <text:p><text:s/>91.30 </text:p>
          </table:table-cell>
          <table:table-cell table:style-name="ce123" office:value-type="float" office:value="0.61" calcext:value-type="float">
            <text:p><text:s/>0.6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8" office:value-type="float" office:value="5586" calcext:value-type="float">
            <text:p><text:s/>5,586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office:value-type="float" office:value="85.71" calcext:value-type="float">
            <text:p><text:s/>85.71 </text:p>
          </table:table-cell>
          <table:table-cell table:style-name="ce123" office:value-type="float" office:value="84.85" calcext:value-type="float">
            <text:p><text:s/>84.8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8" office:value-type="float" office:value="8787" calcext:value-type="float">
            <text:p><text:s/>8,787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34" calcext:value-type="float">
            <text:p><text:s/>34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56" calcext:value-type="float">
            <text:p><text:s/>5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office:value-type="float" office:value="85.19" calcext:value-type="float">
            <text:p><text:s/>85.19 </text:p>
          </table:table-cell>
          <table:table-cell table:style-name="ce123" office:value-type="float" office:value="85.14" calcext:value-type="float">
            <text:p><text:s/>85.14 </text:p>
          </table:table-cell>
          <table:table-cell table:style-name="ce123" office:value-type="float" office:value="85.71" calcext:value-type="float">
            <text:p><text:s/>85.71 </text:p>
          </table:table-cell>
          <table:table-cell table:style-name="ce123" office:value-type="float" office:value="0.84" calcext:value-type="float">
            <text:p><text:s/>0.8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8" office:value-type="float" office:value="1903" calcext:value-type="float">
            <text:p><text:s/>1,903 </text:p>
          </table:table-cell>
          <table:table-cell table:style-name="ce140" office:value-type="float" office:value="2" calcext:value-type="float">
            <text:p><text:s/>2 </text:p>
          </table:table-cell>
          <table:table-cell table:number-columns-repeated="2" table:style-name="ce140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style-name="ce142" office:value-type="float" office:value="85.71" calcext:value-type="float">
            <text:p><text:s/>85.7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50" calcext:value-type="float">
            <text:p><text:s/>50.00 </text:p>
          </table:table-cell>
          <table:table-cell table:style-name="ce123" office:value-type="float" office:value="0.26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8" office:value-type="float" office:value="8464" calcext:value-type="float">
            <text:p><text:s/>8,464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office:value-type="float" office:value="90.36" calcext:value-type="float">
            <text:p><text:s/>90.36 </text:p>
          </table:table-cell>
          <table:table-cell table:style-name="ce123" office:value-type="float" office:value="89.87" calcext:value-type="float">
            <text:p><text:s/>89.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93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8" office:value-type="float" office:value="15416" calcext:value-type="float">
            <text:p><text:s/>15,416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1" calcext:value-type="float">
            <text:p><text:s/>4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91.3" calcext:value-type="float">
            <text:p><text:s/>91.30 </text:p>
          </table:table-cell>
          <table:table-cell table:style-name="ce123" office:value-type="float" office:value="90.24" calcext:value-type="float">
            <text:p><text:s/>90.2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23" office:value-type="float" office:value="0.27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8" office:value-type="float" office:value="8757" calcext:value-type="float">
            <text:p><text:s/>8,757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9" calcext:value-type="float">
            <text:p><text:s/>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60" calcext:value-type="float">
            <text:p><text:s/>60.00 </text:p>
          </table:table-cell>
          <table:table-cell table:style-name="ce123" office:value-type="float" office:value="55.56" calcext:value-type="float">
            <text:p><text:s/>55.5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23" office:value-type="float" office:value="0.1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8" office:value-type="float" office:value="2111" calcext:value-type="float">
            <text:p><text:s/>2,111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7" calcext:value-type="float">
            <text:p><text:s/>7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77.78" calcext:value-type="float">
            <text:p><text:s/>77.78 </text:p>
          </table:table-cell>
          <table:table-cell table:style-name="ce123" office:value-type="float" office:value="71.43" calcext:value-type="float">
            <text:p><text:s/>71.4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23" office:value-type="float" office:value="0.3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8" office:value-type="float" office:value="1854" calcext:value-type="float">
            <text:p><text:s/>1,854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7" calcext:value-type="float">
            <text:p><text:s/>7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office:value-type="float" office:value="77.78" calcext:value-type="float">
            <text:p><text:s/>77.78 </text:p>
          </table:table-cell>
          <table:table-cell table:style-name="ce123" office:value-type="float" office:value="71.43" calcext:value-type="float">
            <text:p><text:s/>71.4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23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41" office:value-type="float" office:value="257" calcext:value-type="float">
            <text:p><text:s/>257 </text:p>
          </table:table-cell>
          <table:table-cell table:number-columns-repeated="22" table:style-name="ce141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1"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10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38" office:value-type="float" office:value="590855" calcext:value-type="float">
            <text:p><text:s/>590,855 </text:p>
          </table:table-cell>
          <table:table-cell table:style-name="ce140" office:value-type="float" office:value="1082" calcext:value-type="float">
            <text:p><text:s/>1,082 </text:p>
          </table:table-cell>
          <table:table-cell table:style-name="ce140" office:value-type="float" office:value="861" calcext:value-type="float">
            <text:p><text:s/>861 </text:p>
          </table:table-cell>
          <table:table-cell table:style-name="ce140" office:value-type="float" office:value="713" calcext:value-type="float">
            <text:p><text:s/>713 </text:p>
          </table:table-cell>
          <table:table-cell table:style-name="ce140" office:value-type="float" office:value="1184" calcext:value-type="float">
            <text:p><text:s/>1,184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1108" calcext:value-type="float">
            <text:p><text:s/>1,108 </text:p>
          </table:table-cell>
          <table:table-cell table:style-name="ce140" office:value-type="float" office:value="835" calcext:value-type="float">
            <text:p><text:s/>835 </text:p>
          </table:table-cell>
          <table:table-cell table:style-name="ce140" office:value-type="float" office:value="1943" calcext:value-type="float">
            <text:p><text:s/>1,943 </text:p>
          </table:table-cell>
          <table:table-cell table:style-name="ce140" office:value-type="float" office:value="373" calcext:value-type="float">
            <text:p><text:s/>373 </text:p>
          </table:table-cell>
          <table:table-cell table:style-name="ce140" office:value-type="float" office:value="260" calcext:value-type="float">
            <text:p><text:s/>260 </text:p>
          </table:table-cell>
          <table:table-cell table:style-name="ce140" office:value-type="float" office:value="218" calcext:value-type="float">
            <text:p><text:s/>218 </text:p>
          </table:table-cell>
          <table:table-cell table:style-name="ce140" office:value-type="float" office:value="1168" calcext:value-type="float">
            <text:p><text:s/>1,168 </text:p>
          </table:table-cell>
          <table:table-cell table:style-name="ce140" office:value-type="float" office:value="278" calcext:value-type="float">
            <text:p><text:s/>278 </text:p>
          </table:table-cell>
          <table:table-cell table:style-name="ce140" office:value-type="float" office:value="213" calcext:value-type="float">
            <text:p><text:s/>213 </text:p>
          </table:table-cell>
          <table:table-cell table:style-name="ce140" office:value-type="float" office:value="245" calcext:value-type="float">
            <text:p><text:s/>245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1943" calcext:value-type="float">
            <text:p><text:s/>1,943 </text:p>
          </table:table-cell>
          <table:table-cell table:style-name="ce140" office:value-type="float" office:value="260" calcext:value-type="float">
            <text:p><text:s/>260 </text:p>
          </table:table-cell>
          <table:table-cell table:style-name="ce140" office:value-type="float" office:value="1749" calcext:value-type="float">
            <text:p><text:s/>1,749 </text:p>
          </table:table-cell>
          <table:table-cell table:style-name="ce140" office:value-type="float" office:value="252" calcext:value-type="float">
            <text:p><text:s/>252 </text:p>
          </table:table-cell>
          <table:table-cell table:style-name="ce140" office:value-type="float" office:value="1075" calcext:value-type="float">
            <text:p><text:s/>1,075 </text:p>
          </table:table-cell>
          <table:table-cell table:style-name="ce140" office:value-type="float" office:value="82" calcext:value-type="float">
            <text:p><text:s/>82 </text:p>
          </table:table-cell>
          <table:table-cell table:style-name="ce142" table:formula="of:=([.U7]+[.V7])/([.S7]+[.T7])*100" office:value-type="float" office:value="90.8306854289605" calcext:value-type="float">
            <text:p><text:s/>90.83 </text:p>
          </table:table-cell>
          <table:table-cell table:style-name="ce123" table:formula="of:=[.U7]/[.S7]*100" office:value-type="float" office:value="90.0154400411735" calcext:value-type="float">
            <text:p><text:s/>90.02 </text:p>
          </table:table-cell>
          <table:table-cell table:style-name="ce123" table:formula="of:=[.V7]/[.T7]*100" office:value-type="float" office:value="96.9230769230769" calcext:value-type="float">
            <text:p><text:s/>96.92 </text:p>
          </table:table-cell>
          <table:table-cell table:style-name="ce123" table:formula="of:=[.S7]/[.B7]*100" office:value-type="float" office:value="0.328845486625314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39" table:formula="of:=[.C8]+[.D8]" office:value-type="float" office:value="100" calcext:value-type="float">
            <text:p><text:s/>100.00 </text:p>
          </table:table-cell>
          <table:table-cell table:style-name="ce142" table:formula="of:=[.C7]/([.$C$7]+[.$D$7])*100" office:value-type="float" office:value="55.6870818322182" calcext:value-type="float">
            <text:p><text:s/>55.69 </text:p>
          </table:table-cell>
          <table:table-cell table:style-name="ce142" table:formula="of:=[.D7]/([.$C$7]+[.$D$7])*100" office:value-type="float" office:value="44.3129181677818" calcext:value-type="float">
            <text:p><text:s/>44.31 </text:p>
          </table:table-cell>
          <table:table-cell table:style-name="ce142" table:formula="of:=[.E7]/([.$C$7]+[.$D$7])*100" office:value-type="float" office:value="36.6958311888832" calcext:value-type="float">
            <text:p><text:s/>36.70 </text:p>
          </table:table-cell>
          <table:table-cell table:style-name="ce142" table:formula="of:=[.F7]/([.$C$7]+[.$D$7])*100" office:value-type="float" office:value="60.9366958311889" calcext:value-type="float">
            <text:p><text:s/>60.94 </text:p>
          </table:table-cell>
          <table:table-cell table:style-name="ce142" table:formula="of:=[.G7]/([.$C$7]+[.$D$7])*100" office:value-type="float" office:value="2.36747297992795" calcext:value-type="float">
            <text:p><text:s/>2.37 </text:p>
          </table:table-cell>
          <table:table-cell table:style-name="ce142" table:formula="of:=[.H7]/([.$C$7]+[.$D$7])*100" office:value-type="float" office:value="57.0252187339166" calcext:value-type="float">
            <text:p><text:s/>57.03 </text:p>
          </table:table-cell>
          <table:table-cell table:style-name="ce142" table:formula="of:=[.I7]/([.$C$7]+[.$D$7])*100" office:value-type="float" office:value="42.9747812660834" calcext:value-type="float">
            <text:p><text:s/>42.97 </text:p>
          </table:table-cell>
          <table:table-cell table:style-name="ce142" table:formula="of:=[.J7]/([.$C$7]+[.$D$7])*100" office:value-type="float" office:value="100" calcext:value-type="float">
            <text:p><text:s/>100.00 </text:p>
          </table:table-cell>
          <table:table-cell table:style-name="ce142" table:formula="of:=[.K7]/([.$C$7]+[.$D$7])*100" office:value-type="float" office:value="19.197117858981" calcext:value-type="float">
            <text:p><text:s/>19.20 </text:p>
          </table:table-cell>
          <table:table-cell table:style-name="ce142" table:formula="of:=[.L7]/([.$C$7]+[.$D$7])*100" office:value-type="float" office:value="13.381369016984" calcext:value-type="float">
            <text:p><text:s/>13.38 </text:p>
          </table:table-cell>
          <table:table-cell table:style-name="ce142" table:formula="of:=[.M7]/([.$C$7]+[.$D$7])*100" office:value-type="float" office:value="11.219763252702" calcext:value-type="float">
            <text:p><text:s/>11.22 </text:p>
          </table:table-cell>
          <table:table-cell table:style-name="ce142" table:formula="of:=[.N7]/([.$C$7]+[.$D$7])*100" office:value-type="float" office:value="60.1132269686053" calcext:value-type="float">
            <text:p><text:s/>60.11 </text:p>
          </table:table-cell>
          <table:table-cell table:style-name="ce142" table:formula="of:=[.O7]/([.$C$7]+[.$D$7])*100" office:value-type="float" office:value="14.3077714873906" calcext:value-type="float">
            <text:p><text:s/>14.31 </text:p>
          </table:table-cell>
          <table:table-cell table:style-name="ce142" table:formula="of:=[.P7]/([.$C$7]+[.$D$7])*100" office:value-type="float" office:value="10.9624292331446" calcext:value-type="float">
            <text:p><text:s/>10.96 </text:p>
          </table:table-cell>
          <table:table-cell table:style-name="ce142" table:formula="of:=[.Q7]/([.$C$7]+[.$D$7])*100" office:value-type="float" office:value="12.6093669583119" calcext:value-type="float">
            <text:p><text:s/>12.61 </text:p>
          </table:table-cell>
          <table:table-cell table:style-name="ce142" table:formula="of:=[.R7]/([.$C$7]+[.$D$7])*100" office:value-type="float" office:value="2.00720535254761" calcext:value-type="float">
            <text:p><text:s/>2.01 </text:p>
          </table:table-cell>
          <table:table-cell table:style-name="ce142" table:number-columns-repeated="6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4">
          <table:table-cell table:style-name="ce104"/>
          <table:table-cell table:style-name="ce140" table:number-columns-repeated="23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38" table:formula="of:=SUM([.B11:.B30])" office:value-type="float" office:value="588736" calcext:value-type="float">
            <text:p><text:s/>588,736 </text:p>
          </table:table-cell>
          <table:table-cell table:style-name="ce140" table:formula="of:=SUM([.C11:.C30])" office:value-type="float" office:value="1078" calcext:value-type="float">
            <text:p><text:s/>1,078 </text:p>
          </table:table-cell>
          <table:table-cell table:style-name="ce140" table:formula="of:=SUM([.D11:.D30])" office:value-type="float" office:value="859" calcext:value-type="float">
            <text:p><text:s/>859 </text:p>
          </table:table-cell>
          <table:table-cell table:style-name="ce140" table:formula="of:=SUM([.E11:.E30])" office:value-type="float" office:value="712" calcext:value-type="float">
            <text:p><text:s/>712 </text:p>
          </table:table-cell>
          <table:table-cell table:style-name="ce140" table:formula="of:=SUM([.F11:.F30])" office:value-type="float" office:value="1179" calcext:value-type="float">
            <text:p><text:s/>1,179 </text:p>
          </table:table-cell>
          <table:table-cell table:style-name="ce140" table:formula="of:=SUM([.G11:.G30])" office:value-type="float" office:value="46" calcext:value-type="float">
            <text:p><text:s/>46 </text:p>
          </table:table-cell>
          <table:table-cell table:style-name="ce140" table:formula="of:=SUM([.H11:.H30])" office:value-type="float" office:value="1108" calcext:value-type="float">
            <text:p><text:s/>1,108 </text:p>
          </table:table-cell>
          <table:table-cell table:style-name="ce140" table:formula="of:=SUM([.I11:.I30])" office:value-type="float" office:value="829" calcext:value-type="float">
            <text:p><text:s/>829 </text:p>
          </table:table-cell>
          <table:table-cell table:style-name="ce140" table:formula="of:=SUM([.J11:.J30])" office:value-type="float" office:value="1937" calcext:value-type="float">
            <text:p><text:s/>1,937 </text:p>
          </table:table-cell>
          <table:table-cell table:style-name="ce140" table:formula="of:=SUM([.K11:.K30])" office:value-type="float" office:value="373" calcext:value-type="float">
            <text:p><text:s/>373 </text:p>
          </table:table-cell>
          <table:table-cell table:style-name="ce140" table:formula="of:=SUM([.L11:.L30])" office:value-type="float" office:value="258" calcext:value-type="float">
            <text:p><text:s/>258 </text:p>
          </table:table-cell>
          <table:table-cell table:style-name="ce140" table:formula="of:=SUM([.M11:.M30])" office:value-type="float" office:value="216" calcext:value-type="float">
            <text:p><text:s/>216 </text:p>
          </table:table-cell>
          <table:table-cell table:style-name="ce140" table:formula="of:=SUM([.N11:.N30])" office:value-type="float" office:value="1163" calcext:value-type="float">
            <text:p><text:s/>1,163 </text:p>
          </table:table-cell>
          <table:table-cell table:style-name="ce140" table:formula="of:=SUM([.O11:.O30])" office:value-type="float" office:value="278" calcext:value-type="float">
            <text:p><text:s/>278 </text:p>
          </table:table-cell>
          <table:table-cell table:style-name="ce140" table:formula="of:=SUM([.P11:.P30])" office:value-type="float" office:value="213" calcext:value-type="float">
            <text:p><text:s/>213 </text:p>
          </table:table-cell>
          <table:table-cell table:style-name="ce140" table:formula="of:=SUM([.Q11:.Q30])" office:value-type="float" office:value="244" calcext:value-type="float">
            <text:p><text:s/>244 </text:p>
          </table:table-cell>
          <table:table-cell table:style-name="ce140" table:formula="of:=SUM([.R11:.R30])" office:value-type="float" office:value="39" calcext:value-type="float">
            <text:p><text:s/>39 </text:p>
          </table:table-cell>
          <table:table-cell table:style-name="ce140" table:formula="of:=SUM([.S11:.S30])" office:value-type="float" office:value="1937" calcext:value-type="float">
            <text:p><text:s/>1,937 </text:p>
          </table:table-cell>
          <table:table-cell table:style-name="ce140" table:formula="of:=SUM([.T11:.T30])" office:value-type="float" office:value="257" calcext:value-type="float">
            <text:p><text:s/>257 </text:p>
          </table:table-cell>
          <table:table-cell table:style-name="ce140" table:formula="of:=SUM([.U11:.U30])" office:value-type="float" office:value="1743" calcext:value-type="float">
            <text:p><text:s/>1,743 </text:p>
          </table:table-cell>
          <table:table-cell table:style-name="ce140" table:formula="of:=SUM([.V11:.V30])" office:value-type="float" office:value="249" calcext:value-type="float">
            <text:p><text:s/>249 </text:p>
          </table:table-cell>
          <table:table-cell table:style-name="ce140" table:formula="of:=SUM([.W11:.W30])" office:value-type="float" office:value="1075" calcext:value-type="float">
            <text:p><text:s/>1,075 </text:p>
          </table:table-cell>
          <table:table-cell table:style-name="ce140" table:formula="of:=SUM([.X11:.X30])" office:value-type="float" office:value="82" calcext:value-type="float">
            <text:p><text:s/>82 </text:p>
          </table:table-cell>
          <table:table-cell table:style-name="ce142" table:formula="of:=([.U10]+[.V10])/([.S10]+[.T10])*100" office:value-type="float" office:value="90.7930720145852" calcext:value-type="float">
            <text:p><text:s/>90.79 </text:p>
          </table:table-cell>
          <table:table-cell table:style-name="ce123" table:formula="of:=[.U10]/[.S10]*100" office:value-type="float" office:value="89.9845121321632" calcext:value-type="float">
            <text:p><text:s/>89.98 </text:p>
          </table:table-cell>
          <table:table-cell table:style-name="ce123" table:formula="of:=[.V10]/[.T10]*100" office:value-type="float" office:value="96.8871595330739" calcext:value-type="float">
            <text:p><text:s/>96.89 </text:p>
          </table:table-cell>
          <table:table-cell table:style-name="ce123" table:formula="of:=[.S10]/[.B10]*100" office:value-type="float" office:value="0.329009946733341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38" office:value-type="float" office:value="93724" calcext:value-type="float">
            <text:p><text:s/>93,724 </text:p>
          </table:table-cell>
          <table:table-cell table:style-name="ce140" office:value-type="float" office:value="227" calcext:value-type="float">
            <text:p><text:s/>227 </text:p>
          </table:table-cell>
          <table:table-cell table:style-name="ce140" office:value-type="float" office:value="190" calcext:value-type="float">
            <text:p><text:s/>190 </text:p>
          </table:table-cell>
          <table:table-cell table:style-name="ce140" office:value-type="float" office:value="148" calcext:value-type="float">
            <text:p><text:s/>148 </text:p>
          </table:table-cell>
          <table:table-cell table:style-name="ce140" office:value-type="float" office:value="256" calcext:value-type="float">
            <text:p><text:s/>256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203" calcext:value-type="float">
            <text:p><text:s/>203 </text:p>
          </table:table-cell>
          <table:table-cell table:style-name="ce140" office:value-type="float" office:value="214" calcext:value-type="float">
            <text:p><text:s/>214 </text:p>
          </table:table-cell>
          <table:table-cell table:style-name="ce140" office:value-type="float" office:value="417" calcext:value-type="float">
            <text:p><text:s/>417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75" calcext:value-type="float">
            <text:p><text:s/>75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80" calcext:value-type="float">
            <text:p><text:s/>80 </text:p>
          </table:table-cell>
          <table:table-cell table:style-name="ce140" office:value-type="float" office:value="61" calcext:value-type="float">
            <text:p><text:s/>61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417" calcext:value-type="float">
            <text:p><text:s/>417 </text:p>
          </table:table-cell>
          <table:table-cell table:style-name="ce140" office:value-type="float" office:value="35" calcext:value-type="float">
            <text:p><text:s/>35 </text:p>
          </table:table-cell>
          <table:table-cell table:style-name="ce140" office:value-type="float" office:value="378" calcext:value-type="float">
            <text:p><text:s/>378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199" calcext:value-type="float">
            <text:p><text:s/>199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2" table:formula="of:=([.U11]+[.V11])/([.S11]+[.T11])*100" office:value-type="float" office:value="90.7079646017699" calcext:value-type="float">
            <text:p><text:s/>90.71 </text:p>
          </table:table-cell>
          <table:table-cell table:style-name="ce123" table:formula="of:=[.U11]/[.S11]*100" office:value-type="float" office:value="90.6474820143885" calcext:value-type="float">
            <text:p><text:s/>90.65 </text:p>
          </table:table-cell>
          <table:table-cell table:style-name="ce123" table:formula="of:=[.V11]/[.T11]*100" office:value-type="float" office:value="91.4285714285714" calcext:value-type="float">
            <text:p><text:s/>91.43 </text:p>
          </table:table-cell>
          <table:table-cell table:style-name="ce123" table:formula="of:=[.S11]/[.B11]*100" office:value-type="float" office:value="0.444923392087406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38" office:value-type="float" office:value="66310" calcext:value-type="float">
            <text:p><text:s/>66,310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79" calcext:value-type="float">
            <text:p><text:s/>79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56" calcext:value-type="float">
            <text:p><text:s/>56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2" table:formula="of:=([.U12]+[.V12])/([.S12]+[.T12])*100" office:value-type="float" office:value="92.9292929292929" calcext:value-type="float">
            <text:p><text:s/>92.93 </text:p>
          </table:table-cell>
          <table:table-cell table:style-name="ce123" table:formula="of:=[.U12]/[.S12]*100" office:value-type="float" office:value="91.1392405063291" calcext:value-type="float">
            <text:p><text:s/>91.14 </text:p>
          </table:table-cell>
          <table:table-cell table:style-name="ce123" table:formula="of:=[.V12]/[.T12]*100" office:value-type="float" office:value="100" calcext:value-type="float">
            <text:p><text:s/>100.00 </text:p>
          </table:table-cell>
          <table:table-cell table:style-name="ce123" table:formula="of:=[.S12]/[.B12]*100" office:value-type="float" office:value="0.119137385009802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38" office:value-type="float" office:value="62159" calcext:value-type="float">
            <text:p><text:s/>62,159 </text:p>
          </table:table-cell>
          <table:table-cell table:style-name="ce140" office:value-type="float" office:value="165" calcext:value-type="float">
            <text:p><text:s/>165 </text:p>
          </table:table-cell>
          <table:table-cell table:style-name="ce140" office:value-type="float" office:value="116" calcext:value-type="float">
            <text:p><text:s/>116 </text:p>
          </table:table-cell>
          <table:table-cell table:style-name="ce140" office:value-type="float" office:value="107" calcext:value-type="float">
            <text:p><text:s/>107 </text:p>
          </table:table-cell>
          <table:table-cell table:style-name="ce140" office:value-type="float" office:value="169" calcext:value-type="float">
            <text:p><text:s/>169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81" calcext:value-type="float">
            <text:p><text:s/>181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281" calcext:value-type="float">
            <text:p><text:s/>281 </text:p>
          </table:table-cell>
          <table:table-cell table:style-name="ce140" office:value-type="float" office:value="89" calcext:value-type="float">
            <text:p><text:s/>89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50" calcext:value-type="float">
            <text:p><text:s/>150 </text:p>
          </table:table-cell>
          <table:table-cell table:number-columns-repeated="2" table:style-name="ce140" office:value-type="float" office:value="45" calcext:value-type="float">
            <text:p><text:s/>45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81" calcext:value-type="float">
            <text:p><text:s/>281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255" calcext:value-type="float">
            <text:p><text:s/>255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173" calcext:value-type="float">
            <text:p><text:s/>173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2" table:formula="of:=([.U13]+[.V13])/([.S13]+[.T13])*100" office:value-type="float" office:value="91.9753086419753" calcext:value-type="float">
            <text:p><text:s/>91.98 </text:p>
          </table:table-cell>
          <table:table-cell table:style-name="ce123" table:formula="of:=[.U13]/[.S13]*100" office:value-type="float" office:value="90.7473309608541" calcext:value-type="float">
            <text:p><text:s/>90.75 </text:p>
          </table:table-cell>
          <table:table-cell table:style-name="ce123" table:formula="of:=[.V13]/[.T13]*100" office:value-type="float" office:value="100" calcext:value-type="float">
            <text:p><text:s/>100.00 </text:p>
          </table:table-cell>
          <table:table-cell table:style-name="ce123" table:formula="of:=[.S13]/[.B13]*100" office:value-type="float" office:value="0.452066474685886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38" office:value-type="float" office:value="77070" calcext:value-type="float">
            <text:p><text:s/>77,070 </text:p>
          </table:table-cell>
          <table:table-cell table:style-name="ce140" office:value-type="float" office:value="76" calcext:value-type="float">
            <text:p><text:s/>76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office:value-type="float" office:value="97" calcext:value-type="float">
            <text:p><text:s/>9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01" calcext:value-type="float">
            <text:p><text:s/>101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75" calcext:value-type="float">
            <text:p><text:s/>75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40" calcext:value-type="float">
            <text:p><text:s/>140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96" calcext:value-type="float">
            <text:p><text:s/>9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2" table:formula="of:=([.U14]+[.V14])/([.S14]+[.T14])*100" office:value-type="float" office:value="94.0828402366864" calcext:value-type="float">
            <text:p><text:s/>94.08 </text:p>
          </table:table-cell>
          <table:table-cell table:style-name="ce123" table:formula="of:=[.U14]/[.S14]*100" office:value-type="float" office:value="93.3333333333333" calcext:value-type="float">
            <text:p><text:s/>93.33 </text:p>
          </table:table-cell>
          <table:table-cell table:style-name="ce123" table:formula="of:=[.V14]/[.T14]*100" office:value-type="float" office:value="100" calcext:value-type="float">
            <text:p><text:s/>100.00 </text:p>
          </table:table-cell>
          <table:table-cell table:style-name="ce123" table:formula="of:=[.S14]/[.B14]*100" office:value-type="float" office:value="0.194628260023355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38" office:value-type="float" office:value="46867" calcext:value-type="float">
            <text:p><text:s/>46,867 </text:p>
          </table:table-cell>
          <table:table-cell table:style-name="ce140" office:value-type="float" office:value="61" calcext:value-type="float">
            <text:p><text:s/>61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68" calcext:value-type="float">
            <text:p><text:s/>68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108" calcext:value-type="float">
            <text:p><text:s/>108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08" calcext:value-type="float">
            <text:p><text:s/>108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04" calcext:value-type="float">
            <text:p><text:s/>104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table:formula="of:=([.U15]+[.V15])/([.S15]+[.T15])*100" office:value-type="float" office:value="96.7741935483871" calcext:value-type="float">
            <text:p><text:s/>96.77 </text:p>
          </table:table-cell>
          <table:table-cell table:style-name="ce123" table:formula="of:=[.U15]/[.S15]*100" office:value-type="float" office:value="96.2962962962963" calcext:value-type="float">
            <text:p><text:s/>96.30 </text:p>
          </table:table-cell>
          <table:table-cell table:style-name="ce123" table:formula="of:=[.V15]/[.T15]*100" office:value-type="float" office:value="100" calcext:value-type="float">
            <text:p><text:s/>100.00 </text:p>
          </table:table-cell>
          <table:table-cell table:style-name="ce123" table:formula="of:=[.S15]/[.B15]*100" office:value-type="float" office:value="0.230439328312032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38" office:value-type="float" office:value="65104" calcext:value-type="float">
            <text:p><text:s/>65,104 </text:p>
          </table:table-cell>
          <table:table-cell table:style-name="ce140" office:value-type="float" office:value="94" calcext:value-type="float">
            <text:p><text:s/>94 </text:p>
          </table:table-cell>
          <table:table-cell table:style-name="ce140" office:value-type="float" office:value="85" calcext:value-type="float">
            <text:p><text:s/>85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118" calcext:value-type="float">
            <text:p><text:s/>118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32" calcext:value-type="float">
            <text:p><text:s/>132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179" calcext:value-type="float">
            <text:p><text:s/>179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9" calcext:value-type="float">
            <text:p><text:s/>29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79" calcext:value-type="float">
            <text:p><text:s/>179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64" calcext:value-type="float">
            <text:p><text:s/>164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31" calcext:value-type="float">
            <text:p><text:s/>131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2" table:formula="of:=([.U16]+[.V16])/([.S16]+[.T16])*100" office:value-type="float" office:value="92.3857868020305" calcext:value-type="float">
            <text:p><text:s/>92.39 </text:p>
          </table:table-cell>
          <table:table-cell table:style-name="ce123" table:formula="of:=[.U16]/[.S16]*100" office:value-type="float" office:value="91.6201117318436" calcext:value-type="float">
            <text:p><text:s/>91.62 </text:p>
          </table:table-cell>
          <table:table-cell table:style-name="ce123" table:formula="of:=[.V16]/[.T16]*100" office:value-type="float" office:value="100" calcext:value-type="float">
            <text:p><text:s/>100.00 </text:p>
          </table:table-cell>
          <table:table-cell table:style-name="ce123" table:formula="of:=[.S16]/[.B16]*100" office:value-type="float" office:value="0.274944703858442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38" office:value-type="float" office:value="11796" calcext:value-type="float">
            <text:p><text:s/>11,79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6" calcext:value-type="float">
            <text:p><text:s/>26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table:formula="of:=([.U17]+[.V17])/([.S17]+[.T17])*100" office:value-type="float" office:value="87.0967741935484" calcext:value-type="float">
            <text:p><text:s/>87.10 </text:p>
          </table:table-cell>
          <table:table-cell table:style-name="ce123" table:formula="of:=[.U17]/[.S17]*100" office:value-type="float" office:value="84.6153846153846" calcext:value-type="float">
            <text:p><text:s/>84.62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220413699559173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38" office:value-type="float" office:value="17592" calcext:value-type="float">
            <text:p><text:s/>17,592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88" calcext:value-type="float">
            <text:p><text:s/>88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63" calcext:value-type="float">
            <text:p><text:s/>63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8" calcext:value-type="float">
            <text:p><text:s/>88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47" calcext:value-type="float">
            <text:p><text:s/>47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2" table:formula="of:=([.U18]+[.V18])/([.S18]+[.T18])*100" office:value-type="float" office:value="84.6938775510204" calcext:value-type="float">
            <text:p><text:s/>84.69 </text:p>
          </table:table-cell>
          <table:table-cell table:style-name="ce123" table:formula="of:=[.U18]/[.S18]*100" office:value-type="float" office:value="84.0909090909091" calcext:value-type="float">
            <text:p><text:s/>84.09 </text:p>
          </table:table-cell>
          <table:table-cell table:style-name="ce123" table:formula="of:=[.V18]/[.T18]*100" office:value-type="float" office:value="90" calcext:value-type="float">
            <text:p><text:s/>90.00 </text:p>
          </table:table-cell>
          <table:table-cell table:style-name="ce123" table:formula="of:=[.S18]/[.B18]*100" office:value-type="float" office:value="0.500227376080036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38" office:value-type="float" office:value="13279" calcext:value-type="float">
            <text:p><text:s/>13,279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65" calcext:value-type="float">
            <text:p><text:s/>65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65" calcext:value-type="float">
            <text:p><text:s/>65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2" table:formula="of:=([.U19]+[.V19])/([.S19]+[.T19])*100" office:value-type="float" office:value="88.8888888888889" calcext:value-type="float">
            <text:p><text:s/>88.89 </text:p>
          </table:table-cell>
          <table:table-cell table:style-name="ce123" table:formula="of:=[.U19]/[.S19]*100" office:value-type="float" office:value="89.2307692307692" calcext:value-type="float">
            <text:p><text:s/>89.23 </text:p>
          </table:table-cell>
          <table:table-cell table:style-name="ce123" table:formula="of:=[.V19]/[.T19]*100" office:value-type="float" office:value="85.7142857142857" calcext:value-type="float">
            <text:p><text:s/>85.71 </text:p>
          </table:table-cell>
          <table:table-cell table:style-name="ce123" table:formula="of:=[.S19]/[.B19]*100" office:value-type="float" office:value="0.489494690865276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38" office:value-type="float" office:value="31063" calcext:value-type="float">
            <text:p><text:s/>31,063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3" calcext:value-type="float">
            <text:p><text:s/>43 </text:p>
          </table:table-cell>
          <table:table-cell table:style-name="ce140" office:value-type="float" office:value="48" calcext:value-type="float">
            <text:p><text:s/>48 </text:p>
          </table:table-cell>
          <table:table-cell table:style-name="ce140" office:value-type="float" office:value="91" calcext:value-type="float">
            <text:p><text:s/>9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3" calcext:value-type="float">
            <text:p><text:s/>13 </text:p>
          </table:table-cell>
          <table:table-cell table:style-name="ce140" office:value-type="float" office:value="62" calcext:value-type="float">
            <text:p><text:s/>62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91" calcext:value-type="float">
            <text:p><text:s/>91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78" calcext:value-type="float">
            <text:p><text:s/>78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table:formula="of:=([.U20]+[.V20])/([.S20]+[.T20])*100" office:value-type="float" office:value="85.7142857142857" calcext:value-type="float">
            <text:p><text:s/>85.71 </text:p>
          </table:table-cell>
          <table:table-cell table:style-name="ce123" table:formula="of:=[.U20]/[.S20]*100" office:value-type="float" office:value="85.7142857142857" calcext:value-type="float">
            <text:p><text:s/>85.71 </text:p>
          </table:table-cell>
          <table:table-cell table:style-name="ce123" table:formula="of:=[.V20]/[.T20]*100" office:value-type="float" office:value="85.7142857142857" calcext:value-type="float">
            <text:p><text:s/>85.71 </text:p>
          </table:table-cell>
          <table:table-cell table:style-name="ce123" table:formula="of:=[.S20]/[.B20]*100" office:value-type="float" office:value="0.292953030937128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38" office:value-type="float" office:value="11164" calcext:value-type="float">
            <text:p><text:s/>11,164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3" calcext:value-type="float">
            <text:p><text:s/>33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9" calcext:value-type="float">
            <text:p><text:s/>9 </text:p>
          </table:table-cell>
          <table:table-cell table:number-columns-repeated="2"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2" table:formula="of:=([.U21]+[.V21])/([.S21]+[.T21])*100" office:value-type="float" office:value="95.2380952380952" calcext:value-type="float">
            <text:p><text:s/>95.24 </text:p>
          </table:table-cell>
          <table:table-cell table:style-name="ce123" table:formula="of:=[.U21]/[.S21]*100" office:value-type="float" office:value="94.7368421052632" calcext:value-type="float">
            <text:p><text:s/>94.74 </text:p>
          </table:table-cell>
          <table:table-cell table:style-name="ce123" table:formula="of:=[.V21]/[.T21]*100" office:value-type="float" office:value="100" calcext:value-type="float">
            <text:p><text:s/>100.00 </text:p>
          </table:table-cell>
          <table:table-cell table:style-name="ce123" table:formula="of:=[.S21]/[.B21]*100" office:value-type="float" office:value="0.510569688283769" calcext:value-type="float">
            <text:p><text:s/>0.5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38" office:value-type="float" office:value="17484" calcext:value-type="float">
            <text:p><text:s/>17,484 </text:p>
          </table:table-cell>
          <table:table-cell table:style-name="ce140" office:value-type="float" office:value="29" calcext:value-type="float">
            <text:p><text:s/>29 </text:p>
          </table:table-cell>
          <table:table-cell table:number-columns-repeated="2" table:style-name="ce140" office:value-type="float" office:value="25" calcext:value-type="float">
            <text:p><text:s/>25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42" calcext:value-type="float">
            <text:p><text:s/>42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4" calcext:value-type="float">
            <text:p><text:s/>54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2" table:formula="of:=([.U22]+[.V22])/([.S22]+[.T22])*100" office:value-type="float" office:value="91.6666666666667" calcext:value-type="float">
            <text:p><text:s/>91.67 </text:p>
          </table:table-cell>
          <table:table-cell table:style-name="ce123" table:formula="of:=[.U22]/[.S22]*100" office:value-type="float" office:value="90.7407407407408" calcext:value-type="float">
            <text:p><text:s/>90.74 </text:p>
          </table:table-cell>
          <table:table-cell table:style-name="ce123" table:formula="of:=[.V22]/[.T22]*100" office:value-type="float" office:value="100" calcext:value-type="float">
            <text:p><text:s/>100.00 </text:p>
          </table:table-cell>
          <table:table-cell table:style-name="ce123" table:formula="of:=[.S22]/[.B22]*100" office:value-type="float" office:value="0.30885380919698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38" office:value-type="float" office:value="9281" calcext:value-type="float">
            <text:p><text:s/>9,281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5" calcext:value-type="float">
            <text:p><text:s/>15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9" calcext:value-type="float">
            <text:p><text:s/>29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table:formula="of:=([.U23]+[.V23])/([.S23]+[.T23])*100" office:value-type="float" office:value="95.2380952380952" calcext:value-type="float">
            <text:p><text:s/>95.24 </text:p>
          </table:table-cell>
          <table:table-cell table:style-name="ce123" table:formula="of:=[.U23]/[.S23]*100" office:value-type="float" office:value="93.5483870967742" calcext:value-type="float">
            <text:p><text:s/>93.55 </text:p>
          </table:table-cell>
          <table:table-cell table:style-name="ce123" table:formula="of:=[.V23]/[.T23]*100" office:value-type="float" office:value="100" calcext:value-type="float">
            <text:p><text:s/>100.00 </text:p>
          </table:table-cell>
          <table:table-cell table:style-name="ce123" table:formula="of:=[.S23]/[.B23]*100" office:value-type="float" office:value="0.33401573106346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38" office:value-type="float" office:value="17888" calcext:value-type="float">
            <text:p><text:s/>17,888 </text:p>
          </table:table-cell>
          <table:table-cell table:style-name="ce140" office:value-type="float" office:value="62" calcext:value-type="float">
            <text:p><text:s/>62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66" calcext:value-type="float">
            <text:p><text:s/>6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46" calcext:value-type="float">
            <text:p><text:s/>46 </text:p>
          </table:table-cell>
          <table:table-cell table:style-name="ce140" office:value-type="float" office:value="52" calcext:value-type="float">
            <text:p><text:s/>52 </text:p>
          </table:table-cell>
          <table:table-cell table:style-name="ce140" office:value-type="float" office:value="98" calcext:value-type="float">
            <text:p><text:s/>98 </text:p>
          </table:table-cell>
          <table:table-cell table:style-name="ce140" office:value-type="float" office:value="18" calcext:value-type="float">
            <text:p><text:s/>18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69" calcext:value-type="float">
            <text:p><text:s/>69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98" calcext:value-type="float">
            <text:p><text:s/>98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75" calcext:value-type="float">
            <text:p><text:s/>75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45" calcext:value-type="float">
            <text:p><text:s/>45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2" table:formula="of:=([.U24]+[.V24])/([.S24]+[.T24])*100" office:value-type="float" office:value="79.5081967213115" calcext:value-type="float">
            <text:p><text:s/>79.51 </text:p>
          </table:table-cell>
          <table:table-cell table:style-name="ce123" table:formula="of:=[.U24]/[.S24]*100" office:value-type="float" office:value="76.530612244898" calcext:value-type="float">
            <text:p><text:s/>76.53 </text:p>
          </table:table-cell>
          <table:table-cell table:style-name="ce123" table:formula="of:=[.V24]/[.T24]*100" office:value-type="float" office:value="91.6666666666667" calcext:value-type="float">
            <text:p><text:s/>91.67 </text:p>
          </table:table-cell>
          <table:table-cell table:style-name="ce123" table:formula="of:=[.S24]/[.B24]*100" office:value-type="float" office:value="0.547853309481217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38" office:value-type="float" office:value="5560" calcext:value-type="float">
            <text:p><text:s/>5,560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6" calcext:value-type="float">
            <text:p><text:s/>16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8" calcext:value-type="float">
            <text:p><text:s/>28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table:formula="of:=([.U25]+[.V25])/([.S25]+[.T25])*100" office:value-type="float" office:value="100" calcext:value-type="float">
            <text:p><text:s/>100.00 </text:p>
          </table:table-cell>
          <table:table-cell table:style-name="ce123" table:formula="of:=[.U25]/[.S25]*100" office:value-type="float" office:value="100" calcext:value-type="float">
            <text:p><text:s/>100.00 </text:p>
          </table:table-cell>
          <table:table-cell table:style-name="ce123" table:formula="of:=[.V25]/[.T25]*100" office:value-type="float" office:value="100" calcext:value-type="float">
            <text:p><text:s/>100.00 </text:p>
          </table:table-cell>
          <table:table-cell table:style-name="ce123" table:formula="of:=[.S25]/[.B25]*100" office:value-type="float" office:value="0.503597122302158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38" office:value-type="float" office:value="8257" calcext:value-type="float">
            <text:p><text:s/>8,257 </text:p>
          </table:table-cell>
          <table:table-cell table:style-name="ce140" office:value-type="float" office:value="37" calcext:value-type="float">
            <text:p><text:s/>37 </text:p>
          </table:table-cell>
          <table:table-cell table:style-name="ce140" office:value-type="float" office:value="27" calcext:value-type="float">
            <text:p><text:s/>27 </text:p>
          </table:table-cell>
          <table:table-cell table:style-name="ce140" office:value-type="float" office:value="12" calcext:value-type="float">
            <text:p><text:s/>12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56" calcext:value-type="float">
            <text:p><text:s/>56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44" calcext:value-type="float">
            <text:p><text:s/>4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4" calcext:value-type="float">
            <text:p><text:s/>64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57" calcext:value-type="float">
            <text:p><text:s/>57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49" calcext:value-type="float">
            <text:p><text:s/>49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2" table:formula="of:=([.U26]+[.V26])/([.S26]+[.T26])*100" office:value-type="float" office:value="90.5405405405405" calcext:value-type="float">
            <text:p><text:s/>90.54 </text:p>
          </table:table-cell>
          <table:table-cell table:style-name="ce123" table:formula="of:=[.U26]/[.S26]*100" office:value-type="float" office:value="89.0625" calcext:value-type="float">
            <text:p><text:s/>89.06 </text:p>
          </table:table-cell>
          <table:table-cell table:style-name="ce123" table:formula="of:=[.V26]/[.T26]*100" office:value-type="float" office:value="100" calcext:value-type="float">
            <text:p><text:s/>100.00 </text:p>
          </table:table-cell>
          <table:table-cell table:style-name="ce123" table:formula="of:=[.S26]/[.B26]*100" office:value-type="float" office:value="0.775099915223447" calcext:value-type="float">
            <text:p><text:s/>0.7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38" office:value-type="float" office:value="1808" calcext:value-type="float">
            <text:p><text:s/>1,80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2" table:formula="of:=([.U27]+[.V27])/([.S27]+[.T27])*100" office:value-type="float" office:value="100" calcext:value-type="float">
            <text:p><text:s/>100.00 </text:p>
          </table:table-cell>
          <table:table-cell table:style-name="ce123" table:formula="of:=[.U27]/[.S27]*100" office:value-type="float" office:value="100" calcext:value-type="float">
            <text:p><text:s/>1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27]/[.B27]*100" office:value-type="float" office:value="0.165929203539823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38" office:value-type="float" office:value="8097" calcext:value-type="float">
            <text:p><text:s/>8,097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31" calcext:value-type="float">
            <text:p><text:s/>31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2" calcext:value-type="float">
            <text:p><text:s/>32 </text:p>
          </table:table-cell>
          <table:table-cell table:style-name="ce140" office:value-type="float" office:value="39" calcext:value-type="float">
            <text:p><text:s/>39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55" calcext:value-type="float">
            <text:p><text:s/>55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1" calcext:value-type="float">
            <text:p><text:s/>71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2" table:formula="of:=([.U28]+[.V28])/([.S28]+[.T28])*100" office:value-type="float" office:value="85.8974358974359" calcext:value-type="float">
            <text:p><text:s/>85.90 </text:p>
          </table:table-cell>
          <table:table-cell table:style-name="ce123" table:formula="of:=[.U28]/[.S28]*100" office:value-type="float" office:value="84.5070422535211" calcext:value-type="float">
            <text:p><text:s/>84.51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876867975793504" calcext:value-type="float">
            <text:p><text:s/>0.8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38" office:value-type="float" office:value="15729" calcext:value-type="float">
            <text:p><text:s/>15,729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140" office:value-type="float" office:value="14" calcext:value-type="float">
            <text:p><text:s/>14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21" calcext:value-type="float">
            <text:p><text:s/>21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38" calcext:value-type="float">
            <text:p><text:s/>38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6" calcext:value-type="float">
            <text:p><text:s/>36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table:formula="of:=([.U29]+[.V29])/([.S29]+[.T29])*100" office:value-type="float" office:value="95.2380952380952" calcext:value-type="float">
            <text:p><text:s/>95.24 </text:p>
          </table:table-cell>
          <table:table-cell table:style-name="ce123" table:formula="of:=[.U29]/[.S29]*100" office:value-type="float" office:value="94.7368421052632" calcext:value-type="float">
            <text:p><text:s/>94.74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241591963888359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38" office:value-type="float" office:value="8504" calcext:value-type="float">
            <text:p><text:s/>8,50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1" calcext:value-type="float">
            <text:p><text:s/>1 </text:p>
          </table:table-cell>
          <table:table-cell table:style-name="ce140" office:value-type="float" office:value="6" calcext:value-type="float">
            <text:p><text:s/>6 </text:p>
          </table:table-cell>
          <table:table-cell table:number-columns-repeated="3"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2" table:formula="of:=([.U30]+[.V30])/([.S30]+[.T30])*100" office:value-type="float" office:value="84.6153846153846" calcext:value-type="float">
            <text:p><text:s/>84.62 </text:p>
          </table:table-cell>
          <table:table-cell table:style-name="ce123" table:formula="of:=[.U30]/[.S30]*100" office:value-type="float" office:value="77.7777777777778" calcext:value-type="float">
            <text:p><text:s/>77.78 </text:p>
          </table:table-cell>
          <table:table-cell table:style-name="ce123" table:formula="of:=[.V30]/[.T30]*100" office:value-type="float" office:value="100" calcext:value-type="float">
            <text:p><text:s/>100.00 </text:p>
          </table:table-cell>
          <table:table-cell table:style-name="ce123" table:formula="of:=[.S30]/[.B30]*100" office:value-type="float" office:value="0.105832549388523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38" table:formula="of:=[.B32]+[.B33]" office:value-type="float" office:value="2119" calcext:value-type="float">
            <text:p><text:s/>2,119 </text:p>
          </table:table-cell>
          <table:table-cell table:style-name="ce140" table:formula="of:=[.C32]+[.C33]" office:value-type="float" office:value="4" calcext:value-type="float">
            <text:p><text:s/>4 </text:p>
          </table:table-cell>
          <table:table-cell table:style-name="ce140" table:formula="of:=[.D32]+[.D33]" office:value-type="float" office:value="2" calcext:value-type="float">
            <text:p><text:s/>2 </text:p>
          </table:table-cell>
          <table:table-cell table:style-name="ce140" table:formula="of:=[.E32]+[.E33]" office:value-type="float" office:value="1" calcext:value-type="float">
            <text:p><text:s/>1 </text:p>
          </table:table-cell>
          <table:table-cell table:style-name="ce140" table:formula="of:=[.F32]+[.F33]" office:value-type="float" office:value="5" calcext:value-type="float">
            <text:p><text:s/>5 </text:p>
          </table:table-cell>
          <table:table-cell table:style-name="ce140" table:formula="of:=[.G32]+[.G33]" office:value-type="float" office:value="0" calcext:value-type="float">
            <text:p><text:s/>- </text:p>
          </table:table-cell>
          <table:table-cell table:style-name="ce140" table:formula="of:=[.H32]+[.H33]" office:value-type="float" office:value="0" calcext:value-type="float">
            <text:p><text:s/>- </text:p>
          </table:table-cell>
          <table:table-cell table:style-name="ce140" table:formula="of:=[.I32]+[.I33]" office:value-type="float" office:value="6" calcext:value-type="float">
            <text:p><text:s/>6 </text:p>
          </table:table-cell>
          <table:table-cell table:style-name="ce140" table:formula="of:=[.J32]+[.J33]" office:value-type="float" office:value="6" calcext:value-type="float">
            <text:p><text:s/>6 </text:p>
          </table:table-cell>
          <table:table-cell table:style-name="ce140" table:formula="of:=[.K32]+[.K33]" office:value-type="float" office:value="0" calcext:value-type="float">
            <text:p><text:s/>- </text:p>
          </table:table-cell>
          <table:table-cell table:style-name="ce140" table:formula="of:=[.L32]+[.L33]" office:value-type="float" office:value="2" calcext:value-type="float">
            <text:p><text:s/>2 </text:p>
          </table:table-cell>
          <table:table-cell table:style-name="ce140" table:formula="of:=[.M32]+[.M33]" office:value-type="float" office:value="2" calcext:value-type="float">
            <text:p><text:s/>2 </text:p>
          </table:table-cell>
          <table:table-cell table:style-name="ce140" table:formula="of:=[.N32]+[.N33]" office:value-type="float" office:value="5" calcext:value-type="float">
            <text:p><text:s/>5 </text:p>
          </table:table-cell>
          <table:table-cell table:style-name="ce140" table:formula="of:=[.O32]+[.O33]" office:value-type="float" office:value="0" calcext:value-type="float">
            <text:p><text:s/>- </text:p>
          </table:table-cell>
          <table:table-cell table:style-name="ce140" table:formula="of:=[.P32]+[.P33]" office:value-type="float" office:value="0" calcext:value-type="float">
            <text:p><text:s/>- </text:p>
          </table:table-cell>
          <table:table-cell table:style-name="ce140" table:formula="of:=[.Q32]+[.Q33]" office:value-type="float" office:value="1" calcext:value-type="float">
            <text:p><text:s/>1 </text:p>
          </table:table-cell>
          <table:table-cell table:style-name="ce140" table:formula="of:=[.R32]+[.R33]" office:value-type="float" office:value="0" calcext:value-type="float">
            <text:p><text:s/>- </text:p>
          </table:table-cell>
          <table:table-cell table:style-name="ce140" table:formula="of:=[.S32]+[.S33]" office:value-type="float" office:value="6" calcext:value-type="float">
            <text:p><text:s/>6 </text:p>
          </table:table-cell>
          <table:table-cell table:style-name="ce140" table:formula="of:=[.T32]+[.T33]" office:value-type="float" office:value="3" calcext:value-type="float">
            <text:p><text:s/>3 </text:p>
          </table:table-cell>
          <table:table-cell table:style-name="ce140" table:formula="of:=[.U32]+[.U33]" office:value-type="float" office:value="6" calcext:value-type="float">
            <text:p><text:s/>6 </text:p>
          </table:table-cell>
          <table:table-cell table:style-name="ce140" table:formula="of:=[.V32]+[.V33]" office:value-type="float" office:value="3" calcext:value-type="float">
            <text:p><text:s/>3 </text:p>
          </table:table-cell>
          <table:table-cell table:style-name="ce140" table:formula="of:=[.W32]+[.W33]" office:value-type="float" office:value="0" calcext:value-type="float">
            <text:p><text:s/>- </text:p>
          </table:table-cell>
          <table:table-cell table:style-name="ce140" table:formula="of:=[.X32]+[.X33]" office:value-type="float" office:value="0" calcext:value-type="float">
            <text:p><text:s/>- </text:p>
          </table:table-cell>
          <table:table-cell table:style-name="ce142" table:formula="of:=([.U31]+[.V31])/([.S31]+[.T31])*100" office:value-type="float" office:value="100" calcext:value-type="float">
            <text:p><text:s/>100.00 </text:p>
          </table:table-cell>
          <table:table-cell table:style-name="ce123" table:formula="of:=[.U31]/[.S31]*100" office:value-type="float" office:value="100" calcext:value-type="float">
            <text:p><text:s/>100.00 </text:p>
          </table:table-cell>
          <table:table-cell table:style-name="ce123" table:formula="of:=[.V31]/[.T31]*100" office:value-type="float" office:value="100" calcext:value-type="float">
            <text:p><text:s/>100.00 </text:p>
          </table:table-cell>
          <table:table-cell table:style-name="ce123" table:formula="of:=[.S31]/[.B31]*100" office:value-type="float" office:value="0.283152430391694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38" office:value-type="float" office:value="1872" calcext:value-type="float">
            <text:p><text:s/>1,872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6" calcext:value-type="float">
            <text:p><text:s/>6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0" office:value-type="float" office:value="2" calcext:value-type="float">
            <text:p><text:s/>2 </text:p>
          </table:table-cell>
          <table:table-cell table:style-name="ce140" office:value-type="float" office:value="5" calcext:value-type="float">
            <text:p><text:s/>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2" table:formula="of:=([.U32]+[.V32])/([.S32]+[.T32])*100" office:value-type="float" office:value="100" calcext:value-type="float">
            <text:p><text:s/>100.00 </text:p>
          </table:table-cell>
          <table:table-cell table:style-name="ce123" table:formula="of:=[.U32]/[.S32]*100" office:value-type="float" office:value="100" calcext:value-type="float">
            <text:p><text:s/>100.00 </text:p>
          </table:table-cell>
          <table:table-cell table:style-name="ce123" table:formula="of:=[.V32]/[.T32]*100" office:value-type="float" office:value="100" calcext:value-type="float">
            <text:p><text:s/>100.00 </text:p>
          </table:table-cell>
          <table:table-cell table:style-name="ce123" table:formula="of:=[.S32]/[.B32]*100" office:value-type="float" office:value="0.320512820512821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41" office:value-type="float" office:value="247" calcext:value-type="float">
            <text:p><text:s/>247 </text:p>
          </table:table-cell>
          <table:table-cell table:number-columns-repeated="22" table:style-name="ce141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S33]/[.B33]*100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2">
        <office:forms form:automatic-focus="false" form:apply-design-mode="false"/>
        <table:table-column table:style-name="co1" table:default-cell-style-name="ce108"/>
        <table:table-column table:style-name="co2" table:default-cell-style-name="ce100"/>
        <table:table-column table:style-name="co3" table:number-columns-repeated="7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number-columns-repeated="12" table:default-cell-style-name="ce100"/>
        <table:table-column table:style-name="co4" table:number-columns-repeated="4" table:default-cell-style-name="ce100"/>
        <table:table-column table:style-name="co5" table:number-columns-repeated="229" table:default-cell-style-name="ce100"/>
        <table:table-column table:style-name="co5" table:number-columns-repeated="16127"/>
        <table:table-row table:style-name="ro1">
          <table:table-cell table:style-name="ce98" office:value-type="string" calcext:value-type="string" table:number-columns-spanned="28" table:number-rows-spanned="1">
            <text:p>113-2 <text:span text:style-name="T8">國中中輟生人數</text:span><text:span text:style-name="T9">-</text:span><text:span text:style-name="T10">按縣市別與性別分</text:span></text:p>
          </table:table-cell>
          <table:covered-table-cell table:number-columns-repeated="27" table:style-name="ce98"/>
          <table:table-cell table:number-columns-repeated="229"/>
        </table:table-row>
        <table:table-row table:style-name="ro2">
          <table:table-cell table:style-name="ce99" office:value-type="string" calcext:value-type="string" table:number-columns-spanned="28" table:number-rows-spanned="1">
            <text:p>111<text:span text:style-name="T11">學年度</text:span></text:p>
          </table:table-cell>
          <table:covered-table-cell table:number-columns-repeated="27" table:style-name="ce99"/>
          <table:table-cell table:number-columns-repeated="229"/>
        </table:table-row>
        <table:table-row table:style-name="ro2">
          <table:table-cell table:style-name="ce100"/>
          <table:table-cell table:style-name="ce109" table:number-columns-repeated="20"/>
          <table:table-cell table:style-name="ce124" table:number-columns-repeated="5"/>
          <table:table-cell table:style-name="ce128" office:value-type="string" calcext:value-type="string" table:number-columns-spanned="2" table:number-rows-spanned="1">
            <text:p><text:span text:style-name="T12">單位：人；</text:span><text:span text:style-name="T13">%</text:span></text:p>
          </table:table-cell>
          <table:covered-table-cell table:style-name="ce128"/>
          <table:table-cell table:number-columns-repeated="229"/>
        </table:table-row>
        <table:table-row table:style-name="ro1">
          <table:table-cell table:style-name="ce101" table:number-columns-spanned="1" table:number-rows-spanned="3"/>
          <table:table-cell table:style-name="ce110" office:value-type="string" calcext:value-type="string" table:number-columns-spanned="1" table:number-rows-spanned="3">
            <text:p><text:span text:style-name="T12">國中學生數</text:span></text:p>
          </table:table-cell>
          <table:table-cell table:style-name="ce110" office:value-type="string" calcext:value-type="string" table:number-columns-spanned="16" table:number-rows-spanned="1">
            <text:p><text:span text:style-name="T12">該學年度中輟生人數分析</text:span></text:p>
          </table:table-cell>
          <table:covered-table-cell table:number-columns-repeated="15" table:style-name="ce110"/>
          <table:table-cell table:style-name="ce110" office:value-type="string" calcext:value-type="string" table:number-columns-spanned="6" table:number-rows-spanned="1">
            <text:p><text:span text:style-name="T12">該學年與非該學年分開統計</text:span></text:p>
          </table:table-cell>
          <table:covered-table-cell table:number-columns-repeated="5" table:style-name="ce110"/>
          <table:table-cell table:style-name="ce110" office:value-type="string" calcext:value-type="string" table:number-columns-spanned="3" table:number-rows-spanned="1">
            <text:p><text:span text:style-name="T12">復學率</text:span></text:p>
          </table:table-cell>
          <table:covered-table-cell table:style-name="ce127"/>
          <table:covered-table-cell table:style-name="ce101"/>
          <table:table-cell table:style-name="ce129" office:value-type="string" calcext:value-type="string">
            <text:p><text:span text:style-name="T12">輟學率</text:span></text:p>
          </table:table-cell>
          <table:table-cell table:number-columns-repeated="229"/>
        </table:table-row>
        <table:table-row table:style-name="ro1">
          <table:covered-table-cell table:style-name="ce102"/>
          <table:covered-table-cell table:style-name="ce111"/>
          <table:table-cell table:style-name="ce117" office:value-type="string" calcext:value-type="string" table:number-columns-spanned="2" table:number-rows-spanned="1">
            <text:p><text:span text:style-name="T12">性別</text:span></text:p>
          </table:table-cell>
          <table:covered-table-cell table:style-name="ce120"/>
          <table:table-cell table:style-name="ce117" office:value-type="string" calcext:value-type="string" table:number-columns-spanned="3" table:number-rows-spanned="1">
            <text:p><text:span text:style-name="T12">背景</text:span></text:p>
          </table:table-cell>
          <table:covered-table-cell table:style-name="ce121"/>
          <table:covered-table-cell table:style-name="ce120"/>
          <table:table-cell table:style-name="ce117" office:value-type="string" calcext:value-type="string" table:number-columns-spanned="2" table:number-rows-spanned="1">
            <text:p><text:span text:style-name="T12">類別</text:span></text:p>
          </table:table-cell>
          <table:covered-table-cell table:style-name="ce120"/>
          <table:table-cell table:style-name="ce122" office:value-type="string" calcext:value-type="string" table:number-columns-spanned="4" table:number-rows-spanned="1">
            <text:p><text:span text:style-name="T12">身分</text:span></text:p>
          </table:table-cell>
          <table:covered-table-cell table:number-columns-repeated="2" table:style-name="ce135"/>
          <table:covered-table-cell table:style-name="ce136"/>
          <table:table-cell table:style-name="ce118" office:value-type="string" calcext:value-type="string" table:number-columns-spanned="5" table:number-rows-spanned="1">
            <text:p><text:span text:style-name="T12">輟學原因</text:span></text:p>
          </table:table-cell>
          <table:covered-table-cell table:number-columns-repeated="4" table:style-name="ce118"/>
          <table:table-cell table:style-name="ce118" office:value-type="string" calcext:value-type="string" table:number-columns-spanned="2" table:number-rows-spanned="1">
            <text:p><text:span text:style-name="T12">輟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復學人數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<text:span text:style-name="T12">尋獲人數</text:span></text:p>
          </table:table-cell>
          <table:covered-table-cell table:style-name="ce118"/>
          <table:table-cell table:style-name="ce118" office:value-type="string" calcext:value-type="string" table:number-columns-spanned="1" table:number-rows-spanned="2">
            <text:p><text:span text:style-name="T12">總復</text:span></text:p>
            <text:p><text:span text:style-name="T12">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該學年</text:span></text:p>
            <text:p><text:span text:style-name="T12">復學率</text:span></text:p>
          </table:table-cell>
          <table:table-cell table:style-name="ce118" office:value-type="string" calcext:value-type="string" table:number-columns-spanned="1" table:number-rows-spanned="2">
            <text:p><text:span text:style-name="T12">非該學年</text:span></text:p>
            <text:p><text:span text:style-name="T12">復學率</text:span></text:p>
          </table:table-cell>
          <table:table-cell table:style-name="ce130" office:value-type="string" calcext:value-type="string" table:number-columns-spanned="1" table:number-rows-spanned="2">
            <text:p><text:span text:style-name="T12">該學年度</text:span></text:p>
            <text:p><text:span text:style-name="T12">輟學率</text:span></text:p>
          </table:table-cell>
          <table:table-cell table:number-columns-repeated="229"/>
        </table:table-row>
        <table:table-row table:style-name="ro3">
          <table:covered-table-cell table:style-name="ce102"/>
          <table:covered-table-cell table:style-name="ce112"/>
          <table:table-cell table:style-name="ce118" office:value-type="string" calcext:value-type="string">
            <text:p><text:span text:style-name="T12">男</text:span></text:p>
          </table:table-cell>
          <table:table-cell table:style-name="ce118" office:value-type="string" calcext:value-type="string">
            <text:p><text:span text:style-name="T12">女</text:span></text:p>
          </table:table-cell>
          <table:table-cell table:style-name="ce118" office:value-type="string" calcext:value-type="string">
            <text:p><text:span text:style-name="T12">雙親</text:span></text:p>
          </table:table-cell>
          <table:table-cell table:style-name="ce118" office:value-type="string" calcext:value-type="string">
            <text:p><text:span text:style-name="T12">單親</text:span></text:p>
          </table:table-cell>
          <table:table-cell table:style-name="ce118" office:value-type="string" calcext:value-type="string">
            <text:p><text:span text:style-name="T12">失親</text:span></text:p>
          </table:table-cell>
          <table:table-cell table:style-name="ce118" office:value-type="string" calcext:value-type="string">
            <text:p><text:span text:style-name="T12">行蹤</text:span></text:p>
            <text:p><text:span text:style-name="T12">不明</text:span></text:p>
          </table:table-cell>
          <table:table-cell table:style-name="ce118" office:value-type="string" calcext:value-type="string">
            <text:p><text:span text:style-name="T12">非行蹤</text:span></text:p>
            <text:p><text:span text:style-name="T12">不明</text:span></text:p>
          </table:table-cell>
          <table:table-cell table:style-name="ce131"/>
          <table:table-cell table:style-name="ce118" office:value-type="string" calcext:value-type="string">
            <text:p><text:span text:style-name="T12">原住民</text:span></text:p>
          </table:table-cell>
          <table:table-cell table:style-name="ce118" office:value-type="string" calcext:value-type="string">
            <text:p><text:span text:style-name="T12">父</text:span><text:span text:style-name="T13">(</text:span><text:span text:style-name="T14">母</text:span><text:span text:style-name="T13">)</text:span><text:span text:style-name="T14">為</text:span></text:p>
            <text:p><text:span text:style-name="T12">新住民</text:span></text:p>
          </table:table-cell>
          <table:table-cell table:style-name="ce118" office:value-type="string" calcext:value-type="string">
            <text:p><text:span text:style-name="T12">隔代</text:span></text:p>
            <text:p><text:span text:style-name="T12">教養</text:span></text:p>
          </table:table-cell>
          <table:table-cell table:style-name="ce118" office:value-type="string" calcext:value-type="string">
            <text:p><text:span text:style-name="T12">個人</text:span></text:p>
          </table:table-cell>
          <table:table-cell table:style-name="ce118" office:value-type="string" calcext:value-type="string">
            <text:p><text:span text:style-name="T12">家庭</text:span></text:p>
          </table:table-cell>
          <table:table-cell table:style-name="ce118" office:value-type="string" calcext:value-type="string">
            <text:p><text:span text:style-name="T12">學校</text:span></text:p>
          </table:table-cell>
          <table:table-cell table:style-name="ce118" office:value-type="string" calcext:value-type="string">
            <text:p><text:span text:style-name="T12">社會</text:span></text:p>
          </table:table-cell>
          <table:table-cell table:style-name="ce118" office:value-type="string" calcext:value-type="string">
            <text:p><text:span text:style-name="T12">其他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table-cell table:style-name="ce118" office:value-type="string" calcext:value-type="string">
            <text:p><text:span text:style-name="T12">該學</text:span></text:p>
            <text:p><text:span text:style-name="T12">年度</text:span></text:p>
          </table:table-cell>
          <table:table-cell table:style-name="ce118" office:value-type="string" calcext:value-type="string">
            <text:p><text:span text:style-name="T12">非該</text:span></text:p>
            <text:p><text:span text:style-name="T12">學年</text:span></text:p>
          </table:table-cell>
          <table:covered-table-cell table:number-columns-repeated="3" table:style-name="ce112"/>
          <table:covered-table-cell table:style-name="ce131"/>
          <table:table-cell table:number-columns-repeated="229"/>
        </table:table-row>
        <table:table-row table:style-name="ro1">
          <table:table-cell table:style-name="ce103" office:value-type="string" calcext:value-type="string">
            <text:p><text:span text:style-name="T12">總　計</text:span></text:p>
          </table:table-cell>
          <table:table-cell table:style-name="ce145" table:formula="of:=[.B10]+[.B31]" office:value-type="float" office:value="566962" calcext:value-type="float">
            <text:p><text:s/>566,962 </text:p>
          </table:table-cell>
          <table:table-cell table:style-name="ce147" table:formula="of:=[.C10]+[.C31]" office:value-type="float" office:value="1165" calcext:value-type="float">
            <text:p><text:s/>1,165 </text:p>
          </table:table-cell>
          <table:table-cell table:style-name="ce147" table:formula="of:=[.D10]+[.D31]" office:value-type="float" office:value="970" calcext:value-type="float">
            <text:p><text:s/>970 </text:p>
          </table:table-cell>
          <table:table-cell table:style-name="ce147" table:formula="of:=[.E10]+[.E31]" office:value-type="float" office:value="810" calcext:value-type="float">
            <text:p><text:s/>810 </text:p>
          </table:table-cell>
          <table:table-cell table:style-name="ce147" table:formula="of:=[.F10]+[.F31]" office:value-type="float" office:value="1281" calcext:value-type="float">
            <text:p><text:s/>1,281 </text:p>
          </table:table-cell>
          <table:table-cell table:style-name="ce147" table:formula="of:=[.G10]+[.G31]" office:value-type="float" office:value="44" calcext:value-type="float">
            <text:p><text:s/>44 </text:p>
          </table:table-cell>
          <table:table-cell table:style-name="ce147" table:formula="of:=[.H10]+[.H31]" office:value-type="float" office:value="1134" calcext:value-type="float">
            <text:p><text:s/>1,134 </text:p>
          </table:table-cell>
          <table:table-cell table:style-name="ce147" table:formula="of:=[.I10]+[.I31]" office:value-type="float" office:value="1001" calcext:value-type="float">
            <text:p><text:s/>1,001 </text:p>
          </table:table-cell>
          <table:table-cell table:style-name="ce147" table:formula="of:=[.J10]+[.J31]" office:value-type="float" office:value="2135" calcext:value-type="float">
            <text:p><text:s/>2,135 </text:p>
          </table:table-cell>
          <table:table-cell table:style-name="ce147" table:formula="of:=[.K10]+[.K31]" office:value-type="float" office:value="379" calcext:value-type="float">
            <text:p><text:s/>379 </text:p>
          </table:table-cell>
          <table:table-cell table:style-name="ce147" table:formula="of:=[.L10]+[.L31]" office:value-type="float" office:value="206" calcext:value-type="float">
            <text:p><text:s/>206 </text:p>
          </table:table-cell>
          <table:table-cell table:style-name="ce147" table:formula="of:=[.M10]+[.M31]" office:value-type="float" office:value="220" calcext:value-type="float">
            <text:p><text:s/>220 </text:p>
          </table:table-cell>
          <table:table-cell table:style-name="ce147" table:formula="of:=[.N10]+[.N31]" office:value-type="float" office:value="1308" calcext:value-type="float">
            <text:p><text:s/>1,308 </text:p>
          </table:table-cell>
          <table:table-cell table:style-name="ce147" table:formula="of:=[.O10]+[.O31]" office:value-type="float" office:value="357" calcext:value-type="float">
            <text:p><text:s/>357 </text:p>
          </table:table-cell>
          <table:table-cell table:style-name="ce147" table:formula="of:=[.P10]+[.P31]" office:value-type="float" office:value="207" calcext:value-type="float">
            <text:p><text:s/>207 </text:p>
          </table:table-cell>
          <table:table-cell table:style-name="ce147" table:formula="of:=[.Q10]+[.Q31]" office:value-type="float" office:value="220" calcext:value-type="float">
            <text:p><text:s/>220 </text:p>
          </table:table-cell>
          <table:table-cell table:style-name="ce147" table:formula="of:=[.R10]+[.R31]" office:value-type="float" office:value="43" calcext:value-type="float">
            <text:p><text:s/>43 </text:p>
          </table:table-cell>
          <table:table-cell table:style-name="ce147" table:formula="of:=[.S10]+[.S31]" office:value-type="float" office:value="2135" calcext:value-type="float">
            <text:p><text:s/>2,135 </text:p>
          </table:table-cell>
          <table:table-cell table:style-name="ce147" table:formula="of:=[.T10]+[.T31]" office:value-type="float" office:value="175" calcext:value-type="float">
            <text:p><text:s/>175 </text:p>
          </table:table-cell>
          <table:table-cell table:style-name="ce147" table:formula="of:=[.U10]+[.U31]" office:value-type="float" office:value="1923" calcext:value-type="float">
            <text:p><text:s/>1,923 </text:p>
          </table:table-cell>
          <table:table-cell table:style-name="ce147" table:formula="of:=[.V10]+[.V31]" office:value-type="float" office:value="168" calcext:value-type="float">
            <text:p><text:s/>168 </text:p>
          </table:table-cell>
          <table:table-cell table:style-name="ce147" table:formula="of:=[.W10]+[.W31]" office:value-type="float" office:value="1103" calcext:value-type="float">
            <text:p><text:s/>1,103 </text:p>
          </table:table-cell>
          <table:table-cell table:style-name="ce147" table:formula="of:=[.X10]+[.X31]" office:value-type="float" office:value="48" calcext:value-type="float">
            <text:p><text:s/>48 </text:p>
          </table:table-cell>
          <table:table-cell table:style-name="ce142" table:formula="of:=([.U7]+[.V7])/([.S7]+[.T7])*100" office:value-type="float" office:value="90.5194805194805" calcext:value-type="float">
            <text:p><text:s/>90.52 </text:p>
          </table:table-cell>
          <table:table-cell table:style-name="ce123" table:formula="of:=[.U7]/[.S7]*100" office:value-type="float" office:value="90.0702576112412" calcext:value-type="float">
            <text:p><text:s/>90.07 </text:p>
          </table:table-cell>
          <table:table-cell table:style-name="ce123" table:formula="of:=[.V7]/[.T7]*100" office:value-type="float" office:value="96" calcext:value-type="float">
            <text:p><text:s/>96.00 </text:p>
          </table:table-cell>
          <table:table-cell table:style-name="ce123" table:formula="of:=[.S7]/[.B7]*100" office:value-type="float" office:value="0.376568447268071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百分比</text:span></text:p>
          </table:table-cell>
          <table:table-cell table:style-name="ce146" table:formula="of:=[.C8]+[.D8]" office:value-type="float" office:value="100" calcext:value-type="float">
            <text:p><text:s/>100.00 </text:p>
          </table:table-cell>
          <table:table-cell table:style-name="ce149" table:formula="of:=[.C7]/([.$C$7]+[.$D$7])*100" office:value-type="float" office:value="54.5667447306792" calcext:value-type="float">
            <text:p><text:s/>54.57 </text:p>
          </table:table-cell>
          <table:table-cell table:style-name="ce149" table:formula="of:=[.D7]/([.$C$7]+[.$D$7])*100" office:value-type="float" office:value="45.4332552693208" calcext:value-type="float">
            <text:p><text:s/>45.43 </text:p>
          </table:table-cell>
          <table:table-cell table:style-name="ce149" table:formula="of:=[.E7]/([.$C$7]+[.$D$7])*100" office:value-type="float" office:value="37.9391100702576" calcext:value-type="float">
            <text:p><text:s/>37.94 </text:p>
          </table:table-cell>
          <table:table-cell table:style-name="ce149" table:formula="of:=[.F7]/([.$C$7]+[.$D$7])*100" office:value-type="float" office:value="60" calcext:value-type="float">
            <text:p><text:s/>60.00 </text:p>
          </table:table-cell>
          <table:table-cell table:style-name="ce149" table:formula="of:=[.G7]/([.$C$7]+[.$D$7])*100" office:value-type="float" office:value="2.06088992974239" calcext:value-type="float">
            <text:p><text:s/>2.06 </text:p>
          </table:table-cell>
          <table:table-cell table:style-name="ce149" table:formula="of:=[.H7]/([.$C$7]+[.$D$7])*100" office:value-type="float" office:value="53.1147540983607" calcext:value-type="float">
            <text:p><text:s/>53.11 </text:p>
          </table:table-cell>
          <table:table-cell table:style-name="ce149" table:formula="of:=[.I7]/([.$C$7]+[.$D$7])*100" office:value-type="float" office:value="46.8852459016393" calcext:value-type="float">
            <text:p><text:s/>46.89 </text:p>
          </table:table-cell>
          <table:table-cell table:style-name="ce149" table:formula="of:=[.J7]/([.$C$7]+[.$D$7])*100" office:value-type="float" office:value="100" calcext:value-type="float">
            <text:p><text:s/>100.00 </text:p>
          </table:table-cell>
          <table:table-cell table:style-name="ce149" table:formula="of:=[.K7]/([.$C$7]+[.$D$7])*100" office:value-type="float" office:value="17.751756440281" calcext:value-type="float">
            <text:p><text:s/>17.75 </text:p>
          </table:table-cell>
          <table:table-cell table:style-name="ce149" table:formula="of:=[.L7]/([.$C$7]+[.$D$7])*100" office:value-type="float" office:value="9.64871194379391" calcext:value-type="float">
            <text:p><text:s/>9.65 </text:p>
          </table:table-cell>
          <table:table-cell table:style-name="ce149" table:formula="of:=[.M7]/([.$C$7]+[.$D$7])*100" office:value-type="float" office:value="10.3044496487119" calcext:value-type="float">
            <text:p><text:s/>10.30 </text:p>
          </table:table-cell>
          <table:table-cell table:style-name="ce149" table:formula="of:=[.N7]/([.$C$7]+[.$D$7])*100" office:value-type="float" office:value="61.2646370023419" calcext:value-type="float">
            <text:p><text:s/>61.26 </text:p>
          </table:table-cell>
          <table:table-cell table:style-name="ce149" table:formula="of:=[.O7]/([.$C$7]+[.$D$7])*100" office:value-type="float" office:value="16.7213114754098" calcext:value-type="float">
            <text:p><text:s/>16.72 </text:p>
          </table:table-cell>
          <table:table-cell table:style-name="ce149" table:formula="of:=[.P7]/([.$C$7]+[.$D$7])*100" office:value-type="float" office:value="9.69555035128806" calcext:value-type="float">
            <text:p><text:s/>9.70 </text:p>
          </table:table-cell>
          <table:table-cell table:style-name="ce149" table:formula="of:=[.Q7]/([.$C$7]+[.$D$7])*100" office:value-type="float" office:value="10.3044496487119" calcext:value-type="float">
            <text:p><text:s/>10.30 </text:p>
          </table:table-cell>
          <table:table-cell table:style-name="ce149" table:formula="of:=[.R7]/([.$C$7]+[.$D$7])*100" office:value-type="float" office:value="2.01405152224824" calcext:value-type="float">
            <text:p><text:s/>2.01 </text:p>
          </table:table-cell>
          <table:table-cell table:style-name="ce149" table:number-columns-repeated="6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4">
          <table:table-cell table:style-name="ce104"/>
          <table:table-cell table:style-name="ce147" table:number-columns-repeated="23"/>
          <table:table-cell table:style-name="ce143"/>
          <table:table-cell table:style-name="ce125" table:number-columns-repeated="3"/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臺灣地區</text:span></text:p>
          </table:table-cell>
          <table:table-cell table:style-name="ce145" table:formula="of:=SUM([.B11:.B30])" office:value-type="float" office:value="564887" calcext:value-type="float">
            <text:p><text:s/>564,887 </text:p>
          </table:table-cell>
          <table:table-cell table:style-name="ce147" table:formula="of:=SUM([.C11:.C30])" office:value-type="float" office:value="1159" calcext:value-type="float">
            <text:p><text:s/>1,159 </text:p>
          </table:table-cell>
          <table:table-cell table:style-name="ce147" table:formula="of:=SUM([.D11:.D30])" office:value-type="float" office:value="963" calcext:value-type="float">
            <text:p><text:s/>963 </text:p>
          </table:table-cell>
          <table:table-cell table:style-name="ce147" table:formula="of:=SUM([.E11:.E30])" office:value-type="float" office:value="802" calcext:value-type="float">
            <text:p><text:s/>802 </text:p>
          </table:table-cell>
          <table:table-cell table:style-name="ce147" table:formula="of:=SUM([.F11:.F30])" office:value-type="float" office:value="1276" calcext:value-type="float">
            <text:p><text:s/>1,276 </text:p>
          </table:table-cell>
          <table:table-cell table:style-name="ce147" table:formula="of:=SUM([.G11:.G30])" office:value-type="float" office:value="44" calcext:value-type="float">
            <text:p><text:s/>44 </text:p>
          </table:table-cell>
          <table:table-cell table:style-name="ce147" table:formula="of:=SUM([.H11:.H30])" office:value-type="float" office:value="1132" calcext:value-type="float">
            <text:p><text:s/>1,132 </text:p>
          </table:table-cell>
          <table:table-cell table:style-name="ce147" table:formula="of:=SUM([.I11:.I30])" office:value-type="float" office:value="990" calcext:value-type="float">
            <text:p><text:s/>990 </text:p>
          </table:table-cell>
          <table:table-cell table:style-name="ce147" table:formula="of:=SUM([.J11:.J30])" office:value-type="float" office:value="2122" calcext:value-type="float">
            <text:p><text:s/>2,122 </text:p>
          </table:table-cell>
          <table:table-cell table:style-name="ce147" table:formula="of:=SUM([.K11:.K30])" office:value-type="float" office:value="378" calcext:value-type="float">
            <text:p><text:s/>378 </text:p>
          </table:table-cell>
          <table:table-cell table:style-name="ce147" table:formula="of:=SUM([.L11:.L30])" office:value-type="float" office:value="202" calcext:value-type="float">
            <text:p><text:s/>202 </text:p>
          </table:table-cell>
          <table:table-cell table:style-name="ce147" table:formula="of:=SUM([.M11:.M30])" office:value-type="float" office:value="220" calcext:value-type="float">
            <text:p><text:s/>220 </text:p>
          </table:table-cell>
          <table:table-cell table:style-name="ce147" table:formula="of:=SUM([.N11:.N30])" office:value-type="float" office:value="1300" calcext:value-type="float">
            <text:p><text:s/>1,300 </text:p>
          </table:table-cell>
          <table:table-cell table:style-name="ce147" table:formula="of:=SUM([.O11:.O30])" office:value-type="float" office:value="356" calcext:value-type="float">
            <text:p><text:s/>356 </text:p>
          </table:table-cell>
          <table:table-cell table:style-name="ce147" table:formula="of:=SUM([.P11:.P30])" office:value-type="float" office:value="205" calcext:value-type="float">
            <text:p><text:s/>205 </text:p>
          </table:table-cell>
          <table:table-cell table:style-name="ce147" table:formula="of:=SUM([.Q11:.Q30])" office:value-type="float" office:value="218" calcext:value-type="float">
            <text:p><text:s/>218 </text:p>
          </table:table-cell>
          <table:table-cell table:style-name="ce147" table:formula="of:=SUM([.R11:.R30])" office:value-type="float" office:value="43" calcext:value-type="float">
            <text:p><text:s/>43 </text:p>
          </table:table-cell>
          <table:table-cell table:style-name="ce147" table:formula="of:=SUM([.S11:.S30])" office:value-type="float" office:value="2122" calcext:value-type="float">
            <text:p><text:s/>2,122 </text:p>
          </table:table-cell>
          <table:table-cell table:style-name="ce147" table:formula="of:=SUM([.T11:.T30])" office:value-type="float" office:value="175" calcext:value-type="float">
            <text:p><text:s/>175 </text:p>
          </table:table-cell>
          <table:table-cell table:style-name="ce147" table:formula="of:=SUM([.U11:.U30])" office:value-type="float" office:value="1911" calcext:value-type="float">
            <text:p><text:s/>1,911 </text:p>
          </table:table-cell>
          <table:table-cell table:style-name="ce147" table:formula="of:=SUM([.V11:.V30])" office:value-type="float" office:value="168" calcext:value-type="float">
            <text:p><text:s/>168 </text:p>
          </table:table-cell>
          <table:table-cell table:style-name="ce147" table:formula="of:=SUM([.W11:.W30])" office:value-type="float" office:value="1101" calcext:value-type="float">
            <text:p><text:s/>1,101 </text:p>
          </table:table-cell>
          <table:table-cell table:style-name="ce147" table:formula="of:=SUM([.X11:.X30])" office:value-type="float" office:value="48" calcext:value-type="float">
            <text:p><text:s/>48 </text:p>
          </table:table-cell>
          <table:table-cell table:style-name="ce142" table:formula="of:=([.U10]+[.V10])/([.S10]+[.T10])*100" office:value-type="float" office:value="90.509360034828" calcext:value-type="float">
            <text:p><text:s/>90.51 </text:p>
          </table:table-cell>
          <table:table-cell table:style-name="ce123" table:formula="of:=[.U10]/[.S10]*100" office:value-type="float" office:value="90.0565504241282" calcext:value-type="float">
            <text:p><text:s/>90.06 </text:p>
          </table:table-cell>
          <table:table-cell table:style-name="ce123" table:formula="of:=[.V10]/[.T10]*100" office:value-type="float" office:value="96" calcext:value-type="float">
            <text:p><text:s/>96.00 </text:p>
          </table:table-cell>
          <table:table-cell table:style-name="ce123" table:formula="of:=[.S10]/[.B10]*100" office:value-type="float" office:value="0.3756503513092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北市</text:span></text:p>
          </table:table-cell>
          <table:table-cell table:style-name="ce145" office:value-type="float" office:value="87982" calcext:value-type="float">
            <text:p><text:s/>87,982 </text:p>
          </table:table-cell>
          <table:table-cell table:style-name="ce147" office:value-type="float" office:value="230" calcext:value-type="float">
            <text:p><text:s/>230 </text:p>
          </table:table-cell>
          <table:table-cell table:style-name="ce147" office:value-type="float" office:value="213" calcext:value-type="float">
            <text:p><text:s/>213 </text:p>
          </table:table-cell>
          <table:table-cell table:style-name="ce147" office:value-type="float" office:value="170" calcext:value-type="float">
            <text:p><text:s/>170 </text:p>
          </table:table-cell>
          <table:table-cell table:style-name="ce147" office:value-type="float" office:value="263" calcext:value-type="float">
            <text:p><text:s/>263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194" calcext:value-type="float">
            <text:p><text:s/>194 </text:p>
          </table:table-cell>
          <table:table-cell table:style-name="ce147" office:value-type="float" office:value="249" calcext:value-type="float">
            <text:p><text:s/>249 </text:p>
          </table:table-cell>
          <table:table-cell table:style-name="ce147" office:value-type="float" office:value="443" calcext:value-type="float">
            <text:p><text:s/>443 </text:p>
          </table:table-cell>
          <table:table-cell table:style-name="ce147" office:value-type="float" office:value="58" calcext:value-type="float">
            <text:p><text:s/>58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41" calcext:value-type="float">
            <text:p><text:s/>41 </text:p>
          </table:table-cell>
          <table:table-cell table:style-name="ce147" office:value-type="float" office:value="255" calcext:value-type="float">
            <text:p><text:s/>255 </text:p>
          </table:table-cell>
          <table:table-cell table:style-name="ce147" office:value-type="float" office:value="70" calcext:value-type="float">
            <text:p><text:s/>70 </text:p>
          </table:table-cell>
          <table:table-cell table:number-columns-repeated="2" table:style-name="ce147" office:value-type="float" office:value="55" calcext:value-type="float">
            <text:p><text:s/>55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443" calcext:value-type="float">
            <text:p><text:s/>443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424" calcext:value-type="float">
            <text:p><text:s/>424 </text:p>
          </table:table-cell>
          <table:table-cell table:style-name="ce147" office:value-type="float" office:value="36" calcext:value-type="float">
            <text:p><text:s/>36 </text:p>
          </table:table-cell>
          <table:table-cell table:style-name="ce147" office:value-type="float" office:value="189" calcext:value-type="float">
            <text:p><text:s/>189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2" table:formula="of:=([.U11]+[.V11])/([.S11]+[.T11])*100" office:value-type="float" office:value="95.8333333333333" calcext:value-type="float">
            <text:p><text:s/>95.83 </text:p>
          </table:table-cell>
          <table:table-cell table:style-name="ce123" table:formula="of:=[.U11]/[.S11]*100" office:value-type="float" office:value="95.7110609480813" calcext:value-type="float">
            <text:p><text:s/>95.71 </text:p>
          </table:table-cell>
          <table:table-cell table:style-name="ce123" table:formula="of:=[.V11]/[.T11]*100" office:value-type="float" office:value="97.2972972972973" calcext:value-type="float">
            <text:p><text:s/>97.30 </text:p>
          </table:table-cell>
          <table:table-cell table:style-name="ce123" table:formula="of:=[.S11]/[.B11]*100" office:value-type="float" office:value="0.503512082016776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北市</text:span></text:p>
          </table:table-cell>
          <table:table-cell table:style-name="ce145" office:value-type="float" office:value="64326" calcext:value-type="float">
            <text:p><text:s/>64,326 </text:p>
          </table:table-cell>
          <table:table-cell table:style-name="ce147" office:value-type="float" office:value="55" calcext:value-type="float">
            <text:p><text:s/>55 </text:p>
          </table:table-cell>
          <table:table-cell table:style-name="ce147" office:value-type="float" office:value="38" calcext:value-type="float">
            <text:p><text:s/>38 </text:p>
          </table:table-cell>
          <table:table-cell table:style-name="ce147" office:value-type="float" office:value="42" calcext:value-type="float">
            <text:p><text:s/>42 </text:p>
          </table:table-cell>
          <table:table-cell table:style-name="ce147" office:value-type="float" office:value="49" calcext:value-type="float">
            <text:p><text:s/>49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53" calcext:value-type="float">
            <text:p><text:s/>53 </text:p>
          </table:table-cell>
          <table:table-cell table:style-name="ce147" office:value-type="float" office:value="40" calcext:value-type="float">
            <text:p><text:s/>40 </text:p>
          </table:table-cell>
          <table:table-cell table:style-name="ce147" office:value-type="float" office:value="93" calcext:value-type="float">
            <text:p><text:s/>93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65" calcext:value-type="float">
            <text:p><text:s/>65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93" calcext:value-type="float">
            <text:p><text:s/>93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83" calcext:value-type="float">
            <text:p><text:s/>83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51" calcext:value-type="float">
            <text:p><text:s/>51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2" table:formula="of:=([.U12]+[.V12])/([.S12]+[.T12])*100" office:value-type="float" office:value="90" calcext:value-type="float">
            <text:p><text:s/>90.00 </text:p>
          </table:table-cell>
          <table:table-cell table:style-name="ce123" table:formula="of:=[.U12]/[.S12]*100" office:value-type="float" office:value="89.247311827957" calcext:value-type="float">
            <text:p><text:s/>89.25 </text:p>
          </table:table-cell>
          <table:table-cell table:style-name="ce123" table:formula="of:=[.V12]/[.T12]*100" office:value-type="float" office:value="100" calcext:value-type="float">
            <text:p><text:s/>100.00 </text:p>
          </table:table-cell>
          <table:table-cell table:style-name="ce123" table:formula="of:=[.S12]/[.B12]*100" office:value-type="float" office:value="0.144576065665516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桃園市</text:span></text:p>
          </table:table-cell>
          <table:table-cell table:style-name="ce145" office:value-type="float" office:value="59816" calcext:value-type="float">
            <text:p><text:s/>59,816 </text:p>
          </table:table-cell>
          <table:table-cell table:style-name="ce147" office:value-type="float" office:value="163" calcext:value-type="float">
            <text:p><text:s/>163 </text:p>
          </table:table-cell>
          <table:table-cell table:style-name="ce147" office:value-type="float" office:value="139" calcext:value-type="float">
            <text:p><text:s/>139 </text:p>
          </table:table-cell>
          <table:table-cell table:style-name="ce147" office:value-type="float" office:value="111" calcext:value-type="float">
            <text:p><text:s/>111 </text:p>
          </table:table-cell>
          <table:table-cell table:style-name="ce147" office:value-type="float" office:value="185" calcext:value-type="float">
            <text:p><text:s/>185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79" calcext:value-type="float">
            <text:p><text:s/>179 </text:p>
          </table:table-cell>
          <table:table-cell table:style-name="ce147" office:value-type="float" office:value="123" calcext:value-type="float">
            <text:p><text:s/>123 </text:p>
          </table:table-cell>
          <table:table-cell table:style-name="ce147" office:value-type="float" office:value="302" calcext:value-type="float">
            <text:p><text:s/>302 </text:p>
          </table:table-cell>
          <table:table-cell table:style-name="ce147" office:value-type="float" office:value="80" calcext:value-type="float">
            <text:p><text:s/>80 </text:p>
          </table:table-cell>
          <table:table-cell table:style-name="ce147" office:value-type="float" office:value="31" calcext:value-type="float">
            <text:p><text:s/>31 </text:p>
          </table:table-cell>
          <table:table-cell table:style-name="ce147" office:value-type="float" office:value="30" calcext:value-type="float">
            <text:p><text:s/>30 </text:p>
          </table:table-cell>
          <table:table-cell table:style-name="ce147" office:value-type="float" office:value="172" calcext:value-type="float">
            <text:p><text:s/>172 </text:p>
          </table:table-cell>
          <table:table-cell table:style-name="ce147" office:value-type="float" office:value="42" calcext:value-type="float">
            <text:p><text:s/>42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52" calcext:value-type="float">
            <text:p><text:s/>52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302" calcext:value-type="float">
            <text:p><text:s/>302 </text:p>
          </table:table-cell>
          <table:table-cell table:style-name="ce147" office:value-type="float" office:value="27" calcext:value-type="float">
            <text:p><text:s/>27 </text:p>
          </table:table-cell>
          <table:table-cell table:style-name="ce147" office:value-type="float" office:value="277" calcext:value-type="float">
            <text:p><text:s/>277 </text:p>
          </table:table-cell>
          <table:table-cell table:style-name="ce147" office:value-type="float" office:value="27" calcext:value-type="float">
            <text:p><text:s/>27 </text:p>
          </table:table-cell>
          <table:table-cell table:style-name="ce147" office:value-type="float" office:value="177" calcext:value-type="float">
            <text:p><text:s/>177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2" table:formula="of:=([.U13]+[.V13])/([.S13]+[.T13])*100" office:value-type="float" office:value="92.4012158054711" calcext:value-type="float">
            <text:p><text:s/>92.40 </text:p>
          </table:table-cell>
          <table:table-cell table:style-name="ce123" table:formula="of:=[.U13]/[.S13]*100" office:value-type="float" office:value="91.7218543046358" calcext:value-type="float">
            <text:p><text:s/>91.72 </text:p>
          </table:table-cell>
          <table:table-cell table:style-name="ce123" table:formula="of:=[.V13]/[.T13]*100" office:value-type="float" office:value="100" calcext:value-type="float">
            <text:p><text:s/>100.00 </text:p>
          </table:table-cell>
          <table:table-cell table:style-name="ce123" table:formula="of:=[.S13]/[.B13]*100" office:value-type="float" office:value="0.504881637020195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中市</text:span></text:p>
          </table:table-cell>
          <table:table-cell table:style-name="ce145" office:value-type="float" office:value="74704" calcext:value-type="float">
            <text:p><text:s/>74,704 </text:p>
          </table:table-cell>
          <table:table-cell table:style-name="ce147" office:value-type="float" office:value="98" calcext:value-type="float">
            <text:p><text:s/>98 </text:p>
          </table:table-cell>
          <table:table-cell table:style-name="ce147" office:value-type="float" office:value="79" calcext:value-type="float">
            <text:p><text:s/>79 </text:p>
          </table:table-cell>
          <table:table-cell table:style-name="ce147" office:value-type="float" office:value="63" calcext:value-type="float">
            <text:p><text:s/>63 </text:p>
          </table:table-cell>
          <table:table-cell table:style-name="ce147" office:value-type="float" office:value="110" calcext:value-type="float">
            <text:p><text:s/>110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118" calcext:value-type="float">
            <text:p><text:s/>118 </text:p>
          </table:table-cell>
          <table:table-cell table:style-name="ce147" office:value-type="float" office:value="59" calcext:value-type="float">
            <text:p><text:s/>59 </text:p>
          </table:table-cell>
          <table:table-cell table:style-name="ce147" office:value-type="float" office:value="177" calcext:value-type="float">
            <text:p><text:s/>177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99" calcext:value-type="float">
            <text:p><text:s/>99 </text:p>
          </table:table-cell>
          <table:table-cell table:style-name="ce147" office:value-type="float" office:value="32" calcext:value-type="float">
            <text:p><text:s/>32 </text:p>
          </table:table-cell>
          <table:table-cell table:number-columns-repeated="2" table:style-name="ce147" office:value-type="float" office:value="20" calcext:value-type="float">
            <text:p><text:s/>20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77" calcext:value-type="float">
            <text:p><text:s/>177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56" calcext:value-type="float">
            <text:p><text:s/>156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14" calcext:value-type="float">
            <text:p><text:s/>114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2" table:formula="of:=([.U14]+[.V14])/([.S14]+[.T14])*100" office:value-type="float" office:value="88.8297872340426" calcext:value-type="float">
            <text:p><text:s/>88.83 </text:p>
          </table:table-cell>
          <table:table-cell table:style-name="ce123" table:formula="of:=[.U14]/[.S14]*100" office:value-type="float" office:value="88.135593220339" calcext:value-type="float">
            <text:p><text:s/>88.14 </text:p>
          </table:table-cell>
          <table:table-cell table:style-name="ce123" table:formula="of:=[.V14]/[.T14]*100" office:value-type="float" office:value="100" calcext:value-type="float">
            <text:p><text:s/>100.00 </text:p>
          </table:table-cell>
          <table:table-cell table:style-name="ce123" table:formula="of:=[.S14]/[.B14]*100" office:value-type="float" office:value="0.236935103876633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南市</text:span></text:p>
          </table:table-cell>
          <table:table-cell table:style-name="ce145" office:value-type="float" office:value="44284" calcext:value-type="float">
            <text:p><text:s/>44,284 </text:p>
          </table:table-cell>
          <table:table-cell table:style-name="ce147" office:value-type="float" office:value="79" calcext:value-type="float">
            <text:p><text:s/>79 </text:p>
          </table:table-cell>
          <table:table-cell table:style-name="ce147" office:value-type="float" office:value="56" calcext:value-type="float">
            <text:p><text:s/>56 </text:p>
          </table:table-cell>
          <table:table-cell table:style-name="ce147" office:value-type="float" office:value="54" calcext:value-type="float">
            <text:p><text:s/>54 </text:p>
          </table:table-cell>
          <table:table-cell table:style-name="ce147" office:value-type="float" office:value="79" calcext:value-type="float">
            <text:p><text:s/>79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59" calcext:value-type="float">
            <text:p><text:s/>59 </text:p>
          </table:table-cell>
          <table:table-cell table:style-name="ce147" office:value-type="float" office:value="76" calcext:value-type="float">
            <text:p><text:s/>76 </text:p>
          </table:table-cell>
          <table:table-cell table:style-name="ce147" office:value-type="float" office:value="135" calcext:value-type="float">
            <text:p><text:s/>135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77" calcext:value-type="float">
            <text:p><text:s/>77 </text:p>
          </table:table-cell>
          <table:table-cell table:style-name="ce147" office:value-type="float" office:value="30" calcext:value-type="float">
            <text:p><text:s/>30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135" calcext:value-type="float">
            <text:p><text:s/>135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123" calcext:value-type="float">
            <text:p><text:s/>12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15]+[.V15])/([.S15]+[.T15])*100" office:value-type="float" office:value="89.7810218978102" calcext:value-type="float">
            <text:p><text:s/>89.78 </text:p>
          </table:table-cell>
          <table:table-cell table:style-name="ce123" table:formula="of:=[.U15]/[.S15]*100" office:value-type="float" office:value="91.1111111111111" calcext:value-type="float">
            <text:p><text:s/>91.11 </text:p>
          </table:table-cell>
          <table:table-cell table:style-name="ce123" table:formula="of:=[.V15]/[.T15]*100" office:value-type="float" office:value="0" calcext:value-type="float">
            <text:p><text:s/>- </text:p>
          </table:table-cell>
          <table:table-cell table:style-name="ce123" table:formula="of:=[.S15]/[.B15]*100" office:value-type="float" office:value="0.30485051034233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高雄市</text:span></text:p>
          </table:table-cell>
          <table:table-cell table:style-name="ce145" office:value-type="float" office:value="62433" calcext:value-type="float">
            <text:p><text:s/>62,433 </text:p>
          </table:table-cell>
          <table:table-cell table:style-name="ce147" office:value-type="float" office:value="108" calcext:value-type="float">
            <text:p><text:s/>108 </text:p>
          </table:table-cell>
          <table:table-cell table:style-name="ce147" office:value-type="float" office:value="81" calcext:value-type="float">
            <text:p><text:s/>81 </text:p>
          </table:table-cell>
          <table:table-cell table:style-name="ce147" office:value-type="float" office:value="69" calcext:value-type="float">
            <text:p><text:s/>69 </text:p>
          </table:table-cell>
          <table:table-cell table:style-name="ce147" office:value-type="float" office:value="114" calcext:value-type="float">
            <text:p><text:s/>114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31" calcext:value-type="float">
            <text:p><text:s/>131 </text:p>
          </table:table-cell>
          <table:table-cell table:style-name="ce147" office:value-type="float" office:value="58" calcext:value-type="float">
            <text:p><text:s/>58 </text:p>
          </table:table-cell>
          <table:table-cell table:style-name="ce147" office:value-type="float" office:value="189" calcext:value-type="float">
            <text:p><text:s/>189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47" office:value-type="float" office:value="23" calcext:value-type="float">
            <text:p><text:s/>23 </text:p>
          </table:table-cell>
          <table:table-cell table:style-name="ce147" office:value-type="float" office:value="117" calcext:value-type="float">
            <text:p><text:s/>117 </text:p>
          </table:table-cell>
          <table:table-cell table:style-name="ce147" office:value-type="float" office:value="33" calcext:value-type="float">
            <text:p><text:s/>33 </text:p>
          </table:table-cell>
          <table:table-cell table:style-name="ce147" office:value-type="float" office:value="26" calcext:value-type="float">
            <text:p><text:s/>26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89" calcext:value-type="float">
            <text:p><text:s/>189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185" calcext:value-type="float">
            <text:p><text:s/>185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129" calcext:value-type="float">
            <text:p><text:s/>129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2" table:formula="of:=([.U16]+[.V16])/([.S16]+[.T16])*100" office:value-type="float" office:value="98.019801980198" calcext:value-type="float">
            <text:p><text:s/>98.02 </text:p>
          </table:table-cell>
          <table:table-cell table:style-name="ce123" table:formula="of:=[.U16]/[.S16]*100" office:value-type="float" office:value="97.8835978835979" calcext:value-type="float">
            <text:p><text:s/>97.88 </text:p>
          </table:table-cell>
          <table:table-cell table:style-name="ce123" table:formula="of:=[.V16]/[.T16]*100" office:value-type="float" office:value="100" calcext:value-type="float">
            <text:p><text:s/>100.00 </text:p>
          </table:table-cell>
          <table:table-cell table:style-name="ce123" table:formula="of:=[.S16]/[.B16]*100" office:value-type="float" office:value="0.30272452068617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宜蘭縣</text:span></text:p>
          </table:table-cell>
          <table:table-cell table:style-name="ce145" office:value-type="float" office:value="11686" calcext:value-type="float">
            <text:p><text:s/>11,686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41" calcext:value-type="float">
            <text:p><text:s/>41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9" calcext:value-type="float">
            <text:p><text:s/>9 </text:p>
          </table:table-cell>
          <table:table-cell table:number-columns-repeated="2" table:style-name="ce147" office:value-type="float" office:value="3" calcext:value-type="float">
            <text:p><text:s/>3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1" calcext:value-type="float">
            <text:p><text:s/>41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32" calcext:value-type="float">
            <text:p><text:s/>3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2" table:formula="of:=([.U17]+[.V17])/([.S17]+[.T17])*100" office:value-type="float" office:value="79.5454545454546" calcext:value-type="float">
            <text:p><text:s/>79.55 </text:p>
          </table:table-cell>
          <table:table-cell table:style-name="ce123" table:formula="of:=[.U17]/[.S17]*100" office:value-type="float" office:value="78.0487804878049" calcext:value-type="float">
            <text:p><text:s/>78.05 </text:p>
          </table:table-cell>
          <table:table-cell table:style-name="ce123" table:formula="of:=[.V17]/[.T17]*100" office:value-type="float" office:value="100" calcext:value-type="float">
            <text:p><text:s/>100.00 </text:p>
          </table:table-cell>
          <table:table-cell table:style-name="ce123" table:formula="of:=[.S17]/[.B17]*100" office:value-type="float" office:value="0.350847167550916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縣</text:span></text:p>
          </table:table-cell>
          <table:table-cell table:style-name="ce145" office:value-type="float" office:value="17435" calcext:value-type="float">
            <text:p><text:s/>17,435 </text:p>
          </table:table-cell>
          <table:table-cell table:style-name="ce147" office:value-type="float" office:value="45" calcext:value-type="float">
            <text:p><text:s/>45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35" calcext:value-type="float">
            <text:p><text:s/>35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32" calcext:value-type="float">
            <text:p><text:s/>32 </text:p>
          </table:table-cell>
          <table:table-cell table:style-name="ce147" office:value-type="float" office:value="82" calcext:value-type="float">
            <text:p><text:s/>82 </text:p>
          </table:table-cell>
          <table:table-cell table:style-name="ce147" office:value-type="float" office:value="28" calcext:value-type="float">
            <text:p><text:s/>28 </text:p>
          </table:table-cell>
          <table:table-cell table:number-columns-repeated="2" table:style-name="ce147" office:value-type="float" office:value="6" calcext:value-type="float">
            <text:p><text:s/>6 </text:p>
          </table:table-cell>
          <table:table-cell table:style-name="ce147" office:value-type="float" office:value="65" calcext:value-type="float">
            <text:p><text:s/>65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82" calcext:value-type="float">
            <text:p><text:s/>82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2" table:formula="of:=([.U18]+[.V18])/([.S18]+[.T18])*100" office:value-type="float" office:value="73.6842105263158" calcext:value-type="float">
            <text:p><text:s/>73.68 </text:p>
          </table:table-cell>
          <table:table-cell table:style-name="ce123" table:formula="of:=[.U18]/[.S18]*100" office:value-type="float" office:value="69.5121951219512" calcext:value-type="float">
            <text:p><text:s/>69.51 </text:p>
          </table:table-cell>
          <table:table-cell table:style-name="ce123" table:formula="of:=[.V18]/[.T18]*100" office:value-type="float" office:value="100" calcext:value-type="float">
            <text:p><text:s/>100.00 </text:p>
          </table:table-cell>
          <table:table-cell table:style-name="ce123" table:formula="of:=[.S18]/[.B18]*100" office:value-type="float" office:value="0.470318325207915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苗栗縣</text:span></text:p>
          </table:table-cell>
          <table:table-cell table:style-name="ce145" office:value-type="float" office:value="13012" calcext:value-type="float">
            <text:p><text:s/>13,012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29" calcext:value-type="float">
            <text:p><text:s/>29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42" calcext:value-type="float">
            <text:p><text:s/>42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33" calcext:value-type="float">
            <text:p><text:s/>33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36" calcext:value-type="float">
            <text:p><text:s/>36 </text:p>
          </table:table-cell>
          <table:table-cell table:number-columns-repeated="2" table:style-name="ce147" office:value-type="float" office:value="8" calcext:value-type="float">
            <text:p><text:s/>8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23" calcext:value-type="float">
            <text:p><text:s/>2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19]+[.V19])/([.S19]+[.T19])*100" office:value-type="float" office:value="89.0625" calcext:value-type="float">
            <text:p><text:s/>89.06 </text:p>
          </table:table-cell>
          <table:table-cell table:style-name="ce123" table:formula="of:=[.U19]/[.S19]*100" office:value-type="float" office:value="87.719298245614" calcext:value-type="float">
            <text:p><text:s/>87.72 </text:p>
          </table:table-cell>
          <table:table-cell table:style-name="ce123" table:formula="of:=[.V19]/[.T19]*100" office:value-type="float" office:value="100" calcext:value-type="float">
            <text:p><text:s/>100.00 </text:p>
          </table:table-cell>
          <table:table-cell table:style-name="ce123" table:formula="of:=[.S19]/[.B19]*100" office:value-type="float" office:value="0.438057177989548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彰化縣</text:span></text:p>
          </table:table-cell>
          <table:table-cell table:style-name="ce145" office:value-type="float" office:value="29496" calcext:value-type="float">
            <text:p><text:s/>29,496 </text:p>
          </table:table-cell>
          <table:table-cell table:style-name="ce147" office:value-type="float" office:value="72" calcext:value-type="float">
            <text:p><text:s/>72 </text:p>
          </table:table-cell>
          <table:table-cell table:style-name="ce147" office:value-type="float" office:value="43" calcext:value-type="float">
            <text:p><text:s/>43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64" calcext:value-type="float">
            <text:p><text:s/>64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48" calcext:value-type="float">
            <text:p><text:s/>48 </text:p>
          </table:table-cell>
          <table:table-cell table:style-name="ce147" office:value-type="float" office:value="67" calcext:value-type="float">
            <text:p><text:s/>67 </text:p>
          </table:table-cell>
          <table:table-cell table:style-name="ce147" office:value-type="float" office:value="115" calcext:value-type="float">
            <text:p><text:s/>115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70" calcext:value-type="float">
            <text:p><text:s/>70 </text:p>
          </table:table-cell>
          <table:table-cell table:style-name="ce147" office:value-type="float" office:value="20" calcext:value-type="float">
            <text:p><text:s/>20 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15" calcext:value-type="float">
            <text:p><text:s/>115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99" calcext:value-type="float">
            <text:p><text:s/>99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48" calcext:value-type="float">
            <text:p><text:s/>48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2" table:formula="of:=([.U20]+[.V20])/([.S20]+[.T20])*100" office:value-type="float" office:value="86.046511627907" calcext:value-type="float">
            <text:p><text:s/>86.05 </text:p>
          </table:table-cell>
          <table:table-cell table:style-name="ce123" table:formula="of:=[.U20]/[.S20]*100" office:value-type="float" office:value="86.0869565217391" calcext:value-type="float">
            <text:p><text:s/>86.09 </text:p>
          </table:table-cell>
          <table:table-cell table:style-name="ce123" table:formula="of:=[.V20]/[.T20]*100" office:value-type="float" office:value="85.7142857142857" calcext:value-type="float">
            <text:p><text:s/>85.71 </text:p>
          </table:table-cell>
          <table:table-cell table:style-name="ce123" table:formula="of:=[.S20]/[.B20]*100" office:value-type="float" office:value="0.389883374016816" calcext:value-type="float">
            <text:p><text:s/>0.3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南投縣</text:span></text:p>
          </table:table-cell>
          <table:table-cell table:style-name="ce145" office:value-type="float" office:value="11028" calcext:value-type="float">
            <text:p><text:s/>11,028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32" calcext:value-type="float">
            <text:p><text:s/>32 </text:p>
          </table:table-cell>
          <table:table-cell table:style-name="ce147" office:value-type="float" office:value="1" calcext:value-type="float">
            <text:p><text:s/>1 </text:p>
          </table:table-cell>
          <table:table-cell table:number-columns-repeated="2" table:style-name="ce147" office:value-type="float" office:value="26" calcext:value-type="float">
            <text:p><text:s/>26 </text:p>
          </table:table-cell>
          <table:table-cell table:style-name="ce147" office:value-type="float" office:value="52" calcext:value-type="float">
            <text:p><text:s/>52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33" calcext:value-type="float">
            <text:p><text:s/>33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2" calcext:value-type="float">
            <text:p><text:s/>52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7" calcext:value-type="float">
            <text:p><text:s/>47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2" table:formula="of:=([.U21]+[.V21])/([.S21]+[.T21])*100" office:value-type="float" office:value="90.7407407407408" calcext:value-type="float">
            <text:p><text:s/>90.74 </text:p>
          </table:table-cell>
          <table:table-cell table:style-name="ce123" table:formula="of:=[.U21]/[.S21]*100" office:value-type="float" office:value="90.3846153846154" calcext:value-type="float">
            <text:p><text:s/>90.38 </text:p>
          </table:table-cell>
          <table:table-cell table:style-name="ce123" table:formula="of:=[.V21]/[.T21]*100" office:value-type="float" office:value="100" calcext:value-type="float">
            <text:p><text:s/>100.00 </text:p>
          </table:table-cell>
          <table:table-cell table:style-name="ce123" table:formula="of:=[.S21]/[.B21]*100" office:value-type="float" office:value="0.471527022125499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雲林縣</text:span></text:p>
          </table:table-cell>
          <table:table-cell table:style-name="ce145" office:value-type="float" office:value="16243" calcext:value-type="float">
            <text:p><text:s/>16,243 </text:p>
          </table:table-cell>
          <table:table-cell table:style-name="ce147" office:value-type="float" office:value="33" calcext:value-type="float">
            <text:p><text:s/>33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31" calcext:value-type="float">
            <text:p><text:s/>31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13" calcext:value-type="float">
            <text:p><text:s/>13 </text:p>
          </table:table-cell>
          <table:table-cell table:number-columns-repeated="2" table:style-name="ce147" office:value-type="float" office:value="4" calcext:value-type="float">
            <text:p><text:s/>4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44" calcext:value-type="float">
            <text:p><text:s/>44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22]+[.V22])/([.S22]+[.T22])*100" office:value-type="float" office:value="87.037037037037" calcext:value-type="float">
            <text:p><text:s/>87.04 </text:p>
          </table:table-cell>
          <table:table-cell table:style-name="ce123" table:formula="of:=[.U22]/[.S22]*100" office:value-type="float" office:value="88" calcext:value-type="float">
            <text:p><text:s/>88.00 </text:p>
          </table:table-cell>
          <table:table-cell table:style-name="ce123" table:formula="of:=[.V22]/[.T22]*100" office:value-type="float" office:value="75" calcext:value-type="float">
            <text:p><text:s/>75.00 </text:p>
          </table:table-cell>
          <table:table-cell table:style-name="ce123" table:formula="of:=[.S22]/[.B22]*100" office:value-type="float" office:value="0.307824909191652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縣</text:span></text:p>
          </table:table-cell>
          <table:table-cell table:style-name="ce145" office:value-type="float" office:value="8647" calcext:value-type="float">
            <text:p><text:s/>8,647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19" calcext:value-type="float">
            <text:p><text:s/>19 </text:p>
          </table:table-cell>
          <table:table-cell table:number-columns-repeated="3" table:style-name="ce147" office:value-type="float" office:value="2" calcext:value-type="float">
            <text:p><text:s/>2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23]+[.V23])/([.S23]+[.T23])*100" office:value-type="float" office:value="70" calcext:value-type="float">
            <text:p><text:s/>70.00 </text:p>
          </table:table-cell>
          <table:table-cell table:style-name="ce123" table:formula="of:=[.U23]/[.S23]*100" office:value-type="float" office:value="68.421052631579" calcext:value-type="float">
            <text:p><text:s/>68.42 </text:p>
          </table:table-cell>
          <table:table-cell table:style-name="ce123" table:formula="of:=[.V23]/[.T23]*100" office:value-type="float" office:value="100" calcext:value-type="float">
            <text:p><text:s/>100.00 </text:p>
          </table:table-cell>
          <table:table-cell table:style-name="ce123" table:formula="of:=[.S23]/[.B23]*100" office:value-type="float" office:value="0.21972938591419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屏東縣</text:span></text:p>
          </table:table-cell>
          <table:table-cell table:style-name="ce145" office:value-type="float" office:value="17660" calcext:value-type="float">
            <text:p><text:s/>17,660 </text:p>
          </table:table-cell>
          <table:table-cell table:style-name="ce147" office:value-type="float" office:value="45" calcext:value-type="float">
            <text:p><text:s/>45 </text:p>
          </table:table-cell>
          <table:table-cell table:style-name="ce147" office:value-type="float" office:value="60" calcext:value-type="float">
            <text:p><text:s/>60 </text:p>
          </table:table-cell>
          <table:table-cell table:style-name="ce147" office:value-type="float" office:value="38" calcext:value-type="float">
            <text:p><text:s/>38 </text:p>
          </table:table-cell>
          <table:table-cell table:style-name="ce147" office:value-type="float" office:value="65" calcext:value-type="float">
            <text:p><text:s/>65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8" calcext:value-type="float">
            <text:p><text:s/>48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105" calcext:value-type="float">
            <text:p><text:s/>105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75" calcext:value-type="float">
            <text:p><text:s/>75 </text:p>
          </table:table-cell>
          <table:table-cell table:number-columns-repeated="2" table:style-name="ce147" office:value-type="float" office:value="9" calcext:value-type="float">
            <text:p><text:s/>9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105" calcext:value-type="float">
            <text:p><text:s/>105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86" calcext:value-type="float">
            <text:p><text:s/>86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47" calcext:value-type="float">
            <text:p><text:s/>47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2" table:formula="of:=([.U24]+[.V24])/([.S24]+[.T24])*100" office:value-type="float" office:value="84.297520661157" calcext:value-type="float">
            <text:p><text:s/>84.30 </text:p>
          </table:table-cell>
          <table:table-cell table:style-name="ce123" table:formula="of:=[.U24]/[.S24]*100" office:value-type="float" office:value="81.9047619047619" calcext:value-type="float">
            <text:p><text:s/>81.90 </text:p>
          </table:table-cell>
          <table:table-cell table:style-name="ce123" table:formula="of:=[.V24]/[.T24]*100" office:value-type="float" office:value="100" calcext:value-type="float">
            <text:p><text:s/>100.00 </text:p>
          </table:table-cell>
          <table:table-cell table:style-name="ce123" table:formula="of:=[.S24]/[.B24]*100" office:value-type="float" office:value="0.594563986409966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臺東縣</text:span></text:p>
          </table:table-cell>
          <table:table-cell table:style-name="ce145" office:value-type="float" office:value="5251" calcext:value-type="float">
            <text:p><text:s/>5,251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23" calcext:value-type="float">
            <text:p><text:s/>2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31" calcext:value-type="float">
            <text:p><text:s/>3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25]+[.V25])/([.S25]+[.T25])*100" office:value-type="float" office:value="100" calcext:value-type="float">
            <text:p><text:s/>100.00 </text:p>
          </table:table-cell>
          <table:table-cell table:style-name="ce123" table:formula="of:=[.U25]/[.S25]*100" office:value-type="float" office:value="100" calcext:value-type="float">
            <text:p><text:s/>1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25]/[.B25]*100" office:value-type="float" office:value="0.704627689963816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花蓮縣</text:span></text:p>
          </table:table-cell>
          <table:table-cell table:style-name="ce145" office:value-type="float" office:value="7730" calcext:value-type="float">
            <text:p><text:s/>7,730 </text:p>
          </table:table-cell>
          <table:table-cell table:style-name="ce147" office:value-type="float" office:value="52" calcext:value-type="float">
            <text:p><text:s/>52 </text:p>
          </table:table-cell>
          <table:table-cell table:style-name="ce147" office:value-type="float" office:value="33" calcext:value-type="float">
            <text:p><text:s/>33 </text:p>
          </table:table-cell>
          <table:table-cell table:style-name="ce147" office:value-type="float" office:value="35" calcext:value-type="float">
            <text:p><text:s/>35 </text:p>
          </table:table-cell>
          <table:table-cell table:style-name="ce147" office:value-type="float" office:value="49" calcext:value-type="float">
            <text:p><text:s/>49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64" calcext:value-type="float">
            <text:p><text:s/>64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47" office:value-type="float" office:value="85" calcext:value-type="float">
            <text:p><text:s/>85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44" calcext:value-type="float">
            <text:p><text:s/>44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85" calcext:value-type="float">
            <text:p><text:s/>85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70" calcext:value-type="float">
            <text:p><text:s/>70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58" calcext:value-type="float">
            <text:p><text:s/>5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26]+[.V26])/([.S26]+[.T26])*100" office:value-type="float" office:value="83.1460674157303" calcext:value-type="float">
            <text:p><text:s/>83.15 </text:p>
          </table:table-cell>
          <table:table-cell table:style-name="ce123" table:formula="of:=[.U26]/[.S26]*100" office:value-type="float" office:value="82.3529411764706" calcext:value-type="float">
            <text:p><text:s/>82.35 </text:p>
          </table:table-cell>
          <table:table-cell table:style-name="ce123" table:formula="of:=[.V26]/[.T26]*100" office:value-type="float" office:value="100" calcext:value-type="float">
            <text:p><text:s/>100.00 </text:p>
          </table:table-cell>
          <table:table-cell table:style-name="ce123" table:formula="of:=[.S26]/[.B26]*100" office:value-type="float" office:value="1.09961190168176" calcext:value-type="float">
            <text:p><text:s/>1.1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澎湖縣</text:span></text:p>
          </table:table-cell>
          <table:table-cell table:style-name="ce145" office:value-type="float" office:value="1693" calcext:value-type="float">
            <text:p><text:s/>1,693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1" calcext:value-type="float">
            <text:p><text:s/>1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27]+[.V27])/([.S27]+[.T27])*100" office:value-type="float" office:value="40" calcext:value-type="float">
            <text:p><text:s/>40.00 </text:p>
          </table:table-cell>
          <table:table-cell table:style-name="ce123" table:formula="of:=[.U27]/[.S27]*100" office:value-type="float" office:value="40" calcext:value-type="float">
            <text:p><text:s/>4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27]/[.B27]*100" office:value-type="float" office:value="0.29533372711163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基隆市</text:span></text:p>
          </table:table-cell>
          <table:table-cell table:style-name="ce145" office:value-type="float" office:value="7705" calcext:value-type="float">
            <text:p><text:s/>7,705 </text:p>
          </table:table-cell>
          <table:table-cell table:style-name="ce147" office:value-type="float" office:value="31" calcext:value-type="float">
            <text:p><text:s/>31 </text:p>
          </table:table-cell>
          <table:table-cell table:style-name="ce147" office:value-type="float" office:value="44" calcext:value-type="float">
            <text:p><text:s/>44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48" calcext:value-type="float">
            <text:p><text:s/>48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47" office:value-type="float" office:value="47" calcext:value-type="float">
            <text:p><text:s/>47 </text:p>
          </table:table-cell>
          <table:table-cell table:style-name="ce147" office:value-type="float" office:value="75" calcext:value-type="float">
            <text:p><text:s/>75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61" calcext:value-type="float">
            <text:p><text:s/>61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75" calcext:value-type="float">
            <text:p><text:s/>75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66" calcext:value-type="float">
            <text:p><text:s/>66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27" calcext:value-type="float">
            <text:p><text:s/>27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2" table:formula="of:=([.U28]+[.V28])/([.S28]+[.T28])*100" office:value-type="float" office:value="89.4117647058824" calcext:value-type="float">
            <text:p><text:s/>89.41 </text:p>
          </table:table-cell>
          <table:table-cell table:style-name="ce123" table:formula="of:=[.U28]/[.S28]*100" office:value-type="float" office:value="88" calcext:value-type="float">
            <text:p><text:s/>88.00 </text:p>
          </table:table-cell>
          <table:table-cell table:style-name="ce123" table:formula="of:=[.V28]/[.T28]*100" office:value-type="float" office:value="100" calcext:value-type="float">
            <text:p><text:s/>100.00 </text:p>
          </table:table-cell>
          <table:table-cell table:style-name="ce123" table:formula="of:=[.S28]/[.B28]*100" office:value-type="float" office:value="0.973393900064893" calcext:value-type="float">
            <text:p><text:s/>0.97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新竹市</text:span></text:p>
          </table:table-cell>
          <table:table-cell table:style-name="ce145" office:value-type="float" office:value="15570" calcext:value-type="float">
            <text:p><text:s/>15,570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47" office:value-type="float" office:value="22" calcext:value-type="float">
            <text:p><text:s/>22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29" calcext:value-type="float">
            <text:p><text:s/>29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27" calcext:value-type="float">
            <text:p><text:s/>27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30" calcext:value-type="float">
            <text:p><text:s/>30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46" calcext:value-type="float">
            <text:p><text:s/>46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27" calcext:value-type="float">
            <text:p><text:s/>27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2" table:formula="of:=([.U29]+[.V29])/([.S29]+[.T29])*100" office:value-type="float" office:value="100" calcext:value-type="float">
            <text:p><text:s/>100.00 </text:p>
          </table:table-cell>
          <table:table-cell table:style-name="ce123" table:formula="of:=[.U29]/[.S29]*100" office:value-type="float" office:value="100" calcext:value-type="float">
            <text:p><text:s/>100.00 </text:p>
          </table:table-cell>
          <table:table-cell table:style-name="ce123" table:formula="of:=[.V29]/[.T29]*100" office:value-type="float" office:value="100" calcext:value-type="float">
            <text:p><text:s/>100.00 </text:p>
          </table:table-cell>
          <table:table-cell table:style-name="ce123" table:formula="of:=[.S29]/[.B29]*100" office:value-type="float" office:value="0.295439948619139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嘉義市</text:span></text:p>
          </table:table-cell>
          <table:table-cell table:style-name="ce145" office:value-type="float" office:value="8186" calcext:value-type="float">
            <text:p><text:s/>8,186 </text:p>
          </table:table-cell>
          <table:table-cell table:number-columns-repeated="2" table:style-name="ce147" office:value-type="float" office:value="7" calcext:value-type="float">
            <text:p><text:s/>7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2" table:style-name="ce147" office:value-type="float" office:value="7" calcext:value-type="float">
            <text:p><text:s/>7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5" calcext:value-type="float">
            <text:p><text:s/>5 </text:p>
          </table:table-cell>
          <table:table-cell table:number-columns-repeated="2"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30]+[.V30])/([.S30]+[.T30])*100" office:value-type="float" office:value="93.75" calcext:value-type="float">
            <text:p><text:s/>93.75 </text:p>
          </table:table-cell>
          <table:table-cell table:style-name="ce123" table:formula="of:=[.U30]/[.S30]*100" office:value-type="float" office:value="100" calcext:value-type="float">
            <text:p><text:s/>100.00 </text:p>
          </table:table-cell>
          <table:table-cell table:style-name="ce123" table:formula="of:=[.V30]/[.T30]*100" office:value-type="float" office:value="50" calcext:value-type="float">
            <text:p><text:s/>50.00 </text:p>
          </table:table-cell>
          <table:table-cell table:style-name="ce123" table:formula="of:=[.S30]/[.B30]*100" office:value-type="float" office:value="0.17102369899829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105" office:value-type="string" calcext:value-type="string">
            <text:p><text:span text:style-name="T12">金馬地區</text:span></text:p>
          </table:table-cell>
          <table:table-cell table:style-name="ce145" table:formula="of:=[.B32]+[.B33]" office:value-type="float" office:value="2075" calcext:value-type="float">
            <text:p><text:s/>2,075 </text:p>
          </table:table-cell>
          <table:table-cell table:style-name="ce147" table:formula="of:=[.C32]+[.C33]" office:value-type="float" office:value="6" calcext:value-type="float">
            <text:p><text:s/>6 </text:p>
          </table:table-cell>
          <table:table-cell table:style-name="ce147" table:formula="of:=[.D32]+[.D33]" office:value-type="float" office:value="7" calcext:value-type="float">
            <text:p><text:s/>7 </text:p>
          </table:table-cell>
          <table:table-cell table:style-name="ce147" table:formula="of:=[.E32]+[.E33]" office:value-type="float" office:value="8" calcext:value-type="float">
            <text:p><text:s/>8 </text:p>
          </table:table-cell>
          <table:table-cell table:style-name="ce147" table:formula="of:=[.F32]+[.F33]" office:value-type="float" office:value="5" calcext:value-type="float">
            <text:p><text:s/>5 </text:p>
          </table:table-cell>
          <table:table-cell table:style-name="ce147" table:formula="of:=[.G32]+[.G33]" office:value-type="float" office:value="0" calcext:value-type="float">
            <text:p><text:s/>- </text:p>
          </table:table-cell>
          <table:table-cell table:style-name="ce147" table:formula="of:=[.H32]+[.H33]" office:value-type="float" office:value="2" calcext:value-type="float">
            <text:p><text:s/>2 </text:p>
          </table:table-cell>
          <table:table-cell table:style-name="ce147" table:formula="of:=[.I32]+[.I33]" office:value-type="float" office:value="11" calcext:value-type="float">
            <text:p><text:s/>11 </text:p>
          </table:table-cell>
          <table:table-cell table:style-name="ce147" table:formula="of:=[.J32]+[.J33]" office:value-type="float" office:value="13" calcext:value-type="float">
            <text:p><text:s/>13 </text:p>
          </table:table-cell>
          <table:table-cell table:style-name="ce147" table:formula="of:=[.K32]+[.K33]" office:value-type="float" office:value="1" calcext:value-type="float">
            <text:p><text:s/>1 </text:p>
          </table:table-cell>
          <table:table-cell table:style-name="ce147" table:formula="of:=[.L32]+[.L33]" office:value-type="float" office:value="4" calcext:value-type="float">
            <text:p><text:s/>4 </text:p>
          </table:table-cell>
          <table:table-cell table:style-name="ce147" table:formula="of:=[.M32]+[.M33]" office:value-type="float" office:value="0" calcext:value-type="float">
            <text:p><text:s/>- </text:p>
          </table:table-cell>
          <table:table-cell table:style-name="ce147" table:formula="of:=[.N32]+[.N33]" office:value-type="float" office:value="8" calcext:value-type="float">
            <text:p><text:s/>8 </text:p>
          </table:table-cell>
          <table:table-cell table:style-name="ce147" table:formula="of:=[.O32]+[.O33]" office:value-type="float" office:value="1" calcext:value-type="float">
            <text:p><text:s/>1 </text:p>
          </table:table-cell>
          <table:table-cell table:style-name="ce147" table:formula="of:=[.P32]+[.P33]" office:value-type="float" office:value="2" calcext:value-type="float">
            <text:p><text:s/>2 </text:p>
          </table:table-cell>
          <table:table-cell table:style-name="ce147" table:formula="of:=[.Q32]+[.Q33]" office:value-type="float" office:value="2" calcext:value-type="float">
            <text:p><text:s/>2 </text:p>
          </table:table-cell>
          <table:table-cell table:style-name="ce147" table:formula="of:=[.R32]+[.R33]" office:value-type="float" office:value="0" calcext:value-type="float">
            <text:p><text:s/>- </text:p>
          </table:table-cell>
          <table:table-cell table:style-name="ce147" table:formula="of:=[.S32]+[.S33]" office:value-type="float" office:value="13" calcext:value-type="float">
            <text:p><text:s/>13 </text:p>
          </table:table-cell>
          <table:table-cell table:style-name="ce147" table:formula="of:=[.T32]+[.T33]" office:value-type="float" office:value="0" calcext:value-type="float">
            <text:p><text:s/>- </text:p>
          </table:table-cell>
          <table:table-cell table:style-name="ce147" table:formula="of:=[.U32]+[.U33]" office:value-type="float" office:value="12" calcext:value-type="float">
            <text:p><text:s/>12 </text:p>
          </table:table-cell>
          <table:table-cell table:style-name="ce147" table:formula="of:=[.V32]+[.V33]" office:value-type="float" office:value="0" calcext:value-type="float">
            <text:p><text:s/>- </text:p>
          </table:table-cell>
          <table:table-cell table:style-name="ce147" table:formula="of:=[.W32]+[.W33]" office:value-type="float" office:value="2" calcext:value-type="float">
            <text:p><text:s/>2 </text:p>
          </table:table-cell>
          <table:table-cell table:style-name="ce147" table:formula="of:=[.X32]+[.X33]" office:value-type="float" office:value="0" calcext:value-type="float">
            <text:p><text:s/>- </text:p>
          </table:table-cell>
          <table:table-cell table:style-name="ce142" table:formula="of:=([.U31]+[.V31])/([.S31]+[.T31])*100" office:value-type="float" office:value="92.3076923076923" calcext:value-type="float">
            <text:p><text:s/>92.31 </text:p>
          </table:table-cell>
          <table:table-cell table:style-name="ce123" table:formula="of:=[.U31]/[.S31]*100" office:value-type="float" office:value="92.3076923076923" calcext:value-type="float">
            <text:p><text:s/>92.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31]/[.B31]*100" office:value-type="float" office:value="0.626506024096385" calcext:value-type="float">
            <text:p><text:s/>0.63 </text:p>
          </table:table-cell>
          <table:table-cell table:number-columns-repeated="229"/>
        </table:table-row>
        <table:table-row table:style-name="ro1">
          <table:table-cell table:style-name="ce104" office:value-type="string" calcext:value-type="string">
            <text:p><text:span text:style-name="T12">金門縣</text:span></text:p>
          </table:table-cell>
          <table:table-cell table:style-name="ce145" office:value-type="float" office:value="1832" calcext:value-type="float">
            <text:p><text:s/>1,832 </text:p>
          </table:table-cell>
          <table:table-cell table:style-name="ce147" office:value-type="float" office:value="4" calcext:value-type="float">
            <text:p><text:s/>4 </text:p>
          </table:table-cell>
          <table:table-cell table:number-columns-repeated="2" table:style-name="ce147" office:value-type="float" office:value="6" calcext:value-type="float">
            <text:p><text:s/>6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2" table:style-name="ce147" office:value-type="float" office:value="2" calcext:value-type="float">
            <text:p><text:s/>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2" table:formula="of:=([.U32]+[.V32])/([.S32]+[.T32])*100" office:value-type="float" office:value="90" calcext:value-type="float">
            <text:p><text:s/>90.00 </text:p>
          </table:table-cell>
          <table:table-cell table:style-name="ce123" table:formula="of:=[.U32]/[.S32]*100" office:value-type="float" office:value="90" calcext:value-type="float">
            <text:p><text:s/>9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S32]/[.B32]*100" office:value-type="float" office:value="0.545851528384279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106" office:value-type="string" calcext:value-type="string">
            <text:p><text:span text:style-name="T12">連江縣</text:span></text:p>
          </table:table-cell>
          <table:table-cell table:style-name="ce148" office:value-type="float" office:value="243" calcext:value-type="float">
            <text:p><text:s/>243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3" calcext:value-type="float">
            <text:p><text:s/>3 </text:p>
          </table:table-cell>
          <table:table-cell table:number-columns-repeated="2"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1" calcext:value-type="float">
            <text:p><text:s/>1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4" table:formula="of:=([.U33]+[.V33])/([.S33]+[.T33])*100" office:value-type="float" office:value="100" calcext:value-type="float">
            <text:p><text:s/>100.00 </text:p>
          </table:table-cell>
          <table:table-cell table:style-name="ce126" table:formula="of:=[.U33]/[.S33]*100" office:value-type="float" office:value="100" calcext:value-type="float">
            <text:p><text:s/>100.0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table:formula="of:=[.S33]/[.B33]*100" office:value-type="float" office:value="1.23456790123457" calcext:value-type="float">
            <text:p><text:s/>1.23 </text:p>
          </table:table-cell>
          <table:table-cell table:number-columns-repeated="229"/>
        </table:table-row>
        <table:table-row table:style-name="ro1">
          <table:table-cell table:style-name="ce107" office:value-type="string" calcext:value-type="string">
            <text:p><text:span text:style-name="T12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02">
      <number:number number:decimal-places="5" number:min-decimal-places="5" number:min-integer-digits="1"/>
      <number:text> </number:text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203">
      <number:number number:decimal-places="6" number:min-decimal-places="6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205">
      <number:number number:decimal-places="8" number:min-decimal-places="8" number:min-integer-digits="1"/>
      <number:text> </number:text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206">
      <number:number number:decimal-places="9" number:min-decimal-places="9" number:min-integer-digits="1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8">
      <number:number number:decimal-places="11" number:min-decimal-places="11" number:min-integer-digits="1"/>
      <number:text> </number:text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209">
      <number:number number:decimal-places="4" number:min-decimal-places="4" number:min-integer-digits="1"/>
      <number:text> </number:text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213">
      <number:text>(</number:text>
      <number:number number:decimal-places="1" number:min-decimal-places="1" number:min-integer-digits="1" number:grouping="true"/>
      <number:text>)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4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215">
      <number:number number:decimal-places="1" number:min-decimal-places="1" number:min-integer-digits="1" number:grouping="true"/>
      <number:text> </number:text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percentage-style style:name="N216">
      <number:number number:decimal-places="3" number:min-decimal-places="3" number:min-integer-digits="1"/>
      <number:text>%</number:text>
    </number:percentage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decimal-places="1" number:min-integer-digits="1"/>
      <number:text>%</number:text>
    </number:percentage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1" number:min-decimal-places="1" number:min-integer-digits="1"/>
    </number:number-style>
    <number:number-style style:name="N187P0" style:volatile="true">
      <number:number number:decimal-places="1" number:min-decimal-places="1" number:min-integer-digits="1"/>
    </number:number-style>
    <number:number-style style:name="N187">
      <style:text-properties fo:color="#ff0000"/>
      <number:number number:decimal-places="1" number:min-decimal-places="1" number:min-integer-digits="1"/>
      <style:map style:condition="value()&gt;=0" style:apply-style-name="N187P0"/>
    </number:number-style>
    <number:number-style style:name="N188">
      <number:number number:decimal-places="4" number:min-decimal-places="4" number:min-integer-digits="1"/>
    </number:number-style>
    <number:number-style style:name="N189">
      <number:number number:decimal-places="3" number:min-decimal-places="3" number:min-integer-digits="1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4">
      <number:number number:decimal-places="7" number:min-decimal-places="7" number:min-integer-digits="1"/>
      <number:text> </number:text>
    </number:number-style>
    <number:number-style style:name="N207">
      <number:number number:decimal-places="10" number:min-decimal-places="10" number:min-integer-digits="1"/>
      <number:text> </number:text>
    </number:number-style>
    <number:number-style style:name="N210">
      <number:number number:decimal-places="3" number:min-decimal-places="3" number:min-integer-digits="1"/>
      <number:text> </number:text>
    </number:number-style>
    <number:percentage-style style:name="N217">
      <number:number number:decimal-places="4" number:min-decimal-places="4" number:min-integer-digits="1"/>
      <number:text>%</number:text>
    </number:percentage-style>
    <number:number-style style:name="N2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20_" style:display-name="PageStyle_107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1-08T17:49:40</meta:creation-date>
    <dc:creator>林效荷</dc:creator>
    <dc:date>2023-09-08T13:59:02</dc:date>
    <meta:print-date>2021-08-25T18:07:21</meta:print-date>
    <meta:generator>LibreOffice/7.4.5.1$Windows_X86_64 LibreOffice_project/9c0871452b3918c1019dde9bfac75448afc4b57f</meta:generator>
    <meta:document-statistic meta:table-count="12" meta:cell-count="9120" meta:object-count="0"/>
  </office:meta>
</office:document-meta>
</file>