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style:vertical-align="automatic" fo:wrap-option="no-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style:vertical-align="top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16375" table:default-cell-style-name="ce10"/>
        <table:table-row table:style-name="ro1">
          <table:table-cell office:value-type="string" table:number-columns-spanned="9" table:number-rows-spanned="1" table:style-name="ce51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2">
            <text:p>99<text:s/><text:span text:style-name="T4">學年度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53">
            <text:p><text:span text:style-name="T2">單位：人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70"/>
          <table:covered-table-cell/>
          <table:table-cell table:style-name="ce4"/>
          <table:table-cell office:value-type="string" table:number-columns-spanned="6" table:number-rows-spanned="1" table:style-name="ce71">
            <text:p><text:span text:style-name="T2">年齡組別</text:span>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57"/>
          <table:covered-table-cell/>
          <table:table-cell table:style-name="ce5"/>
          <table:table-cell office:value-type="string" table:style-name="ce6">
            <text:p><text:span text:style-name="T2">總計</text:span></text:p>
          </table:table-cell>
          <table:table-cell office:value-type="string" table:style-name="ce6">
            <text:p><text:span text:style-name="T2">未滿</text:span>15<text:span text:style-name="T2">歲</text:span></text:p>
          </table:table-cell>
          <table:table-cell office:value-type="string" table:style-name="ce6">
            <text:p>15-19<text:span text:style-name="T2">歲</text:span></text:p>
          </table:table-cell>
          <table:table-cell office:value-type="string" table:style-name="ce6">
            <text:p>20-24<text:span text:style-name="T2">歲</text:span></text:p>
          </table:table-cell>
          <table:table-cell office:value-type="string" table:style-name="ce5">
            <text:p>25-29<text:span text:style-name="T2">歲</text:span></text:p>
          </table:table-cell>
          <table:table-cell office:value-type="string" table:style-name="ce33">
            <text:p>30<text:span text:style-name="T2">歲以上</text:span></text:p>
          </table:table-cell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72" table:style-name="ce9">
            <text:p>7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藝術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2" table:style-name="ce9">
            <text:p>192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餐旅及觀光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7" table:style-name="ce9">
            <text:p>67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5" table:style-name="ce9">
            <text:p>125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1" table:style-name="ce9">
            <text:p>191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體育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2" table:style-name="ce9">
            <text:p>102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9" table:style-name="ce9">
            <text:p>8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環境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style-name="ce11">
            <text:p><text:span text:style-name="T2">女</text:span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3"/>
          <table:covered-table-cell/>
          <table:table-cell table:number-columns-repeated="7" table:style-name="ce32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15">
            <text:p>說明：</text:p>
          </table:table-cell>
          <table:table-cell office:value-type="string" table:number-columns-spanned="8" table:number-rows-spanned="1" table:style-name="ce50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6"/>
        </table:table-row>
        <table:table-row table:number-rows-repeated="1048554" table:style-name="ro7">
          <table:table-cell table:number-columns-repeated="16384"/>
        </table:table-row>
      </table:table>
      <table:table table:name="101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16375" table:default-cell-style-name="ce10"/>
        <table:table-row table:style-name="ro1">
          <table:table-cell office:value-type="string" table:number-columns-spanned="9" table:number-rows-spanned="1" table:style-name="ce51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2">
            <text:p>100<text:s/><text:span text:style-name="T4">學年度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53">
            <text:p><text:span text:style-name="T2">單位：人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70"/>
          <table:covered-table-cell/>
          <table:table-cell table:style-name="ce4"/>
          <table:table-cell office:value-type="string" table:number-columns-spanned="6" table:number-rows-spanned="1" table:style-name="ce71">
            <text:p><text:span text:style-name="T2">年齡組別</text:span>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57"/>
          <table:covered-table-cell/>
          <table:table-cell table:style-name="ce5"/>
          <table:table-cell office:value-type="string" table:style-name="ce6">
            <text:p><text:span text:style-name="T2">總計</text:span></text:p>
          </table:table-cell>
          <table:table-cell office:value-type="string" table:style-name="ce6">
            <text:p><text:span text:style-name="T2">未滿</text:span>15<text:span text:style-name="T2">歲</text:span></text:p>
          </table:table-cell>
          <table:table-cell office:value-type="string" table:style-name="ce6">
            <text:p>15-19<text:span text:style-name="T2">歲</text:span></text:p>
          </table:table-cell>
          <table:table-cell office:value-type="string" table:style-name="ce6">
            <text:p>20-24<text:span text:style-name="T2">歲</text:span></text:p>
          </table:table-cell>
          <table:table-cell office:value-type="string" table:style-name="ce5">
            <text:p>25-29<text:span text:style-name="T2">歲</text:span></text:p>
          </table:table-cell>
          <table:table-cell office:value-type="string" table:style-name="ce33">
            <text:p>30<text:span text:style-name="T2">歲以上</text:span></text:p>
          </table:table-cell>
          <table:table-cell table:number-columns-repeated="16375" table:style-name="ce3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藝術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7" table:style-name="ce9">
            <text:p>187</text:p>
          </table:table-cell>
          <table:table-cell office:value-type="float" office:value="30" table:style-name="ce9">
            <text:p>30</text:p>
          </table:table-cell>
          <table:table-cell office:value-type="float" office:value="69" table:style-name="ce9">
            <text:p>6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餐旅及觀光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2" table:style-name="ce9">
            <text:p>62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5" table:style-name="ce9">
            <text:p>125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43" table:style-name="ce9">
            <text:p>243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體育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4" table:style-name="ce9">
            <text:p>134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style-name="ce7">
            <text:p><text:span text:style-name="T2">女</text:span>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2"/>
          <table:covered-table-cell/>
          <table:table-cell office:value-type="string" table:style-name="ce7">
            <text:p><text:span text:style-name="T2">總計</text:span>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7">
            <text:p><text:span text:style-name="T2">環境</text:span></text:p>
          </table:table-cell>
          <table:covered-table-cell/>
          <table:table-cell office:value-type="string" table:style-name="ce7">
            <text:p><text:span text:style-name="T2">男</text:span>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style-name="ce11">
            <text:p><text:span text:style-name="T2">女</text:span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3"/>
          <table:covered-table-cell/>
          <table:table-cell table:number-columns-repeated="7" table:style-name="ce32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15">
            <text:p>說明：</text:p>
          </table:table-cell>
          <table:table-cell office:value-type="string" table:number-columns-spanned="8" table:number-rows-spanned="1" table:style-name="ce50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6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1.$A$1:101.$IV$3" table:base-cell-address="101.$A$1"/>
        </table:named-expressions>
      </table:table>
      <table:table table:name="102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1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5" table:style-name="ce24">
            <text:p>65</text:p>
          </table:table-cell>
          <table:table-cell office:value-type="float" office:value="14" table:style-name="ce24">
            <text:p>14</text:p>
          </table:table-cell>
          <table:table-cell office:value-type="float" office:value="79" table:style-name="ce24">
            <text:p>7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24">
            <text:p>9</text:p>
          </table:table-cell>
          <table:table-cell office:value-type="float" office:value="71" table:style-name="ce24">
            <text:p>7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17" table:style-name="ce25">
            <text:p>317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209" table:style-name="ce24">
            <text:p>209</text:p>
          </table:table-cell>
          <table:table-cell office:value-type="float" office:value="19" table:style-name="ce24">
            <text:p>19</text:p>
          </table:table-cell>
          <table:table-cell office:value-type="float" office:value="88" table:style-name="ce24">
            <text:p>8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38" table:style-name="ce24">
            <text:p>3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134" table:style-name="ce24">
            <text:p>134</text:p>
          </table:table-cell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47" table:style-name="ce24">
            <text:p>247</text:p>
          </table:table-cell>
          <table:table-cell office:value-type="float" office:value="29" table:style-name="ce24">
            <text:p>29</text:p>
          </table:table-cell>
          <table:table-cell office:value-type="float" office:value="102" table:style-name="ce24">
            <text:p>10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5" table:style-name="ce24">
            <text:p>135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2" table:style-name="ce24">
            <text:p>112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2.$A$1:102.$IV$3" table:base-cell-address="102.$A$1"/>
        </table:named-expressions>
      </table:table>
      <table:table table:name="103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2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4" table:style-name="ce24">
            <text:p>84</text:p>
          </table:table-cell>
          <table:table-cell office:value-type="float" office:value="10" table:style-name="ce24">
            <text:p>10</text:p>
          </table:table-cell>
          <table:table-cell office:value-type="float" office:value="66" table:style-name="ce24">
            <text:p>6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<text:s/>-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60" table:style-name="ce24">
            <text:p>6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8" table:style-name="ce24">
            <text:p>4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96" table:style-name="ce24">
            <text:p>296</text:p>
          </table:table-cell>
          <table:table-cell office:value-type="float" office:value="40" table:style-name="ce24">
            <text:p>40</text:p>
          </table:table-cell>
          <table:table-cell office:value-type="float" office:value="108" table:style-name="ce24">
            <text:p>10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2" table:style-name="ce24">
            <text:p>112</text:p>
          </table:table-cell>
          <table:table-cell office:value-type="float" office:value="16" table:style-name="ce24">
            <text:p>16</text:p>
          </table:table-cell>
          <table:table-cell office:value-type="float" office:value="43" table:style-name="ce24">
            <text:p>4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73" table:style-name="ce25">
            <text:p>27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4" table:style-name="ce24">
            <text:p>184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87" table:style-name="ce25">
            <text:p>38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71" table:style-name="ce24">
            <text:p>271</text:p>
          </table:table-cell>
          <table:table-cell office:value-type="float" office:value="36" table:style-name="ce24">
            <text:p>36</text:p>
          </table:table-cell>
          <table:table-cell office:value-type="float" office:value="80" table:style-name="ce24">
            <text:p>8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5" table:style-name="ce24">
            <text:p>145</text:p>
          </table:table-cell>
          <table:table-cell office:value-type="float" office:value="19" table:style-name="ce24">
            <text:p>19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6" table:style-name="ce24">
            <text:p>126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3.$A$1:103.$IV$3" table:base-cell-address="103.$A$1"/>
        </table:named-expressions>
      </table:table>
      <table:table table:name="104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3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92" table:style-name="ce25">
            <text:p>192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90" table:style-name="ce24">
            <text:p>90</text:p>
          </table:table-cell>
          <table:table-cell office:value-type="float" office:value="24" table:style-name="ce24">
            <text:p>24</text:p>
          </table:table-cell>
          <table:table-cell office:value-type="float" office:value="78" table:style-name="ce24">
            <text:p>7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9" table:style-name="ce25">
            <text:p>29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63" table:style-name="ce25">
            <text:p>163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70" table:style-name="ce24">
            <text:p>70</text:p>
          </table:table-cell>
          <table:table-cell office:value-type="float" office:value="22" table:style-name="ce24">
            <text:p>22</text:p>
          </table:table-cell>
          <table:table-cell office:value-type="float" office:value="71" table:style-name="ce24">
            <text:p>7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58" table:style-name="ce25">
            <text:p>58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1" table:style-name="ce25">
            <text:p>21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37" table:style-name="ce25">
            <text:p>37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00" table:style-name="ce25">
            <text:p>400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295" table:style-name="ce24">
            <text:p>295</text:p>
          </table:table-cell>
          <table:table-cell office:value-type="float" office:value="28" table:style-name="ce24">
            <text:p>28</text:p>
          </table:table-cell>
          <table:table-cell office:value-type="float" office:value="76" table:style-name="ce24">
            <text:p>7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45" table:style-name="ce25">
            <text:p>145</text:p>
          </table:table-cell>
          <table:table-cell office:value-type="string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24">
            <text:p>114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55" table:style-name="ce25">
            <text:p>255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81" table:style-name="ce24">
            <text:p>181</text:p>
          </table:table-cell>
          <table:table-cell office:value-type="float" office:value="16" table:style-name="ce24">
            <text:p>16</text:p>
          </table:table-cell>
          <table:table-cell office:value-type="float" office:value="58" table:style-name="ce24">
            <text:p>5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97" table:style-name="ce25">
            <text:p>397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304" table:style-name="ce24">
            <text:p>304</text:p>
          </table:table-cell>
          <table:table-cell office:value-type="float" office:value="43" table:style-name="ce24">
            <text:p>43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34" table:style-name="ce25">
            <text:p>234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79" table:style-name="ce24">
            <text:p>179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63" table:style-name="ce25">
            <text:p>163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25" table:style-name="ce24">
            <text:p>125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1" table:style-name="ce25">
            <text:p>21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6" table:style-name="ce25">
            <text:p>16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-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4.$A$1:104.$IV$3" table:base-cell-address="104.$A$1"/>
        </table:named-expressions>
      </table:table>
      <table:table table:name="105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4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3" table:style-name="ce24">
            <text:p>113</text:p>
          </table:table-cell>
          <table:table-cell office:value-type="float" office:value="11" table:style-name="ce24">
            <text:p>11</text:p>
          </table:table-cell>
          <table:table-cell office:value-type="float" office:value="68" table:style-name="ce24">
            <text:p>6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7" table:style-name="ce24">
            <text:p>87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4">
            <text:p>5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9" table:style-name="ce24">
            <text:p>5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57" table:style-name="ce25">
            <text:p>45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27" table:style-name="ce24">
            <text:p>327</text:p>
          </table:table-cell>
          <table:table-cell office:value-type="float" office:value="39" table:style-name="ce24">
            <text:p>39</text:p>
          </table:table-cell>
          <table:table-cell office:value-type="float" office:value="91" table:style-name="ce24">
            <text:p>9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0" table:style-name="ce24">
            <text:p>120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82" table:style-name="ce25">
            <text:p>28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7" table:style-name="ce24">
            <text:p>207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35" table:style-name="ce24">
            <text:p>335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24">
            <text:p>5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4" table:style-name="ce24">
            <text:p>184</text:p>
          </table:table-cell>
          <table:table-cell office:value-type="float" office:value="25" table:style-name="ce24">
            <text:p>25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1" table:style-name="ce24">
            <text:p>151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藝術相關科系</text:span>(<text:span text:style-name="T2">所</text:span>)<text:span text:style-name="T2">含美術學類、雕塑藝術學類、美術工藝學類、音樂學類、戲劇舞蹈學類、視覺藝術學類、綜合藝術學類、</text:span></text:p>
            <text:p><text:span text:style-name="T2">　民俗藝術學類、應用藝術學類、藝術行政學類等相關科系</text:span>(<text:span text:style-name="T2">所</text:span>)<text:span text:style-name="T2">。</text:span></text:p>
            <text:p>3.<text:s/><text:span text:style-name="T2">餐旅及觀光相關科系</text:span>(<text:span text:style-name="T2">所</text:span>)<text:span text:style-name="T2">含餐旅服務學類、觀光休閒學類等科系</text:span>(<text:span text:style-name="T2">所</text:span>)<text:span text:style-name="T2">。</text:span></text:p>
            <text:p>4.<text:s/><text:span text:style-name="T2">體育相關科系</text:span>(<text:span text:style-name="T2">所</text:span>)<text:span text:style-name="T2">含競技運動學類、運動科技學類、運動休閒及休閒管理學類及體育系、運動</text:span>(<text:span text:style-name="T2">與休閒</text:span>)<text:span text:style-name="T2">教育研究所等科系</text:span>(<text:span text:style-name="T2">所</text:span>)<text:span text:style-name="T2">。</text:span></text:p>
            <text:p>5.<text:s/><text:span text:style-name="T2">環境相關科系</text:span>(<text:span text:style-name="T2">所</text:span>)<text:span text:style-name="T2">含環境工程學類、環境資源學類、環境防災學類、其他環境保護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5.$A$1:105.$IV$3" table:base-cell-address="105.$A$1"/>
        </table:named-expressions>
      </table:table>
      <table:table table:name="106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5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1" table:style-name="ce24">
            <text:p>111</text:p>
          </table:table-cell>
          <table:table-cell office:value-type="float" office:value="8" table:style-name="ce24">
            <text:p>8</text:p>
          </table:table-cell>
          <table:table-cell office:value-type="float" office:value="58" table:style-name="ce24">
            <text:p>5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8" table:style-name="ce24">
            <text:p>88</text:p>
          </table:table-cell>
          <table:table-cell office:value-type="float" office:value="6" table:style-name="ce24">
            <text:p>6</text:p>
          </table:table-cell>
          <table:table-cell office:value-type="float" office:value="51" table:style-name="ce24">
            <text:p>5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59" table:style-name="ce25">
            <text:p>3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01" table:style-name="ce24">
            <text:p>301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8" table:style-name="ce24">
            <text:p>10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3" table:style-name="ce24">
            <text:p>19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52" table:style-name="ce24">
            <text:p>352</text:p>
          </table:table-cell>
          <table:table-cell office:value-type="float" office:value="46" table:style-name="ce24">
            <text:p>46</text:p>
          </table:table-cell>
          <table:table-cell office:value-type="float" office:value="102" table:style-name="ce24">
            <text:p>10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6" table:style-name="ce24">
            <text:p>116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331" table:style-name="ce25">
            <text:p>33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36" table:style-name="ce24">
            <text:p>236</text:p>
          </table:table-cell>
          <table:table-cell office:value-type="float" office:value="23" table:style-name="ce24">
            <text:p>23</text:p>
          </table:table-cell>
          <table:table-cell office:value-type="float" office:value="72" table:style-name="ce24">
            <text:p>7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47" table:style-name="ce25">
            <text:p>44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22" table:style-name="ce24">
            <text:p>322</text:p>
          </table:table-cell>
          <table:table-cell office:value-type="float" office:value="48" table:style-name="ce24">
            <text:p>48</text:p>
          </table:table-cell>
          <table:table-cell office:value-type="float" office:value="77" table:style-name="ce24">
            <text:p>7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6" table:style-name="ce24">
            <text:p>216</text:p>
          </table:table-cell>
          <table:table-cell office:value-type="float" office:value="36" table:style-name="ce24">
            <text:p>36</text:p>
          </table:table-cell>
          <table:table-cell office:value-type="float" office:value="47" table:style-name="ce24">
            <text:p>4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6" table:style-name="ce24">
            <text:p>106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/>-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6.$A$1:106.$IV$3" table:base-cell-address="106.$A$1"/>
        </table:named-expressions>
      </table:table>
      <table:table table:name="107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6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5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93" table:style-name="ce24">
            <text:p>9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6" table:style-name="ce24">
            <text:p>76</text:p>
          </table:table-cell>
          <table:table-cell office:value-type="float" office:value="12" table:style-name="ce24">
            <text:p>12</text:p>
          </table:table-cell>
          <table:table-cell office:value-type="float" office:value="83" table:style-name="ce24">
            <text:p>8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58" table:style-name="ce25">
            <text:p>3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98" table:style-name="ce24">
            <text:p>298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8" table:style-name="ce24">
            <text:p>10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0" table:style-name="ce24">
            <text:p>190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34" table:style-name="ce25">
            <text:p>4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41" table:style-name="ce24">
            <text:p>341</text:p>
          </table:table-cell>
          <table:table-cell office:value-type="float" office:value="28" table:style-name="ce24">
            <text:p>28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46" table:style-name="ce25">
            <text:p>14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4" table:style-name="ce24">
            <text:p>1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88" table:style-name="ce25">
            <text:p>28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27" table:style-name="ce24">
            <text:p>227</text:p>
          </table:table-cell>
          <table:table-cell office:value-type="float" office:value="13" table:style-name="ce24">
            <text:p>13</text:p>
          </table:table-cell>
          <table:table-cell office:value-type="float" office:value="48" table:style-name="ce24">
            <text:p>4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55" table:style-name="ce25">
            <text:p>45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45" table:style-name="ce24">
            <text:p>345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6" table:style-name="ce24">
            <text:p>206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9" table:style-name="ce24">
            <text:p>139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4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7.$A$1:107.$IV$3" table:base-cell-address="107.$A$1"/>
        </table:named-expressions>
      </table:table>
      <table:table table:name="108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7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6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4" table:style-name="ce24">
            <text:p>104</text:p>
          </table:table-cell>
          <table:table-cell office:value-type="float" office:value="23" table:style-name="ce24">
            <text:p>23</text:p>
          </table:table-cell>
          <table:table-cell office:value-type="float" office:value="94" table:style-name="ce24">
            <text:p>9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7" table:style-name="ce24">
            <text:p>87</text:p>
          </table:table-cell>
          <table:table-cell office:value-type="float" office:value="20" table:style-name="ce24">
            <text:p>20</text:p>
          </table:table-cell>
          <table:table-cell office:value-type="float" office:value="82" table:style-name="ce24">
            <text:p>8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82" table:style-name="ce25">
            <text:p>38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90" table:style-name="ce24">
            <text:p>290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41" table:style-name="ce25">
            <text:p>14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6" table:style-name="ce24">
            <text:p>106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4" table:style-name="ce24">
            <text:p>184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48" table:style-name="ce25">
            <text:p>44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21" table:style-name="ce24">
            <text:p>321</text:p>
          </table:table-cell>
          <table:table-cell office:value-type="float" office:value="37" table:style-name="ce24">
            <text:p>37</text:p>
          </table:table-cell>
          <table:table-cell office:value-type="float" office:value="90" table:style-name="ce24">
            <text:p>9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1" table:style-name="ce24">
            <text:p>121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0" table:style-name="ce24">
            <text:p>200</text:p>
          </table:table-cell>
          <table:table-cell office:value-type="float" office:value="22" table:style-name="ce24">
            <text:p>22</text:p>
          </table:table-cell>
          <table:table-cell office:value-type="float" office:value="65" table:style-name="ce24">
            <text:p>6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29" table:style-name="ce25">
            <text:p>42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43" table:style-name="ce24">
            <text:p>343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25" table:style-name="ce24">
            <text:p>225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8" table:style-name="ce24">
            <text:p>118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7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8.$A$1:108.$IV$3" table:base-cell-address="108.$A$1"/>
        </table:named-expressions>
      </table:table>
      <table:table table:name="109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8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39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3" table:style-name="ce24">
            <text:p>73</text:p>
          </table:table-cell>
          <table:table-cell office:value-type="float" office:value="23" table:style-name="ce24">
            <text:p>23</text:p>
          </table:table-cell>
          <table:table-cell office:value-type="float" office:value="97" table:style-name="ce24">
            <text:p>9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7" table:style-name="ce24">
            <text:p>47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24">
            <text:p>8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84" table:style-name="ce24">
            <text:p>284</text:p>
          </table:table-cell>
          <table:table-cell office:value-type="float" office:value="40" table:style-name="ce24">
            <text:p>40</text:p>
          </table:table-cell>
          <table:table-cell office:value-type="float" office:value="54" table:style-name="ce24">
            <text:p>5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4" table:style-name="ce24">
            <text:p>94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0" table:style-name="ce24">
            <text:p>190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25" table:style-name="ce25">
            <text:p>42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48" table:style-name="ce24">
            <text:p>348</text:p>
          </table:table-cell>
          <table:table-cell office:value-type="float" office:value="27" table:style-name="ce24">
            <text:p>27</text:p>
          </table:table-cell>
          <table:table-cell office:value-type="float" office:value="50" table:style-name="ce24">
            <text:p>5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2" table:style-name="ce24">
            <text:p>13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6" table:style-name="ce24">
            <text:p>216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07" table:style-name="ce24">
            <text:p>307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62" table:style-name="ce25">
            <text:p>26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2" table:style-name="ce24">
            <text:p>192</text:p>
          </table:table-cell>
          <table:table-cell office:value-type="float" office:value="28" table:style-name="ce24">
            <text:p>28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5" table:style-name="ce24">
            <text:p>115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38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9.$A$1:109.$IV$3" table:base-cell-address="109.$A$1"/>
        </table:named-expressions>
      </table:table>
      <table:table table:name="110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09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40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7" table:style-name="ce24">
            <text:p>97</text:p>
          </table:table-cell>
          <table:table-cell office:value-type="float" office:value="20" table:style-name="ce24">
            <text:p>20</text:p>
          </table:table-cell>
          <table:table-cell office:value-type="float" office:value="142" table:style-name="ce24">
            <text:p>14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1" table:style-name="ce24">
            <text:p>71</text:p>
          </table:table-cell>
          <table:table-cell office:value-type="float" office:value="16" table:style-name="ce24">
            <text:p>16</text:p>
          </table:table-cell>
          <table:table-cell office:value-type="float" office:value="128" table:style-name="ce24">
            <text:p>12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02" table:style-name="ce25">
            <text:p>40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24" table:style-name="ce24">
            <text:p>324</text:p>
          </table:table-cell>
          <table:table-cell office:value-type="float" office:value="47" table:style-name="ce24">
            <text:p>47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7" table:style-name="ce24">
            <text:p>107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7" table:style-name="ce24">
            <text:p>217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91" table:style-name="ce25">
            <text:p>39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91" table:style-name="ce24">
            <text:p>291</text:p>
          </table:table-cell>
          <table:table-cell office:value-type="float" office:value="36" table:style-name="ce24">
            <text:p>36</text:p>
          </table:table-cell>
          <table:table-cell office:value-type="float" office:value="64" table:style-name="ce24">
            <text:p>64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1" table:style-name="ce24">
            <text:p>101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56" table:style-name="ce25">
            <text:p>25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0" table:style-name="ce24">
            <text:p>190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50" table:style-name="ce25">
            <text:p>45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08" table:style-name="ce24">
            <text:p>308</text:p>
          </table:table-cell>
          <table:table-cell office:value-type="float" office:value="62" table:style-name="ce24">
            <text:p>62</text:p>
          </table:table-cell>
          <table:table-cell office:value-type="float" office:value="80" table:style-name="ce24">
            <text:p>8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79" table:style-name="ce24">
            <text:p>179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9" table:style-name="ce24">
            <text:p>129</text:p>
          </table:table-cell>
          <table:table-cell office:value-type="float" office:value="21" table:style-name="ce24">
            <text:p>21</text:p>
          </table:table-cell>
          <table:table-cell office:value-type="float" office:value="39" table:style-name="ce24">
            <text:p>39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41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0.$A$1:110.$IV$3" table:base-cell-address="110.$A$1"/>
        </table:named-expressions>
      </table:table>
      <table:table table:name="111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10<text:s/>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42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76" table:style-name="ce25">
            <text:p>27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3" table:style-name="ce24">
            <text:p>83</text:p>
          </table:table-cell>
          <table:table-cell office:value-type="float" office:value="22" table:style-name="ce24">
            <text:p>22</text:p>
          </table:table-cell>
          <table:table-cell office:value-type="float" office:value="171" table:style-name="ce24">
            <text:p>17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3" table:style-name="ce24">
            <text:p>63</text:p>
          </table:table-cell>
          <table:table-cell office:value-type="float" office:value="18" table:style-name="ce24">
            <text:p>18</text:p>
          </table:table-cell>
          <table:table-cell office:value-type="float" office:value="136" table:style-name="ce24">
            <text:p>13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37" table:style-name="ce24">
            <text:p>337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7" table:style-name="ce24">
            <text:p>12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0" table:style-name="ce24">
            <text:p>210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58" table:style-name="ce25">
            <text:p>3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79" table:style-name="ce24">
            <text:p>279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6" table:style-name="ce24">
            <text:p>96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3" table:style-name="ce24">
            <text:p>183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62" table:style-name="ce24">
            <text:p>362</text:p>
          </table:table-cell>
          <table:table-cell office:value-type="float" office:value="45" table:style-name="ce24">
            <text:p>45</text:p>
          </table:table-cell>
          <table:table-cell office:value-type="float" office:value="77" table:style-name="ce24">
            <text:p>7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7" table:style-name="ce24">
            <text:p>217</text:p>
          </table:table-cell>
          <table:table-cell office:value-type="float" office:value="32" table:style-name="ce24">
            <text:p>32</text:p>
          </table:table-cell>
          <table:table-cell office:value-type="float" office:value="45" table:style-name="ce24">
            <text:p>45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5" table:style-name="ce24">
            <text:p>145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43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1.$A$1:111.$IV$3" table:base-cell-address="111.$A$1"/>
        </table:named-expressions>
      </table:table>
      <table:table table:name="112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7">
            <text:p>112-4<text:s/><text:span text:style-name="T1">大專校院社會工作、藝術、餐旅觀光、體育、環境相關科系原住民畢業生人數</text:span></text:p>
            <text:p>—<text:span text:style-name="T1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111<text:span text:style-name="T4">學年度</text:span>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69">
            <text:p><text:span text:style-name="T2">單位：人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4"/>
          <table:covered-table-cell/>
          <table:table-cell table:style-name="ce30"/>
          <table:table-cell office:value-type="string" table:number-columns-spanned="6" table:number-rows-spanned="1" table:style-name="ce75">
            <text:p><text:span text:style-name="T2">年齡組別</text:span></text:p>
          </table:table-cell>
          <table:covered-table-cell table:number-columns-repeated="5"/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66"/>
          <table:covered-table-cell/>
          <table:table-cell table:style-name="ce28"/>
          <table:table-cell office:value-type="string" table:style-name="ce29">
            <text:p><text:span text:style-name="T2">總計</text:span></text:p>
          </table:table-cell>
          <table:table-cell office:value-type="string" table:style-name="ce29">
            <text:p><text:span text:style-name="T2">未滿</text:span>15<text:span text:style-name="T2">歲</text:span></text:p>
          </table:table-cell>
          <table:table-cell office:value-type="string" table:style-name="ce29">
            <text:p>15-19<text:span text:style-name="T2">歲</text:span></text:p>
          </table:table-cell>
          <table:table-cell office:value-type="string" table:style-name="ce29">
            <text:p>20-24<text:span text:style-name="T2">歲</text:span></text:p>
          </table:table-cell>
          <table:table-cell office:value-type="string" table:style-name="ce28">
            <text:p>25-29<text:span text:style-name="T2">歲</text:span></text:p>
          </table:table-cell>
          <table:table-cell office:value-type="string" table:style-name="ce44">
            <text:p>30<text:span text:style-name="T2">歲以上</text:span></text:p>
          </table:table-cell>
          <table:table-cell table:number-columns-repeated="16375" table:style-name="ce27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52" table:style-name="ce25">
            <text:p>25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88" table:style-name="ce24">
            <text:p>88</text:p>
          </table:table-cell>
          <table:table-cell office:value-type="float" office:value="32" table:style-name="ce24">
            <text:p>32</text:p>
          </table:table-cell>
          <table:table-cell office:value-type="float" office:value="132" table:style-name="ce24">
            <text:p>13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社會工作科系</text:span>(<text:span text:style-name="T2">所</text:span>)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18" table:style-name="ce25">
            <text:p>21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3" table:style-name="ce24">
            <text:p>73</text:p>
          </table:table-cell>
          <table:table-cell office:value-type="float" office:value="24" table:style-name="ce24">
            <text:p>24</text:p>
          </table:table-cell>
          <table:table-cell office:value-type="float" office:value="121" table:style-name="ce24">
            <text:p>12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05" table:style-name="ce25">
            <text:p>40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17" table:style-name="ce24">
            <text:p>317</text:p>
          </table:table-cell>
          <table:table-cell office:value-type="float" office:value="51" table:style-name="ce24">
            <text:p>51</text:p>
          </table:table-cell>
          <table:table-cell office:value-type="float" office:value="37" table:style-name="ce24">
            <text:p>3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藝術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0" table:style-name="ce24">
            <text:p>120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97" table:style-name="ce24">
            <text:p>19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38" table:style-name="ce24">
            <text:p>238</text:p>
          </table:table-cell>
          <table:table-cell office:value-type="float" office:value="33" table:style-name="ce24">
            <text:p>33</text:p>
          </table:table-cell>
          <table:table-cell office:value-type="float" office:value="51" table:style-name="ce24">
            <text:p>5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餐旅及觀光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6" table:style-name="ce24">
            <text:p>96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2" table:style-name="ce24">
            <text:p>142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434" table:style-name="ce25">
            <text:p>4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89" table:style-name="ce24">
            <text:p>289</text:p>
          </table:table-cell>
          <table:table-cell office:value-type="float" office:value="52" table:style-name="ce24">
            <text:p>52</text:p>
          </table:table-cell>
          <table:table-cell office:value-type="float" office:value="93" table:style-name="ce24">
            <text:p>9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體育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72" table:style-name="ce24">
            <text:p>172</text:p>
          </table:table-cell>
          <table:table-cell office:value-type="float" office:value="29" table:style-name="ce24">
            <text:p>29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style-name="ce26">
            <text:p><text:span text:style-name="T2">女</text:span>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7" table:style-name="ce24">
            <text:p>117</text:p>
          </table:table-cell>
          <table:table-cell office:value-type="float" office:value="23" table:style-name="ce24">
            <text:p>23</text:p>
          </table:table-cell>
          <table:table-cell office:value-type="float" office:value="41" table:style-name="ce24">
            <text:p>41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76"/>
          <table:covered-table-cell/>
          <table:table-cell office:value-type="string" table:style-name="ce26">
            <text:p><text:span text:style-name="T2">總計</text:span>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<text:s/>-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1">
            <text:p><text:span text:style-name="T2">環境</text:span></text:p>
          </table:table-cell>
          <table:covered-table-cell/>
          <table:table-cell office:value-type="string" table:style-name="ce26">
            <text:p><text:span text:style-name="T2">男</text:span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77"/>
          <table:covered-table-cell/>
          <table:table-cell table:number-columns-repeated="7" table:style-name="ce45"/>
          <table:table-cell table:number-columns-repeated="16375"/>
        </table:table-row>
        <table:table-row table:style-name="ro6">
          <table:table-cell office:value-type="string" office:string-value="說明：" table:formula="of:=&quot;說明：&quot;" table:style-name="ce20">
            <text:p>說明：</text:p>
          </table:table-cell>
          <table:table-cell office:value-type="string" table:number-columns-spanned="8" table:number-rows-spanned="1" table:style-name="ce63">
            <text:p>1.<text:s/><text:span text:style-name="T2">本表資料含宗教研修學院、空大及大專進修學校。</text:span></text:p>
            <text:p>2.<text:s/><text:span text:style-name="T2">本表係依</text:span>106.9.4<text:s/><text:span text:style-name="T2">分行實施之「中華民國學科標準分類</text:span>(<text:span text:style-name="T2">第</text:span>5<text:span text:style-name="T2">次修正</text:span>)<text:span text:style-name="T2">」歸類。</text:span></text:p>
            <text:p>3.<text:s/><text:span text:style-name="T2">社會工作相關科系</text:span>(<text:span text:style-name="T2">所</text:span>)<text:span text:style-name="T2">為社會工作學類相關科系</text:span>(<text:span text:style-name="T2">所</text:span>)<text:span text:style-name="T2">。</text:span></text:p>
            <text:p>4.<text:s/><text:span text:style-name="T2">藝術相關科系</text:span>(<text:span text:style-name="T2">所</text:span>)<text:span text:style-name="T2">為藝術學門相關科系</text:span>(<text:span text:style-name="T2">所</text:span>)<text:span text:style-name="T2">。</text:span></text:p>
            <text:p>5.<text:s/><text:span text:style-name="T2">餐旅及觀光相關科系</text:span>(<text:span text:style-name="T2">所</text:span>)<text:span text:style-name="T2">含旅館及餐飲學類、旅遊觀光細學類等科系</text:span>(<text:span text:style-name="T2">所</text:span>)<text:span text:style-name="T2">。</text:span></text:p>
            <text:p>6.<text:s/><text:span text:style-name="T2">體育相關科系</text:span>(<text:span text:style-name="T2">所</text:span>)<text:span text:style-name="T2">含運動學類、遊憩、運動和休閒管理細學類、專業科目師資教育細學類</text:span>(<text:span text:style-name="T2">體育</text:span>)<text:span text:style-name="T2">等科系</text:span>(<text:span text:style-name="T2">所</text:span>)<text:span text:style-name="T2">。</text:span></text:p>
            <text:p>7.<text:s/><text:span text:style-name="T2">環境相關科系</text:span>(<text:span text:style-name="T2">所</text:span>)<text:span text:style-name="T2">含環境學門、環境工程細學類等科系</text:span>(<text:span text:style-name="T2">所</text:span>)<text:span text:style-name="T2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2.$A$1:112.$IV$3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IT</meta:initial-creator>
    <dc:creator>陳希臻</dc:creator>
    <meta:creation-date>2011-12-23T03:15:31Z</meta:creation-date>
    <dc:date>2024-03-05T01:50:18Z</dc:date>
    <meta:print-date>2018-01-26T01:24:43Z</meta:print-date>
  </office:meta>
</office:document-meta>
</file>