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31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ce1" style:family="table-cell" style:parent-style-name="一般_5f_2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04-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204-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04-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04-1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2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2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04-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04-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279-28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279-28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style-name="ce25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94學年度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23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SUM([.B7:.B19])" office:value-type="float" office:value="3930" calcext:value-type="float">
            <text:p><text:s/>3,930 </text:p>
          </table:table-cell>
          <table:table-cell table:style-name="ce19" table:formula="of:=SUM([.C7:.C19])" office:value-type="float" office:value="2158" calcext:value-type="float">
            <text:p><text:s/>2,158 </text:p>
          </table:table-cell>
          <table:table-cell table:style-name="ce19" table:formula="of:=SUM([.D7:.D19])" office:value-type="float" office:value="1061" calcext:value-type="float">
            <text:p><text:s/>1,061 </text:p>
          </table:table-cell>
          <table:table-cell table:style-name="ce19" table:formula="of:=SUM([.E7:.E19])" office:value-type="float" office:value="1097" calcext:value-type="float">
            <text:p><text:s/>1,097 </text:p>
          </table:table-cell>
          <table:table-cell table:style-name="ce19" table:formula="of:=SUM([.F7:.F19])" office:value-type="float" office:value="1772" calcext:value-type="float">
            <text:p><text:s/>1,772 </text:p>
          </table:table-cell>
          <table:table-cell table:style-name="ce19" table:formula="of:=SUM([.G7:.G19])" office:value-type="float" office:value="918" calcext:value-type="float">
            <text:p><text:s/>918 </text:p>
          </table:table-cell>
          <table:table-cell table:style-name="ce19" table:formula="of:=SUM([.H7:.H19])" office:value-type="float" office:value="854" calcext:value-type="float">
            <text:p><text:s/>854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1488" calcext:value-type="float">
            <text:p><text:s/>1,488 </text:p>
          </table:table-cell>
          <table:table-cell table:style-name="ce20" table:formula="of:=SUM([.D7:.E7])" office:value-type="float" office:value="826" calcext:value-type="float">
            <text:p><text:s/>826 </text:p>
          </table:table-cell>
          <table:table-cell table:style-name="ce20" office:value-type="float" office:value="416" calcext:value-type="float">
            <text:p><text:s/>416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0" table:formula="of:=SUM([.G7:.H7])" office:value-type="float" office:value="662" calcext:value-type="float">
            <text:p><text:s/>662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336" calcext:value-type="float">
            <text:p><text:s/>336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767" calcext:value-type="float">
            <text:p><text:s/>767 </text:p>
          </table:table-cell>
          <table:table-cell table:style-name="ce20" table:formula="of:=SUM([.D8:.E8])" office:value-type="float" office:value="403" calcext:value-type="float">
            <text:p><text:s/>403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table:formula="of:=SUM([.G8:.H8])" office:value-type="float" office:value="364" calcext:value-type="float">
            <text:p><text:s/>364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75" calcext:value-type="float">
            <text:p><text:s/>175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713" calcext:value-type="float">
            <text:p><text:s/>713 </text:p>
          </table:table-cell>
          <table:table-cell table:style-name="ce20" table:formula="of:=SUM([.D9:.E9])" office:value-type="float" office:value="396" calcext:value-type="float">
            <text:p><text:s/>396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table:formula="of:=SUM([.G9:.H9])" office:value-type="float" office:value="317" calcext:value-type="float">
            <text:p><text:s/>317 </text:p>
          </table:table-cell>
          <table:table-cell table:style-name="ce20" office:value-type="float" office:value="175" calcext:value-type="float">
            <text:p><text:s/>175 </text:p>
          </table:table-cell>
          <table:table-cell table:style-name="ce20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496" calcext:value-type="float">
            <text:p><text:s/>496 </text:p>
          </table:table-cell>
          <table:table-cell table:style-name="ce20" table:formula="of:=SUM([.D10:.E10])" office:value-type="float" office:value="276" calcext:value-type="float">
            <text:p><text:s/>276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table:formula="of:=SUM([.G10:.H10])" office:value-type="float" office:value="220" calcext:value-type="float">
            <text:p><text:s/>220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108" calcext:value-type="float">
            <text:p><text:s/>108 </text:p>
          </table:table-cell>
          <table:table-cell table:style-name="ce20" table:formula="of:=SUM([.D11:.E11])" office:value-type="float" office:value="65" calcext:value-type="float">
            <text:p><text:s/>65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table:formula="of:=SUM([.G11:.H11])" office:value-type="float" office:value="43" calcext:value-type="float">
            <text:p><text:s/>4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39" calcext:value-type="float">
            <text:p><text:s/>39 </text:p>
          </table:table-cell>
          <table:table-cell table:style-name="ce20" table:formula="of:=SUM([.D12:.E12])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SUM([.G12:.H12])" office:value-type="float" office:value="18" calcext:value-type="float">
            <text:p><text:s/>18 </text:p>
          </table:table-cell>
          <table:table-cell table:number-columns-repeated="2" table:style-name="ce20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94" calcext:value-type="float">
            <text:p><text:s/>94 </text:p>
          </table:table-cell>
          <table:table-cell table:style-name="ce20" table:formula="of:=SUM([.D13:.E13])" office:value-type="float" office:value="50" calcext:value-type="float">
            <text:p><text:s/>50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table:formula="of:=SUM([.G13:.H13])" office:value-type="float" office:value="44" calcext:value-type="float">
            <text:p><text:s/>4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39" calcext:value-type="float">
            <text:p><text:s/>39 </text:p>
          </table:table-cell>
          <table:table-cell table:style-name="ce20" table:formula="of:=SUM([.D14:.E14])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SUM([.G14:.H14])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32" calcext:value-type="float">
            <text:p><text:s/>32 </text:p>
          </table:table-cell>
          <table:table-cell table:style-name="ce20" table:formula="of:=SUM([.D15:.E15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G15:.H15])" office:value-type="float" office:value="23" calcext:value-type="float">
            <text:p><text:s/>2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7" calcext:value-type="float">
            <text:p><text:s/>7 </text:p>
          </table:table-cell>
          <table:table-cell table:style-name="ce20" table:formula="of:=SUM([.D16:.E16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G16:.H16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8" calcext:value-type="float">
            <text:p><text:s/>8 </text:p>
          </table:table-cell>
          <table:table-cell table:style-name="ce20" table:formula="of:=SUM([.D17:.E17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SUM([.G17:.H1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103" calcext:value-type="float">
            <text:p><text:s/>103 </text:p>
          </table:table-cell>
          <table:table-cell table:style-name="ce20" table:formula="of:=SUM([.D18:.E18])" office:value-type="float" office:value="66" calcext:value-type="float">
            <text:p><text:s/>66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table:formula="of:=SUM([.G18:.H18])" office:value-type="float" office:value="37" calcext:value-type="float">
            <text:p><text:s/>3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19]+[.F19]" office:value-type="float" office:value="36" calcext:value-type="float">
            <text:p><text:s/>36 </text:p>
          </table:table-cell>
          <table:table-cell table:style-name="ce21" table:formula="of:=SUM([.D19:.E19])" office:value-type="float" office:value="15" calcext:value-type="float">
            <text:p><text:s/>1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formula="of:=SUM([.G19:.H19])" office:value-type="float" office:value="21" calcext:value-type="float">
            <text:p><text:s/>2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5">
          <table:table-cell table:style-name="ce8" table:number-columns-repeated="8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" table:style-name="ta2">
        <table:table-column table:style-name="co1" table:default-cell-style-name="ce9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9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style-name="ce25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95學年度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23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SUM([.B7:.B20])" office:value-type="float" office:value="4328" calcext:value-type="float">
            <text:p><text:s/>4,328 </text:p>
          </table:table-cell>
          <table:table-cell table:style-name="ce19" table:formula="of:=SUM([.C7:.C20])" office:value-type="float" office:value="2438" calcext:value-type="float">
            <text:p><text:s/>2,438 </text:p>
          </table:table-cell>
          <table:table-cell table:style-name="ce19" table:formula="of:=SUM([.D7:.D20])" office:value-type="float" office:value="1202" calcext:value-type="float">
            <text:p><text:s/>1,202 </text:p>
          </table:table-cell>
          <table:table-cell table:style-name="ce19" table:formula="of:=SUM([.E7:.E20])" office:value-type="float" office:value="1236" calcext:value-type="float">
            <text:p><text:s/>1,236 </text:p>
          </table:table-cell>
          <table:table-cell table:style-name="ce19" table:formula="of:=SUM([.F7:.F20])" office:value-type="float" office:value="1890" calcext:value-type="float">
            <text:p><text:s/>1,890 </text:p>
          </table:table-cell>
          <table:table-cell table:style-name="ce19" table:formula="of:=SUM([.G7:.G20])" office:value-type="float" office:value="954" calcext:value-type="float">
            <text:p><text:s/>954 </text:p>
          </table:table-cell>
          <table:table-cell table:style-name="ce19" table:formula="of:=SUM([.H7:.H20])" office:value-type="float" office:value="936" calcext:value-type="float">
            <text:p><text:s/>936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1552" calcext:value-type="float">
            <text:p><text:s/>1,552 </text:p>
          </table:table-cell>
          <table:table-cell table:style-name="ce20" table:formula="of:=[.D7]+[.E7]" office:value-type="float" office:value="834" calcext:value-type="float">
            <text:p><text:s/>834 </text:p>
          </table:table-cell>
          <table:table-cell table:style-name="ce20" office:value-type="float" office:value="425" calcext:value-type="float">
            <text:p><text:s/>425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table:formula="of:=[.G7]+[.H7]" office:value-type="float" office:value="718" calcext:value-type="float">
            <text:p><text:s/>718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377" calcext:value-type="float">
            <text:p><text:s/>377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760" calcext:value-type="float">
            <text:p><text:s/>760 </text:p>
          </table:table-cell>
          <table:table-cell table:style-name="ce20" table:formula="of:=[.D8]+[.E8]" office:value-type="float" office:value="444" calcext:value-type="float">
            <text:p><text:s/>444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table:formula="of:=[.G8]+[.H8]" office:value-type="float" office:value="316" calcext:value-type="float">
            <text:p><text:s/>316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67" calcext:value-type="float">
            <text:p><text:s/>167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790" calcext:value-type="float">
            <text:p><text:s/>790 </text:p>
          </table:table-cell>
          <table:table-cell table:style-name="ce20" table:formula="of:=[.D9]+[.E9]" office:value-type="float" office:value="455" calcext:value-type="float">
            <text:p><text:s/>455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table:formula="of:=[.G9]+[.H9]" office:value-type="float" office:value="335" calcext:value-type="float">
            <text:p><text:s/>335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56" calcext:value-type="float">
            <text:p><text:s/>156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532" calcext:value-type="float">
            <text:p><text:s/>532 </text:p>
          </table:table-cell>
          <table:table-cell table:style-name="ce20" table:formula="of:=[.D10]+[.E10]" office:value-type="float" office:value="318" calcext:value-type="float">
            <text:p><text:s/>318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table:formula="of:=[.G10]+[.H10]" office:value-type="float" office:value="214" calcext:value-type="float">
            <text:p><text:s/>214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99" calcext:value-type="float">
            <text:p><text:s/>99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118" calcext:value-type="float">
            <text:p><text:s/>118 </text:p>
          </table:table-cell>
          <table:table-cell table:style-name="ce20" table:formula="of:=[.D11]+[.E11]" office:value-type="float" office:value="72" calcext:value-type="float">
            <text:p><text:s/>7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table:formula="of:=[.G11]+[.H11]" office:value-type="float" office:value="46" calcext:value-type="float">
            <text:p><text:s/>4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57" calcext:value-type="float">
            <text:p><text:s/>57 </text:p>
          </table:table-cell>
          <table:table-cell table:style-name="ce20" table:formula="of:=[.D12]+[.E12]" office:value-type="float" office:value="30" calcext:value-type="float">
            <text:p><text:s/>3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[.G12]+[.H12]" office:value-type="float" office:value="27" calcext:value-type="float">
            <text:p><text:s/>2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102" calcext:value-type="float">
            <text:p><text:s/>102 </text:p>
          </table:table-cell>
          <table:table-cell table:style-name="ce20" table:formula="of:=[.D13]+[.E13]" office:value-type="float" office:value="62" calcext:value-type="float">
            <text:p><text:s/>6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table:formula="of:=[.G13]+[.H13]" office:value-type="float" office:value="40" calcext:value-type="float">
            <text:p><text:s/>4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49" calcext:value-type="float">
            <text:p><text:s/>49 </text:p>
          </table:table-cell>
          <table:table-cell table:style-name="ce20" table:formula="of:=[.D14]+[.E14]" office:value-type="float" office:value="33" calcext:value-type="float">
            <text:p><text:s/>3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table:formula="of:=[.G14]+[.H14]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45" calcext:value-type="float">
            <text:p><text:s/>45 </text:p>
          </table:table-cell>
          <table:table-cell table:style-name="ce20" table:formula="of:=[.D15]+[.E15]" office:value-type="float" office:value="27" calcext:value-type="float">
            <text:p><text:s/>2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G15]+[.H15]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9" calcext:value-type="float">
            <text:p><text:s/>9 </text:p>
          </table:table-cell>
          <table:table-cell table:style-name="ce20" table:formula="of:=[.D16]+[.E16]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table:formula="of:=[.G16]+[.H16]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17" calcext:value-type="float">
            <text:p><text:s/>17 </text:p>
          </table:table-cell>
          <table:table-cell table:style-name="ce20" table:formula="of:=[.D17]+[.E17]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G17]+[.H17]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220" calcext:value-type="float">
            <text:p><text:s/>220 </text:p>
          </table:table-cell>
          <table:table-cell table:style-name="ce20" table:formula="of:=[.D18]+[.E18]" office:value-type="float" office:value="123" calcext:value-type="float">
            <text:p><text:s/>123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table:formula="of:=[.G18]+[.H18]" office:value-type="float" office:value="97" calcext:value-type="float">
            <text:p><text:s/>9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0" calcext:value-type="float">
            <text:p><text:s/>- <text:s text:c="2"/></text:p>
          </table:table-cell>
          <table:table-cell table:style-name="ce20" table:formula="of:=[.D19]+[.E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G19]+[.H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office:string-value="其他" calcext:value-type="string">
            <text:p><text:s/>其他 </text:p>
          </table:table-cell>
          <table:table-cell table:style-name="ce15" table:formula="of:=[.C20]+[.F20]" office:value-type="float" office:value="77" calcext:value-type="float">
            <text:p><text:s/>77 </text:p>
          </table:table-cell>
          <table:table-cell table:style-name="ce21" table:formula="of:=[.D20]+[.E20]" office:value-type="float" office:value="23" calcext:value-type="float">
            <text:p><text:s/>2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table:formula="of:=[.G20]+[.H20]" office:value-type="float" office:value="54" calcext:value-type="float">
            <text:p><text:s/>54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5">
          <table:table-cell table:style-name="ce8" table:number-columns-repeated="8"/>
          <table:table-cell table:number-columns-repeated="1016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3">
        <table:table-column table:style-name="co1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6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SUM([.B7:.B21])" office:value-type="float" office:value="4717" calcext:value-type="float">
            <text:p><text:s/>4,717 </text:p>
          </table:table-cell>
          <table:table-cell table:style-name="ce19" table:formula="of:=SUM([.C7:.C21])" office:value-type="float" office:value="2751" calcext:value-type="float">
            <text:p><text:s/>2,751 </text:p>
          </table:table-cell>
          <table:table-cell table:style-name="ce19" table:formula="of:=SUM([.D7:.D21])" office:value-type="float" office:value="1357" calcext:value-type="float">
            <text:p><text:s/>1,357 </text:p>
          </table:table-cell>
          <table:table-cell table:style-name="ce19" table:formula="of:=SUM([.E7:.E21])" office:value-type="float" office:value="1394" calcext:value-type="float">
            <text:p><text:s/>1,394 </text:p>
          </table:table-cell>
          <table:table-cell table:style-name="ce19" table:formula="of:=SUM([.F7:.F21])" office:value-type="float" office:value="1966" calcext:value-type="float">
            <text:p><text:s/>1,966 </text:p>
          </table:table-cell>
          <table:table-cell table:style-name="ce19" table:formula="of:=SUM([.G7:.G21])" office:value-type="float" office:value="1005" calcext:value-type="float">
            <text:p><text:s/>1,005 </text:p>
          </table:table-cell>
          <table:table-cell table:style-name="ce19" table:formula="of:=SUM([.H7:.H21])" office:value-type="float" office:value="961" calcext:value-type="float">
            <text:p><text:s/>96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1783" calcext:value-type="float">
            <text:p><text:s/>1,783 </text:p>
          </table:table-cell>
          <table:table-cell table:style-name="ce20" table:formula="of:=[.D7]+[.E7]" office:value-type="float" office:value="1012" calcext:value-type="float">
            <text:p><text:s/>1,012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table:formula="of:=[.G7]+[.H7]" office:value-type="float" office:value="771" calcext:value-type="float">
            <text:p><text:s/>771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415" calcext:value-type="float">
            <text:p><text:s/>41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778" calcext:value-type="float">
            <text:p><text:s/>778 </text:p>
          </table:table-cell>
          <table:table-cell table:style-name="ce20" table:formula="of:=[.D8]+[.E8]" office:value-type="float" office:value="468" calcext:value-type="float">
            <text:p><text:s/>468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table:formula="of:=[.G8]+[.H8]" office:value-type="float" office:value="310" calcext:value-type="float">
            <text:p><text:s/>31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65" calcext:value-type="float">
            <text:p><text:s/>16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876" calcext:value-type="float">
            <text:p><text:s/>876 </text:p>
          </table:table-cell>
          <table:table-cell table:style-name="ce20" table:formula="of:=[.D9]+[.E9]" office:value-type="float" office:value="520" calcext:value-type="float">
            <text:p><text:s/>520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table:formula="of:=[.G9]+[.H9]" office:value-type="float" office:value="356" calcext:value-type="float">
            <text:p><text:s/>356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150" calcext:value-type="float">
            <text:p><text:s/>15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549" calcext:value-type="float">
            <text:p><text:s/>549 </text:p>
          </table:table-cell>
          <table:table-cell table:style-name="ce20" table:formula="of:=[.D10]+[.E10]" office:value-type="float" office:value="305" calcext:value-type="float">
            <text:p><text:s/>305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table:formula="of:=[.G10]+[.H10]" office:value-type="float" office:value="244" calcext:value-type="float">
            <text:p><text:s/>244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07" calcext:value-type="float">
            <text:p><text:s/>10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148" calcext:value-type="float">
            <text:p><text:s/>148 </text:p>
          </table:table-cell>
          <table:table-cell table:style-name="ce20" table:formula="of:=[.D11]+[.E11]" office:value-type="float" office:value="94" calcext:value-type="float">
            <text:p><text:s/>94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table:formula="of:=[.G11]+[.H11]" office:value-type="float" office:value="54" calcext:value-type="float">
            <text:p><text:s/>54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65" calcext:value-type="float">
            <text:p><text:s/>65 </text:p>
          </table:table-cell>
          <table:table-cell table:style-name="ce20" table:formula="of:=[.D12]+[.E12]" office:value-type="float" office:value="41" calcext:value-type="float">
            <text:p><text:s/>4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table:formula="of:=[.G12]+[.H12]" office:value-type="float" office:value="24" calcext:value-type="float">
            <text:p><text:s/>2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111" calcext:value-type="float">
            <text:p><text:s/>111 </text:p>
          </table:table-cell>
          <table:table-cell table:style-name="ce20" table:formula="of:=[.D13]+[.E13]" office:value-type="float" office:value="54" calcext:value-type="float">
            <text:p><text:s/>54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table:formula="of:=[.G13]+[.H13]" office:value-type="float" office:value="57" calcext:value-type="float">
            <text:p><text:s/>5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43" calcext:value-type="float">
            <text:p><text:s/>43 </text:p>
          </table:table-cell>
          <table:table-cell table:style-name="ce20" table:formula="of:=[.D14]+[.E14]" office:value-type="float" office:value="27" calcext:value-type="float">
            <text:p><text:s/>2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G14]+[.H14]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44" calcext:value-type="float">
            <text:p><text:s/>44 </text:p>
          </table:table-cell>
          <table:table-cell table:style-name="ce20" table:formula="of:=[.D15]+[.E15]" office:value-type="float" office:value="36" calcext:value-type="float">
            <text:p><text:s/>3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G15]+[.H15]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11" calcext:value-type="float">
            <text:p><text:s/>11 </text:p>
          </table:table-cell>
          <table:table-cell table:style-name="ce20" table:formula="of:=[.D16]+[.E16]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G16]+[.H16]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11" calcext:value-type="float">
            <text:p><text:s/>11 </text:p>
          </table:table-cell>
          <table:table-cell table:style-name="ce20" table:formula="of:=[.D17]+[.E17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G17]+[.H17]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277" calcext:value-type="float">
            <text:p><text:s/>277 </text:p>
          </table:table-cell>
          <table:table-cell table:style-name="ce20" table:formula="of:=[.D18]+[.E18]" office:value-type="float" office:value="182" calcext:value-type="float">
            <text:p><text:s/>18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table:formula="of:=[.G18]+[.H18]" office:value-type="float" office:value="95" calcext:value-type="float">
            <text:p><text:s/>95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2" calcext:value-type="float">
            <text:p><text:s/>4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9" table:formula="of:=[.C19]+[.F19]" office:value-type="float" office:value="1" calcext:value-type="float">
            <text:p><text:s/>1 </text:p>
          </table:table-cell>
          <table:table-cell table:style-name="ce20" table:formula="of:=[.D19]+[.E19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0" table:formula="of:=[.G19]+[.H1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29" table:formula="of:=[.C20]+[.F20]" office:value-type="float" office:value="1" calcext:value-type="float">
            <text:p><text:s/>1 </text:p>
          </table:table-cell>
          <table:table-cell table:style-name="ce20" table:formula="of:=[.D20]+[.E2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20" table:formula="of:=[.G20]+[.H20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49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30" table:formula="of:=[.C21]+[.F21]" office:value-type="float" office:value="19" calcext:value-type="float">
            <text:p><text:s/>19 </text:p>
          </table:table-cell>
          <table:table-cell table:style-name="ce21" table:formula="of:=[.D21]+[.E21]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1" table:formula="of:=[.G21]+[.H21]" office:value-type="float" office:value="15" calcext:value-type="float">
            <text:p><text:s/>1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7" table:style-name="ta4">
        <table:table-column table:style-name="co1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7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3" table:number-columns-spanned="1" table:number-rows-spanned="2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style-name="ce38"/>
          <table:covered-table-cell table:style-name="ce39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number-columns-repeated="2" table:style-name="ce38"/>
          <table:table-cell table:number-columns-repeated="249"/>
        </table:table-row>
        <table:table-row table:style-name="ro3">
          <table:covered-table-cell table:style-name="ce34"/>
          <table:covered-table-cell table:style-name="ce35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36" office:value-type="float" office:value="5132" calcext:value-type="float">
            <text:p><text:s/>5,132 </text:p>
          </table:table-cell>
          <table:table-cell table:style-name="ce37" office:value-type="float" office:value="2847" calcext:value-type="float">
            <text:p><text:s/>2,847 </text:p>
          </table:table-cell>
          <table:table-cell table:style-name="ce37" office:value-type="float" office:value="1423" calcext:value-type="float">
            <text:p><text:s/>1,423 </text:p>
          </table:table-cell>
          <table:table-cell table:style-name="ce37" office:value-type="float" office:value="1424" calcext:value-type="float">
            <text:p><text:s/>1,424 </text:p>
          </table:table-cell>
          <table:table-cell table:style-name="ce37" office:value-type="float" office:value="2285" calcext:value-type="float">
            <text:p><text:s/>2,285 </text:p>
          </table:table-cell>
          <table:table-cell table:style-name="ce37" office:value-type="float" office:value="1221" calcext:value-type="float">
            <text:p><text:s/>1,221 </text:p>
          </table:table-cell>
          <table:table-cell table:style-name="ce37" office:value-type="float" office:value="1064" calcext:value-type="float">
            <text:p><text:s/>1,06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29" office:value-type="float" office:value="1880" calcext:value-type="float">
            <text:p><text:s/>1,880 </text:p>
          </table:table-cell>
          <table:table-cell table:style-name="ce31" table:formula="of:=[.D7]+[.E7]" office:value-type="float" office:value="1002" calcext:value-type="float">
            <text:p><text:s/>1,002 </text:p>
          </table:table-cell>
          <table:table-cell table:style-name="ce31" office:value-type="float" office:value="497" calcext:value-type="float">
            <text:p><text:s/>497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table:formula="of:=[.G7]+[.H7]" office:value-type="float" office:value="878" calcext:value-type="float">
            <text:p><text:s/>878 </text:p>
          </table:table-cell>
          <table:table-cell table:style-name="ce31" office:value-type="float" office:value="454" calcext:value-type="float">
            <text:p><text:s/>454 </text:p>
          </table:table-cell>
          <table:table-cell table:style-name="ce31" office:value-type="float" office:value="424" calcext:value-type="float">
            <text:p><text:s/>42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29" office:value-type="float" office:value="859" calcext:value-type="float">
            <text:p><text:s/>859 </text:p>
          </table:table-cell>
          <table:table-cell table:style-name="ce31" table:formula="of:=[.D8]+[.E8]" office:value-type="float" office:value="470" calcext:value-type="float">
            <text:p><text:s/>470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table:formula="of:=[.G8]+[.H8]" office:value-type="float" office:value="389" calcext:value-type="float">
            <text:p><text:s/>389 </text:p>
          </table:table-cell>
          <table:table-cell table:style-name="ce31" office:value-type="float" office:value="203" calcext:value-type="float">
            <text:p><text:s/>203 </text:p>
          </table:table-cell>
          <table:table-cell table:style-name="ce31" office:value-type="float" office:value="186" calcext:value-type="float">
            <text:p><text:s/>18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29" office:value-type="float" office:value="986" calcext:value-type="float">
            <text:p><text:s/>986 </text:p>
          </table:table-cell>
          <table:table-cell table:style-name="ce31" table:formula="of:=[.D9]+[.E9]" office:value-type="float" office:value="550" calcext:value-type="float">
            <text:p><text:s/>550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table:formula="of:=[.G9]+[.H9]" office:value-type="float" office:value="436" calcext:value-type="float">
            <text:p><text:s/>436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29" office:value-type="float" office:value="572" calcext:value-type="float">
            <text:p><text:s/>572 </text:p>
          </table:table-cell>
          <table:table-cell table:style-name="ce31" table:formula="of:=[.D10]+[.E10]" office:value-type="float" office:value="325" calcext:value-type="float">
            <text:p><text:s/>325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table:formula="of:=[.G10]+[.H10]" office:value-type="float" office:value="247" calcext:value-type="float">
            <text:p><text:s/>247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31" table:formula="of:=[.D11]+[.E11]" office:value-type="float" office:value="87" calcext:value-type="float">
            <text:p><text:s/>8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table:formula="of:=[.G11]+[.H11]" office:value-type="float" office:value="57" calcext:value-type="float">
            <text:p><text:s/>57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31" table:formula="of:=[.D12]+[.E12]" office:value-type="float" office:value="38" calcext:value-type="float">
            <text:p><text:s/>38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table:formula="of:=[.G12]+[.H12]" office:value-type="float" office:value="32" calcext:value-type="float">
            <text:p><text:s/>32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31" table:formula="of:=[.D13]+[.E13]" office:value-type="float" office:value="63" calcext:value-type="float">
            <text:p><text:s/>63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table:formula="of:=[.G13]+[.H13]" office:value-type="float" office:value="57" calcext:value-type="float">
            <text:p><text:s/>57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31" table:formula="of:=[.D14]+[.E14]" office:value-type="float" office:value="36" calcext:value-type="float">
            <text:p><text:s/>3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table:formula="of:=[.G14]+[.H14]" office:value-type="float" office:value="17" calcext:value-type="float">
            <text:p><text:s/>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31" table:formula="of:=[.D15]+[.E15]" office:value-type="float" office:value="33" calcext:value-type="float">
            <text:p><text:s/>3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table:formula="of:=[.G15]+[.H15]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1" table:formula="of:=[.D16]+[.E16]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G16]+[.H16]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1" table:formula="of:=[.D17]+[.E17]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G17]+[.H17]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31" table:formula="of:=[.D18]+[.E18]" office:value-type="float" office:value="225" calcext:value-type="float">
            <text:p><text:s/>225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table:formula="of:=[.G18]+[.H18]" office:value-type="float" office:value="116" calcext:value-type="float">
            <text:p><text:s/>116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1" table:formula="of:=[.D19]+[.E1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G19]+[.H1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1" table:formula="of:=[.D20]+[.E20]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[.G20]+[.H20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49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2" table:formula="of:=[.D21]+[.E21]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table:formula="of:=[.G21]+[.H21]" office:value-type="float" office:value="35" calcext:value-type="float">
            <text:p><text:s/>35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8" table:style-name="ta5">
        <table:table-column table:style-name="co1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8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office:value-type="float" office:value="5578" calcext:value-type="float">
            <text:p><text:s/>5,578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1519" calcext:value-type="float">
            <text:p><text:s/>1,519 </text:p>
          </table:table-cell>
          <table:table-cell table:style-name="ce19" office:value-type="float" office:value="1482" calcext:value-type="float">
            <text:p><text:s/>1,482 </text:p>
          </table:table-cell>
          <table:table-cell table:style-name="ce19" office:value-type="float" office:value="2577" calcext:value-type="float">
            <text:p><text:s/>2,577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1206" calcext:value-type="float">
            <text:p><text:s/>1,20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office:value-type="float" office:value="2162" calcext:value-type="float">
            <text:p><text:s/>2,162 </text:p>
          </table:table-cell>
          <table:table-cell table:style-name="ce20" table:formula="of:=[.D7]+[.E7]" office:value-type="float" office:value="1122" calcext:value-type="float">
            <text:p><text:s/>1,122 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table:formula="of:=[.G7]+[.H7]" office:value-type="float" office:value="1040" calcext:value-type="float">
            <text:p><text:s/>1,040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0" office:value-type="float" office:value="513" calcext:value-type="float">
            <text:p><text:s/>51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20" table:formula="of:=[.D8]+[.E8]" office:value-type="float" office:value="482" calcext:value-type="float">
            <text:p><text:s/>482 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table:formula="of:=[.G8]+[.H8]" office:value-type="float" office:value="378" calcext:value-type="float">
            <text:p><text:s/>378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81" calcext:value-type="float">
            <text:p><text:s/>18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20" table:formula="of:=[.D9]+[.E9]" office:value-type="float" office:value="549" calcext:value-type="float">
            <text:p><text:s/>549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table:formula="of:=[.G9]+[.H9]" office:value-type="float" office:value="490" calcext:value-type="float">
            <text:p><text:s/>490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215" calcext:value-type="float">
            <text:p><text:s/>21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office:value-type="float" office:value="630" calcext:value-type="float">
            <text:p><text:s/>630 </text:p>
          </table:table-cell>
          <table:table-cell table:style-name="ce20" table:formula="of:=[.D10]+[.E10]" office:value-type="float" office:value="339" calcext:value-type="float">
            <text:p><text:s/>339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table:formula="of:=[.G10]+[.H10]" office:value-type="float" office:value="291" calcext:value-type="float">
            <text:p><text:s/>291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24" calcext:value-type="float">
            <text:p><text:s/>12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20" table:formula="of:=[.D11]+[.E11]" office:value-type="float" office:value="96" calcext:value-type="float">
            <text:p><text:s/>9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table:formula="of:=[.G11]+[.H11]" office:value-type="float" office:value="81" calcext:value-type="float">
            <text:p><text:s/>8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1" calcext:value-type="float">
            <text:p><text:s/>4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20" table:formula="of:=[.D12]+[.E12]" office:value-type="float" office:value="42" calcext:value-type="float">
            <text:p><text:s/>4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G12]+[.H12]" office:value-type="float" office:value="29" calcext:value-type="float">
            <text:p><text:s/>2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20" table:formula="of:=[.D13]+[.E13]" office:value-type="float" office:value="72" calcext:value-type="float">
            <text:p><text:s/>7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table:formula="of:=[.G13]+[.H13]" office:value-type="float" office:value="69" calcext:value-type="float">
            <text:p><text:s/>69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9" calcext:value-type="float">
            <text:p><text:s/>3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20" table:formula="of:=[.D14]+[.E14]" office:value-type="float" office:value="28" calcext:value-type="float">
            <text:p><text:s/>28 </text:p>
          </table:table-cell>
          <table:table-cell table:number-columns-repeated="2" table:style-name="ce20" office:value-type="float" office:value="14" calcext:value-type="float">
            <text:p><text:s/>14 </text:p>
          </table:table-cell>
          <table:table-cell table:style-name="ce20" table:formula="of:=[.G14]+[.H14]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20" table:formula="of:=[.D15]+[.E15]" office:value-type="float" office:value="36" calcext:value-type="float">
            <text:p><text:s/>3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G15]+[.H15]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0" table:formula="of:=[.D16]+[.E16]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16]+[.H16]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20" table:formula="of:=[.D17]+[.E17]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G17]+[.H17]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20" table:formula="of:=[.D18]+[.E18]" office:value-type="float" office:value="204" calcext:value-type="float">
            <text:p><text:s/>204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table:formula="of:=[.G18]+[.H18]" office:value-type="float" office:value="130" calcext:value-type="float">
            <text:p><text:s/>130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8" calcext:value-type="float">
            <text:p><text:s/>4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0" table:formula="of:=[.D19]+[.E19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19]+[.H19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0" table:formula="of:=[.D20]+[.E20]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G20]+[.H20]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49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1" table:formula="of:=[.D21]+[.E21]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[.G21]+[.H21]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9" table:style-name="ta6">
        <table:table-column table:style-name="co1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99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5613" calcext:value-type="float">
            <text:p><text:s/>5,613 </text:p>
          </table:table-cell>
          <table:table-cell table:style-name="ce19" office:value-type="float" office:value="3011" calcext:value-type="float">
            <text:p><text:s/>3,011 </text:p>
          </table:table-cell>
          <table:table-cell table:style-name="ce19" office:value-type="float" office:value="1438" calcext:value-type="float">
            <text:p><text:s/>1,438 </text:p>
          </table:table-cell>
          <table:table-cell table:style-name="ce19" office:value-type="float" office:value="1573" calcext:value-type="float">
            <text:p><text:s/>1,573 </text:p>
          </table:table-cell>
          <table:table-cell table:style-name="ce19" office:value-type="float" office:value="2602" calcext:value-type="float">
            <text:p><text:s/>2,602 </text:p>
          </table:table-cell>
          <table:table-cell table:style-name="ce19" office:value-type="float" office:value="1335" calcext:value-type="float">
            <text:p><text:s/>1,335 </text:p>
          </table:table-cell>
          <table:table-cell table:style-name="ce19" office:value-type="float" office:value="1267" calcext:value-type="float">
            <text:p><text:s/>1,26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2115" calcext:value-type="float">
            <text:p><text:s/>2,115 </text:p>
          </table:table-cell>
          <table:table-cell table:style-name="ce20" table:formula="of:=[.D7]+[.E7]" office:value-type="float" office:value="1095" calcext:value-type="float">
            <text:p><text:s/>1,095 </text:p>
          </table:table-cell>
          <table:table-cell table:style-name="ce20" office:value-type="float" office:value="512" calcext:value-type="float">
            <text:p><text:s/>512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20" table:formula="of:=[.G7]+[.H7]" office:value-type="float" office:value="1020" calcext:value-type="float">
            <text:p><text:s/>1,020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20" office:value-type="float" office:value="516" calcext:value-type="float">
            <text:p><text:s/>516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823" calcext:value-type="float">
            <text:p><text:s/>823 </text:p>
          </table:table-cell>
          <table:table-cell table:style-name="ce20" table:formula="of:=[.D8]+[.E8]" office:value-type="float" office:value="428" calcext:value-type="float">
            <text:p><text:s/>428 </text:p>
          </table:table-cell>
          <table:table-cell table:number-columns-repeated="2" table:style-name="ce20" office:value-type="float" office:value="214" calcext:value-type="float">
            <text:p><text:s/>214 </text:p>
          </table:table-cell>
          <table:table-cell table:style-name="ce20" table:formula="of:=[.G8]+[.H8]" office:value-type="float" office:value="395" calcext:value-type="float">
            <text:p><text:s/>395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205" calcext:value-type="float">
            <text:p><text:s/>20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1037" calcext:value-type="float">
            <text:p><text:s/>1,037 </text:p>
          </table:table-cell>
          <table:table-cell table:style-name="ce20" table:formula="of:=[.D9]+[.E9]" office:value-type="float" office:value="557" calcext:value-type="float">
            <text:p><text:s/>557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table:formula="of:=[.G9]+[.H9]" office:value-type="float" office:value="480" calcext:value-type="float">
            <text:p><text:s/>480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214" calcext:value-type="float">
            <text:p><text:s/>21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649" calcext:value-type="float">
            <text:p><text:s/>649 </text:p>
          </table:table-cell>
          <table:table-cell table:style-name="ce20" table:formula="of:=[.D10]+[.E10]" office:value-type="float" office:value="350" calcext:value-type="float">
            <text:p><text:s/>350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table:formula="of:=[.G10]+[.H10]" office:value-type="float" office:value="299" calcext:value-type="float">
            <text:p><text:s/>299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45" calcext:value-type="float">
            <text:p><text:s/>14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179" calcext:value-type="float">
            <text:p><text:s/>179 </text:p>
          </table:table-cell>
          <table:table-cell table:style-name="ce20" table:formula="of:=[.D11]+[.E11]" office:value-type="float" office:value="112" calcext:value-type="float">
            <text:p><text:s/>112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table:formula="of:=[.G11]+[.H11]" office:value-type="float" office:value="67" calcext:value-type="float">
            <text:p><text:s/>6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74" calcext:value-type="float">
            <text:p><text:s/>74 </text:p>
          </table:table-cell>
          <table:table-cell table:style-name="ce20" table:formula="of:=[.D12]+[.E12]" office:value-type="float" office:value="43" calcext:value-type="float">
            <text:p><text:s/>4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table:formula="of:=[.G12]+[.H12]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126" calcext:value-type="float">
            <text:p><text:s/>126 </text:p>
          </table:table-cell>
          <table:table-cell table:style-name="ce20" table:formula="of:=[.D13]+[.E13]" office:value-type="float" office:value="69" calcext:value-type="float">
            <text:p><text:s/>6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table:formula="of:=[.G13]+[.H13]" office:value-type="float" office:value="57" calcext:value-type="float">
            <text:p><text:s/>57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3" calcext:value-type="float">
            <text:p><text:s/>2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74" calcext:value-type="float">
            <text:p><text:s/>74 </text:p>
          </table:table-cell>
          <table:table-cell table:style-name="ce20" table:formula="of:=[.D14]+[.E14]" office:value-type="float" office:value="43" calcext:value-type="float">
            <text:p><text:s/>4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G14]+[.H14]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54" calcext:value-type="float">
            <text:p><text:s/>54 </text:p>
          </table:table-cell>
          <table:table-cell table:style-name="ce20" table:formula="of:=[.D15]+[.E15]" office:value-type="float" office:value="28" calcext:value-type="float">
            <text:p><text:s/>2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table:formula="of:=[.G15]+[.H15]" office:value-type="float" office:value="26" calcext:value-type="float">
            <text:p><text:s/>2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11" calcext:value-type="float">
            <text:p><text:s/>11 </text:p>
          </table:table-cell>
          <table:table-cell table:style-name="ce20" table:formula="of:=[.D16]+[.E16]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G16]+[.H16]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12" calcext:value-type="float">
            <text:p><text:s/>12 </text:p>
          </table:table-cell>
          <table:table-cell table:style-name="ce20" table:formula="of:=[.D17]+[.E17]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G17]+[.H17]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379" calcext:value-type="float">
            <text:p><text:s/>379 </text:p>
          </table:table-cell>
          <table:table-cell table:style-name="ce20" table:formula="of:=[.D18]+[.E18]" office:value-type="float" office:value="241" calcext:value-type="float">
            <text:p><text:s/>241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table:formula="of:=[.G18]+[.H18]" office:value-type="float" office:value="138" calcext:value-type="float">
            <text:p><text:s/>138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65" calcext:value-type="float">
            <text:p><text:s/>6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2" calcext:value-type="float">
            <text:p><text:s/>2 </text:p>
          </table:table-cell>
          <table:table-cell table:style-name="ce20" table:formula="of:=[.D19]+[.E19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G19]+[.H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52" calcext:value-type="float">
            <text:p><text:s/>52 </text:p>
          </table:table-cell>
          <table:table-cell table:style-name="ce20" table:formula="of:=[.D20]+[.E20]" office:value-type="float" office:value="27" calcext:value-type="float">
            <text:p><text:s/>2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[.G20]+[.H20]" office:value-type="float" office:value="25" calcext:value-type="float">
            <text:p><text:s/>2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26" calcext:value-type="float">
            <text:p><text:s/>26 </text:p>
          </table:table-cell>
          <table:table-cell table:style-name="ce21" table:formula="of:=[.D21]+[.E21]" office:value-type="float" office:value="3" calcext:value-type="float">
            <text:p><text:s/>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G21]+[.H21]" office:value-type="float" office:value="23" calcext:value-type="float">
            <text:p><text:s/>2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0" table:style-name="ta7">
        <table:table-column table:style-name="co1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100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6038" calcext:value-type="float">
            <text:p><text:s/>6,038 </text:p>
          </table:table-cell>
          <table:table-cell table:style-name="ce19" table:formula="of:=SUM([.C7:.C21])" office:value-type="float" office:value="3365" calcext:value-type="float">
            <text:p><text:s/>3,365 </text:p>
          </table:table-cell>
          <table:table-cell table:style-name="ce19" table:formula="of:=SUM([.D7:.D21])" office:value-type="float" office:value="1630" calcext:value-type="float">
            <text:p><text:s/>1,630 </text:p>
          </table:table-cell>
          <table:table-cell table:style-name="ce19" table:formula="of:=SUM([.E7:.E21])" office:value-type="float" office:value="1735" calcext:value-type="float">
            <text:p><text:s/>1,735 </text:p>
          </table:table-cell>
          <table:table-cell table:style-name="ce19" table:formula="of:=SUM([.F7:.F21])" office:value-type="float" office:value="2673" calcext:value-type="float">
            <text:p><text:s/>2,673 </text:p>
          </table:table-cell>
          <table:table-cell table:style-name="ce19" table:formula="of:=SUM([.G7:.G21])" office:value-type="float" office:value="1429" calcext:value-type="float">
            <text:p><text:s/>1,429 </text:p>
          </table:table-cell>
          <table:table-cell table:style-name="ce19" table:formula="of:=SUM([.H7:.H21])" office:value-type="float" office:value="1244" calcext:value-type="float">
            <text:p><text:s/>1,24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2245" calcext:value-type="float">
            <text:p><text:s/>2,245 </text:p>
          </table:table-cell>
          <table:table-cell table:style-name="ce20" table:formula="of:=[.D7]+[.E7]" office:value-type="float" office:value="1223" calcext:value-type="float">
            <text:p><text:s/>1,223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624" calcext:value-type="float">
            <text:p><text:s/>624 </text:p>
          </table:table-cell>
          <table:table-cell table:style-name="ce20" table:formula="of:=[.G7]+[.H7]" office:value-type="float" office:value="1022" calcext:value-type="float">
            <text:p><text:s/>1,022 </text:p>
          </table:table-cell>
          <table:table-cell table:style-name="ce20" office:value-type="float" office:value="519" calcext:value-type="float">
            <text:p><text:s/>519 </text:p>
          </table:table-cell>
          <table:table-cell table:style-name="ce20" office:value-type="float" office:value="503" calcext:value-type="float">
            <text:p><text:s/>50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975" calcext:value-type="float">
            <text:p><text:s/>975 </text:p>
          </table:table-cell>
          <table:table-cell table:style-name="ce20" table:formula="of:=[.D8]+[.E8]" office:value-type="float" office:value="512" calcext:value-type="float">
            <text:p><text:s/>512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table:formula="of:=[.G8]+[.H8]" office:value-type="float" office:value="463" calcext:value-type="float">
            <text:p><text:s/>463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214" calcext:value-type="float">
            <text:p><text:s/>21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1042" calcext:value-type="float">
            <text:p><text:s/>1,042 </text:p>
          </table:table-cell>
          <table:table-cell table:style-name="ce20" table:formula="of:=[.D9]+[.E9]" office:value-type="float" office:value="591" calcext:value-type="float">
            <text:p><text:s/>591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table:formula="of:=[.G9]+[.H9]" office:value-type="float" office:value="451" calcext:value-type="float">
            <text:p><text:s/>451 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20" office:value-type="float" office:value="193" calcext:value-type="float">
            <text:p><text:s/>19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670" calcext:value-type="float">
            <text:p><text:s/>670 </text:p>
          </table:table-cell>
          <table:table-cell table:style-name="ce20" table:formula="of:=[.D10]+[.E10]" office:value-type="float" office:value="395" calcext:value-type="float">
            <text:p><text:s/>395 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table:formula="of:=[.G10]+[.H10]" office:value-type="float" office:value="275" calcext:value-type="float">
            <text:p><text:s/>275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32" calcext:value-type="float">
            <text:p><text:s/>13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171" calcext:value-type="float">
            <text:p><text:s/>171 </text:p>
          </table:table-cell>
          <table:table-cell table:style-name="ce20" table:formula="of:=[.D11]+[.E11]" office:value-type="float" office:value="116" calcext:value-type="float">
            <text:p><text:s/>11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table:formula="of:=[.G11]+[.H11]" office:value-type="float" office:value="55" calcext:value-type="float">
            <text:p><text:s/>5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85" calcext:value-type="float">
            <text:p><text:s/>85 </text:p>
          </table:table-cell>
          <table:table-cell table:style-name="ce20" table:formula="of:=[.D12]+[.E12]" office:value-type="float" office:value="48" calcext:value-type="float">
            <text:p><text:s/>4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table:formula="of:=[.G12]+[.H12]" office:value-type="float" office:value="37" calcext:value-type="float">
            <text:p><text:s/>37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7" calcext:value-type="float">
            <text:p><text:s/>1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153" calcext:value-type="float">
            <text:p><text:s/>153 </text:p>
          </table:table-cell>
          <table:table-cell table:style-name="ce20" table:formula="of:=[.D13]+[.E13]" office:value-type="float" office:value="76" calcext:value-type="float">
            <text:p><text:s/>7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table:formula="of:=[.G13]+[.H13]" office:value-type="float" office:value="77" calcext:value-type="float">
            <text:p><text:s/>77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68" calcext:value-type="float">
            <text:p><text:s/>68 </text:p>
          </table:table-cell>
          <table:table-cell table:style-name="ce20" table:formula="of:=[.D14]+[.E14]" office:value-type="float" office:value="43" calcext:value-type="float">
            <text:p><text:s/>4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G14]+[.H14]" office:value-type="float" office:value="25" calcext:value-type="float">
            <text:p><text:s/>2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56" calcext:value-type="float">
            <text:p><text:s/>56 </text:p>
          </table:table-cell>
          <table:table-cell table:style-name="ce20" table:formula="of:=[.D15]+[.E15]" office:value-type="float" office:value="36" calcext:value-type="float">
            <text:p><text:s/>3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G15]+[.H15]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11" calcext:value-type="float">
            <text:p><text:s/>11 </text:p>
          </table:table-cell>
          <table:table-cell table:style-name="ce20" table:formula="of:=[.D16]+[.E16]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G16]+[.H16]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24" calcext:value-type="float">
            <text:p><text:s/>24 </text:p>
          </table:table-cell>
          <table:table-cell table:style-name="ce20" table:formula="of:=[.D17]+[.E17]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G17]+[.H17]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438" calcext:value-type="float">
            <text:p><text:s/>438 </text:p>
          </table:table-cell>
          <table:table-cell table:style-name="ce20" table:formula="of:=[.D18]+[.E18]" office:value-type="float" office:value="260" calcext:value-type="float">
            <text:p><text:s/>260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table:formula="of:=[.G18]+[.H18]" office:value-type="float" office:value="178" calcext:value-type="float">
            <text:p><text:s/>178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2" calcext:value-type="float">
            <text:p><text:s/>7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6" calcext:value-type="float">
            <text:p><text:s/>6 </text:p>
          </table:table-cell>
          <table:table-cell table:style-name="ce20" table:formula="of:=[.D19]+[.E19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G19]+[.H19]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49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84" calcext:value-type="float">
            <text:p><text:s/>84 </text:p>
          </table:table-cell>
          <table:table-cell table:style-name="ce20" table:formula="of:=[.D20]+[.E20]" office:value-type="float" office:value="39" calcext:value-type="float">
            <text:p><text:s/>3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G20]+[.H20]" office:value-type="float" office:value="45" calcext:value-type="float">
            <text:p><text:s/>4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3" calcext:value-type="float">
            <text:p><text:s/>23 </text:p>
          </table:table-cell>
          <table:table-cell table:number-columns-repeated="249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10" calcext:value-type="float">
            <text:p><text:s/>10 </text:p>
          </table:table-cell>
          <table:table-cell table:style-name="ce21" table:formula="of:=[.D21]+[.E21]" office:value-type="float" office:value="7" calcext:value-type="float">
            <text:p><text:s/>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table:formula="of:=[.G21]+[.H21]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" table:style-name="ta8">
        <table:table-column table:style-name="co1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111-3高中職原住民畢業生人數-按性別與族籍別分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101學年度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單位：人</text:p>
          </table:table-cell>
          <table:table-cell table:number-columns-repeated="249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17"/>
          <table:table-cell table:style-name="ce2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17"/>
          <table:covered-table-cell table:style-name="ce22"/>
          <table:table-cell table:number-columns-repeated="249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249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" office:value-type="float" office:value="6142" calcext:value-type="float">
            <text:p><text:s/>6,142 </text:p>
          </table:table-cell>
          <table:table-cell table:style-name="ce19" table:formula="of:=SUM([.C7:.C21])" office:value-type="float" office:value="3234" calcext:value-type="float">
            <text:p><text:s/>3,234 </text:p>
          </table:table-cell>
          <table:table-cell table:style-name="ce19" table:formula="of:=SUM([.D7:.D21])" office:value-type="float" office:value="1572" calcext:value-type="float">
            <text:p><text:s/>1,572 </text:p>
          </table:table-cell>
          <table:table-cell table:style-name="ce19" table:formula="of:=SUM([.E7:.E21])" office:value-type="float" office:value="1662" calcext:value-type="float">
            <text:p><text:s/>1,662 </text:p>
          </table:table-cell>
          <table:table-cell table:style-name="ce19" table:formula="of:=SUM([.F7:.F21])" office:value-type="float" office:value="2908" calcext:value-type="float">
            <text:p><text:s/>2,908 </text:p>
          </table:table-cell>
          <table:table-cell table:style-name="ce19" table:formula="of:=SUM([.G7:.G21])" office:value-type="float" office:value="1539" calcext:value-type="float">
            <text:p><text:s/>1,539 </text:p>
          </table:table-cell>
          <table:table-cell table:style-name="ce19" table:formula="of:=SUM([.H7:.H21])" office:value-type="float" office:value="1369" calcext:value-type="float">
            <text:p><text:s/>1,36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" office:value-type="float" office:value="2316" calcext:value-type="float">
            <text:p><text:s/>2,316 </text:p>
          </table:table-cell>
          <table:table-cell table:style-name="ce20" table:formula="of:=[.D7]+[.E7]" office:value-type="float" office:value="1160" calcext:value-type="float">
            <text:p><text:s/>1,160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611" calcext:value-type="float">
            <text:p><text:s/>611 </text:p>
          </table:table-cell>
          <table:table-cell table:style-name="ce20" table:formula="of:=[.G7]+[.H7]" office:value-type="float" office:value="1156" calcext:value-type="float">
            <text:p><text:s/>1,156 </text:p>
          </table:table-cell>
          <table:table-cell table:style-name="ce20" office:value-type="float" office:value="579" calcext:value-type="float">
            <text:p><text:s/>579 </text:p>
          </table:table-cell>
          <table:table-cell table:style-name="ce20" office:value-type="float" office:value="577" calcext:value-type="float">
            <text:p><text:s/>57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" office:value-type="float" office:value="944" calcext:value-type="float">
            <text:p><text:s/>944 </text:p>
          </table:table-cell>
          <table:table-cell table:style-name="ce20" table:formula="of:=[.D8]+[.E8]" office:value-type="float" office:value="479" calcext:value-type="float">
            <text:p><text:s/>479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0" table:formula="of:=[.G8]+[.H8]" office:value-type="float" office:value="465" calcext:value-type="float">
            <text:p><text:s/>465 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24" calcext:value-type="float">
            <text:p>224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" office:value-type="float" office:value="1079" calcext:value-type="float">
            <text:p><text:s/>1,079 </text:p>
          </table:table-cell>
          <table:table-cell table:style-name="ce20" table:formula="of:=[.D9]+[.E9]" office:value-type="float" office:value="607" calcext:value-type="float">
            <text:p><text:s/>607 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327" calcext:value-type="float">
            <text:p>327</text:p>
          </table:table-cell>
          <table:table-cell table:style-name="ce20" table:formula="of:=[.G9]+[.H9]" office:value-type="float" office:value="472" calcext:value-type="float">
            <text:p><text:s/>472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200" calcext:value-type="float">
            <text:p><text:s/>200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" office:value-type="float" office:value="685" calcext:value-type="float">
            <text:p><text:s/>685 </text:p>
          </table:table-cell>
          <table:table-cell table:style-name="ce20" table:formula="of:=[.D10]+[.E10]" office:value-type="float" office:value="352" calcext:value-type="float">
            <text:p><text:s/>352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0" table:formula="of:=[.G10]+[.H10]" office:value-type="float" office:value="333" calcext:value-type="float">
            <text:p><text:s/>333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145" calcext:value-type="float">
            <text:p><text:s/>145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" office:value-type="float" office:value="155" calcext:value-type="float">
            <text:p><text:s/>155 </text:p>
          </table:table-cell>
          <table:table-cell table:style-name="ce20" table:formula="of:=[.D11]+[.E11]" office:value-type="float" office:value="95" calcext:value-type="float">
            <text:p><text:s/>9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table:formula="of:=[.G11]+[.H11]" office:value-type="float" office:value="60" calcext:value-type="float">
            <text:p><text:s/>6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" office:value-type="float" office:value="91" calcext:value-type="float">
            <text:p><text:s/>91 </text:p>
          </table:table-cell>
          <table:table-cell table:style-name="ce20" table:formula="of:=[.D12]+[.E12]" office:value-type="float" office:value="63" calcext:value-type="float">
            <text:p><text:s/>6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table:formula="of:=[.G12]+[.H12]" office:value-type="float" office:value="28" calcext:value-type="float">
            <text:p><text:s/>2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" office:value-type="float" office:value="172" calcext:value-type="float">
            <text:p><text:s/>172 </text:p>
          </table:table-cell>
          <table:table-cell table:style-name="ce20" table:formula="of:=[.D13]+[.E13]" office:value-type="float" office:value="91" calcext:value-type="float">
            <text:p><text:s/>91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table:formula="of:=[.G13]+[.H13]" office:value-type="float" office:value="81" calcext:value-type="float">
            <text:p><text:s/>8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1" calcext:value-type="float">
            <text:p><text:s/>41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" office:value-type="float" office:value="79" calcext:value-type="float">
            <text:p><text:s/>79 </text:p>
          </table:table-cell>
          <table:table-cell table:style-name="ce20" table:formula="of:=[.D14]+[.E14]" office:value-type="float" office:value="39" calcext:value-type="float">
            <text:p><text:s/>3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table:formula="of:=[.G14]+[.H14]" office:value-type="float" office:value="40" calcext:value-type="float">
            <text:p><text:s/>4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" office:value-type="float" office:value="61" calcext:value-type="float">
            <text:p><text:s/>61 </text:p>
          </table:table-cell>
          <table:table-cell table:style-name="ce20" table:formula="of:=[.D15]+[.E15]" office:value-type="float" office:value="48" calcext:value-type="float">
            <text:p><text:s/>48 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6" calcext:value-type="float">
            <text:p>16</text:p>
          </table:table-cell>
          <table:table-cell table:style-name="ce20" table:formula="of:=[.G15]+[.H15]" office:value-type="float" office:value="13" calcext:value-type="float">
            <text:p><text:s/>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" office:value-type="float" office:value="11" calcext:value-type="float">
            <text:p><text:s/>11 </text:p>
          </table:table-cell>
          <table:table-cell table:style-name="ce20" table:formula="of:=[.D16]+[.E16]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G16]+[.H16]" office:value-type="float" office:value="7" calcext:value-type="float">
            <text:p><text:s/>7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" office:value-type="float" office:value="19" calcext:value-type="float">
            <text:p><text:s/>19 </text:p>
          </table:table-cell>
          <table:table-cell table:style-name="ce20" table:formula="of:=[.D17]+[.E17]" office:value-type="float" office:value="10" calcext:value-type="float">
            <text:p><text:s/>1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G17]+[.H17]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" office:value-type="float" office:value="441" calcext:value-type="float">
            <text:p><text:s/>441 </text:p>
          </table:table-cell>
          <table:table-cell table:style-name="ce20" table:formula="of:=[.D18]+[.E18]" office:value-type="float" office:value="242" calcext:value-type="float">
            <text:p><text:s/>242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table:formula="of:=[.G18]+[.H18]" office:value-type="float" office:value="199" calcext:value-type="float">
            <text:p><text:s/>199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77" calcext:value-type="float">
            <text:p><text:s/>77 </text:p>
          </table:table-cell>
          <table:table-cell table:number-columns-repeated="249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" office:value-type="float" office:value="5" calcext:value-type="float">
            <text:p><text:s/>5 </text:p>
          </table:table-cell>
          <table:table-cell table:style-name="ce20" table:formula="of:=[.D19]+[.E19]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19]+[.H19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49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table:formula="of:=[.C20]+[.F20]" office:value-type="float" office:value="81" calcext:value-type="float">
            <text:p><text:s/>81 </text:p>
          </table:table-cell>
          <table:table-cell table:style-name="ce20" table:formula="of:=[.D20]+[.E20]" office:value-type="float" office:value="41" calcext:value-type="float">
            <text:p><text:s/>4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table:formula="of:=[.G20]+[.H20]" office:value-type="float" office:value="40" calcext:value-type="float">
            <text:p><text:s/>4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5" calcext:value-type="float">
            <text:p><text:s/>25 </text:p>
          </table:table-cell>
          <table:table-cell table:number-columns-repeated="249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15" table:formula="of:=[.C21]+[.F21]" office:value-type="float" office:value="3" calcext:value-type="float">
            <text:p><text:s/>3 </text:p>
          </table:table-cell>
          <table:table-cell table:style-name="ce21" table:formula="of:=[.D21]+[.E21]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[.G21]+[.H21]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" table:style-name="ta9">
        <table:table-column table:style-name="co5" table:default-cell-style-name="ce49"/>
        <table:table-column table:style-name="co2" table:default-cell-style-name="ce56"/>
        <table:table-column table:style-name="co3" table:number-columns-repeated="6" table:default-cell-style-name="ce56"/>
        <table:table-column table:style-name="co4" table:default-cell-style-name="ce49"/>
        <table:table-column table:style-name="co4" table:number-columns-repeated="248" table:default-cell-style-name="ce56"/>
        <table:table-column table:style-name="co4" table:number-columns-repeated="767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111-3 高級中等學校原住民畢業生人數-按性別與族籍別分</text:p>
          </table:table-cell>
          <table:covered-table-cell table:number-columns-repeated="7" table:style-name="ce50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8" table:number-rows-spanned="1">
            <text:p>102學年度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42" table:number-columns-repeated="7"/>
          <table:table-cell table:style-name="ce4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43" table:number-columns-spanned="1" table:number-rows-spanned="2"/>
          <table:table-cell table:style-name="ce51" office:value-type="string" office:string-value="總計" calcext:value-type="string" table:number-columns-spanned="1" table:number-rows-spanned="2">
            <text:p><text:s/>總計 </text:p>
          </table:table-cell>
          <table:table-cell table:style-name="ce57" office:value-type="string" office:string-value="高中" calcext:value-type="string" table:number-columns-spanned="3" table:number-rows-spanned="1">
            <text:p><text:s/>高中 </text:p>
          </table:table-cell>
          <table:covered-table-cell table:number-columns-repeated="2" table:style-name="ce57"/>
          <table:table-cell table:style-name="ce62" office:value-type="string" office:string-value="高職" calcext:value-type="string" table:number-columns-spanned="3" table:number-rows-spanned="1">
            <text:p><text:s/>高職 </text:p>
          </table:table-cell>
          <table:covered-table-cell table:style-name="ce57"/>
          <table:covered-table-cell table:style-name="ce62"/>
          <table:table-cell table:number-columns-repeated="1016"/>
        </table:table-row>
        <table:table-row table:style-name="ro3">
          <table:covered-table-cell table:style-name="ce44"/>
          <table:covered-table-cell table:style-name="ce52"/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63" office:value-type="string" office:string-value="女" calcext:value-type="string">
            <text:p><text:s/>女 </text:p>
          </table:table-cell>
          <table:table-cell table:number-columns-repeated="1016"/>
        </table:table-row>
        <table:table-row table:style-name="ro4">
          <table:table-cell table:style-name="ce45" office:value-type="string" office:string-value="總   計" calcext:value-type="string">
            <text:p><text:s/>總 <text:s text:c="2"/>計 </text:p>
          </table:table-cell>
          <table:table-cell table:style-name="ce53" table:formula="of:=[.C6]+[.F6]" office:value-type="float" office:value="5888" calcext:value-type="float">
            <text:p><text:s/>5,888 </text:p>
          </table:table-cell>
          <table:table-cell table:style-name="ce59" table:formula="of:=SUM([.C7:.C23])" office:value-type="float" office:value="3153" calcext:value-type="float">
            <text:p><text:s/>3,153 </text:p>
          </table:table-cell>
          <table:table-cell table:style-name="ce59" table:formula="of:=SUM([.D7:.D23])" office:value-type="float" office:value="1602" calcext:value-type="float">
            <text:p><text:s/>1,602 </text:p>
          </table:table-cell>
          <table:table-cell table:style-name="ce59" table:formula="of:=SUM([.E7:.E23])" office:value-type="float" office:value="1551" calcext:value-type="float">
            <text:p><text:s/>1,551 </text:p>
          </table:table-cell>
          <table:table-cell table:style-name="ce59" table:formula="of:=SUM([.F7:.F23])" office:value-type="float" office:value="2735" calcext:value-type="float">
            <text:p><text:s/>2,735 </text:p>
          </table:table-cell>
          <table:table-cell table:style-name="ce59" table:formula="of:=SUM([.G7:.G23])" office:value-type="float" office:value="1445" calcext:value-type="float">
            <text:p><text:s/>1,445 </text:p>
          </table:table-cell>
          <table:table-cell table:style-name="ce59" table:formula="of:=SUM([.H7:.H23])" office:value-type="float" office:value="1290" calcext:value-type="float">
            <text:p><text:s/>1,290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阿美族" calcext:value-type="string">
            <text:p><text:s/>阿美族 </text:p>
          </table:table-cell>
          <table:table-cell table:style-name="ce54" table:formula="of:=[.C7]+[.F7]" office:value-type="float" office:value="2234" calcext:value-type="float">
            <text:p><text:s/>2,234 </text:p>
          </table:table-cell>
          <table:table-cell table:style-name="ce60" table:formula="of:=[.D7]+[.E7]" office:value-type="float" office:value="1143" calcext:value-type="float">
            <text:p><text:s/>1,143 </text:p>
          </table:table-cell>
          <table:table-cell table:style-name="ce60" office:value-type="float" office:value="566" calcext:value-type="float">
            <text:p><text:s/>566 </text:p>
          </table:table-cell>
          <table:table-cell table:style-name="ce60" office:value-type="float" office:value="577" calcext:value-type="float">
            <text:p><text:s/>577 </text:p>
          </table:table-cell>
          <table:table-cell table:style-name="ce60" table:formula="of:=[.G7]+[.H7]" office:value-type="float" office:value="1091" calcext:value-type="float">
            <text:p><text:s/>1,091 </text:p>
          </table:table-cell>
          <table:table-cell table:style-name="ce60" office:value-type="float" office:value="573" calcext:value-type="float">
            <text:p><text:s/>573 </text:p>
          </table:table-cell>
          <table:table-cell table:style-name="ce60" office:value-type="float" office:value="518" calcext:value-type="float">
            <text:p><text:s/>518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泰雅族" calcext:value-type="string">
            <text:p><text:s/>泰雅族 </text:p>
          </table:table-cell>
          <table:table-cell table:style-name="ce54" table:formula="of:=[.C8]+[.F8]" office:value-type="float" office:value="922" calcext:value-type="float">
            <text:p><text:s/>922 </text:p>
          </table:table-cell>
          <table:table-cell table:style-name="ce60" table:formula="of:=[.D8]+[.E8]" office:value-type="float" office:value="452" calcext:value-type="float">
            <text:p><text:s/>452 </text:p>
          </table:table-cell>
          <table:table-cell table:style-name="ce60" office:value-type="float" office:value="232" calcext:value-type="float">
            <text:p><text:s/>232 </text:p>
          </table:table-cell>
          <table:table-cell table:style-name="ce60" office:value-type="float" office:value="220" calcext:value-type="float">
            <text:p><text:s/>220 </text:p>
          </table:table-cell>
          <table:table-cell table:style-name="ce60" table:formula="of:=[.G8]+[.H8]" office:value-type="float" office:value="470" calcext:value-type="float">
            <text:p><text:s/>470 </text:p>
          </table:table-cell>
          <table:table-cell table:style-name="ce60" office:value-type="float" office:value="246" calcext:value-type="float">
            <text:p><text:s/>246 </text:p>
          </table:table-cell>
          <table:table-cell table:style-name="ce60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排灣族" calcext:value-type="string">
            <text:p><text:s/>排灣族 </text:p>
          </table:table-cell>
          <table:table-cell table:style-name="ce54" table:formula="of:=[.C9]+[.F9]" office:value-type="float" office:value="993" calcext:value-type="float">
            <text:p><text:s/>993 </text:p>
          </table:table-cell>
          <table:table-cell table:style-name="ce60" table:formula="of:=[.D9]+[.E9]" office:value-type="float" office:value="576" calcext:value-type="float">
            <text:p><text:s/>576 </text:p>
          </table:table-cell>
          <table:table-cell table:style-name="ce60" office:value-type="float" office:value="273" calcext:value-type="float">
            <text:p><text:s/>273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table:formula="of:=[.G9]+[.H9]" office:value-type="float" office:value="417" calcext:value-type="float">
            <text:p><text:s/>417 </text:p>
          </table:table-cell>
          <table:table-cell table:style-name="ce60" office:value-type="float" office:value="234" calcext:value-type="float">
            <text:p><text:s/>234 </text:p>
          </table:table-cell>
          <table:table-cell table:style-name="ce60" office:value-type="float" office:value="183" calcext:value-type="float">
            <text:p><text:s/>183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布農族" calcext:value-type="string">
            <text:p><text:s/>布農族 </text:p>
          </table:table-cell>
          <table:table-cell table:style-name="ce54" table:formula="of:=[.C10]+[.F10]" office:value-type="float" office:value="670" calcext:value-type="float">
            <text:p><text:s/>670 </text:p>
          </table:table-cell>
          <table:table-cell table:style-name="ce60" table:formula="of:=[.D10]+[.E10]" office:value-type="float" office:value="341" calcext:value-type="float">
            <text:p><text:s/>341 </text:p>
          </table:table-cell>
          <table:table-cell table:style-name="ce60" office:value-type="float" office:value="192" calcext:value-type="float">
            <text:p><text:s/>192 </text:p>
          </table:table-cell>
          <table:table-cell table:style-name="ce60" office:value-type="float" office:value="149" calcext:value-type="float">
            <text:p><text:s/>149 </text:p>
          </table:table-cell>
          <table:table-cell table:style-name="ce60" table:formula="of:=[.G10]+[.H10]" office:value-type="float" office:value="329" calcext:value-type="float">
            <text:p><text:s/>329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卑南族" calcext:value-type="string">
            <text:p><text:s/>卑南族 </text:p>
          </table:table-cell>
          <table:table-cell table:style-name="ce54" table:formula="of:=[.C11]+[.F11]" office:value-type="float" office:value="146" calcext:value-type="float">
            <text:p><text:s/>146 </text:p>
          </table:table-cell>
          <table:table-cell table:style-name="ce60" table:formula="of:=[.D11]+[.E11]" office:value-type="float" office:value="98" calcext:value-type="float">
            <text:p><text:s/>98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7" calcext:value-type="float">
            <text:p><text:s/>47 </text:p>
          </table:table-cell>
          <table:table-cell table:style-name="ce60" table:formula="of:=[.G11]+[.H11]" office:value-type="float" office:value="48" calcext:value-type="float">
            <text:p><text:s/>48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鄒（曹）族" calcext:value-type="string">
            <text:p><text:s/>鄒（曹）族 </text:p>
          </table:table-cell>
          <table:table-cell table:style-name="ce54" table:formula="of:=[.C12]+[.F12]" office:value-type="float" office:value="89" calcext:value-type="float">
            <text:p><text:s/>89 </text:p>
          </table:table-cell>
          <table:table-cell table:style-name="ce60" table:formula="of:=[.D12]+[.E12]" office:value-type="float" office:value="60" calcext:value-type="float">
            <text:p><text:s/>60 </text:p>
          </table:table-cell>
          <table:table-cell table:style-name="ce60" office:value-type="float" office:value="34" calcext:value-type="float">
            <text:p><text:s/>34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table:formula="of:=[.G12]+[.H12]" office:value-type="float" office:value="29" calcext:value-type="float">
            <text:p><text:s/>29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魯凱族" calcext:value-type="string">
            <text:p><text:s/>魯凱族 </text:p>
          </table:table-cell>
          <table:table-cell table:style-name="ce54" table:formula="of:=[.C13]+[.F13]" office:value-type="float" office:value="122" calcext:value-type="float">
            <text:p><text:s/>122 </text:p>
          </table:table-cell>
          <table:table-cell table:style-name="ce60" table:formula="of:=[.D13]+[.E13]" office:value-type="float" office:value="69" calcext:value-type="float">
            <text:p><text:s/>69 </text:p>
          </table:table-cell>
          <table:table-cell table:style-name="ce60" office:value-type="float" office:value="35" calcext:value-type="float">
            <text:p><text:s/>35 </text:p>
          </table:table-cell>
          <table:table-cell table:style-name="ce60" office:value-type="float" office:value="34" calcext:value-type="float">
            <text:p><text:s/>34 </text:p>
          </table:table-cell>
          <table:table-cell table:style-name="ce60" table:formula="of:=[.G13]+[.H13]" office:value-type="float" office:value="53" calcext:value-type="float">
            <text:p><text:s/>53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賽夏族" calcext:value-type="string">
            <text:p><text:s/>賽夏族 </text:p>
          </table:table-cell>
          <table:table-cell table:style-name="ce54" table:formula="of:=[.C14]+[.F14]" office:value-type="float" office:value="68" calcext:value-type="float">
            <text:p><text:s/>68 </text:p>
          </table:table-cell>
          <table:table-cell table:style-name="ce60" table:formula="of:=[.D14]+[.E14]" office:value-type="float" office:value="34" calcext:value-type="float">
            <text:p><text:s/>34 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table:formula="of:=[.G14]+[.H14]" office:value-type="float" office:value="34" calcext:value-type="float">
            <text:p><text:s/>34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雅美族" calcext:value-type="string">
            <text:p><text:s/>雅美族 </text:p>
          </table:table-cell>
          <table:table-cell table:style-name="ce54" table:formula="of:=[.C15]+[.F15]" office:value-type="float" office:value="42" calcext:value-type="float">
            <text:p><text:s/>42 </text:p>
          </table:table-cell>
          <table:table-cell table:style-name="ce60" table:formula="of:=[.D15]+[.E15]" office:value-type="float" office:value="31" calcext:value-type="float">
            <text:p><text:s/>31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table:formula="of:=[.G15]+[.H15]" office:value-type="float" office:value="11" calcext:value-type="float">
            <text:p><text:s/>1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邵族" calcext:value-type="string">
            <text:p><text:s/>邵族 </text:p>
          </table:table-cell>
          <table:table-cell table:style-name="ce54" table:formula="of:=[.C16]+[.F16]" office:value-type="float" office:value="9" calcext:value-type="float">
            <text:p><text:s/>9 </text:p>
          </table:table-cell>
          <table:table-cell table:style-name="ce60" table:formula="of:=[.D16]+[.E16]" office:value-type="float" office:value="2" calcext:value-type="float">
            <text:p><text:s/>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table:formula="of:=[.G16]+[.H16]" office:value-type="float" office:value="7" calcext:value-type="float">
            <text:p><text:s/>7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噶嗎蘭族" calcext:value-type="string">
            <text:p><text:s/>噶嗎蘭族 </text:p>
          </table:table-cell>
          <table:table-cell table:style-name="ce54" table:formula="of:=[.C17]+[.F17]" office:value-type="float" office:value="17" calcext:value-type="float">
            <text:p><text:s/>17 </text:p>
          </table:table-cell>
          <table:table-cell table:style-name="ce60" table:formula="of:=[.D17]+[.E17]" office:value-type="float" office:value="12" calcext:value-type="float">
            <text:p><text:s/>12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table:formula="of:=[.G17]+[.H17]" office:value-type="float" office:value="5" calcext:value-type="float">
            <text:p><text:s/>5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太魯閣族" calcext:value-type="string">
            <text:p><text:s/>太魯閣族 </text:p>
          </table:table-cell>
          <table:table-cell table:style-name="ce54" table:formula="of:=[.C18]+[.F18]" office:value-type="float" office:value="453" calcext:value-type="float">
            <text:p><text:s/>453 </text:p>
          </table:table-cell>
          <table:table-cell table:style-name="ce60" table:formula="of:=[.D18]+[.E18]" office:value-type="float" office:value="270" calcext:value-type="float">
            <text:p><text:s/>270 </text:p>
          </table:table-cell>
          <table:table-cell table:style-name="ce60" office:value-type="float" office:value="141" calcext:value-type="float">
            <text:p><text:s/>141 </text:p>
          </table:table-cell>
          <table:table-cell table:style-name="ce60" office:value-type="float" office:value="129" calcext:value-type="float">
            <text:p><text:s/>129 </text:p>
          </table:table-cell>
          <table:table-cell table:style-name="ce60" table:formula="of:=[.G18]+[.H18]" office:value-type="float" office:value="183" calcext:value-type="float">
            <text:p><text:s/>183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4">
          <table:table-cell table:style-name="ce46" office:value-type="string" office:string-value="撒奇萊雅族" calcext:value-type="string">
            <text:p><text:s/>撒奇萊雅族 </text:p>
          </table:table-cell>
          <table:table-cell table:style-name="ce54" table:formula="of:=[.C19]+[.F19]" office:value-type="float" office:value="14" calcext:value-type="float">
            <text:p><text:s/>14 </text:p>
          </table:table-cell>
          <table:table-cell table:style-name="ce60" table:formula="of:=[.D19]+[.E19]" office:value-type="float" office:value="9" calcext:value-type="float">
            <text:p><text:s/>9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table:formula="of:=[.G19]+[.H19]" office:value-type="float" office:value="5" calcext:value-type="float">
            <text:p><text:s/>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7" office:value-type="string" office:string-value="賽德克族" calcext:value-type="string">
            <text:p><text:s/>賽德克族 </text:p>
          </table:table-cell>
          <table:table-cell table:style-name="ce54" table:formula="of:=[.C20]+[.F20]" office:value-type="float" office:value="108" calcext:value-type="float">
            <text:p><text:s/>108 </text:p>
          </table:table-cell>
          <table:table-cell table:style-name="ce60" table:formula="of:=[.D20]+[.E20]" office:value-type="float" office:value="55" calcext:value-type="float">
            <text:p><text:s/>55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table:formula="of:=[.G20]+[.H20]" office:value-type="float" office:value="53" calcext:value-type="float">
            <text:p><text:s/>53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25" calcext:value-type="float">
            <text:p><text:s/>25 </text:p>
          </table:table-cell>
          <table:table-cell/>
          <table:table-cell table:style-name="ce49" table:number-columns-repeated="1015"/>
        </table:table-row>
        <table:table-row table:style-name="ro4">
          <table:table-cell table:style-name="ce47" office:value-type="string" office:string-value="拉阿魯哇族" calcext:value-type="string">
            <text:p><text:s/>拉阿魯哇族 </text:p>
          </table:table-cell>
          <table:table-cell table:style-name="ce54" table:formula="of:=[.C21]+[.F21]" office:value-type="float" office:value="0" calcext:value-type="float">
            <text:p><text:s/>- <text:s text:c="2"/></text:p>
          </table:table-cell>
          <table:table-cell table:style-name="ce60" table:formula="of:=[.D21]+[.E21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G21]+[.H21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/>
          <table:table-cell table:style-name="ce49" table:number-columns-repeated="1015"/>
        </table:table-row>
        <table:table-row table:style-name="ro4">
          <table:table-cell table:style-name="ce47" office:value-type="string" office:string-value="卡那卡那富族" calcext:value-type="string">
            <text:p><text:s/>卡那卡那富族 </text:p>
          </table:table-cell>
          <table:table-cell table:style-name="ce54" table:formula="of:=[.C22]+[.F22]" office:value-type="float" office:value="0" calcext:value-type="float">
            <text:p><text:s/>- <text:s text:c="2"/></text:p>
          </table:table-cell>
          <table:table-cell table:style-name="ce60" table:formula="of:=[.D22]+[.E22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G22]+[.H22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/>
          <table:table-cell table:style-name="ce49" table:number-columns-repeated="1015"/>
        </table:table-row>
        <table:table-row table:style-name="ro6">
          <table:table-cell table:style-name="ce48" office:value-type="string" office:string-value="其他" calcext:value-type="string">
            <text:p><text:s/>其他 </text:p>
          </table:table-cell>
          <table:table-cell table:style-name="ce55" table:formula="of:=[.C23]+[.F23]" office:value-type="float" office:value="1" calcext:value-type="float">
            <text:p><text:s/>1 </text:p>
          </table:table-cell>
          <table:table-cell table:style-name="ce61" table:formula="of:=[.D23]+[.E23]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G23]+[.H23]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/>
          <table:table-cell table:style-name="ce49"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" table:style-name="ta10">
        <table:table-column table:style-name="co5" table:default-cell-style-name="ce49"/>
        <table:table-column table:style-name="co2" table:default-cell-style-name="ce56"/>
        <table:table-column table:style-name="co3" table:number-columns-repeated="6" table:default-cell-style-name="ce56"/>
        <table:table-column table:style-name="co4" table:default-cell-style-name="ce49"/>
        <table:table-column table:style-name="co4" table:number-columns-repeated="248" table:default-cell-style-name="ce56"/>
        <table:table-column table:style-name="co4" table:number-columns-repeated="767" table:default-cell-style-name="Default"/>
        <table:table-row table:style-name="ro1">
          <table:table-cell table:style-name="ce4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103學年度</text:p>
          </table:table-cell>
          <table:covered-table-cell table:number-columns-repeated="16" table:style-name="ce42"/>
          <table:table-cell table:number-columns-repeated="1007"/>
        </table:table-row>
        <table:table-row table:style-name="ro2">
          <table:table-cell table:style-name="ce42" table:number-columns-repeated="7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43" table:number-columns-spanned="1" table:number-rows-spanned="2"/>
          <table:table-cell table:style-name="ce51" office:value-type="string" office:string-value="總計" calcext:value-type="string" table:number-columns-spanned="1" table:number-rows-spanned="2">
            <text:p><text:s/>總計 </text:p>
          </table:table-cell>
          <table:table-cell table:style-name="ce5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57"/>
          <table:table-cell table:style-name="ce6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57"/>
          <table:covered-table-cell table:style-name="ce62"/>
          <table:table-cell table:style-name="ce6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57"/>
          <table:covered-table-cell table:style-name="ce62"/>
          <table:table-cell table:style-name="ce6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57"/>
          <table:covered-table-cell table:style-name="ce62"/>
          <table:table-cell table:style-name="ce6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57"/>
          <table:covered-table-cell table:style-name="ce62"/>
          <table:table-cell table:number-columns-repeated="1007"/>
        </table:table-row>
        <table:table-row table:style-name="ro3">
          <table:covered-table-cell table:style-name="ce44"/>
          <table:covered-table-cell table:style-name="ce52"/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63" office:value-type="string" office:string-value="女" calcext:value-type="string">
            <text:p><text:s/>女 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63" office:value-type="string" office:string-value="女" calcext:value-type="string">
            <text:p><text:s/>女 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63" office:value-type="string" office:string-value="女" calcext:value-type="string">
            <text:p><text:s/>女 </text:p>
          </table:table-cell>
          <table:table-cell table:style-name="ce58" office:value-type="string" office:string-value="合計" calcext:value-type="string">
            <text:p><text:s/>合計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63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45" office:value-type="string" office:string-value="總   計" calcext:value-type="string">
            <text:p><text:s/>總 <text:s text:c="2"/>計 </text:p>
          </table:table-cell>
          <table:table-cell table:style-name="ce53" table:formula="of:=[.C6]+[.F6]+[.I6]+[.L6]+[.O6]" office:value-type="float" office:value="7084" calcext:value-type="float">
            <text:p><text:s/>7,084 </text:p>
          </table:table-cell>
          <table:table-cell table:style-name="ce59" table:formula="of:=SUM([.C7:.C23])" office:value-type="float" office:value="2016" calcext:value-type="float">
            <text:p><text:s/>2,016 </text:p>
          </table:table-cell>
          <table:table-cell table:style-name="ce59" table:formula="of:=SUM([.D7:.D23])" office:value-type="float" office:value="1069" calcext:value-type="float">
            <text:p><text:s/>1,069 </text:p>
          </table:table-cell>
          <table:table-cell table:style-name="ce59" table:formula="of:=SUM([.E7:.E23])" office:value-type="float" office:value="947" calcext:value-type="float">
            <text:p><text:s/>947 </text:p>
          </table:table-cell>
          <table:table-cell table:style-name="ce59" table:formula="of:=SUM([.F7:.F23])" office:value-type="float" office:value="2754" calcext:value-type="float">
            <text:p><text:s/>2,754 </text:p>
          </table:table-cell>
          <table:table-cell table:style-name="ce59" table:formula="of:=SUM([.G7:.G23])" office:value-type="float" office:value="1452" calcext:value-type="float">
            <text:p><text:s/>1,452 </text:p>
          </table:table-cell>
          <table:table-cell table:style-name="ce59" table:formula="of:=SUM([.H7:.H23])" office:value-type="float" office:value="1302" calcext:value-type="float">
            <text:p><text:s/>1,302 </text:p>
          </table:table-cell>
          <table:table-cell table:style-name="ce59" table:formula="of:=SUM([.I7:.I23])" office:value-type="float" office:value="1065" calcext:value-type="float">
            <text:p><text:s/>1,065 </text:p>
          </table:table-cell>
          <table:table-cell table:style-name="ce59" table:formula="of:=SUM([.J7:.J23])" office:value-type="float" office:value="495" calcext:value-type="float">
            <text:p><text:s/>495 </text:p>
          </table:table-cell>
          <table:table-cell table:style-name="ce59" table:formula="of:=SUM([.K7:.K23])" office:value-type="float" office:value="570" calcext:value-type="float">
            <text:p><text:s/>570 </text:p>
          </table:table-cell>
          <table:table-cell table:style-name="ce59" table:formula="of:=SUM([.L7:.L23])" office:value-type="float" office:value="336" calcext:value-type="float">
            <text:p><text:s/>336 </text:p>
          </table:table-cell>
          <table:table-cell table:style-name="ce59" table:formula="of:=SUM([.M7:.M23])" office:value-type="float" office:value="188" calcext:value-type="float">
            <text:p><text:s/>188 </text:p>
          </table:table-cell>
          <table:table-cell table:style-name="ce59" table:formula="of:=SUM([.N7:.N23])" office:value-type="float" office:value="148" calcext:value-type="float">
            <text:p><text:s/>148 </text:p>
          </table:table-cell>
          <table:table-cell table:style-name="ce59" table:formula="of:=SUM([.O7:.O23])" office:value-type="float" office:value="913" calcext:value-type="float">
            <text:p><text:s/>913 </text:p>
          </table:table-cell>
          <table:table-cell table:style-name="ce59" table:formula="of:=SUM([.P7:.P23])" office:value-type="float" office:value="463" calcext:value-type="float">
            <text:p><text:s/>463 </text:p>
          </table:table-cell>
          <table:table-cell table:style-name="ce59" table:formula="of:=SUM([.Q7:.Q23])" office:value-type="float" office:value="450" calcext:value-type="float">
            <text:p><text:s/>450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阿美族" calcext:value-type="string">
            <text:p><text:s/>阿美族 </text:p>
          </table:table-cell>
          <table:table-cell table:style-name="ce54" table:formula="of:=[.C7]+[.F7]+[.I7]+[.L7]+[.O7]" office:value-type="float" office:value="2607" calcext:value-type="float">
            <text:p><text:s/>2,607 </text:p>
          </table:table-cell>
          <table:table-cell table:style-name="ce60" table:formula="of:=[.D7]+[.E7]" office:value-type="float" office:value="646" calcext:value-type="float">
            <text:p><text:s/>646 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60" office:value-type="float" office:value="296" calcext:value-type="float">
            <text:p><text:s/>296 </text:p>
          </table:table-cell>
          <table:table-cell table:style-name="ce60" table:formula="of:=[.G7]+[.H7]" office:value-type="float" office:value="1073" calcext:value-type="float">
            <text:p><text:s/>1,073 </text:p>
          </table:table-cell>
          <table:table-cell table:style-name="ce60" office:value-type="float" office:value="533" calcext:value-type="float">
            <text:p><text:s/>533 </text:p>
          </table:table-cell>
          <table:table-cell table:style-name="ce60" office:value-type="float" office:value="540" calcext:value-type="float">
            <text:p><text:s/>540 </text:p>
          </table:table-cell>
          <table:table-cell table:style-name="ce60" table:formula="of:=[.J7]+[.K7]" office:value-type="float" office:value="404" calcext:value-type="float">
            <text:p><text:s/>404 </text:p>
          </table:table-cell>
          <table:table-cell table:style-name="ce60" office:value-type="float" office:value="174" calcext:value-type="float">
            <text:p><text:s/>174 </text:p>
          </table:table-cell>
          <table:table-cell table:style-name="ce60" office:value-type="float" office:value="230" calcext:value-type="float">
            <text:p><text:s/>230 </text:p>
          </table:table-cell>
          <table:table-cell table:style-name="ce60" table:formula="of:=[.M7]+[.N7]" office:value-type="float" office:value="119" calcext:value-type="float">
            <text:p><text:s/>119 </text:p>
          </table:table-cell>
          <table:table-cell table:style-name="ce60" office:value-type="float" office:value="60" calcext:value-type="float">
            <text:p><text:s/>60 </text:p>
          </table:table-cell>
          <table:table-cell table:style-name="ce60" office:value-type="float" office:value="59" calcext:value-type="float">
            <text:p><text:s/>59 </text:p>
          </table:table-cell>
          <table:table-cell table:style-name="ce60" table:formula="of:=[.P7]+[.Q7]" office:value-type="float" office:value="365" calcext:value-type="float">
            <text:p><text:s/>365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175" calcext:value-type="float">
            <text:p><text:s/>175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泰雅族" calcext:value-type="string">
            <text:p><text:s/>泰雅族 </text:p>
          </table:table-cell>
          <table:table-cell table:style-name="ce54" table:formula="of:=[.C8]+[.F8]+[.I8]+[.L8]+[.O8]" office:value-type="float" office:value="1237" calcext:value-type="float">
            <text:p><text:s/>1,237 </text:p>
          </table:table-cell>
          <table:table-cell table:style-name="ce60" table:formula="of:=[.D8]+[.E8]" office:value-type="float" office:value="368" calcext:value-type="float">
            <text:p><text:s/>368 </text:p>
          </table:table-cell>
          <table:table-cell table:style-name="ce60" office:value-type="float" office:value="194" calcext:value-type="float">
            <text:p><text:s/>194 </text:p>
          </table:table-cell>
          <table:table-cell table:style-name="ce60" office:value-type="float" office:value="174" calcext:value-type="float">
            <text:p><text:s/>174 </text:p>
          </table:table-cell>
          <table:table-cell table:style-name="ce60" table:formula="of:=[.G8]+[.H8]" office:value-type="float" office:value="472" calcext:value-type="float">
            <text:p><text:s/>472 </text:p>
          </table:table-cell>
          <table:table-cell table:style-name="ce60" office:value-type="float" office:value="253" calcext:value-type="float">
            <text:p><text:s/>253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table:formula="of:=[.J8]+[.K8]" office:value-type="float" office:value="120" calcext:value-type="float">
            <text:p><text:s/>120 </text:p>
          </table:table-cell>
          <table:table-cell table:style-name="ce60" office:value-type="float" office:value="53" calcext:value-type="float">
            <text:p><text:s/>53 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table:formula="of:=[.M8]+[.N8]" office:value-type="float" office:value="76" calcext:value-type="float">
            <text:p><text:s/>76 </text:p>
          </table:table-cell>
          <table:table-cell table:style-name="ce60" office:value-type="float" office:value="53" calcext:value-type="float">
            <text:p><text:s/>5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table:formula="of:=[.P8]+[.Q8]" office:value-type="float" office:value="201" calcext:value-type="float">
            <text:p><text:s/>201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13" calcext:value-type="float">
            <text:p><text:s/>113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排灣族" calcext:value-type="string">
            <text:p><text:s/>排灣族 </text:p>
          </table:table-cell>
          <table:table-cell table:style-name="ce54" table:formula="of:=[.C9]+[.F9]+[.I9]+[.L9]+[.O9]" office:value-type="float" office:value="1227" calcext:value-type="float">
            <text:p><text:s/>1,227 </text:p>
          </table:table-cell>
          <table:table-cell table:style-name="ce60" table:formula="of:=[.D9]+[.E9]" office:value-type="float" office:value="417" calcext:value-type="float">
            <text:p><text:s/>417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60" office:value-type="float" office:value="195" calcext:value-type="float">
            <text:p><text:s/>195 </text:p>
          </table:table-cell>
          <table:table-cell table:style-name="ce60" table:formula="of:=[.G9]+[.H9]" office:value-type="float" office:value="466" calcext:value-type="float">
            <text:p><text:s/>466 </text:p>
          </table:table-cell>
          <table:table-cell table:style-name="ce60" office:value-type="float" office:value="258" calcext:value-type="float">
            <text:p><text:s/>258 </text:p>
          </table:table-cell>
          <table:table-cell table:style-name="ce60" office:value-type="float" office:value="208" calcext:value-type="float">
            <text:p><text:s/>208 </text:p>
          </table:table-cell>
          <table:table-cell table:style-name="ce60" table:formula="of:=[.J9]+[.K9]" office:value-type="float" office:value="145" calcext:value-type="float">
            <text:p><text:s/>145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77" calcext:value-type="float">
            <text:p><text:s/>77 </text:p>
          </table:table-cell>
          <table:table-cell table:style-name="ce60" table:formula="of:=[.M9]+[.N9]" office:value-type="float" office:value="58" calcext:value-type="float">
            <text:p><text:s/>58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table:formula="of:=[.P9]+[.Q9]" office:value-type="float" office:value="141" calcext:value-type="float">
            <text:p><text:s/>141 </text:p>
          </table:table-cell>
          <table:table-cell table:style-name="ce60" office:value-type="float" office:value="72" calcext:value-type="float">
            <text:p><text:s/>72 </text:p>
          </table:table-cell>
          <table:table-cell table:style-name="ce60" office:value-type="float" office:value="69" calcext:value-type="float">
            <text:p><text:s/>69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布農族" calcext:value-type="string">
            <text:p><text:s/>布農族 </text:p>
          </table:table-cell>
          <table:table-cell table:style-name="ce54" table:formula="of:=[.C10]+[.F10]+[.I10]+[.L10]+[.O10]" office:value-type="float" office:value="763" calcext:value-type="float">
            <text:p><text:s/>763 </text:p>
          </table:table-cell>
          <table:table-cell table:style-name="ce60" table:formula="of:=[.D10]+[.E10]" office:value-type="float" office:value="247" calcext:value-type="float">
            <text:p><text:s/>247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60" office:value-type="float" office:value="111" calcext:value-type="float">
            <text:p><text:s/>111 </text:p>
          </table:table-cell>
          <table:table-cell table:style-name="ce60" table:formula="of:=[.G10]+[.H10]" office:value-type="float" office:value="287" calcext:value-type="float">
            <text:p><text:s/>287 </text:p>
          </table:table-cell>
          <table:table-cell table:style-name="ce60" office:value-type="float" office:value="167" calcext:value-type="float">
            <text:p><text:s/>167 </text:p>
          </table:table-cell>
          <table:table-cell table:style-name="ce60" office:value-type="float" office:value="120" calcext:value-type="float">
            <text:p><text:s/>120 </text:p>
          </table:table-cell>
          <table:table-cell table:style-name="ce60" table:formula="of:=[.J10]+[.K10]" office:value-type="float" office:value="124" calcext:value-type="float">
            <text:p><text:s/>124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56" calcext:value-type="float">
            <text:p><text:s/>56 </text:p>
          </table:table-cell>
          <table:table-cell table:style-name="ce60" table:formula="of:=[.M10]+[.N10]" office:value-type="float" office:value="32" calcext:value-type="float">
            <text:p><text:s/>32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table:formula="of:=[.P10]+[.Q10]" office:value-type="float" office:value="73" calcext:value-type="float">
            <text:p><text:s/>73 </text:p>
          </table:table-cell>
          <table:table-cell table:style-name="ce60" office:value-type="float" office:value="43" calcext:value-type="float">
            <text:p><text:s/>43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卑南族" calcext:value-type="string">
            <text:p><text:s/>卑南族 </text:p>
          </table:table-cell>
          <table:table-cell table:style-name="ce54" table:formula="of:=[.C11]+[.F11]+[.I11]+[.L11]+[.O11]" office:value-type="float" office:value="185" calcext:value-type="float">
            <text:p><text:s/>185 </text:p>
          </table:table-cell>
          <table:table-cell table:style-name="ce60" table:formula="of:=[.D11]+[.E11]" office:value-type="float" office:value="41" calcext:value-type="float">
            <text:p><text:s/>41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table:formula="of:=[.G11]+[.H11]" office:value-type="float" office:value="51" calcext:value-type="float">
            <text:p><text:s/>51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table:formula="of:=[.J11]+[.K11]" office:value-type="float" office:value="58" calcext:value-type="float">
            <text:p><text:s/>58 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0" office:value-type="float" office:value="33" calcext:value-type="float">
            <text:p><text:s/>33 </text:p>
          </table:table-cell>
          <table:table-cell table:style-name="ce60" table:formula="of:=[.M11]+[.N11]" office:value-type="float" office:value="13" calcext:value-type="float">
            <text:p><text:s/>1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table:formula="of:=[.P11]+[.Q11]" office:value-type="float" office:value="22" calcext:value-type="float">
            <text:p><text:s/>22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鄒（曹）族" calcext:value-type="string">
            <text:p><text:s/>鄒（曹）族 </text:p>
          </table:table-cell>
          <table:table-cell table:style-name="ce54" table:formula="of:=[.C12]+[.F12]+[.I12]+[.L12]+[.O12]" office:value-type="float" office:value="103" calcext:value-type="float">
            <text:p><text:s/>103 </text:p>
          </table:table-cell>
          <table:table-cell table:style-name="ce60" table:formula="of:=[.D12]+[.E12]" office:value-type="float" office:value="36" calcext:value-type="float">
            <text:p><text:s/>36 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table:formula="of:=[.G12]+[.H12]" office:value-type="float" office:value="30" calcext:value-type="float">
            <text:p><text:s/>30 </text:p>
          </table:table-cell>
          <table:table-cell table:number-columns-repeated="2" table:style-name="ce60" office:value-type="float" office:value="15" calcext:value-type="float">
            <text:p><text:s/>15 </text:p>
          </table:table-cell>
          <table:table-cell table:style-name="ce60" table:formula="of:=[.J12]+[.K12]" office:value-type="float" office:value="23" calcext:value-type="float">
            <text:p><text:s/>23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table:formula="of:=[.M12]+[.N12]" office:value-type="float" office:value="9" calcext:value-type="float">
            <text:p><text:s/>9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table:formula="of:=[.P12]+[.Q12]" office:value-type="float" office:value="5" calcext:value-type="float">
            <text:p><text:s/>5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魯凱族" calcext:value-type="string">
            <text:p><text:s/>魯凱族 </text:p>
          </table:table-cell>
          <table:table-cell table:style-name="ce54" table:formula="of:=[.C13]+[.F13]+[.I13]+[.L13]+[.O13]" office:value-type="float" office:value="171" calcext:value-type="float">
            <text:p><text:s/>171 </text:p>
          </table:table-cell>
          <table:table-cell table:style-name="ce60" table:formula="of:=[.D13]+[.E13]" office:value-type="float" office:value="62" calcext:value-type="float">
            <text:p><text:s/>62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table:formula="of:=[.G13]+[.H13]" office:value-type="float" office:value="70" calcext:value-type="float">
            <text:p><text:s/>70 </text:p>
          </table:table-cell>
          <table:table-cell table:number-columns-repeated="2" table:style-name="ce60" office:value-type="float" office:value="35" calcext:value-type="float">
            <text:p><text:s/>35 </text:p>
          </table:table-cell>
          <table:table-cell table:style-name="ce60" table:formula="of:=[.J13]+[.K13]" office:value-type="float" office:value="24" calcext:value-type="float">
            <text:p><text:s/>24 </text:p>
          </table:table-cell>
          <table:table-cell table:number-columns-repeated="2" table:style-name="ce60" office:value-type="float" office:value="12" calcext:value-type="float">
            <text:p><text:s/>12 </text:p>
          </table:table-cell>
          <table:table-cell table:style-name="ce60" table:formula="of:=[.M13]+[.N13]" office:value-type="float" office:value="3" calcext:value-type="float">
            <text:p><text:s/>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table:formula="of:=[.P13]+[.Q13]" office:value-type="float" office:value="12" calcext:value-type="float">
            <text:p><text:s/>12 </text:p>
          </table:table-cell>
          <table:table-cell table:number-columns-repeated="2" table:style-name="ce60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賽夏族" calcext:value-type="string">
            <text:p><text:s/>賽夏族 </text:p>
          </table:table-cell>
          <table:table-cell table:style-name="ce54" table:formula="of:=[.C14]+[.F14]+[.I14]+[.L14]+[.O14]" office:value-type="float" office:value="95" calcext:value-type="float">
            <text:p><text:s/>95 </text:p>
          </table:table-cell>
          <table:table-cell table:style-name="ce60" table:formula="of:=[.D14]+[.E14]" office:value-type="float" office:value="21" calcext:value-type="float">
            <text:p><text:s/>21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table:formula="of:=[.G14]+[.H14]" office:value-type="float" office:value="33" calcext:value-type="float">
            <text:p><text:s/>33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table:formula="of:=[.J14]+[.K14]" office:value-type="float" office:value="13" calcext:value-type="float">
            <text:p><text:s/>13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table:formula="of:=[.M14]+[.N14]" office:value-type="float" office:value="9" calcext:value-type="float">
            <text:p><text:s/>9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table:formula="of:=[.P14]+[.Q14]" office:value-type="float" office:value="19" calcext:value-type="float">
            <text:p><text:s/>1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雅美族" calcext:value-type="string">
            <text:p><text:s/>雅美族 </text:p>
          </table:table-cell>
          <table:table-cell table:style-name="ce54" table:formula="of:=[.C15]+[.F15]+[.I15]+[.L15]+[.O15]" office:value-type="float" office:value="57" calcext:value-type="float">
            <text:p><text:s/>57 </text:p>
          </table:table-cell>
          <table:table-cell table:style-name="ce60" table:formula="of:=[.D15]+[.E15]" office:value-type="float" office:value="9" calcext:value-type="float">
            <text:p><text:s/>9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table:formula="of:=[.G15]+[.H15]" office:value-type="float" office:value="10" calcext:value-type="float">
            <text:p><text:s/>10 </text:p>
          </table:table-cell>
          <table:table-cell table:number-columns-repeated="2" table:style-name="ce60" office:value-type="float" office:value="5" calcext:value-type="float">
            <text:p><text:s/>5 </text:p>
          </table:table-cell>
          <table:table-cell table:style-name="ce60" table:formula="of:=[.J15]+[.K15]" office:value-type="float" office:value="29" calcext:value-type="float">
            <text:p><text:s/>29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table:formula="of:=[.M15]+[.N15]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table:formula="of:=[.P15]+[.Q15]" office:value-type="float" office:value="7" calcext:value-type="float">
            <text:p><text:s/>7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邵族" calcext:value-type="string">
            <text:p><text:s/>邵族 </text:p>
          </table:table-cell>
          <table:table-cell table:style-name="ce54" table:formula="of:=[.C16]+[.F16]+[.I16]+[.L16]+[.O16]" office:value-type="float" office:value="7" calcext:value-type="float">
            <text:p><text:s/>7 </text:p>
          </table:table-cell>
          <table:table-cell table:style-name="ce60" table:formula="of:=[.D16]+[.E16]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table:formula="of:=[.G16]+[.H16]" office:value-type="float" office:value="5" calcext:value-type="float">
            <text:p><text:s/>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table:formula="of:=[.J16]+[.K16]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table:formula="of:=[.M16]+[.N16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P16]+[.Q16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噶嗎蘭族" calcext:value-type="string">
            <text:p><text:s/>噶嗎蘭族 </text:p>
          </table:table-cell>
          <table:table-cell table:style-name="ce54" table:formula="of:=[.C17]+[.F17]+[.I17]+[.L17]+[.O17]" office:value-type="float" office:value="20" calcext:value-type="float">
            <text:p><text:s/>20 </text:p>
          </table:table-cell>
          <table:table-cell table:style-name="ce60" table:formula="of:=[.D17]+[.E17]" office:value-type="float" office:value="6" calcext:value-type="float">
            <text:p><text:s/>6 </text:p>
          </table:table-cell>
          <table:table-cell table:number-columns-repeated="2" table:style-name="ce60" office:value-type="float" office:value="3" calcext:value-type="float">
            <text:p><text:s/>3 </text:p>
          </table:table-cell>
          <table:table-cell table:style-name="ce60" table:formula="of:=[.G17]+[.H17]" office:value-type="float" office:value="9" calcext:value-type="float">
            <text:p><text:s/>9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table:formula="of:=[.J17]+[.K17]" office:value-type="float" office:value="3" calcext:value-type="float">
            <text:p><text:s/>3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table:formula="of:=[.M17]+[.N17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P17]+[.Q17]" office:value-type="float" office:value="2" calcext:value-type="float">
            <text:p><text:s/>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太魯閣族" calcext:value-type="string">
            <text:p><text:s/>太魯閣族 </text:p>
          </table:table-cell>
          <table:table-cell table:style-name="ce54" table:formula="of:=[.C18]+[.F18]+[.I18]+[.L18]+[.O18]" office:value-type="float" office:value="466" calcext:value-type="float">
            <text:p><text:s/>466 </text:p>
          </table:table-cell>
          <table:table-cell table:style-name="ce60" table:formula="of:=[.D18]+[.E18]" office:value-type="float" office:value="111" calcext:value-type="float">
            <text:p><text:s/>111 </text:p>
          </table:table-cell>
          <table:table-cell table:style-name="ce60" office:value-type="float" office:value="46" calcext:value-type="float">
            <text:p><text:s/>46 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0" table:formula="of:=[.G18]+[.H18]" office:value-type="float" office:value="189" calcext:value-type="float">
            <text:p><text:s/>189 </text:p>
          </table:table-cell>
          <table:table-cell table:style-name="ce60" office:value-type="float" office:value="107" calcext:value-type="float">
            <text:p><text:s/>107 </text:p>
          </table:table-cell>
          <table:table-cell table:style-name="ce60" office:value-type="float" office:value="82" calcext:value-type="float">
            <text:p><text:s/>82 </text:p>
          </table:table-cell>
          <table:table-cell table:style-name="ce60" table:formula="of:=[.J18]+[.K18]" office:value-type="float" office:value="104" calcext:value-type="float">
            <text:p><text:s/>104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54" calcext:value-type="float">
            <text:p><text:s/>54 </text:p>
          </table:table-cell>
          <table:table-cell table:style-name="ce60" table:formula="of:=[.M18]+[.N18]" office:value-type="float" office:value="6" calcext:value-type="float">
            <text:p><text:s/>6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table:formula="of:=[.P18]+[.Q18]" office:value-type="float" office:value="56" calcext:value-type="float">
            <text:p><text:s/>56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26" calcext:value-type="float">
            <text:p><text:s/>26 </text:p>
          </table:table-cell>
          <table:table-cell table:number-columns-repeated="1007"/>
        </table:table-row>
        <table:table-row table:style-name="ro4">
          <table:table-cell table:style-name="ce46" office:value-type="string" office:string-value="撒奇萊雅族" calcext:value-type="string">
            <text:p><text:s/>撒奇萊雅族 </text:p>
          </table:table-cell>
          <table:table-cell table:style-name="ce54" table:formula="of:=[.C19]+[.F19]+[.I19]+[.L19]+[.O19]" office:value-type="float" office:value="12" calcext:value-type="float">
            <text:p><text:s/>12 </text:p>
          </table:table-cell>
          <table:table-cell table:style-name="ce60" table:formula="of:=[.D19]+[.E19]" office:value-type="float" office:value="4" calcext:value-type="float">
            <text:p><text:s/>4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table:formula="of:=[.G19]+[.H19]" office:value-type="float" office:value="5" calcext:value-type="float">
            <text:p><text:s/>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table:formula="of:=[.J19]+[.K19]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table:formula="of:=[.M19]+[.N19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P19]+[.Q19]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47" office:value-type="string" office:string-value="賽德克族" calcext:value-type="string">
            <text:p><text:s/>賽德克族 </text:p>
          </table:table-cell>
          <table:table-cell table:style-name="ce54" table:formula="of:=[.C20]+[.F20]+[.I20]+[.L20]+[.O20]" office:value-type="float" office:value="126" calcext:value-type="float">
            <text:p><text:s/>126 </text:p>
          </table:table-cell>
          <table:table-cell table:style-name="ce60" table:formula="of:=[.D20]+[.E20]" office:value-type="float" office:value="44" calcext:value-type="float">
            <text:p><text:s/>44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table:formula="of:=[.G20]+[.H20]" office:value-type="float" office:value="52" calcext:value-type="float">
            <text:p><text:s/>52 </text:p>
          </table:table-cell>
          <table:table-cell table:number-columns-repeated="2" table:style-name="ce60" office:value-type="float" office:value="26" calcext:value-type="float">
            <text:p><text:s/>26 </text:p>
          </table:table-cell>
          <table:table-cell table:style-name="ce60" table:formula="of:=[.J20]+[.K20]" office:value-type="float" office:value="14" calcext:value-type="float">
            <text:p><text:s/>14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table:formula="of:=[.M20]+[.N20]" office:value-type="float" office:value="9" calcext:value-type="float">
            <text:p><text:s/>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table:formula="of:=[.P20]+[.Q20]" office:value-type="float" office:value="7" calcext:value-type="float">
            <text:p><text:s/>7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49" table:number-columns-repeated="1007"/>
        </table:table-row>
        <table:table-row table:style-name="ro4">
          <table:table-cell table:style-name="ce47" office:value-type="string" office:string-value="拉阿魯哇族" calcext:value-type="string">
            <text:p><text:s/>拉阿魯哇族 </text:p>
          </table:table-cell>
          <table:table-cell table:style-name="ce54" table:formula="of:=[.C21]+[.F21]+[.I21]+[.L21]+[.O21]" office:value-type="float" office:value="2" calcext:value-type="float">
            <text:p><text:s/>2 </text:p>
          </table:table-cell>
          <table:table-cell table:style-name="ce60" table:formula="of:=[.D21]+[.E21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G21]+[.H21]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table:formula="of:=[.J21]+[.K21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M21]+[.N21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P21]+[.Q21]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table:number-columns-repeated="1007"/>
        </table:table-row>
        <table:table-row table:style-name="ro4">
          <table:table-cell table:style-name="ce47" office:value-type="string" office:string-value="卡那卡那富族" calcext:value-type="string">
            <text:p><text:s/>卡那卡那富族 </text:p>
          </table:table-cell>
          <table:table-cell table:style-name="ce54" table:formula="of:=[.C22]+[.F22]+[.I22]+[.L22]+[.O22]" office:value-type="float" office:value="2" calcext:value-type="float">
            <text:p><text:s/>2 </text:p>
          </table:table-cell>
          <table:table-cell table:style-name="ce60" table:formula="of:=[.D22]+[.E22]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0" table:formula="of:=[.G22]+[.H22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J22]+[.K22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M22]+[.N22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60" table:formula="of:=[.P22]+[.Q22]" office:value-type="float" office:value="0" calcext:value-type="float">
            <text:p><text:s/>- <text:s text:c="2"/></text:p>
          </table:table-cell>
          <table:table-cell table:number-columns-repeated="2" table:style-name="ce60" office:value-type="float" office:value="0" calcext:value-type="float">
            <text:p><text:s/>- <text:s text:c="2"/></text:p>
          </table:table-cell>
          <table:table-cell table:style-name="ce49" table:number-columns-repeated="1007"/>
        </table:table-row>
        <table:table-row table:style-name="ro6">
          <table:table-cell table:style-name="ce48" office:value-type="string" office:string-value="其他" calcext:value-type="string">
            <text:p><text:s/>其他 </text:p>
          </table:table-cell>
          <table:table-cell table:style-name="ce55" table:formula="of:=[.C23]+[.F23]+[.I23]+[.L23]+[.O23]" office:value-type="float" office:value="4" calcext:value-type="float">
            <text:p><text:s/>4 </text:p>
          </table:table-cell>
          <table:table-cell table:style-name="ce61" table:formula="of:=[.D23]+[.E23]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G23]+[.H23]" office:value-type="float" office:value="1" calcext:value-type="float">
            <text:p><text:s/>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table:formula="of:=[.J23]+[.K23]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M23]+[.N23]" office:value-type="float" office:value="0" calcext:value-type="float">
            <text:p><text:s/>- <text:s text:c="2"/></text:p>
          </table:table-cell>
          <table:table-cell table:number-columns-repeated="2" table:style-name="ce61" office:value-type="float" office:value="0" calcext:value-type="float">
            <text:p><text:s/>- <text:s text:c="2"/></text:p>
          </table:table-cell>
          <table:table-cell table:style-name="ce61" table:formula="of:=[.P23]+[.Q23]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49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" table:style-name="ta11"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4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+[.I6]+[.L6]+[.O6]" office:value-type="float" office:value="6659" calcext:value-type="float">
            <text:p><text:s/>6,659 </text:p>
          </table:table-cell>
          <table:table-cell table:style-name="ce19" table:formula="of:=SUM([.C7:.C23])" office:value-type="float" office:value="1901" calcext:value-type="float">
            <text:p><text:s/>1,901 </text:p>
          </table:table-cell>
          <table:table-cell table:style-name="ce19" table:formula="of:=SUM([.D7:.D23])" office:value-type="float" office:value="1003" calcext:value-type="float">
            <text:p><text:s/>1,003 </text:p>
          </table:table-cell>
          <table:table-cell table:style-name="ce19" table:formula="of:=SUM([.E7:.E23])" office:value-type="float" office:value="898" calcext:value-type="float">
            <text:p><text:s/>898 </text:p>
          </table:table-cell>
          <table:table-cell table:style-name="ce19" table:formula="of:=SUM([.F7:.F23])" office:value-type="float" office:value="2611" calcext:value-type="float">
            <text:p><text:s/>2,611 </text:p>
          </table:table-cell>
          <table:table-cell table:style-name="ce19" table:formula="of:=SUM([.G7:.G23])" office:value-type="float" office:value="1341" calcext:value-type="float">
            <text:p><text:s/>1,341 </text:p>
          </table:table-cell>
          <table:table-cell table:style-name="ce19" table:formula="of:=SUM([.H7:.H23])" office:value-type="float" office:value="1270" calcext:value-type="float">
            <text:p><text:s/>1,270 </text:p>
          </table:table-cell>
          <table:table-cell table:style-name="ce19" table:formula="of:=SUM([.I7:.I23])" office:value-type="float" office:value="1032" calcext:value-type="float">
            <text:p><text:s/>1,032 </text:p>
          </table:table-cell>
          <table:table-cell table:style-name="ce19" table:formula="of:=SUM([.J7:.J23])" office:value-type="float" office:value="483" calcext:value-type="float">
            <text:p><text:s/>483 </text:p>
          </table:table-cell>
          <table:table-cell table:style-name="ce19" table:formula="of:=SUM([.K7:.K23])" office:value-type="float" office:value="549" calcext:value-type="float">
            <text:p><text:s/>549 </text:p>
          </table:table-cell>
          <table:table-cell table:style-name="ce19" table:formula="of:=SUM([.L7:.L23])" office:value-type="float" office:value="321" calcext:value-type="float">
            <text:p><text:s/>321 </text:p>
          </table:table-cell>
          <table:table-cell table:style-name="ce19" table:formula="of:=SUM([.M7:.M23])" office:value-type="float" office:value="174" calcext:value-type="float">
            <text:p><text:s/>174 </text:p>
          </table:table-cell>
          <table:table-cell table:style-name="ce19" table:formula="of:=SUM([.N7:.N23])" office:value-type="float" office:value="147" calcext:value-type="float">
            <text:p><text:s/>147 </text:p>
          </table:table-cell>
          <table:table-cell table:style-name="ce19" table:formula="of:=SUM([.O7:.O23])" office:value-type="float" office:value="794" calcext:value-type="float">
            <text:p><text:s/>794 </text:p>
          </table:table-cell>
          <table:table-cell table:style-name="ce19" table:formula="of:=SUM([.P7:.P23])" office:value-type="float" office:value="415" calcext:value-type="float">
            <text:p><text:s/>415 </text:p>
          </table:table-cell>
          <table:table-cell table:style-name="ce19" table:formula="of:=SUM([.Q7:.Q23])" office:value-type="float" office:value="379" calcext:value-type="float">
            <text:p><text:s/>379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+[.I7]+[.L7]+[.O7]" office:value-type="float" office:value="2482" calcext:value-type="float">
            <text:p><text:s/>2,482 </text:p>
          </table:table-cell>
          <table:table-cell table:style-name="ce20" table:formula="of:=[.D7]+[.E7]" office:value-type="float" office:value="621" calcext:value-type="float">
            <text:p><text:s/>621 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20" table:formula="of:=[.G7]+[.H7]" office:value-type="float" office:value="1018" calcext:value-type="float">
            <text:p><text:s/>1,018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table:formula="of:=[.J7]+[.K7]" office:value-type="float" office:value="440" calcext:value-type="float">
            <text:p><text:s/>440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table:formula="of:=[.M7]+[.N7]" office:value-type="float" office:value="120" calcext:value-type="float">
            <text:p><text:s/>120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table:formula="of:=[.P7]+[.Q7]" office:value-type="float" office:value="283" calcext:value-type="float">
            <text:p><text:s/>283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135" calcext:value-type="float">
            <text:p><text:s/>135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+[.I8]+[.L8]+[.O8]" office:value-type="float" office:value="1135" calcext:value-type="float">
            <text:p><text:s/>1,135 </text:p>
          </table:table-cell>
          <table:table-cell table:style-name="ce20" table:formula="of:=[.D8]+[.E8]" office:value-type="float" office:value="329" calcext:value-type="float">
            <text:p><text:s/>329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table:formula="of:=[.G8]+[.H8]" office:value-type="float" office:value="433" calcext:value-type="float">
            <text:p><text:s/>433 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table:formula="of:=[.J8]+[.K8]" office:value-type="float" office:value="107" calcext:value-type="float">
            <text:p><text:s/>107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table:formula="of:=[.M8]+[.N8]" office:value-type="float" office:value="79" calcext:value-type="float">
            <text:p><text:s/>7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table:formula="of:=[.P8]+[.Q8]" office:value-type="float" office:value="187" calcext:value-type="float">
            <text:p><text:s/>187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90" calcext:value-type="float">
            <text:p><text:s/>90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+[.I9]+[.L9]+[.O9]" office:value-type="float" office:value="1102" calcext:value-type="float">
            <text:p><text:s/>1,102 </text:p>
          </table:table-cell>
          <table:table-cell table:style-name="ce20" table:formula="of:=[.D9]+[.E9]" office:value-type="float" office:value="379" calcext:value-type="float">
            <text:p><text:s/>379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table:formula="of:=[.G9]+[.H9]" office:value-type="float" office:value="400" calcext:value-type="float">
            <text:p><text:s/>400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table:formula="of:=[.J9]+[.K9]" office:value-type="float" office:value="138" calcext:value-type="float">
            <text:p><text:s/>138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table:formula="of:=[.M9]+[.N9]" office:value-type="float" office:value="47" calcext:value-type="float">
            <text:p><text:s/>47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table:formula="of:=[.P9]+[.Q9]" office:value-type="float" office:value="138" calcext:value-type="float">
            <text:p><text:s/>138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68" calcext:value-type="float">
            <text:p><text:s/>68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+[.I10]+[.L10]+[.O10]" office:value-type="float" office:value="773" calcext:value-type="float">
            <text:p><text:s/>773 </text:p>
          </table:table-cell>
          <table:table-cell table:style-name="ce20" table:formula="of:=[.D10]+[.E10]" office:value-type="float" office:value="241" calcext:value-type="float">
            <text:p><text:s/>241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table:formula="of:=[.G10]+[.H10]" office:value-type="float" office:value="324" calcext:value-type="float">
            <text:p><text:s/>324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table:formula="of:=[.J10]+[.K10]" office:value-type="float" office:value="97" calcext:value-type="float">
            <text:p><text:s/>97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table:formula="of:=[.M10]+[.N10]" office:value-type="float" office:value="28" calcext:value-type="float">
            <text:p><text:s/>2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P10]+[.Q10]" office:value-type="float" office:value="83" calcext:value-type="float">
            <text:p><text:s/>83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40" calcext:value-type="float">
            <text:p><text:s/>40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+[.I11]+[.L11]+[.O11]" office:value-type="float" office:value="161" calcext:value-type="float">
            <text:p><text:s/>161 </text:p>
          </table:table-cell>
          <table:table-cell table:style-name="ce20" table:formula="of:=[.D11]+[.E11]" office:value-type="float" office:value="36" calcext:value-type="float">
            <text:p><text:s/>3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[.G11]+[.H11]" office:value-type="float" office:value="58" calcext:value-type="float">
            <text:p><text:s/>5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table:formula="of:=[.J11]+[.K11]" office:value-type="float" office:value="45" calcext:value-type="float">
            <text:p><text:s/>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table:formula="of:=[.M11]+[.N11]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P11]+[.Q11]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+[.I12]+[.L12]+[.O12]" office:value-type="float" office:value="88" calcext:value-type="float">
            <text:p><text:s/>88 </text:p>
          </table:table-cell>
          <table:table-cell table:style-name="ce20" table:formula="of:=[.D12]+[.E12]" office:value-type="float" office:value="41" calcext:value-type="float">
            <text:p><text:s/>4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table:formula="of:=[.G12]+[.H12]" office:value-type="float" office:value="27" calcext:value-type="float">
            <text:p><text:s/>2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J12]+[.K12]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M12]+[.N12]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P12]+[.Q12]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+[.I13]+[.L13]+[.O13]" office:value-type="float" office:value="139" calcext:value-type="float">
            <text:p><text:s/>139 </text:p>
          </table:table-cell>
          <table:table-cell table:style-name="ce20" table:formula="of:=[.D13]+[.E13]" office:value-type="float" office:value="54" calcext:value-type="float">
            <text:p><text:s/>5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G13]+[.H13]" office:value-type="float" office:value="41" calcext:value-type="float">
            <text:p><text:s/>4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J13]+[.K13]" office:value-type="float" office:value="22" calcext:value-type="float">
            <text:p><text:s/>2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M13]+[.N13]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table:formula="of:=[.P13]+[.Q13]" office:value-type="float" office:value="14" calcext:value-type="float">
            <text:p><text:s/>14 </text:p>
          </table:table-cell>
          <table:table-cell table:number-columns-repeated="2" table:style-name="ce20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+[.I14]+[.L14]+[.O14]" office:value-type="float" office:value="106" calcext:value-type="float">
            <text:p><text:s/>106 </text:p>
          </table:table-cell>
          <table:table-cell table:style-name="ce20" table:formula="of:=[.D14]+[.E14]" office:value-type="float" office:value="21" calcext:value-type="float">
            <text:p><text:s/>2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G14]+[.H14]" office:value-type="float" office:value="41" calcext:value-type="float">
            <text:p><text:s/>4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J14]+[.K14]" office:value-type="float" office:value="10" calcext:value-type="float">
            <text:p><text:s/>1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table:formula="of:=[.M14]+[.N14]" office:value-type="float" office:value="13" calcext:value-type="float">
            <text:p><text:s/>1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P14]+[.Q14]" office:value-type="float" office:value="21" calcext:value-type="float">
            <text:p><text:s/>2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+[.I15]+[.L15]+[.O15]" office:value-type="float" office:value="52" calcext:value-type="float">
            <text:p><text:s/>52 </text:p>
          </table:table-cell>
          <table:table-cell table:style-name="ce20" table:formula="of:=[.D15]+[.E15]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G15]+[.H15]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J15]+[.K15]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M15]+[.N15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P15]+[.Q15]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+[.I16]+[.L16]+[.O16]" office:value-type="float" office:value="11" calcext:value-type="float">
            <text:p><text:s/>11 </text:p>
          </table:table-cell>
          <table:table-cell table:style-name="ce20" table:formula="of:=[.D16]+[.E16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16]+[.H16]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J16]+[.K16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M16]+[.N16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P16]+[.Q16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+[.I17]+[.L17]+[.O17]" office:value-type="float" office:value="16" calcext:value-type="float">
            <text:p><text:s/>16 </text:p>
          </table:table-cell>
          <table:table-cell table:style-name="ce20" table:formula="of:=[.D17]+[.E17]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table:formula="of:=[.G17]+[.H17]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J17]+[.K17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M17]+[.N17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P17]+[.Q17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+[.I18]+[.L18]+[.O18]" office:value-type="float" office:value="472" calcext:value-type="float">
            <text:p><text:s/>472 </text:p>
          </table:table-cell>
          <table:table-cell table:style-name="ce20" table:formula="of:=[.D18]+[.E18]" office:value-type="float" office:value="126" calcext:value-type="float">
            <text:p><text:s/>12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table:formula="of:=[.G18]+[.H18]" office:value-type="float" office:value="186" calcext:value-type="float">
            <text:p><text:s/>186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table:formula="of:=[.J18]+[.K18]" office:value-type="float" office:value="117" calcext:value-type="float">
            <text:p><text:s/>117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table:formula="of:=[.M18]+[.N18]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P18]+[.Q18]" office:value-type="float" office:value="36" calcext:value-type="float">
            <text:p><text:s/>3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+[.I19]+[.L19]+[.O19]" office:value-type="float" office:value="10" calcext:value-type="float">
            <text:p><text:s/>10 </text:p>
          </table:table-cell>
          <table:table-cell table:style-name="ce20" table:formula="of:=[.D19]+[.E19]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table:formula="of:=[.G19]+[.H19]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J19]+[.K19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M19]+[.N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19]+[.Q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table:formula="of:=[.C20]+[.F20]+[.I20]+[.L20]+[.O20]" office:value-type="float" office:value="106" calcext:value-type="float">
            <text:p><text:s/>106 </text:p>
          </table:table-cell>
          <table:table-cell table:style-name="ce20" table:formula="of:=[.D20]+[.E20]" office:value-type="float" office:value="38" calcext:value-type="float">
            <text:p><text:s/>3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G20]+[.H20]" office:value-type="float" office:value="51" calcext:value-type="float">
            <text:p><text:s/>5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table:formula="of:=[.J20]+[.K20]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M20]+[.N20]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P20]+[.Q20]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14" table:formula="of:=[.C21]+[.F21]+[.I21]+[.L21]+[.O21]" office:value-type="float" office:value="2" calcext:value-type="float">
            <text:p><text:s/>2 </text:p>
          </table:table-cell>
          <table:table-cell table:style-name="ce20" table:formula="of:=[.D21]+[.E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G21]+[.H21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J21]+[.K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M21]+[.N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21]+[.Q21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14" table:formula="of:=[.C22]+[.F22]+[.I22]+[.L22]+[.O22]" office:value-type="float" office:value="0" calcext:value-type="float">
            <text:p><text:s/>- <text:s text:c="2"/></text:p>
          </table:table-cell>
          <table:table-cell table:style-name="ce20" table:formula="of:=[.D22]+[.E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G22]+[.H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J22]+[.K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M22]+[.N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22]+[.Q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15" table:formula="of:=[.C23]+[.F23]+[.I23]+[.L23]+[.O23]" office:value-type="float" office:value="4" calcext:value-type="float">
            <text:p><text:s/>4 </text:p>
          </table:table-cell>
          <table:table-cell table:style-name="ce21" table:formula="of:=[.D23]+[.E23]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[.G23]+[.H23]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J23]+[.K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M23]+[.N23]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[.P23]+[.Q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" table:style-name="ta12"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5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+[.I6]+[.L6]+[.O6]" office:value-type="float" office:value="6362" calcext:value-type="float">
            <text:p><text:s/>6,362 </text:p>
          </table:table-cell>
          <table:table-cell table:style-name="ce19" table:formula="of:=SUM([.C7:.C23])" office:value-type="float" office:value="1894" calcext:value-type="float">
            <text:p><text:s/>1,894 </text:p>
          </table:table-cell>
          <table:table-cell table:style-name="ce19" table:formula="of:=SUM([.D7:.D23])" office:value-type="float" office:value="980" calcext:value-type="float">
            <text:p><text:s/>980 </text:p>
          </table:table-cell>
          <table:table-cell table:style-name="ce19" table:formula="of:=SUM([.E7:.E23])" office:value-type="float" office:value="914" calcext:value-type="float">
            <text:p><text:s/>914 </text:p>
          </table:table-cell>
          <table:table-cell table:style-name="ce19" table:formula="of:=SUM([.F7:.F23])" office:value-type="float" office:value="2670" calcext:value-type="float">
            <text:p><text:s/>2,670 </text:p>
          </table:table-cell>
          <table:table-cell table:style-name="ce19" table:formula="of:=SUM([.G7:.G23])" office:value-type="float" office:value="1407" calcext:value-type="float">
            <text:p><text:s/>1,407 </text:p>
          </table:table-cell>
          <table:table-cell table:style-name="ce19" table:formula="of:=SUM([.H7:.H23])" office:value-type="float" office:value="1263" calcext:value-type="float">
            <text:p><text:s/>1,263 </text:p>
          </table:table-cell>
          <table:table-cell table:style-name="ce19" table:formula="of:=SUM([.I7:.I23])" office:value-type="float" office:value="753" calcext:value-type="float">
            <text:p><text:s/>753 </text:p>
          </table:table-cell>
          <table:table-cell table:style-name="ce19" table:formula="of:=SUM([.J7:.J23])" office:value-type="float" office:value="351" calcext:value-type="float">
            <text:p><text:s/>351 </text:p>
          </table:table-cell>
          <table:table-cell table:style-name="ce19" table:formula="of:=SUM([.K7:.K23])" office:value-type="float" office:value="402" calcext:value-type="float">
            <text:p><text:s/>402 </text:p>
          </table:table-cell>
          <table:table-cell table:style-name="ce19" table:formula="of:=SUM([.L7:.L23])" office:value-type="float" office:value="308" calcext:value-type="float">
            <text:p><text:s/>308 </text:p>
          </table:table-cell>
          <table:table-cell table:style-name="ce19" table:formula="of:=SUM([.M7:.M23])" office:value-type="float" office:value="163" calcext:value-type="float">
            <text:p><text:s/>163 </text:p>
          </table:table-cell>
          <table:table-cell table:style-name="ce19" table:formula="of:=SUM([.N7:.N23])" office:value-type="float" office:value="145" calcext:value-type="float">
            <text:p><text:s/>145 </text:p>
          </table:table-cell>
          <table:table-cell table:style-name="ce19" table:formula="of:=SUM([.O7:.O23])" office:value-type="float" office:value="737" calcext:value-type="float">
            <text:p><text:s/>737 </text:p>
          </table:table-cell>
          <table:table-cell table:style-name="ce19" table:formula="of:=SUM([.P7:.P23])" office:value-type="float" office:value="390" calcext:value-type="float">
            <text:p><text:s/>390 </text:p>
          </table:table-cell>
          <table:table-cell table:style-name="ce19" table:formula="of:=SUM([.Q7:.Q23])" office:value-type="float" office:value="347" calcext:value-type="float">
            <text:p><text:s/>347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+[.I7]+[.L7]+[.O7]" office:value-type="float" office:value="2355" calcext:value-type="float">
            <text:p><text:s/>2,355 </text:p>
          </table:table-cell>
          <table:table-cell table:style-name="ce20" table:formula="of:=[.D7]+[.E7]" office:value-type="float" office:value="627" calcext:value-type="float">
            <text:p><text:s/>627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table:formula="of:=[.G7]+[.H7]" office:value-type="float" office:value="1040" calcext:value-type="float">
            <text:p><text:s/>1,040 </text:p>
          </table:table-cell>
          <table:table-cell table:style-name="ce20" office:value-type="float" office:value="532" calcext:value-type="float">
            <text:p><text:s/>532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table:formula="of:=[.J7]+[.K7]" office:value-type="float" office:value="293" calcext:value-type="float">
            <text:p><text:s/>293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table:formula="of:=[.M7]+[.N7]" office:value-type="float" office:value="109" calcext:value-type="float">
            <text:p><text:s/>109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table:formula="of:=[.P7]+[.Q7]" office:value-type="float" office:value="286" calcext:value-type="float">
            <text:p><text:s/>286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146" calcext:value-type="float">
            <text:p><text:s/>146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+[.I8]+[.L8]+[.O8]" office:value-type="float" office:value="1096" calcext:value-type="float">
            <text:p><text:s/>1,096 </text:p>
          </table:table-cell>
          <table:table-cell table:style-name="ce20" table:formula="of:=[.D8]+[.E8]" office:value-type="float" office:value="335" calcext:value-type="float">
            <text:p><text:s/>335 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table:formula="of:=[.G8]+[.H8]" office:value-type="float" office:value="431" calcext:value-type="float">
            <text:p><text:s/>431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table:formula="of:=[.J8]+[.K8]" office:value-type="float" office:value="80" calcext:value-type="float">
            <text:p><text:s/>80 </text:p>
          </table:table-cell>
          <table:table-cell table:number-columns-repeated="2" table:style-name="ce20" office:value-type="float" office:value="40" calcext:value-type="float">
            <text:p><text:s/>40 </text:p>
          </table:table-cell>
          <table:table-cell table:style-name="ce20" table:formula="of:=[.M8]+[.N8]" office:value-type="float" office:value="81" calcext:value-type="float">
            <text:p><text:s/>8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table:formula="of:=[.P8]+[.Q8]" office:value-type="float" office:value="169" calcext:value-type="float">
            <text:p><text:s/>169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76" calcext:value-type="float">
            <text:p><text:s/>76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+[.I9]+[.L9]+[.O9]" office:value-type="float" office:value="1124" calcext:value-type="float">
            <text:p><text:s/>1,124 </text:p>
          </table:table-cell>
          <table:table-cell table:style-name="ce20" table:formula="of:=[.D9]+[.E9]" office:value-type="float" office:value="424" calcext:value-type="float">
            <text:p><text:s/>424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table:formula="of:=[.G9]+[.H9]" office:value-type="float" office:value="459" calcext:value-type="float">
            <text:p><text:s/>459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table:formula="of:=[.J9]+[.K9]" office:value-type="float" office:value="96" calcext:value-type="float">
            <text:p><text:s/>9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table:formula="of:=[.M9]+[.N9]" office:value-type="float" office:value="47" calcext:value-type="float">
            <text:p><text:s/>47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P9]+[.Q9]" office:value-type="float" office:value="98" calcext:value-type="float">
            <text:p><text:s/>9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4" calcext:value-type="float">
            <text:p><text:s/>44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+[.I10]+[.L10]+[.O10]" office:value-type="float" office:value="678" calcext:value-type="float">
            <text:p><text:s/>678 </text:p>
          </table:table-cell>
          <table:table-cell table:style-name="ce20" table:formula="of:=[.D10]+[.E10]" office:value-type="float" office:value="215" calcext:value-type="float">
            <text:p><text:s/>215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0" table:formula="of:=[.G10]+[.H10]" office:value-type="float" office:value="291" calcext:value-type="float">
            <text:p><text:s/>291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table:formula="of:=[.J10]+[.K10]" office:value-type="float" office:value="67" calcext:value-type="float">
            <text:p><text:s/>67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table:formula="of:=[.M10]+[.N10]" office:value-type="float" office:value="22" calcext:value-type="float">
            <text:p><text:s/>2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P10]+[.Q10]" office:value-type="float" office:value="83" calcext:value-type="float">
            <text:p><text:s/>8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3" calcext:value-type="float">
            <text:p><text:s/>33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+[.I11]+[.L11]+[.O11]" office:value-type="float" office:value="159" calcext:value-type="float">
            <text:p><text:s/>159 </text:p>
          </table:table-cell>
          <table:table-cell table:style-name="ce20" table:formula="of:=[.D11]+[.E11]" office:value-type="float" office:value="27" calcext:value-type="float">
            <text:p><text:s/>2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G11]+[.H11]" office:value-type="float" office:value="72" calcext:value-type="float">
            <text:p><text:s/>72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J11]+[.K11]" office:value-type="float" office:value="33" calcext:value-type="float">
            <text:p><text:s/>33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M11]+[.N11]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table:formula="of:=[.P11]+[.Q11]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+[.I12]+[.L12]+[.O12]" office:value-type="float" office:value="97" calcext:value-type="float">
            <text:p><text:s/>97 </text:p>
          </table:table-cell>
          <table:table-cell table:style-name="ce20" table:formula="of:=[.D12]+[.E12]" office:value-type="float" office:value="30" calcext:value-type="float">
            <text:p><text:s/>3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table:formula="of:=[.G12]+[.H12]" office:value-type="float" office:value="36" calcext:value-type="float">
            <text:p><text:s/>3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J12]+[.K12]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M12]+[.N12]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P12]+[.Q12]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+[.I13]+[.L13]+[.O13]" office:value-type="float" office:value="131" calcext:value-type="float">
            <text:p><text:s/>131 </text:p>
          </table:table-cell>
          <table:table-cell table:style-name="ce20" table:formula="of:=[.D13]+[.E13]" office:value-type="float" office:value="49" calcext:value-type="float">
            <text:p><text:s/>4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table:formula="of:=[.G13]+[.H13]" office:value-type="float" office:value="50" calcext:value-type="float">
            <text:p><text:s/>5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table:formula="of:=[.J13]+[.K13]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M13]+[.N13]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table:formula="of:=[.P13]+[.Q13]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+[.I14]+[.L14]+[.O14]" office:value-type="float" office:value="90" calcext:value-type="float">
            <text:p><text:s/>90 </text:p>
          </table:table-cell>
          <table:table-cell table:style-name="ce20" table:formula="of:=[.D14]+[.E14]" office:value-type="float" office:value="24" calcext:value-type="float">
            <text:p><text:s/>2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G14]+[.H14]" office:value-type="float" office:value="31" calcext:value-type="float">
            <text:p><text:s/>3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J14]+[.K14]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M14]+[.N14]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P14]+[.Q14]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+[.I15]+[.L15]+[.O15]" office:value-type="float" office:value="53" calcext:value-type="float">
            <text:p><text:s/>53 </text:p>
          </table:table-cell>
          <table:table-cell table:style-name="ce20" table:formula="of:=[.D15]+[.E15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15]+[.H15]" office:value-type="float" office:value="19" calcext:value-type="float">
            <text:p><text:s/>1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J15]+[.K15]" office:value-type="float" office:value="24" calcext:value-type="float">
            <text:p><text:s/>2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M15]+[.N15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P15]+[.Q15]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+[.I16]+[.L16]+[.O16]" office:value-type="float" office:value="8" calcext:value-type="float">
            <text:p><text:s/>8 </text:p>
          </table:table-cell>
          <table:table-cell table:style-name="ce20" table:formula="of:=[.D16]+[.E16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G16]+[.H16]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J16]+[.K16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M16]+[.N16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P16]+[.Q16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+[.I17]+[.L17]+[.O17]" office:value-type="float" office:value="15" calcext:value-type="float">
            <text:p><text:s/>15 </text:p>
          </table:table-cell>
          <table:table-cell table:style-name="ce20" table:formula="of:=[.D17]+[.E17]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table:formula="of:=[.G17]+[.H17]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J17]+[.K17]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M17]+[.N17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17]+[.Q17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+[.I18]+[.L18]+[.O18]" office:value-type="float" office:value="431" calcext:value-type="float">
            <text:p><text:s/>431 </text:p>
          </table:table-cell>
          <table:table-cell table:style-name="ce20" table:formula="of:=[.D18]+[.E18]" office:value-type="float" office:value="108" calcext:value-type="float">
            <text:p><text:s/>108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table:formula="of:=[.G18]+[.H18]" office:value-type="float" office:value="178" calcext:value-type="float">
            <text:p><text:s/>178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table:formula="of:=[.J18]+[.K18]" office:value-type="float" office:value="107" calcext:value-type="float">
            <text:p><text:s/>107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table:formula="of:=[.M18]+[.N18]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P18]+[.Q18]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+[.I19]+[.L19]+[.O19]" office:value-type="float" office:value="9" calcext:value-type="float">
            <text:p><text:s/>9 </text:p>
          </table:table-cell>
          <table:table-cell table:style-name="ce20" table:formula="of:=[.D19]+[.E19]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table:formula="of:=[.G19]+[.H19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J19]+[.K19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M19]+[.N19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P19]+[.Q19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table:formula="of:=[.C20]+[.F20]+[.I20]+[.L20]+[.O20]" office:value-type="float" office:value="105" calcext:value-type="float">
            <text:p><text:s/>105 </text:p>
          </table:table-cell>
          <table:table-cell table:style-name="ce20" table:formula="of:=[.D20]+[.E20]" office:value-type="float" office:value="35" calcext:value-type="float">
            <text:p><text:s/>3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G20]+[.H20]" office:value-type="float" office:value="52" calcext:value-type="float">
            <text:p><text:s/>5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J20]+[.K20]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M20]+[.N20]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P20]+[.Q20]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14" table:formula="of:=[.C21]+[.F21]+[.I21]+[.L21]+[.O21]" office:value-type="float" office:value="4" calcext:value-type="float">
            <text:p><text:s/>4 </text:p>
          </table:table-cell>
          <table:table-cell table:style-name="ce20" table:formula="of:=[.D21]+[.E21]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21]+[.H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J21]+[.K21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M21]+[.N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21]+[.Q21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14" table:formula="of:=[.C22]+[.F22]+[.I22]+[.L22]+[.O22]" office:value-type="float" office:value="4" calcext:value-type="float">
            <text:p><text:s/>4 </text:p>
          </table:table-cell>
          <table:table-cell table:style-name="ce20" table:formula="of:=[.D22]+[.E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G22]+[.H22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J22]+[.K22]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M22]+[.N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22]+[.Q22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5" table:number-columns-repeated="1007"/>
        </table:table-row>
        <table:table-row table:style-name="ro6">
          <table:table-cell table:style-name="ce28" office:value-type="string" office:string-value="其他" calcext:value-type="string">
            <text:p><text:s/>其他 </text:p>
          </table:table-cell>
          <table:table-cell table:style-name="ce15" table:formula="of:=[.C23]+[.F23]+[.I23]+[.L23]+[.O23]" office:value-type="float" office:value="3" calcext:value-type="float">
            <text:p><text:s/>3 </text:p>
          </table:table-cell>
          <table:table-cell table:style-name="ce21" table:formula="of:=[.D23]+[.E23]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[.G23]+[.H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J23]+[.K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M23]+[.N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P23]+[.Q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" table:style-name="ta13"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6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13" table:formula="of:=[.C6]+[.F6]+[.I6]+[.L6]+[.O6]" office:value-type="float" office:value="6473" calcext:value-type="float">
            <text:p><text:s/>6,473 </text:p>
          </table:table-cell>
          <table:table-cell table:style-name="ce19" table:formula="of:=SUM([.C7:.C23])" office:value-type="float" office:value="2019" calcext:value-type="float">
            <text:p><text:s/>2,019 </text:p>
          </table:table-cell>
          <table:table-cell table:style-name="ce19" table:formula="of:=SUM([.D7:.D23])" office:value-type="float" office:value="1004" calcext:value-type="float">
            <text:p><text:s/>1,004 </text:p>
          </table:table-cell>
          <table:table-cell table:style-name="ce19" table:formula="of:=SUM([.E7:.E23])" office:value-type="float" office:value="1015" calcext:value-type="float">
            <text:p><text:s/>1,015 </text:p>
          </table:table-cell>
          <table:table-cell table:style-name="ce19" table:formula="of:=SUM([.F7:.F23])" office:value-type="float" office:value="2634" calcext:value-type="float">
            <text:p><text:s/>2,634 </text:p>
          </table:table-cell>
          <table:table-cell table:style-name="ce19" table:formula="of:=SUM([.G7:.G23])" office:value-type="float" office:value="1332" calcext:value-type="float">
            <text:p><text:s/>1,332 </text:p>
          </table:table-cell>
          <table:table-cell table:style-name="ce19" table:formula="of:=SUM([.H7:.H23])" office:value-type="float" office:value="1302" calcext:value-type="float">
            <text:p><text:s/>1,302 </text:p>
          </table:table-cell>
          <table:table-cell table:style-name="ce19" table:formula="of:=SUM([.I7:.I23])" office:value-type="float" office:value="792" calcext:value-type="float">
            <text:p><text:s/>792 </text:p>
          </table:table-cell>
          <table:table-cell table:style-name="ce19" table:formula="of:=SUM([.J7:.J23])" office:value-type="float" office:value="360" calcext:value-type="float">
            <text:p><text:s/>360 </text:p>
          </table:table-cell>
          <table:table-cell table:style-name="ce19" table:formula="of:=SUM([.K7:.K23])" office:value-type="float" office:value="432" calcext:value-type="float">
            <text:p><text:s/>432 </text:p>
          </table:table-cell>
          <table:table-cell table:style-name="ce19" table:formula="of:=SUM([.L7:.L23])" office:value-type="float" office:value="322" calcext:value-type="float">
            <text:p><text:s/>322 </text:p>
          </table:table-cell>
          <table:table-cell table:style-name="ce19" table:formula="of:=SUM([.M7:.M23])" office:value-type="float" office:value="176" calcext:value-type="float">
            <text:p><text:s/>176 </text:p>
          </table:table-cell>
          <table:table-cell table:style-name="ce19" table:formula="of:=SUM([.N7:.N23])" office:value-type="float" office:value="146" calcext:value-type="float">
            <text:p><text:s/>146 </text:p>
          </table:table-cell>
          <table:table-cell table:style-name="ce19" table:formula="of:=SUM([.O7:.O23])" office:value-type="float" office:value="706" calcext:value-type="float">
            <text:p><text:s/>706 </text:p>
          </table:table-cell>
          <table:table-cell table:style-name="ce19" table:formula="of:=SUM([.P7:.P23])" office:value-type="float" office:value="328" calcext:value-type="float">
            <text:p><text:s/>328 </text:p>
          </table:table-cell>
          <table:table-cell table:style-name="ce19" table:formula="of:=SUM([.Q7:.Q23])" office:value-type="float" office:value="378" calcext:value-type="float">
            <text:p><text:s/>378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14" table:formula="of:=[.C7]+[.F7]+[.I7]+[.L7]+[.O7]" office:value-type="float" office:value="2471" calcext:value-type="float">
            <text:p><text:s/>2,471 </text:p>
          </table:table-cell>
          <table:table-cell table:style-name="ce20" table:formula="of:=[.D7]+[.E7]" office:value-type="float" office:value="643" calcext:value-type="float">
            <text:p><text:s/>643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0" office:value-type="float" office:value="319" calcext:value-type="float">
            <text:p><text:s/>319 </text:p>
          </table:table-cell>
          <table:table-cell table:style-name="ce20" table:formula="of:=[.G7]+[.H7]" office:value-type="float" office:value="1117" calcext:value-type="float">
            <text:p><text:s/>1,117 </text:p>
          </table:table-cell>
          <table:table-cell table:style-name="ce20" office:value-type="float" office:value="535" calcext:value-type="float">
            <text:p><text:s/>535 </text:p>
          </table:table-cell>
          <table:table-cell table:style-name="ce20" office:value-type="float" office:value="582" calcext:value-type="float">
            <text:p><text:s/>582 </text:p>
          </table:table-cell>
          <table:table-cell table:style-name="ce20" table:formula="of:=[.J7]+[.K7]" office:value-type="float" office:value="307" calcext:value-type="float">
            <text:p><text:s/>307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table:formula="of:=[.M7]+[.N7]" office:value-type="float" office:value="116" calcext:value-type="float">
            <text:p><text:s/>11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table:formula="of:=[.P7]+[.Q7]" office:value-type="float" office:value="288" calcext:value-type="float">
            <text:p><text:s/>288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50" calcext:value-type="float">
            <text:p><text:s/>150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14" table:formula="of:=[.C8]+[.F8]+[.I8]+[.L8]+[.O8]" office:value-type="float" office:value="1087" calcext:value-type="float">
            <text:p><text:s/>1,087 </text:p>
          </table:table-cell>
          <table:table-cell table:style-name="ce20" table:formula="of:=[.D8]+[.E8]" office:value-type="float" office:value="383" calcext:value-type="float">
            <text:p><text:s/>383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table:formula="of:=[.G8]+[.H8]" office:value-type="float" office:value="386" calcext:value-type="float">
            <text:p><text:s/>386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table:formula="of:=[.J8]+[.K8]" office:value-type="float" office:value="77" calcext:value-type="float">
            <text:p><text:s/>77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table:formula="of:=[.M8]+[.N8]" office:value-type="float" office:value="81" calcext:value-type="float">
            <text:p><text:s/>8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table:formula="of:=[.P8]+[.Q8]" office:value-type="float" office:value="160" calcext:value-type="float">
            <text:p><text:s/>16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93" calcext:value-type="float">
            <text:p><text:s/>93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14" table:formula="of:=[.C9]+[.F9]+[.I9]+[.L9]+[.O9]" office:value-type="float" office:value="1085" calcext:value-type="float">
            <text:p><text:s/>1,085 </text:p>
          </table:table-cell>
          <table:table-cell table:style-name="ce20" table:formula="of:=[.D9]+[.E9]" office:value-type="float" office:value="408" calcext:value-type="float">
            <text:p><text:s/>408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table:formula="of:=[.G9]+[.H9]" office:value-type="float" office:value="432" calcext:value-type="float">
            <text:p><text:s/>432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table:formula="of:=[.J9]+[.K9]" office:value-type="float" office:value="113" calcext:value-type="float">
            <text:p><text:s/>11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table:formula="of:=[.M9]+[.N9]" office:value-type="float" office:value="43" calcext:value-type="float">
            <text:p><text:s/>4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table:formula="of:=[.P9]+[.Q9]" office:value-type="float" office:value="89" calcext:value-type="float">
            <text:p><text:s/>89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3" calcext:value-type="float">
            <text:p><text:s/>53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14" table:formula="of:=[.C10]+[.F10]+[.I10]+[.L10]+[.O10]" office:value-type="float" office:value="693" calcext:value-type="float">
            <text:p><text:s/>693 </text:p>
          </table:table-cell>
          <table:table-cell table:style-name="ce20" table:formula="of:=[.D10]+[.E10]" office:value-type="float" office:value="202" calcext:value-type="float">
            <text:p><text:s/>20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table:formula="of:=[.G10]+[.H10]" office:value-type="float" office:value="316" calcext:value-type="float">
            <text:p><text:s/>316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table:formula="of:=[.J10]+[.K10]" office:value-type="float" office:value="85" calcext:value-type="float">
            <text:p><text:s/>85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table:formula="of:=[.M10]+[.N10]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table:formula="of:=[.P10]+[.Q10]" office:value-type="float" office:value="59" calcext:value-type="float">
            <text:p><text:s/>59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14" table:formula="of:=[.C11]+[.F11]+[.I11]+[.L11]+[.O11]" office:value-type="float" office:value="157" calcext:value-type="float">
            <text:p><text:s/>157 </text:p>
          </table:table-cell>
          <table:table-cell table:style-name="ce20" table:formula="of:=[.D11]+[.E11]" office:value-type="float" office:value="48" calcext:value-type="float">
            <text:p><text:s/>4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table:formula="of:=[.G11]+[.H11]" office:value-type="float" office:value="57" calcext:value-type="float">
            <text:p><text:s/>57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table:formula="of:=[.J11]+[.K11]" office:value-type="float" office:value="27" calcext:value-type="float">
            <text:p><text:s/>2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[.M11]+[.N11]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P11]+[.Q11]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14" table:formula="of:=[.C12]+[.F12]+[.I12]+[.L12]+[.O12]" office:value-type="float" office:value="91" calcext:value-type="float">
            <text:p><text:s/>91 </text:p>
          </table:table-cell>
          <table:table-cell table:style-name="ce20" table:formula="of:=[.D12]+[.E12]" office:value-type="float" office:value="36" calcext:value-type="float">
            <text:p><text:s/>3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table:formula="of:=[.G12]+[.H12]" office:value-type="float" office:value="35" calcext:value-type="float">
            <text:p><text:s/>3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[.J12]+[.K12]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M12]+[.N12]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table:formula="of:=[.P12]+[.Q12]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14" table:formula="of:=[.C13]+[.F13]+[.I13]+[.L13]+[.O13]" office:value-type="float" office:value="153" calcext:value-type="float">
            <text:p><text:s/>153 </text:p>
          </table:table-cell>
          <table:table-cell table:style-name="ce20" table:formula="of:=[.D13]+[.E13]" office:value-type="float" office:value="56" calcext:value-type="float">
            <text:p><text:s/>5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table:formula="of:=[.G13]+[.H13]" office:value-type="float" office:value="53" calcext:value-type="float">
            <text:p><text:s/>53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table:formula="of:=[.J13]+[.K13]" office:value-type="float" office:value="21" calcext:value-type="float">
            <text:p><text:s/>2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M13]+[.N13]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P13]+[.Q13]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14" table:formula="of:=[.C14]+[.F14]+[.I14]+[.L14]+[.O14]" office:value-type="float" office:value="85" calcext:value-type="float">
            <text:p><text:s/>85 </text:p>
          </table:table-cell>
          <table:table-cell table:style-name="ce20" table:formula="of:=[.D14]+[.E14]" office:value-type="float" office:value="25" calcext:value-type="float">
            <text:p><text:s/>2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G14]+[.H14]" office:value-type="float" office:value="34" calcext:value-type="float">
            <text:p><text:s/>3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J14]+[.K14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M14]+[.N14]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P14]+[.Q14]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14" table:formula="of:=[.C15]+[.F15]+[.I15]+[.L15]+[.O15]" office:value-type="float" office:value="49" calcext:value-type="float">
            <text:p><text:s/>49 </text:p>
          </table:table-cell>
          <table:table-cell table:style-name="ce20" table:formula="of:=[.D15]+[.E15]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G15]+[.H15]" office:value-type="float" office:value="14" calcext:value-type="float">
            <text:p><text:s/>1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J15]+[.K15]" office:value-type="float" office:value="24" calcext:value-type="float">
            <text:p><text:s/>24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table:formula="of:=[.M15]+[.N15]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P15]+[.Q15]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14" table:formula="of:=[.C16]+[.F16]+[.I16]+[.L16]+[.O16]" office:value-type="float" office:value="13" calcext:value-type="float">
            <text:p><text:s/>13 </text:p>
          </table:table-cell>
          <table:table-cell table:style-name="ce20" table:formula="of:=[.D16]+[.E16]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[.G16]+[.H16]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J16]+[.K16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M16]+[.N16]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P16]+[.Q16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14" table:formula="of:=[.C17]+[.F17]+[.I17]+[.L17]+[.O17]" office:value-type="float" office:value="16" calcext:value-type="float">
            <text:p><text:s/>16 </text:p>
          </table:table-cell>
          <table:table-cell table:style-name="ce20" table:formula="of:=[.D17]+[.E17]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G17]+[.H17]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J17]+[.K17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M17]+[.N17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17]+[.Q17]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14" table:formula="of:=[.C18]+[.F18]+[.I18]+[.L18]+[.O18]" office:value-type="float" office:value="427" calcext:value-type="float">
            <text:p><text:s/>427 </text:p>
          </table:table-cell>
          <table:table-cell table:style-name="ce20" table:formula="of:=[.D18]+[.E18]" office:value-type="float" office:value="142" calcext:value-type="float">
            <text:p><text:s/>142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table:formula="of:=[.G18]+[.H18]" office:value-type="float" office:value="122" calcext:value-type="float">
            <text:p><text:s/>122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table:formula="of:=[.J18]+[.K18]" office:value-type="float" office:value="119" calcext:value-type="float">
            <text:p><text:s/>119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table:formula="of:=[.M18]+[.N18]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P18]+[.Q18]" office:value-type="float" office:value="33" calcext:value-type="float">
            <text:p><text:s/>3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14" table:formula="of:=[.C19]+[.F19]+[.I19]+[.L19]+[.O19]" office:value-type="float" office:value="10" calcext:value-type="float">
            <text:p><text:s/>10 </text:p>
          </table:table-cell>
          <table:table-cell table:style-name="ce20" table:formula="of:=[.D19]+[.E19]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19]+[.H19]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J19]+[.K19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M19]+[.N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19]+[.Q19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14" table:formula="of:=[.C20]+[.F20]+[.I20]+[.L20]+[.O20]" office:value-type="float" office:value="120" calcext:value-type="float">
            <text:p><text:s/>120 </text:p>
          </table:table-cell>
          <table:table-cell table:style-name="ce20" table:formula="of:=[.D20]+[.E20]" office:value-type="float" office:value="52" calcext:value-type="float">
            <text:p><text:s/>5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G20]+[.H20]" office:value-type="float" office:value="43" calcext:value-type="float">
            <text:p><text:s/>4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J20]+[.K20]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M20]+[.N20]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P20]+[.Q20]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14" table:formula="of:=[.C21]+[.F21]+[.I21]+[.L21]+[.O21]" office:value-type="float" office:value="6" calcext:value-type="float">
            <text:p><text:s/>6 </text:p>
          </table:table-cell>
          <table:table-cell table:style-name="ce20" table:formula="of:=[.D21]+[.E21]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G21]+[.H21]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J21]+[.K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M21]+[.N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21]+[.Q21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14" table:formula="of:=[.C22]+[.F22]+[.I22]+[.L22]+[.O22]" office:value-type="float" office:value="9" calcext:value-type="float">
            <text:p><text:s/>9 </text:p>
          </table:table-cell>
          <table:table-cell table:style-name="ce20" table:formula="of:=[.D22]+[.E22]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G22]+[.H22]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J22]+[.K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M22]+[.N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[.P22]+[.Q22]" office:value-type="float" office:value="0" calcext:value-type="float">
            <text:p><text:s/>-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8" office:value-type="string" office:string-value="尚未申報族籍" calcext:value-type="string">
            <text:p><text:s/>尚未申報族籍 </text:p>
          </table:table-cell>
          <table:table-cell table:style-name="ce15" table:formula="of:=[.C23]+[.F23]+[.I23]+[.L23]+[.O23]" office:value-type="float" office:value="1" calcext:value-type="float">
            <text:p><text:s/>1 </text:p>
          </table:table-cell>
          <table:table-cell table:style-name="ce21" table:formula="of:=[.D23]+[.E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G23]+[.H23]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[.J23]+[.K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M23]+[.N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[.P23]+[.Q23]" office:value-type="float" office:value="0" calcext:value-type="float">
            <text:p><text:s/>- <text:s text:c="2"/>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" table:style-name="ta14"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7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36" table:formula="of:=[.C6]+[.F6]+[.I6]+[.L6]+[.O6]" office:value-type="float" office:value="6138" calcext:value-type="float">
            <text:p><text:s/>6,138 </text:p>
          </table:table-cell>
          <table:table-cell table:style-name="ce37" table:formula="of:=SUM([.C7:.C23])" office:value-type="float" office:value="1960" calcext:value-type="float">
            <text:p><text:s/>1,960 </text:p>
          </table:table-cell>
          <table:table-cell table:style-name="ce37" table:formula="of:=SUM([.D7:.D23])" office:value-type="float" office:value="986" calcext:value-type="float">
            <text:p><text:s/>986 </text:p>
          </table:table-cell>
          <table:table-cell table:style-name="ce37" table:formula="of:=SUM([.E7:.E23])" office:value-type="float" office:value="974" calcext:value-type="float">
            <text:p><text:s/>974 </text:p>
          </table:table-cell>
          <table:table-cell table:style-name="ce37" table:formula="of:=SUM([.F7:.F23])" office:value-type="float" office:value="2569" calcext:value-type="float">
            <text:p><text:s/>2,569 </text:p>
          </table:table-cell>
          <table:table-cell table:style-name="ce37" table:formula="of:=SUM([.G7:.G23])" office:value-type="float" office:value="1345" calcext:value-type="float">
            <text:p><text:s/>1,345 </text:p>
          </table:table-cell>
          <table:table-cell table:style-name="ce37" table:formula="of:=SUM([.H7:.H23])" office:value-type="float" office:value="1224" calcext:value-type="float">
            <text:p><text:s/>1,224 </text:p>
          </table:table-cell>
          <table:table-cell table:style-name="ce37" table:formula="of:=SUM([.I7:.I23])" office:value-type="float" office:value="682" calcext:value-type="float">
            <text:p><text:s/>682 </text:p>
          </table:table-cell>
          <table:table-cell table:style-name="ce37" table:formula="of:=SUM([.J7:.J23])" office:value-type="float" office:value="308" calcext:value-type="float">
            <text:p><text:s/>308 </text:p>
          </table:table-cell>
          <table:table-cell table:style-name="ce37" table:formula="of:=SUM([.K7:.K23])" office:value-type="float" office:value="374" calcext:value-type="float">
            <text:p><text:s/>374 </text:p>
          </table:table-cell>
          <table:table-cell table:style-name="ce37" table:formula="of:=SUM([.L7:.L23])" office:value-type="float" office:value="304" calcext:value-type="float">
            <text:p><text:s/>304 </text:p>
          </table:table-cell>
          <table:table-cell table:style-name="ce37" table:formula="of:=SUM([.M7:.M23])" office:value-type="float" office:value="160" calcext:value-type="float">
            <text:p><text:s/>160 </text:p>
          </table:table-cell>
          <table:table-cell table:style-name="ce37" table:formula="of:=SUM([.N7:.N23])" office:value-type="float" office:value="144" calcext:value-type="float">
            <text:p><text:s/>144 </text:p>
          </table:table-cell>
          <table:table-cell table:style-name="ce37" table:formula="of:=SUM([.O7:.O23])" office:value-type="float" office:value="623" calcext:value-type="float">
            <text:p><text:s/>623 </text:p>
          </table:table-cell>
          <table:table-cell table:style-name="ce37" table:formula="of:=SUM([.P7:.P23])" office:value-type="float" office:value="314" calcext:value-type="float">
            <text:p><text:s/>314 </text:p>
          </table:table-cell>
          <table:table-cell table:style-name="ce37" table:formula="of:=SUM([.Q7:.Q23])" office:value-type="float" office:value="309" calcext:value-type="float">
            <text:p><text:s/>309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29" table:formula="of:=[.C7]+[.F7]+[.I7]+[.L7]+[.O7]" office:value-type="float" office:value="2274" calcext:value-type="float">
            <text:p><text:s/>2,274 </text:p>
          </table:table-cell>
          <table:table-cell table:style-name="ce31" table:formula="of:=[.D7]+[.E7]" office:value-type="float" office:value="635" calcext:value-type="float">
            <text:p><text:s/>635 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318" calcext:value-type="float">
            <text:p>318</text:p>
          </table:table-cell>
          <table:table-cell table:style-name="ce31" table:formula="of:=[.G7]+[.H7]" office:value-type="float" office:value="1021" calcext:value-type="float">
            <text:p><text:s/>1,021 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508" calcext:value-type="float">
            <text:p>508</text:p>
          </table:table-cell>
          <table:table-cell table:style-name="ce31" table:formula="of:=[.J7]+[.K7]" office:value-type="float" office:value="284" calcext:value-type="float">
            <text:p><text:s/>284 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48" calcext:value-type="float">
            <text:p>148</text:p>
          </table:table-cell>
          <table:table-cell table:style-name="ce31" table:formula="of:=[.M7]+[.N7]" office:value-type="float" office:value="110" calcext:value-type="float">
            <text:p><text:s/>110 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54" calcext:value-type="float">
            <text:p>54</text:p>
          </table:table-cell>
          <table:table-cell table:style-name="ce31" table:formula="of:=[.P7]+[.Q7]" office:value-type="float" office:value="224" calcext:value-type="float">
            <text:p><text:s/>224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29" table:formula="of:=[.C8]+[.F8]+[.I8]+[.L8]+[.O8]" office:value-type="float" office:value="1048" calcext:value-type="float">
            <text:p><text:s/>1,048 </text:p>
          </table:table-cell>
          <table:table-cell table:style-name="ce31" table:formula="of:=[.D8]+[.E8]" office:value-type="float" office:value="355" calcext:value-type="float">
            <text:p><text:s/>355 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157" calcext:value-type="float">
            <text:p>157</text:p>
          </table:table-cell>
          <table:table-cell table:style-name="ce31" table:formula="of:=[.G8]+[.H8]" office:value-type="float" office:value="383" calcext:value-type="float">
            <text:p><text:s/>383 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195" calcext:value-type="float">
            <text:p>195</text:p>
          </table:table-cell>
          <table:table-cell table:style-name="ce31" table:formula="of:=[.J8]+[.K8]" office:value-type="float" office:value="82" calcext:value-type="float">
            <text:p><text:s/>82 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49" calcext:value-type="float">
            <text:p>49</text:p>
          </table:table-cell>
          <table:table-cell table:style-name="ce31" table:formula="of:=[.M8]+[.N8]" office:value-type="float" office:value="71" calcext:value-type="float">
            <text:p><text:s/>71 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1" calcext:value-type="float">
            <text:p>31</text:p>
          </table:table-cell>
          <table:table-cell table:style-name="ce31" table:formula="of:=[.P8]+[.Q8]" office:value-type="float" office:value="157" calcext:value-type="float">
            <text:p><text:s/>157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29" table:formula="of:=[.C9]+[.F9]+[.I9]+[.L9]+[.O9]" office:value-type="float" office:value="1110" calcext:value-type="float">
            <text:p><text:s/>1,110 </text:p>
          </table:table-cell>
          <table:table-cell table:style-name="ce31" table:formula="of:=[.D9]+[.E9]" office:value-type="float" office:value="432" calcext:value-type="float">
            <text:p><text:s/>432 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226" calcext:value-type="float">
            <text:p>226</text:p>
          </table:table-cell>
          <table:table-cell table:style-name="ce31" table:formula="of:=[.G9]+[.H9]" office:value-type="float" office:value="457" calcext:value-type="float">
            <text:p><text:s/>457 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203" calcext:value-type="float">
            <text:p>203</text:p>
          </table:table-cell>
          <table:table-cell table:style-name="ce31" table:formula="of:=[.J9]+[.K9]" office:value-type="float" office:value="70" calcext:value-type="float">
            <text:p><text:s/>70 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4" calcext:value-type="float">
            <text:p>44</text:p>
          </table:table-cell>
          <table:table-cell table:style-name="ce31" table:formula="of:=[.M9]+[.N9]" office:value-type="float" office:value="52" calcext:value-type="float">
            <text:p><text:s/>52 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4" calcext:value-type="float">
            <text:p>24</text:p>
          </table:table-cell>
          <table:table-cell table:style-name="ce31" table:formula="of:=[.P9]+[.Q9]" office:value-type="float" office:value="99" calcext:value-type="float">
            <text:p><text:s/>9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29" table:formula="of:=[.C10]+[.F10]+[.I10]+[.L10]+[.O10]" office:value-type="float" office:value="657" calcext:value-type="float">
            <text:p><text:s/>657 </text:p>
          </table:table-cell>
          <table:table-cell table:style-name="ce31" table:formula="of:=[.D10]+[.E10]" office:value-type="float" office:value="205" calcext:value-type="float">
            <text:p><text:s/>205 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91" calcext:value-type="float">
            <text:p>91</text:p>
          </table:table-cell>
          <table:table-cell table:style-name="ce31" table:formula="of:=[.G10]+[.H10]" office:value-type="float" office:value="299" calcext:value-type="float">
            <text:p><text:s/>299 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33" calcext:value-type="float">
            <text:p>133</text:p>
          </table:table-cell>
          <table:table-cell table:style-name="ce31" table:formula="of:=[.J10]+[.K10]" office:value-type="float" office:value="70" calcext:value-type="float">
            <text:p><text:s/>70 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" calcext:value-type="float">
            <text:p>43</text:p>
          </table:table-cell>
          <table:table-cell table:style-name="ce31" table:formula="of:=[.M10]+[.N10]" office:value-type="float" office:value="30" calcext:value-type="float">
            <text:p><text:s/>30 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4" calcext:value-type="float">
            <text:p>14</text:p>
          </table:table-cell>
          <table:table-cell table:style-name="ce31" table:formula="of:=[.P10]+[.Q10]" office:value-type="float" office:value="53" calcext:value-type="float">
            <text:p><text:s/>5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29" table:formula="of:=[.C11]+[.F11]+[.I11]+[.L11]+[.O11]" office:value-type="float" office:value="139" calcext:value-type="float">
            <text:p><text:s/>139 </text:p>
          </table:table-cell>
          <table:table-cell table:style-name="ce31" table:formula="of:=[.D11]+[.E11]" office:value-type="float" office:value="31" calcext:value-type="float">
            <text:p><text:s/>31 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7" calcext:value-type="float">
            <text:p>17</text:p>
          </table:table-cell>
          <table:table-cell table:style-name="ce31" table:formula="of:=[.G11]+[.H11]" office:value-type="float" office:value="60" calcext:value-type="float">
            <text:p><text:s/>60 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5" calcext:value-type="float">
            <text:p>25</text:p>
          </table:table-cell>
          <table:table-cell table:style-name="ce31" table:formula="of:=[.J11]+[.K11]" office:value-type="float" office:value="36" calcext:value-type="float">
            <text:p><text:s/>36 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" calcext:value-type="float">
            <text:p>23</text:p>
          </table:table-cell>
          <table:table-cell table:style-name="ce31" table:formula="of:=[.M11]+[.N11]" office:value-type="float" office:value="3" calcext:value-type="float">
            <text:p><text:s/>3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31" table:formula="of:=[.P11]+[.Q11]" office:value-type="float" office:value="9" calcext:value-type="float">
            <text:p><text:s/>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29" table:formula="of:=[.C12]+[.F12]+[.I12]+[.L12]+[.O12]" office:value-type="float" office:value="80" calcext:value-type="float">
            <text:p><text:s/>80 </text:p>
          </table:table-cell>
          <table:table-cell table:style-name="ce31" table:formula="of:=[.D12]+[.E12]" office:value-type="float" office:value="25" calcext:value-type="float">
            <text:p><text:s/>25 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" calcext:value-type="float">
            <text:p>15</text:p>
          </table:table-cell>
          <table:table-cell table:style-name="ce31" table:formula="of:=[.G12]+[.H12]" office:value-type="float" office:value="29" calcext:value-type="float">
            <text:p><text:s/>29 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2" calcext:value-type="float">
            <text:p>12</text:p>
          </table:table-cell>
          <table:table-cell table:style-name="ce31" table:formula="of:=[.J12]+[.K12]" office:value-type="float" office:value="7" calcext:value-type="float">
            <text:p><text:s/>7 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31" table:formula="of:=[.M12]+[.N12]" office:value-type="float" office:value="9" calcext:value-type="float">
            <text:p><text:s/>9 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31" table:formula="of:=[.P12]+[.Q12]" office:value-type="float" office:value="10" calcext:value-type="float">
            <text:p><text:s/>1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29" table:formula="of:=[.C13]+[.F13]+[.I13]+[.L13]+[.O13]" office:value-type="float" office:value="147" calcext:value-type="float">
            <text:p><text:s/>147 </text:p>
          </table:table-cell>
          <table:table-cell table:style-name="ce31" table:formula="of:=[.D13]+[.E13]" office:value-type="float" office:value="60" calcext:value-type="float">
            <text:p><text:s/>60 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4" calcext:value-type="float">
            <text:p>34</text:p>
          </table:table-cell>
          <table:table-cell table:style-name="ce31" table:formula="of:=[.G13]+[.H13]" office:value-type="float" office:value="53" calcext:value-type="float">
            <text:p><text:s/>53 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3" calcext:value-type="float">
            <text:p>23</text:p>
          </table:table-cell>
          <table:table-cell table:style-name="ce31" table:formula="of:=[.J13]+[.K13]" office:value-type="float" office:value="16" calcext:value-type="float">
            <text:p><text:s/>16 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" calcext:value-type="float">
            <text:p>7</text:p>
          </table:table-cell>
          <table:table-cell table:style-name="ce31" table:formula="of:=[.M13]+[.N13]" office:value-type="float" office:value="7" calcext:value-type="float">
            <text:p><text:s/>7 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31" table:formula="of:=[.P13]+[.Q13]" office:value-type="float" office:value="11" calcext:value-type="float">
            <text:p><text:s/>1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29" table:formula="of:=[.C14]+[.F14]+[.I14]+[.L14]+[.O14]" office:value-type="float" office:value="66" calcext:value-type="float">
            <text:p><text:s/>66 </text:p>
          </table:table-cell>
          <table:table-cell table:style-name="ce31" table:formula="of:=[.D14]+[.E14]" office:value-type="float" office:value="23" calcext:value-type="float">
            <text:p><text:s/>23 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" calcext:value-type="float">
            <text:p>15</text:p>
          </table:table-cell>
          <table:table-cell table:style-name="ce31" table:formula="of:=[.G14]+[.H14]" office:value-type="float" office:value="25" calcext:value-type="float">
            <text:p><text:s/>25 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" calcext:value-type="float">
            <text:p>11</text:p>
          </table:table-cell>
          <table:table-cell table:style-name="ce31" table:formula="of:=[.J14]+[.K14]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[.M14]+[.N14]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31" table:formula="of:=[.P14]+[.Q14]" office:value-type="float" office:value="9" calcext:value-type="float">
            <text:p><text:s/>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29" table:formula="of:=[.C15]+[.F15]+[.I15]+[.L15]+[.O15]" office:value-type="float" office:value="53" calcext:value-type="float">
            <text:p><text:s/>53 </text:p>
          </table:table-cell>
          <table:table-cell table:style-name="ce31" table:formula="of:=[.D15]+[.E15]" office:value-type="float" office:value="14" calcext:value-type="float">
            <text:p><text:s/>14 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31" table:formula="of:=[.G15]+[.H15]" office:value-type="float" office:value="17" calcext:value-type="float">
            <text:p><text:s/>17 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31" table:formula="of:=[.J15]+[.K15]" office:value-type="float" office:value="18" calcext:value-type="float">
            <text:p><text:s/>18 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style-name="ce31" table:formula="of:=[.M15]+[.N1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P15]+[.Q15]" office:value-type="float" office:value="4" calcext:value-type="float">
            <text:p><text:s/>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29" table:formula="of:=[.C16]+[.F16]+[.I16]+[.L16]+[.O16]" office:value-type="float" office:value="12" calcext:value-type="float">
            <text:p><text:s/>12 </text:p>
          </table:table-cell>
          <table:table-cell table:style-name="ce31" table:formula="of:=[.D16]+[.E16]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66" office:value-type="float" office:value="3" calcext:value-type="float">
            <text:p>3</text:p>
          </table:table-cell>
          <table:table-cell table:style-name="ce31" table:formula="of:=[.G16]+[.H16]" office:value-type="float" office:value="9" calcext:value-type="float">
            <text:p><text:s/>9 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31" table:formula="of:=[.J16]+[.K1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M16]+[.N1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P16]+[.Q1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29" table:formula="of:=[.C17]+[.F17]+[.I17]+[.L17]+[.O17]" office:value-type="float" office:value="16" calcext:value-type="float">
            <text:p><text:s/>16 </text:p>
          </table:table-cell>
          <table:table-cell table:style-name="ce31" table:formula="of:=[.D17]+[.E17]" office:value-type="float" office:value="4" calcext:value-type="float">
            <text:p><text:s/>4 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31" table:formula="of:=[.G17]+[.H17]" office:value-type="float" office:value="7" calcext:value-type="float">
            <text:p><text:s/>7 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31" table:formula="of:=[.J17]+[.K17]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M17]+[.N1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P17]+[.Q17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29" table:formula="of:=[.C18]+[.F18]+[.I18]+[.L18]+[.O18]" office:value-type="float" office:value="414" calcext:value-type="float">
            <text:p><text:s/>414 </text:p>
          </table:table-cell>
          <table:table-cell table:style-name="ce31" table:formula="of:=[.D18]+[.E18]" office:value-type="float" office:value="128" calcext:value-type="float">
            <text:p><text:s/>128 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60" calcext:value-type="float">
            <text:p>60</text:p>
          </table:table-cell>
          <table:table-cell table:style-name="ce31" table:formula="of:=[.G18]+[.H18]" office:value-type="float" office:value="158" calcext:value-type="float">
            <text:p><text:s/>158 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72" calcext:value-type="float">
            <text:p>72</text:p>
          </table:table-cell>
          <table:table-cell table:style-name="ce31" table:formula="of:=[.J18]+[.K18]" office:value-type="float" office:value="85" calcext:value-type="float">
            <text:p><text:s/>85 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2" calcext:value-type="float">
            <text:p>42</text:p>
          </table:table-cell>
          <table:table-cell table:style-name="ce31" table:formula="of:=[.M18]+[.N18]" office:value-type="float" office:value="5" calcext:value-type="float">
            <text:p><text:s/>5 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31" table:formula="of:=[.P18]+[.Q18]" office:value-type="float" office:value="38" calcext:value-type="float">
            <text:p><text:s/>3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9" table:formula="of:=[.C19]+[.F19]+[.I19]+[.L19]+[.O19]" office:value-type="float" office:value="5" calcext:value-type="float">
            <text:p><text:s/>5 </text:p>
          </table:table-cell>
          <table:table-cell table:style-name="ce31" table:formula="of:=[.D19]+[.E19]" office:value-type="float" office:value="1" calcext:value-type="float">
            <text:p><text:s/>1 </text:p>
          </table:table-cell>
          <table:table-cell table:style-name="ce66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G19]+[.H1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J19]+[.K19]" office:value-type="float" office:value="3" calcext:value-type="float">
            <text:p><text:s/>3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31" table:formula="of:=[.M19]+[.N19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P19]+[.Q1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29" table:formula="of:=[.C20]+[.F20]+[.I20]+[.L20]+[.O20]" office:value-type="float" office:value="106" calcext:value-type="float">
            <text:p><text:s/>106 </text:p>
          </table:table-cell>
          <table:table-cell table:style-name="ce31" table:formula="of:=[.D20]+[.E20]" office:value-type="float" office:value="39" calcext:value-type="float">
            <text:p><text:s/>39 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" calcext:value-type="float">
            <text:p>24</text:p>
          </table:table-cell>
          <table:table-cell table:style-name="ce31" table:formula="of:=[.G20]+[.H20]" office:value-type="float" office:value="46" calcext:value-type="float">
            <text:p><text:s/>46 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4" calcext:value-type="float">
            <text:p>24</text:p>
          </table:table-cell>
          <table:table-cell table:style-name="ce31" table:formula="of:=[.J20]+[.K20]" office:value-type="float" office:value="4" calcext:value-type="float">
            <text:p><text:s/>4 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31" table:formula="of:=[.M20]+[.N20]" office:value-type="float" office:value="9" calcext:value-type="float">
            <text:p><text:s/>9 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31" table:formula="of:=[.P20]+[.Q20]" office:value-type="float" office:value="8" calcext:value-type="float">
            <text:p><text:s/>8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29" table:formula="of:=[.C21]+[.F21]+[.I21]+[.L21]+[.O21]" office:value-type="float" office:value="1" calcext:value-type="float">
            <text:p><text:s/>1 </text:p>
          </table:table-cell>
          <table:table-cell table:style-name="ce31" table:formula="of:=[.D21]+[.E2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G21]+[.H21]" office:value-type="float" office:value="1" calcext:value-type="float">
            <text:p><text:s/>1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31" table:formula="of:=[.J21]+[.K2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M21]+[.N2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P21]+[.Q2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29" table:formula="of:=[.C22]+[.F22]+[.I22]+[.L22]+[.O22]" office:value-type="float" office:value="7" calcext:value-type="float">
            <text:p><text:s/>7 </text:p>
          </table:table-cell>
          <table:table-cell table:style-name="ce31" table:formula="of:=[.D22]+[.E22]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66" office:value-type="float" office:value="4" calcext:value-type="float">
            <text:p>4</text:p>
          </table:table-cell>
          <table:table-cell table:style-name="ce31" table:formula="of:=[.G22]+[.H22]" office:value-type="float" office:value="2" calcext:value-type="float">
            <text:p><text:s/>2 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31" table:formula="of:=[.J22]+[.K2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M22]+[.N22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P22]+[.Q2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8" office:value-type="string" office:string-value="尚未申報族籍" calcext:value-type="string">
            <text:p><text:s/>尚未申報族籍 </text:p>
          </table:table-cell>
          <table:table-cell table:style-name="ce30" table:formula="of:=[.C23]+[.F23]+[.I23]+[.L23]+[.O23]" office:value-type="float" office:value="3" calcext:value-type="float">
            <text:p><text:s/>3 </text:p>
          </table:table-cell>
          <table:table-cell table:style-name="ce32" table:formula="of:=[.D23]+[.E23]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G23]+[.H23]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[.J23]+[.K23]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2" table:formula="of:=[.M23]+[.N23]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2" table:formula="of:=[.P23]+[.Q23]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" table:style-name="ta15"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36" office:value-type="float" office:value="5571" calcext:value-type="float">
            <text:p><text:s/>5,571 </text:p>
          </table:table-cell>
          <table:table-cell table:style-name="ce37" office:value-type="float" office:value="1879" calcext:value-type="float">
            <text:p><text:s/>1,879 </text:p>
          </table:table-cell>
          <table:table-cell table:style-name="ce37" office:value-type="float" office:value="934" calcext:value-type="float">
            <text:p><text:s/>934 </text:p>
          </table:table-cell>
          <table:table-cell table:style-name="ce37" office:value-type="float" office:value="945" calcext:value-type="float">
            <text:p><text:s/>945 </text:p>
          </table:table-cell>
          <table:table-cell table:style-name="ce37" office:value-type="float" office:value="2373" calcext:value-type="float">
            <text:p><text:s/>2,373 </text:p>
          </table:table-cell>
          <table:table-cell table:style-name="ce37" office:value-type="float" office:value="1258" calcext:value-type="float">
            <text:p><text:s/>1,258 </text:p>
          </table:table-cell>
          <table:table-cell table:style-name="ce37" office:value-type="float" office:value="1115" calcext:value-type="float">
            <text:p><text:s/>1,115 </text:p>
          </table:table-cell>
          <table:table-cell table:style-name="ce37" office:value-type="float" office:value="506" calcext:value-type="float">
            <text:p><text:s/>506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37" office:value-type="float" office:value="248" calcext:value-type="float">
            <text:p><text:s/>248 </text:p>
          </table:table-cell>
          <table:table-cell table:style-name="ce37" office:value-type="float" office:value="308" calcext:value-type="float">
            <text:p><text:s/>308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136" calcext:value-type="float">
            <text:p><text:s/>136 </text:p>
          </table:table-cell>
          <table:table-cell table:style-name="ce37" office:value-type="float" office:value="505" calcext:value-type="float">
            <text:p><text:s/>505 </text:p>
          </table:table-cell>
          <table:table-cell table:style-name="ce37" office:value-type="float" office:value="233" calcext:value-type="float">
            <text:p><text:s/>233 </text:p>
          </table:table-cell>
          <table:table-cell table:style-name="ce37" office:value-type="float" office:value="272" calcext:value-type="float">
            <text:p><text:s/>272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29" office:value-type="float" office:value="2020" calcext:value-type="float">
            <text:p><text:s/>2,020 </text:p>
          </table:table-cell>
          <table:table-cell table:style-name="ce31" office:value-type="float" office:value="629" calcext:value-type="float">
            <text:p><text:s/>629 </text:p>
          </table:table-cell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312" calcext:value-type="float">
            <text:p>312</text:p>
          </table:table-cell>
          <table:table-cell table:style-name="ce31" office:value-type="float" office:value="942" calcext:value-type="float">
            <text:p><text:s/>942 </text:p>
          </table:table-cell>
          <table:table-cell table:style-name="ce67" office:value-type="float" office:value="499" calcext:value-type="float">
            <text:p>499</text:p>
          </table:table-cell>
          <table:table-cell table:style-name="ce67" office:value-type="float" office:value="443" calcext:value-type="float">
            <text:p>443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88" calcext:value-type="float">
            <text:p>88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86" calcext:value-type="float">
            <text:p>86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161" calcext:value-type="float">
            <text:p>161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167" calcext:value-type="float">
            <text:p>167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5" calcext:value-type="float">
            <text:p>35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43" calcext:value-type="float">
            <text:p>43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83" calcext:value-type="float">
            <text:p>8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29" office:value-type="float" office:value="1034" calcext:value-type="float">
            <text:p><text:s/>1,034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230" calcext:value-type="float">
            <text:p>230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67" office:value-type="float" office:value="241" calcext:value-type="float">
            <text:p>241</text:p>
          </table:table-cell>
          <table:table-cell table:style-name="ce67" office:value-type="float" office:value="174" calcext:value-type="float">
            <text:p>174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0" calcext:value-type="float">
            <text:p>40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6" calcext:value-type="float">
            <text:p>26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47" calcext:value-type="float">
            <text:p>47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31" office:value-type="float" office:value="224" calcext:value-type="float">
            <text:p><text:s/>224 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95" calcext:value-type="float">
            <text:p>95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132" calcext:value-type="float">
            <text:p>132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9" calcext:value-type="float">
            <text:p>19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7" calcext:value-type="float">
            <text:p>37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5" calcext:value-type="float">
            <text:p>15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6" calcext:value-type="float">
            <text:p>16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4" calcext:value-type="float">
            <text:p>24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0" calcext:value-type="float">
            <text:p>10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43" calcext:value-type="float">
            <text:p>43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64" calcext:value-type="float">
            <text:p>64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25" calcext:value-type="float">
            <text:p>25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69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0" calcext:value-type="float">
            <text:p>10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4" calcext:value-type="float">
            <text:p>14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" calcext:value-type="float">
            <text:p>1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8" office:value-type="string" office:string-value="尚未申報族籍" calcext:value-type="string">
            <text:p><text:s/>尚未申報族籍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</text:p>
          </table:table-cell>
          <table:table-cell table:style-name="ce68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68" office:value-type="float" office:value="0" calcext:value-type="float">
            <text:p><text:s/>-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68" office:value-type="float" office:value="2" calcext:value-type="float">
            <text:p>2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8" office:value-type="float" office:value="1" calcext:value-type="float">
            <text:p>1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" table:style-name="ta16"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36" office:value-type="float" office:value="5571" calcext:value-type="float">
            <text:p><text:s/>5,571 </text:p>
          </table:table-cell>
          <table:table-cell table:style-name="ce37" office:value-type="float" office:value="1879" calcext:value-type="float">
            <text:p><text:s/>1,879 </text:p>
          </table:table-cell>
          <table:table-cell table:style-name="ce37" office:value-type="float" office:value="934" calcext:value-type="float">
            <text:p><text:s/>934 </text:p>
          </table:table-cell>
          <table:table-cell table:style-name="ce37" office:value-type="float" office:value="945" calcext:value-type="float">
            <text:p><text:s/>945 </text:p>
          </table:table-cell>
          <table:table-cell table:style-name="ce37" office:value-type="float" office:value="2373" calcext:value-type="float">
            <text:p><text:s/>2,373 </text:p>
          </table:table-cell>
          <table:table-cell table:style-name="ce37" office:value-type="float" office:value="1258" calcext:value-type="float">
            <text:p><text:s/>1,258 </text:p>
          </table:table-cell>
          <table:table-cell table:style-name="ce37" office:value-type="float" office:value="1115" calcext:value-type="float">
            <text:p><text:s/>1,115 </text:p>
          </table:table-cell>
          <table:table-cell table:style-name="ce37" office:value-type="float" office:value="506" calcext:value-type="float">
            <text:p><text:s/>506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37" office:value-type="float" office:value="248" calcext:value-type="float">
            <text:p><text:s/>248 </text:p>
          </table:table-cell>
          <table:table-cell table:style-name="ce37" office:value-type="float" office:value="308" calcext:value-type="float">
            <text:p><text:s/>308 </text:p>
          </table:table-cell>
          <table:table-cell table:style-name="ce37" office:value-type="float" office:value="172" calcext:value-type="float">
            <text:p><text:s/>172 </text:p>
          </table:table-cell>
          <table:table-cell table:style-name="ce37" office:value-type="float" office:value="136" calcext:value-type="float">
            <text:p><text:s/>136 </text:p>
          </table:table-cell>
          <table:table-cell table:style-name="ce37" office:value-type="float" office:value="505" calcext:value-type="float">
            <text:p><text:s/>505 </text:p>
          </table:table-cell>
          <table:table-cell table:style-name="ce37" office:value-type="float" office:value="233" calcext:value-type="float">
            <text:p><text:s/>233 </text:p>
          </table:table-cell>
          <table:table-cell table:style-name="ce37" office:value-type="float" office:value="272" calcext:value-type="float">
            <text:p><text:s/>272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29" office:value-type="float" office:value="2020" calcext:value-type="float">
            <text:p><text:s/>2,020 </text:p>
          </table:table-cell>
          <table:table-cell table:style-name="ce31" office:value-type="float" office:value="629" calcext:value-type="float">
            <text:p><text:s/>629 </text:p>
          </table:table-cell>
          <table:table-cell table:style-name="ce70" office:value-type="float" office:value="317" calcext:value-type="float">
            <text:p>317</text:p>
          </table:table-cell>
          <table:table-cell table:style-name="ce70" office:value-type="float" office:value="312" calcext:value-type="float">
            <text:p>312</text:p>
          </table:table-cell>
          <table:table-cell table:style-name="ce31" office:value-type="float" office:value="942" calcext:value-type="float">
            <text:p><text:s/>942 </text:p>
          </table:table-cell>
          <table:table-cell table:style-name="ce70" office:value-type="float" office:value="499" calcext:value-type="float">
            <text:p>499</text:p>
          </table:table-cell>
          <table:table-cell table:style-name="ce70" office:value-type="float" office:value="443" calcext:value-type="float">
            <text:p>443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88" calcext:value-type="float">
            <text:p>88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86" calcext:value-type="float">
            <text:p>86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161" calcext:value-type="float">
            <text:p>161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167" calcext:value-type="float">
            <text:p>167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5" calcext:value-type="float">
            <text:p>35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3" calcext:value-type="float">
            <text:p>43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83" calcext:value-type="float">
            <text:p>8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29" office:value-type="float" office:value="1034" calcext:value-type="float">
            <text:p><text:s/>1,034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230" calcext:value-type="float">
            <text:p>230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70" office:value-type="float" office:value="241" calcext:value-type="float">
            <text:p>241</text:p>
          </table:table-cell>
          <table:table-cell table:style-name="ce70" office:value-type="float" office:value="174" calcext:value-type="float">
            <text:p>174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0" calcext:value-type="float">
            <text:p>40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6" calcext:value-type="float">
            <text:p>26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7" calcext:value-type="float">
            <text:p>47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31" office:value-type="float" office:value="224" calcext:value-type="float">
            <text:p><text:s/>224 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95" calcext:value-type="float">
            <text:p>95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132" calcext:value-type="float">
            <text:p>132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9" calcext:value-type="float">
            <text:p>19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70" office:value-type="float" office:value="16" calcext:value-type="float">
            <text:p>16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7" calcext:value-type="float">
            <text:p>37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" calcext:value-type="float">
            <text:p>15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6" calcext:value-type="float">
            <text:p>16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4" calcext:value-type="float">
            <text:p>24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2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3" calcext:value-type="float">
            <text:p>43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64" calcext:value-type="float">
            <text:p>64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5" calcext:value-type="float">
            <text:p>25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72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2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" calcext:value-type="float">
            <text:p>10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4" calcext:value-type="float">
            <text:p>14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8" office:value-type="string" office:string-value="尚未申報族籍" calcext:value-type="string">
            <text:p><text:s/>尚未申報族籍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</text:p>
          </table:table-cell>
          <table:table-cell table:style-name="ce7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" calcext:value-type="float">
            <text:p><text:s/>-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71" office:value-type="float" office:value="2" calcext:value-type="float">
            <text:p>2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71" office:value-type="float" office:value="1" calcext:value-type="float">
            <text:p>1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" table:style-name="ta17">
        <office:forms form:automatic-focus="false" form:apply-design-mode="false"/>
        <table:table-column table:style-name="co5" table:default-cell-style-name="ce25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5"/>
        <table:table-column table:style-name="co4" table:number-columns-repeated="248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1-3 高級中等學校原住民畢業生人數-按性別與族籍別分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7"/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table:number-columns-spanned="1" table:number-rows-spanned="2"/>
          <table:table-cell table:style-name="ce11" office:value-type="string" office:string-value="總計" calcext:value-type="string" table:number-columns-spanned="1" table:number-rows-spanned="2">
            <text:p><text:s/>總計 </text:p>
          </table:table-cell>
          <table:table-cell table:style-name="ce17" office:value-type="string" office:string-value="普通科" calcext:value-type="string" table:number-columns-spanned="3" table:number-rows-spanned="1">
            <text:p><text:s/>普通科 </text:p>
          </table:table-cell>
          <table:covered-table-cell table:number-columns-repeated="2" table:style-name="ce17"/>
          <table:table-cell table:style-name="ce22" office:value-type="string" office:string-value="專業群(職業)科" calcext:value-type="string" table:number-columns-spanned="3" table:number-rows-spanned="1">
            <text:p><text:s/>專業群(職業)科 </text:p>
          </table:table-cell>
          <table:covered-table-cell table:style-name="ce17"/>
          <table:covered-table-cell table:style-name="ce22"/>
          <table:table-cell table:style-name="ce22" office:value-type="string" office:string-value="綜合高中" calcext:value-type="string" table:number-columns-spanned="3" table:number-rows-spanned="1">
            <text:p><text:s/>綜合高中 </text:p>
          </table:table-cell>
          <table:covered-table-cell table:style-name="ce17"/>
          <table:covered-table-cell table:style-name="ce22"/>
          <table:table-cell table:style-name="ce22" office:value-type="string" office:string-value="實用技能學程" calcext:value-type="string" table:number-columns-spanned="3" table:number-rows-spanned="1">
            <text:p><text:s/>實用技能學程 </text:p>
          </table:table-cell>
          <table:covered-table-cell table:style-name="ce17"/>
          <table:covered-table-cell table:style-name="ce22"/>
          <table:table-cell table:style-name="ce22" office:value-type="string" office:string-value="進修部(學校)" calcext:value-type="string" table:number-columns-spanned="3" table:number-rows-spanned="1">
            <text:p><text:s/>進修部(學校) </text:p>
          </table:table-cell>
          <table:covered-table-cell table:style-name="ce17"/>
          <table:covered-table-cell table:style-name="ce22"/>
          <table:table-cell table:number-columns-repeated="1007"/>
        </table:table-row>
        <table:table-row table:style-name="ro3">
          <table:covered-table-cell table:style-name="ce4"/>
          <table:covered-table-cell table:style-name="ce12"/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007"/>
        </table:table-row>
        <table:table-row table:style-name="ro4">
          <table:table-cell table:style-name="ce5" office:value-type="string" office:string-value="總   計" calcext:value-type="string">
            <text:p><text:s/>總 <text:s text:c="2"/>計 </text:p>
          </table:table-cell>
          <table:table-cell table:style-name="ce36" office:value-type="float" office:value="5297" calcext:value-type="float">
            <text:p><text:s/>5,297 </text:p>
          </table:table-cell>
          <table:table-cell table:style-name="ce37" office:value-type="float" office:value="1921" calcext:value-type="float">
            <text:p><text:s/>1,921 </text:p>
          </table:table-cell>
          <table:table-cell table:style-name="ce37" office:value-type="float" office:value="944" calcext:value-type="float">
            <text:p><text:s/>944 </text:p>
          </table:table-cell>
          <table:table-cell table:style-name="ce37" office:value-type="float" office:value="977" calcext:value-type="float">
            <text:p><text:s/>977 </text:p>
          </table:table-cell>
          <table:table-cell table:style-name="ce37" office:value-type="float" office:value="2124" calcext:value-type="float">
            <text:p><text:s/>2,124 </text:p>
          </table:table-cell>
          <table:table-cell table:style-name="ce37" office:value-type="float" office:value="1077" calcext:value-type="float">
            <text:p><text:s/>1,077 </text:p>
          </table:table-cell>
          <table:table-cell table:style-name="ce37" office:value-type="float" office:value="1047" calcext:value-type="float">
            <text:p><text:s/>1,047 </text:p>
          </table:table-cell>
          <table:table-cell table:style-name="ce37" office:value-type="float" office:value="464" calcext:value-type="float">
            <text:p><text:s/>464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37" office:value-type="float" office:value="234" calcext:value-type="float">
            <text:p><text:s/>234 </text:p>
          </table:table-cell>
          <table:table-cell table:style-name="ce37" office:value-type="float" office:value="286" calcext:value-type="float">
            <text:p><text:s/>286 </text:p>
          </table:table-cell>
          <table:table-cell table:style-name="ce37" office:value-type="float" office:value="158" calcext:value-type="float">
            <text:p><text:s/>158 </text:p>
          </table:table-cell>
          <table:table-cell table:style-name="ce37" office:value-type="float" office:value="128" calcext:value-type="float">
            <text:p><text:s/>128 </text:p>
          </table:table-cell>
          <table:table-cell table:style-name="ce37" office:value-type="float" office:value="502" calcext:value-type="float">
            <text:p><text:s/>502 </text:p>
          </table:table-cell>
          <table:table-cell table:style-name="ce37" office:value-type="float" office:value="228" calcext:value-type="float">
            <text:p><text:s/>228 </text:p>
          </table:table-cell>
          <table:table-cell table:style-name="ce37" office:value-type="float" office:value="274" calcext:value-type="float">
            <text:p><text:s/>274 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阿美族" calcext:value-type="string">
            <text:p><text:s/>阿美族 </text:p>
          </table:table-cell>
          <table:table-cell table:style-name="ce29" office:value-type="float" office:value="1878" calcext:value-type="float">
            <text:p><text:s/>1,878 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70" office:value-type="float" office:value="330" calcext:value-type="float">
            <text:p>330</text:p>
          </table:table-cell>
          <table:table-cell table:style-name="ce70" office:value-type="float" office:value="323" calcext:value-type="float">
            <text:p>323</text:p>
          </table:table-cell>
          <table:table-cell table:style-name="ce31" office:value-type="float" office:value="809" calcext:value-type="float">
            <text:p><text:s/>809 </text:p>
          </table:table-cell>
          <table:table-cell table:style-name="ce70" office:value-type="float" office:value="413" calcext:value-type="float">
            <text:p>413</text:p>
          </table:table-cell>
          <table:table-cell table:style-name="ce70" office:value-type="float" office:value="396" calcext:value-type="float">
            <text:p>396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89" calcext:value-type="float">
            <text:p>89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7" calcext:value-type="float">
            <text:p>47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93" calcext:value-type="float">
            <text:p>9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泰雅族" calcext:value-type="string">
            <text:p><text:s/>泰雅族 </text:p>
          </table:table-cell>
          <table:table-cell table:style-name="ce29" office:value-type="float" office:value="918" calcext:value-type="float">
            <text:p><text:s/>918 </text:p>
          </table:table-cell>
          <table:table-cell table:style-name="ce31" office:value-type="float" office:value="308" calcext:value-type="float">
            <text:p><text:s/>308 </text:p>
          </table:table-cell>
          <table:table-cell table:style-name="ce70" office:value-type="float" office:value="152" calcext:value-type="float">
            <text:p>152</text:p>
          </table:table-cell>
          <table:table-cell table:style-name="ce70" office:value-type="float" office:value="156" calcext:value-type="float">
            <text:p>156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167" calcext:value-type="float">
            <text:p>167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5" calcext:value-type="float">
            <text:p>25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5" calcext:value-type="float">
            <text:p>25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83" calcext:value-type="float">
            <text:p>8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排灣族" calcext:value-type="string">
            <text:p><text:s/>排灣族 </text:p>
          </table:table-cell>
          <table:table-cell table:style-name="ce29" office:value-type="float" office:value="953" calcext:value-type="float">
            <text:p><text:s/>953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203" calcext:value-type="float">
            <text:p>203</text:p>
          </table:table-cell>
          <table:table-cell table:style-name="ce31" office:value-type="float" office:value="390" calcext:value-type="float">
            <text:p><text:s/>390 </text:p>
          </table:table-cell>
          <table:table-cell table:number-columns-repeated="2" table:style-name="ce70" office:value-type="float" office:value="195" calcext:value-type="float">
            <text:p>195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7" calcext:value-type="float">
            <text:p>37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1" calcext:value-type="float">
            <text:p>21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29" calcext:value-type="float">
            <text:p>29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布農族" calcext:value-type="string">
            <text:p><text:s/>布農族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112" calcext:value-type="float">
            <text:p>112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109" calcext:value-type="float">
            <text:p>109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卑南族" calcext:value-type="string">
            <text:p><text:s/>卑南族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鄒（曹）族" calcext:value-type="string">
            <text:p><text:s/>鄒（曹）族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" calcext:value-type="float">
            <text:p>9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魯凱族" calcext:value-type="string">
            <text:p><text:s/>魯凱族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4" calcext:value-type="float">
            <text:p>24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賽夏族" calcext:value-type="string">
            <text:p><text:s/>賽夏族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4" calcext:value-type="float">
            <text:p>14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2" calcext:value-type="float">
            <text:p>22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雅美族" calcext:value-type="string">
            <text:p><text:s/>雅美族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邵族" calcext:value-type="string">
            <text:p><text:s/>邵族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噶嗎蘭族" calcext:value-type="string">
            <text:p><text:s/>噶嗎蘭族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2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太魯閣族" calcext:value-type="string">
            <text:p><text:s/>太魯閣族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60" calcext:value-type="float">
            <text:p>60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61" calcext:value-type="float">
            <text:p>61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0" calcext:value-type="float">
            <text:p>30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style-name="ce6" office:value-type="string" office:string-value="撒奇萊雅族" calcext:value-type="string">
            <text:p><text:s/>撒奇萊雅族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2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27" office:value-type="string" office:string-value="賽德克族" calcext:value-type="string">
            <text:p><text:s/>賽德克族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5" calcext:value-type="float">
            <text:p>25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70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拉阿魯哇族" calcext:value-type="string">
            <text:p><text:s/>拉阿魯哇族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7" office:value-type="string" office:string-value="卡那卡那富族" calcext:value-type="string">
            <text:p><text:s/>卡那卡那富族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7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4">
          <table:table-cell table:style-name="ce28" office:value-type="string" office:string-value="尚未申報族籍" calcext:value-type="string">
            <text:p><text:s/>尚未申報族籍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</text:p>
          </table:table-cell>
          <table:table-cell table:style-name="ce7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" calcext:value-type="float">
            <text:p><text:s/>-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" calcext:value-type="float">
            <text:p><text:s/>-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5" table:number-columns-repeated="1007"/>
        </table:table-row>
        <table:table-row table:style-name="ro8">
          <table:table-cell table:style-name="ce64" office:value-type="string" calcext:value-type="string" table:number-columns-spanned="17" table:number-rows-spanned="1">
            <text:p>說明:高級中等學校得依《高級中等教育法》辦理｢普通科｣、｢專業群(職業)科｣、｢綜合高中｣、｢實用技能學程｣及、｢進修部(學校)｣等學程；本表自103學年起配合《高級中等教育法》實施，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8">
          <table:table-cell table:style-name="ce64" office:value-type="string" calcext:value-type="string" table:number-columns-spanned="17" table:number-rows-spanned="1">
            <text:p>　　 高級中等教育改以學程別架構呈現，以展現其多元型態發展。</text:p>
          </table:table-cell>
          <table:covered-table-cell table:number-columns-repeated="16" table:style-name="ce64"/>
          <table:table-cell table:style-name="ce65" table:number-columns-repeated="2"/>
          <table:table-cell table:number-columns-repeated="1005"/>
        </table:table-row>
        <table:table-row table:style-name="ro7">
          <table:table-cell table:style-name="ce64" table:number-columns-spanned="19" table:number-rows-spanned="1"/>
          <table:covered-table-cell table:number-columns-repeated="18" table:style-name="ce64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style:text-properties fo:color="#ff0000"/>
      <number:number number:decimal-places="0" number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204-1" style:display-name="一般_2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279-280" style:display-name="一般_p279-2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程冠瑜</meta:initial-creator>
    <meta:creation-date>2008-08-05T16:25:02</meta:creation-date>
    <dc:creator>程冠瑜</dc:creator>
    <dc:date>2023-03-01T14:39:46</dc:date>
    <meta:print-date>2015-03-26T16:22:46</meta:print-date>
    <meta:document-statistic meta:table-count="17" meta:cell-count="3908" meta:object-count="0"/>
    <meta:generator>MODA_ODF_Application_Tools_3.5.3/3.5.3$Windows_X86_64 LibreOffice_project/2c4b1be4ce0f7f0a88ca480bf39420a502d61b97</meta:generator>
  </office:meta>
</office:document-meta>
</file>