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10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彙整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-5" table:style-name="ta1" table:print-ranges="'106-5'.A1:'106-5'.F7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3" table:default-cell-style-name="ce8"/>
        <table:table-column table:style-name="co5" table:number-columns-repeated="251" table:default-cell-style-name="ce8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-5 歷年大專校院學生人數─按性別與學科3分類分(實數)</text:p>
          </table:table-cell>
          <table:covered-table-cell table:number-columns-repeated="5" table:style-name="ce9"/>
          <table:table-cell table:number-columns-repeated="1637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0"/>
          <table:table-cell table:style-name="ce21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3"/>
          <table:table-cell table:style-name="ce22" table:number-columns-repeated="16378"/>
        </table:table-row>
        <table:table-row table:style-name="ro2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1" office:value-type="string" calcext:value-type="string">
            <text:p>人文類</text:p>
          </table:table-cell>
          <table:table-cell table:style-name="ce11" office:value-type="string" calcext:value-type="string">
            <text:p>社會類</text:p>
          </table:table-cell>
          <table:table-cell table:style-name="ce20" office:value-type="string" calcext:value-type="string">
            <text:p>科技類</text:p>
          </table:table-cell>
          <table:table-cell table:style-name="ce22" table:number-columns-repeated="16378"/>
        </table:table-row>
        <table:table-row table:style-name="ro2" table:visibility="collapse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92102" calcext:value-type="float">
            <text:p>1,092,102</text:p>
          </table:table-cell>
          <table:table-cell table:style-name="ce18" office:value-type="float" office:value="160181" calcext:value-type="float">
            <text:p>160,181</text:p>
          </table:table-cell>
          <table:table-cell table:style-name="ce15" office:value-type="float" office:value="358502" calcext:value-type="float">
            <text:p>358,502</text:p>
          </table:table-cell>
          <table:table-cell table:style-name="ce18" office:value-type="float" office:value="573419" calcext:value-type="float">
            <text:p>573,419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49217" calcext:value-type="float">
            <text:p>549,217</text:p>
          </table:table-cell>
          <table:table-cell table:style-name="ce19" office:value-type="float" office:value="47380" calcext:value-type="float">
            <text:p>47,380</text:p>
          </table:table-cell>
          <table:table-cell table:style-name="ce16" office:value-type="float" office:value="114565" calcext:value-type="float">
            <text:p>114,565</text:p>
          </table:table-cell>
          <table:table-cell table:style-name="ce19" office:value-type="float" office:value="387272" calcext:value-type="float">
            <text:p>387,272</text:p>
          </table:table-cell>
          <table:table-cell table:number-columns-repeated="16378"/>
        </table:table-row>
        <table:table-row table:style-name="ro2" table:visibility="collapse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42885" calcext:value-type="float">
            <text:p>542,885</text:p>
          </table:table-cell>
          <table:table-cell table:style-name="ce19" office:value-type="float" office:value="112801" calcext:value-type="float">
            <text:p>112,801</text:p>
          </table:table-cell>
          <table:table-cell table:style-name="ce16" office:value-type="float" office:value="243937" calcext:value-type="float">
            <text:p>243,937</text:p>
          </table:table-cell>
          <table:table-cell table:style-name="ce19" office:value-type="float" office:value="186147" calcext:value-type="float">
            <text:p>186,147</text:p>
          </table:table-cell>
          <table:table-cell table:number-columns-repeated="16378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187225" calcext:value-type="float">
            <text:p>1,187,225</text:p>
          </table:table-cell>
          <table:table-cell table:style-name="ce18" office:value-type="float" office:value="176872" calcext:value-type="float">
            <text:p>176,872</text:p>
          </table:table-cell>
          <table:table-cell table:style-name="ce15" office:value-type="float" office:value="398560" calcext:value-type="float">
            <text:p>398,560</text:p>
          </table:table-cell>
          <table:table-cell table:style-name="ce18" office:value-type="float" office:value="611793" calcext:value-type="float">
            <text:p>611,79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95851" calcext:value-type="float">
            <text:p>595,851</text:p>
          </table:table-cell>
          <table:table-cell table:style-name="ce19" office:value-type="float" office:value="53494" calcext:value-type="float">
            <text:p>53,494</text:p>
          </table:table-cell>
          <table:table-cell table:style-name="ce16" office:value-type="float" office:value="129398" calcext:value-type="float">
            <text:p>129,398</text:p>
          </table:table-cell>
          <table:table-cell table:style-name="ce19" office:value-type="float" office:value="412959" calcext:value-type="float">
            <text:p>412,95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91374" calcext:value-type="float">
            <text:p>591,374</text:p>
          </table:table-cell>
          <table:table-cell table:style-name="ce19" office:value-type="float" office:value="123378" calcext:value-type="float">
            <text:p>123,378</text:p>
          </table:table-cell>
          <table:table-cell table:style-name="ce16" office:value-type="float" office:value="269162" calcext:value-type="float">
            <text:p>269,162</text:p>
          </table:table-cell>
          <table:table-cell table:style-name="ce19" office:value-type="float" office:value="198834" calcext:value-type="float">
            <text:p>198,834</text:p>
          </table:table-cell>
          <table:table-cell table:number-columns-repeated="16378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40292" calcext:value-type="float">
            <text:p>1,240,292</text:p>
          </table:table-cell>
          <table:table-cell table:style-name="ce18" office:value-type="float" office:value="189405" calcext:value-type="float">
            <text:p>189,405</text:p>
          </table:table-cell>
          <table:table-cell table:style-name="ce15" office:value-type="float" office:value="425419" calcext:value-type="float">
            <text:p>425,419</text:p>
          </table:table-cell>
          <table:table-cell table:style-name="ce18" office:value-type="float" office:value="625468" calcext:value-type="float">
            <text:p>625,46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20172" calcext:value-type="float">
            <text:p>620,172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6" office:value-type="float" office:value="139824" calcext:value-type="float">
            <text:p>139,824</text:p>
          </table:table-cell>
          <table:table-cell table:style-name="ce19" office:value-type="float" office:value="422437" calcext:value-type="float">
            <text:p>422,43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20120" calcext:value-type="float">
            <text:p>620,120</text:p>
          </table:table-cell>
          <table:table-cell table:style-name="ce19" office:value-type="float" office:value="131494" calcext:value-type="float">
            <text:p>131,494</text:p>
          </table:table-cell>
          <table:table-cell table:style-name="ce16" office:value-type="float" office:value="285595" calcext:value-type="float">
            <text:p>285,595</text:p>
          </table:table-cell>
          <table:table-cell table:style-name="ce19" office:value-type="float" office:value="203031" calcext:value-type="float">
            <text:p>203,031</text:p>
          </table:table-cell>
          <table:table-cell table:number-columns-repeated="16378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70194" calcext:value-type="float">
            <text:p>1,270,194</text:p>
          </table:table-cell>
          <table:table-cell table:style-name="ce18" office:value-type="float" office:value="200489" calcext:value-type="float">
            <text:p>200,489</text:p>
          </table:table-cell>
          <table:table-cell table:style-name="ce15" office:value-type="float" office:value="437432" calcext:value-type="float">
            <text:p>437,432</text:p>
          </table:table-cell>
          <table:table-cell table:style-name="ce18" office:value-type="float" office:value="632273" calcext:value-type="float">
            <text:p>632,27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33069" calcext:value-type="float">
            <text:p>633,069</text:p>
          </table:table-cell>
          <table:table-cell table:style-name="ce19" office:value-type="float" office:value="60861" calcext:value-type="float">
            <text:p>60,861</text:p>
          </table:table-cell>
          <table:table-cell table:style-name="ce16" office:value-type="float" office:value="145571" calcext:value-type="float">
            <text:p>145,571</text:p>
          </table:table-cell>
          <table:table-cell table:style-name="ce19" office:value-type="float" office:value="426637" calcext:value-type="float">
            <text:p>426,63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37125" calcext:value-type="float">
            <text:p>637,125</text:p>
          </table:table-cell>
          <table:table-cell table:style-name="ce19" office:value-type="float" office:value="139628" calcext:value-type="float">
            <text:p>139,628</text:p>
          </table:table-cell>
          <table:table-cell table:style-name="ce16" office:value-type="float" office:value="291861" calcext:value-type="float">
            <text:p>291,861</text:p>
          </table:table-cell>
          <table:table-cell table:style-name="ce19" office:value-type="float" office:value="205636" calcext:value-type="float">
            <text:p>205,636</text:p>
          </table:table-cell>
          <table:table-cell table:number-columns-repeated="1637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85867" calcext:value-type="float">
            <text:p>1,285,867</text:p>
          </table:table-cell>
          <table:table-cell table:style-name="ce18" office:value-type="float" office:value="207217" calcext:value-type="float">
            <text:p>207,217</text:p>
          </table:table-cell>
          <table:table-cell table:style-name="ce15" office:value-type="float" office:value="446788" calcext:value-type="float">
            <text:p>446,788</text:p>
          </table:table-cell>
          <table:table-cell table:style-name="ce18" office:value-type="float" office:value="631862" calcext:value-type="float">
            <text:p>631,86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45213" calcext:value-type="float">
            <text:p>645,213</text:p>
          </table:table-cell>
          <table:table-cell table:style-name="ce19" office:value-type="float" office:value="63302" calcext:value-type="float">
            <text:p>63,302</text:p>
          </table:table-cell>
          <table:table-cell table:style-name="ce16" office:value-type="float" office:value="152544" calcext:value-type="float">
            <text:p>152,544</text:p>
          </table:table-cell>
          <table:table-cell table:style-name="ce19" office:value-type="float" office:value="429367" calcext:value-type="float">
            <text:p>429,36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40654" calcext:value-type="float">
            <text:p>640,654</text:p>
          </table:table-cell>
          <table:table-cell table:style-name="ce19" office:value-type="float" office:value="143915" calcext:value-type="float">
            <text:p>143,915</text:p>
          </table:table-cell>
          <table:table-cell table:style-name="ce16" office:value-type="float" office:value="294244" calcext:value-type="float">
            <text:p>294,244</text:p>
          </table:table-cell>
          <table:table-cell table:style-name="ce19" office:value-type="float" office:value="202495" calcext:value-type="float">
            <text:p>202,495</text:p>
          </table:table-cell>
          <table:table-cell table:number-columns-repeated="16378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96558" calcext:value-type="float">
            <text:p>1,296,558</text:p>
          </table:table-cell>
          <table:table-cell table:style-name="ce18" office:value-type="float" office:value="211911" calcext:value-type="float">
            <text:p>211,911</text:p>
          </table:table-cell>
          <table:table-cell table:style-name="ce15" office:value-type="float" office:value="450392" calcext:value-type="float">
            <text:p>450,392</text:p>
          </table:table-cell>
          <table:table-cell table:style-name="ce18" office:value-type="float" office:value="634255" calcext:value-type="float">
            <text:p>634,25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57700" calcext:value-type="float">
            <text:p>657,700</text:p>
          </table:table-cell>
          <table:table-cell table:style-name="ce19" office:value-type="float" office:value="65074" calcext:value-type="float">
            <text:p>65,074</text:p>
          </table:table-cell>
          <table:table-cell table:style-name="ce16" office:value-type="float" office:value="158802" calcext:value-type="float">
            <text:p>158,802</text:p>
          </table:table-cell>
          <table:table-cell table:style-name="ce19" office:value-type="float" office:value="433824" calcext:value-type="float">
            <text:p>433,82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38858" calcext:value-type="float">
            <text:p>638,858</text:p>
          </table:table-cell>
          <table:table-cell table:style-name="ce19" office:value-type="float" office:value="146837" calcext:value-type="float">
            <text:p>146,837</text:p>
          </table:table-cell>
          <table:table-cell table:style-name="ce16" office:value-type="float" office:value="291590" calcext:value-type="float">
            <text:p>291,590</text:p>
          </table:table-cell>
          <table:table-cell table:style-name="ce19" office:value-type="float" office:value="200431" calcext:value-type="float">
            <text:p>200,431</text:p>
          </table:table-cell>
          <table:table-cell table:number-columns-repeated="16378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13993" calcext:value-type="float">
            <text:p>1,313,993</text:p>
          </table:table-cell>
          <table:table-cell table:style-name="ce18" office:value-type="float" office:value="215986" calcext:value-type="float">
            <text:p>215,986</text:p>
          </table:table-cell>
          <table:table-cell table:style-name="ce15" office:value-type="float" office:value="459218" calcext:value-type="float">
            <text:p>459,218</text:p>
          </table:table-cell>
          <table:table-cell table:style-name="ce18" office:value-type="float" office:value="638789" calcext:value-type="float">
            <text:p>638,78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72438" calcext:value-type="float">
            <text:p>672,438</text:p>
          </table:table-cell>
          <table:table-cell table:style-name="ce19" office:value-type="float" office:value="66466" calcext:value-type="float">
            <text:p>66,466</text:p>
          </table:table-cell>
          <table:table-cell table:style-name="ce16" office:value-type="float" office:value="166978" calcext:value-type="float">
            <text:p>166,978</text:p>
          </table:table-cell>
          <table:table-cell table:style-name="ce19" office:value-type="float" office:value="438994" calcext:value-type="float">
            <text:p>438,99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41555" calcext:value-type="float">
            <text:p>641,555</text:p>
          </table:table-cell>
          <table:table-cell table:style-name="ce19" office:value-type="float" office:value="149520" calcext:value-type="float">
            <text:p>149,520</text:p>
          </table:table-cell>
          <table:table-cell table:style-name="ce16" office:value-type="float" office:value="292240" calcext:value-type="float">
            <text:p>292,240</text:p>
          </table:table-cell>
          <table:table-cell table:style-name="ce19" office:value-type="float" office:value="199795" calcext:value-type="float">
            <text:p>199,795</text:p>
          </table:table-cell>
          <table:table-cell table:number-columns-repeated="16378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26029" calcext:value-type="float">
            <text:p>1,326,029</text:p>
          </table:table-cell>
          <table:table-cell table:style-name="ce18" office:value-type="float" office:value="221731" calcext:value-type="float">
            <text:p>221,731</text:p>
          </table:table-cell>
          <table:table-cell table:style-name="ce15" office:value-type="float" office:value="464907" calcext:value-type="float">
            <text:p>464,907</text:p>
          </table:table-cell>
          <table:table-cell table:style-name="ce18" office:value-type="float" office:value="639391" calcext:value-type="float">
            <text:p>639,39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0015" calcext:value-type="float">
            <text:p>680,015</text:p>
          </table:table-cell>
          <table:table-cell table:style-name="ce19" office:value-type="float" office:value="68810" calcext:value-type="float">
            <text:p>68,810</text:p>
          </table:table-cell>
          <table:table-cell table:style-name="ce16" office:value-type="float" office:value="172423" calcext:value-type="float">
            <text:p>172,423</text:p>
          </table:table-cell>
          <table:table-cell table:style-name="ce19" office:value-type="float" office:value="438782" calcext:value-type="float">
            <text:p>438,78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46014" calcext:value-type="float">
            <text:p>646,014</text:p>
          </table:table-cell>
          <table:table-cell table:style-name="ce19" office:value-type="float" office:value="152921" calcext:value-type="float">
            <text:p>152,921</text:p>
          </table:table-cell>
          <table:table-cell table:style-name="ce16" office:value-type="float" office:value="292484" calcext:value-type="float">
            <text:p>292,484</text:p>
          </table:table-cell>
          <table:table-cell table:style-name="ce19" office:value-type="float" office:value="200609" calcext:value-type="float">
            <text:p>200,609</text:p>
          </table:table-cell>
          <table:table-cell table:number-columns-repeated="16378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37455" calcext:value-type="float">
            <text:p>1,337,455</text:p>
          </table:table-cell>
          <table:table-cell table:style-name="ce18" office:value-type="float" office:value="227933" calcext:value-type="float">
            <text:p>227,933</text:p>
          </table:table-cell>
          <table:table-cell table:style-name="ce15" office:value-type="float" office:value="473813" calcext:value-type="float">
            <text:p>473,813</text:p>
          </table:table-cell>
          <table:table-cell table:style-name="ce18" office:value-type="float" office:value="635709" calcext:value-type="float">
            <text:p>635,70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3114" calcext:value-type="float">
            <text:p>683,114</text:p>
          </table:table-cell>
          <table:table-cell table:style-name="ce19" office:value-type="float" office:value="70989" calcext:value-type="float">
            <text:p>70,989</text:p>
          </table:table-cell>
          <table:table-cell table:style-name="ce16" office:value-type="float" office:value="177587" calcext:value-type="float">
            <text:p>177,587</text:p>
          </table:table-cell>
          <table:table-cell table:style-name="ce19" office:value-type="float" office:value="434538" calcext:value-type="float">
            <text:p>434,53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54341" calcext:value-type="float">
            <text:p>654,341</text:p>
          </table:table-cell>
          <table:table-cell table:style-name="ce19" office:value-type="float" office:value="156944" calcext:value-type="float">
            <text:p>156,944</text:p>
          </table:table-cell>
          <table:table-cell table:style-name="ce16" office:value-type="float" office:value="296226" calcext:value-type="float">
            <text:p>296,226</text:p>
          </table:table-cell>
          <table:table-cell table:style-name="ce19" office:value-type="float" office:value="201171" calcext:value-type="float">
            <text:p>201,171</text:p>
          </table:table-cell>
          <table:table-cell table:number-columns-repeated="1637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36659" calcext:value-type="float">
            <text:p>1,336,659</text:p>
          </table:table-cell>
          <table:table-cell table:style-name="ce18" office:value-type="float" office:value="232443" calcext:value-type="float">
            <text:p>232,443</text:p>
          </table:table-cell>
          <table:table-cell table:style-name="ce15" office:value-type="float" office:value="476729" calcext:value-type="float">
            <text:p>476,729</text:p>
          </table:table-cell>
          <table:table-cell table:style-name="ce18" office:value-type="float" office:value="627487" calcext:value-type="float">
            <text:p>627,48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0038" calcext:value-type="float">
            <text:p>680,038</text:p>
          </table:table-cell>
          <table:table-cell table:style-name="ce19" office:value-type="float" office:value="72598" calcext:value-type="float">
            <text:p>72,598</text:p>
          </table:table-cell>
          <table:table-cell table:style-name="ce16" office:value-type="float" office:value="181067" calcext:value-type="float">
            <text:p>181,067</text:p>
          </table:table-cell>
          <table:table-cell table:style-name="ce19" office:value-type="float" office:value="426373" calcext:value-type="float">
            <text:p>426,37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56621" calcext:value-type="float">
            <text:p>656,621</text:p>
          </table:table-cell>
          <table:table-cell table:style-name="ce19" office:value-type="float" office:value="159845" calcext:value-type="float">
            <text:p>159,845</text:p>
          </table:table-cell>
          <table:table-cell table:style-name="ce16" office:value-type="float" office:value="295662" calcext:value-type="float">
            <text:p>295,662</text:p>
          </table:table-cell>
          <table:table-cell table:style-name="ce19" office:value-type="float" office:value="201114" calcext:value-type="float">
            <text:p>201,114</text:p>
          </table:table-cell>
          <table:table-cell table:number-columns-repeated="16378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43603" calcext:value-type="float">
            <text:p>1,343,603</text:p>
          </table:table-cell>
          <table:table-cell table:style-name="ce18" office:value-type="float" office:value="235906" calcext:value-type="float">
            <text:p>235,906</text:p>
          </table:table-cell>
          <table:table-cell table:style-name="ce15" office:value-type="float" office:value="485704" calcext:value-type="float">
            <text:p>485,704</text:p>
          </table:table-cell>
          <table:table-cell table:style-name="ce18" office:value-type="float" office:value="621993" calcext:value-type="float">
            <text:p>621,99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1054" calcext:value-type="float">
            <text:p>681,054</text:p>
          </table:table-cell>
          <table:table-cell table:style-name="ce19" office:value-type="float" office:value="74140" calcext:value-type="float">
            <text:p>74,140</text:p>
          </table:table-cell>
          <table:table-cell table:style-name="ce16" office:value-type="float" office:value="186033" calcext:value-type="float">
            <text:p>186,033</text:p>
          </table:table-cell>
          <table:table-cell table:style-name="ce19" office:value-type="float" office:value="420881" calcext:value-type="float">
            <text:p>420,88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62549" calcext:value-type="float">
            <text:p>662,549</text:p>
          </table:table-cell>
          <table:table-cell table:style-name="ce19" office:value-type="float" office:value="161766" calcext:value-type="float">
            <text:p>161,766</text:p>
          </table:table-cell>
          <table:table-cell table:style-name="ce16" office:value-type="float" office:value="299671" calcext:value-type="float">
            <text:p>299,671</text:p>
          </table:table-cell>
          <table:table-cell table:style-name="ce19" office:value-type="float" office:value="201112" calcext:value-type="float">
            <text:p>201,112</text:p>
          </table:table-cell>
          <table:table-cell table:number-columns-repeated="16378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52084" calcext:value-type="float">
            <text:p>1,352,084</text:p>
          </table:table-cell>
          <table:table-cell table:style-name="ce18" office:value-type="float" office:value="241155" calcext:value-type="float">
            <text:p>241,155</text:p>
          </table:table-cell>
          <table:table-cell table:style-name="ce15" office:value-type="float" office:value="496127" calcext:value-type="float">
            <text:p>496,127</text:p>
          </table:table-cell>
          <table:table-cell table:style-name="ce18" office:value-type="float" office:value="614802" calcext:value-type="float">
            <text:p>614,80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3367" calcext:value-type="float">
            <text:p>683,367</text:p>
          </table:table-cell>
          <table:table-cell table:style-name="ce19" office:value-type="float" office:value="76821" calcext:value-type="float">
            <text:p>76,821</text:p>
          </table:table-cell>
          <table:table-cell table:style-name="ce16" office:value-type="float" office:value="192523" calcext:value-type="float">
            <text:p>192,523</text:p>
          </table:table-cell>
          <table:table-cell table:style-name="ce19" office:value-type="float" office:value="414023" calcext:value-type="float">
            <text:p>414,02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68717" calcext:value-type="float">
            <text:p>668,717</text:p>
          </table:table-cell>
          <table:table-cell table:style-name="ce19" office:value-type="float" office:value="164334" calcext:value-type="float">
            <text:p>164,334</text:p>
          </table:table-cell>
          <table:table-cell table:style-name="ce16" office:value-type="float" office:value="303604" calcext:value-type="float">
            <text:p>303,604</text:p>
          </table:table-cell>
          <table:table-cell table:style-name="ce19" office:value-type="float" office:value="200779" calcext:value-type="float">
            <text:p>200,779</text:p>
          </table:table-cell>
          <table:table-cell table:number-columns-repeated="16378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55290" calcext:value-type="float">
            <text:p>1,355,290</text:p>
          </table:table-cell>
          <table:table-cell table:style-name="ce18" office:value-type="float" office:value="245146" calcext:value-type="float">
            <text:p>245,146</text:p>
          </table:table-cell>
          <table:table-cell table:style-name="ce15" office:value-type="float" office:value="508142" calcext:value-type="float">
            <text:p>508,142</text:p>
          </table:table-cell>
          <table:table-cell table:style-name="ce18" office:value-type="float" office:value="602002" calcext:value-type="float">
            <text:p>602,002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83446" calcext:value-type="float">
            <text:p>683,446</text:p>
          </table:table-cell>
          <table:table-cell table:style-name="ce19" office:value-type="float" office:value="79471" calcext:value-type="float">
            <text:p>79,471</text:p>
          </table:table-cell>
          <table:table-cell table:style-name="ce16" office:value-type="float" office:value="199679" calcext:value-type="float">
            <text:p>199,679</text:p>
          </table:table-cell>
          <table:table-cell table:style-name="ce19" office:value-type="float" office:value="404296" calcext:value-type="float">
            <text:p>404,296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71844" calcext:value-type="float">
            <text:p>671,844</text:p>
          </table:table-cell>
          <table:table-cell table:style-name="ce19" office:value-type="float" office:value="165675" calcext:value-type="float">
            <text:p>165,675</text:p>
          </table:table-cell>
          <table:table-cell table:style-name="ce16" office:value-type="float" office:value="308463" calcext:value-type="float">
            <text:p>308,463</text:p>
          </table:table-cell>
          <table:table-cell table:style-name="ce19" office:value-type="float" office:value="197706" calcext:value-type="float">
            <text:p>197,706</text:p>
          </table:table-cell>
          <table:table-cell table:number-columns-repeated="16378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45973" calcext:value-type="float">
            <text:p>1,345,973</text:p>
          </table:table-cell>
          <table:table-cell table:style-name="ce18" office:value-type="float" office:value="247722" calcext:value-type="float">
            <text:p>247,722</text:p>
          </table:table-cell>
          <table:table-cell table:style-name="ce15" office:value-type="float" office:value="512743" calcext:value-type="float">
            <text:p>512,743</text:p>
          </table:table-cell>
          <table:table-cell table:style-name="ce18" office:value-type="float" office:value="585508" calcext:value-type="float">
            <text:p>585,50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73876" calcext:value-type="float">
            <text:p>673,876</text:p>
          </table:table-cell>
          <table:table-cell table:style-name="ce19" office:value-type="float" office:value="81469" calcext:value-type="float">
            <text:p>81,469</text:p>
          </table:table-cell>
          <table:table-cell table:style-name="ce16" office:value-type="float" office:value="201609" calcext:value-type="float">
            <text:p>201,609</text:p>
          </table:table-cell>
          <table:table-cell table:style-name="ce19" office:value-type="float" office:value="390798" calcext:value-type="float">
            <text:p>390,79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72097" calcext:value-type="float">
            <text:p>672,097</text:p>
          </table:table-cell>
          <table:table-cell table:style-name="ce19" office:value-type="float" office:value="166253" calcext:value-type="float">
            <text:p>166,253</text:p>
          </table:table-cell>
          <table:table-cell table:style-name="ce16" office:value-type="float" office:value="311134" calcext:value-type="float">
            <text:p>311,134</text:p>
          </table:table-cell>
          <table:table-cell table:style-name="ce19" office:value-type="float" office:value="194710" calcext:value-type="float">
            <text:p>194,710</text:p>
          </table:table-cell>
          <table:table-cell table:number-columns-repeated="16378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39849" calcext:value-type="float">
            <text:p>1,339,849</text:p>
          </table:table-cell>
          <table:table-cell table:style-name="ce18" office:value-type="float" office:value="250121" calcext:value-type="float">
            <text:p>250,121</text:p>
          </table:table-cell>
          <table:table-cell table:style-name="ce15" office:value-type="float" office:value="516207" calcext:value-type="float">
            <text:p>516,207</text:p>
          </table:table-cell>
          <table:table-cell table:style-name="ce18" office:value-type="float" office:value="573521" calcext:value-type="float">
            <text:p>573,52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66128" calcext:value-type="float">
            <text:p>666,128</text:p>
          </table:table-cell>
          <table:table-cell table:style-name="ce19" office:value-type="float" office:value="82972" calcext:value-type="float">
            <text:p>82,972</text:p>
          </table:table-cell>
          <table:table-cell table:style-name="ce16" office:value-type="float" office:value="202947" calcext:value-type="float">
            <text:p>202,947</text:p>
          </table:table-cell>
          <table:table-cell table:style-name="ce19" office:value-type="float" office:value="380209" calcext:value-type="float">
            <text:p>380,20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73721" calcext:value-type="float">
            <text:p>673,721</text:p>
          </table:table-cell>
          <table:table-cell table:style-name="ce19" office:value-type="float" office:value="167149" calcext:value-type="float">
            <text:p>167,149</text:p>
          </table:table-cell>
          <table:table-cell table:style-name="ce16" office:value-type="float" office:value="313260" calcext:value-type="float">
            <text:p>313,260</text:p>
          </table:table-cell>
          <table:table-cell table:style-name="ce19" office:value-type="float" office:value="193312" calcext:value-type="float">
            <text:p>193,312</text:p>
          </table:table-cell>
          <table:table-cell table:number-columns-repeated="16378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32445" calcext:value-type="float">
            <text:p>1,332,445</text:p>
          </table:table-cell>
          <table:table-cell table:style-name="ce18" office:value-type="float" office:value="251176" calcext:value-type="float">
            <text:p>251,176</text:p>
          </table:table-cell>
          <table:table-cell table:style-name="ce15" office:value-type="float" office:value="516695" calcext:value-type="float">
            <text:p>516,695</text:p>
          </table:table-cell>
          <table:table-cell table:style-name="ce18" office:value-type="float" office:value="564574" calcext:value-type="float">
            <text:p>564,574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60775" calcext:value-type="float">
            <text:p>660,775</text:p>
          </table:table-cell>
          <table:table-cell table:style-name="ce19" office:value-type="float" office:value="84034" calcext:value-type="float">
            <text:p>84,034</text:p>
          </table:table-cell>
          <table:table-cell table:style-name="ce16" office:value-type="float" office:value="204518" calcext:value-type="float">
            <text:p>204,518</text:p>
          </table:table-cell>
          <table:table-cell table:style-name="ce19" office:value-type="float" office:value="372223" calcext:value-type="float">
            <text:p>372,223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71670" calcext:value-type="float">
            <text:p>671,670</text:p>
          </table:table-cell>
          <table:table-cell table:style-name="ce19" office:value-type="float" office:value="167142" calcext:value-type="float">
            <text:p>167,142</text:p>
          </table:table-cell>
          <table:table-cell table:style-name="ce16" office:value-type="float" office:value="312177" calcext:value-type="float">
            <text:p>312,177</text:p>
          </table:table-cell>
          <table:table-cell table:style-name="ce19" office:value-type="float" office:value="192351" calcext:value-type="float">
            <text:p>192,351</text:p>
          </table:table-cell>
          <table:table-cell table:number-columns-repeated="16378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09441" calcext:value-type="float">
            <text:p>1,309,441</text:p>
          </table:table-cell>
          <table:table-cell table:style-name="ce18" office:value-type="float" office:value="248859" calcext:value-type="float">
            <text:p>248,859</text:p>
          </table:table-cell>
          <table:table-cell table:style-name="ce15" office:value-type="float" office:value="507306" calcext:value-type="float">
            <text:p>507,306</text:p>
          </table:table-cell>
          <table:table-cell table:style-name="ce18" office:value-type="float" office:value="553276" calcext:value-type="float">
            <text:p>553,276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46866" calcext:value-type="float">
            <text:p>646,866</text:p>
          </table:table-cell>
          <table:table-cell table:style-name="ce19" office:value-type="float" office:value="84122" calcext:value-type="float">
            <text:p>84,122</text:p>
          </table:table-cell>
          <table:table-cell table:style-name="ce16" office:value-type="float" office:value="201189" calcext:value-type="float">
            <text:p>201,189</text:p>
          </table:table-cell>
          <table:table-cell table:style-name="ce19" office:value-type="float" office:value="361555" calcext:value-type="float">
            <text:p>361,555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62575" calcext:value-type="float">
            <text:p>662,575</text:p>
          </table:table-cell>
          <table:table-cell table:style-name="ce19" office:value-type="float" office:value="164737" calcext:value-type="float">
            <text:p>164,737</text:p>
          </table:table-cell>
          <table:table-cell table:style-name="ce16" office:value-type="float" office:value="306117" calcext:value-type="float">
            <text:p>306,117</text:p>
          </table:table-cell>
          <table:table-cell table:style-name="ce19" office:value-type="float" office:value="191721" calcext:value-type="float">
            <text:p>191,721</text:p>
          </table:table-cell>
          <table:table-cell table:number-columns-repeated="16378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73894" calcext:value-type="float">
            <text:p>1,273,894</text:p>
          </table:table-cell>
          <table:table-cell table:style-name="ce18" office:value-type="float" office:value="250223" calcext:value-type="float">
            <text:p>250,223</text:p>
          </table:table-cell>
          <table:table-cell table:style-name="ce15" office:value-type="float" office:value="479744" calcext:value-type="float">
            <text:p>479,744</text:p>
          </table:table-cell>
          <table:table-cell table:style-name="ce18" office:value-type="float" office:value="543927" calcext:value-type="float">
            <text:p>543,92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29040" calcext:value-type="float">
            <text:p>629,040</text:p>
          </table:table-cell>
          <table:table-cell table:style-name="ce19" office:value-type="float" office:value="84597" calcext:value-type="float">
            <text:p>84,597</text:p>
          </table:table-cell>
          <table:table-cell table:style-name="ce16" office:value-type="float" office:value="192112" calcext:value-type="float">
            <text:p>192,112</text:p>
          </table:table-cell>
          <table:table-cell table:style-name="ce19" office:value-type="float" office:value="352331" calcext:value-type="float">
            <text:p>352,33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44854" calcext:value-type="float">
            <text:p>644,854</text:p>
          </table:table-cell>
          <table:table-cell table:style-name="ce19" office:value-type="float" office:value="165626" calcext:value-type="float">
            <text:p>165,626</text:p>
          </table:table-cell>
          <table:table-cell table:style-name="ce16" office:value-type="float" office:value="287632" calcext:value-type="float">
            <text:p>287,632</text:p>
          </table:table-cell>
          <table:table-cell table:style-name="ce19" office:value-type="float" office:value="191596" calcext:value-type="float">
            <text:p>191,596</text:p>
          </table:table-cell>
          <table:table-cell table:number-columns-repeated="16378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44822" calcext:value-type="float">
            <text:p>1,244,822</text:p>
          </table:table-cell>
          <table:table-cell table:style-name="ce18" office:value-type="float" office:value="245384" calcext:value-type="float">
            <text:p>245,384</text:p>
          </table:table-cell>
          <table:table-cell table:style-name="ce15" office:value-type="float" office:value="460699" calcext:value-type="float">
            <text:p>460,699</text:p>
          </table:table-cell>
          <table:table-cell table:style-name="ce18" office:value-type="float" office:value="538739" calcext:value-type="float">
            <text:p>538,73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614353" calcext:value-type="float">
            <text:p>614,353</text:p>
          </table:table-cell>
          <table:table-cell table:style-name="ce19" office:value-type="float" office:value="84216" calcext:value-type="float">
            <text:p>84,216</text:p>
          </table:table-cell>
          <table:table-cell table:style-name="ce16" office:value-type="float" office:value="184749" calcext:value-type="float">
            <text:p>184,749</text:p>
          </table:table-cell>
          <table:table-cell table:style-name="ce19" office:value-type="float" office:value="345388" calcext:value-type="float">
            <text:p>345,388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30469" calcext:value-type="float">
            <text:p>630,469</text:p>
          </table:table-cell>
          <table:table-cell table:style-name="ce19" office:value-type="float" office:value="161168" calcext:value-type="float">
            <text:p>161,168</text:p>
          </table:table-cell>
          <table:table-cell table:style-name="ce16" office:value-type="float" office:value="275950" calcext:value-type="float">
            <text:p>275,950</text:p>
          </table:table-cell>
          <table:table-cell table:style-name="ce19" office:value-type="float" office:value="193351" calcext:value-type="float">
            <text:p>193,351</text:p>
          </table:table-cell>
          <table:table-cell table:number-columns-repeated="16378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13172" calcext:value-type="float">
            <text:p>1,213,172</text:p>
          </table:table-cell>
          <table:table-cell table:style-name="ce18" office:value-type="float" office:value="239857" calcext:value-type="float">
            <text:p>239,857</text:p>
          </table:table-cell>
          <table:table-cell table:style-name="ce15" office:value-type="float" office:value="442995" calcext:value-type="float">
            <text:p>442,995</text:p>
          </table:table-cell>
          <table:table-cell table:style-name="ce18" office:value-type="float" office:value="530320" calcext:value-type="float">
            <text:p>530,32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99191" calcext:value-type="float">
            <text:p>599,191</text:p>
          </table:table-cell>
          <table:table-cell table:style-name="ce19" office:value-type="float" office:value="83207" calcext:value-type="float">
            <text:p>83,207</text:p>
          </table:table-cell>
          <table:table-cell table:style-name="ce16" office:value-type="float" office:value="178474" calcext:value-type="float">
            <text:p>178,474</text:p>
          </table:table-cell>
          <table:table-cell table:style-name="ce19" office:value-type="float" office:value="337510" calcext:value-type="float">
            <text:p>337,51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13981" calcext:value-type="float">
            <text:p>613,981</text:p>
          </table:table-cell>
          <table:table-cell table:style-name="ce19" office:value-type="float" office:value="156650" calcext:value-type="float">
            <text:p>156,650</text:p>
          </table:table-cell>
          <table:table-cell table:style-name="ce16" office:value-type="float" office:value="264521" calcext:value-type="float">
            <text:p>264,521</text:p>
          </table:table-cell>
          <table:table-cell table:style-name="ce19" office:value-type="float" office:value="192810" calcext:value-type="float">
            <text:p>192,810</text:p>
          </table:table-cell>
          <table:table-cell table:number-columns-repeated="16378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203460" calcext:value-type="float">
            <text:p>1,203,460</text:p>
          </table:table-cell>
          <table:table-cell table:style-name="ce18" office:value-type="float" office:value="236149" calcext:value-type="float">
            <text:p>236,149</text:p>
          </table:table-cell>
          <table:table-cell table:style-name="ce15" office:value-type="float" office:value="437865" calcext:value-type="float">
            <text:p>437,865</text:p>
          </table:table-cell>
          <table:table-cell table:style-name="ce18" office:value-type="float" office:value="529446" calcext:value-type="float">
            <text:p>529,446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94838" calcext:value-type="float">
            <text:p>594,838</text:p>
          </table:table-cell>
          <table:table-cell table:style-name="ce19" office:value-type="float" office:value="82564" calcext:value-type="float">
            <text:p>82,564</text:p>
          </table:table-cell>
          <table:table-cell table:style-name="ce16" office:value-type="float" office:value="177073" calcext:value-type="float">
            <text:p>177,073</text:p>
          </table:table-cell>
          <table:table-cell table:style-name="ce19" office:value-type="float" office:value="335201" calcext:value-type="float">
            <text:p>335,201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608622" calcext:value-type="float">
            <text:p>608,622</text:p>
          </table:table-cell>
          <table:table-cell table:style-name="ce19" office:value-type="float" office:value="153585" calcext:value-type="float">
            <text:p>153,585</text:p>
          </table:table-cell>
          <table:table-cell table:style-name="ce16" office:value-type="float" office:value="260792" calcext:value-type="float">
            <text:p>260,792</text:p>
          </table:table-cell>
          <table:table-cell table:style-name="ce19" office:value-type="float" office:value="194245" calcext:value-type="float">
            <text:p>194,245</text:p>
          </table:table-cell>
          <table:table-cell table:number-columns-repeated="1637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185830" calcext:value-type="float">
            <text:p>1,185,830</text:p>
          </table:table-cell>
          <table:table-cell table:style-name="ce18" office:value-type="float" office:value="231061" calcext:value-type="float">
            <text:p>231,061</text:p>
          </table:table-cell>
          <table:table-cell table:style-name="ce15" office:value-type="float" office:value="423279" calcext:value-type="float">
            <text:p>423,279</text:p>
          </table:table-cell>
          <table:table-cell table:style-name="ce18" office:value-type="float" office:value="531490" calcext:value-type="float">
            <text:p>531,490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87164" calcext:value-type="float">
            <text:p>587,164</text:p>
          </table:table-cell>
          <table:table-cell table:style-name="ce19" office:value-type="float" office:value="81454" calcext:value-type="float">
            <text:p>81,454</text:p>
          </table:table-cell>
          <table:table-cell table:style-name="ce16" office:value-type="float" office:value="170444" calcext:value-type="float">
            <text:p>170,444</text:p>
          </table:table-cell>
          <table:table-cell table:style-name="ce19" office:value-type="float" office:value="335266" calcext:value-type="float">
            <text:p>335,266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98666" calcext:value-type="float">
            <text:p>598,666</text:p>
          </table:table-cell>
          <table:table-cell table:style-name="ce19" office:value-type="float" office:value="149607" calcext:value-type="float">
            <text:p>149,607</text:p>
          </table:table-cell>
          <table:table-cell table:style-name="ce16" office:value-type="float" office:value="252835" calcext:value-type="float">
            <text:p>252,835</text:p>
          </table:table-cell>
          <table:table-cell table:style-name="ce19" office:value-type="float" office:value="196224" calcext:value-type="float">
            <text:p>196,224</text:p>
          </table:table-cell>
          <table:table-cell table:number-columns-repeated="1637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140089" calcext:value-type="float">
            <text:p>1,140,089</text:p>
          </table:table-cell>
          <table:table-cell table:style-name="ce18" office:value-type="float" office:value="218300" calcext:value-type="float">
            <text:p>218,300</text:p>
          </table:table-cell>
          <table:table-cell table:style-name="ce15" office:value-type="float" office:value="398870" calcext:value-type="float">
            <text:p>398,870</text:p>
          </table:table-cell>
          <table:table-cell table:style-name="ce18" office:value-type="float" office:value="522919" calcext:value-type="float">
            <text:p>522,919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64176" calcext:value-type="float">
            <text:p>564,176</text:p>
          </table:table-cell>
          <table:table-cell table:style-name="ce19" office:value-type="float" office:value="76870" calcext:value-type="float">
            <text:p>76,870</text:p>
          </table:table-cell>
          <table:table-cell table:style-name="ce16" office:value-type="float" office:value="159357" calcext:value-type="float">
            <text:p>159,357</text:p>
          </table:table-cell>
          <table:table-cell table:style-name="ce19" office:value-type="float" office:value="327949" calcext:value-type="float">
            <text:p>327,949</text:p>
          </table:table-cell>
          <table:table-cell table:style-name="ce23" table:number-columns-repeated="5"/>
          <table:table-cell table:number-columns-repeated="16373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75913" calcext:value-type="float">
            <text:p>575,913</text:p>
          </table:table-cell>
          <table:table-cell table:style-name="ce19" office:value-type="float" office:value="141430" calcext:value-type="float">
            <text:p>141,430</text:p>
          </table:table-cell>
          <table:table-cell table:style-name="ce16" office:value-type="float" office:value="239513" calcext:value-type="float">
            <text:p>239,513</text:p>
          </table:table-cell>
          <table:table-cell table:style-name="ce19" office:value-type="float" office:value="194970" calcext:value-type="float">
            <text:p>194,970</text:p>
          </table:table-cell>
          <table:table-cell table:style-name="ce23" table:number-columns-repeated="5"/>
          <table:table-cell table:number-columns-repeated="16373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94829" calcext:value-type="float">
            <text:p>1,094,829</text:p>
          </table:table-cell>
          <table:table-cell table:style-name="ce18" office:value-type="float" office:value="207457" calcext:value-type="float">
            <text:p>207,457</text:p>
          </table:table-cell>
          <table:table-cell table:style-name="ce15" office:value-type="float" office:value="373725" calcext:value-type="float">
            <text:p>373,725</text:p>
          </table:table-cell>
          <table:table-cell table:style-name="ce18" office:value-type="float" office:value="513647" calcext:value-type="float">
            <text:p>513,647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13" office:value-type="string" calcext:value-type="string">
            <text:p>男</text:p>
          </table:table-cell>
          <table:table-cell table:style-name="ce16" office:value-type="float" office:value="541413" calcext:value-type="float">
            <text:p>541,413</text:p>
          </table:table-cell>
          <table:table-cell table:style-name="ce19" office:value-type="float" office:value="72323" calcext:value-type="float">
            <text:p>72,323</text:p>
          </table:table-cell>
          <table:table-cell table:style-name="ce16" office:value-type="float" office:value="148866" calcext:value-type="float">
            <text:p>148,866</text:p>
          </table:table-cell>
          <table:table-cell table:style-name="ce19" office:value-type="float" office:value="320224" calcext:value-type="float">
            <text:p>320,224</text:p>
          </table:table-cell>
          <table:table-cell table:style-name="ce23" table:number-columns-repeated="5"/>
          <table:table-cell table:number-columns-repeated="16373"/>
        </table:table-row>
        <table:table-row table:style-name="ro2">
          <table:table-cell table:style-name="ce6"/>
          <table:table-cell table:style-name="ce13" office:value-type="string" calcext:value-type="string">
            <text:p>女</text:p>
          </table:table-cell>
          <table:table-cell table:style-name="ce16" office:value-type="float" office:value="553416" calcext:value-type="float">
            <text:p>553,416</text:p>
          </table:table-cell>
          <table:table-cell table:style-name="ce19" office:value-type="float" office:value="135134" calcext:value-type="float">
            <text:p>135,134</text:p>
          </table:table-cell>
          <table:table-cell table:style-name="ce16" office:value-type="float" office:value="224859" calcext:value-type="float">
            <text:p>224,859</text:p>
          </table:table-cell>
          <table:table-cell table:style-name="ce19" office:value-type="float" office:value="193423" calcext:value-type="float">
            <text:p>193,423</text:p>
          </table:table-cell>
          <table:table-cell table:style-name="ce23" table:number-columns-repeated="5"/>
          <table:table-cell table:number-columns-repeated="16373"/>
        </table:table-row>
        <table:table-row table:style-name="ro4">
          <table:table-cell table:style-name="ce7" office:value-type="string" calcext:value-type="string" table:number-columns-spanned="6" table:number-rows-spanned="1">
            <text:p>說明：本表105學年以前係依96.7.4分行實施之「中華民國教育程度及學科標準分類(第4次修正)」歸類，</text:p>
            <text:p>　　　106學年起係依106.9.4分行實施之「中華民國學科標準分類(第5次修正)」歸類</text:p>
          </table:table-cell>
          <table:covered-table-cell table:number-columns-repeated="5" table:style-name="ce14"/>
          <table:table-cell table:number-columns-repeated="16378"/>
        </table:table-row>
        <table:table-row table:style-name="ro3" table:number-rows-repeated="104849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06-5'.$A$1" table:cell-range-address="$'106-5'.$A$1:.$F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5" style:display-name="PageStyle_10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14T16:46:03</meta:creation-date>
    <dc:creator>田珈溱</dc:creator>
    <dc:date>2024-03-04T17:01:44</dc:date>
    <meta:print-date>2023-03-01T14:25:54</meta:print-date>
    <meta:generator>MODA_ODF_Application_Tools/3.5.5.5.1$Windows_X86_64 LibreOffice_project/2400664dc58dcb0ebf6fa60ed771977be6c7395f</meta:generator>
    <meta:document-statistic meta:table-count="1" meta:cell-count="392" meta:object-count="0"/>
  </office:meta>
</office:document-meta>
</file>