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21315__20998__20301_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_21315__20998__20301_" style:data-style-name="N54">
      <style:table-cell-properties style:vertical-align="middle" style:repeat-content="false"/>
      <style:paragraph-properties fo:text-align="end" fo:margin-right="1.059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-3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106-33<text:s/><text:span text:style-name="T1">高等教育中女性畢業於工程、製造及營建領域比例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3">
            <text:p><text:span text:style-name="T2">單位：人；</text:span><text:span text:style-name="T3">%</text:span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<text:span text:style-name="T2">學年度</text:span></text:p>
          </table:table-cell>
          <table:table-cell office:value-type="string" table:style-name="ce6">
            <text:p><text:span text:style-name="T2">工程、製造及營建領域</text:span></text:p>
            <text:p><text:span text:style-name="T2">畢業生總人數</text:span></text:p>
            <text:p><text:span text:style-name="T3">(A)</text:span></text:p>
          </table:table-cell>
          <table:table-cell office:value-type="string" table:style-name="ce6">
            <text:p><text:span text:style-name="T2">工程、製造及營建領域</text:span></text:p>
            <text:p><text:span text:style-name="T2">女性畢業生人數</text:span></text:p>
            <text:p><text:span text:style-name="T3">(B)</text:span></text:p>
          </table:table-cell>
          <table:table-cell office:value-type="string" table:style-name="ce7">
            <text:p><text:span text:style-name="T2">比例</text:span></text:p>
            <text:p><text:span text:style-name="T3">(B/A)</text:span></text:p>
          </table:table-cell>
          <table:table-cell table:number-columns-repeated="16380" table:style-name="ce4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float" office:value="81646" table:style-name="ce12">
            <text:p>81,646<text:s/></text:p>
          </table:table-cell>
          <table:table-cell office:value-type="float" office:value="12102" table:style-name="ce13">
            <text:p>12,102<text:s/></text:p>
          </table:table-cell>
          <table:table-cell office:value-type="float" office:value="14.822526516914483" table:formula="of:=[.C4]/[.B4]*100" table:style-name="ce14">
            <text:p>14.82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float" office:value="79607" table:style-name="ce12">
            <text:p>79,607<text:s/></text:p>
          </table:table-cell>
          <table:table-cell office:value-type="float" office:value="12021" table:style-name="ce13">
            <text:p>12,021<text:s/></text:p>
          </table:table-cell>
          <table:table-cell office:value-type="float" office:value="15.10043086663233" table:formula="of:=[.C5]/[.B5]*100" table:style-name="ce14">
            <text:p>15.10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77269" table:style-name="ce12">
            <text:p>77,269<text:s/></text:p>
          </table:table-cell>
          <table:table-cell office:value-type="float" office:value="12262" table:style-name="ce13">
            <text:p>12,262<text:s/></text:p>
          </table:table-cell>
          <table:table-cell office:value-type="float" office:value="15.869236045503371" table:formula="of:=[.C6]/[.B6]*100" table:style-name="ce14">
            <text:p>15.87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76710" table:style-name="ce12">
            <text:p>76,710<text:s/></text:p>
          </table:table-cell>
          <table:table-cell office:value-type="float" office:value="12240" table:style-name="ce13">
            <text:p>12,240<text:s/></text:p>
          </table:table-cell>
          <table:table-cell office:value-type="float" office:value="15.956198670316777" table:formula="of:=[.C7]/[.B7]*100" table:style-name="ce14">
            <text:p>15.96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float" office:value="72957" table:style-name="ce12">
            <text:p>72,957<text:s/></text:p>
          </table:table-cell>
          <table:table-cell office:value-type="float" office:value="12040" table:style-name="ce13">
            <text:p>12,040<text:s/></text:p>
          </table:table-cell>
          <table:table-cell office:value-type="float" office:value="16.502871554477295" table:formula="of:=[.C8]/[.B8]*100" table:style-name="ce14">
            <text:p>16.50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float" office:value="72162" table:style-name="ce12">
            <text:p>72,162<text:s/></text:p>
          </table:table-cell>
          <table:table-cell office:value-type="float" office:value="12221" table:style-name="ce13">
            <text:p>12,221<text:s/></text:p>
          </table:table-cell>
          <table:table-cell office:value-type="float" office:value="16.935506222111361" table:formula="of:=[.C9]/[.B9]*100" table:style-name="ce14">
            <text:p>16.94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float" office:value="69214" table:style-name="ce12">
            <text:p>69,214<text:s/></text:p>
          </table:table-cell>
          <table:table-cell office:value-type="float" office:value="12157" table:style-name="ce13">
            <text:p>12,157<text:s/></text:p>
          </table:table-cell>
          <table:table-cell office:value-type="float" office:value="17.564365590776433" table:formula="of:=[.C10]/[.B10]*100" table:style-name="ce14">
            <text:p>17.56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float" office:value="67128" table:style-name="ce12">
            <text:p>67,128<text:s/></text:p>
          </table:table-cell>
          <table:table-cell office:value-type="float" office:value="11893" table:style-name="ce13">
            <text:p>11,893<text:s/></text:p>
          </table:table-cell>
          <table:table-cell office:value-type="float" office:value="17.716899058515075" table:formula="of:=[.C11]/[.B11]*100" table:style-name="ce14">
            <text:p>17.72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65348" table:style-name="ce12">
            <text:p>65,348<text:s/></text:p>
          </table:table-cell>
          <table:table-cell office:value-type="float" office:value="11833" table:style-name="ce13">
            <text:p>11,833<text:s/></text:p>
          </table:table-cell>
          <table:table-cell office:value-type="float" office:value="18.107669706800515" table:formula="of:=[.C12]/[.B12]*100" table:style-name="ce14">
            <text:p>18.11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6" table:style-name="ce8">
            <text:p>106</text:p>
          </table:table-cell>
          <table:table-cell office:value-type="float" office:value="63753" table:style-name="ce12">
            <text:p>63,753<text:s/></text:p>
          </table:table-cell>
          <table:table-cell office:value-type="float" office:value="11738" table:style-name="ce13">
            <text:p>11,738<text:s/></text:p>
          </table:table-cell>
          <table:table-cell office:value-type="float" office:value="18.411682587486077" table:formula="of:=[.C13]/[.B13]*100" table:style-name="ce14">
            <text:p>18.41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7" table:style-name="ce8">
            <text:p>107</text:p>
          </table:table-cell>
          <table:table-cell office:value-type="float" office:value="61734" table:style-name="ce12">
            <text:p>61,734<text:s/></text:p>
          </table:table-cell>
          <table:table-cell office:value-type="float" office:value="11659" table:style-name="ce13">
            <text:p>11,659<text:s/></text:p>
          </table:table-cell>
          <table:table-cell office:value-type="float" office:value="18.88586516344316" table:formula="of:=[.C14]/[.B14]*100" table:style-name="ce14">
            <text:p>18.89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8" table:style-name="ce8">
            <text:p>108</text:p>
          </table:table-cell>
          <table:table-cell office:value-type="float" office:value="58915" table:style-name="ce12">
            <text:p>58,915<text:s/></text:p>
          </table:table-cell>
          <table:table-cell office:value-type="float" office:value="11151" table:style-name="ce13">
            <text:p>11,151<text:s/></text:p>
          </table:table-cell>
          <table:table-cell office:value-type="float" office:value="18.927268098107444" table:formula="of:=[.C15]/[.B15]*100" table:style-name="ce14">
            <text:p>18.93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58583" table:style-name="ce12">
            <text:p>58,583<text:s/></text:p>
          </table:table-cell>
          <table:table-cell office:value-type="float" office:value="11597" table:style-name="ce13">
            <text:p>11,597<text:s/></text:p>
          </table:table-cell>
          <table:table-cell office:value-type="float" office:value="19.795845211068059" table:formula="of:=[.C16]/[.B16]*100" table:style-name="ce14">
            <text:p>19.80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10" table:style-name="ce8">
            <text:p>110</text:p>
          </table:table-cell>
          <table:table-cell office:value-type="float" office:value="59147" table:style-name="ce12">
            <text:p>59,147<text:s/></text:p>
          </table:table-cell>
          <table:table-cell office:value-type="float" office:value="11889" table:style-name="ce13">
            <text:p>11,889<text:s/></text:p>
          </table:table-cell>
          <table:table-cell office:value-type="float" office:value="20.100765888379801" table:style-name="ce14">
            <text:p>20.10<text:s/></text:p>
          </table:table-cell>
          <table:table-cell table:number-columns-repeated="16380" table:style-name="ce4"/>
        </table:table-row>
        <table:table-row table:style-name="ro2">
          <table:table-cell office:value-type="float" office:value="111" table:style-name="ce8">
            <text:p>111</text:p>
          </table:table-cell>
          <table:table-cell office:value-type="float" office:value="58658" table:style-name="ce12">
            <text:p>58,658<text:s/></text:p>
          </table:table-cell>
          <table:table-cell office:value-type="float" office:value="12124" table:style-name="ce13">
            <text:p>12,124<text:s/></text:p>
          </table:table-cell>
          <table:table-cell office:value-type="float" office:value="20.668962460363499" table:style-name="ce14">
            <text:p>20.67<text:s/></text:p>
          </table:table-cell>
          <table:table-cell table:number-columns-repeated="16380" table:style-name="ce4"/>
        </table:table-row>
        <table:table-row table:style-name="ro4">
          <table:table-cell office:value-type="string" table:number-columns-spanned="4" table:number-rows-spanned="1" table:style-name="ce16">
            <text:p><text:span text:style-name="T5">說明：</text:span>1.<text:span text:style-name="T5">本表高等教育涵蓋大專校院、宗教研修學院、空大及大專進修學校之資料範圍。</text:span></text:p>
          </table:table-cell>
          <table:covered-table-cell table:number-columns-repeated="3"/>
          <table:table-cell table:number-columns-repeated="16380" table:style-name="ce11"/>
        </table:table-row>
        <table:table-row table:style-name="ro4">
          <table:table-cell office:value-type="string" table:style-name="ce10">
            <text:p><text:span text:style-name="T5">　　　</text:span><text:span text:style-name="T4">2.</text:span><text:span text:style-name="T5">本表係依</text:span><text:span text:style-name="T4">106.9.4<text:s/></text:span><text:span text:style-name="T5">分行實施之「中華民國學科標準分類</text:span><text:span text:style-name="T4">(</text:span><text:span text:style-name="T5">第</text:span><text:span text:style-name="T4">5</text:span><text:span text:style-name="T5">次修正</text:span><text:span text:style-name="T4">)</text:span><text:span text:style-name="T5">」歸類。</text:span></text:p>
          </table:table-cell>
          <table:table-cell table:number-columns-repeated="3" table:style-name="ce9"/>
          <table:table-cell table:number-columns-repeated="16380" table:style-name="ce1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效荷</meta:initial-creator>
    <dc:creator>李秋誼</dc:creator>
    <meta:creation-date>2020-02-14T03:16:33Z</meta:creation-date>
    <dc:date>2024-03-22T09:26:11Z</dc:date>
    <meta:print-date>2020-11-17T08:20:36Z</meta:print-date>
  </office:meta>
</office:document-meta>
</file>