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21315__20998__20301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21315__20998__20301_" style:data-style-name="N53">
      <style:table-cell-properties style:vertical-align="middle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3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106-32<text:s/><text:span text:style-name="T2">高等教育中女性畢業於科學、技術、工程及數學領域比例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3">
            <text:p><text:span text:style-name="T3">單位：人；</text:span><text:span text:style-name="T5">%</text:span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<text:span text:style-name="T4">學年度</text:span></text:p>
          </table:table-cell>
          <table:table-cell office:value-type="string" table:style-name="ce6">
            <text:p><text:span text:style-name="T4">科學、技術、工程及數學</text:span></text:p>
            <text:p>(STEM)<text:span text:style-name="T4">領域畢業生總人數</text:span></text:p>
            <text:p>(A)</text:p>
          </table:table-cell>
          <table:table-cell office:value-type="string" table:style-name="ce6">
            <text:p><text:span text:style-name="T4">科學、技術、工程及數學</text:span></text:p>
            <text:p>(STEM)<text:span text:style-name="T4">領域女性畢業生人數</text:span></text:p>
            <text:p>(B)</text:p>
          </table:table-cell>
          <table:table-cell office:value-type="string" table:style-name="ce7">
            <text:p><text:span text:style-name="T4">比例</text:span></text:p>
            <text:p>(B/A)</text:p>
          </table:table-cell>
          <table:table-cell table:number-columns-repeated="16380" table:style-name="ce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float" office:value="128776" table:style-name="ce13">
            <text:p>128,776<text:s/></text:p>
          </table:table-cell>
          <table:table-cell office:value-type="float" office:value="29226" table:style-name="ce14">
            <text:p>29,226<text:s/></text:p>
          </table:table-cell>
          <table:table-cell office:value-type="float" office:value="22.695222712306638" table:formula="of:=[.C4]/[.B4]*100" table:style-name="ce15">
            <text:p>22.7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float" office:value="126331" table:style-name="ce13">
            <text:p>126,331<text:s/></text:p>
          </table:table-cell>
          <table:table-cell office:value-type="float" office:value="28900" table:style-name="ce14">
            <text:p>28,900<text:s/></text:p>
          </table:table-cell>
          <table:table-cell office:value-type="float" office:value="22.876411965392503" table:formula="of:=[.C5]/[.B5]*100" table:style-name="ce15">
            <text:p>22.88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122276" table:style-name="ce13">
            <text:p>122,276<text:s/></text:p>
          </table:table-cell>
          <table:table-cell office:value-type="float" office:value="28206" table:style-name="ce14">
            <text:p>28,206<text:s/></text:p>
          </table:table-cell>
          <table:table-cell office:value-type="float" office:value="23.067486669501783" table:formula="of:=[.C6]/[.B6]*100" table:style-name="ce15">
            <text:p>23.07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21796" table:style-name="ce13">
            <text:p>121,796<text:s/></text:p>
          </table:table-cell>
          <table:table-cell office:value-type="float" office:value="28653" table:style-name="ce14">
            <text:p>28,653<text:s/></text:p>
          </table:table-cell>
          <table:table-cell office:value-type="float" office:value="23.525403133107819" table:formula="of:=[.C7]/[.B7]*100" table:style-name="ce15">
            <text:p>23.53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116400" table:style-name="ce13">
            <text:p>116,400<text:s/></text:p>
          </table:table-cell>
          <table:table-cell office:value-type="float" office:value="27442" table:style-name="ce14">
            <text:p>27,442<text:s/></text:p>
          </table:table-cell>
          <table:table-cell office:value-type="float" office:value="23.575601374570446" table:formula="of:=[.C8]/[.B8]*100" table:style-name="ce15">
            <text:p>23.58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114012" table:style-name="ce13">
            <text:p>114,012<text:s/></text:p>
          </table:table-cell>
          <table:table-cell office:value-type="float" office:value="26849" table:style-name="ce14">
            <text:p>26,849<text:s/></text:p>
          </table:table-cell>
          <table:table-cell office:value-type="float" office:value="23.549275514858085" table:formula="of:=[.C9]/[.B9]*100" table:style-name="ce15">
            <text:p>23.55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109913" table:style-name="ce13">
            <text:p>109,913<text:s/></text:p>
          </table:table-cell>
          <table:table-cell office:value-type="float" office:value="26614" table:style-name="ce14">
            <text:p>26,614<text:s/></text:p>
          </table:table-cell>
          <table:table-cell office:value-type="float" office:value="24.213696287063406" table:formula="of:=[.C10]/[.B10]*100" table:style-name="ce15">
            <text:p>24.21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106616" table:style-name="ce13">
            <text:p>106,616<text:s/></text:p>
          </table:table-cell>
          <table:table-cell office:value-type="float" office:value="25771" table:style-name="ce14">
            <text:p>25,771<text:s/></text:p>
          </table:table-cell>
          <table:table-cell office:value-type="float" office:value="24.171794102198543" table:formula="of:=[.C11]/[.B11]*100" table:style-name="ce15">
            <text:p>24.17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103143" table:style-name="ce13">
            <text:p>103,143<text:s/></text:p>
          </table:table-cell>
          <table:table-cell office:value-type="float" office:value="25165" table:style-name="ce14">
            <text:p>25,165<text:s/></text:p>
          </table:table-cell>
          <table:table-cell office:value-type="float" office:value="24.398165653510176" table:formula="of:=[.C12]/[.B12]*100" table:style-name="ce15">
            <text:p>24.4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102148" table:style-name="ce13">
            <text:p>102,148<text:s/></text:p>
          </table:table-cell>
          <table:table-cell office:value-type="float" office:value="24994" table:style-name="ce14">
            <text:p>24,994<text:s/></text:p>
          </table:table-cell>
          <table:table-cell office:value-type="float" office:value="24.468418373340644" table:formula="of:=[.C13]/[.B13]*100" table:style-name="ce15">
            <text:p>24.47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98962" table:style-name="ce13">
            <text:p>98,962<text:s/></text:p>
          </table:table-cell>
          <table:table-cell office:value-type="float" office:value="24474" table:style-name="ce14">
            <text:p>24,474<text:s/></text:p>
          </table:table-cell>
          <table:table-cell office:value-type="float" office:value="24.730704714941087" table:formula="of:=[.C14]/[.B14]*100" table:style-name="ce15">
            <text:p>24.73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float" office:value="93575" table:style-name="ce14">
            <text:p>93,575<text:s/></text:p>
          </table:table-cell>
          <table:table-cell office:value-type="float" office:value="23426" table:style-name="ce14">
            <text:p>23,426<text:s/></text:p>
          </table:table-cell>
          <table:table-cell office:value-type="float" office:value="25.034464333422392" table:formula="of:=[.C15]/[.B15]*100" table:style-name="ce15">
            <text:p>25.03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92573" table:style-name="ce13">
            <text:p>92,573<text:s/></text:p>
          </table:table-cell>
          <table:table-cell office:value-type="float" office:value="23693" table:style-name="ce14">
            <text:p>23,693<text:s/></text:p>
          </table:table-cell>
          <table:table-cell office:value-type="float" office:value="25.593855659857628" table:formula="of:=[.C16]/[.B16]*100" table:style-name="ce15">
            <text:p>25.59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float" office:value="93851" table:style-name="ce14">
            <text:p>93,851<text:s/></text:p>
          </table:table-cell>
          <table:table-cell office:value-type="float" office:value="24251" table:style-name="ce14">
            <text:p>24,251<text:s/></text:p>
          </table:table-cell>
          <table:table-cell office:value-type="float" office:value="25.839895152955201" table:style-name="ce15">
            <text:p>25.84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float" office:value="92421" table:style-name="ce14">
            <text:p>92,421<text:s/></text:p>
          </table:table-cell>
          <table:table-cell office:value-type="float" office:value="24177" table:style-name="ce14">
            <text:p>24,177<text:s/></text:p>
          </table:table-cell>
          <table:table-cell office:value-type="float" office:value="26.159639043074598" table:style-name="ce15">
            <text:p>26.16<text:s/>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9">
            <text:p><text:span text:style-name="T8">說明：</text:span>1.<text:span text:style-name="T8">本表高等教育涵蓋大專校院、宗教研修學院、空大及大專進修學校之資料範圍。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4">
          <table:table-cell office:value-type="string" table:style-name="ce12">
            <text:p><text:span text:style-name="T8">　　　</text:span>2.<text:span text:style-name="T8">本表係依</text:span>106.9.4<text:s/><text:span text:style-name="T8">分行實施之「中華民國學科標準分類</text:span>(<text:span text:style-name="T8">第</text:span>5<text:span text:style-name="T8">次修正</text:span>)<text:span text:style-name="T8">」歸類。</text:span></text:p>
          </table:table-cell>
          <table:table-cell table:number-columns-repeated="3" table:style-name="ce11"/>
          <table:table-cell table:number-columns-repeated="16380" table:style-name="ce9"/>
        </table:table-row>
        <table:table-row table:style-name="ro4">
          <table:table-cell office:value-type="string" table:number-columns-spanned="4" table:number-rows-spanned="1" table:style-name="ce21">
            <text:p><text:span text:style-name="T8">　　　</text:span><text:span text:style-name="T7">3.</text:span><text:span text:style-name="T8">本表</text:span><text:span text:style-name="T7">STEM</text:span><text:span text:style-name="T8">領域係指「自然科學、數學及統計」、「資訊通訊科技」及「工程、製造及營建」領域。</text:span>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效荷</meta:initial-creator>
    <dc:creator>李秋誼</dc:creator>
    <meta:creation-date>2020-02-14T03:16:33Z</meta:creation-date>
    <dc:date>2024-03-22T09:26:00Z</dc:date>
    <meta:print-date>2020-08-05T03:42:54Z</meta:print-date>
  </office:meta>
</office:document-meta>
</file>