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06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5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彙整表_5f_106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104-1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彙整表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彙整表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彙整表_5f_106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彙整表_5f_106-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彙整表_5f_106-1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彙整表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彙整表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2" table:style-name="ta1" table:print-ranges="'106-2'.A1:'106-2'.E32">
        <office:forms form:automatic-focus="false" form:apply-design-mode="false"/>
        <table:table-column table:style-name="co1" table:number-columns-repeated="5" table:default-cell-style-name="ce9"/>
        <table:table-column table:style-name="co2" table:number-columns-repeated="252" table:default-cell-style-name="ce9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6-2 專科學校學生性別比率</text:p>
          </table:table-cell>
          <table:covered-table-cell table:number-columns-repeated="4" table:style-name="ce10"/>
          <table:table-cell table:number-columns-repeated="1637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1"/>
          <table:table-cell table:style-name="ce30"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人；%</text:p>
          </table:table-cell>
          <table:covered-table-cell table:number-columns-repeated="4" table:style-name="ce3"/>
          <table:table-cell table:style-name="ce31"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學年別</text:p>
          </table:table-cell>
          <table:table-cell table:style-name="ce12" office:value-type="string" calcext:value-type="string" table:number-columns-spanned="1" table:number-rows-spanned="2">
            <text:p>學生人數</text:p>
          </table:table-cell>
          <table:table-cell table:style-name="ce18" office:value-type="string" calcext:value-type="string" table:number-columns-spanned="3" table:number-rows-spanned="1">
            <text:p>性別比率</text:p>
          </table:table-cell>
          <table:covered-table-cell table:number-columns-repeated="2" table:style-name="ce24"/>
          <table:table-cell table:style-name="ce31" table:number-columns-repeated="16379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1" table:number-columns-repeated="16379"/>
        </table:table-row>
        <table:table-row table:style-name="ro5" table:visibility="collapse">
          <table:table-cell table:style-name="ce6"/>
          <table:table-cell table:style-name="ce14"/>
          <table:table-cell table:style-name="ce20"/>
          <table:table-cell table:style-name="ce26"/>
          <table:table-cell table:style-name="ce20"/>
          <table:table-cell table:style-name="ce31" table:number-columns-repeated="16379"/>
        </table:table-row>
        <table:table-row table:style-name="ro6" table:visibility="collapse">
          <table:table-cell table:style-name="ce7" office:value-type="float" office:value="87" calcext:value-type="float">
            <text:p>87</text:p>
          </table:table-cell>
          <table:table-cell table:style-name="ce15" office:value-type="float" office:value="452346" calcext:value-type="float">
            <text:p>452,34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6.1967166726356" calcext:value-type="float">
            <text:p>46.20</text:p>
          </table:table-cell>
          <table:table-cell table:style-name="ce21" office:value-type="float" office:value="53.8032833273644" calcext:value-type="float">
            <text:p>53.80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5" office:value-type="float" office:value="457020" calcext:value-type="float">
            <text:p>457,0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6.3010371537351" calcext:value-type="float">
            <text:p>46.30</text:p>
          </table:table-cell>
          <table:table-cell table:style-name="ce21" office:value-type="float" office:value="53.6989628462649" calcext:value-type="float">
            <text:p>53.70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5" office:value-type="float" office:value="444182" calcext:value-type="float">
            <text:p>444,1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6.5797803603028" calcext:value-type="float">
            <text:p>46.58</text:p>
          </table:table-cell>
          <table:table-cell table:style-name="ce21" office:value-type="float" office:value="53.4202196396972" calcext:value-type="float">
            <text:p>53.42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5" office:value-type="float" office:value="406841" calcext:value-type="float">
            <text:p>406,84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6.2942525458349" calcext:value-type="float">
            <text:p>46.29</text:p>
          </table:table-cell>
          <table:table-cell table:style-name="ce21" office:value-type="float" office:value="53.7057474541651" calcext:value-type="float">
            <text:p>53.71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5" office:value-type="float" office:value="347247" calcext:value-type="float">
            <text:p>347,2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5.8973007686171" calcext:value-type="float">
            <text:p>45.90</text:p>
          </table:table-cell>
          <table:table-cell table:style-name="ce21" office:value-type="float" office:value="54.1026992313828" calcext:value-type="float">
            <text:p>54.10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5" office:value-type="float" office:value="289025" calcext:value-type="float">
            <text:p>289,02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5.1614912204827" calcext:value-type="float">
            <text:p>45.16</text:p>
          </table:table-cell>
          <table:table-cell table:style-name="ce21" office:value-type="float" office:value="54.8385087795173" calcext:value-type="float">
            <text:p>54.84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5" office:value-type="float" office:value="230938" calcext:value-type="float">
            <text:p>230,93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4.1170357411946" calcext:value-type="float">
            <text:p>44.12</text:p>
          </table:table-cell>
          <table:table-cell table:style-name="ce21" office:value-type="float" office:value="55.8829642588054" calcext:value-type="float">
            <text:p>55.88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5" office:value-type="float" office:value="180886" calcext:value-type="float">
            <text:p>180,88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2.3692270269673" calcext:value-type="float">
            <text:p>42.37</text:p>
          </table:table-cell>
          <table:table-cell table:style-name="ce21" office:value-type="float" office:value="57.6307729730327" calcext:value-type="float">
            <text:p>57.63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5" office:value-type="float" office:value="153978" calcext:value-type="float">
            <text:p>153,97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0.8545376612243" calcext:value-type="float">
            <text:p>40.85</text:p>
          </table:table-cell>
          <table:table-cell table:style-name="ce21" office:value-type="float" office:value="59.1454623387757" calcext:value-type="float">
            <text:p>59.15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133890" calcext:value-type="float">
            <text:p>133,89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8.1305549331541" calcext:value-type="float">
            <text:p>38.13</text:p>
          </table:table-cell>
          <table:table-cell table:style-name="ce21" office:value-type="float" office:value="61.8694450668459" calcext:value-type="float">
            <text:p>61.87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117653" calcext:value-type="float">
            <text:p>117,65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4.4870084060755" calcext:value-type="float">
            <text:p>34.49</text:p>
          </table:table-cell>
          <table:table-cell table:style-name="ce21" office:value-type="float" office:value="65.5129915939245" calcext:value-type="float">
            <text:p>65.51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5" office:value-type="float" office:value="108555" calcext:value-type="float">
            <text:p>108,5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1.1289208235457" calcext:value-type="float">
            <text:p>31.13</text:p>
          </table:table-cell>
          <table:table-cell table:style-name="ce21" office:value-type="float" office:value="68.8710791764543" calcext:value-type="float">
            <text:p>68.87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5" office:value-type="float" office:value="102789" calcext:value-type="float">
            <text:p>102,7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8.7530766910856" calcext:value-type="float">
            <text:p>28.75</text:p>
          </table:table-cell>
          <table:table-cell table:style-name="ce21" office:value-type="float" office:value="71.2469233089144" calcext:value-type="float">
            <text:p>71.25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01300" calcext:value-type="float">
            <text:p>101,3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7.6673247778875" calcext:value-type="float">
            <text:p>27.67</text:p>
          </table:table-cell>
          <table:table-cell table:style-name="ce21" office:value-type="float" office:value="72.3326752221125" calcext:value-type="float">
            <text:p>72.33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5" office:value-type="float" office:value="101424" calcext:value-type="float">
            <text:p>101,42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7.3988405111216" calcext:value-type="float">
            <text:p>27.40</text:p>
          </table:table-cell>
          <table:table-cell table:style-name="ce21" office:value-type="float" office:value="72.6011594888784" calcext:value-type="float">
            <text:p>72.60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5" office:value-type="float" office:value="101659" calcext:value-type="float">
            <text:p>101,6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98039524292" calcext:value-type="float">
            <text:p>26.98</text:p>
          </table:table-cell>
          <table:table-cell table:style-name="ce21" office:value-type="float" office:value="73.01960475708" calcext:value-type="float">
            <text:p>73.02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5" office:value-type="float" office:value="99270" calcext:value-type="float">
            <text:p>99,27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4954165407475" calcext:value-type="float">
            <text:p>26.50</text:p>
          </table:table-cell>
          <table:table-cell table:style-name="ce21" office:value-type="float" office:value="73.5045834592525" calcext:value-type="float">
            <text:p>73.50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5" office:value-type="float" office:value="97466" calcext:value-type="float">
            <text:p>97,46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6657090677775" calcext:value-type="float">
            <text:p>26.67</text:p>
          </table:table-cell>
          <table:table-cell table:style-name="ce21" office:value-type="float" office:value="73.3342909322225" calcext:value-type="float">
            <text:p>73.33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5" office:value-type="float" office:value="95684" calcext:value-type="float">
            <text:p>95,68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7683207223778" calcext:value-type="float">
            <text:p>26.77</text:p>
          </table:table-cell>
          <table:table-cell table:style-name="ce21" office:value-type="float" office:value="73.2316792776222" calcext:value-type="float">
            <text:p>73.23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5" office:value-type="float" office:value="90838" calcext:value-type="float">
            <text:p>90,83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0738897818094" calcext:value-type="float">
            <text:p>26.07</text:p>
          </table:table-cell>
          <table:table-cell table:style-name="ce21" office:value-type="float" office:value="73.9261102181906" calcext:value-type="float">
            <text:p>73.93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5" office:value-type="float" office:value="86658" calcext:value-type="float">
            <text:p>86,65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5.6064067945256" calcext:value-type="float">
            <text:p>25.61</text:p>
          </table:table-cell>
          <table:table-cell table:style-name="ce21" office:value-type="float" office:value="74.3935932054744" calcext:value-type="float">
            <text:p>74.39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5" office:value-type="float" office:value="83941" calcext:value-type="float">
            <text:p>83,94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5.5512800657605" calcext:value-type="float">
            <text:p>25.55</text:p>
          </table:table-cell>
          <table:table-cell table:style-name="ce21" office:value-type="float" office:value="74.4487199342395" calcext:value-type="float">
            <text:p>74.45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88734" calcext:value-type="float">
            <text:p>88,73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7.4088849820813" calcext:value-type="float">
            <text:p>27.41</text:p>
          </table:table-cell>
          <table:table-cell table:style-name="ce21" office:value-type="float" office:value="72.5911150179187" calcext:value-type="float">
            <text:p>72.59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5" office:value-type="float" office:value="83669" calcext:value-type="float">
            <text:p>83,66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9215599564952" calcext:value-type="float">
            <text:p>26.92</text:p>
          </table:table-cell>
          <table:table-cell table:style-name="ce21" office:value-type="float" office:value="73.0784400435048" calcext:value-type="float">
            <text:p>73.08</text:p>
          </table:table-cell>
          <table:table-cell table:style-name="ce31" table:number-columns-repeated="16379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5" office:value-type="float" office:value="80024" calcext:value-type="float">
            <text:p>80,02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6.3970808757373" calcext:value-type="float">
            <text:p>26.40</text:p>
          </table:table-cell>
          <table:table-cell table:style-name="ce21" office:value-type="float" office:value="73.6029191242627" calcext:value-type="float">
            <text:p>73.60</text:p>
          </table:table-cell>
          <table:table-cell table:style-name="ce31" table:number-columns-repeated="16379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6" office:value-type="float" office:value="76915" calcext:value-type="float">
            <text:p>76,9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6.1132418903985" calcext:value-type="float">
            <text:p>26.11</text:p>
          </table:table-cell>
          <table:table-cell table:style-name="ce22" office:value-type="float" office:value="73.8867581096015" calcext:value-type="float">
            <text:p>73.89</text:p>
          </table:table-cell>
          <table:table-cell table:style-name="ce31" table:number-columns-repeated="16379"/>
        </table:table-row>
        <table:table-row table:style-name="ro8">
          <table:table-cell/>
          <table:table-cell table:style-name="ce17"/>
          <table:table-cell table:style-name="ce23" table:number-columns-repeated="2"/>
          <table:table-cell table:number-columns-repeated="16380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106-2'.$A$1" table:cell-range-address="$'106-2'.$A$1:.$E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/>
      <number:text>學年度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彙整表_5f_106-1" style:display-name="一般_彙整表_10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wigo</meta:initial-creator>
    <meta:creation-date>1999-06-08T11:24:45</meta:creation-date>
    <dc:date>2024-03-06T10:00:26.093000000</dc:date>
    <meta:print-date>2024-02-27T17:15:11</meta:print-date>
    <meta:editing-duration>PT1M41S</meta:editing-duration>
    <meta:editing-cycles>1</meta:editing-cycles>
    <meta:document-statistic meta:table-count="1" meta:cell-count="138" meta:object-count="0"/>
    <meta:generator>MODA_ODF_Application_Tools/3.5.5.5.1$Windows_X86_64 LibreOffice_project/2400664dc58dcb0ebf6fa60ed771977be6c7395f</meta:generator>
  </office:meta>
</office:document-meta>
</file>