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_19968__33324__Sheet1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1" style:family="table-cell" style:parent-style-name="_19968__33324__Sheet1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Sheet1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Sheet1" style:data-style-name="N6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Sheet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Sheet1" style:data-style-name="N6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Sheet1" style:data-style-name="N6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Sheet1" style:data-style-name="N6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Sheet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Sheet1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Sheet1" style:data-style-name="N5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Sheet1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~102年" table:style-name="ta1">
        <table:table-column table:style-name="co1" table:default-cell-style-name="ce3"/>
        <table:table-column table:style-name="co1" table:number-columns-repeated="5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31">
            <text:p>103-6 參加國中基本能力測驗人數-按性別與年別分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39">
            <text:p><text:s text:c="2"/><text:span text:style-name="T2">年</text:span></text:p>
          </table:table-cell>
          <table:table-cell office:value-type="string" table:style-name="ce5">
            <text:p>參 <text:s text:c="2"/>加 <text:s text:c="2"/>國 <text:s text:c="2"/>中 <text:s text:c="2"/>基 <text:s text:c="2"/>測 <text:s text:c="2"/>學 <text:s text:c="2"/>生 <text:s text:c="2"/>人 <text:s text:c="2"/>數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2"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8">
            <text:p><text:s/><text:span text:style-name="T3">人</text:span><text:s text:c="3"/><text:span text:style-name="T3">數</text:span></text:p>
          </table:table-cell>
          <table:table-cell office:value-type="string" table:style-name="ce9">
            <text:p>％</text:p>
          </table:table-cell>
          <table:table-cell office:value-type="string" table:style-name="ce8">
            <text:p><text:s/><text:span text:style-name="T3">人</text:span><text:s text:c="3"/><text:span text:style-name="T3">數</text:span></text:p>
          </table:table-cell>
          <table:table-cell office:value-type="string" table:style-name="ce9">
            <text:p>％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92<text:span text:style-name="T4">年</text:span></text:p>
          </table:table-cell>
          <table:table-cell office:value-type="float" office:value="313239" table:style-name="ce12">
            <text:p>313,239<text:s/></text:p>
          </table:table-cell>
          <table:table-cell office:value-type="float" office:value="163189" table:style-name="ce13">
            <text:p>163,189<text:s/></text:p>
          </table:table-cell>
          <table:table-cell office:value-type="float" office:value="52.097280351424949" table:formula="of:=[.C5]/[.B5]*100" table:style-name="ce14">
            <text:p>52.10<text:s/></text:p>
          </table:table-cell>
          <table:table-cell office:value-type="float" office:value="150050" table:style-name="ce13">
            <text:p>150,050<text:s/></text:p>
          </table:table-cell>
          <table:table-cell office:value-type="float" office:value="47.902719648575051" table:formula="of:=100-[.D5]" table:style-name="ce14">
            <text:p>47.90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93<text:span text:style-name="T4">年</text:span></text:p>
          </table:table-cell>
          <table:table-cell office:value-type="float" office:value="314675" table:formula="of:=[.C6]+[.E6]" table:style-name="ce12">
            <text:p>314,675<text:s/></text:p>
          </table:table-cell>
          <table:table-cell office:value-type="float" office:value="164216" table:style-name="ce13">
            <text:p>164,216<text:s/></text:p>
          </table:table-cell>
          <table:table-cell office:value-type="float" office:value="52.185906093588621" table:formula="of:=[.C6]/[.B6]*100" table:style-name="ce14">
            <text:p>52.19<text:s/></text:p>
          </table:table-cell>
          <table:table-cell office:value-type="float" office:value="150459" table:style-name="ce13">
            <text:p>150,459<text:s/></text:p>
          </table:table-cell>
          <table:table-cell office:value-type="float" office:value="47.814093906411379" table:formula="of:=100-[.D6]" table:style-name="ce14">
            <text:p>47.81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94<text:span text:style-name="T4">年</text:span></text:p>
          </table:table-cell>
          <table:table-cell office:value-type="float" office:value="322330" table:formula="of:=[.C7]+[.E7]" table:style-name="ce12">
            <text:p>322,330<text:s/></text:p>
          </table:table-cell>
          <table:table-cell office:value-type="float" office:value="168633" table:style-name="ce13">
            <text:p>168,633<text:s/></text:p>
          </table:table-cell>
          <table:table-cell office:value-type="float" office:value="52.316880215927775" table:formula="of:=[.C7]/[.B7]*100" table:style-name="ce14">
            <text:p>52.32<text:s/></text:p>
          </table:table-cell>
          <table:table-cell office:value-type="float" office:value="153697" table:style-name="ce13">
            <text:p>153,697<text:s/></text:p>
          </table:table-cell>
          <table:table-cell office:value-type="float" office:value="47.683119784072225" table:formula="of:=100-[.D7]" table:style-name="ce14">
            <text:p>47.68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95<text:span text:style-name="T4">年</text:span></text:p>
          </table:table-cell>
          <table:table-cell office:value-type="float" office:value="316686" table:formula="of:=[.C8]+[.E8]" table:style-name="ce12">
            <text:p>316,686<text:s/></text:p>
          </table:table-cell>
          <table:table-cell office:value-type="float" office:value="166384" table:style-name="ce13">
            <text:p>166,384<text:s/></text:p>
          </table:table-cell>
          <table:table-cell office:value-type="float" office:value="52.539108138661007" table:formula="of:=[.C8]/[.B8]*100" table:style-name="ce14">
            <text:p>52.54<text:s/></text:p>
          </table:table-cell>
          <table:table-cell office:value-type="float" office:value="150302" table:style-name="ce13">
            <text:p>150,302<text:s/></text:p>
          </table:table-cell>
          <table:table-cell office:value-type="float" office:value="47.460891861338993" table:formula="of:=100-[.D8]" table:style-name="ce14">
            <text:p>47.46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96<text:span text:style-name="T4">年</text:span></text:p>
          </table:table-cell>
          <table:table-cell office:value-type="float" office:value="314974" table:formula="of:=[.C9]+[.E9]" table:style-name="ce12">
            <text:p>314,974<text:s/></text:p>
          </table:table-cell>
          <table:table-cell office:value-type="float" office:value="164790" table:style-name="ce13">
            <text:p>164,790<text:s/></text:p>
          </table:table-cell>
          <table:table-cell office:value-type="float" office:value="52.318604075256999" table:formula="of:=[.C9]/[.B9]*100" table:style-name="ce14">
            <text:p>52.32<text:s/></text:p>
          </table:table-cell>
          <table:table-cell office:value-type="float" office:value="150184" table:style-name="ce13">
            <text:p>150,184<text:s/></text:p>
          </table:table-cell>
          <table:table-cell office:value-type="float" office:value="47.681395924743001" table:formula="of:=100-[.D9]" table:style-name="ce14">
            <text:p>47.68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97<text:span text:style-name="T4">年</text:span></text:p>
          </table:table-cell>
          <table:table-cell office:value-type="float" office:value="317928" table:formula="of:=[.C10]+[.E10]" table:style-name="ce12">
            <text:p>317,928<text:s/></text:p>
          </table:table-cell>
          <table:table-cell office:value-type="float" office:value="165528" table:style-name="ce13">
            <text:p>165,528<text:s/></text:p>
          </table:table-cell>
          <table:table-cell office:value-type="float" office:value="52.064618404166985" table:formula="of:=[.C10]/[.B10]*100" table:style-name="ce14">
            <text:p>52.06<text:s/></text:p>
          </table:table-cell>
          <table:table-cell office:value-type="float" office:value="152400" table:style-name="ce13">
            <text:p>152,400<text:s/></text:p>
          </table:table-cell>
          <table:table-cell office:value-type="float" office:value="47.935381595833015" table:formula="of:=100-[.D10]" table:style-name="ce14">
            <text:p>47.94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98<text:span text:style-name="T4">年</text:span></text:p>
          </table:table-cell>
          <table:table-cell office:value-type="float" office:value="315408" table:formula="of:=[.C11]+[.E11]" table:style-name="ce12">
            <text:p>315,408<text:s/></text:p>
          </table:table-cell>
          <table:table-cell office:value-type="float" office:value="164471" table:style-name="ce13">
            <text:p>164,471<text:s/></text:p>
          </table:table-cell>
          <table:table-cell office:value-type="float" office:value="52.145475067214534" table:formula="of:=[.C11]/[.B11]*100" table:style-name="ce14">
            <text:p>52.15<text:s/></text:p>
          </table:table-cell>
          <table:table-cell office:value-type="float" office:value="150937" table:style-name="ce13">
            <text:p>150,937<text:s/></text:p>
          </table:table-cell>
          <table:table-cell office:value-type="float" office:value="47.854524932785466" table:formula="of:=100-[.D11]" table:style-name="ce14">
            <text:p>47.85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99<text:span text:style-name="T4">年</text:span></text:p>
          </table:table-cell>
          <table:table-cell office:value-type="float" office:value="300864" table:formula="of:=[.C12]+[.E12]" table:style-name="ce12">
            <text:p>300,864<text:s/></text:p>
          </table:table-cell>
          <table:table-cell office:value-type="float" office:value="158175" table:style-name="ce13">
            <text:p>158,175<text:s/></text:p>
          </table:table-cell>
          <table:table-cell office:value-type="float" office:value="52.573588066368856" table:formula="of:=[.C12]/[.B12]*100" table:style-name="ce14">
            <text:p>52.57<text:s/></text:p>
          </table:table-cell>
          <table:table-cell office:value-type="float" office:value="142689" table:style-name="ce13">
            <text:p>142,689<text:s/></text:p>
          </table:table-cell>
          <table:table-cell office:value-type="float" office:value="47.426411933631144" table:formula="of:=100-[.D12]" table:style-name="ce14">
            <text:p>47.43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100<text:span text:style-name="T4">年</text:span></text:p>
          </table:table-cell>
          <table:table-cell office:value-type="float" office:value="276735" table:formula="of:=[.C13]+[.E13]" table:style-name="ce12">
            <text:p>276,735<text:s/></text:p>
          </table:table-cell>
          <table:table-cell office:value-type="float" office:value="147132" table:style-name="ce13">
            <text:p>147,132<text:s/></text:p>
          </table:table-cell>
          <table:table-cell office:value-type="float" office:value="53.167109328418881" table:formula="of:=[.C13]/[.B13]*100" table:style-name="ce14">
            <text:p>53.17<text:s/></text:p>
          </table:table-cell>
          <table:table-cell office:value-type="float" office:value="129603" table:style-name="ce13">
            <text:p>129,603<text:s/></text:p>
          </table:table-cell>
          <table:table-cell office:value-type="float" office:value="46.832890671581119" table:formula="of:=100-[.D13]" table:style-name="ce14">
            <text:p>46.83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101<text:span text:style-name="T4">年</text:span></text:p>
          </table:table-cell>
          <table:table-cell office:value-type="float" office:value="226394" table:style-name="ce12">
            <text:p>226,394<text:s/></text:p>
          </table:table-cell>
          <table:table-cell office:value-type="float" office:value="121814" table:style-name="ce13">
            <text:p>121,814<text:s/></text:p>
          </table:table-cell>
          <table:table-cell office:value-type="float" office:value="53.806196277286503" table:formula="of:=[.C14]/[.B14]*100" table:style-name="ce14">
            <text:p>53.81<text:s/></text:p>
          </table:table-cell>
          <table:table-cell office:value-type="float" office:value="104580" table:style-name="ce13">
            <text:p>104,580<text:s/></text:p>
          </table:table-cell>
          <table:table-cell office:value-type="float" office:value="46.193803722713497" table:formula="of:=100-[.D14]" table:style-name="ce14">
            <text:p>46.19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5">
            <text:p>102<text:span text:style-name="T4">年</text:span></text:p>
          </table:table-cell>
          <table:table-cell office:value-type="float" office:value="171681" table:style-name="ce16">
            <text:p>171,681<text:s/></text:p>
          </table:table-cell>
          <table:table-cell office:value-type="float" office:value="92444" table:style-name="ce17">
            <text:p>92,444<text:s/></text:p>
          </table:table-cell>
          <table:table-cell office:value-type="float" office:value="53.846377875245366" table:formula="of:=[.C15]/[.B15]*100" table:style-name="ce18">
            <text:p>53.85<text:s/></text:p>
          </table:table-cell>
          <table:table-cell office:value-type="float" office:value="79237" table:style-name="ce17">
            <text:p>79,237<text:s/></text:p>
          </table:table-cell>
          <table:table-cell office:value-type="float" office:value="46.153622124754634" table:formula="of:=100-[.D15]" table:style-name="ce18">
            <text:p>46.15<text:s/></text:p>
          </table:table-cell>
          <table:table-cell table:style-name="ce4"/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103年起" table:style-name="ta2">
        <table:table-column table:style-name="co1" table:number-columns-repeated="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103-6 參加國中教育會考測驗人數-按性別與年別分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9">
            <text:p><text:s text:c="2"/><text:span text:style-name="T2">年</text:span></text:p>
          </table:table-cell>
          <table:table-cell office:value-type="string" table:style-name="ce5">
            <text:p>參 <text:s text:c="2"/>加 <text:s text:c="2"/>國 <text:s text:c="2"/>中 <text:s text:c="2"/>教 <text:s text:c="2"/>育 <text:s text:c="2"/>會 <text:s text:c="2"/>考 <text:s text:c="2"/>學 <text:s text:c="2"/>生 <text:s text:c="2"/>人 <text:s text:c="2"/>數</text:p>
          </table:table-cell>
          <table:table-cell table:style-name="ce6"/>
          <table:table-cell table:number-columns-repeated="3" table:style-name="ce7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<text:s/><text:span text:style-name="T3">人</text:span><text:s text:c="3"/><text:span text:style-name="T3">數</text:span></text:p>
          </table:table-cell>
          <table:table-cell office:value-type="string" table:style-name="ce9">
            <text:p>％</text:p>
          </table:table-cell>
          <table:table-cell office:value-type="string" table:style-name="ce8">
            <text:p><text:s/><text:span text:style-name="T3">人</text:span><text:s text:c="3"/><text:span text:style-name="T3">數</text:span></text:p>
          </table:table-cell>
          <table:table-cell office:value-type="string" table:style-name="ce9">
            <text:p>％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3<text:span text:style-name="T4">年</text:span></text:p>
          </table:table-cell>
          <table:table-cell office:value-type="float" office:value="271217" table:formula="of:=[.C5]+[.E5]" table:style-name="ce12">
            <text:p>271,217<text:s/></text:p>
          </table:table-cell>
          <table:table-cell office:value-type="float" office:value="141224" table:style-name="ce13">
            <text:p>141,224<text:s/></text:p>
          </table:table-cell>
          <table:table-cell office:value-type="float" office:value="52.070482307524969" table:formula="of:=[.C5]/[.B5]*100" table:style-name="ce20">
            <text:p>52.07<text:s/></text:p>
          </table:table-cell>
          <table:table-cell office:value-type="float" office:value="129993" table:style-name="ce21">
            <text:p>129,993<text:s/></text:p>
          </table:table-cell>
          <table:table-cell office:value-type="float" office:value="47.929517692475024" table:formula="of:=[.E5]/[.B5]*100" table:style-name="ce20">
            <text:p>47.9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4<text:span text:style-name="T4">年</text:span></text:p>
          </table:table-cell>
          <table:table-cell office:value-type="float" office:value="285331" table:formula="of:=[.C6]+[.E6]" table:style-name="ce13">
            <text:p>285,331<text:s/></text:p>
          </table:table-cell>
          <table:table-cell office:value-type="float" office:value="149215" table:style-name="ce13">
            <text:p>149,215<text:s/></text:p>
          </table:table-cell>
          <table:table-cell office:value-type="float" office:value="52.295404284848125" table:formula="of:=[.C6]/[.B6]*100" table:style-name="ce14">
            <text:p>52.30<text:s/></text:p>
          </table:table-cell>
          <table:table-cell office:value-type="float" office:value="136116" table:style-name="ce13">
            <text:p>136,116<text:s/></text:p>
          </table:table-cell>
          <table:table-cell office:value-type="float" office:value="47.704595715151875" table:formula="of:=[.E6]/[.B6]*100" table:style-name="ce14">
            <text:p>47.7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5<text:span text:style-name="T4">年</text:span></text:p>
          </table:table-cell>
          <table:table-cell office:value-type="float" office:value="275515" table:formula="of:=[.C7]+[.E7]" table:style-name="ce13">
            <text:p>275,515<text:s/></text:p>
          </table:table-cell>
          <table:table-cell office:value-type="float" office:value="143475" table:style-name="ce13">
            <text:p>143,475<text:s/></text:p>
          </table:table-cell>
          <table:table-cell office:value-type="float" office:value="52.07520461680852" table:formula="of:=[.C7]/[.B7]*100" table:style-name="ce14">
            <text:p>52.08<text:s/></text:p>
          </table:table-cell>
          <table:table-cell office:value-type="float" office:value="132040" table:style-name="ce13">
            <text:p>132,040<text:s/></text:p>
          </table:table-cell>
          <table:table-cell office:value-type="float" office:value="47.92479538319148" table:formula="of:=[.E7]/[.B7]*100" table:style-name="ce14">
            <text:p>47.9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6<text:span text:style-name="T4">年</text:span></text:p>
          </table:table-cell>
          <table:table-cell office:value-type="float" office:value="243592" table:formula="of:=[.C8]+[.E8]" table:style-name="ce13">
            <text:p>243,592<text:s/></text:p>
          </table:table-cell>
          <table:table-cell office:value-type="float" office:value="127182" table:style-name="ce13">
            <text:p>127,182<text:s/></text:p>
          </table:table-cell>
          <table:table-cell office:value-type="float" office:value="52.211074255312163" table:formula="of:=[.C8]/[.B8]*100" table:style-name="ce14">
            <text:p>52.21<text:s/></text:p>
          </table:table-cell>
          <table:table-cell office:value-type="float" office:value="116410" table:style-name="ce13">
            <text:p>116,410<text:s/></text:p>
          </table:table-cell>
          <table:table-cell office:value-type="float" office:value="47.788925744687837" table:formula="of:=[.E8]/[.B8]*100" table:style-name="ce14">
            <text:p>47.7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7<text:span text:style-name="T4">年</text:span></text:p>
          </table:table-cell>
          <table:table-cell office:value-type="float" office:value="230438" table:formula="of:=[.C9]+[.E9]" table:style-name="ce13">
            <text:p>230,438<text:s/></text:p>
          </table:table-cell>
          <table:table-cell office:value-type="float" office:value="120454" table:style-name="ce13">
            <text:p>120,454<text:s/></text:p>
          </table:table-cell>
          <table:table-cell office:value-type="float" office:value="52.271760733906738" table:formula="of:=[.C9]/[.B9]*100" table:style-name="ce14">
            <text:p>52.27<text:s/></text:p>
          </table:table-cell>
          <table:table-cell office:value-type="float" office:value="109984" table:style-name="ce13">
            <text:p>109,984<text:s/></text:p>
          </table:table-cell>
          <table:table-cell office:value-type="float" office:value="47.728239266093262" table:formula="of:=[.E9]/[.B9]*100" table:style-name="ce14">
            <text:p>47.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8<text:span text:style-name="T4">年</text:span></text:p>
          </table:table-cell>
          <table:table-cell office:value-type="float" office:value="215237" table:formula="of:=[.C10]+[.E10]" table:style-name="ce13">
            <text:p>215,237<text:s/></text:p>
          </table:table-cell>
          <table:table-cell office:value-type="float" office:value="113229" table:style-name="ce13">
            <text:p>113,229<text:s/></text:p>
          </table:table-cell>
          <table:table-cell office:value-type="float" office:value="52.606661494073968" table:formula="of:=[.C10]/[.B10]*100" table:style-name="ce14">
            <text:p>52.61<text:s/></text:p>
          </table:table-cell>
          <table:table-cell office:value-type="float" office:value="102008" table:style-name="ce13">
            <text:p>102,008<text:s/></text:p>
          </table:table-cell>
          <table:table-cell office:value-type="float" office:value="47.393338505926025" table:formula="of:=[.E10]/[.B10]*100" table:style-name="ce14">
            <text:p>47.3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9年</text:p>
          </table:table-cell>
          <table:table-cell office:value-type="float" office:value="209109" table:style-name="ce13">
            <text:p>209,109<text:s/></text:p>
          </table:table-cell>
          <table:table-cell office:value-type="float" office:value="108832" table:style-name="ce13">
            <text:p>108,832<text:s/></text:p>
          </table:table-cell>
          <table:table-cell office:value-type="float" office:value="52.045583882090206" table:style-name="ce14">
            <text:p>52.05<text:s/></text:p>
          </table:table-cell>
          <table:table-cell office:value-type="float" office:value="100277" table:style-name="ce13">
            <text:p>100,277<text:s/></text:p>
          </table:table-cell>
          <table:table-cell office:value-type="float" office:value="47.954416117909801" table:style-name="ce14">
            <text:p>47.95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0<text:span text:style-name="T5">年</text:span></text:p>
          </table:table-cell>
          <table:table-cell office:value-type="float" office:value="202577" table:style-name="ce13">
            <text:p>202,577<text:s/></text:p>
          </table:table-cell>
          <table:table-cell office:value-type="float" office:value="106051" table:style-name="ce13">
            <text:p>106,051<text:s/></text:p>
          </table:table-cell>
          <table:table-cell office:value-type="float" office:value="52.3509579073636" table:style-name="ce14">
            <text:p>52.35<text:s/></text:p>
          </table:table-cell>
          <table:table-cell office:value-type="float" office:value="96526" table:style-name="ce13">
            <text:p>96,526<text:s/></text:p>
          </table:table-cell>
          <table:table-cell office:value-type="float" office:value="47.6490420926364" table:style-name="ce14">
            <text:p>47.65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11年</text:p>
          </table:table-cell>
          <table:table-cell office:value-type="float" office:value="199340" table:style-name="ce17">
            <text:p>199,340<text:s/></text:p>
          </table:table-cell>
          <table:table-cell office:value-type="float" office:value="103916" table:style-name="ce17">
            <text:p>103,916<text:s/></text:p>
          </table:table-cell>
          <table:table-cell office:value-type="float" office:value="52.130029096016862" table:style-name="ce18">
            <text:p>52.13<text:s/></text:p>
          </table:table-cell>
          <table:table-cell office:value-type="float" office:value="95424" table:style-name="ce17">
            <text:p>95,424<text:s/></text:p>
          </table:table-cell>
          <table:table-cell office:value-type="float" office:value="47.869970903983145" table:style-name="ce18">
            <text:p>47.87<text:s/>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8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許雅玲</dc:creator>
    <meta:creation-date>2007-01-08T06:24:19Z</meta:creation-date>
    <dc:date>2023-03-23T06:24:09Z</dc:date>
    <meta:print-date>2015-03-09T08:24:04Z</meta:print-date>
  </office:meta>
</office:document-meta>
</file>