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5.388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據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收<text:span text:style-name="T2"><text:s text:c="13"/></text:span>據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">
            <text:p>中華民國 <text:s text:c="5"/>年 <text:s text:c="5"/>月 <text:s text:c="5"/>日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茲<text:span text:style-name="T4"><text:s text:c="5"/></text:span>收<text:span text:style-name="T4"><text:s text:c="5"/></text:span>到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　教育部發給 <text:s/>113學年教育消費支出調查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">
            <text:p>　<text:span text:style-name="T6">　　審查費　　</text:span>　計新臺幣<text:span text:style-name="T6">　　柒佰伍拾　　</text:span>元整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縣市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學校名稱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領款人<text:span text:style-name="T7">(</text:span><text:span text:style-name="T8">簽章</text:span><text:span text:style-name="T7">)</text:span>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身分證字號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戶籍地址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聯絡電話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金融單位、分行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戶名：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金融單位代碼<text:span text:style-name="T4">(</text:span><text:span text:style-name="T5">7</text:span>碼<text:span text:style-name="T4">)</text:span>：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s text:c="3"/><text:span text:style-name="T3">帳號</text:span>(<text:span text:style-name="T5">8-14</text:span><text:span text:style-name="T3">碼數字</text:span>)<text:span text:style-name="T3">：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(撥款用請務必填寫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　 領款人個人帳戶)</text:p>
          </table:table-cell>
          <table:table-cell table:style-name="ce4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ejsmpc</meta:initial-creator>
    <dc:creator>馮漢昌</dc:creator>
    <meta:creation-date>2014-12-09T15:21:00Z</meta:creation-date>
    <dc:date>2025-04-02T03:46:40Z</dc:date>
    <meta:print-date>2025-02-04T07:47:24Z</meta:print-date>
    <meta:template xlink:href="" xlink:type="simple"/>
    <meta:editing-cycles>4</meta:editing-cycles>
    <meta:editing-duration>PT900S</meta:editing-duration>
  </office:meta>
</office:document-meta>
</file>