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6 學年度 <text:s/>SY 2007-2008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9628">
            <text:p>9,628</text:p>
          </table:table-cell>
          <table:table-cell table:style-name="ce15" office:value-type="float" office:value="3489">
            <text:p>3,489</text:p>
          </table:table-cell>
          <table:table-cell table:style-name="ce15" office:value-type="float" office:value="3195">
            <text:p>3,195</text:p>
          </table:table-cell>
          <table:table-cell table:style-name="ce15" office:value-type="float" office:value="2859">
            <text:p>2,8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438">
            <text:p>2,43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私立恆毅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私立崇光女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3</text:p>
          </table:table-cell>
          <table:table-cell table:style-name="ce12" office:value-type="string">
            <text:p>私立光仁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私立辭修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縣立明德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縣立金山高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縣立雙溪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縣立石碇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縣立清水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壢高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140">
            <text:p>14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私立常春藤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7</text:p>
          </table:table-cell>
          <table:table-cell table:style-name="ce12" office:value-type="string">
            <text:p>私立弘文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縣立后綜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縣立大里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縣立新社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縣立長億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縣立中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4308</text:p>
          </table:table-cell>
          <table:table-cell table:style-name="ce12" office:value-type="string">
            <text:p>縣立彰化藝術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4313</text:p>
          </table:table-cell>
          <table:table-cell table:style-name="ce12" office:value-type="string">
            <text:p>縣立二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1</text:p>
          </table:table-cell>
          <table:table-cell table:style-name="ce12" office:value-type="string">
            <text:p>私立文生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4301</text:p>
          </table:table-cell>
          <table:table-cell table:style-name="ce12" office:value-type="string">
            <text:p>縣立斗南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2</text:p>
          </table:table-cell>
          <table:table-cell table:style-name="ce12" office:value-type="string">
            <text:p>國立新港藝術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5</text:p>
          </table:table-cell>
          <table:table-cell table:style-name="ce12" office:value-type="string">
            <text:p>私立協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4319</text:p>
          </table:table-cell>
          <table:table-cell table:style-name="ce12" office:value-type="string">
            <text:p>縣立竹崎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18</text:p>
          </table:table-cell>
          <table:table-cell table:style-name="ce12" office:value-type="string">
            <text:p>私立鳳和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私立興國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2</text:p>
          </table:table-cell>
          <table:table-cell table:style-name="ce12" office:value-type="string">
            <text:p>私立明達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3</text:p>
          </table:table-cell>
          <table:table-cell table:style-name="ce12" office:value-type="string">
            <text:p>私立黎明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縣立大灣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縣立永仁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縣立文山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縣立林園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縣立仁武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縣立路竹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縣立六龜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縣立福誠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335">
            <text:p>335</text:p>
          </table:table-cell>
          <table:table-cell table:number-columns-repeated="2" table:style-name="ce15" office:value-type="float" office:value="116">
            <text:p>116</text:p>
          </table:table-cell>
          <table:table-cell table:style-name="ce15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9">
            <text:p>8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中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271">
            <text:p>271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8">
            <text:p>7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233">
            <text:p>23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5">
            <text:p>7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64">
            <text:p>16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364">
            <text:p>364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96">
            <text:p>9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690">
            <text:p>690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167">
            <text:p>16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3">
            <text:p>18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私立慈大附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縣立體育實驗高中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私立聖功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3</text:p>
          </table:table-cell>
          <table:table-cell table:style-name="ce12" office:value-type="string">
            <text:p>私立華興中學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54">
            <text:p>54</text:p>
          </table:table-cell>
          <table:table-cell table:number-columns-repeated="3"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私立道明中學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6</text:p>
          </table:table-cell>
          <table:table-cell table:style-name="ce12" office:value-type="string">
            <text:p>私立高旗工家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244">
            <text:p>244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314">
            <text:p>314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1">
            <text:p>10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業水產職業學校</text:p>
          </table:table-cell>
          <table:table-cell table:style-name="ce14" office:value-type="float" office:value="209">
            <text:p>209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74">
            <text:p>17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06">
            <text:p>20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374">
            <text:p>374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2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5 學年度 <text:s/>SY 2006-2007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8712">
            <text:p>8,712</text:p>
          </table:table-cell>
          <table:table-cell table:style-name="ce15" office:value-type="float" office:value="3207">
            <text:p>3,207</text:p>
          </table:table-cell>
          <table:table-cell table:style-name="ce15" office:value-type="float" office:value="2844">
            <text:p>2,844</text:p>
          </table:table-cell>
          <table:table-cell table:style-name="ce15" office:value-type="float" office:value="2555">
            <text:p>2,5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2158">
            <text:p>2,15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私立恆毅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私立崇光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3</text:p>
          </table:table-cell>
          <table:table-cell table:style-name="ce12" office:value-type="string">
            <text:p>私立光仁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私立辭修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縣立明德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縣立金山高中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縣立雙溪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縣立石碇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縣立清水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壢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私立常春藤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縣立后綜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縣立大里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縣立新社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縣立長億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縣立中港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4313</text:p>
          </table:table-cell>
          <table:table-cell table:style-name="ce12" office:value-type="string">
            <text:p>縣立二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4301</text:p>
          </table:table-cell>
          <table:table-cell table:style-name="ce12" office:value-type="string">
            <text:p>縣立斗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4319</text:p>
          </table:table-cell>
          <table:table-cell table:style-name="ce12" office:value-type="string">
            <text:p>縣立竹崎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18</text:p>
          </table:table-cell>
          <table:table-cell table:style-name="ce12" office:value-type="string">
            <text:p>私立鳳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私立興國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2</text:p>
          </table:table-cell>
          <table:table-cell table:style-name="ce12" office:value-type="string">
            <text:p>私立明達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縣立大灣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縣立永仁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縣立文山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縣立林園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縣立仁武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縣立路竹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縣立六龜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縣立福誠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320">
            <text:p>320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93">
            <text:p>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中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249">
            <text:p>249</text:p>
          </table:table-cell>
          <table:table-cell table:style-name="ce15" office:value-type="float" office:value="85">
            <text:p>85</text:p>
          </table:table-cell>
          <table:table-cell table:number-columns-repeated="2" table:style-name="ce15" office:value-type="float" office:value="81">
            <text:p>8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6">
            <text:p>6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214">
            <text:p>21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256">
            <text:p>256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3">
            <text:p>6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49">
            <text:p>149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311">
            <text:p>311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629">
            <text:p>629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184">
            <text:p>1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7">
            <text:p>1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私立慈大附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縣立體育實驗高中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私立聖功女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中學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3</text:p>
          </table:table-cell>
          <table:table-cell table:style-name="ce12" office:value-type="string">
            <text:p>私立華興中學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私立道明中學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6</text:p>
          </table:table-cell>
          <table:table-cell table:style-name="ce12" office:value-type="string">
            <text:p>私立高旗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43">
            <text:p>14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244">
            <text:p>24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8">
            <text:p>7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325">
            <text:p>325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業水產職業學校</text:p>
          </table:table-cell>
          <table:table-cell table:style-name="ce14" office:value-type="float" office:value="172">
            <text:p>17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44">
            <text:p>14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05">
            <text:p>205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2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4 學年度 <text:s/>SY 2005-2006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8005">
            <text:p>8,005</text:p>
          </table:table-cell>
          <table:table-cell table:style-name="ce15" office:value-type="float" office:value="3035">
            <text:p>3,035</text:p>
          </table:table-cell>
          <table:table-cell table:style-name="ce15" office:value-type="float" office:value="2617">
            <text:p>2,617</text:p>
          </table:table-cell>
          <table:table-cell table:style-name="ce15" office:value-type="float" office:value="2276">
            <text:p>2,27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851">
            <text:p>1,85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私立恆毅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私立崇光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3</text:p>
          </table:table-cell>
          <table:table-cell table:style-name="ce12" office:value-type="string">
            <text:p>私立光仁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私立辭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縣立明德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縣立金山高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縣立雙溪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縣立石碇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縣立清水高中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壢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私立常春藤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縣立后綜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縣立大里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縣立新社高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縣立長億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縣立中港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4301</text:p>
          </table:table-cell>
          <table:table-cell table:style-name="ce12" office:value-type="string">
            <text:p>縣立斗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5</text:p>
          </table:table-cell>
          <table:table-cell table:style-name="ce12" office:value-type="string">
            <text:p>私立協志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18</text:p>
          </table:table-cell>
          <table:table-cell table:style-name="ce12" office:value-type="string">
            <text:p>私立鳳和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私立興國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縣立大灣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縣立永仁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縣立文山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縣立林園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縣立仁武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縣立路竹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縣立六龜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縣立福誠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123">
            <text:p>12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268">
            <text:p>268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4">
            <text:p>8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中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234">
            <text:p>234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188">
            <text:p>18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258">
            <text:p>258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36">
            <text:p>136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243">
            <text:p>24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545">
            <text:p>545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20">
            <text:p>1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私立慈大附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縣立體育實驗高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0</text:p>
          </table:table-cell>
          <table:table-cell table:style-name="ce12" office:value-type="string">
            <text:p>私立嘉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私立聖功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5</text:p>
          </table:table-cell>
          <table:table-cell table:style-name="ce12" office:value-type="string">
            <text:p>私立瀛海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女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1</text:p>
          </table:table-cell>
          <table:table-cell table:style-name="ce12" office:value-type="string">
            <text:p>私立東山中學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中學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3</text:p>
          </table:table-cell>
          <table:table-cell table:style-name="ce12" office:value-type="string">
            <text:p>私立華興中學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私立道明中學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6</text:p>
          </table:table-cell>
          <table:table-cell table:style-name="ce12" office:value-type="string">
            <text:p>私立高旗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242">
            <text:p>242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298">
            <text:p>298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9">
            <text:p>7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業水產職業學校</text:p>
          </table:table-cell>
          <table:table-cell table:style-name="ce14" office:value-type="float" office:value="180">
            <text:p>18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10">
            <text:p>210</text:p>
          </table:table-cell>
          <table:table-cell table:number-columns-repeated="2" table:style-name="ce15" office:value-type="float" office:value="72">
            <text:p>72</text:p>
          </table:table-cell>
          <table:table-cell table:style-name="ce15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2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5:44.8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5:58:37</dc:date>
    <meta:print-date>2008-03-26T15:58:22</meta:print-date>
    <meta:generator>LibreOffice/5.1.1.3$Windows_x86 LibreOffice_project/89f508ef3ecebd2cfb8e1def0f0ba9a803b88a6d</meta:generator>
    <meta:document-statistic meta:table-count="3" meta:cell-count="9888" meta:object-count="0"/>
  </office:meta>
</office:document-meta>
</file>