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實用技能學程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6 學年度 <text:s/>SY 2007-2008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1082">
            <text:p>1,082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361" table:number-columns-spanned="2" table:number-rows-spanned="1">
            <text:p>36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1082">
            <text:p>1,082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361" table:number-columns-spanned="2" table:number-rows-spanned="1">
            <text:p>361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<text:s/>-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41">
            <text:p>4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92">
            <text:p>9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1" table:number-columns-spanned="2" table:number-rows-spanned="1">
            <text:p>4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76">
            <text:p>27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88" table:number-columns-spanned="2" table:number-rows-spanned="1">
            <text:p>8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" table:number-columns-spanned="2" table:number-rows-spanned="1">
            <text:p>2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 table:number-columns-spanned="2" table:number-rows-spanned="1">
            <text:p>2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67">
            <text:p>6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0">
            <text:p>30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0" table:number-columns-spanned="2" table:number-rows-spanned="1">
            <text:p>3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46">
            <text:p>4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0" table:number-columns-spanned="2" table:number-rows-spanned="1">
            <text:p>2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47">
            <text:p>14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5" table:number-columns-spanned="2" table:number-rows-spanned="1">
            <text:p>3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 table:number-columns-spanned="2" table:number-rows-spanned="1">
            <text:p>1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3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34">
            <text:p>3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實用技能學程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5 學年度 <text:s/>SY 2006-2007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927">
            <text:p>927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294" table:number-columns-spanned="2" table:number-rows-spanned="1">
            <text:p>29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927">
            <text:p>927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794">
            <text:p>794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294" table:number-columns-spanned="2" table:number-rows-spanned="1">
            <text:p>294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94">
            <text:p>9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6" table:number-columns-spanned="2" table:number-rows-spanned="1">
            <text:p>3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32">
            <text:p>232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72" table:number-columns-spanned="2" table:number-rows-spanned="1">
            <text:p>7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53">
            <text:p>5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3">
            <text:p>2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3" table:number-columns-spanned="2" table:number-rows-spanned="1">
            <text:p>2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 table:number-columns-spanned="2" table:number-rows-spanned="1">
            <text:p>1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 table:number-columns-spanned="2" table:number-rows-spanned="1">
            <text:p>2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80">
            <text:p>8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 table:number-columns-spanned="2" table:number-rows-spanned="1">
            <text:p>3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38">
            <text:p>38</text:p>
          </table:table-cell>
          <table:table-cell table:number-columns-repeated="2" table:style-name="ce12" office:value-type="float" office:value="19">
            <text:p>1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54">
            <text:p>154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35" table:number-columns-spanned="2" table:number-rows-spanned="1">
            <text:p>3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3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 table:number-columns-spanned="2" table:number-rows-spanned="1">
            <text:p>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實用技能班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4 學年度 <text:s/>SY 2005-2006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803">
            <text:p>803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267" table:number-columns-spanned="2" table:number-rows-spanned="1">
            <text:p>26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803">
            <text:p>803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267" table:number-columns-spanned="2" table:number-rows-spanned="1">
            <text:p>267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3" office:value-type="float" office:value="0">
            <text:p><text:s/>-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89">
            <text:p>8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7" table:number-columns-spanned="2" table:number-rows-spanned="1">
            <text:p>3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174">
            <text:p>174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1" table:number-columns-spanned="2" table:number-rows-spanned="1">
            <text:p>6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 table:number-columns-spanned="2" table:number-rows-spanned="1">
            <text:p>1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78">
            <text:p>7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3">
            <text:p>4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3" table:number-columns-spanned="2" table:number-rows-spanned="1">
            <text:p>4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42">
            <text:p>4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 table:number-columns-spanned="2" table:number-rows-spanned="1">
            <text:p>1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78">
            <text:p>178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4" table:number-columns-spanned="2" table:number-rows-spanned="1">
            <text:p>4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<text:s/>-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5:28.9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24T17:11:00</dc:date>
    <meta:print-date>2008-03-26T15:27:52</meta:print-date>
    <meta:generator>LibreOffice/5.1.1.3$Windows_x86 LibreOffice_project/89f508ef3ecebd2cfb8e1def0f0ba9a803b88a6d</meta:generator>
    <meta:document-statistic meta:table-count="3" meta:cell-count="1413" meta:object-count="0"/>
  </office:meta>
</office:document-meta>
</file>