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進修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6 學年度 <text:s/>SY 2007-2008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3648">
            <text:p>3,648</text:p>
          </table:table-cell>
          <table:table-cell table:style-name="ce12" office:value-type="float" office:value="1822">
            <text:p>1,822</text:p>
          </table:table-cell>
          <table:table-cell table:style-name="ce12" office:value-type="float" office:value="1826">
            <text:p>1,826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445">
            <text:p>445</text:p>
          </table:table-cell>
          <table:table-cell table:style-name="ce12" office:value-type="float" office:value="441">
            <text:p>44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698">
            <text:p>2,698</text:p>
          </table:table-cell>
          <table:table-cell table:style-name="ce12" office:value-type="float" office:value="1353">
            <text:p>1,353</text:p>
          </table:table-cell>
          <table:table-cell table:style-name="ce12" office:value-type="float" office:value="1345" table:number-columns-spanned="2" table:number-rows-spanned="1">
            <text:p>1,34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3648">
            <text:p>3,648</text:p>
          </table:table-cell>
          <table:table-cell table:style-name="ce13" office:value-type="float" office:value="1822">
            <text:p>1,822</text:p>
          </table:table-cell>
          <table:table-cell table:style-name="ce13" office:value-type="float" office:value="1826">
            <text:p>1,826</text:p>
          </table:table-cell>
          <table:table-cell table:style-name="ce13" office:value-type="float" office:value="886">
            <text:p>886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98">
            <text:p>2,698</text:p>
          </table:table-cell>
          <table:table-cell table:style-name="ce13" office:value-type="float" office:value="1353">
            <text:p>1,353</text:p>
          </table:table-cell>
          <table:table-cell table:style-name="ce13" office:value-type="float" office:value="1345" table:number-columns-spanned="2" table:number-rows-spanned="1">
            <text:p>1,345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57">
            <text:p>257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49" table:number-columns-spanned="2" table:number-rows-spanned="1">
            <text:p>149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93">
            <text:p>93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8">
            <text:p>4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7" table:number-columns-spanned="2" table:number-rows-spanned="1">
            <text:p>37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439">
            <text:p>439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209" table:number-columns-spanned="2" table:number-rows-spanned="1">
            <text:p>20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858">
            <text:p>858</text:p>
          </table:table-cell>
          <table:table-cell table:style-name="ce12" office:value-type="float" office:value="464">
            <text:p>464</text:p>
          </table:table-cell>
          <table:table-cell table:style-name="ce12" office:value-type="float" office:value="394">
            <text:p>39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35">
            <text:p>3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59" table:number-columns-spanned="2" table:number-rows-spanned="1">
            <text:p>35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65">
            <text:p>16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7" table:number-columns-spanned="2" table:number-rows-spanned="1">
            <text:p>6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" table:number-columns-spanned="2" table:number-rows-spanned="1">
            <text:p>3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210">
            <text:p>210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87">
            <text:p>8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 table:number-columns-spanned="2" table:number-rows-spanned="1">
            <text:p>1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62">
            <text:p>62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 table:number-columns-spanned="2" table:number-rows-spanned="1">
            <text:p>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6">
            <text:p>9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8" table:number-columns-spanned="2" table:number-rows-spanned="1">
            <text:p>5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30">
            <text:p>13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7" table:number-columns-spanned="2" table:number-rows-spanned="1">
            <text:p>4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89">
            <text:p>18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3">
            <text:p>10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478">
            <text:p>478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02">
            <text:p>10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41" table:number-columns-spanned="2" table:number-rows-spanned="1">
            <text:p>14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3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61">
            <text:p>6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 table:number-columns-spanned="2" table:number-rows-spanned="1">
            <text:p>1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118">
            <text:p>118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<text:s/>-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50" table:number-columns-spanned="2" table:number-rows-spanned="1">
            <text:p>5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87">
            <text:p>187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3">
            <text:p>2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70" table:number-columns-spanned="2" table:number-rows-spanned="1">
            <text:p>7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 table:number-columns-spanned="2" table:number-rows-spanned="1">
            <text:p>1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6">
            <text:p>26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進修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3340">
            <text:p>3,340</text:p>
          </table:table-cell>
          <table:table-cell table:style-name="ce12" office:value-type="float" office:value="1628">
            <text:p>1,628</text:p>
          </table:table-cell>
          <table:table-cell table:style-name="ce12" office:value-type="float" office:value="1712">
            <text:p>1,712</text:p>
          </table:table-cell>
          <table:table-cell table:style-name="ce12" office:value-type="float" office:value="765">
            <text:p>765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401">
            <text:p>40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13">
            <text:p>2,513</text:p>
          </table:table-cell>
          <table:table-cell table:style-name="ce12" office:value-type="float" office:value="1242">
            <text:p>1,242</text:p>
          </table:table-cell>
          <table:table-cell table:style-name="ce12" office:value-type="float" office:value="1271" table:number-columns-spanned="2" table:number-rows-spanned="1">
            <text:p>1,27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3340">
            <text:p>3,340</text:p>
          </table:table-cell>
          <table:table-cell table:style-name="ce13" office:value-type="float" office:value="1628">
            <text:p>1,628</text:p>
          </table:table-cell>
          <table:table-cell table:style-name="ce13" office:value-type="float" office:value="1712">
            <text:p>1,712</text:p>
          </table:table-cell>
          <table:table-cell table:style-name="ce13" office:value-type="float" office:value="765">
            <text:p>765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13">
            <text:p>2,513</text:p>
          </table:table-cell>
          <table:table-cell table:style-name="ce13" office:value-type="float" office:value="1242">
            <text:p>1,242</text:p>
          </table:table-cell>
          <table:table-cell table:style-name="ce13" office:value-type="float" office:value="1271" table:number-columns-spanned="2" table:number-rows-spanned="1">
            <text:p>1,271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59">
            <text:p>259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168" table:number-columns-spanned="2" table:number-rows-spanned="1">
            <text:p>168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78">
            <text:p>7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 table:number-columns-spanned="2" table:number-rows-spanned="1">
            <text:p>35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386">
            <text:p>386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86" table:number-columns-spanned="2" table:number-rows-spanned="1">
            <text:p>18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37">
            <text:p>3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794">
            <text:p>794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28">
            <text:p>2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24">
            <text:p>724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33" table:number-columns-spanned="2" table:number-rows-spanned="1">
            <text:p>33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66">
            <text:p>16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5" table:number-columns-spanned="2" table:number-rows-spanned="1">
            <text:p>6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74">
            <text:p>7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3" table:number-columns-spanned="2" table:number-rows-spanned="1">
            <text:p>3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182">
            <text:p>182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6" table:number-columns-spanned="2" table:number-rows-spanned="1">
            <text:p>6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57">
            <text:p>5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1">
            <text:p>3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2">
            <text:p>9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1" table:number-columns-spanned="2" table:number-rows-spanned="1">
            <text:p>5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21">
            <text:p>121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3" table:number-columns-spanned="2" table:number-rows-spanned="1">
            <text:p>5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63">
            <text:p>16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84">
            <text:p>8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449">
            <text:p>449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0">
            <text:p>110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24" table:number-columns-spanned="2" table:number-rows-spanned="1">
            <text:p>12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3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58">
            <text:p>5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118">
            <text:p>118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41">
            <text:p>4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<text:s/>-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1" table:number-columns-spanned="2" table:number-rows-spanned="1">
            <text:p>4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49">
            <text:p>14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53" table:number-columns-spanned="2" table:number-rows-spanned="1">
            <text:p>5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 table:number-columns-spanned="2" table:number-rows-spanned="1">
            <text:p>1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 table:number-columns-spanned="2" table:number-rows-spanned="1">
            <text:p>1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number-columns-repeated="1007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高級進修學校原住民族學生人數—按設立別、性別與學校所在地分</text:p>
            </table:table-cell>
            <table:covered-table-cell table:number-columns-repeated="15" table:style-name="ce1"/>
            <table:table-cell table:style-name="ce15"/>
            <table:table-cell table:number-columns-repeated="1007"/>
          </table:table-row>
          <table:table-row table:style-name="ro1">
            <table:table-cell table:style-name="ce2" office:value-type="string" table:number-columns-spanned="16" table:number-rows-spanned="1">
              <text:p>94 學年度 <text:s/>SY 2005-2006</text:p>
            </table:table-cell>
            <table:covered-table-cell table:number-columns-repeated="15" table:style-name="ce2"/>
            <table:table-cell table:style-name="ce15"/>
            <table:table-cell table:number-columns-repeated="1007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5"/>
            <table:table-cell table:number-columns-repeated="1007"/>
          </table:table-row>
          <table:table-row table:style-name="ro3">
            <table:table-cell table:style-name="ce4"/>
            <table:table-cell table:style-name="ce9" office:value-type="string" table:number-columns-spanned="3" table:number-rows-spanned="1">
              <text:p>總計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國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直轄市立</text:p>
            </table:table-cell>
            <table:covered-table-cell table:number-columns-repeated="2" table:style-name="ce9"/>
            <table:table-cell table:style-name="ce9" office:value-type="string" table:number-columns-spanned="3" table:number-rows-spanned="1">
              <text:p>縣市立</text:p>
            </table:table-cell>
            <table:covered-table-cell table:number-columns-repeated="2" table:style-name="ce9"/>
            <table:table-cell table:style-name="ce14" office:value-type="string" table:number-columns-spanned="4" table:number-rows-spanned="1">
              <text:p>私立</text:p>
            </table:table-cell>
            <table:covered-table-cell table:number-columns-repeated="3" table:style-name="ce14"/>
            <table:table-cell table:number-columns-repeated="1007"/>
          </table:table-row>
          <table:table-row table:style-name="ro3">
            <table:table-cell table:style-name="ce5"/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9" office:value-type="string">
              <text:p>女</text:p>
            </table:table-cell>
            <table:table-cell table:style-name="ce9" office:value-type="string">
              <text:p>計</text:p>
            </table:table-cell>
            <table:table-cell table:style-name="ce9" office:value-type="string">
              <text:p>男</text:p>
            </table:table-cell>
            <table:table-cell table:style-name="ce14" office:value-type="string" table:number-columns-spanned="2" table:number-rows-spanned="1">
              <text:p>女</text:p>
            </table:table-cell>
            <table:covered-table-cell table:style-name="ce14"/>
            <table:table-cell table:number-columns-repeated="1007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3253">
            <text:p>3,253</text:p>
          </table:table-cell>
          <table:table-cell table:style-name="ce12" office:value-type="float" office:value="1613">
            <text:p>1,613</text:p>
          </table:table-cell>
          <table:table-cell table:style-name="ce12" office:value-type="float" office:value="1640">
            <text:p>1,640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385">
            <text:p>2,385</text:p>
          </table:table-cell>
          <table:table-cell table:style-name="ce12" office:value-type="float" office:value="1178">
            <text:p>1,178</text:p>
          </table:table-cell>
          <table:table-cell table:style-name="ce12" office:value-type="float" office:value="1207" table:number-columns-spanned="2" table:number-rows-spanned="1">
            <text:p>1,20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3253">
            <text:p>3,253</text:p>
          </table:table-cell>
          <table:table-cell table:style-name="ce13" office:value-type="float" office:value="1613">
            <text:p>1,613</text:p>
          </table:table-cell>
          <table:table-cell table:style-name="ce13" office:value-type="float" office:value="1640">
            <text:p>1,640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399">
            <text:p>399</text:p>
          </table:table-cell>
          <table:table-cell table:style-name="ce13" office:value-type="float" office:value="397">
            <text:p>39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385">
            <text:p>2,385</text:p>
          </table:table-cell>
          <table:table-cell table:style-name="ce13" office:value-type="float" office:value="1178">
            <text:p>1,178</text:p>
          </table:table-cell>
          <table:table-cell table:style-name="ce13" office:value-type="float" office:value="1207" table:number-columns-spanned="2" table:number-rows-spanned="1">
            <text:p>1,207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36">
            <text:p>23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59" table:number-columns-spanned="2" table:number-rows-spanned="1">
            <text:p>159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50">
            <text:p>5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508">
            <text:p>508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01" table:number-columns-spanned="2" table:number-rows-spanned="1">
            <text:p>20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32">
            <text:p>3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691">
            <text:p>691</text:p>
          </table:table-cell>
          <table:table-cell table:style-name="ce12" office:value-type="float" office:value="372">
            <text:p>372</text:p>
          </table:table-cell>
          <table:table-cell table:style-name="ce12" office:value-type="float" office:value="319">
            <text:p>319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94" table:number-columns-spanned="2" table:number-rows-spanned="1">
            <text:p>294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169">
            <text:p>169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62" table:number-columns-spanned="2" table:number-rows-spanned="1">
            <text:p>62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57">
            <text:p>5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9" table:number-columns-spanned="2" table:number-rows-spanned="1">
            <text:p>2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159">
            <text:p>15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0" table:number-columns-spanned="2" table:number-rows-spanned="1">
            <text:p>6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63">
            <text:p>63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7">
            <text:p>1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 table:number-columns-spanned="2" table:number-rows-spanned="1">
            <text:p>7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55">
            <text:p>5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31">
            <text:p>3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 table:number-columns-spanned="2" table:number-rows-spanned="1">
            <text:p>13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8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<text:s/>-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69">
            <text:p>6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46" table:number-columns-spanned="2" table:number-rows-spanned="1">
            <text:p>46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40">
            <text:p>14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60" table:number-columns-spanned="2" table:number-rows-spanned="1">
            <text:p>60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201">
            <text:p>20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8">
            <text:p>88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440">
            <text:p>440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04">
            <text:p>10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39" table:number-columns-spanned="2" table:number-rows-spanned="1">
            <text:p>13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3" table:style-name="ce12" office:value-type="float" office:value="0">
            <text:p><text:s/>-</text:p>
          </table:table-cell>
          <table:table-cell table:style-name="ce12" office:value-type="float" office:value="0" table:number-columns-spanned="2" table:number-rows-spanned="1">
            <text:p><text:s/>-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50">
            <text:p>5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7">
            <text:p>27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107">
            <text:p>107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5" table:number-columns-spanned="2" table:number-rows-spanned="1">
            <text:p>45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31">
            <text:p>13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8">
            <text:p>1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41" table:number-columns-spanned="2" table:number-rows-spanned="1">
            <text:p>41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 table:number-columns-spanned="2" table:number-rows-spanned="1">
            <text:p>9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 table:number-columns-spanned="2" table:number-rows-spanned="1">
            <text:p>8</text:p>
          </table:table-cell>
          <table:covered-table-cell table:style-name="ce12"/>
          <table:table-cell table:number-columns-repeated="1007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3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07"/>
        </table:table-row>
        <table:table-row table:style-name="ro4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5:13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5:25:29</dc:date>
    <meta:print-date>2008-03-26T15:25:21</meta:print-date>
    <meta:generator>LibreOffice/5.1.1.3$Windows_x86 LibreOffice_project/89f508ef3ecebd2cfb8e1def0f0ba9a803b88a6d</meta:generator>
    <meta:document-statistic meta:table-count="3" meta:cell-count="1413" meta:object-count="0"/>
  </office:meta>
</office:document-meta>
</file>