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高級職業學校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6 學年度 <text:s/>SY 2007-2008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8495">
            <text:p>8,495</text:p>
          </table:table-cell>
          <table:table-cell table:style-name="ce12" office:value-type="float" office:value="4712">
            <text:p>4,712</text:p>
          </table:table-cell>
          <table:table-cell table:style-name="ce12" office:value-type="float" office:value="3783">
            <text:p>3,783</text:p>
          </table:table-cell>
          <table:table-cell table:style-name="ce12" office:value-type="float" office:value="2875">
            <text:p>2,875</text:p>
          </table:table-cell>
          <table:table-cell table:style-name="ce12" office:value-type="float" office:value="1712">
            <text:p>1,712</text:p>
          </table:table-cell>
          <table:table-cell table:style-name="ce12" office:value-type="float" office:value="1163">
            <text:p>1,163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319">
            <text:p>5,319</text:p>
          </table:table-cell>
          <table:table-cell table:style-name="ce12" office:value-type="float" office:value="2823">
            <text:p>2,823</text:p>
          </table:table-cell>
          <table:table-cell table:style-name="ce12" office:value-type="float" office:value="2496" table:number-columns-spanned="2" table:number-rows-spanned="1">
            <text:p>2,49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8491">
            <text:p>8,491</text:p>
          </table:table-cell>
          <table:table-cell table:style-name="ce13" office:value-type="float" office:value="4710">
            <text:p>4,710</text:p>
          </table:table-cell>
          <table:table-cell table:style-name="ce13" office:value-type="float" office:value="3781">
            <text:p>3,781</text:p>
          </table:table-cell>
          <table:table-cell table:style-name="ce13" office:value-type="float" office:value="2871">
            <text:p>2,871</text:p>
          </table:table-cell>
          <table:table-cell table:style-name="ce13" office:value-type="float" office:value="1710">
            <text:p>1,710</text:p>
          </table:table-cell>
          <table:table-cell table:style-name="ce13" office:value-type="float" office:value="1161">
            <text:p>1,161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319">
            <text:p>5,319</text:p>
          </table:table-cell>
          <table:table-cell table:style-name="ce13" office:value-type="float" office:value="2823">
            <text:p>2,823</text:p>
          </table:table-cell>
          <table:table-cell table:style-name="ce13" office:value-type="float" office:value="2496" table:number-columns-spanned="2" table:number-rows-spanned="1">
            <text:p>2,496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604">
            <text:p>604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78">
            <text:p>78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219" table:number-columns-spanned="2" table:number-rows-spanned="1">
            <text:p>219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316">
            <text:p>316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87">
            <text:p>187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60" table:number-columns-spanned="2" table:number-rows-spanned="1">
            <text:p>160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687">
            <text:p>687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">
            <text:p>3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323" table:number-columns-spanned="2" table:number-rows-spanned="1">
            <text:p>32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93">
            <text:p>9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0">
            <text:p>40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846">
            <text:p>846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63">
            <text:p>6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27">
            <text:p>727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346" table:number-columns-spanned="2" table:number-rows-spanned="1">
            <text:p>34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180">
            <text:p>18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5" table:number-columns-spanned="2" table:number-rows-spanned="1">
            <text:p>7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114">
            <text:p>11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5">
            <text:p>3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 table:number-columns-spanned="2" table:number-rows-spanned="1">
            <text:p>2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679">
            <text:p>67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7">
            <text:p>2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302" table:number-columns-spanned="2" table:number-rows-spanned="1">
            <text:p>30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166">
            <text:p>16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4">
            <text:p>2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2" table:number-columns-spanned="2" table:number-rows-spanned="1">
            <text:p>5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395">
            <text:p>395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27">
            <text:p>12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5" table:number-columns-spanned="2" table:number-rows-spanned="1">
            <text:p>3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112">
            <text:p>11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8" table:number-columns-spanned="2" table:number-rows-spanned="1">
            <text:p>2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72">
            <text:p>7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3" table:number-columns-spanned="2" table:number-rows-spanned="1">
            <text:p>2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" table:number-columns-spanned="2" table:number-rows-spanned="1">
            <text:p>1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640">
            <text:p>640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7">
            <text:p>4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190" table:number-columns-spanned="2" table:number-rows-spanned="1">
            <text:p>19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525">
            <text:p>52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63">
            <text:p>6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44" table:number-columns-spanned="2" table:number-rows-spanned="1">
            <text:p>14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821">
            <text:p>821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137">
            <text:p>13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04" table:number-columns-spanned="2" table:number-rows-spanned="1">
            <text:p>10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654">
            <text:p>1,654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684">
            <text:p>684</text:p>
          </table:table-cell>
          <table:table-cell table:style-name="ce12" office:value-type="float" office:value="992">
            <text:p>992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412">
            <text:p>4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62">
            <text:p>662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272" table:number-columns-spanned="2" table:number-rows-spanned="1">
            <text:p>27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72">
            <text:p>172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2" table:number-columns-spanned="2" table:number-rows-spanned="1">
            <text:p>8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86">
            <text:p>8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8" table:number-columns-spanned="2" table:number-rows-spanned="1">
            <text:p>4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135">
            <text:p>13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6">
            <text:p>4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" table:number-columns-spanned="2" table:number-rows-spanned="1">
            <text:p>2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6">
            <text:p>26</text:p>
          </table:table-cell>
          <table:table-cell table:number-columns-repeated="2"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9" table:number-columns-spanned="2" table:number-rows-spanned="1">
            <text:p>1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">
            <text:p>2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高級職業學校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5 學年度 <text:s/>SY 2006-2007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7747">
            <text:p>7,747</text:p>
          </table:table-cell>
          <table:table-cell table:style-name="ce12" office:value-type="float" office:value="4293">
            <text:p>4,293</text:p>
          </table:table-cell>
          <table:table-cell table:style-name="ce12" office:value-type="float" office:value="3454">
            <text:p>3,454</text:p>
          </table:table-cell>
          <table:table-cell table:style-name="ce12" office:value-type="float" office:value="2573">
            <text:p>2,573</text:p>
          </table:table-cell>
          <table:table-cell table:style-name="ce12" office:value-type="float" office:value="1562">
            <text:p>1,562</text:p>
          </table:table-cell>
          <table:table-cell table:style-name="ce12" office:value-type="float" office:value="1011">
            <text:p>1,011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863">
            <text:p>4,863</text:p>
          </table:table-cell>
          <table:table-cell table:style-name="ce12" office:value-type="float" office:value="2536">
            <text:p>2,536</text:p>
          </table:table-cell>
          <table:table-cell table:style-name="ce12" office:value-type="float" office:value="2327" table:number-columns-spanned="2" table:number-rows-spanned="1">
            <text:p>2,32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7742">
            <text:p>7,742</text:p>
          </table:table-cell>
          <table:table-cell table:style-name="ce13" office:value-type="float" office:value="4289">
            <text:p>4,289</text:p>
          </table:table-cell>
          <table:table-cell table:style-name="ce13" office:value-type="float" office:value="3453">
            <text:p>3,453</text:p>
          </table:table-cell>
          <table:table-cell table:style-name="ce13" office:value-type="float" office:value="2568">
            <text:p>2,568</text:p>
          </table:table-cell>
          <table:table-cell table:style-name="ce13" office:value-type="float" office:value="1558">
            <text:p>1,558</text:p>
          </table:table-cell>
          <table:table-cell table:style-name="ce13" office:value-type="float" office:value="1010">
            <text:p>1,010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863">
            <text:p>4,863</text:p>
          </table:table-cell>
          <table:table-cell table:style-name="ce13" office:value-type="float" office:value="2536">
            <text:p>2,536</text:p>
          </table:table-cell>
          <table:table-cell table:style-name="ce13" office:value-type="float" office:value="2327" table:number-columns-spanned="2" table:number-rows-spanned="1">
            <text:p>2,327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531">
            <text:p>531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75">
            <text:p>7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90" table:number-columns-spanned="2" table:number-rows-spanned="1">
            <text:p>190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278">
            <text:p>27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70">
            <text:p>170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52" table:number-columns-spanned="2" table:number-rows-spanned="1">
            <text:p>152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569">
            <text:p>569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8">
            <text:p>2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54" table:number-columns-spanned="2" table:number-rows-spanned="1">
            <text:p>25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87">
            <text:p>8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1" table:number-columns-spanned="2" table:number-rows-spanned="1">
            <text:p>1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881">
            <text:p>881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0">
            <text:p>6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67">
            <text:p>767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384" table:number-columns-spanned="2" table:number-rows-spanned="1">
            <text:p>38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129">
            <text:p>12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7" table:number-columns-spanned="2" table:number-rows-spanned="1">
            <text:p>5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117">
            <text:p>11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9">
            <text:p>3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 table:number-columns-spanned="2" table:number-rows-spanned="1">
            <text:p>1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559">
            <text:p>559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42" table:number-columns-spanned="2" table:number-rows-spanned="1">
            <text:p>24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130">
            <text:p>13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9" table:number-columns-spanned="2" table:number-rows-spanned="1">
            <text:p>3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232">
            <text:p>232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64">
            <text:p>6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7" table:number-columns-spanned="2" table:number-rows-spanned="1">
            <text:p>2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96">
            <text:p>9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1" table:number-columns-spanned="2" table:number-rows-spanned="1">
            <text:p>2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75">
            <text:p>7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2" table:number-columns-spanned="2" table:number-rows-spanned="1">
            <text:p>2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77">
            <text:p>7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3" table:number-columns-spanned="2" table:number-rows-spanned="1">
            <text:p>3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596">
            <text:p>596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7">
            <text:p>3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66" table:number-columns-spanned="2" table:number-rows-spanned="1">
            <text:p>16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563">
            <text:p>563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74">
            <text:p>7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53" table:number-columns-spanned="2" table:number-rows-spanned="1">
            <text:p>15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728">
            <text:p>728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14">
            <text:p>11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95" table:number-columns-spanned="2" table:number-rows-spanned="1">
            <text:p>9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570">
            <text:p>1,570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372">
            <text:p>37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35">
            <text:p>635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286" table:number-columns-spanned="2" table:number-rows-spanned="1">
            <text:p>28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57">
            <text:p>157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3" table:number-columns-spanned="2" table:number-rows-spanned="1">
            <text:p>5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73">
            <text:p>7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8" table:number-columns-spanned="2" table:number-rows-spanned="1">
            <text:p>4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124">
            <text:p>12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6">
            <text:p>4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8" table:number-columns-spanned="2" table:number-rows-spanned="1">
            <text:p>2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94">
            <text:p>9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1" table:number-columns-spanned="2" table:number-rows-spanned="1">
            <text:p>3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72">
            <text:p>7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9" table:number-columns-spanned="2" table:number-rows-spanned="1">
            <text:p>1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高級職業學校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4 學年度 <text:s/>SY 2005-2006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7268">
            <text:p>7,268</text:p>
          </table:table-cell>
          <table:table-cell table:style-name="ce12" office:value-type="float" office:value="3998">
            <text:p>3,998</text:p>
          </table:table-cell>
          <table:table-cell table:style-name="ce12" office:value-type="float" office:value="3270">
            <text:p>3,270</text:p>
          </table:table-cell>
          <table:table-cell table:style-name="ce12" office:value-type="float" office:value="2430">
            <text:p>2,430</text:p>
          </table:table-cell>
          <table:table-cell table:style-name="ce12" office:value-type="float" office:value="1474">
            <text:p>1,474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580">
            <text:p>4,580</text:p>
          </table:table-cell>
          <table:table-cell table:style-name="ce12" office:value-type="float" office:value="2373">
            <text:p>2,373</text:p>
          </table:table-cell>
          <table:table-cell table:style-name="ce12" office:value-type="float" office:value="2207" table:number-columns-spanned="2" table:number-rows-spanned="1">
            <text:p>2,20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7266">
            <text:p>7,266</text:p>
          </table:table-cell>
          <table:table-cell table:style-name="ce13" office:value-type="float" office:value="3996">
            <text:p>3,996</text:p>
          </table:table-cell>
          <table:table-cell table:style-name="ce13" office:value-type="float" office:value="3270">
            <text:p>3,270</text:p>
          </table:table-cell>
          <table:table-cell table:style-name="ce13" office:value-type="float" office:value="2428">
            <text:p>2,428</text:p>
          </table:table-cell>
          <table:table-cell table:style-name="ce13" office:value-type="float" office:value="1472">
            <text:p>1,472</text:p>
          </table:table-cell>
          <table:table-cell table:style-name="ce13" office:value-type="float" office:value="956">
            <text:p>956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580">
            <text:p>4,580</text:p>
          </table:table-cell>
          <table:table-cell table:style-name="ce13" office:value-type="float" office:value="2373">
            <text:p>2,373</text:p>
          </table:table-cell>
          <table:table-cell table:style-name="ce13" office:value-type="float" office:value="2207" table:number-columns-spanned="2" table:number-rows-spanned="1">
            <text:p>2,207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473">
            <text:p>473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262">
            <text:p>26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6">
            <text:p>66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96" table:number-columns-spanned="2" table:number-rows-spanned="1">
            <text:p>196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227">
            <text:p>227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40">
            <text:p>14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22" table:number-columns-spanned="2" table:number-rows-spanned="1">
            <text:p>122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475">
            <text:p>47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94" table:number-columns-spanned="2" table:number-rows-spanned="1">
            <text:p>19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108">
            <text:p>10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3">
            <text:p>3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9" table:number-columns-spanned="2" table:number-rows-spanned="1">
            <text:p>2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842">
            <text:p>842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3">
            <text:p>5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93" table:number-columns-spanned="2" table:number-rows-spanned="1">
            <text:p>39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100">
            <text:p>10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5" table:number-columns-spanned="2" table:number-rows-spanned="1">
            <text:p>3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105">
            <text:p>10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6">
            <text:p>3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" table:number-columns-spanned="2" table:number-rows-spanned="1">
            <text:p>1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513">
            <text:p>513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20" table:number-columns-spanned="2" table:number-rows-spanned="1">
            <text:p>22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94">
            <text:p>9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300">
            <text:p>30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83">
            <text:p>8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6" table:number-columns-spanned="2" table:number-rows-spanned="1">
            <text:p>2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88">
            <text:p>8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7" table:number-columns-spanned="2" table:number-rows-spanned="1">
            <text:p>2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67">
            <text:p>6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2" table:number-columns-spanned="2" table:number-rows-spanned="1">
            <text:p>2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82">
            <text:p>8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6" table:number-columns-spanned="2" table:number-rows-spanned="1">
            <text:p>4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553">
            <text:p>553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4">
            <text:p>3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132" table:number-columns-spanned="2" table:number-rows-spanned="1">
            <text:p>13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531">
            <text:p>531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78">
            <text:p>7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60" table:number-columns-spanned="2" table:number-rows-spanned="1">
            <text:p>16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661">
            <text:p>661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17">
            <text:p>11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04" table:number-columns-spanned="2" table:number-rows-spanned="1">
            <text:p>10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527">
            <text:p>1,527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831">
            <text:p>831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344">
            <text:p>34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96">
            <text:p>696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298" table:number-columns-spanned="2" table:number-rows-spanned="1">
            <text:p>29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42">
            <text:p>14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9">
            <text:p>1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76">
            <text:p>7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0" table:number-columns-spanned="2" table:number-rows-spanned="1">
            <text:p>4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121">
            <text:p>12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16">
            <text:p>116</text:p>
          </table:table-cell>
          <table:table-cell table:number-columns-repeated="2" table:style-name="ce12" office:value-type="float" office:value="58">
            <text:p>5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6" table:number-columns-spanned="2" table:number-rows-spanned="1">
            <text:p>4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61">
            <text:p>6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 table:number-columns-spanned="2" table:number-rows-spanned="1">
            <text:p>1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4:57.9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5:22:58</dc:date>
    <meta:print-date>2008-03-26T15:22:47</meta:print-date>
    <meta:generator>LibreOffice/5.1.1.3$Windows_x86 LibreOffice_project/89f508ef3ecebd2cfb8e1def0f0ba9a803b88a6d</meta:generator>
    <meta:document-statistic meta:table-count="3" meta:cell-count="1413" meta:object-count="0"/>
  </office:meta>
</office:document-meta>
</file>