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—按等級別與出生戶籍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10" office:value-type="string" table:number-columns-spanned="6" table:number-rows-spanned="1">
              <text:p>在學學生人數</text:p>
            </table:table-cell>
            <table:covered-table-cell table:number-columns-repeated="5" table:style-name="ce10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0" office:value-type="string">
              <text:p>五專</text:p>
            </table:table-cell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1" office:value-type="float" office:value="16335">
            <text:p>16,3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11707">
            <text:p>11,707</text:p>
          </table:table-cell>
          <table:table-cell table:style-name="ce13" office:value-type="float" office:value="1278">
            <text:p>1,278</text:p>
          </table:table-cell>
          <table:table-cell table:style-name="ce13" office:value-type="float" office:value="2765">
            <text:p>2,765</text:p>
          </table:table-cell>
          <table:table-cell table:style-name="ce13" office:value-type="float" office:value="2445">
            <text:p>2,4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634">
            <text:p>1,634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409" table:number-columns-spanned="2" table:number-rows-spanned="1">
            <text:p>40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2" office:value-type="float" office:value="16331">
            <text:p>16,3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11704">
            <text:p>11,704</text:p>
          </table:table-cell>
          <table:table-cell table:style-name="ce14" office:value-type="float" office:value="1278">
            <text:p>1,278</text:p>
          </table:table-cell>
          <table:table-cell table:style-name="ce14" office:value-type="float" office:value="2764">
            <text:p>2,764</text:p>
          </table:table-cell>
          <table:table-cell table:style-name="ce14" office:value-type="float" office:value="2445">
            <text:p>2,4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634">
            <text:p>1,634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409" table:number-columns-spanned="2" table:number-rows-spanned="1">
            <text:p>409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2" office:value-type="float" office:value="615">
            <text:p>6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2" office:value-type="float" office:value="321">
            <text:p>32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1" office:value-type="float" office:value="1082">
            <text:p>1,08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1" office:value-type="float" office:value="506">
            <text:p>50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1" office:value-type="float" office:value="938">
            <text:p>9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1" office:value-type="float" office:value="492">
            <text:p>4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0">
            <text:p>7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1" office:value-type="float" office:value="346">
            <text:p>34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1" office:value-type="float" office:value="437">
            <text:p>4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1" office:value-type="float" office:value="147">
            <text:p>14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1" office:value-type="float" office:value="1022">
            <text:p>1,0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3" table:number-columns-spanned="2" table:number-rows-spanned="1">
            <text:p>4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1" office:value-type="float" office:value="78">
            <text:p>7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1" office:value-type="float" office:value="195">
            <text:p>1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1" office:value-type="float" office:value="94">
            <text:p>9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1" office:value-type="float" office:value="642">
            <text:p>6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1" office:value-type="float" office:value="1996">
            <text:p>1,99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320">
            <text:p>1,32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6" table:number-columns-spanned="2" table:number-rows-spanned="1">
            <text:p>7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1" office:value-type="float" office:value="3165">
            <text:p>3,16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192">
            <text:p>2,192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69" table:number-columns-spanned="2" table:number-rows-spanned="1">
            <text:p>6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1" office:value-type="float" office:value="3727">
            <text:p>3,7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711">
            <text:p>2,71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1" office:value-type="float" office:value="188">
            <text:p>18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1" office:value-type="float" office:value="83">
            <text:p>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1" office:value-type="float" office:value="135">
            <text:p>13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1" office:value-type="float" office:value="84">
            <text:p>8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3">
          <table:table-cell table:style-name="ce8" office:value-type="string">
            <text:p>說明：本表資料已含空大及大專進修學校。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—按等級別與出生戶籍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10" office:value-type="string" table:number-columns-spanned="6" table:number-rows-spanned="1">
              <text:p>在學學生人數</text:p>
            </table:table-cell>
            <table:covered-table-cell table:number-columns-repeated="5" table:style-name="ce10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0" office:value-type="string">
              <text:p>五專</text:p>
            </table:table-cell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1" office:value-type="float" office:value="15329">
            <text:p>15,3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0604">
            <text:p>10,604</text:p>
          </table:table-cell>
          <table:table-cell table:style-name="ce13" office:value-type="float" office:value="1392">
            <text:p>1,392</text:p>
          </table:table-cell>
          <table:table-cell table:style-name="ce13" office:value-type="float" office:value="2839">
            <text:p>2,839</text:p>
          </table:table-cell>
          <table:table-cell table:style-name="ce13" office:value-type="float" office:value="2224">
            <text:p>2,2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376">
            <text:p>1,376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393" table:number-columns-spanned="2" table:number-rows-spanned="1">
            <text:p>39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2" office:value-type="float" office:value="15325">
            <text:p>15,3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10601">
            <text:p>10,601</text:p>
          </table:table-cell>
          <table:table-cell table:style-name="ce14" office:value-type="float" office:value="1392">
            <text:p>1,392</text:p>
          </table:table-cell>
          <table:table-cell table:style-name="ce14" office:value-type="float" office:value="2838">
            <text:p>2,838</text:p>
          </table:table-cell>
          <table:table-cell table:style-name="ce14" office:value-type="float" office:value="2223">
            <text:p>2,2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376">
            <text:p>1,376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93" table:number-columns-spanned="2" table:number-rows-spanned="1">
            <text:p>39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2" office:value-type="float" office:value="529">
            <text:p>5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2" office:value-type="float" office:value="299">
            <text:p>29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1" office:value-type="float" office:value="950">
            <text:p>9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1" office:value-type="float" office:value="489">
            <text:p>4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1" office:value-type="float" office:value="837">
            <text:p>8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1" office:value-type="float" office:value="464">
            <text:p>4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1" office:value-type="float" office:value="334">
            <text:p>3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56">
            <text:p>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1" office:value-type="float" office:value="397">
            <text:p>39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1" office:value-type="float" office:value="112">
            <text:p>1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1" office:value-type="float" office:value="1014">
            <text:p>1,0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" table:number-columns-spanned="2" table:number-rows-spanned="1">
            <text:p>3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1" office:value-type="float" office:value="65">
            <text:p>6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1" office:value-type="float" office:value="183">
            <text:p>18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1" office:value-type="float" office:value="93">
            <text:p>9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1" office:value-type="float" office:value="590">
            <text:p>59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1" office:value-type="float" office:value="1962">
            <text:p>1,96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234">
            <text:p>1,234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6" table:number-columns-spanned="2" table:number-rows-spanned="1">
            <text:p>7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1" office:value-type="float" office:value="3116">
            <text:p>3,1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106">
            <text:p>2,106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8" table:number-columns-spanned="2" table:number-rows-spanned="1">
            <text:p>78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1" office:value-type="float" office:value="3401">
            <text:p>3,40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396">
            <text:p>2,396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73" table:number-columns-spanned="2" table:number-rows-spanned="1">
            <text:p>7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1" office:value-type="float" office:value="177">
            <text:p>17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1" office:value-type="float" office:value="137">
            <text:p>1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1" office:value-type="float" office:value="79">
            <text:p>7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3">
          <table:table-cell table:style-name="ce8" office:value-type="string">
            <text:p>說明：本表資料已含空大及大專進修學校。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—按等級別與出生戶籍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10" office:value-type="string" table:number-columns-spanned="6" table:number-rows-spanned="1">
              <text:p>在學學生人數</text:p>
            </table:table-cell>
            <table:covered-table-cell table:number-columns-repeated="5" table:style-name="ce10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0" office:value-type="string">
              <text:p>五專</text:p>
            </table:table-cell>
            <table:table-cell table:style-name="ce10" office:value-type="string">
              <text:p>總計</text:p>
            </table:table-cell>
            <table:table-cell table:style-name="ce10" office:value-type="string">
              <text:p>博士</text:p>
            </table:table-cell>
            <table:table-cell table:style-name="ce10" office:value-type="string">
              <text:p>碩士</text:p>
            </table:table-cell>
            <table:table-cell table:style-name="ce10" office:value-type="string">
              <text:p>大學</text:p>
            </table:table-cell>
            <table:table-cell table:style-name="ce10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1" office:value-type="float" office:value="13600">
            <text:p>13,60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9027">
            <text:p>9,027</text:p>
          </table:table-cell>
          <table:table-cell table:style-name="ce13" office:value-type="float" office:value="1228">
            <text:p>1,228</text:p>
          </table:table-cell>
          <table:table-cell table:style-name="ce13" office:value-type="float" office:value="2920">
            <text:p>2,920</text:p>
          </table:table-cell>
          <table:table-cell table:style-name="ce13" office:value-type="float" office:value="2102">
            <text:p>2,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188">
            <text:p>1,188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00" table:number-columns-spanned="2" table:number-rows-spanned="1">
            <text:p>40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2" office:value-type="float" office:value="13595">
            <text:p>13,59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9024">
            <text:p>9,024</text:p>
          </table:table-cell>
          <table:table-cell table:style-name="ce14" office:value-type="float" office:value="1227">
            <text:p>1,227</text:p>
          </table:table-cell>
          <table:table-cell table:style-name="ce14" office:value-type="float" office:value="2919">
            <text:p>2,919</text:p>
          </table:table-cell>
          <table:table-cell table:style-name="ce14" office:value-type="float" office:value="2102">
            <text:p>2,10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188">
            <text:p>1,188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400" table:number-columns-spanned="2" table:number-rows-spanned="1">
            <text:p>400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2" office:value-type="float" office:value="462">
            <text:p>46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2" office:value-type="float" office:value="265">
            <text:p>26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1" office:value-type="float" office:value="810">
            <text:p>8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1" office:value-type="float" office:value="464">
            <text:p>4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76">
            <text:p>7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1" office:value-type="float" office:value="675">
            <text:p>67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1" office:value-type="float" office:value="439">
            <text:p>4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1" office:value-type="float" office:value="327">
            <text:p>3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 table:number-columns-spanned="2" table:number-rows-spanned="1">
            <text:p>8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1" office:value-type="float" office:value="342">
            <text:p>3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1" office:value-type="float" office:value="78">
            <text:p>7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1" office:value-type="float" office:value="896">
            <text:p>89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3" table:number-columns-spanned="2" table:number-rows-spanned="1">
            <text:p>4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1" office:value-type="float" office:value="58">
            <text:p>5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1" office:value-type="float" office:value="159">
            <text:p>1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 table:number-columns-spanned="2" table:number-rows-spanned="1">
            <text:p>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1" office:value-type="float" office:value="81">
            <text:p>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1" office:value-type="float" office:value="534">
            <text:p>5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1" office:value-type="float" office:value="1754">
            <text:p>1,75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021">
            <text:p>1,021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76" table:number-columns-spanned="2" table:number-rows-spanned="1">
            <text:p>7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1" office:value-type="float" office:value="2723">
            <text:p>2,7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794">
            <text:p>1,794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79" table:number-columns-spanned="2" table:number-rows-spanned="1">
            <text:p>7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1" office:value-type="float" office:value="3129">
            <text:p>3,1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160">
            <text:p>2,160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77" table:number-columns-spanned="2" table:number-rows-spanned="1">
            <text:p>7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1" office:value-type="float" office:value="141">
            <text:p>1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1" office:value-type="float" office:value="114">
            <text:p>1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1" office:value-type="float" office:value="73">
            <text:p>7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3">
          <table:table-cell table:style-name="ce8" office:value-type="string">
            <text:p>說明：本表資料已含空大及大專進修學校。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3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3:10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4:10:09</dc:date>
    <meta:print-date>2008-03-26T14:10:06</meta:print-date>
    <meta:generator>LibreOffice/5.1.1.3$Windows_x86 LibreOffice_project/89f508ef3ecebd2cfb8e1def0f0ba9a803b88a6d</meta:generator>
    <meta:document-statistic meta:table-count="3" meta:cell-count="1146" meta:object-count="0"/>
  </office:meta>
</office:document-meta>
</file>