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族學生及畢業生人數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table:number-columns-repeated="2"/>
            <table:table-cell table:style-name="ce15"/>
            <table:table-cell table:style-name="ce17" office:value-type="string" table:number-columns-spanned="6" table:number-rows-spanned="1">
              <text:p>在學學生人數</text:p>
            </table:table-cell>
            <table:covered-table-cell table:number-columns-repeated="5" table:style-name="ce17"/>
            <table:table-cell table:style-name="ce22" office:value-type="string" table:number-columns-spanned="6" table:number-rows-spanned="1">
              <text:p>上學年度畢業生人數</text:p>
            </table:table-cell>
            <table:covered-table-cell table:number-columns-repeated="5" table:style-name="ce22"/>
            <table:table-cell table:style-name="ce6"/>
            <table:table-cell table:number-columns-repeated="1008"/>
          </table:table-row>
          <table:table-row table:style-name="ro3">
            <table:table-cell table:style-name="ce5" table:number-columns-repeated="2"/>
            <table:table-cell table:style-name="ce16"/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17" office:value-type="string">
              <text:p>五專</text:p>
            </table:table-cell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22" office:value-type="string">
              <text:p>五專</text:p>
            </table:table-cell>
            <table:table-cell table:style-name="ce6"/>
            <table:table-cell table:number-columns-repeated="1008"/>
          </table:table-row>
        </table:table-header-rows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6335">
            <text:p>16,33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52">
            <text:p>552</text:p>
          </table:table-cell>
          <table:table-cell table:style-name="ce20" office:value-type="float" office:value="11707">
            <text:p>11,707</text:p>
          </table:table-cell>
          <table:table-cell table:style-name="ce20" office:value-type="float" office:value="1278">
            <text:p>1,278</text:p>
          </table:table-cell>
          <table:table-cell table:style-name="ce20" office:value-type="float" office:value="2765">
            <text:p>2,765</text:p>
          </table:table-cell>
          <table:table-cell table:style-name="ce20" office:value-type="float" office:value="2445">
            <text:p>2,4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34">
            <text:p>1,634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409">
            <text:p>409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office:value-type="float" office:value="6676">
            <text:p>6,67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5597">
            <text:p>5,597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9">
            <text:p>2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9659">
            <text:p>9,65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6110">
            <text:p>6,110</text:p>
          </table:table-cell>
          <table:table-cell table:style-name="ce21" office:value-type="float" office:value="773">
            <text:p>773</text:p>
          </table:table-cell>
          <table:table-cell table:style-name="ce21" office:value-type="float" office:value="2513">
            <text:p>2,513</text:p>
          </table:table-cell>
          <table:table-cell table:style-name="ce21" office:value-type="float" office:value="1647">
            <text:p>1,6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27">
            <text:p>1,027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380">
            <text:p>38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5972">
            <text:p>5,97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4482">
            <text:p>4,482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756">
            <text:p>756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10">
            <text:p>1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2567">
            <text:p>2,56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180">
            <text:p>2,180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3405">
            <text:p>3,4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302">
            <text:p>2,302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57">
            <text:p>357</text:p>
          </table:table-cell>
          <table:table-cell table:number-columns-repeated="2" table:style-name="ce21" office:value-type="float" office:value="102">
            <text:p>10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812">
            <text:p>2,8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995">
            <text:p>1,995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530">
            <text:p>530</text:p>
          </table:table-cell>
          <table:table-cell table:style-name="ce20" office:value-type="float" office:value="443">
            <text:p>44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94">
            <text:p>94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203">
            <text:p>1,20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997">
            <text:p>99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09">
            <text:p>1,60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98">
            <text:p>998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5">
            <text:p>8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932">
            <text:p>2,9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986">
            <text:p>1,986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95">
            <text:p>9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19" office:value-type="float" office:value="1033">
            <text:p>1,0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67">
            <text:p>867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899">
            <text:p>1,8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19">
            <text:p>1,119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04">
            <text:p>604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0">
            <text:p>9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855">
            <text:p>1,85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288">
            <text:p>1,288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8">
            <text:p>4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19" office:value-type="float" office:value="712">
            <text:p>7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143">
            <text:p>1,1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90">
            <text:p>49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5">
            <text:p>6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19" office:value-type="float" office:value="218">
            <text:p>2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18">
            <text:p>2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(曹)族</text:p>
          </table:table-cell>
          <table:table-cell table:style-name="ce17" office:value-type="string">
            <text:p>男</text:p>
          </table:table-cell>
          <table:table-cell table:style-name="ce19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18">
            <text:p>4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59">
            <text:p>2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06">
            <text:p>2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13">
            <text:p>1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48">
            <text:p>4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759">
            <text:p>7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43">
            <text:p>54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19" office:value-type="float" office:value="330">
            <text:p>3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29">
            <text:p>4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撒奇萊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0">
            <text:p><text:s/>-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58">
            <text:p>45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84">
            <text:p>2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6">
          <table:table-cell table:style-name="ce11" table:formula="oooc:=&quot;說明：本表資料已含空大及大專進修學校。&quot;" office:value-type="string" office:string-value="說明：本表資料已含空大及大專進修學校。" table:number-columns-spanned="16" table:number-rows-spanned="1">
            <text:p>說明：本表資料已含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族學生及畢業生人數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table:number-columns-repeated="2"/>
            <table:table-cell table:style-name="ce15"/>
            <table:table-cell table:style-name="ce17" office:value-type="string" table:number-columns-spanned="6" table:number-rows-spanned="1">
              <text:p>在學學生人數</text:p>
            </table:table-cell>
            <table:covered-table-cell table:number-columns-repeated="5" table:style-name="ce17"/>
            <table:table-cell table:style-name="ce22" office:value-type="string" table:number-columns-spanned="6" table:number-rows-spanned="1">
              <text:p>上學年度畢業生人數</text:p>
            </table:table-cell>
            <table:covered-table-cell table:number-columns-repeated="5" table:style-name="ce22"/>
            <table:table-cell table:style-name="ce6"/>
            <table:table-cell table:number-columns-repeated="1008"/>
          </table:table-row>
          <table:table-row table:style-name="ro3">
            <table:table-cell table:style-name="ce5" table:number-columns-repeated="2"/>
            <table:table-cell table:style-name="ce16"/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17" office:value-type="string">
              <text:p>五專</text:p>
            </table:table-cell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22" office:value-type="string">
              <text:p>五專</text:p>
            </table:table-cell>
            <table:table-cell table:style-name="ce6"/>
            <table:table-cell table:number-columns-repeated="1008"/>
          </table:table-row>
        </table:table-header-rows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5329">
            <text:p>15,32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10604">
            <text:p>10,604</text:p>
          </table:table-cell>
          <table:table-cell table:style-name="ce20" office:value-type="float" office:value="1392">
            <text:p>1,392</text:p>
          </table:table-cell>
          <table:table-cell table:style-name="ce20" office:value-type="float" office:value="2839">
            <text:p>2,839</text:p>
          </table:table-cell>
          <table:table-cell table:style-name="ce20" office:value-type="float" office:value="2224">
            <text:p>2,2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376">
            <text:p>1,376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393">
            <text:p>393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office:value-type="float" office:value="6052">
            <text:p>6,05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4940">
            <text:p>4,940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36">
            <text:p>3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9277">
            <text:p>9,27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664">
            <text:p>5,664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2604">
            <text:p>2,604</text:p>
          </table:table-cell>
          <table:table-cell table:style-name="ce21" office:value-type="float" office:value="1446">
            <text:p>1,4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357">
            <text:p>35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5587">
            <text:p>5,58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4035">
            <text:p>4,035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793">
            <text:p>793</text:p>
          </table:table-cell>
          <table:table-cell table:style-name="ce20" office:value-type="float" office:value="783">
            <text:p>78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07">
            <text:p>507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99">
            <text:p>9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2331">
            <text:p>2,33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905">
            <text:p>1,905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3256">
            <text:p>3,2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130">
            <text:p>2,13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717">
            <text:p>717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90">
            <text:p>9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760">
            <text:p>2,76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886">
            <text:p>1,886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576">
            <text:p>576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8">
            <text:p>8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125">
            <text:p>1,1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35">
            <text:p>1,6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59">
            <text:p>95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8">
            <text:p>7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815">
            <text:p>2,8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813">
            <text:p>1,813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91">
            <text:p>9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19" office:value-type="float" office:value="942">
            <text:p>9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873">
            <text:p>1,8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43">
            <text:p>1,04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6">
            <text:p>8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750">
            <text:p>1,7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72">
            <text:p>1,17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8">
            <text:p>4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19" office:value-type="float" office:value="669">
            <text:p>6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081">
            <text:p>1,08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0">
            <text:p>4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52">
            <text:p>4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19" office:value-type="float" office:value="193">
            <text:p>19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59">
            <text:p>2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10">
            <text:p>2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(曹)族</text:p>
          </table:table-cell>
          <table:table-cell table:style-name="ce17" office:value-type="string">
            <text:p>男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02">
            <text:p>40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63">
            <text:p>2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06">
            <text:p>2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19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546">
            <text:p>5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19" office:value-type="float" office:value="233">
            <text:p>2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313">
            <text:p>3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14">
            <text:p>4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2">
            <text:p>2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62">
            <text:p>2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">
            <text:p>2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6">
          <table:table-cell table:style-name="ce11" table:formula="oooc:=&quot;說明：本表資料已含空大及大專進修學校。&quot;" office:value-type="string" office:string-value="說明：本表資料已含空大及大專進修學校。" table:number-columns-spanned="16" table:number-rows-spanned="1">
            <text:p>說明：本表資料已含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大專校院原住民族學生及畢業生人數—按等級別、族籍別與性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4 學年度 <text:s/>SY 2005-2006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table:number-columns-repeated="2"/>
            <table:table-cell table:style-name="ce15"/>
            <table:table-cell table:style-name="ce17" office:value-type="string" table:number-columns-spanned="6" table:number-rows-spanned="1">
              <text:p>在學學生人數</text:p>
            </table:table-cell>
            <table:covered-table-cell table:number-columns-repeated="5" table:style-name="ce17"/>
            <table:table-cell table:style-name="ce22" office:value-type="string" table:number-columns-spanned="6" table:number-rows-spanned="1">
              <text:p>上學年度畢業生人數</text:p>
            </table:table-cell>
            <table:covered-table-cell table:number-columns-repeated="5" table:style-name="ce22"/>
            <table:table-cell table:style-name="ce6"/>
            <table:table-cell table:number-columns-repeated="1008"/>
          </table:table-row>
          <table:table-row table:style-name="ro3">
            <table:table-cell table:style-name="ce5" table:number-columns-repeated="2"/>
            <table:table-cell table:style-name="ce16"/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17" office:value-type="string">
              <text:p>五專</text:p>
            </table:table-cell>
            <table:table-cell table:style-name="ce17" office:value-type="string">
              <text:p>總計</text:p>
            </table:table-cell>
            <table:table-cell table:style-name="ce17" office:value-type="string">
              <text:p>博士</text:p>
            </table:table-cell>
            <table:table-cell table:style-name="ce17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style-name="ce17" office:value-type="string">
              <text:p>二專</text:p>
            </table:table-cell>
            <table:table-cell table:style-name="ce22" office:value-type="string">
              <text:p>五專</text:p>
            </table:table-cell>
            <table:table-cell table:style-name="ce6"/>
            <table:table-cell table:number-columns-repeated="1008"/>
          </table:table-row>
        </table:table-header-rows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3600">
            <text:p>13,60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95">
            <text:p>395</text:p>
          </table:table-cell>
          <table:table-cell table:style-name="ce20" office:value-type="float" office:value="9027">
            <text:p>9,027</text:p>
          </table:table-cell>
          <table:table-cell table:style-name="ce20" office:value-type="float" office:value="1228">
            <text:p>1,228</text:p>
          </table:table-cell>
          <table:table-cell table:style-name="ce20" office:value-type="float" office:value="2920">
            <text:p>2,920</text:p>
          </table:table-cell>
          <table:table-cell table:style-name="ce20" office:value-type="float" office:value="2102">
            <text:p>2,10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188">
            <text:p>1,188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400">
            <text:p>400</text:p>
          </table:table-cell>
          <table:table-cell table:style-name="ce6"/>
          <table:table-cell table:number-columns-repeated="1008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7" office:value-type="string">
            <text:p>男</text:p>
          </table:table-cell>
          <table:table-cell table:style-name="ce19" office:value-type="float" office:value="5334">
            <text:p>5,33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4271">
            <text:p>4,271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5">
            <text:p>4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8266">
            <text:p>8,2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4756">
            <text:p>4,756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2667">
            <text:p>2,667</text:p>
          </table:table-cell>
          <table:table-cell table:style-name="ce21" office:value-type="float" office:value="1398">
            <text:p>1,3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355">
            <text:p>35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901">
            <text:p>4,90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3432">
            <text:p>3,432</text:p>
          </table:table-cell>
          <table:table-cell table:style-name="ce20" office:value-type="float" office:value="514">
            <text:p>514</text:p>
          </table:table-cell>
          <table:table-cell table:style-name="ce20" office:value-type="float" office:value="818">
            <text:p>818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08">
            <text:p>10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阿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2057">
            <text:p>2,05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629">
            <text:p>1,629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6">
            <text:p>1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844">
            <text:p>2,8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803">
            <text:p>1,80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92">
            <text:p>9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643">
            <text:p>2,6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741">
            <text:p>1,741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58">
            <text:p>258</text:p>
          </table:table-cell>
          <table:table-cell table:number-columns-repeated="2" table:style-name="ce20" office:value-type="float" office:value="86">
            <text:p>8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泰雅族</text:p>
          </table:table-cell>
          <table:table-cell table:style-name="ce17" office:value-type="string">
            <text:p>男</text:p>
          </table:table-cell>
          <table:table-cell table:style-name="ce19" office:value-type="float" office:value="1101">
            <text:p>1,10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">
            <text:p>1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542">
            <text:p>1,5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44">
            <text:p>844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5">
            <text:p>7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437">
            <text:p>2,43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491">
            <text:p>1,491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675">
            <text:p>675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89">
            <text:p>8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排灣族</text:p>
          </table:table-cell>
          <table:table-cell table:style-name="ce17" office:value-type="string">
            <text:p>男</text:p>
          </table:table-cell>
          <table:table-cell table:style-name="ce19" office:value-type="float" office:value="789">
            <text:p>78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648">
            <text:p>1,6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2">
            <text:p>8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494">
            <text:p>1,49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51">
            <text:p>951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6">
            <text:p>5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布農族</text:p>
          </table:table-cell>
          <table:table-cell table:style-name="ce17" office:value-type="string">
            <text:p>男</text:p>
          </table:table-cell>
          <table:table-cell table:style-name="ce19" office:value-type="float" office:value="562">
            <text:p>5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932">
            <text:p>9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174">
            <text:p>1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8">
            <text:p>4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90">
            <text:p>3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卑南族</text:p>
          </table:table-cell>
          <table:table-cell table:style-name="ce17" office:value-type="string">
            <text:p>男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16">
            <text:p>2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86">
            <text:p>1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鄒(曹)族</text:p>
          </table:table-cell>
          <table:table-cell table:style-name="ce17" office:value-type="string">
            <text:p>男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380">
            <text:p>3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魯凱族</text:p>
          </table:table-cell>
          <table:table-cell table:style-name="ce17" office:value-type="string">
            <text:p>男</text:p>
          </table:table-cell>
          <table:table-cell table:style-name="ce19" office:value-type="float" office:value="120">
            <text:p>1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60">
            <text:p>2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9">
            <text:p>9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賽夏族</text:p>
          </table:table-cell>
          <table:table-cell table:style-name="ce17" office:value-type="string">
            <text:p>男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雅美族</text:p>
          </table:table-cell>
          <table:table-cell table:style-name="ce17" office:value-type="string">
            <text:p>男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邵族</text:p>
          </table:table-cell>
          <table:table-cell table:style-name="ce17" office:value-type="string">
            <text:p>男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噶瑪蘭族</text:p>
          </table:table-cell>
          <table:table-cell table:style-name="ce17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25">
            <text:p>4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太魯閣族</text:p>
          </table:table-cell>
          <table:table-cell table:style-name="ce17" office:value-type="string">
            <text:p>男</text:p>
          </table:table-cell>
          <table:table-cell table:style-name="ce19" office:value-type="float" office:value="186">
            <text:p>1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39">
            <text:p>2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6"/>
          <table:table-cell table:style-name="ce7"/>
          <table:table-cell table:style-name="ce17" office:value-type="string">
            <text:p>計</text:p>
          </table:table-cell>
          <table:table-cell table:style-name="ce18" office:value-type="float" office:value="401">
            <text:p>40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2">
            <text:p>32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9"/>
          <table:table-cell table:style-name="ce14" office:value-type="string">
            <text:p>其他</text:p>
          </table:table-cell>
          <table:table-cell table:style-name="ce17" office:value-type="string">
            <text:p>男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8"/>
          <table:table-cell table:style-name="ce13"/>
          <table:table-cell table:style-name="ce17" office:value-type="string">
            <text:p>女</text:p>
          </table:table-cell>
          <table:table-cell table:style-name="ce19" office:value-type="float" office:value="273">
            <text:p>2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6"/>
          <table:table-cell table:number-columns-repeated="1008"/>
        </table:table-row>
        <table:table-row table:style-name="ro4">
          <table:table-cell table:style-name="ce10" table:number-columns-repeated="15"/>
          <table:table-cell table:style-name="ce6"/>
          <table:table-cell table:number-columns-repeated="1008"/>
        </table:table-row>
        <table:table-row table:style-name="ro6">
          <table:table-cell table:style-name="ce11" table:formula="oooc:=&quot;說明：本表資料已含空大及大專進修學校。&quot;" office:value-type="string" office:string-value="說明：本表資料已含空大及大專進修學校。" table:number-columns-spanned="16" table:number-rows-spanned="1">
            <text:p>說明：本表資料已含空大及大專進修學校。</text:p>
          </table:table-cell>
          <table:covered-table-cell table:number-columns-repeated="15" table:style-name="ce11"/>
          <table:table-cell table:number-columns-repeated="1008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2:16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8:26:19</dc:date>
    <meta:print-date>2008-03-26T13:39:54</meta:print-date>
    <meta:generator>LibreOffice/5.1.1.3$Windows_x86 LibreOffice_project/89f508ef3ecebd2cfb8e1def0f0ba9a803b88a6d</meta:generator>
    <meta:document-statistic meta:table-count="3" meta:cell-count="1774" meta:object-count="0"/>
  </office:meta>
</office:document-meta>
</file>