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進修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4483">
            <text:p>4,483</text:p>
          </table:table-cell>
          <table:table-cell table:style-name="ce15" office:value-type="float" office:value="1714">
            <text:p>1,714</text:p>
          </table:table-cell>
          <table:table-cell table:style-name="ce15" office:value-type="float" office:value="1477">
            <text:p>1,477</text:p>
          </table:table-cell>
          <table:table-cell table:style-name="ce15" office:value-type="float" office:value="1289">
            <text:p>1,2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85">
            <text:p>1,08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86">
            <text:p>8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45">
            <text:p>14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4">
            <text:p>4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">
            <text:p>5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151">
            <text:p>15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95">
            <text:p>9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縣立鶯歌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08">
            <text:p>10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11">
            <text:p>11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72">
            <text:p>172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63">
            <text:p>16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70">
            <text:p>7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附設農工職業進修學校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技術學院附設高商進修學校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設高工進修學校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臺北商業技術學院附設高商進修學校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工商進校分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25.6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4:28</dc:date>
    <meta:generator>LibreOffice/5.1.1.3$Windows_x86 LibreOffice_project/89f508ef3ecebd2cfb8e1def0f0ba9a803b88a6d</meta:generator>
    <meta:document-statistic meta:table-count="1" meta:cell-count="1865" meta:object-count="0"/>
  </office:meta>
</office:document-meta>
</file>