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職業學校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9 <text:s/>學年度 <text:s/>SY 2010-2011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0060">
            <text:p>10,060</text:p>
          </table:table-cell>
          <table:table-cell table:style-name="ce15" office:value-type="float" office:value="4008">
            <text:p>4,008</text:p>
          </table:table-cell>
          <table:table-cell table:style-name="ce15" office:value-type="float" office:value="3129">
            <text:p>3,129</text:p>
          </table:table-cell>
          <table:table-cell table:style-name="ce15" office:value-type="float" office:value="2893">
            <text:p>2,89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77">
            <text:p>2,57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0144</text:p>
          </table:table-cell>
          <table:table-cell table:style-name="ce12" office:value-type="string">
            <text:p>國立臺灣戲曲學院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臺東專科學校</text:p>
          </table:table-cell>
          <table:table-cell table:style-name="ce14" office:value-type="float" office:value="471">
            <text:p>471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7">
            <text:p>1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89">
            <text:p>189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93">
            <text:p>9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09">
            <text:p>10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95">
            <text:p>9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25">
            <text:p>12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52">
            <text:p>152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中學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136">
            <text:p>13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38">
            <text:p>13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114">
            <text:p>11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42">
            <text:p>4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97">
            <text:p>97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75">
            <text:p>175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縣立鶯歌工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145">
            <text:p>145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79">
            <text:p>179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1</text:p>
          </table:table-cell>
          <table:table-cell table:style-name="ce12" office:value-type="string">
            <text:p>國立仁愛高農</text:p>
          </table:table-cell>
          <table:table-cell table:style-name="ce14" office:value-type="float" office:value="210">
            <text:p>21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88">
            <text:p>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1</text:p>
          </table:table-cell>
          <table:table-cell table:style-name="ce12" office:value-type="string">
            <text:p>國立虎尾農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4</text:p>
          </table:table-cell>
          <table:table-cell table:style-name="ce12" office:value-type="string">
            <text:p>國立北港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61">
            <text:p>6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147">
            <text:p>14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1">
            <text:p>6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59">
            <text:p>259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9">
            <text:p>7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24">
            <text:p>12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54">
            <text:p>15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287">
            <text:p>287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7">
            <text:p>10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1</text:p>
          </table:table-cell>
          <table:table-cell table:style-name="ce12" office:value-type="string">
            <text:p>國立花蓮高農</text:p>
          </table:table-cell>
          <table:table-cell table:style-name="ce14" office:value-type="float" office:value="399">
            <text:p>399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15">
            <text:p>1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0">
            <text:p>1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430">
            <text:p>430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3">
            <text:p>1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39">
            <text:p>139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304">
            <text:p>30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385">
            <text:p>385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82">
            <text:p>8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4">
            <text:p>6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60401</text:p>
          </table:table-cell>
          <table:table-cell table:style-name="ce12" office:value-type="string">
            <text:p>國立澎湖海事水產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78">
            <text:p>78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401</text:p>
          </table:table-cell>
          <table:table-cell table:style-name="ce12" office:value-type="string">
            <text:p>私立華岡藝校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401</text:p>
          </table:table-cell>
          <table:table-cell table:style-name="ce12" office:value-type="string">
            <text:p>私立中華藝校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29">
            <text:p>12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5" table:number-rows-repeated="10483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6.$A$1" table:cell-range-address="$sd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6:16.0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6" style:display-name="PageStyle_sd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11T09:14:37</dc:date>
    <meta:generator>LibreOffice/5.1.1.3$Windows_x86 LibreOffice_project/89f508ef3ecebd2cfb8e1def0f0ba9a803b88a6d</meta:generator>
    <meta:document-statistic meta:table-count="1" meta:cell-count="2180" meta:object-count="0"/>
  </office:meta>
</office:document-meta>
</file>